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text-properties fo:font-size="10pt" style:font-size-asian="10pt" style:font-size-complex="10pt"/>
    </style:style>
    <style:style style:name="P49" style:parent-style-name="Nessunaspaziatura" style:family="paragraph">
      <style:text-properties fo:font-size="10pt" style:font-size-asian="10pt" style:font-size-complex="10pt"/>
    </style:style>
    <style:style style:name="P50" style:parent-style-name="Nessunaspaziatura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2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3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4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5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67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Altri contenuti<text:s/>–<text:s/>Prevenzione della corruzione – Atti di accertamento delle violazioni</text:h>
      <text:p text:style-name="P42"/>
      <text:p text:style-name="P43"/>
      <text:p text:style-name="P44">In riferimento agli obblighi<text:s/>di pubblicazione previsti dall’articolo:</text:p>
      <text:p text:style-name="P45"/>
      <text:p text:style-name="P46"/>
      <text:list text:style-name="LFO1" text:continue-numbering="true">
        <text:list-item>
          <text:p text:style-name="P47">Art.<text:s/>18 comma 5 D.lgs. n. 39/2013</text:p>
        </text:list-item>
      </text:list>
      <text:p text:style-name="P48"/>
      <text:p text:style-name="P49"/>
      <text:p text:style-name="P50"><text:span text:style-name="T51">si specifica che<text:s/></text:span><text:span text:style-name="T52">alla data del presente documento non sono pervenuti atti di accertamento per violazioni<text:s/></text:span><text:span text:style-name="T53">delle disposizioni di cui al D.Lgs. n. 39/2013</text:span><text:span text:style-name="T54">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Il Responsabile prevenzione corruzione e trasparenza</text:p>
      <text:p text:style-name="P62">Dott. Luigi Cremona</text:p>
      <text:p text:style-name="P63"/>
      <text:p text:style-name="P64"/>
      <text:p text:style-name="P65"/>
      <text:p text:style-name="P66">Documento informatico firmato digitalmente ai sensi del D.Lgs 82/2005 e s.m.i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9T15:21:00Z</meta:creation-date>
    <dc:date>2023-06-29T15:21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76" meta:character-count="510" meta:row-count="3" meta:non-whitespace-character-count="435"/>
  </office:meta>
</office:document-meta>
</file>