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text-properties fo:font-size="10pt" style:font-size-asian="10pt" style:font-size-complex="10pt"/>
    </style:style>
    <style:style style:name="P49" style:parent-style-name="Nessunaspaziatura" style:family="paragraph">
      <style:text-properties fo:font-size="10pt" style:font-size-asian="10pt" style:font-size-complex="10pt"/>
    </style:style>
    <style:style style:name="P50" style:parent-style-name="Nessunaspaziatura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8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9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0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1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2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3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4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5" style:parent-style-name="Normale" style:family="paragraph">
      <style:paragraph-properties fo:margin-top="0.1666in"/>
      <style:text-properties fo:font-size="10pt" style:font-size-asian="10pt" style:font-size-complex="10pt"/>
    </style:style>
    <style:style style:name="P76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Servizi erogati –<text:s/>Servizi in rete – Risultati<text:s/>delle indagini sulla soddisfazione da parte degli utenti rispetto alla qualità dei servizi in rete<text:s/>e statistiche di utilizzo dei servizi in rete</text:h>
      <text:p text:style-name="P42"/>
      <text:p text:style-name="P43"/>
      <text:p text:style-name="P44">In riferimento agli obblighi<text:s/>di pubblicazione previsti dagli articoli:<text:s/></text:p>
      <text:p text:style-name="P45"/>
      <text:p text:style-name="P46"/>
      <text:list text:style-name="LFO1" text:continue-numbering="true">
        <text:list-item>
          <text:p text:style-name="P47">Art. 7 co. 3 d.lgs. 82/2005 modificato dall’art. 8 co. 1 del d.lgs. 179/16</text:p>
        </text:list-item>
      </text:list>
      <text:p text:style-name="P48"/>
      <text:p text:style-name="P49"/>
      <text:p text:style-name="P50"><text:span text:style-name="T51">si specifica che<text:s/></text:span><text:span text:style-name="T52">nella presente sezione non sono pubblicati dati</text:span><text:span text:style-name="T53"><text:s/>relativi ai<text:s/></text:span><text:span text:style-name="T54">r</text:span><text:span text:style-name="T55">isultati delle rilevazioni sulla soddisfazione da parte degli utenti</text:span><text:span text:style-name="T56">,</text:span><text:span text:style-name="T57"><text:s/>rispetto alla qualità dei servizi in rete resi all’utente, anche in termini di fruibilità, accessibilità e tempestività, statistiche di utilizzo dei servizi in rete</text:span><text:span text:style-name="T58">,<text:s/></text:span><text:span text:style-name="T59">in quanto</text:span><text:span text:style-name="T60"><text:s/>Afol MB</text:span><text:span text:style-name="T61">, ente pubblico economico, non rientra tra le società interamente partecipate da enti pubblici<text:s/></text:span><text:span text:style-name="T62">individuate<text:s/></text:span><text:span text:style-name="T63">dall’Istituto Nazionale di Statistica</text:span><text:span text:style-name="T64">.</text:span></text:p>
      <text:p text:style-name="P65"/>
      <text:p text:style-name="P66"/>
      <text:p text:style-name="P67"/>
      <text:p text:style-name="P68">Il Responsabile prevenzione corruzione e trasparenza</text:p>
      <text:p text:style-name="P69">Luigi Cremona</text:p>
      <text:p text:style-name="P70"/>
      <text:p text:style-name="P71"/>
      <text:p text:style-name="P72"/>
      <text:p text:style-name="P73"/>
      <text:p text:style-name="P74"/>
      <text:p text:style-name="P75">Documento informatico firmato digitalmente ai sensi del D.Lgs 82/2005 e s.m.i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5:00Z</meta:creation-date>
    <dc:date>2023-06-27T18:35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145" meta:character-count="974" meta:row-count="6" meta:non-whitespace-character-count="830"/>
  </office:meta>
</office:document-meta>
</file>