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9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50" style:parent-style-name="Nessunaspaziatura" style:family="paragraph">
      <style:text-properties fo:font-size="10pt" style:font-size-asian="10pt" style:font-size-complex="10pt"/>
    </style:style>
    <style:style style:name="P51" style:parent-style-name="Nessunaspaziatura" style:family="paragraph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text-align="end" fo:margin-bottom="0.1562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8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9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0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1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2" style:parent-style-name="Normale" style:family="paragraph">
      <style:paragraph-properties fo:margin-top="0.1666in"/>
      <style:text-properties fo:font-size="8pt" style:font-size-asian="8pt" style:font-size-complex="8pt"/>
    </style:style>
    <style:style style:name="P73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Servizi erogati – Class Action</text:h>
      <text:p text:style-name="P42"/>
      <text:p text:style-name="P43"/>
      <text:p text:style-name="P44">In riferimento agli obblighi<text:s/>di pubblicazione previsti dagli articoli:<text:s/></text:p>
      <text:p text:style-name="P45"/>
      <text:p text:style-name="P46"/>
      <text:list text:style-name="LFO1" text:continue-numbering="true">
        <text:list-item>
          <text:p text:style-name="P47">Art. 1, c. 2, d.lgs. n. 198/2009</text:p>
        </text:list-item>
        <text:list-item>
          <text:p text:style-name="P48">Art. 4, c. 2, d.lgs. n. 198/2009</text:p>
        </text:list-item>
        <text:list-item>
          <text:p text:style-name="P49">Art. 4, c. 6, d.lgs. n. 198/2009</text:p>
        </text:list-item>
      </text:list>
      <text:p text:style-name="P50"/>
      <text:p text:style-name="P51"/>
      <text:p text:style-name="Nessunaspaziatura"><text:span text:style-name="T52">si specifica che<text:s/></text:span><text:span text:style-name="T53">alla data del presente documento non sono pervenute notizie<text:s/></text:span><text:span text:style-name="T54">di ricorso in giudizio</text:span><text:span text:style-name="T55"><text:s/>per class action</text:span><text:span text:style-name="T56">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Il Responsabile prevenzione corruzione e trasparenza</text:p>
      <text:p text:style-name="P69">Luigi Cremona</text:p>
      <text:p text:style-name="P70"/>
      <text:p text:style-name="P71"/>
      <text:p text:style-name="P72">Documento informatico firmato digitalmente ai sensi del D.Lgs 82/2005 e s.m.i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4:00Z</meta:creation-date>
    <dc:date>2023-06-27T18:34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1" meta:word-count="72" meta:character-count="484" meta:row-count="3" meta:non-whitespace-character-count="413"/>
  </office:meta>
</office:document-meta>
</file>