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06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8895cm" style:use-optimal-column-width="true"/>
    </style:style>
    <style:style style:name="co4" style:family="table-column">
      <style:table-column-properties fo:break-before="auto" style:column-width="14.329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8.91116666666667cm" style:use-optimal-column-width="true"/>
    </style:style>
    <style:style style:name="co7" style:family="table-column">
      <style:table-column-properties fo:break-before="auto" style:column-width="2.24366666666667cm" style:use-optimal-column-width="true"/>
    </style:style>
    <style:style style:name="co8" style:family="table-column">
      <style:table-column-properties fo:break-before="auto" style:column-width="1.92616666666667cm" style:use-optimal-column-width="true"/>
    </style:style>
    <style:style style:name="co9" style:family="table-column">
      <style:table-column-properties fo:break-before="auto" style:column-width="10.4775cm" style:use-optimal-column-width="true"/>
    </style:style>
    <style:style style:name="co10" style:family="table-column">
      <style:table-column-properties fo:break-before="auto" style:column-width="13.419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234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3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_190_ANAC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Dati previsti dall'articolo 1, comma 32, della legge 6 novembre 2012, n. 190. Informazioni sulle singole procedure 01/01/2023 - 31/1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.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CF_PIVA (AGGIUDICATARIO)</text:p>
          </table:table-cell>
          <table:table-cell office:value-type="string" table:style-name="ce3">
            <text:p>OPERATO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LIQUIDATO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3">
            <text:p>AZIENDA (AGGIUDICATARIO)</text:p>
          </table:table-cell>
          <table:table-cell office:value-type="string" table:style-name="ce3">
            <text:p>TIPO DI PROCEDURA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/>ZA73C93C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Verifica semestrale delle attrezzature antincendio di tutti i CF</text:p>
          </table:table-cell>
          <table:table-cell office:value-type="string" table:style-name="ce9">
            <text:p>RMNMNT61H63A246F</text:p>
          </table:table-cell>
          <table:table-cell table:style-name="ce9"/>
          <table:table-cell office:value-type="currency" office:value="775.5" table:style-name="ce10">
            <text:p><text:s/>775,5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.BERG.ANTINCENDIO DI RAIMONDI MARIA ANTONI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Z183CBA2A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hw per la sostituzione/integrazione e upgrade di parti delle postazioni operative, pc, notebook</text:p>
          </table:table-cell>
          <table:table-cell office:value-type="string" table:style-name="ce9">
            <text:p>04641681004</text:p>
          </table:table-cell>
          <table:table-cell table:style-name="ce9"/>
          <table:table-cell office:value-type="currency" office:value="11885" table:style-name="ce10">
            <text:p><text:s/>11.885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.G. INFORMATICA S.R.L.</text:p>
          </table:table-cell>
          <table:table-cell table:style-name="ce9"/>
          <table:table-cell table:number-columns-repeated="16372" table:style-name="ce1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9472986B5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estauro/risanamento conservativo sede Via Tommaso Grossi Monza attenzione scad. pagamento!</text:p>
          </table:table-cell>
          <table:table-cell office:value-type="string" table:style-name="ce9">
            <text:p>04349770653</text:p>
          </table:table-cell>
          <table:table-cell office:value-type="string" table:style-name="ce13">
            <text:p>02101400139; Bianchi Geom. Dante Srl</text:p>
            <text:p>02420420966 ; Società cooperativa sociale azalea onlus</text:p>
            <text:p>06578441211; A.T.S. Costruzioni Generali Srl</text:p>
            <text:p>09133030016; C.S.G. COSTRUZIONI S.r.l.</text:p>
            <text:p>01426090336; IMPREDIMA S.r.l.</text:p>
            <text:p>02802890612; GUTTORIELLO COSTRUZIONI SRL</text:p>
            <text:p>07253300631; Rogi costruzioni generali srl<text:s/></text:p>
            <text:p>04349770653; ABE s.r.l.<text:s/></text:p>
            <text:p>06206891217; R.C.R. RESTAURI SRL<text:s/></text:p>
            <text:p>06702100584; Marchetti &amp; C. s.r.l.<text:s/></text:p>
            <text:p>05858990152; EDILIMPIANTI S.R.L.<text:s/></text:p>
            <text:p>15726231002; CONSORZIO STABILE OPERA S.C. A R.L.<text:s/></text:p>
            <text:p>14595441008; <text:s/>Italkores<text:s/></text:p>
            <text:p>11111070154; <text:s/>VIVIANI IMPIANTI SRL<text:s/></text:p>
            <text:p>04283000968; EDIL SERIO SRL<text:s/></text:p>
            <text:p>06758821216; GRUPPO SAPA S.R.L.<text:s/></text:p>
            <text:p>03257400162; CIVIDINI ING.E CO. S.R.L.</text:p>
          </table:table-cell>
          <table:table-cell office:value-type="currency" office:value="749053.6" table:style-name="ce10">
            <text:p><text:s/>749.053,60 €<text:s/></text:p>
          </table:table-cell>
          <table:table-cell office:value-type="currency" office:value="618225.78" table:style-name="ce10">
            <text:p><text:s/>618.225,78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3">
            <text:p>ABE S.R.L.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<text:s/>ZC73A9A0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licenza annuale software "Accessiway" (servizIo di accessibilità al sito web di AFOL</text:p>
          </table:table-cell>
          <table:table-cell office:value-type="string" table:style-name="ce9">
            <text:p>12419990010</text:p>
          </table:table-cell>
          <table:table-cell table:style-name="ce9"/>
          <table:table-cell office:value-type="currency" office:value="490" table:style-name="ce10">
            <text:p><text:s/>490,00 €<text:s/></text:p>
          </table:table-cell>
          <table:table-cell office:value-type="currency" office:value="490" table:style-name="ce10">
            <text:p><text:s/>49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CCESSIWAY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Z52393D71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tervento per sostituzione sonde Panasonic impianto Meda Via Tr</text:p>
          </table:table-cell>
          <table:table-cell office:value-type="string" table:style-name="ce9">
            <text:p>07655850969</text:p>
          </table:table-cell>
          <table:table-cell table:style-name="ce9"/>
          <table:table-cell office:value-type="currency" office:value="5596" table:style-name="ce10">
            <text:p><text:s/>5.596,00 €<text:s/></text:p>
          </table:table-cell>
          <table:table-cell office:value-type="currency" office:value="3183" table:style-name="ce10">
            <text:p><text:s/>3.183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IR TEKNIC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Z973CE81E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trasporto da CFP Terragni- Meda a Porto Marghera(VE) di arredi della Fondazione Musei Civici di Venezia</text:p>
          </table:table-cell>
          <table:table-cell office:value-type="string" table:style-name="ce9">
            <text:p>05453400821</text:p>
          </table:table-cell>
          <table:table-cell table:style-name="ce9"/>
          <table:table-cell office:value-type="currency" office:value="1400" table:style-name="ce10">
            <text:p><text:s/>1.400,00 €<text:s/></text:p>
          </table:table-cell>
          <table:table-cell office:value-type="currency" office:value="1400" table:style-name="ce10">
            <text:p><text:s/>1.400,00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3">
            <text:p>ART SERVICE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9523109E2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Lavori edili ed affini presso il CFP G. Terragni di Meda</text:p>
          </table:table-cell>
          <table:table-cell office:value-type="string" table:style-name="ce9">
            <text:p>06864490963</text:p>
          </table:table-cell>
          <table:table-cell table:style-name="ce9"/>
          <table:table-cell office:value-type="currency" office:value="108800" table:style-name="ce10">
            <text:p><text:s/>108.800,00 €<text:s/></text:p>
          </table:table-cell>
          <table:table-cell office:value-type="currency" office:value="54400" table:style-name="ce10">
            <text:p><text:s/>54.4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8-31T00:00:00" table:style-name="ce11">
            <text:p>31/08/2023</text:p>
          </table:table-cell>
          <table:table-cell office:value-type="string" table:style-name="ce13">
            <text:p>ARTEDIL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Z123CB286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piastrelle di gres' a superficie smaltata spessore</text:p>
          </table:table-cell>
          <table:table-cell office:value-type="string" table:style-name="ce9">
            <text:p>06864490963</text:p>
          </table:table-cell>
          <table:table-cell table:style-name="ce9"/>
          <table:table-cell office:value-type="currency" office:value="1288.33" table:style-name="ce10">
            <text:p><text:s/>1.288,33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RTEDIL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Z533D22C8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sacchi di sabbia a seguito di eventi metereologici avversi di significativa importanza CFP Terragni</text:p>
          </table:table-cell>
          <table:table-cell office:value-type="string" table:style-name="ce9">
            <text:p>06864490963</text:p>
          </table:table-cell>
          <table:table-cell table:style-name="ce9"/>
          <table:table-cell office:value-type="currency" office:value="712.48" table:style-name="ce10">
            <text:p><text:s/>712,48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RTEDIL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ZA3393736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pristino guaina bituminosa copertura del laboratorio sartoria</text:p>
          </table:table-cell>
          <table:table-cell office:value-type="string" table:style-name="ce9">
            <text:p>06864490963</text:p>
          </table:table-cell>
          <table:table-cell table:style-name="ce9"/>
          <table:table-cell office:value-type="currency" office:value="2850" table:style-name="ce10">
            <text:p><text:s/>2.850,00 €<text:s/></text:p>
          </table:table-cell>
          <table:table-cell office:value-type="currency" office:value="2850" table:style-name="ce10">
            <text:p><text:s/>2.85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RTEDIL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DOMINIO CFP TERRAGNI</text:p>
          </table:table-cell>
          <table:table-cell office:value-type="string" table:style-name="ce9">
            <text:p>01497070381</text:p>
          </table:table-cell>
          <table:table-cell table:style-name="ce9"/>
          <table:table-cell office:value-type="currency" office:value="76.48" table:style-name="ce10">
            <text:p><text:s/>76,48 €<text:s/></text:p>
          </table:table-cell>
          <table:table-cell office:value-type="currency" office:value="76.489999999999995" table:style-name="ce10">
            <text:p><text:s/>76,49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1-07T00:00:00" table:style-name="ce11">
            <text:p>07/11/2023</text:p>
          </table:table-cell>
          <table:table-cell office:value-type="string" table:style-name="ce13">
            <text:p>ARUBA BUSINES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DOMINIO CFP TERRAGNI</text:p>
          </table:table-cell>
          <table:table-cell office:value-type="string" table:style-name="ce9">
            <text:p>01497070381</text:p>
          </table:table-cell>
          <table:table-cell table:style-name="ce9"/>
          <table:table-cell office:value-type="currency" office:value="13.49" table:style-name="ce10">
            <text:p><text:s/>13,49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1-07T00:00:00" table:style-name="ce11">
            <text:p>07/1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RUBA BUSINES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DOMINIO CFP PERTINI</text:p>
          </table:table-cell>
          <table:table-cell office:value-type="string" table:style-name="ce9">
            <text:p>01497070381</text:p>
          </table:table-cell>
          <table:table-cell table:style-name="ce9"/>
          <table:table-cell office:value-type="currency" office:value="28" table:style-name="ce10">
            <text:p><text:s/>28,00 €<text:s/></text:p>
          </table:table-cell>
          <table:table-cell office:value-type="currency" office:value="28" table:style-name="ce10">
            <text:p><text:s/>28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3">
            <text:p>ARUBA BUSINES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DOMINIO CFP PERTINI</text:p>
          </table:table-cell>
          <table:table-cell office:value-type="string" table:style-name="ce9">
            <text:p>01497070381</text:p>
          </table:table-cell>
          <table:table-cell table:style-name="ce9"/>
          <table:table-cell office:value-type="currency" office:value="72" table:style-name="ce10">
            <text:p><text:s/>72,00 €<text:s/></text:p>
          </table:table-cell>
          <table:table-cell office:value-type="currency" office:value="72" table:style-name="ce10">
            <text:p><text:s/>72,00 €<text:s/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4-04-12T00:00:00" table:style-name="ce11">
            <text:p>12/04/2024</text:p>
          </table:table-cell>
          <table:table-cell office:value-type="string" table:style-name="ce13">
            <text:p>ARUBA BUSINES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DOMINIO CFP PERTINI</text:p>
          </table:table-cell>
          <table:table-cell office:value-type="string" table:style-name="ce9">
            <text:p>01497070381</text:p>
          </table:table-cell>
          <table:table-cell table:style-name="ce9"/>
          <table:table-cell office:value-type="currency" office:value="28" table:style-name="ce10">
            <text:p><text:s/>28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4-04-12T00:00:00" table:style-name="ce11">
            <text:p>12/04/2024</text:p>
          </table:table-cell>
          <table:table-cell office:value-type="string" table:style-name="ce13">
            <text:p>ARUBA BUSINES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MPEGNO FITTIZIO PER POTER REGISTRARE FT MANCA DET. afolmonzabrianza@pec.it NUMERO D'ORDINE 134040505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19.55" table:style-name="ce10">
            <text:p><text:s/>19,55 €<text:s/></text:p>
          </table:table-cell>
          <table:table-cell office:value-type="currency" office:value="19.55" table:style-name="ce10">
            <text:p><text:s/>19,55 €<text:s/>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MPEGNO FITTIZIO X POTER REGISTRARE LA FT N.ORDINE MO15833727 <text:s/>REGISTRAZIONE E MANTENIMENTO DOMINIO WWW.AFOLMB.IT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157.57" table:style-name="ce10">
            <text:p><text:s/>157,57 €<text:s/></text:p>
          </table:table-cell>
          <table:table-cell office:value-type="currency" office:value="165.9" table:style-name="ce10">
            <text:p><text:s/>165,90 €<text:s/></text:p>
          </table:table-cell>
          <table:table-cell office:value-type="date" office:date-value="2023-01-24T00:00:00" table:style-name="ce11">
            <text:p>24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cessoagliatti@pec.afolmonzabrianza.it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0.55000000000000004" table:style-name="ce10">
            <text:p><text:s/>0,55 €<text:s/></text:p>
          </table:table-cell>
          <table:table-cell office:value-type="currency" office:value="0.55000000000000004" table:style-name="ce10">
            <text:p><text:s/>0,55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1-23T00:00:00" table:style-name="ce11">
            <text:p>23/01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<text:s/>rinnovo PEC nr: 120468278 afolmonzabrianza@pec.it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5.4" table:style-name="ce10">
            <text:p><text:s/>5,40 €<text:s/></text:p>
          </table:table-cell>
          <table:table-cell office:value-type="currency" office:value="5.4" table:style-name="ce10">
            <text:p><text:s/>5,4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20T00:00:00" table:style-name="ce11">
            <text:p>20/03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EGISTRAZIONE E MANTENIMENTO DOMINIO WWW.AFOLMB.IT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32.96" table:style-name="ce10">
            <text:p><text:s/>32,96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7-01T00:00:00" table:style-name="ce11">
            <text:p>01/07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EGISTRAZIONE E MANTENIMENTO DOMINIO WWW.AFOLMB.IT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27.78" table:style-name="ce10">
            <text:p><text:s/>27,78 €<text:s/></text:p>
          </table:table-cell>
          <table:table-cell office:value-type="currency" office:value="27.78" table:style-name="ce10">
            <text:p><text:s/>27,78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7-01T00:00:00" table:style-name="ce11">
            <text:p>01/07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gigamail</text:p>
          </table:table-cell>
          <table:table-cell office:value-type="string" table:style-name="ce9">
            <text:p>04552920482</text:p>
          </table:table-cell>
          <table:table-cell table:style-name="ce9"/>
          <table:table-cell office:value-type="currency" office:value="2.5" table:style-name="ce10">
            <text:p><text:s/>2,50 €<text:s/></text:p>
          </table:table-cell>
          <table:table-cell office:value-type="currency" office:value="2.5" table:style-name="ce10">
            <text:p><text:s/>2,5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7-01T00:00:00" table:style-name="ce11">
            <text:p>01/07/2023</text:p>
          </table:table-cell>
          <table:table-cell office:value-type="string" table:style-name="ce13">
            <text:p>ARUB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ZB23AD944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oleggio impianto audio/video per fuori salone del mobile</text:p>
          </table:table-cell>
          <table:table-cell office:value-type="string" table:style-name="ce9">
            <text:p>GRLMRK69L54B300N</text:p>
          </table:table-cell>
          <table:table-cell office:value-type="string" table:style-name="ce9">
            <text:p>03672960121 ; AUDIOFONICA DI MARIKA GRILLO</text:p>
          </table:table-cell>
          <table:table-cell office:value-type="currency" office:value="1354" table:style-name="ce10">
            <text:p><text:s/>1.354,00 €<text:s/></text:p>
          </table:table-cell>
          <table:table-cell office:value-type="currency" office:value="1354" table:style-name="ce10">
            <text:p><text:s/>1.354,00 €<text:s/></text:p>
          </table:table-cell>
          <table:table-cell office:value-type="date" office:date-value="2023-04-20T00:00:00" table:style-name="ce11">
            <text:p>20/04/2023</text:p>
          </table:table-cell>
          <table:table-cell office:value-type="date" office:date-value="2023-04-20T00:00:00" table:style-name="ce11">
            <text:p>20/04/2023</text:p>
          </table:table-cell>
          <table:table-cell office:value-type="string" table:style-name="ce13">
            <text:p>AUDIOFONICA DI MARIKA GRILL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Z203D67B8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whistleblowing – fornitura di canale aziendale per gest delle segnalazioni in ottemperanza al d.lgs 24 del 2023</text:p>
          </table:table-cell>
          <table:table-cell office:value-type="string" table:style-name="ce9">
            <text:p>05755790960</text:p>
          </table:table-cell>
          <table:table-cell table:style-name="ce9"/>
          <table:table-cell office:value-type="currency" office:value="3050" table:style-name="ce10">
            <text:p><text:s/>3.05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date" office:date-value="2026-12-14T00:00:00" table:style-name="ce11">
            <text:p>14/12/2026</text:p>
          </table:table-cell>
          <table:table-cell office:value-type="string" table:style-name="ce13">
            <text:p>AUDIT PEOPLE S.R.L. - SOCIETÀ BENEFIT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ZF03A641A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trasporto alunni da Concorezzo (MB)a Parco Movieland di Lazise (VR)</text:p>
          </table:table-cell>
          <table:table-cell office:value-type="string" table:style-name="ce9">
            <text:p>02020100968</text:p>
          </table:table-cell>
          <table:table-cell table:style-name="ce9"/>
          <table:table-cell office:value-type="currency" office:value="880" table:style-name="ce10">
            <text:p><text:s/>880,00 €<text:s/></text:p>
          </table:table-cell>
          <table:table-cell office:value-type="currency" office:value="880" table:style-name="ce10">
            <text:p><text:s/>880,00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3">
            <text:p>AUTOSERVIZI VITTORIO VIOLA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ZFA3D43AF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“materiale didattico di consumo per il laboratorio di sartoria del CFP Terragni di Meda”</text:p>
          </table:table-cell>
          <table:table-cell office:value-type="string" table:style-name="ce9">
            <text:p>BRNGNE60D21I625Z</text:p>
          </table:table-cell>
          <table:table-cell table:style-name="ce9"/>
          <table:table-cell office:value-type="currency" office:value="1914.3" table:style-name="ce10">
            <text:p><text:s/>1.914,3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BERNASCONI TESSUTI DI BERNASCONI EUGENIO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Z46392BF6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verifica messa a terra periodica di legge ai sensi d</text:p>
          </table:table-cell>
          <table:table-cell office:value-type="string" table:style-name="ce9">
            <text:p>11498640157</text:p>
          </table:table-cell>
          <table:table-cell table:style-name="ce9"/>
          <table:table-cell office:value-type="currency" office:value="1400" table:style-name="ce10">
            <text:p><text:s/>1.400,00 €<text:s/></text:p>
          </table:table-cell>
          <table:table-cell office:value-type="currency" office:value="1400" table:style-name="ce10">
            <text:p><text:s/>1.4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BUREAU VERITAS ITALI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ZE33B9F78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certificazione della parità di genere standard PDR UNI 125:2022</text:p>
          </table:table-cell>
          <table:table-cell office:value-type="string" table:style-name="ce9">
            <text:p>11498640157</text:p>
          </table:table-cell>
          <table:table-cell office:value-type="string" table:style-name="ce13">
            <text:p>03794120109; Rina SpA</text:p>
            <text:p>08622571001; Uniter Srl</text:p>
            <text:p>11498640157; Bureau Veritas Italia SpA</text:p>
          </table:table-cell>
          <table:table-cell office:value-type="currency" office:value="7200" table:style-name="ce10">
            <text:p><text:s/>7.2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7-20T00:00:00" table:style-name="ce11">
            <text:p>20/07/2023</text:p>
          </table:table-cell>
          <table:table-cell office:value-type="date" office:date-value="2026-07-19T00:00:00" table:style-name="ce11">
            <text:p>19/07/2026</text:p>
          </table:table-cell>
          <table:table-cell office:value-type="string" table:style-name="ce13">
            <text:p>BUREAU VERITAS ITALIA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ZCB3A57A7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Licenza software per inventario assets "LANSWEEPER" per 12 mesi</text:p>
          </table:table-cell>
          <table:table-cell office:value-type="string" table:style-name="ce9">
            <text:p>07397120960</text:p>
          </table:table-cell>
          <table:table-cell office:value-type="string" table:style-name="ce13">
            <text:p>07397120960 ; C.H. Ostfeld Servizi S.r.l. Unipersonale</text:p>
            <text:p>11275050968 ; Caspian Strategies &amp; IT Management</text:p>
          </table:table-cell>
          <table:table-cell office:value-type="currency" office:value="2000" table:style-name="ce10">
            <text:p><text:s/>2.000,00 €<text:s/></text:p>
          </table:table-cell>
          <table:table-cell office:value-type="currency" office:value="1568.29" table:style-name="ce10">
            <text:p><text:s/>1.568,29 €<text:s/>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13">
            <text:p>C.H. OSTFELD SERVIZI S.R.L. UNIPERSONALE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9907833A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arredi ad uso ufficio POTENZIAM T. GROSSI E MEDA</text:p>
          </table:table-cell>
          <table:table-cell office:value-type="string" table:style-name="ce9">
            <text:p>08312370151</text:p>
          </table:table-cell>
          <table:table-cell office:value-type="string" table:style-name="ce13">
            <text:p>02044501001; ERREBIAN SPA</text:p>
            <text:p>00902270966; CENTRUFFICIO LORETO SPA</text:p>
            <text:p>MMBLDN44E68F952O; M.L. DI MOMBELLO LOREDANA</text:p>
            <text:p>02777380961; E.D.P. PROJECT S.R.L.</text:p>
            <text:p>10221740961; BGTECH SOLUZIONI <text:s/>INNOVATIVE SRL</text:p>
            <text:p>00212320030; CRT GROUP SRL</text:p>
            <text:p>01289590174; EFFEBIEMME SRL</text:p>
            <text:p>03168170409; BLEU LINE S.R.L.</text:p>
            <text:p>02429390350; PAM MOBILITY SRL</text:p>
            <text:p>07324360960; SLALOM SRL</text:p>
          </table:table-cell>
          <table:table-cell office:value-type="currency" office:value="99297.77" table:style-name="ce10">
            <text:p><text:s/>99.297,77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ENTRUFFICIO LORETO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Z653B255D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modifica del certificato ISO 9001:2015</text:p>
          </table:table-cell>
          <table:table-cell office:value-type="string" table:style-name="ce9">
            <text:p>10278741003</text:p>
          </table:table-cell>
          <table:table-cell office:value-type="string" table:style-name="ce9">
            <text:p><text:s/></text:p>
          </table:table-cell>
          <table:table-cell office:value-type="currency" office:value="150" table:style-name="ce10">
            <text:p><text:s/>150,00 €<text:s/></text:p>
          </table:table-cell>
          <table:table-cell office:value-type="currency" office:value="150" table:style-name="ce10">
            <text:p><text:s/>15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ERTI W S.R.L. A SOCIO UNIC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ZED39AC56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manut programmata,e di eventuali interv di manut ord impianti di condizionamento e ricambio meccanico d'aria</text:p>
          </table:table-cell>
          <table:table-cell office:value-type="string" table:style-name="ce9">
            <text:p>02403450410</text:p>
          </table:table-cell>
          <table:table-cell table:style-name="ce9"/>
          <table:table-cell office:value-type="currency" office:value="9000" table:style-name="ce10">
            <text:p><text:s/>9.000,00 €<text:s/></text:p>
          </table:table-cell>
          <table:table-cell office:value-type="currency" office:value="6420" table:style-name="ce10">
            <text:p><text:s/>6.420,00 €<text:s/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4-30T00:00:00" table:style-name="ce11">
            <text:p>30/04/2024</text:p>
          </table:table-cell>
          <table:table-cell office:value-type="string" table:style-name="ce13">
            <text:p>CLIMALINE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<text:s/>Z42355F1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.SORV. SANITARIA <text:s/>1 ANNO + POSS. RINNOVO</text:p>
          </table:table-cell>
          <table:table-cell office:value-type="string" table:style-name="ce9">
            <text:p>03052280967</text:p>
          </table:table-cell>
          <table:table-cell office:value-type="string" table:style-name="ce9">
            <text:p><text:s/></text:p>
          </table:table-cell>
          <table:table-cell office:value-type="currency" office:value="202" table:style-name="ce10">
            <text:p><text:s/>202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2-28T00:00:00" table:style-name="ce11">
            <text:p>28/02/2023</text:p>
          </table:table-cell>
          <table:table-cell office:value-type="string" table:style-name="ce13">
            <text:p>CONSORZIO PER LO SVILUPPO DELLA MEDICINA OCCUPAZ. E AMBIENT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Z0D3A7336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medico competente per adempimenti di sorveglianza sanitaria</text:p>
          </table:table-cell>
          <table:table-cell office:value-type="string" table:style-name="ce9">
            <text:p>03052280967</text:p>
          </table:table-cell>
          <table:table-cell table:style-name="ce9"/>
          <table:table-cell office:value-type="currency" office:value="14815.6" table:style-name="ce10">
            <text:p><text:s/>14.815,60 €<text:s/></text:p>
          </table:table-cell>
          <table:table-cell office:value-type="currency" office:value="10004.81" table:style-name="ce10">
            <text:p><text:s/>10.004,81 €<text:s/></text:p>
          </table:table-cell>
          <table:table-cell office:value-type="date" office:date-value="2023-03-30T00:00:00" table:style-name="ce11">
            <text:p>30/03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ONSORZIO PER LO SVILUPPO DELLA MEDICINA OCCUPAZ. E AMBIENT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Z143CEC87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di consumo didattico per il laboratorio del settore informatico CFP SEREGNO</text:p>
          </table:table-cell>
          <table:table-cell office:value-type="string" table:style-name="ce9">
            <text:p>05277120969</text:p>
          </table:table-cell>
          <table:table-cell table:style-name="ce9"/>
          <table:table-cell office:value-type="currency" office:value="1080" table:style-name="ce10">
            <text:p><text:s/>1.08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OOPERATIVA SOCIALE RE TECH LIFE ONLUS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Z7E3CF056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Educazione Motoria CFP CONCOREZZO</text:p>
          </table:table-cell>
          <table:table-cell office:value-type="string" table:style-name="ce9">
            <text:p>02752250965</text:p>
          </table:table-cell>
          <table:table-cell table:style-name="ce9"/>
          <table:table-cell office:value-type="currency" office:value="2750" table:style-name="ce10">
            <text:p><text:s/>2.75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OORDINAMENTO ATTIVITA' SPORTIVE CONCOREZZO-CASC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Z7B3DB56C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mpegno fittizio per registrazione fattura</text:p>
          </table:table-cell>
          <table:table-cell office:value-type="string" table:style-name="ce9">
            <text:p>09025140154</text:p>
          </table:table-cell>
          <table:table-cell table:style-name="ce9"/>
          <table:table-cell office:value-type="currency" office:value="191.7" table:style-name="ce10">
            <text:p><text:s/>191,7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RUCITTI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Z783A2DAF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ve di reazione al fuoco al fine della certificazione minister</text:p>
          </table:table-cell>
          <table:table-cell office:value-type="string" table:style-name="ce9">
            <text:p>11360160151</text:p>
          </table:table-cell>
          <table:table-cell table:style-name="ce9"/>
          <table:table-cell office:value-type="currency" office:value="1770" table:style-name="ce10">
            <text:p><text:s/>1.77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SI S.P.A.</text:p>
          </table:table-cell>
          <table:table-cell office:value-type="string" table:style-name="ce9">
            <text:p>17-AFFIDAMENTO DIRETTO EX ART. 5 DELLA LEGGE N.381/91</text:p>
          </table:table-cell>
          <table:table-cell table:number-columns-repeated="16372" table:style-name="ce12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Z41399913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TRASPORTO ASIAGO</text:p>
          </table:table-cell>
          <table:table-cell office:value-type="string" table:style-name="ce9">
            <text:p>06979021216</text:p>
          </table:table-cell>
          <table:table-cell office:value-type="string" table:style-name="ce9">
            <text:p>10582640966; Piersigilli Viaggi S.r.l.</text:p>
          </table:table-cell>
          <table:table-cell office:value-type="currency" office:value="2700" table:style-name="ce10">
            <text:p><text:s/>2.700,00 €<text:s/></text:p>
          </table:table-cell>
          <table:table-cell office:value-type="currency" office:value="2700" table:style-name="ce10">
            <text:p><text:s/>2.700,00 €<text:s/>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2-28T00:00:00" table:style-name="ce11">
            <text:p>28/02/2023</text:p>
          </table:table-cell>
          <table:table-cell office:value-type="string" table:style-name="ce13">
            <text:p>DAP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ZC93C94948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trasporto da CFP Terragni - Meda a Muggiò (MB)</text:p>
          </table:table-cell>
          <table:table-cell office:value-type="string" table:style-name="ce9">
            <text:p>06979021216</text:p>
          </table:table-cell>
          <table:table-cell office:value-type="string" table:style-name="ce13">
            <text:p>06979021216; DAP SRL</text:p>
            <text:p>08830860964; <text:s/>Dilan Car srl</text:p>
            <text:p>10582640966; Piersigilli Viaggi srl</text:p>
          </table:table-cell>
          <table:table-cell office:value-type="currency" office:value="3680" table:style-name="ce10">
            <text:p><text:s/>3.680,00 €<text:s/></text:p>
          </table:table-cell>
          <table:table-cell office:value-type="currency" office:value="345" table:style-name="ce10">
            <text:p><text:s/>345,00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DAP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8">
            <text:p>A00EE04B7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FORNITURA DI BUONI PASTO ELETTRONICI - 12 MESI</text:p>
          </table:table-cell>
          <table:table-cell office:value-type="string" table:style-name="ce9">
            <text:p>03543000370</text:p>
          </table:table-cell>
          <table:table-cell office:value-type="string" table:style-name="ce13">
            <text:p>05066690156; Pellegrini S.p.A</text:p>
            <text:p>09429840151;</text:p>
            <text:p><text:s/>Edenred Italia S.r.l.</text:p>
            <text:p>05892970152; Sodexo Benefits &amp; Rewards Service S.rl.</text:p>
            <text:p>03543000370; Day Ristoservice S.p.A.,</text:p>
          </table:table-cell>
          <table:table-cell office:value-type="currency" office:value="99314.53" table:style-name="ce10">
            <text:p><text:s/>99.314,53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13">
            <text:p>DAY RISTOSERVICE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8">
            <text:p>ZE239471A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gestione/mantenimento del sistema documentale Docsui</text:p>
          </table:table-cell>
          <table:table-cell office:value-type="string" table:style-name="ce9">
            <text:p>02062090234</text:p>
          </table:table-cell>
          <table:table-cell table:style-name="ce9"/>
          <table:table-cell office:value-type="currency" office:value="31032" table:style-name="ce10">
            <text:p><text:s/>31.032,00 €<text:s/></text:p>
          </table:table-cell>
          <table:table-cell office:value-type="currency" office:value="17250.330000000002" table:style-name="ce10">
            <text:p><text:s/>17.250,33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DGROOVE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Z003A5B18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to licenze software RMM e PATCH MANAGEMENT per 24 mesi tra</text:p>
          </table:table-cell>
          <table:table-cell office:value-type="string" table:style-name="ce9">
            <text:p>03284110164</text:p>
          </table:table-cell>
          <table:table-cell office:value-type="string" table:style-name="ce13">
            <text:p>01562820066 ; LAN SERVICE SRL</text:p>
            <text:p>03284110164 ; EASYTECH SPA</text:p>
            <text:p>05313430968 ; FAR NETWORKS SRL</text:p>
            <text:p/>
          </table:table-cell>
          <table:table-cell office:value-type="currency" office:value="12844.25" table:style-name="ce10">
            <text:p><text:s/>12.844,25 €<text:s/></text:p>
          </table:table-cell>
          <table:table-cell office:value-type="currency" office:value="5042.8100000000004" table:style-name="ce10">
            <text:p><text:s/>5.042,81 €<text:s/>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5-03-19T00:00:00" table:style-name="ce11">
            <text:p>19/03/2025</text:p>
          </table:table-cell>
          <table:table-cell office:value-type="string" table:style-name="ce13">
            <text:p>EASYTECH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ZDB3DABA4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NUTENZIONE CALDAIA CPI VI</text:p>
          </table:table-cell>
          <table:table-cell office:value-type="string" table:style-name="ce9">
            <text:p>05726780967</text:p>
          </table:table-cell>
          <table:table-cell table:style-name="ce9"/>
          <table:table-cell office:value-type="currency" office:value="800" table:style-name="ce10">
            <text:p><text:s/>800,00 €<text:s/></text:p>
          </table:table-cell>
          <table:table-cell office:value-type="currency" office:value="160" table:style-name="ce10">
            <text:p><text:s/>160,00 €<text:s/>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4-10-31T00:00:00" table:style-name="ce11">
            <text:p>31/10/2024</text:p>
          </table:table-cell>
          <table:table-cell office:value-type="string" table:style-name="ce13">
            <text:p>ECO CLIMA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<text:s/>Z9736388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nutenzione impianti elettrici</text:p>
          </table:table-cell>
          <table:table-cell office:value-type="string" table:style-name="ce9">
            <text:p>08174240963</text:p>
          </table:table-cell>
          <table:table-cell table:style-name="ce9"/>
          <table:table-cell office:value-type="currency" office:value="3000" table:style-name="ce10">
            <text:p><text:s/>3.000,00 €<text:s/></text:p>
          </table:table-cell>
          <table:table-cell office:value-type="currency" office:value="2171.77" table:style-name="ce10">
            <text:p><text:s/>2.171,77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ELCOTECH <text:s/>MILANO SAS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A03322584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 cartellonistica interna+esterna per allestim sede MO TG CIG A03322584C - CUP I59E21000050005</text:p>
          </table:table-cell>
          <table:table-cell office:value-type="string" table:style-name="ce9">
            <text:p>11556130968</text:p>
          </table:table-cell>
          <table:table-cell table:style-name="ce9"/>
          <table:table-cell office:value-type="currency" office:value="19265.400000000001" table:style-name="ce10">
            <text:p><text:s/>19.265,4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EMPRINT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A00347C09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FORNITURA DI ENERGIA ELETTRICA 2023-2024 - 12 MESI</text:p>
          </table:table-cell>
          <table:table-cell office:value-type="string" table:style-name="ce9">
            <text:p>06655971007</text:p>
          </table:table-cell>
          <table:table-cell table:style-name="ce9"/>
          <table:table-cell office:value-type="currency" office:value="130000" table:style-name="ce10">
            <text:p><text:s/>130.0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3">
            <text:p>ENEL ENERGIA SP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Z8F38428D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ENERGIA ELETTRICA cpi Monza Cernuschi 6 anno 2023-2024 POD IT001E14008460</text:p>
          </table:table-cell>
          <table:table-cell office:value-type="string" table:style-name="ce9">
            <text:p>06655971007</text:p>
          </table:table-cell>
          <table:table-cell table:style-name="ce9"/>
          <table:table-cell office:value-type="currency" office:value="5000" table:style-name="ce10">
            <text:p><text:s/>5.000,00 €<text:s/></text:p>
          </table:table-cell>
          <table:table-cell office:value-type="currency" office:value="264.2" table:style-name="ce10">
            <text:p><text:s/>264,20 €<text:s/>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3">
            <text:p>ENEL ENERGIA SPA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16372" table:style-name="ce1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Z0E3AABAB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di cancelleria mediante adesione a conven</text:p>
          </table:table-cell>
          <table:table-cell office:value-type="string" table:style-name="ce9">
            <text:p>08397890586</text:p>
          </table:table-cell>
          <table:table-cell table:style-name="ce9"/>
          <table:table-cell office:value-type="currency" office:value="3940" table:style-name="ce10">
            <text:p><text:s/>3.940,00 €<text:s/></text:p>
          </table:table-cell>
          <table:table-cell office:value-type="currency" office:value="1951.8" table:style-name="ce10">
            <text:p><text:s/>1.951,80 €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ERREBIAN SOLUZIONI PER L'UFFICIO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16372" table:style-name="ce12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style-name="ce8">
            <text:p>Z233CF7EF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SEDUTE OPERATIVE, SEMIDIREZIONALI E SEPARATORI FONO</text:p>
          </table:table-cell>
          <table:table-cell office:value-type="string" table:style-name="ce9">
            <text:p>08397890586</text:p>
          </table:table-cell>
          <table:table-cell office:value-type="string" table:style-name="ce13">
            <text:p>01289590174; Effebiemme S.r.l.</text:p>
            <text:p>08397890586; Errebian S.p.A.</text:p>
            <text:p>02317320873; F.A.M.U. di Cannizzo Luigia</text:p>
            <text:p>00706340411; GIEMME S.r.l. Unipersonale</text:p>
          </table:table-cell>
          <table:table-cell office:value-type="currency" office:value="7918.6" table:style-name="ce10">
            <text:p><text:s/>7.918,60 €<text:s/></text:p>
          </table:table-cell>
          <table:table-cell office:value-type="currency" office:value="2450.0500000000002" table:style-name="ce10">
            <text:p><text:s/>2.450,05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ERREBIAN SOLUZIONI PER L'UFFICIO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16372" table:style-name="ce1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ZAC3B2565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nutenzione sistema gestione qualità AFOL MB dal 1.07.2023 al 3</text:p>
          </table:table-cell>
          <table:table-cell office:value-type="string" table:style-name="ce9">
            <text:p>02734610187</text:p>
          </table:table-cell>
          <table:table-cell table:style-name="ce9"/>
          <table:table-cell office:value-type="currency" office:value="1000" table:style-name="ce10">
            <text:p><text:s/>1.0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FAITH BOULDERS &amp; PARTNER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Z333D7AAB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catering in occasione dell'inaugurazione del Palazzo del Lavoro via Tommaso Grossi Monza</text:p>
          </table:table-cell>
          <table:table-cell office:value-type="string" table:style-name="ce9">
            <text:p>80203850153</text:p>
          </table:table-cell>
          <table:table-cell table:style-name="ce9"/>
          <table:table-cell office:value-type="currency" office:value="3800" table:style-name="ce10">
            <text:p><text:s/>3.8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FONDAZIONE ENAIP LOMBARDI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Z573DAC8B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FORMAZIONE E-LEARNIG GESTIONE DOCUMENTALE</text:p>
          </table:table-cell>
          <table:table-cell office:value-type="string" table:style-name="ce9">
            <text:p>10693191008</text:p>
          </table:table-cell>
          <table:table-cell table:style-name="ce9"/>
          <table:table-cell office:value-type="currency" office:value="600" table:style-name="ce10">
            <text:p><text:s/>6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FPA DIGITAL SCHOO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ZD13C9A5A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DI SUPPORTO E PICCOLO HARDWARE PER ESERC DI LABORATORIO CORSO "OPERATORE INFORMATICO"</text:p>
          </table:table-cell>
          <table:table-cell office:value-type="string" table:style-name="ce9">
            <text:p>10918280156</text:p>
          </table:table-cell>
          <table:table-cell table:style-name="ce9"/>
          <table:table-cell office:value-type="currency" office:value="2119.44" table:style-name="ce10">
            <text:p><text:s/>2.119,44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FUTURA GROUP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Z1E3D035F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di consumo didattico per il laboratorio del settore macchine utensili CFP Pertini</text:p>
          </table:table-cell>
          <table:table-cell office:value-type="string" table:style-name="ce9">
            <text:p>02821920150</text:p>
          </table:table-cell>
          <table:table-cell table:style-name="ce9"/>
          <table:table-cell office:value-type="currency" office:value="380" table:style-name="ce10">
            <text:p><text:s/>38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GALIMBERTI SNC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9822368A7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energia termica anno 2023 tramite teleriscaldamento</text:p>
          </table:table-cell>
          <table:table-cell office:value-type="string" table:style-name="ce9">
            <text:p>05970420963</text:p>
          </table:table-cell>
          <table:table-cell table:style-name="ce9"/>
          <table:table-cell office:value-type="currency" office:value="75000" table:style-name="ce10">
            <text:p><text:s/>75.000,00 €<text:s/></text:p>
          </table:table-cell>
          <table:table-cell office:value-type="currency" office:value="23265.34" table:style-name="ce10">
            <text:p><text:s/>23.265,34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GELSIA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Z753922E3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GGIORNAMENTO E MANUTENZIONE FIREWALL EX IMPEGNO 478 DEL 22/12/22</text:p>
          </table:table-cell>
          <table:table-cell office:value-type="string" table:style-name="ce9">
            <text:p>04592760963</text:p>
          </table:table-cell>
          <table:table-cell table:style-name="ce9"/>
          <table:table-cell office:value-type="currency" office:value="3335" table:style-name="ce10">
            <text:p><text:s/>3.335,00 €<text:s/></text:p>
          </table:table-cell>
          <table:table-cell office:value-type="currency" office:value="3335" table:style-name="ce10">
            <text:p><text:s/>3.335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GIGASYS SERVER SOLUTION SAS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Z4F3CD7F4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test per l’erog servizi relativi a "Valutazione del potenziale persone con disabilità AFOL MB e partner del territorio 2023</text:p>
          </table:table-cell>
          <table:table-cell office:value-type="string" table:style-name="ce9">
            <text:p>00421250481</text:p>
          </table:table-cell>
          <table:table-cell table:style-name="ce9"/>
          <table:table-cell office:value-type="currency" office:value="3066" table:style-name="ce10">
            <text:p><text:s/>3.066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GIUNTI O.S. PSYCHOMETRICS S.R.L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9660534CD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IZIONE MACCHINARIO A CONTROLLO NUMERICO COMPUTERIZZATO A 5 ASSI PER CFP TERRAGNI - MEDA</text:p>
          </table:table-cell>
          <table:table-cell office:value-type="string" table:style-name="ce9">
            <text:p>01230610139</text:p>
          </table:table-cell>
          <table:table-cell office:value-type="string" table:style-name="ce9">
            <text:p>01230610139 ; GREDA SRL</text:p>
          </table:table-cell>
          <table:table-cell office:value-type="currency" office:value="184700.3" table:style-name="ce10">
            <text:p><text:s/>184.700,3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GREDA S.R.L.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Z6C3C458E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quisto no. 900 "Libretti Dello Studente" anno scolastico 2023-2</text:p>
          </table:table-cell>
          <table:table-cell office:value-type="string" table:style-name="ce9">
            <text:p>00150470342</text:p>
          </table:table-cell>
          <table:table-cell table:style-name="ce9"/>
          <table:table-cell office:value-type="currency" office:value="1215" table:style-name="ce10">
            <text:p><text:s/>1.215,00 €<text:s/></text:p>
          </table:table-cell>
          <table:table-cell office:value-type="currency" office:value="1215" table:style-name="ce10">
            <text:p><text:s/>1.215,00 €<text:s/>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4-09-10T00:00:00" table:style-name="ce11">
            <text:p>10/09/2024</text:p>
          </table:table-cell>
          <table:table-cell office:value-type="string" table:style-name="ce13">
            <text:p>GRUPPO SPAGGIARI PARMA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Z103CBC9A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corso di nuoto per gli studenti del corso di animazione turistico sportiva cfp Meda</text:p>
          </table:table-cell>
          <table:table-cell office:value-type="string" table:style-name="ce9">
            <text:p>07181330965</text:p>
          </table:table-cell>
          <table:table-cell table:style-name="ce9"/>
          <table:table-cell office:value-type="currency" office:value="4588.5" table:style-name="ce10">
            <text:p><text:s/>4.588,5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date" office:date-value="2023-12-18T00:00:00" table:style-name="ce11">
            <text:p>18/12/2023</text:p>
          </table:table-cell>
          <table:table-cell office:value-type="string" table:style-name="ce13">
            <text:p>H2O SOCIETA' SPORTIVA DILETTANTISTICA A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Z04399946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ffidamento diretto del servizio di soggiorno di 6 giorni Asiago</text:p>
          </table:table-cell>
          <table:table-cell office:value-type="string" table:style-name="ce9">
            <text:p>03299910244</text:p>
          </table:table-cell>
          <table:table-cell table:style-name="ce9"/>
          <table:table-cell office:value-type="currency" office:value="19330" table:style-name="ce10">
            <text:p><text:s/>19.330,00 €<text:s/></text:p>
          </table:table-cell>
          <table:table-cell office:value-type="currency" office:value="17032" table:style-name="ce10">
            <text:p><text:s/>17.032,00 €<text:s/></text:p>
          </table:table-cell>
          <table:table-cell office:value-type="date" office:date-value="2023-02-06T00:00:00" table:style-name="ce11">
            <text:p>06/02/2023</text:p>
          </table:table-cell>
          <table:table-cell office:value-type="date" office:date-value="2023-02-11T00:00:00" table:style-name="ce11">
            <text:p>11/02/2023</text:p>
          </table:table-cell>
          <table:table-cell office:value-type="string" table:style-name="ce13">
            <text:p>HAPPY SIBEN SRL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16372" table:style-name="ce1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NULL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FFIDAMENTO DIRETTO IN CONVENZIONE CONSIP PER IL SERVIZIO DI FORNITURA GAS</text:p>
          </table:table-cell>
          <table:table-cell office:value-type="string" table:style-name="ce9">
            <text:p>02221101203</text:p>
          </table:table-cell>
          <table:table-cell table:style-name="ce9"/>
          <table:table-cell office:value-type="currency" office:value="98100" table:style-name="ce10">
            <text:p><text:s/>98.100,00 €<text:s/></text:p>
          </table:table-cell>
          <table:table-cell office:value-type="currency" office:value="1851.53" table:style-name="ce10">
            <text:p><text:s/>1.851,53 €<text:s/>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13">
            <text:p>HERA COMM S.P.A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ZF03CDD9B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ISTEMA DI LOG MANAGEMENT TRACCIAMENTO E CONSERVAZIONE DELLE <text:s/>INFORMAZIONI DI LOGIN/LOGOUT</text:p>
          </table:table-cell>
          <table:table-cell office:value-type="string" table:style-name="ce9">
            <text:p>02716590308</text:p>
          </table:table-cell>
          <table:table-cell table:style-name="ce9"/>
          <table:table-cell office:value-type="currency" office:value="4955" table:style-name="ce10">
            <text:p><text:s/>4.955,00 €<text:s/></text:p>
          </table:table-cell>
          <table:table-cell office:value-type="currency" office:value="4955" table:style-name="ce10">
            <text:p><text:s/>4.955,00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HTS HI-TECH SERVICES S.R.L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ZE23AF878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Abbonamento 9002569564 il Sole 24 Ore / Codice Cliente 1</text:p>
          </table:table-cell>
          <table:table-cell office:value-type="string" table:style-name="ce9">
            <text:p>00777910159</text:p>
          </table:table-cell>
          <table:table-cell table:style-name="ce9"/>
          <table:table-cell office:value-type="currency" office:value="173.08" table:style-name="ce10">
            <text:p><text:s/>173,08 €<text:s/></text:p>
          </table:table-cell>
          <table:table-cell office:value-type="currency" office:value="103.09" table:style-name="ce10">
            <text:p><text:s/>103,09 €<text:s/></text:p>
          </table:table-cell>
          <table:table-cell office:value-type="date" office:date-value="2023-05-28T00:00:00" table:style-name="ce11">
            <text:p>28/05/2023</text:p>
          </table:table-cell>
          <table:table-cell office:value-type="date" office:date-value="2024-05-27T00:00:00" table:style-name="ce11">
            <text:p>27/05/2024</text:p>
          </table:table-cell>
          <table:table-cell office:value-type="string" table:style-name="ce13">
            <text:p>IL SOLE 24 ORE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ZD03CF03F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fruizione della piscina comunale di Concorezzo per corsi di nuoto e corsi assistente bagnanti</text:p>
          </table:table-cell>
          <table:table-cell office:value-type="string" table:style-name="ce9">
            <text:p>02050250964</text:p>
          </table:table-cell>
          <table:table-cell table:style-name="ce9"/>
          <table:table-cell office:value-type="currency" office:value="4207.5" table:style-name="ce10">
            <text:p><text:s/>4.207,5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N SPORT SRL SOCIETA' SPORTIVA DILETTANTISTIC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Z403943938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manutenzione sistema di gestione code allo sportello</text:p>
          </table:table-cell>
          <table:table-cell office:value-type="string" table:style-name="ce9">
            <text:p>06875840156</text:p>
          </table:table-cell>
          <table:table-cell table:style-name="ce9"/>
          <table:table-cell office:value-type="currency" office:value="480" table:style-name="ce10">
            <text:p><text:s/>480,00 €<text:s/></text:p>
          </table:table-cell>
          <table:table-cell office:value-type="currency" office:value="480" table:style-name="ce10">
            <text:p><text:s/>48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NCIFRA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ZB13CB6008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/fornitura/aggiornamento del sistema di gestione attese utenti CPI MO,VI,SE,CM - CUP I21D21000170002</text:p>
          </table:table-cell>
          <table:table-cell office:value-type="string" table:style-name="ce9">
            <text:p>06875840156</text:p>
          </table:table-cell>
          <table:table-cell table:style-name="ce9"/>
          <table:table-cell office:value-type="currency" office:value="11420" table:style-name="ce10">
            <text:p><text:s/>11.42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NCIFRA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ZE43CE359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MANUTENZIONE E ASSISTENZA DEI 4 IMPIANTI DEL SISTEMA DI GESTIONE ATTESE UTENTI PER I CPI - 3 ANNI</text:p>
          </table:table-cell>
          <table:table-cell office:value-type="string" table:style-name="ce9">
            <text:p>06875840156</text:p>
          </table:table-cell>
          <table:table-cell table:style-name="ce9"/>
          <table:table-cell office:value-type="currency" office:value="8640" table:style-name="ce10">
            <text:p><text:s/>8.64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6-11-30T00:00:00" table:style-name="ce11">
            <text:p>30/11/2026</text:p>
          </table:table-cell>
          <table:table-cell office:value-type="string" table:style-name="ce13">
            <text:p>INCIFRA SRL</text:p>
          </table:table-cell>
          <table:table-cell table:style-name="ce9"/>
          <table:table-cell table:number-columns-repeated="16372" table:style-name="ce12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8">
            <text:p>ZC33BF1D8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iattaforma e-mail marketing “Send in blu/Brevo” versione “piano starter” a 40.000 e-mail mese</text:p>
          </table:table-cell>
          <table:table-cell office:value-type="string" table:style-name="ce9">
            <text:p>11024190156</text:p>
          </table:table-cell>
          <table:table-cell office:value-type="string" table:style-name="ce13">
            <text:p>11024190156 ;INFORMATIC PROJECTS SRL</text:p>
            <text:p>11599270961; SVILAPP SRL IL LABORATORIO PER IMPRENDITORI DIGITALI SOFTWARE HOUSE &amp; WEB AGENCY;</text:p>
            <text:p>12058090015; SANSONNA MKTG SRL;<text:s/></text:p>
          </table:table-cell>
          <table:table-cell office:value-type="currency" office:value="800.6" table:style-name="ce10">
            <text:p><text:s/>800,60 €<text:s/></text:p>
          </table:table-cell>
          <table:table-cell office:value-type="currency" office:value="173.77" table:style-name="ce10">
            <text:p><text:s/>173,77 €<text:s/></text:p>
          </table:table-cell>
          <table:table-cell office:value-type="date" office:date-value="2023-07-26T00:00:00" table:style-name="ce11">
            <text:p>26/07/2023</text:p>
          </table:table-cell>
          <table:table-cell office:value-type="date" office:date-value="2024-07-25T00:00:00" table:style-name="ce11">
            <text:p>25/07/2024</text:p>
          </table:table-cell>
          <table:table-cell office:value-type="string" table:style-name="ce13">
            <text:p>INFORMATIC PROJECTS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ZBA38D88D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licenza d'uso gestionale GestCFP</text:p>
          </table:table-cell>
          <table:table-cell office:value-type="string" table:style-name="ce9">
            <text:p>03940940988</text:p>
          </table:table-cell>
          <table:table-cell table:style-name="ce9"/>
          <table:table-cell office:value-type="currency" office:value="9950" table:style-name="ce10">
            <text:p><text:s/>9.95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NFORMATICA PROFESSIONALE SAS DI VANOGLIO IVAN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ZA53CF673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formazione finalizzato alla qualificazione dei profili professionali dei servizi II e III annualità</text:p>
          </table:table-cell>
          <table:table-cell office:value-type="string" table:style-name="ce9">
            <text:p>07970130634</text:p>
          </table:table-cell>
          <table:table-cell table:style-name="ce9"/>
          <table:table-cell office:value-type="currency" office:value="3600" table:style-name="ce10">
            <text:p><text:s/>3.600,00 €<text:s/></text:p>
          </table:table-cell>
          <table:table-cell office:value-type="currency" office:value="1800" table:style-name="ce10">
            <text:p><text:s/>1.800,00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NNOVAZIONE E APPRENDIMENTO S.R.L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Z553CE85B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teriale didattico di consumo per il laboratorio di tappezzeria CFP MEDA</text:p>
          </table:table-cell>
          <table:table-cell office:value-type="string" table:style-name="ce9">
            <text:p>00807300157</text:p>
          </table:table-cell>
          <table:table-cell table:style-name="ce9"/>
          <table:table-cell office:value-type="currency" office:value="3076.5" table:style-name="ce10">
            <text:p><text:s/>3.076,5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PE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Z3639FB0F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TERIE PRIME <text:s/>attività diddattica laboratorio di panetteria e pasticceria del CFP Pertini di Seregno per il biennio 2023–2024</text:p>
          </table:table-cell>
          <table:table-cell office:value-type="string" table:style-name="ce9">
            <text:p>11023300962</text:p>
          </table:table-cell>
          <table:table-cell table:style-name="ce9"/>
          <table:table-cell office:value-type="currency" office:value="2000" table:style-name="ce10">
            <text:p><text:s/>2.000,00 €<text:s/></text:p>
          </table:table-cell>
          <table:table-cell office:value-type="currency" office:value="452.16" table:style-name="ce10">
            <text:p><text:s/>452,16 €<text:s/></text:p>
          </table:table-cell>
          <table:table-cell office:value-type="date" office:date-value="2023-02-22T00:00:00" table:style-name="ce11">
            <text:p>22/02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3">
            <text:p>IPERAL SUPERMERCATI SRL CON SOCIO UNIC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A01B8DD0A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N° 160 LICENZE MICROSOFT 365 BUSINESS PREMIUM12mesi</text:p>
          </table:table-cell>
          <table:table-cell office:value-type="string" table:style-name="ce9">
            <text:p>02048930206</text:p>
          </table:table-cell>
          <table:table-cell table:style-name="ce9"/>
          <table:table-cell office:value-type="currency" office:value="28640" table:style-name="ce10">
            <text:p><text:s/>28.64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date" office:date-value="2024-10-25T00:00:00" table:style-name="ce11">
            <text:p>25/10/2024</text:p>
          </table:table-cell>
          <table:table-cell office:value-type="string" table:style-name="ce13">
            <text:p>KORA SISTEMI INFORMATICI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Z7A3B9E60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tervento straordinario di manutenzione del verde presso CFP MARCONI CONCOREZZO</text:p>
          </table:table-cell>
          <table:table-cell office:value-type="string" table:style-name="ce9">
            <text:p>10552170960</text:p>
          </table:table-cell>
          <table:table-cell table:style-name="ce9"/>
          <table:table-cell office:value-type="currency" office:value="1000" table:style-name="ce10">
            <text:p><text:s/>1.000,00 €<text:s/></text:p>
          </table:table-cell>
          <table:table-cell office:value-type="currency" office:value="1000" table:style-name="ce10">
            <text:p><text:s/>1.000,00 €<text:s/>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3-06-30T00:00:00" table:style-name="ce11">
            <text:p>30/06/2023</text:p>
          </table:table-cell>
          <table:table-cell office:value-type="string" table:style-name="ce13">
            <text:p>LA GAIA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to bandiere Regione Lombardia, Italia e</text:p>
          </table:table-cell>
          <table:table-cell office:value-type="string" table:style-name="ce9">
            <text:p>07658160150</text:p>
          </table:table-cell>
          <table:table-cell table:style-name="ce9"/>
          <table:table-cell office:value-type="currency" office:value="148" table:style-name="ce10">
            <text:p><text:s/>148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3">
            <text:p>LA NAZIONALE MANIFATTURE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ZE93BDAE4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izione sistema backup cloud to cloud per Microsoft 365 per</text:p>
          </table:table-cell>
          <table:table-cell office:value-type="string" table:style-name="ce9">
            <text:p>01562820066</text:p>
          </table:table-cell>
          <table:table-cell office:value-type="string" table:style-name="ce13">
            <text:p>01562820066; LAN SERVICE SRL</text:p>
            <text:p>03410070365; AD CONSULTING SPA</text:p>
          </table:table-cell>
          <table:table-cell office:value-type="currency" office:value="3267" table:style-name="ce10">
            <text:p><text:s/>3.267,00 €<text:s/></text:p>
          </table:table-cell>
          <table:table-cell office:value-type="currency" office:value="1642.43" table:style-name="ce10">
            <text:p><text:s/>1.642,43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13">
            <text:p>LAN SERVICE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Z65397E6A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LICENZA ALPHACAM il laboratorio CNC del corso “Operatore del legno” del CFP Terragni</text:p>
          </table:table-cell>
          <table:table-cell office:value-type="string" table:style-name="ce9">
            <text:p>03104410018</text:p>
          </table:table-cell>
          <table:table-cell table:style-name="ce9"/>
          <table:table-cell office:value-type="currency" office:value="550" table:style-name="ce10">
            <text:p><text:s/>550,00 €<text:s/></text:p>
          </table:table-cell>
          <table:table-cell office:value-type="currency" office:value="550" table:style-name="ce10">
            <text:p><text:s/>55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LICOM SYSTEMS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Z2A3986FB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r.1 lavaoggetti e nr.1 lavamani laboratorio pasticceria Pertini</text:p>
          </table:table-cell>
          <table:table-cell office:value-type="string" table:style-name="ce9">
            <text:p>GZZLCU91D09F704Y</text:p>
          </table:table-cell>
          <table:table-cell table:style-name="ce9"/>
          <table:table-cell office:value-type="currency" office:value="4780" table:style-name="ce10">
            <text:p><text:s/>4.780,00 €<text:s/></text:p>
          </table:table-cell>
          <table:table-cell office:value-type="currency" office:value="4780" table:style-name="ce10">
            <text:p><text:s/>4.78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LUCA GUZZETT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983356743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implementazione e gestione piattaforma e-learning per l'erogazione di servizi formativi</text:p>
          </table:table-cell>
          <table:table-cell office:value-type="string" table:style-name="ce9">
            <text:p>03556360174</text:p>
          </table:table-cell>
          <table:table-cell table:style-name="ce9"/>
          <table:table-cell office:value-type="currency" office:value="36870" table:style-name="ce10">
            <text:p><text:s/>36.870,00 €<text:s/></text:p>
          </table:table-cell>
          <table:table-cell office:value-type="currency" office:value="2979" table:style-name="ce10">
            <text:p><text:s/>2.979,00 €<text:s/></text:p>
          </table:table-cell>
          <table:table-cell office:value-type="date" office:date-value="2023-06-26T00:00:00" table:style-name="ce11">
            <text:p>26/06/2023</text:p>
          </table:table-cell>
          <table:table-cell office:value-type="date" office:date-value="2025-06-25T00:00:00" table:style-name="ce11">
            <text:p>25/06/2025</text:p>
          </table:table-cell>
          <table:table-cell office:value-type="string" table:style-name="ce13">
            <text:p>MEGA ITALIA MEDIA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A01E5790CO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noleggio di armadietti ad uso scolastico CFP PERTINI 3 anni</text:p>
          </table:table-cell>
          <table:table-cell office:value-type="string" table:style-name="ce9">
            <text:p>02415710215</text:p>
          </table:table-cell>
          <table:table-cell table:style-name="ce9"/>
          <table:table-cell office:value-type="currency" office:value="21945" table:style-name="ce10">
            <text:p><text:s/>21.945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1-20T00:00:00" table:style-name="ce11">
            <text:p>20/11/2023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13">
            <text:p>MIETRA.IT S.A.S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Z7A3D43AC2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“materiale didattico di consumo per il laboratorio di sartoria CFP Terragni"</text:p>
          </table:table-cell>
          <table:table-cell office:value-type="string" table:style-name="ce9">
            <text:p>MLNLRT48M27D286Q</text:p>
          </table:table-cell>
          <table:table-cell table:style-name="ce9"/>
          <table:table-cell office:value-type="currency" office:value="584" table:style-name="ce10">
            <text:p><text:s/>584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MILANI S.N.C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ZF53CBBCE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nutenzione straordinaria e d'urgenza impianti elettrici e LAN</text:p>
          </table:table-cell>
          <table:table-cell office:value-type="string" table:style-name="ce9">
            <text:p>03359980152</text:p>
          </table:table-cell>
          <table:table-cell table:style-name="ce9"/>
          <table:table-cell office:value-type="currency" office:value="9000" table:style-name="ce10">
            <text:p><text:s/>9.0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MISTRANGELI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Z523D3894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 2 monitor touch per informazioni utente e la fruizione di esperienza di realtà aumentata MO TG-CUP I59E21000040002</text:p>
          </table:table-cell>
          <table:table-cell office:value-type="string" table:style-name="ce9">
            <text:p>03392900126</text:p>
          </table:table-cell>
          <table:table-cell table:style-name="ce9"/>
          <table:table-cell office:value-type="currency" office:value="4998" table:style-name="ce10">
            <text:p><text:s/>4.998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MULTIPEDIA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9529116B4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 di assistenza e di consulenza amministrativa, gestionale</text:p>
          </table:table-cell>
          <table:table-cell office:value-type="string" table:style-name="ce9">
            <text:p>11255780964</text:p>
          </table:table-cell>
          <table:table-cell table:style-name="ce9"/>
          <table:table-cell office:value-type="currency" office:value="45760" table:style-name="ce10">
            <text:p><text:s/>45.760,00 €<text:s/></text:p>
          </table:table-cell>
          <table:table-cell office:value-type="currency" office:value="13310" table:style-name="ce10">
            <text:p><text:s/>13.31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3">
            <text:p>NEXAM S.R.L.</text:p>
          </table:table-cell>
          <table:table-cell office:value-type="string" table:style-name="ce9">
            <text:p>17-AFFIDAMENTO DIRETTO EX ART. 5 DELLA LEGGE N.381/91</text:p>
          </table:table-cell>
          <table:table-cell table:number-columns-repeated="16372" table:style-name="ce1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Z773B19E6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.20 ore formazione x l’area amministrativa e economico/finanzia</text:p>
          </table:table-cell>
          <table:table-cell office:value-type="string" table:style-name="ce9">
            <text:p>11255780964</text:p>
          </table:table-cell>
          <table:table-cell table:style-name="ce9"/>
          <table:table-cell office:value-type="currency" office:value="1500" table:style-name="ce10">
            <text:p><text:s/>1.500,00 €<text:s/></text:p>
          </table:table-cell>
          <table:table-cell office:value-type="currency" office:value="1500" table:style-name="ce10">
            <text:p><text:s/>1.5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NEXAM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Z2E3C9BA6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TERVENTO IN SOMMA URGENZA PER PULIZIA E LAVAGGIO TUBAZIONI PLU</text:p>
          </table:table-cell>
          <table:table-cell office:value-type="string" table:style-name="ce9">
            <text:p>03691910966</text:p>
          </table:table-cell>
          <table:table-cell table:style-name="ce9"/>
          <table:table-cell office:value-type="currency" office:value="1960" table:style-name="ce10">
            <text:p><text:s/>1.960,00 €<text:s/></text:p>
          </table:table-cell>
          <table:table-cell office:value-type="currency" office:value="1930" table:style-name="ce10">
            <text:p><text:s/>1.930,00 €<text:s/></text:p>
          </table:table-cell>
          <table:table-cell office:value-type="date" office:date-value="2023-08-01T00:00:00" table:style-name="ce11">
            <text:p>01/08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NOVA SPURGHI SAS DI MAIOL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ZF339B6EA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tervento pulizia pilette, wc, lavandini del CFP Terragni per m</text:p>
          </table:table-cell>
          <table:table-cell office:value-type="string" table:style-name="ce9">
            <text:p>03691910966</text:p>
          </table:table-cell>
          <table:table-cell table:style-name="ce9"/>
          <table:table-cell office:value-type="currency" office:value="600" table:style-name="ce10">
            <text:p><text:s/>600,00 €<text:s/></text:p>
          </table:table-cell>
          <table:table-cell office:value-type="currency" office:value="600" table:style-name="ce10">
            <text:p><text:s/>6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NOVA SPURGHI SAS DI MAIOL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ZB83965A5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stallazione di n.2 ventilconvettori presso uffici CFP TERRAGNI</text:p>
          </table:table-cell>
          <table:table-cell office:value-type="string" table:style-name="ce9">
            <text:p>08648380155</text:p>
          </table:table-cell>
          <table:table-cell table:style-name="ce9"/>
          <table:table-cell office:value-type="currency" office:value="1794" table:style-name="ce10">
            <text:p><text:s/>1.794,00 €<text:s/></text:p>
          </table:table-cell>
          <table:table-cell office:value-type="currency" office:value="1794" table:style-name="ce10">
            <text:p><text:s/>1.794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NOVATI IMPIANTI DI NOVATI ROBERTO E C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<text:s/>Z4A3A4A1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to delle licenze software "Veeam Backup" per 12 mesi</text:p>
          </table:table-cell>
          <table:table-cell office:value-type="string" table:style-name="ce9">
            <text:p>08820850967</text:p>
          </table:table-cell>
          <table:table-cell office:value-type="string" table:style-name="ce13">
            <text:p>03050740178 ; PERSONALDATA</text:p>
            <text:p>08820850967 ; NPO SISTEMI SRL</text:p>
          </table:table-cell>
          <table:table-cell office:value-type="currency" office:value="1061.81" table:style-name="ce10">
            <text:p><text:s/>1.061,81 €<text:s/></text:p>
          </table:table-cell>
          <table:table-cell office:value-type="currency" office:value="1061.81" table:style-name="ce10">
            <text:p><text:s/>1.061,81 €<text:s/></text:p>
          </table:table-cell>
          <table:table-cell office:value-type="date" office:date-value="2023-03-16T00:00:00" table:style-name="ce11">
            <text:p>16/03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NPO SISTEMI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Z403D5409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vasi idonei al contenimento delle piante acquistate per l'evento "Fuorisalone 2023" CFP Terragni</text:p>
          </table:table-cell>
          <table:table-cell office:value-type="string" table:style-name="ce9">
            <text:p>07629790960</text:p>
          </table:table-cell>
          <table:table-cell table:style-name="ce9"/>
          <table:table-cell office:value-type="currency" office:value="671.4" table:style-name="ce10">
            <text:p><text:s/>671,4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string" table:style-name="ce13">
            <text:p>NUOVO CENTRO GIARDINAGGIO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ZEA3AD91B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oleggio verde per fuori salone del mobile</text:p>
          </table:table-cell>
          <table:table-cell office:value-type="string" table:style-name="ce9">
            <text:p>07629790960</text:p>
          </table:table-cell>
          <table:table-cell office:value-type="string" table:style-name="ce9">
            <text:p>07629790960; NUOVO CENTRO GIARDINAGGIO S.R.L.</text:p>
          </table:table-cell>
          <table:table-cell office:value-type="currency" office:value="2383.7199999999998" table:style-name="ce10">
            <text:p><text:s/>2.383,72 €<text:s/></text:p>
          </table:table-cell>
          <table:table-cell office:value-type="currency" office:value="2383.7199999999998" table:style-name="ce10">
            <text:p><text:s/>2.383,72 €<text:s/></text:p>
          </table:table-cell>
          <table:table-cell office:value-type="date" office:date-value="2023-04-20T00:00:00" table:style-name="ce11">
            <text:p>20/04/2023</text:p>
          </table:table-cell>
          <table:table-cell office:value-type="date" office:date-value="2023-04-20T00:00:00" table:style-name="ce11">
            <text:p>20/04/2023</text:p>
          </table:table-cell>
          <table:table-cell office:value-type="string" table:style-name="ce13">
            <text:p>NUOVO CENTRO GIARDINAGGIO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Z213BD1C3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roga di 6 mesi del contratto di noleggio di 8 multifunzione l</text:p>
          </table:table-cell>
          <table:table-cell office:value-type="string" table:style-name="ce9">
            <text:p>02298700010</text:p>
          </table:table-cell>
          <table:table-cell table:style-name="ce9"/>
          <table:table-cell office:value-type="currency" office:value="3920" table:style-name="ce10">
            <text:p><text:s/>3.92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6-18T00:00:00" table:style-name="ce11">
            <text:p>18/06/2023</text:p>
          </table:table-cell>
          <table:table-cell office:value-type="date" office:date-value="2023-12-18T00:00:00" table:style-name="ce11">
            <text:p>18/12/2023</text:p>
          </table:table-cell>
          <table:table-cell office:value-type="string" table:style-name="ce13">
            <text:p>OLIVETTI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Z903CB1B5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oleggio di numero 12 fotocopiatrici multifunzione 36 mesi</text:p>
          </table:table-cell>
          <table:table-cell office:value-type="string" table:style-name="ce9">
            <text:p>02298700010</text:p>
          </table:table-cell>
          <table:table-cell table:style-name="ce9"/>
          <table:table-cell office:value-type="currency" office:value="39916.800000000003" table:style-name="ce10">
            <text:p><text:s/>39.916,8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6-11-30T00:00:00" table:style-name="ce11">
            <text:p>30/11/2026</text:p>
          </table:table-cell>
          <table:table-cell office:value-type="string" table:style-name="ce13">
            <text:p>OLIVETTI SP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ZF63DA637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roga di 3 mesi del contratto di noleggio di 8 multifunzione l</text:p>
          </table:table-cell>
          <table:table-cell office:value-type="string" table:style-name="ce9">
            <text:p>02298700010</text:p>
          </table:table-cell>
          <table:table-cell table:style-name="ce9"/>
          <table:table-cell office:value-type="currency" office:value="1960" table:style-name="ce10">
            <text:p><text:s/>1.96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19T00:00:00" table:style-name="ce11">
            <text:p>19/12/2023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13">
            <text:p>OLIVETTI SP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<text:s/>ZE13A61F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to box da destinarsi ad evento della provincia</text:p>
          </table:table-cell>
          <table:table-cell office:value-type="string" table:style-name="ce9">
            <text:p>RSODLA79T49E063X</text:p>
          </table:table-cell>
          <table:table-cell table:style-name="ce9"/>
          <table:table-cell office:value-type="currency" office:value="46.8" table:style-name="ce10">
            <text:p><text:s/>46,8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string" table:style-name="ce13">
            <text:p>ORSI DALI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Z203D1C688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manut straord per la rimessa in esercizio impianti elevatori presso CPI MONZA Tommaso Grossi</text:p>
          </table:table-cell>
          <table:table-cell office:value-type="string" table:style-name="ce9">
            <text:p>01729590032</text:p>
          </table:table-cell>
          <table:table-cell table:style-name="ce9"/>
          <table:table-cell office:value-type="currency" office:value="8376" table:style-name="ce10">
            <text:p><text:s/>8.376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OTIS SERVIZI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<text:s/>Z163AD87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stand Octanorm a noleggio presso "Salone Del Mobile</text:p>
          </table:table-cell>
          <table:table-cell office:value-type="string" table:style-name="ce9">
            <text:p>03994780132</text:p>
          </table:table-cell>
          <table:table-cell office:value-type="string" table:style-name="ce9">
            <text:p>03994780132 ; Ottonodi S.r.l.</text:p>
          </table:table-cell>
          <table:table-cell office:value-type="currency" office:value="3000" table:style-name="ce10">
            <text:p><text:s/>3.000,00 €<text:s/></text:p>
          </table:table-cell>
          <table:table-cell office:value-type="currency" office:value="3000" table:style-name="ce10">
            <text:p><text:s/>3.000,00 €<text:s/>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4-23T00:00:00" table:style-name="ce11">
            <text:p>23/04/2023</text:p>
          </table:table-cell>
          <table:table-cell office:value-type="string" table:style-name="ce13">
            <text:p>OTTONODI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95519831B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CANONE LICENZE ANNUALI SERVIZIO GESTIONE PRESENZE 2023 - URBI</text:p>
          </table:table-cell>
          <table:table-cell office:value-type="string" table:style-name="ce9">
            <text:p>06628860964</text:p>
          </table:table-cell>
          <table:table-cell office:value-type="string" table:style-name="ce9">
            <text:p/>
            <text:p/>
          </table:table-cell>
          <table:table-cell office:value-type="currency" office:value="9500" table:style-name="ce10">
            <text:p><text:s/>9.500,00 €<text:s/></text:p>
          </table:table-cell>
          <table:table-cell office:value-type="currency" office:value="9499.92" table:style-name="ce10">
            <text:p><text:s/>9.499,92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PA DIGITALE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Z743D97E4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TO DI N. 30 ORE DA REMOTO PER FORMAZIONE APPLICATIVO URBI HR</text:p>
          </table:table-cell>
          <table:table-cell office:value-type="string" table:style-name="ce9">
            <text:p>06628860964</text:p>
          </table:table-cell>
          <table:table-cell table:style-name="ce9"/>
          <table:table-cell office:value-type="currency" office:value="2340" table:style-name="ce10">
            <text:p><text:s/>2.34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PA DIGITALE SP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ZC63C7E78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Corso di formazione avanzato per amministratore Office</text:p>
          </table:table-cell>
          <table:table-cell office:value-type="string" table:style-name="ce9">
            <text:p>10529860156</text:p>
          </table:table-cell>
          <table:table-cell table:style-name="ce9"/>
          <table:table-cell office:value-type="currency" office:value="9986" table:style-name="ce10">
            <text:p><text:s/>9.986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PIPELINE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Z2E393490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ritiro e consegna corrispondenza+ 1 anno</text:p>
          </table:table-cell>
          <table:table-cell office:value-type="string" table:style-name="ce9">
            <text:p>97103880585</text:p>
          </table:table-cell>
          <table:table-cell table:style-name="ce9"/>
          <table:table-cell office:value-type="currency" office:value="4280.9399999999996" table:style-name="ce10">
            <text:p><text:s/>4.280,94 €<text:s/></text:p>
          </table:table-cell>
          <table:table-cell office:value-type="currency" office:value="5552.8" table:style-name="ce10">
            <text:p><text:s/>5.552,80 €<text:s/></text:p>
          </table:table-cell>
          <table:table-cell office:value-type="date" office:date-value="2023-01-24T00:00:00" table:style-name="ce11">
            <text:p>24/01/2023</text:p>
          </table:table-cell>
          <table:table-cell office:value-type="date" office:date-value="2024-01-23T00:00:00" table:style-name="ce11">
            <text:p>23/01/2024</text:p>
          </table:table-cell>
          <table:table-cell office:value-type="string" table:style-name="ce13">
            <text:p>POSTE ITALIANE S.P.A.</text:p>
          </table:table-cell>
          <table:table-cell office:value-type="string" table:style-name="ce9">
            <text:p>17-AFFIDAMENTO DIRETTO EX ART. 5 DELLA LEGGE N.381/91</text:p>
          </table:table-cell>
          <table:table-cell table:number-columns-repeated="16372" table:style-name="ce12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Z703BE22A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corso di formazione sul nuovo codice dei contratti pubblici</text:p>
          </table:table-cell>
          <table:table-cell office:value-type="string" table:style-name="ce9">
            <text:p>01922510464</text:p>
          </table:table-cell>
          <table:table-cell table:style-name="ce9"/>
          <table:table-cell office:value-type="currency" office:value="12500" table:style-name="ce10">
            <text:p><text:s/>12.500,00 €<text:s/></text:p>
          </table:table-cell>
          <table:table-cell office:value-type="currency" office:value="12500" table:style-name="ce10">
            <text:p><text:s/>12.5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PROMO P.A. FONDAZIONE RICERCA, ALTA FORMAZIONE E PROGETT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983389420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 interfaccia conversazionale evoluta+sistema di prenotazione automatizzata appuntamenti cpi e sportelli lavoro-POS.RINN.24 ME</text:p>
          </table:table-cell>
          <table:table-cell office:value-type="string" table:style-name="ce9">
            <text:p>01214250522</text:p>
          </table:table-cell>
          <table:table-cell office:value-type="string" table:style-name="ce9">
            <text:p>01214250522; QUESTIT SRL</text:p>
          </table:table-cell>
          <table:table-cell office:value-type="currency" office:value="40160" table:style-name="ce10">
            <text:p><text:s/>40.16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13">
            <text:p>QUESTIT S.R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Z5A3B1FE8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<text:s/>servizio di assistenza virtuale per la gestione del sito istitu</text:p>
          </table:table-cell>
          <table:table-cell office:value-type="string" table:style-name="ce9">
            <text:p>01214250522</text:p>
          </table:table-cell>
          <table:table-cell table:style-name="ce9"/>
          <table:table-cell office:value-type="currency" office:value="1000" table:style-name="ce10">
            <text:p><text:s/>1.000,00 €<text:s/></text:p>
          </table:table-cell>
          <table:table-cell office:value-type="currency" office:value="1000" table:style-name="ce10">
            <text:p><text:s/>1.000,00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3">
            <text:p>QUESTIT S.R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8">
            <text:p><text:s/>ZD43B65B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DI CONSUMO PER IL LABORATORIO DEL SETTORE RIPARAZIONE DI VEICOLI A MOTORE CFP PERTINI</text:p>
          </table:table-cell>
          <table:table-cell office:value-type="string" table:style-name="ce9">
            <text:p>00681270153</text:p>
          </table:table-cell>
          <table:table-cell office:value-type="string" table:style-name="ce13">
            <text:p>06928960969; Q.T.T. TOTAL LEGAL QUALITY</text:p>
            <text:p>00685920969; R.C.R. AUTORICAMBI SRL</text:p>
            <text:p>00902710961; CAR JOLLY FIX<text:s/></text:p>
          </table:table-cell>
          <table:table-cell office:value-type="currency" office:value="781.89" table:style-name="ce10">
            <text:p><text:s/>781,89 €<text:s/></text:p>
          </table:table-cell>
          <table:table-cell office:value-type="currency" office:value="781.89" table:style-name="ce10">
            <text:p><text:s/>781,89 €<text:s/>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3-06-30T00:00:00" table:style-name="ce11">
            <text:p>30/06/2023</text:p>
          </table:table-cell>
          <table:table-cell office:value-type="string" table:style-name="ce13">
            <text:p>R.C.R. <text:s/>AUTORICAMBI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Z2A3DD479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elettrico per laboratorio elettrico relativo al percorso "operatore elettrico"</text:p>
          </table:table-cell>
          <table:table-cell office:value-type="string" table:style-name="ce9">
            <text:p>05414310960</text:p>
          </table:table-cell>
          <table:table-cell table:style-name="ce9"/>
          <table:table-cell office:value-type="currency" office:value="3534.04" table:style-name="ce10">
            <text:p><text:s/>3.534,04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R.E.M. ELETTRICA F.LLI RIVA SNC DI RIVA EMILIANO &amp; C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ZA43CEC81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teriale di consumo didattico per il laboratorio del settore macchine utensili CFP SEREGNO</text:p>
          </table:table-cell>
          <table:table-cell office:value-type="string" table:style-name="ce9">
            <text:p>04245450152</text:p>
          </table:table-cell>
          <table:table-cell table:style-name="ce9"/>
          <table:table-cell office:value-type="currency" office:value="519.28" table:style-name="ce10">
            <text:p><text:s/>519,28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REALI UTENSILERIA S.P.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BOLLO AUTOVEICOLO TARGA DJ406JG</text:p>
          </table:table-cell>
          <table:table-cell table:number-columns-repeated="2" table:style-name="ce9"/>
          <table:table-cell office:value-type="currency" office:value="69.36" table:style-name="ce10">
            <text:p><text:s/>69,36 €<text:s/></text:p>
          </table:table-cell>
          <table:table-cell office:value-type="currency" office:value="69.36" table:style-name="ce10">
            <text:p><text:s/>69,36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3">
            <text:p>REGIONE LOMBARDIA - TASSE AUTOMOBILIST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Z873D94F6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ella linea dati per la connettività internet</text:p>
          </table:table-cell>
          <table:table-cell office:value-type="string" table:style-name="ce9">
            <text:p>03016800983</text:p>
          </table:table-cell>
          <table:table-cell table:style-name="ce9"/>
          <table:table-cell office:value-type="currency" office:value="4585" table:style-name="ce10">
            <text:p><text:s/>4.585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13">
            <text:p>RETETEL ITALIA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ZDC3BDED6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stallazione e fornitura linea dati più voce per connettività internet e telefonica-24 mesi-cigZDC3BDED6EcupI91D21000200001</text:p>
          </table:table-cell>
          <table:table-cell office:value-type="string" table:style-name="ce9">
            <text:p>03016800983</text:p>
          </table:table-cell>
          <table:table-cell table:style-name="ce9"/>
          <table:table-cell office:value-type="currency" office:value="7750" table:style-name="ce10">
            <text:p><text:s/>7.75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13T00:00:00" table:style-name="ce11">
            <text:p>13/10/2023</text:p>
          </table:table-cell>
          <table:table-cell office:value-type="date" office:date-value="2025-10-12T00:00:00" table:style-name="ce11">
            <text:p>12/10/2025</text:p>
          </table:table-cell>
          <table:table-cell office:value-type="string" table:style-name="ce13">
            <text:p>RETETEL ITALIA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Z863D43A12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“materiale didattico di consumo per il laboratorio di sartoria del CFP Terragni"</text:p>
          </table:table-cell>
          <table:table-cell office:value-type="string" table:style-name="ce9">
            <text:p>02005530965</text:p>
          </table:table-cell>
          <table:table-cell table:style-name="ce9"/>
          <table:table-cell office:value-type="currency" office:value="1667" table:style-name="ce10">
            <text:p><text:s/>1.667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RINALDO DONAGEMMA &amp; C.S.N.C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FIDEIUSSORIA COFACE SA N°22273151 - LOMBARDIA PLUS 19/20</text:p>
          </table:table-cell>
          <table:table-cell office:value-type="string" table:style-name="ce9">
            <text:p>02541410300</text:p>
          </table:table-cell>
          <table:table-cell table:style-name="ce9"/>
          <table:table-cell office:value-type="currency" office:value="317.08" table:style-name="ce10">
            <text:p><text:s/>317,08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5-28T00:00:00" table:style-name="ce11">
            <text:p>28/05/2023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9442250731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FURTO-Agenzia Generale INA-ASSITALIA Monza-nr.420472423</text:p>
          </table:table-cell>
          <table:table-cell office:value-type="string" table:style-name="ce9">
            <text:p>02541410300</text:p>
          </table:table-cell>
          <table:table-cell office:value-type="string" table:style-name="ce13">
            <text:p>12530501001; SAG SRL Agenzia UnipolSai Assicurazioni</text:p>
            <text:p>02729030961; Agenzia Generale INA-ASSITALIA Monza B.B.R. Assicurazioni</text:p>
            <text:p/>
          </table:table-cell>
          <table:table-cell office:value-type="currency" office:value="10470.01" table:style-name="ce10">
            <text:p><text:s/>10.470,01 €<text:s/></text:p>
          </table:table-cell>
          <table:table-cell office:value-type="currency" office:value="3490" table:style-name="ce10">
            <text:p><text:s/>3.49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94422642C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ELETTRONICA - Agenzia Generale INA-ASSITALIA-N 420472422</text:p>
          </table:table-cell>
          <table:table-cell office:value-type="string" table:style-name="ce9">
            <text:p>02541410300</text:p>
          </table:table-cell>
          <table:table-cell office:value-type="string" table:style-name="ce13">
            <text:p>12530501001; SAG SRL Agenzia UnipolSai Assicurazioni<text:s/></text:p>
            <text:p>02729030961; <text:s/>Agenzia Generale INA-ASSITALIA Monza B.B.R. Assicurazioni</text:p>
            <text:p/>
          </table:table-cell>
          <table:table-cell office:value-type="currency" office:value="9105" table:style-name="ce10">
            <text:p><text:s/>9.105,00 €<text:s/></text:p>
          </table:table-cell>
          <table:table-cell office:value-type="currency" office:value="3035" table:style-name="ce10">
            <text:p><text:s/>3.035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8">
            <text:p>9442278E4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RC PATRIMONIALE LLOYD’S INSURANCE COMP. N.BE000060706-LB</text:p>
          </table:table-cell>
          <table:table-cell office:value-type="string" table:style-name="ce9">
            <text:p>02541410300</text:p>
          </table:table-cell>
          <table:table-cell office:value-type="string" table:style-name="ce13">
            <text:p>97819940152; AIG EUROPE S.A. RAPPRESENTANZA GENERALE PER L’ITALIA</text:p>
            <text:p>10548370963; LLOYD’S INSURANCE COMPANY S.A.</text:p>
          </table:table-cell>
          <table:table-cell office:value-type="currency" office:value="11919.36" table:style-name="ce10">
            <text:p><text:s/>11.919,36 €<text:s/></text:p>
          </table:table-cell>
          <table:table-cell office:value-type="currency" office:value="3973.12" table:style-name="ce10">
            <text:p><text:s/>3.973,12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10">
          <table:table-cell office:value-type="float" office:value="118" table:style-name="ce7">
            <text:p>118</text:p>
          </table:table-cell>
          <table:table-cell office:value-type="string" table:style-name="ce8">
            <text:p>944228976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RCT/O- Nobis Compagnia di Assicurazioni Spa- N.202980535</text:p>
          </table:table-cell>
          <table:table-cell office:value-type="string" table:style-name="ce9">
            <text:p>02541410300</text:p>
          </table:table-cell>
          <table:table-cell office:value-type="string" table:style-name="ce13">
            <text:p>01757980923; Nobis Compagnia di Assicurazioni Spa</text:p>
            <text:p>12530501001; <text:s/>SAG SRL Agenzia UnipolSai Assicurazioni</text:p>
            <text:p>05541790654; ENRICO GIUDICE SRLU<text:s/></text:p>
            <text:p>11920060156; <text:s/>Milano Moscova</text:p>
            <text:p>02729030961; Agenzia Generale INA-ASSITALIA Monza B.B.R. Assicurazioni</text:p>
          </table:table-cell>
          <table:table-cell office:value-type="currency" office:value="22470" table:style-name="ce10">
            <text:p><text:s/>22.470,00 €<text:s/></text:p>
          </table:table-cell>
          <table:table-cell office:value-type="currency" office:value="7490" table:style-name="ce10">
            <text:p><text:s/>7.49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9">
          <table:table-cell office:value-type="float" office:value="119" table:style-name="ce7">
            <text:p>119</text:p>
          </table:table-cell>
          <table:table-cell office:value-type="string" table:style-name="ce8">
            <text:p>9442392C5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INFORTUNI -SAG SRL Agenzia UnipolSai Ass.N. 77/191067235</text:p>
          </table:table-cell>
          <table:table-cell office:value-type="string" table:style-name="ce9">
            <text:p>02541410300</text:p>
          </table:table-cell>
          <table:table-cell office:value-type="string" table:style-name="ce13">
            <text:p>12530501001; SAG SRL Agenzia UnipolSai Assicurazioni</text:p>
            <text:p>02729030961; Agenzia Generale INA-ASSITALIA Monza B.B.R. Assicurazioni</text:p>
          </table:table-cell>
          <table:table-cell office:value-type="currency" office:value="59370" table:style-name="ce10">
            <text:p><text:s/>59.370,00 €<text:s/></text:p>
          </table:table-cell>
          <table:table-cell office:value-type="currency" office:value="19790" table:style-name="ce10">
            <text:p><text:s/>19.79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11">
          <table:table-cell office:value-type="float" office:value="120" table:style-name="ce7">
            <text:p>120</text:p>
          </table:table-cell>
          <table:table-cell office:value-type="string" table:style-name="ce8">
            <text:p>9442409A6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KASKO - LLOYD’S INSURANCE pol.F2300021139-LB</text:p>
          </table:table-cell>
          <table:table-cell office:value-type="string" table:style-name="ce9">
            <text:p>02541410300</text:p>
          </table:table-cell>
          <table:table-cell office:value-type="string" table:style-name="ce13">
            <text:p>97654980586; Balcia Insurance SE</text:p>
            <text:p>01757980923; Nobis Compagnia di Assicurazioni Spa</text:p>
            <text:p>12530501001; SAG SRL Agenzia UnipolSai Assicurazioni</text:p>
            <text:p>97819940152; AIG EUROPE S.A. RAPPRESENTANZA GENERALE PER L’ITALIA<text:s/></text:p>
            <text:p>10548370963; LLOYD’S INSURANCE COMPANY S.A.</text:p>
            <text:p>12021900159; ASPEVI MILANO SRL</text:p>
          </table:table-cell>
          <table:table-cell office:value-type="currency" office:value="6806.61" table:style-name="ce10">
            <text:p><text:s/>6.806,61 €<text:s/></text:p>
          </table:table-cell>
          <table:table-cell office:value-type="currency" office:value="2268.86" table:style-name="ce10">
            <text:p><text:s/>2.268,86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990435437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VITTORIA ASS.NI POLIZZA INCENDIO - NR.923783</text:p>
          </table:table-cell>
          <table:table-cell office:value-type="string" table:style-name="ce9">
            <text:p>02541410300</text:p>
          </table:table-cell>
          <table:table-cell office:value-type="string" table:style-name="ce9">
            <text:p/>
            <text:p/>
            <text:p/>
          </table:table-cell>
          <table:table-cell office:value-type="currency" office:value="14551" table:style-name="ce10">
            <text:p><text:s/>14.551,00 €<text:s/></text:p>
          </table:table-cell>
          <table:table-cell office:value-type="currency" office:value="4851" table:style-name="ce10">
            <text:p><text:s/>4.851,00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04-PROCEDURA NEGOZIATA SENZA PREVIA PUBBLICAZIONE</text:p>
          </table:table-cell>
          <table:table-cell table:number-columns-repeated="16372" table:style-name="ce1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Z523A7CB5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FIDEIUSSORIA COFACE NR 2377239 OFFERTA FORMATIVA IEFP 2022/2023 DOTI DUALE (8 MESI + 6 MESI PROROGA)</text:p>
          </table:table-cell>
          <table:table-cell office:value-type="string" table:style-name="ce9">
            <text:p>02541410300</text:p>
          </table:table-cell>
          <table:table-cell table:style-name="ce9"/>
          <table:table-cell office:value-type="currency" office:value="2705" table:style-name="ce10">
            <text:p><text:s/>2.705,00 €<text:s/></text:p>
          </table:table-cell>
          <table:table-cell office:value-type="currency" office:value="2705" table:style-name="ce10">
            <text:p><text:s/>2.705,00 €<text:s/></text:p>
          </table:table-cell>
          <table:table-cell office:value-type="date" office:date-value="2023-03-23T00:00:00" table:style-name="ce11">
            <text:p>23/03/2023</text:p>
          </table:table-cell>
          <table:table-cell office:value-type="date" office:date-value="2023-11-22T00:00:00" table:style-name="ce11">
            <text:p>22/11/2023</text:p>
          </table:table-cell>
          <table:table-cell office:value-type="string" table:style-name="ce13">
            <text:p>RP BROKER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Z863D2394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olizza trasporto n.40/197145997 MOSTRE D'ARTE "DA CHIODO A CHIO UNIPOL SAI - Ag. Milano SAG</text:p>
          </table:table-cell>
          <table:table-cell office:value-type="string" table:style-name="ce9">
            <text:p>02541410300</text:p>
          </table:table-cell>
          <table:table-cell office:value-type="string" table:style-name="ce9">
            <text:p/>
            <text:p/>
            <text:p/>
          </table:table-cell>
          <table:table-cell office:value-type="currency" office:value="250" table:style-name="ce10">
            <text:p><text:s/>250,00 €<text:s/></text:p>
          </table:table-cell>
          <table:table-cell office:value-type="currency" office:value="250" table:style-name="ce10">
            <text:p><text:s/>250,00 €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3">
            <text:p>RP BROKER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Z9B3CE482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materiale di consumo didattico per il laboratorio del settore macchine utensili,filamenti stampanti 3D CFP SEREGNO</text:p>
          </table:table-cell>
          <table:table-cell office:value-type="string" table:style-name="ce9">
            <text:p>06046490964</text:p>
          </table:table-cell>
          <table:table-cell table:style-name="ce9"/>
          <table:table-cell office:value-type="currency" office:value="352" table:style-name="ce10">
            <text:p><text:s/>352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SA2P S.A.S DI DARIO NEGRELLI PIZZIGONI &amp; C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ZD23D5CDEB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materiale elettrico per allestimento postazioni lavoro</text:p>
          </table:table-cell>
          <table:table-cell office:value-type="string" table:style-name="ce9">
            <text:p>00689730133</text:p>
          </table:table-cell>
          <table:table-cell table:style-name="ce9"/>
          <table:table-cell office:value-type="currency" office:value="1993.2" table:style-name="ce10">
            <text:p><text:s/>1.993,2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SACCHI GIUSEPPE SPA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Z92392C81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oleggio carrello elevatore dal 10/01/2023 al 30/06/2023 esami patentino muletto</text:p>
          </table:table-cell>
          <table:table-cell office:value-type="string" table:style-name="ce9">
            <text:p>02343610156</text:p>
          </table:table-cell>
          <table:table-cell table:style-name="ce9"/>
          <table:table-cell office:value-type="currency" office:value="1925" table:style-name="ce10">
            <text:p><text:s/>1.925,00 €<text:s/></text:p>
          </table:table-cell>
          <table:table-cell office:value-type="currency" office:value="1925" table:style-name="ce10">
            <text:p><text:s/>1.925,00 €<text:s/></text:p>
          </table:table-cell>
          <table:table-cell office:value-type="date" office:date-value="2023-01-10T00:00:00" table:style-name="ce11">
            <text:p>10/01/2023</text:p>
          </table:table-cell>
          <table:table-cell office:value-type="date" office:date-value="2023-06-30T00:00:00" table:style-name="ce11">
            <text:p>30/06/2023</text:p>
          </table:table-cell>
          <table:table-cell office:value-type="string" table:style-name="ce13">
            <text:p>SALA CARRELLI ELEVATORI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style-name="ce8">
            <text:p>Z9F3C5810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OLEGGIO+TRASPORTO+RITIRO CARRELLO ELEVATORE PER PROVE PRATICHE RILASCIO "PATENTITO CARRELLO ELEVATORE"</text:p>
          </table:table-cell>
          <table:table-cell office:value-type="string" table:style-name="ce9">
            <text:p>02343610156</text:p>
          </table:table-cell>
          <table:table-cell office:value-type="string" table:style-name="ce13">
            <text:p>00868800152; Jungheinrich Italiana S.r.l.<text:s/></text:p>
            <text:p>02847430135; MO.VI.CAR S.r.l.</text:p>
            <text:p>00733970966; Sala Carrelli Elevatori S.r.l.</text:p>
            <text:p>11543160151; Still S.p.A.</text:p>
            <text:p>02763190960; VE.M.O. CAR S.r.l</text:p>
          </table:table-cell>
          <table:table-cell office:value-type="currency" office:value="7360" table:style-name="ce10">
            <text:p><text:s/>7.360,00 €<text:s/></text:p>
          </table:table-cell>
          <table:table-cell office:value-type="currency" office:value="1040" table:style-name="ce10">
            <text:p><text:s/>1.040,00 €<text:s/>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13">
            <text:p>SALA CARRELLI ELEVATORI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ZCE3BB7C0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Noleggio carrello elevatore dal 01/07/2023 al 31/07/2023 Esami patentino muletto</text:p>
          </table:table-cell>
          <table:table-cell office:value-type="string" table:style-name="ce9">
            <text:p>02343610156</text:p>
          </table:table-cell>
          <table:table-cell table:style-name="ce9"/>
          <table:table-cell office:value-type="currency" office:value="600" table:style-name="ce10">
            <text:p><text:s/>600,00 €<text:s/></text:p>
          </table:table-cell>
          <table:table-cell office:value-type="currency" office:value="600" table:style-name="ce10">
            <text:p><text:s/>600,00 €<text:s/>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3-07-31T00:00:00" table:style-name="ce11">
            <text:p>31/07/2023</text:p>
          </table:table-cell>
          <table:table-cell office:value-type="string" table:style-name="ce13">
            <text:p>SALA CARRELLI ELEVATORI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Z253D43A6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“materiale didattico di consumo per il laboratorio di figurino del CFP Terragni</text:p>
          </table:table-cell>
          <table:table-cell office:value-type="string" table:style-name="ce9">
            <text:p>08607310961</text:p>
          </table:table-cell>
          <table:table-cell table:style-name="ce9"/>
          <table:table-cell office:value-type="currency" office:value="423.93" table:style-name="ce10">
            <text:p><text:s/>423,93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SCUOLUFFICIO COLOMBO SAS DI ZORLONI CHIARA E C.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ZA33B2A83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materiale di cancelleria per tutte le sedi di AFOL M</text:p>
          </table:table-cell>
          <table:table-cell office:value-type="string" table:style-name="ce9">
            <text:p>08607310961</text:p>
          </table:table-cell>
          <table:table-cell table:style-name="ce9"/>
          <table:table-cell office:value-type="currency" office:value="2500" table:style-name="ce10">
            <text:p><text:s/>2.500,00 €<text:s/></text:p>
          </table:table-cell>
          <table:table-cell office:value-type="currency" office:value="1792.25" table:style-name="ce10">
            <text:p><text:s/>1.792,25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4-07-31T00:00:00" table:style-name="ce11">
            <text:p>31/07/2024</text:p>
          </table:table-cell>
          <table:table-cell office:value-type="string" table:style-name="ce13">
            <text:p>SCUOLUFFICIO COLOMBO SAS DI ZORLONI CHIARA E C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evento di fine anno scolastico cfp Terragni e Pertini</text:p>
          </table:table-cell>
          <table:table-cell office:value-type="string" table:style-name="ce9">
            <text:p>01336610587</text:p>
          </table:table-cell>
          <table:table-cell table:style-name="ce9"/>
          <table:table-cell office:value-type="currency" office:value="123" table:style-name="ce10">
            <text:p><text:s/>123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3">
            <text:p>SIAE - COCIETA' ITALIANA DEGLI AUTORI ED EDITOR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Z573A8DD48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vigilanza per i primi sei mesi dell'</text:p>
          </table:table-cell>
          <table:table-cell office:value-type="string" table:style-name="ce9">
            <text:p>07897711003</text:p>
          </table:table-cell>
          <table:table-cell table:style-name="ce9"/>
          <table:table-cell office:value-type="currency" office:value="2310" table:style-name="ce10">
            <text:p><text:s/>2.310,00 €<text:s/></text:p>
          </table:table-cell>
          <table:table-cell office:value-type="currency" office:value="2510" table:style-name="ce10">
            <text:p><text:s/>2.51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6-30T00:00:00" table:style-name="ce11">
            <text:p>30/06/2023</text:p>
          </table:table-cell>
          <table:table-cell office:value-type="string" table:style-name="ce13">
            <text:p>SICURITALIA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ZE53C39DE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gestione e manut programmata impianti videosorveglianza, allarmi antifurto e antincendio</text:p>
          </table:table-cell>
          <table:table-cell office:value-type="string" table:style-name="ce9">
            <text:p>02927020962</text:p>
          </table:table-cell>
          <table:table-cell table:style-name="ce9"/>
          <table:table-cell office:value-type="currency" office:value="7120" table:style-name="ce10">
            <text:p><text:s/>7.120,00 €<text:s/></text:p>
          </table:table-cell>
          <table:table-cell office:value-type="currency" office:value="1186.67" table:style-name="ce10">
            <text:p><text:s/>1.186,67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3">
            <text:p>SICURTRONIC ITALIA S.R.L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style-name="ce8">
            <text:p>Z4139F59C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Estrazione docum da archivio+disallocazione faldoni+movimentaz+ carico su mezzi trasporto+macero e distruzione doc</text:p>
          </table:table-cell>
          <table:table-cell office:value-type="string" table:style-name="ce9">
            <text:p>13280620157</text:p>
          </table:table-cell>
          <table:table-cell office:value-type="string" table:style-name="ce13">
            <text:p>13280620157 ; Sigear S.r.l.</text:p>
            <text:p>02514270160 ; GV Macero S.p.A.</text:p>
            <text:p>00662620988 ; Imbalcarta S.r.l.</text:p>
          </table:table-cell>
          <table:table-cell office:value-type="currency" office:value="9920" table:style-name="ce10">
            <text:p><text:s/>9.920,00 €<text:s/></text:p>
          </table:table-cell>
          <table:table-cell office:value-type="currency" office:value="8221.2000000000007" table:style-name="ce10">
            <text:p><text:s/>8.221,20 €<text:s/>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SIGEAR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Z4C3940E5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assistenza/manutenzione hardware e software</text:p>
          </table:table-cell>
          <table:table-cell office:value-type="string" table:style-name="ce9">
            <text:p>01511090126</text:p>
          </table:table-cell>
          <table:table-cell table:style-name="ce9"/>
          <table:table-cell office:value-type="currency" office:value="20000" table:style-name="ce10">
            <text:p><text:s/>20.000,00 €<text:s/></text:p>
          </table:table-cell>
          <table:table-cell office:value-type="currency" office:value="6000" table:style-name="ce10">
            <text:p><text:s/>6.0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SOLUZIONE INFORMATICA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ZAF39B9F02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LICENZE “MICROSOFT SCHOOL" 1/2/23-31/1/24</text:p>
          </table:table-cell>
          <table:table-cell office:value-type="string" table:style-name="ce9">
            <text:p>01511090126</text:p>
          </table:table-cell>
          <table:table-cell office:value-type="string" table:style-name="ce9">
            <text:p/>
            <text:p/>
          </table:table-cell>
          <table:table-cell office:value-type="currency" office:value="8640" table:style-name="ce10">
            <text:p><text:s/>8.640,00 €<text:s/></text:p>
          </table:table-cell>
          <table:table-cell office:value-type="currency" office:value="7921" table:style-name="ce10">
            <text:p><text:s/>7.921,00 €<text:s/>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3">
            <text:p>SOLUZIONE INFORMATICA SRL</text:p>
          </table:table-cell>
          <table:table-cell office:value-type="string" table:style-name="ce9">
            <text:p>04-PROCEDURA NEGOZIATA SENZA PREVIA PUBBLICAZIONE</text:p>
          </table:table-cell>
          <table:table-cell table:number-columns-repeated="16372" table:style-name="ce12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ZA13A4E2E9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trasporto, vitto e alloggio a Dobbiaco e Verona dal</text:p>
          </table:table-cell>
          <table:table-cell office:value-type="string" table:style-name="ce9">
            <text:p>08160140151</text:p>
          </table:table-cell>
          <table:table-cell table:style-name="ce9"/>
          <table:table-cell office:value-type="currency" office:value="17550" table:style-name="ce10">
            <text:p><text:s/>17.550,00 €<text:s/></text:p>
          </table:table-cell>
          <table:table-cell office:value-type="currency" office:value="15360" table:style-name="ce10">
            <text:p><text:s/>15.360,00 €<text:s/></text:p>
          </table:table-cell>
          <table:table-cell office:value-type="date" office:date-value="2023-05-08T00:00:00" table:style-name="ce11">
            <text:p>08/05/2023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3">
            <text:p>TAGLIABUE VIAGGI SNC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Z213B208A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ffidamento del servizio di formazione obbligatoria</text:p>
          </table:table-cell>
          <table:table-cell office:value-type="string" table:style-name="ce9">
            <text:p>05100520153</text:p>
          </table:table-cell>
          <table:table-cell table:style-name="ce9"/>
          <table:table-cell office:value-type="currency" office:value="9443.98" table:style-name="ce10">
            <text:p><text:s/>9.443,98 €<text:s/></text:p>
          </table:table-cell>
          <table:table-cell office:value-type="currency" office:value="7454" table:style-name="ce10">
            <text:p><text:s/>7.454,00 €<text:s/>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TECNOLOGIE D'IMPRESA SRL A SOCIO UNIC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Z953B5CF4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ffidamento servizio di verifica documentale e redazione piano generale della sicurezza per l’anno 2023</text:p>
          </table:table-cell>
          <table:table-cell office:value-type="string" table:style-name="ce9">
            <text:p>05100520153</text:p>
          </table:table-cell>
          <table:table-cell table:style-name="ce9"/>
          <table:table-cell office:value-type="currency" office:value="4800" table:style-name="ce10">
            <text:p><text:s/>4.8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TECNOLOGIE D'IMPRESA SRL A SOCIO UNIC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ZF03C9C48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per il supporto all’implementazione documenti di valut dei rischi per violenza e molestie sul luogo di lavoro</text:p>
          </table:table-cell>
          <table:table-cell office:value-type="string" table:style-name="ce9">
            <text:p>05100520153</text:p>
          </table:table-cell>
          <table:table-cell table:style-name="ce9"/>
          <table:table-cell office:value-type="currency" office:value="670" table:style-name="ce10">
            <text:p><text:s/>670,00 €<text:s/></text:p>
          </table:table-cell>
          <table:table-cell office:value-type="currency" office:value="670" table:style-name="ce10">
            <text:p><text:s/>670,00 €<text:s/>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TECNOLOGIE D'IMPRESA SRL A SOCIO UNIC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ZF63BEA4E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Form in materia di salute e sicurezza d.lgs.81/08 in modalità e-learning,form gen e form specifica a basso rischio</text:p>
          </table:table-cell>
          <table:table-cell office:value-type="string" table:style-name="ce9">
            <text:p>05100520153</text:p>
          </table:table-cell>
          <table:table-cell table:style-name="ce9"/>
          <table:table-cell office:value-type="currency" office:value="3100" table:style-name="ce10">
            <text:p><text:s/>3.100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TECNOLOGIE D'IMPRESA SRL A SOCIO UNIC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<text:s/>Z6635038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LICENZE MICROSOFT SCHOOL</text:p>
          </table:table-cell>
          <table:table-cell office:value-type="string" table:style-name="ce9">
            <text:p>00488410010</text:p>
          </table:table-cell>
          <table:table-cell table:style-name="ce9"/>
          <table:table-cell office:value-type="currency" office:value="649.74" table:style-name="ce10">
            <text:p><text:s/>649,74 €<text:s/></text:p>
          </table:table-cell>
          <table:table-cell office:value-type="currency" office:value="649.74" table:style-name="ce10">
            <text:p><text:s/>649,74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1-31T00:00:00" table:style-name="ce11">
            <text:p>31/01/2023</text:p>
          </table:table-cell>
          <table:table-cell office:value-type="string" table:style-name="ce13">
            <text:p>TELECOM ITALIA SP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99769832D4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pulizia e sanificazione a ridotto impatto ambientale 24 mesi</text:p>
          </table:table-cell>
          <table:table-cell office:value-type="string" table:style-name="ce9">
            <text:p>03214890273</text:p>
          </table:table-cell>
          <table:table-cell table:style-name="ce9"/>
          <table:table-cell office:value-type="currency" office:value="291343.98" table:style-name="ce10">
            <text:p><text:s/>291.343,98 €<text:s/></text:p>
          </table:table-cell>
          <table:table-cell office:value-type="currency" office:value="60771.7" table:style-name="ce10">
            <text:p><text:s/>60.771,70 €<text:s/>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3">
            <text:p>TRE SINERGIE S.R.L</text:p>
          </table:table-cell>
          <table:table-cell office:value-type="string" table:style-name="ce9">
            <text:p>01-PROCEDURA APERTA</text:p>
          </table:table-cell>
          <table:table-cell table:number-columns-repeated="16372" table:style-name="ce1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Z8A3B3009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nutenzione ordinaria della attrezzature/macchine laboratorio d MACCHINE UTENSILI MU MOTORISTI</text:p>
          </table:table-cell>
          <table:table-cell office:value-type="string" table:style-name="ce9">
            <text:p>05067540962</text:p>
          </table:table-cell>
          <table:table-cell table:style-name="ce9"/>
          <table:table-cell office:value-type="currency" office:value="14500" table:style-name="ce10">
            <text:p><text:s/>14.500,00 €<text:s/></text:p>
          </table:table-cell>
          <table:table-cell office:value-type="currency" office:value="9396.5" table:style-name="ce10">
            <text:p><text:s/>9.396,5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13">
            <text:p>TREZZI S.A.S. DI TREZZI TIZIANO E C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corso di formazione online erogati tramite la piattaforma UPEL Il nuovo codice dei contratti pubblici: focus su appalti di serv</text:p>
          </table:table-cell>
          <table:table-cell office:value-type="string" table:style-name="ce9">
            <text:p>80009680127</text:p>
          </table:table-cell>
          <table:table-cell table:style-name="ce9"/>
          <table:table-cell office:value-type="currency" office:value="100" table:style-name="ce10">
            <text:p><text:s/>100,00 €<text:s/></text:p>
          </table:table-cell>
          <table:table-cell office:value-type="currency" office:value="100" table:style-name="ce10">
            <text:p><text:s/>1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string" table:style-name="ce13">
            <text:p>UPEL UNIONE PROVINCIALE ENTI LOCAL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ZED3D61FB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cquisto di n. 3 corsi di formazione tramite la piattaforma UPEL piano della formazione 2023</text:p>
          </table:table-cell>
          <table:table-cell office:value-type="string" table:style-name="ce9">
            <text:p>80009680127</text:p>
          </table:table-cell>
          <table:table-cell table:style-name="ce9"/>
          <table:table-cell office:value-type="currency" office:value="375" table:style-name="ce10">
            <text:p><text:s/>375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UPEL UNIONE PROVINCIALE ENTI LOCAL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<text:s/>Z773A9E4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carta per fotocopie mediante adesione a convenzione</text:p>
          </table:table-cell>
          <table:table-cell office:value-type="string" table:style-name="ce9">
            <text:p>09521810961</text:p>
          </table:table-cell>
          <table:table-cell table:style-name="ce9"/>
          <table:table-cell office:value-type="currency" office:value="8160" table:style-name="ce10">
            <text:p><text:s/>8.160,00 €<text:s/></text:p>
          </table:table-cell>
          <table:table-cell office:value-type="currency" office:value="4503.5" table:style-name="ce10">
            <text:p><text:s/>4.503,50 €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VALSECCHI CANCELLERIA SRL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16372" table:style-name="ce12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8">
            <text:p>Z293B3930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stampe di materiale pubblicitario Progetto “LEGAL LEAGUE –Campioni di legalità” presso CFP Pertini</text:p>
          </table:table-cell>
          <table:table-cell office:value-type="string" table:style-name="ce9">
            <text:p>SLMSRA89B61E951B</text:p>
          </table:table-cell>
          <table:table-cell office:value-type="string" table:style-name="ce13">
            <text:p>03309860967 ; VERBA VOLANT</text:p>
            <text:p>00858920960 ; CONTROLUCE SOCIETA' COOPERATIVA</text:p>
            <text:p>10987530960 ; VENTUNO 02 DESIGN</text:p>
          </table:table-cell>
          <table:table-cell office:value-type="currency" office:value="300" table:style-name="ce10">
            <text:p><text:s/>300,00 €<text:s/></text:p>
          </table:table-cell>
          <table:table-cell office:value-type="currency" office:value="300" table:style-name="ce10">
            <text:p><text:s/>30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VENTUNO 02 DESIGN DI SELMI SAR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style-name="ce8">
            <text:p>Z793B14AA7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di produzione di materiali multimediali per il progetto “LEGAL LEAGUE –Campioni di legalità” presso CFP Pertini</text:p>
          </table:table-cell>
          <table:table-cell office:value-type="string" table:style-name="ce9">
            <text:p>SLMSRA89B61E951B</text:p>
          </table:table-cell>
          <table:table-cell office:value-type="string" table:style-name="ce13">
            <text:p>03309860967 ; VERBA VOLANT</text:p>
            <text:p>00858920960 ; CONTROLUCE SOCIETA' COOPERATIVA</text:p>
            <text:p>10987530960 ; VENTUNO 02 DESIGN</text:p>
          </table:table-cell>
          <table:table-cell office:value-type="currency" office:value="2400" table:style-name="ce10">
            <text:p><text:s/>2.400,00 €<text:s/></text:p>
          </table:table-cell>
          <table:table-cell office:value-type="currency" office:value="2400" table:style-name="ce10">
            <text:p><text:s/>2.400,00 €<text:s/></text:p>
          </table:table-cell>
          <table:table-cell office:value-type="date" office:date-value="2023-05-21T00:00:00" table:style-name="ce11">
            <text:p>21/05/2023</text:p>
          </table:table-cell>
          <table:table-cell office:value-type="date" office:date-value="2023-05-21T00:00:00" table:style-name="ce11">
            <text:p>21/05/2023</text:p>
          </table:table-cell>
          <table:table-cell office:value-type="string" table:style-name="ce13">
            <text:p>VENTUNO 02 DESIGN DI SELMI SAR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8">
          <table:table-cell office:value-type="float" office:value="150" table:style-name="ce7">
            <text:p>150</text:p>
          </table:table-cell>
          <table:table-cell office:value-type="string" table:style-name="ce8">
            <text:p>0000000000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LICENZA ANNUALE SURVIVIO</text:p>
          </table:table-cell>
          <table:table-cell office:value-type="string" table:style-name="ce9">
            <text:p>MTTDVD77E10I625K</text:p>
          </table:table-cell>
          <table:table-cell table:style-name="ce9"/>
          <table:table-cell office:value-type="currency" office:value="86" table:style-name="ce10">
            <text:p><text:s/>86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string" table:style-name="ce13">
            <text:p>VERBAVOLANT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Z13390985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Rinnovo certificato di prevenzione incendi CFP "G. Marconi" di C</text:p>
          </table:table-cell>
          <table:table-cell office:value-type="string" table:style-name="ce9">
            <text:p>VLLMRT64D18I625S</text:p>
          </table:table-cell>
          <table:table-cell table:style-name="ce9"/>
          <table:table-cell office:value-type="currency" office:value="1144" table:style-name="ce10">
            <text:p><text:s/>1.144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VILLANI UMBERT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ZB53CC9FC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N° 60 LICENZE OFFICE 365 A3 FOR FACULTY 12 MESI</text:p>
          </table:table-cell>
          <table:table-cell office:value-type="string" table:style-name="ce9">
            <text:p>01157830314</text:p>
          </table:table-cell>
          <table:table-cell table:style-name="ce9"/>
          <table:table-cell office:value-type="currency" office:value="2016" table:style-name="ce10">
            <text:p><text:s/>2.016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date" office:date-value="2024-11-07T00:00:00" table:style-name="ce11">
            <text:p>07/11/2024</text:p>
          </table:table-cell>
          <table:table-cell office:value-type="string" table:style-name="ce13">
            <text:p>WALK2TALK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ZF93A6B2DC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Integrazione di 4 SIM per la telefonia mobile WindTre SpA</text:p>
          </table:table-cell>
          <table:table-cell office:value-type="string" table:style-name="ce9">
            <text:p>02517580920</text:p>
          </table:table-cell>
          <table:table-cell table:style-name="ce9"/>
          <table:table-cell office:value-type="currency" office:value="2618.3200000000002" table:style-name="ce10">
            <text:p><text:s/>2.618,32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4-12-14T00:00:00" table:style-name="ce11">
            <text:p>14/12/2024</text:p>
          </table:table-cell>
          <table:table-cell office:value-type="string" table:style-name="ce13">
            <text:p>WIND TRE S.P.A.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Z223AC4E2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Manutenzione ordinaria e intervento straordinario "FIAT Multipla</text:p>
          </table:table-cell>
          <table:table-cell office:value-type="string" table:style-name="ce9">
            <text:p>02316090964</text:p>
          </table:table-cell>
          <table:table-cell table:style-name="ce9"/>
          <table:table-cell office:value-type="currency" office:value="1516.39" table:style-name="ce10">
            <text:p><text:s/>1.516,39 €<text:s/></text:p>
          </table:table-cell>
          <table:table-cell office:value-type="currency" office:value="1369.67" table:style-name="ce10">
            <text:p><text:s/>1.369,67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03T00:00:00" table:style-name="ce11">
            <text:p>03/12/2023</text:p>
          </table:table-cell>
          <table:table-cell office:value-type="string" table:style-name="ce13">
            <text:p>ZAPPA AUTO SRL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ZC33D97DFD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FORNITURA DI 100 BADGE PERSONALIZZATI</text:p>
          </table:table-cell>
          <table:table-cell office:value-type="string" table:style-name="ce9">
            <text:p>06269630965</text:p>
          </table:table-cell>
          <table:table-cell table:style-name="ce9"/>
          <table:table-cell office:value-type="currency" office:value="719.8" table:style-name="ce10">
            <text:p><text:s/>719,8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ZETA PA SRL</text:p>
          </table:table-cell>
          <table:table-cell table:style-name="ce9"/>
          <table:table-cell table:number-columns-repeated="16372" table:style-name="ce1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<text:s text:c="2"/>Z5937B6A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BCCSFN86E01B157E</text:p>
          </table:table-cell>
          <table:table-cell table:style-name="ce9"/>
          <table:table-cell office:value-type="currency" office:value="3016" table:style-name="ce10">
            <text:p><text:s/>3.016,0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BACCHIOCCHI STEFAN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. 8967690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CLMSFN76C09E507F</text:p>
          </table:table-cell>
          <table:table-cell table:style-name="ce9"/>
          <table:table-cell office:value-type="currency" office:value="18999.150000000001" table:style-name="ce10">
            <text:p><text:s/>18.999,15 €<text:s/></text:p>
          </table:table-cell>
          <table:table-cell office:value-type="currency" office:value="7089.04" table:style-name="ce10">
            <text:p><text:s/>7.089,04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3">
            <text:p>COLOMBO STEFANO MARI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<text:s/>8967917F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CRTPLA67H27B105X</text:p>
          </table:table-cell>
          <table:table-cell table:style-name="ce9"/>
          <table:table-cell office:value-type="currency" office:value="15932.8" table:style-name="ce10">
            <text:p><text:s/>15.932,80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CROTTI PAOL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<text:s/>Z77398B76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LEIGST68P30I119U</text:p>
          </table:table-cell>
          <table:table-cell table:style-name="ce9"/>
          <table:table-cell office:value-type="currency" office:value="5040.5" table:style-name="ce10">
            <text:p><text:s/>5.040,50 €<text:s/></text:p>
          </table:table-cell>
          <table:table-cell office:value-type="currency" office:value="2520" table:style-name="ce10">
            <text:p><text:s/>2.520,00 €<text:s/>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3">
            <text:p>ELIA AUGUST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895338463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GRSLNE74E57I625N</text:p>
          </table:table-cell>
          <table:table-cell table:style-name="ce9"/>
          <table:table-cell office:value-type="currency" office:value="13535.6" table:style-name="ce10">
            <text:p><text:s/>13.535,60 €<text:s/></text:p>
          </table:table-cell>
          <table:table-cell office:value-type="currency" office:value="9956" table:style-name="ce10">
            <text:p><text:s/>9.956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GRISA ELEN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Z673D524D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servizio notarile per la redazione di n. 3 procure speciali</text:p>
          </table:table-cell>
          <table:table-cell office:value-type="string" table:style-name="ce9">
            <text:p>13133630965</text:p>
          </table:table-cell>
          <table:table-cell table:style-name="ce9"/>
          <table:table-cell office:value-type="currency" office:value="3604.06" table:style-name="ce10">
            <text:p><text:s/>3.604,06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11-22T00:00:00" table:style-name="ce11">
            <text:p>22/1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ANNACCONE RINALDI PEPERONI NOTAI ASSOCIAT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94958363C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02661090981</text:p>
          </table:table-cell>
          <table:table-cell table:style-name="ce9"/>
          <table:table-cell office:value-type="currency" office:value="32279.08" table:style-name="ce10">
            <text:p><text:s/>32.279,08 €<text:s/></text:p>
          </table:table-cell>
          <table:table-cell office:value-type="currency" office:value="0" table:style-name="ce10">
            <text:p><text:s/>-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ING. MONDINI ROBERT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<text:s/>ZE13A61F3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RSODLA79T49E063X</text:p>
          </table:table-cell>
          <table:table-cell table:style-name="ce9"/>
          <table:table-cell office:value-type="currency" office:value="45" table:style-name="ce10">
            <text:p><text:s/>45,00 €<text:s/></text:p>
          </table:table-cell>
          <table:table-cell office:value-type="currency" office:value="46.8" table:style-name="ce10">
            <text:p><text:s/>46,80 €<text:s/>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string" table:style-name="ce13">
            <text:p>ORSI DALIA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<text:s/>89676903E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SRNFBA61R15F704T</text:p>
          </table:table-cell>
          <table:table-cell table:style-name="ce9"/>
          <table:table-cell office:value-type="currency" office:value="9974.57" table:style-name="ce10">
            <text:p><text:s/>9.974,57 €<text:s/></text:p>
          </table:table-cell>
          <table:table-cell office:value-type="currency" office:value="3721.74" table:style-name="ce10">
            <text:p><text:s/>3.721,74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3">
            <text:p>SIRONI FABI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5">
          <table:table-cell office:value-type="float" office:value="165" table:style-name="ce7">
            <text:p>165</text:p>
          </table:table-cell>
          <table:table-cell office:value-type="string" table:style-name="ce8">
            <text:p>979418839F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Assistenza continuativa giuridico legale e assistenza giuridico legale in materia di diritto del lavoro</text:p>
            <text:p><text:s/>per n. 24 mesi allo STUDIO LEGALE PEPE. Rettifica import annuale come da determina 4 del<text:s/></text:p>
          </table:table-cell>
          <table:table-cell office:value-type="string" table:style-name="ce9">
            <text:p>10124940965</text:p>
          </table:table-cell>
          <table:table-cell table:style-name="ce9"/>
          <table:table-cell office:value-type="currency" office:value="80905.52" table:style-name="ce10">
            <text:p><text:s/>80.905,52 €<text:s/></text:p>
          </table:table-cell>
          <table:table-cell office:value-type="currency" office:value="8153.6" table:style-name="ce10">
            <text:p><text:s/>8.153,60 €<text:s/></text:p>
          </table:table-cell>
          <table:table-cell office:value-type="date" office:date-value="2023-04-30T00:00:00" table:style-name="ce11">
            <text:p>30/04/2023</text:p>
          </table:table-cell>
          <table:table-cell office:value-type="date" office:date-value="2025-04-29T00:00:00" table:style-name="ce11">
            <text:p>29/04/2025</text:p>
          </table:table-cell>
          <table:table-cell office:value-type="string" table:style-name="ce13">
            <text:p>STUDIO LEGALE PEPE &amp; ASSOCIATI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<text:s/>Z13390985</text:p>
          </table:table-cell>
          <table:table-cell office:value-type="string" table:style-name="ce8">
            <text:p>AFOL MB (P. IVA 06413980969</text:p>
          </table:table-cell>
          <table:table-cell office:value-type="string" table:style-name="ce13">
            <text:p>PROFESSIONISTA</text:p>
          </table:table-cell>
          <table:table-cell office:value-type="string" table:style-name="ce9">
            <text:p>VLLMRT64D18I625S</text:p>
          </table:table-cell>
          <table:table-cell table:style-name="ce9"/>
          <table:table-cell office:value-type="currency" office:value="1144" table:style-name="ce10">
            <text:p><text:s/>1.144,00 €<text:s/></text:p>
          </table:table-cell>
          <table:table-cell office:value-type="currency" office:value="780" table:style-name="ce10">
            <text:p><text:s/>780,00 €<text:s/>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string" table:style-name="ce13">
            <text:p>VILLANI UMBERTO</text:p>
          </table:table-cell>
          <table:table-cell office:value-type="string" table:style-name="ce9">
            <text:p>23-AFFIDAMENTO DIRETTO</text:p>
          </table:table-cell>
          <table:table-cell table:number-columns-repeated="16372" table:style-name="ce12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LEGGE_190_ANAC.$A$2:LEGGE_190_ANAC.$L$170" table:base-cell-address="LEGGE_190_ANA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b.ratti.s</meta:initial-creator>
    <dc:creator>Massimiliano Motta</dc:creator>
    <meta:creation-date>2023-06-16T07:33:43Z</meta:creation-date>
    <dc:date>2024-01-30T16:14:42Z</dc:date>
    <meta:print-date>2024-01-30T16:14:32Z</meta:print-date>
  </office:meta>
</office:document-meta>
</file>