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8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9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Valuta" style:data-style-name="N34">
      <style:table-cell-properties fo:border="thin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2" style:family="table-cell" style:parent-style-name="Valuta" style:data-style-name="N34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5966666666667cm" style:use-optimal-column-width="true"/>
    </style:style>
    <style:style style:name="co3" style:family="table-column">
      <style:table-column-properties fo:break-before="auto" style:column-width="9.92716666666667cm"/>
    </style:style>
    <style:style style:name="co4" style:family="table-column">
      <style:table-column-properties fo:break-before="auto" style:column-width="5.1435cm"/>
    </style:style>
    <style:style style:name="co5" style:family="table-column">
      <style:table-column-properties fo:break-before="auto" style:column-width="3.09033333333333cm" style:use-optimal-column-width="true"/>
    </style:style>
    <style:style style:name="co6" style:family="table-column">
      <style:table-column-properties fo:break-before="auto" style:column-width="2.5188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0.8pt" style:use-optimal-row-height="true" fo:break-before="auto"/>
    </style:style>
    <style:style style:name="ro3" style:family="table-row">
      <style:table-row-properties style:row-height="30.6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12.2pt" style:use-optimal-row-height="true" fo:break-before="auto"/>
    </style:style>
    <style:style style:name="ro7" style:family="table-row">
      <style:table-row-properties style:row-height="91.8pt" style:use-optimal-row-height="true" fo:break-before="auto"/>
    </style:style>
    <style:style style:name="ro8" style:family="table-row">
      <style:table-row-properties style:row-height="71.4pt" style:use-optimal-row-height="true" fo:break-before="auto"/>
    </style:style>
    <style:style style:name="ro9" style:family="table-row">
      <style:table-row-properties style:row-height="132.6pt" style:use-optimal-row-height="true" fo:break-before="auto"/>
    </style:style>
    <style:style style:name="ro10" style:family="table-row">
      <style:table-row-properties style:row-height="61.2pt" style:use-optimal-row-height="true" fo:break-before="auto"/>
    </style:style>
    <style:style style:name="ro11" style:family="table-row">
      <style:table-row-properties style:row-height="81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3">
            <text:p>NUMERO MANDATO</text:p>
          </table:table-cell>
          <table:table-cell office:value-type="string" table:style-name="ce3">
            <text:p>DATA EMISSIONE</text:p>
          </table:table-cell>
          <table:table-cell office:value-type="string" table:style-name="ce3">
            <text:p>CAUSALE PAGAMENTO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IMPORTO MANDATO</text:p>
          </table:table-cell>
          <table:table-cell office:value-type="string" table:style-name="ce3">
            <text:p>DATA QUIETANZA</text:p>
          </table:table-cell>
          <table:table-cell table:number-columns-repeated="16378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7">
            <text:p>Prestaz. tecnico-didattiche 01/10/22 - 31/10/22 FT. 29/2022 del 02/11/22</text:p>
            <text:p>Prestaz. tecnico-didattiche 01/10/22 - 31/10/22 FT. 31/2022 del 02/11/22</text:p>
            <text:p>Prestaz. tecnico-didattiche 01/10/22 - 31/10/22 FT. 30/2022 del 02/11/22</text:p>
            <text:p/>
          </table:table-cell>
          <table:table-cell office:value-type="string" table:style-name="ce7">
            <text:p>SELMI SARA</text:p>
          </table:table-cell>
          <table:table-cell office:value-type="currency" office:value="3696" table:style-name="ce11">
            <text:p><text:s/>3.696,0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7">
            <text:p>Prestaz. tecnico-didattiche 01/10/22 - 31/10/22 FT. 95 del 02/11/22</text:p>
            <text:p>Prestaz. tecnico-didattiche 01/11/22 - 30/11/22 FT. 98 del 18/11/22</text:p>
            <text:p/>
          </table:table-cell>
          <table:table-cell office:value-type="string" table:style-name="ce7">
            <text:p>CALDIROLA LUIGI</text:p>
          </table:table-cell>
          <table:table-cell office:value-type="currency" office:value="249.6" table:style-name="ce11">
            <text:p><text:s/>249,6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7">
            <text:p>Prestaz. tecnico-didattiche 01/10/22 - 31/10/22 FT. FPR 29/22 del 02/11/22</text:p>
            <text:p/>
          </table:table-cell>
          <table:table-cell office:value-type="string" table:style-name="ce7">
            <text:p>COMI LUCA</text:p>
          </table:table-cell>
          <table:table-cell office:value-type="currency" office:value="1664" table:style-name="ce11">
            <text:p><text:s/>1.664,0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7">
            <text:p>Prestaz. tecnico-didattiche 01/09/22 - 31/10/22 FT. FPR 11/22 del 02/11/22</text:p>
            <text:p>Prestaz. tecnico-didattiche 01/11/22 - 30/11/22 FT. FPR 13/22 del 26/11/22</text:p>
            <text:p/>
          </table:table-cell>
          <table:table-cell office:value-type="string" table:style-name="ce7">
            <text:p>GERMANO SABRINA</text:p>
          </table:table-cell>
          <table:table-cell office:value-type="currency" office:value="673.92" table:style-name="ce11">
            <text:p><text:s/>673,92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7">
            <text:p>Prestaz. tecnico-didattiche 01/07/22 - 31/10/22 FT. FPR 37/22 del 02/11/22</text:p>
            <text:p/>
          </table:table-cell>
          <table:table-cell office:value-type="string" table:style-name="ce7">
            <text:p>MASSARI GIANMARIO</text:p>
          </table:table-cell>
          <table:table-cell office:value-type="currency" office:value="350" table:style-name="ce11">
            <text:p><text:s/>350,0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7">
            <text:p>Prestaz. tecnico-didattiche 01/10/22 - 30/11/22<text:s/></text:p>
          </table:table-cell>
          <table:table-cell office:value-type="string" table:style-name="ce7">
            <text:p>ROCCO VIVIANA</text:p>
          </table:table-cell>
          <table:table-cell office:value-type="currency" office:value="288" table:style-name="ce11">
            <text:p><text:s/>288,0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7">
            <text:p>Prestaz. tecnico-didattiche 01/08/22 - 31/10/22 FT. 15 del 04/11/22</text:p>
            <text:p/>
          </table:table-cell>
          <table:table-cell office:value-type="string" table:style-name="ce7">
            <text:p>GADALETA ELENA MARIA GIUSEPPINA</text:p>
          </table:table-cell>
          <table:table-cell office:value-type="currency" office:value="2114.42" table:style-name="ce11">
            <text:p><text:s/>2.114,42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7">
            <text:p>Prestaz. tecnico-didattiche 01/09/22 - 30/11/22<text:s/></text:p>
          </table:table-cell>
          <table:table-cell office:value-type="string" table:style-name="ce7">
            <text:p>SOLIANI ALDO</text:p>
          </table:table-cell>
          <table:table-cell office:value-type="currency" office:value="1824" table:style-name="ce11">
            <text:p><text:s/>1.824,0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7">
            <text:p>Prestaz. tecnico-didattiche 01/10/22 - 31/10/22 FT. 7 del 03/11/22</text:p>
            <text:p/>
          </table:table-cell>
          <table:table-cell office:value-type="string" table:style-name="ce7">
            <text:p>LEVATI ELOISIA</text:p>
          </table:table-cell>
          <table:table-cell office:value-type="currency" office:value="522" table:style-name="ce11">
            <text:p><text:s/>522,0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7">
            <text:p>Prestaz. tecnico-didattiche 01/10/22 - 31/10/22 FT. FPR 13/22 del 07/11/22</text:p>
            <text:p/>
          </table:table-cell>
          <table:table-cell office:value-type="string" table:style-name="ce7">
            <text:p>MORI CHIARA</text:p>
          </table:table-cell>
          <table:table-cell office:value-type="currency" office:value="975.52" table:style-name="ce11">
            <text:p><text:s/>975,52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7">
            <text:p>Prestaz. tecnico-didattiche 01/10/22 - 31/10/22 FT. 602 del 04/11/22</text:p>
            <text:p/>
          </table:table-cell>
          <table:table-cell office:value-type="string" table:style-name="ce7">
            <text:p>CREMASCOLI MARCO</text:p>
          </table:table-cell>
          <table:table-cell office:value-type="currency" office:value="1876.38" table:style-name="ce11">
            <text:p><text:s/>1.876,38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7">
            <text:p>Prestaz. tecnico-didattiche 01/10/22 - 31/10/22 FT. FPR 16/22 del 04/11/22</text:p>
            <text:p/>
          </table:table-cell>
          <table:table-cell office:value-type="string" table:style-name="ce7">
            <text:p>MANIEZZO MANUEL</text:p>
          </table:table-cell>
          <table:table-cell office:value-type="currency" office:value="2291.33" table:style-name="ce11">
            <text:p><text:s/>2.291,33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7">
            <text:p>Prestaz. tecnico-didattiche 01/10/22 - 31/10/22 FT. 57/E del 04/11/22</text:p>
            <text:p>Prestaz. tecnico-didattiche 01/10/22 - 31/10/22 FT. 58/E del 04/11/22</text:p>
            <text:p>Prestaz. tecnico-didattiche 01/11/22 - 30/11/22 FT. 59/E del 15/11/22</text:p>
            <text:p/>
          </table:table-cell>
          <table:table-cell office:value-type="string" table:style-name="ce7">
            <text:p>CASTELLINO ELISABETTA</text:p>
          </table:table-cell>
          <table:table-cell office:value-type="currency" office:value="1463.91" table:style-name="ce11">
            <text:p><text:s/>1.463,91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7">
            <text:p>Prestaz. tecnico-didattiche 01/11/22 - 30/11/22 FT. FPR 20072/22 del 16/11/22</text:p>
            <text:p/>
          </table:table-cell>
          <table:table-cell office:value-type="string" table:style-name="ce7">
            <text:p>RUSSO CLAUDIO</text:p>
          </table:table-cell>
          <table:table-cell office:value-type="currency" office:value="450" table:style-name="ce11">
            <text:p><text:s/>450,0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7">
            <text:p>Prestaz. tecnico-didattiche 20/07/22 - 30/09/22 FT. 13.2022 del 11/11/22</text:p>
            <text:p/>
          </table:table-cell>
          <table:table-cell office:value-type="string" table:style-name="ce7">
            <text:p>CANGEMI SILVANA</text:p>
          </table:table-cell>
          <table:table-cell office:value-type="currency" office:value="1086.8" table:style-name="ce11">
            <text:p><text:s/>1.086,8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7">
            <text:p>Prestaz. tecnico-didattiche 01/10/22 - 31/10/22 FT. 82 del 17/11/22</text:p>
            <text:p>Prestaz. tecnico-didattiche 01/10/22 - 31/10/22 FT. 83 del 17/11/22</text:p>
            <text:p/>
          </table:table-cell>
          <table:table-cell office:value-type="string" table:style-name="ce7">
            <text:p>SALA RAMONA</text:p>
          </table:table-cell>
          <table:table-cell office:value-type="currency" office:value="184.96" table:style-name="ce11">
            <text:p><text:s/>184,96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7">
            <text:p>Prestaz. tecnico-didattiche 01/08/22 - 31/10/22 FT. FPR 50/22 del 18/11/22</text:p>
            <text:p>Prestaz. tecnico-didattiche 01/08/22 - 31/10/22 FT. FPR 51/22 del 27/11/22</text:p>
            <text:p/>
          </table:table-cell>
          <table:table-cell office:value-type="string" table:style-name="ce7">
            <text:p>LOMARTIRE CRISTINA</text:p>
          </table:table-cell>
          <table:table-cell office:value-type="currency" office:value="3230.14" table:style-name="ce11">
            <text:p><text:s/>3.230,14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7">
            <text:p>Prestaz. tecnico-didattiche 01/09/22 - 30/11/22 FT. 78 del 24/11/22</text:p>
            <text:p/>
          </table:table-cell>
          <table:table-cell office:value-type="string" table:style-name="ce7">
            <text:p>ROTINI MASSIMO</text:p>
          </table:table-cell>
          <table:table-cell office:value-type="currency" office:value="1497.6" table:style-name="ce11">
            <text:p><text:s/>1.497,6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7">
            <text:p>Prestaz. tecnico-didattiche 01/11/22 - 30/11/22 FT. 111 del 22/11/22</text:p>
            <text:p/>
          </table:table-cell>
          <table:table-cell office:value-type="string" table:style-name="ce7">
            <text:p>PRAINO LORENZO</text:p>
          </table:table-cell>
          <table:table-cell office:value-type="currency" office:value="1218.8" table:style-name="ce11">
            <text:p><text:s/>1.218,8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7">
            <text:p>Prestaz. tecnico-didattiche 01/11/22 - 30/11/22 FT. FPR 21/22 del 25/11/22</text:p>
            <text:p/>
          </table:table-cell>
          <table:table-cell office:value-type="string" table:style-name="ce7">
            <text:p>MONOLO DANIELE</text:p>
          </table:table-cell>
          <table:table-cell office:value-type="currency" office:value="1624.4" table:style-name="ce11">
            <text:p><text:s/>1.624,4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7">
            <text:p>Prestaz. tecnico-didattiche 01/11/22 - 30/11/22 FT. 15 del 28/11/22</text:p>
            <text:p/>
          </table:table-cell>
          <table:table-cell office:value-type="string" table:style-name="ce7">
            <text:p>NORIS GIULIA</text:p>
          </table:table-cell>
          <table:table-cell office:value-type="currency" office:value="2287.8200000000002" table:style-name="ce11">
            <text:p><text:s/>2.287,82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7">
            <text:p>Prestaz. tecnico-didattiche 01/11/22 - 30/11/22<text:s/></text:p>
          </table:table-cell>
          <table:table-cell office:value-type="string" table:style-name="ce7">
            <text:p>GIACONI STEFANO</text:p>
          </table:table-cell>
          <table:table-cell office:value-type="currency" office:value="338" table:style-name="ce11">
            <text:p><text:s/>338,0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7">
            <text:p>Prestaz. tecnico-didattiche 01/10/22 - 31/10/22 FT. 54 del 02/11/22</text:p>
            <text:p>Prestaz. tecnico-didattiche 01/11/22 - 30/11/22 FT. 55 del 30/11/22</text:p>
            <text:p>Prestaz. tecnico-didattiche 01/11/22 - 30/11/22 FT. 57 del 30/11/22</text:p>
            <text:p>Prestaz. tecnico-didattiche 01/11/22 - 30/11/22 FT. 58 del 30/11/22</text:p>
            <text:p/>
          </table:table-cell>
          <table:table-cell office:value-type="string" table:style-name="ce7">
            <text:p>TIEGHI LAURA</text:p>
          </table:table-cell>
          <table:table-cell office:value-type="currency" office:value="1463" table:style-name="ce11">
            <text:p><text:s/>1.463,0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7">
            <text:p>Prestaz. tecnico-didattiche 01/11/22 - 30/11/22 FT. 105 del 22/11/22</text:p>
            <text:p>Prestaz. tecnico-didattiche 01/11/22 - 30/11/22 FT. 109 del 30/11/22</text:p>
            <text:p>Prestaz. tecnico-didattiche 01/11/22 - 30/11/22 FT. 108 del 30/11/22</text:p>
            <text:p/>
          </table:table-cell>
          <table:table-cell office:value-type="string" table:style-name="ce7">
            <text:p>DONATO SILVIA</text:p>
          </table:table-cell>
          <table:table-cell office:value-type="currency" office:value="1254" table:style-name="ce11">
            <text:p><text:s/>1.254,0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7">
            <text:p>Prestaz. tecnico-didattiche 01/10/22 - 31/10/22 FT. 17 del 28/11/22</text:p>
            <text:p/>
          </table:table-cell>
          <table:table-cell office:value-type="string" table:style-name="ce7">
            <text:p>TAGLIABUE GIANNI</text:p>
          </table:table-cell>
          <table:table-cell office:value-type="currency" office:value="2789.57" table:style-name="ce11">
            <text:p><text:s/>2.789,57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7">
            <text:p>Prestaz. tecnico-didattiche 01/10/22 - 30/11/22 FT. 15 del 18/11/22</text:p>
            <text:p/>
          </table:table-cell>
          <table:table-cell office:value-type="string" table:style-name="ce7">
            <text:p>PISEDDU GIULIANO</text:p>
          </table:table-cell>
          <table:table-cell office:value-type="currency" office:value="534.65" table:style-name="ce11">
            <text:p><text:s/>534,65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7">
            <text:p>Prestaz. tecnico-didattiche 01/11/22 - 30/11/22 FT. 63/E del 29/11/22</text:p>
            <text:p/>
          </table:table-cell>
          <table:table-cell office:value-type="string" table:style-name="ce7">
            <text:p>CASTELLINO ELISABETTA</text:p>
          </table:table-cell>
          <table:table-cell office:value-type="currency" office:value="1241.1400000000001" table:style-name="ce11">
            <text:p><text:s/>1.241,14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7">
            <text:p>Prestaz. tecnico-didattiche 01/11/22 - 30/11/22 FT. 8 del 30/11/22</text:p>
            <text:p/>
          </table:table-cell>
          <table:table-cell office:value-type="string" table:style-name="ce7">
            <text:p>ATRINI MARIAPIA MADDALENA</text:p>
          </table:table-cell>
          <table:table-cell office:value-type="currency" office:value="690" table:style-name="ce11">
            <text:p><text:s/>690,0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7">
            <text:p>Prestaz. tecnico-didattiche 01/11/22 - 30/11/22 FT. 44/2022 del 30/11/22</text:p>
            <text:p>Prestaz. tecnico-didattiche 01/11/22 - 30/11/22 FT. 43/2022 del 30/11/22</text:p>
            <text:p/>
          </table:table-cell>
          <table:table-cell office:value-type="string" table:style-name="ce7">
            <text:p>CAFARO IDA NICOLETTA</text:p>
          </table:table-cell>
          <table:table-cell office:value-type="currency" office:value="2298.4" table:style-name="ce11">
            <text:p><text:s/>2.298,4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7">
            <text:p>Prestaz. tecnico-didattiche 01/11/22 - 30/11/22 FT. 5 del 30/11/22</text:p>
            <text:p/>
          </table:table-cell>
          <table:table-cell office:value-type="string" table:style-name="ce7">
            <text:p>CUPPARI DAVIDE ALESSANDRO</text:p>
          </table:table-cell>
          <table:table-cell office:value-type="currency" office:value="397.2" table:style-name="ce11">
            <text:p><text:s/>397,2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7">
            <text:p>Prestaz. tecnico-didattiche 01/10/22 - 31/10/22 FT. 6 del 07/11/22</text:p>
            <text:p/>
          </table:table-cell>
          <table:table-cell office:value-type="string" table:style-name="ce7">
            <text:p>SANTINATO CLAUDIO</text:p>
          </table:table-cell>
          <table:table-cell office:value-type="currency" office:value="3231.4" table:style-name="ce11">
            <text:p><text:s/>3.231,4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7">
            <text:p>Prestaz. tecnico-didattiche 01/09/22 - 31/10/22<text:s/></text:p>
          </table:table-cell>
          <table:table-cell office:value-type="string" table:style-name="ce7">
            <text:p>QUINTERO TUMBARELL DAIMARELY</text:p>
          </table:table-cell>
          <table:table-cell office:value-type="currency" office:value="460" table:style-name="ce11">
            <text:p><text:s/>460,0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7">
            <text:p>Prestaz. tecnico-didattiche 01/11/22 - 30/11/22<text:s/></text:p>
          </table:table-cell>
          <table:table-cell office:value-type="string" table:style-name="ce7">
            <text:p>SOLIANI ALDO</text:p>
          </table:table-cell>
          <table:table-cell office:value-type="currency" office:value="480" table:style-name="ce11">
            <text:p><text:s/>480,0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7">
            <text:p>Prestaz. tecnico-didattiche 01/11/22 - 30/11/22 FT. 115 del 30/11/22</text:p>
            <text:p/>
          </table:table-cell>
          <table:table-cell office:value-type="string" table:style-name="ce7">
            <text:p>PRAINO LORENZO</text:p>
          </table:table-cell>
          <table:table-cell office:value-type="currency" office:value="750.8" table:style-name="ce11">
            <text:p><text:s/>750,8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4">
          <table:table-cell office:value-type="float" office:value="35" table:style-name="ce5">
            <text:p>35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7">
            <text:p>Prestaz. tecnico-didattiche 01/11/22 - 30/11/22 FT. 22 del 30/11/22</text:p>
            <text:p/>
          </table:table-cell>
          <table:table-cell office:value-type="string" table:style-name="ce7">
            <text:p>ALLIEVI VALERIA</text:p>
          </table:table-cell>
          <table:table-cell office:value-type="currency" office:value="1946.8" table:style-name="ce11">
            <text:p><text:s/>1.946,8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7">
            <text:p>Prestaz. tecnico-didattiche 01/11/22 - 30/11/22 FT. 27 del 30/11/22</text:p>
            <text:p>Prestaz. tecnico-didattiche 01/11/22 - 30/11/22 FT. 26 del 30/11/22</text:p>
            <text:p/>
          </table:table-cell>
          <table:table-cell office:value-type="string" table:style-name="ce7">
            <text:p>ZULIANI ALICE</text:p>
          </table:table-cell>
          <table:table-cell office:value-type="currency" office:value="2500" table:style-name="ce11">
            <text:p><text:s/>2.500,0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7">
            <text:p>Prestaz. tecnico-didattiche 01/11/22 - 30/11/22 FT. 65-FE del 30/11/22</text:p>
            <text:p>Prestaz. tecnico-didattiche 01/11/22 - 30/11/22 FT. 63-FE del 30/11/22</text:p>
            <text:p>Prestaz. tecnico-didattiche 01/11/22 - 30/11/22 FT. 64-FE del 30/11/22</text:p>
            <text:p/>
          </table:table-cell>
          <table:table-cell office:value-type="string" table:style-name="ce7">
            <text:p>COLOMBO MASSIMO LUIGI</text:p>
          </table:table-cell>
          <table:table-cell office:value-type="currency" office:value="2656" table:style-name="ce11">
            <text:p><text:s/>2.656,0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4">
          <table:table-cell office:value-type="float" office:value="38" table:style-name="ce5">
            <text:p>38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7">
            <text:p>Prestaz. tecnico-didattiche 01/09/22 - 31/10/22 FT. 1 del 30/11/22</text:p>
            <text:p/>
          </table:table-cell>
          <table:table-cell office:value-type="string" table:style-name="ce7">
            <text:p>DALLARI CRISTIAN</text:p>
          </table:table-cell>
          <table:table-cell office:value-type="currency" office:value="1352" table:style-name="ce11">
            <text:p><text:s/>1.352,0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4">
          <table:table-cell office:value-type="float" office:value="39" table:style-name="ce5">
            <text:p>39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7">
            <text:p>Prestaz. tecnico-didattiche 01/11/22 - 30/11/22 FT. 23/2022 del 30/11/22</text:p>
            <text:p/>
          </table:table-cell>
          <table:table-cell office:value-type="string" table:style-name="ce7">
            <text:p>ARNABOLDI MARTA</text:p>
          </table:table-cell>
          <table:table-cell office:value-type="currency" office:value="892.96" table:style-name="ce11">
            <text:p><text:s/>892,96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7">
            <text:p>Prestaz. tecnico-didattiche 01/11/22 - 30/11/22 FT. FPR 20073/22 del 25/11/22</text:p>
            <text:p/>
          </table:table-cell>
          <table:table-cell office:value-type="string" table:style-name="ce7">
            <text:p>RUSSO CLAUDIO</text:p>
          </table:table-cell>
          <table:table-cell office:value-type="currency" office:value="600" table:style-name="ce11">
            <text:p><text:s/>600,0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4">
          <table:table-cell office:value-type="float" office:value="41" table:style-name="ce5">
            <text:p>41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7">
            <text:p>Prestaz. tecnico-didattiche 01/11/22 - 30/11/22 FT. FPR 33/22 del 30/11/22</text:p>
            <text:p/>
          </table:table-cell>
          <table:table-cell office:value-type="string" table:style-name="ce7">
            <text:p>POZZOLI FABIO</text:p>
          </table:table-cell>
          <table:table-cell office:value-type="currency" office:value="1382" table:style-name="ce11">
            <text:p><text:s/>1.382,0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4">
          <table:table-cell office:value-type="float" office:value="42" table:style-name="ce5">
            <text:p>42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7">
            <text:p>Prestaz. tecnico-didattiche 01/11/22 - 30/11/22 FT. 12 del 29/11/22</text:p>
            <text:p/>
          </table:table-cell>
          <table:table-cell office:value-type="string" table:style-name="ce7">
            <text:p>BOLOGNINO SILVIA</text:p>
          </table:table-cell>
          <table:table-cell office:value-type="currency" office:value="2429.23" table:style-name="ce11">
            <text:p><text:s/>2.429,23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4">
          <table:table-cell office:value-type="float" office:value="43" table:style-name="ce5">
            <text:p>43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7">
            <text:p>Prestaz. tecnico-didattiche 01/11/22 - 30/11/22 Ft. 3 del 25/11/22</text:p>
            <text:p/>
          </table:table-cell>
          <table:table-cell office:value-type="string" table:style-name="ce7">
            <text:p>CASALE LELIO</text:p>
          </table:table-cell>
          <table:table-cell office:value-type="currency" office:value="576" table:style-name="ce11">
            <text:p><text:s/>576,0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7">
            <text:p>Prestaz. tecnico-didattiche 01/10/22 - 31/10/22 FT. 19 del 28/10/22</text:p>
            <text:p>Prestaz. tecnico-didattiche 01/11/22 - 30/11/22 FT. 20 del 23/11/22</text:p>
            <text:p>Prestaz. tecnico-didattiche 01/11/22 - 30/11/22 FT. 21 del 30/11/22</text:p>
            <text:p/>
          </table:table-cell>
          <table:table-cell office:value-type="string" table:style-name="ce7">
            <text:p>DI GIANNANTONIO DAMIANO GUGLIELMO</text:p>
          </table:table-cell>
          <table:table-cell office:value-type="currency" office:value="2970" table:style-name="ce11">
            <text:p><text:s/>2.970,0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4">
          <table:table-cell office:value-type="float" office:value="45" table:style-name="ce5">
            <text:p>45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7">
            <text:p>Prestaz. tecnico-didattiche 01/10/22 - 30/11/22 FT. 33/2022 del 22/11/22</text:p>
            <text:p/>
          </table:table-cell>
          <table:table-cell office:value-type="string" table:style-name="ce7">
            <text:p>VENTURA PAMELA ROBERTA</text:p>
          </table:table-cell>
          <table:table-cell office:value-type="currency" office:value="387.6" table:style-name="ce11">
            <text:p><text:s/>387,6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4">
          <table:table-cell office:value-type="float" office:value="46" table:style-name="ce5">
            <text:p>46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7">
            <text:p>Prestaz. tecnico-didattiche 01/11/22 - 30/11/22 FT. 99 del 30/11/22</text:p>
            <text:p/>
          </table:table-cell>
          <table:table-cell office:value-type="string" table:style-name="ce7">
            <text:p>CALDIROLA LUIGI</text:p>
          </table:table-cell>
          <table:table-cell office:value-type="currency" office:value="499.2" table:style-name="ce11">
            <text:p><text:s/>499,2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4">
          <table:table-cell office:value-type="float" office:value="47" table:style-name="ce5">
            <text:p>47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7">
            <text:p>Prestaz. tecnico-didattiche 01/11/22 - 30/11/22 FT. 12 del 30/11/22</text:p>
            <text:p/>
          </table:table-cell>
          <table:table-cell office:value-type="string" table:style-name="ce7">
            <text:p>FRONTINI SILVIA</text:p>
          </table:table-cell>
          <table:table-cell office:value-type="currency" office:value="660" table:style-name="ce11">
            <text:p><text:s/>660,0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4">
          <table:table-cell office:value-type="float" office:value="48" table:style-name="ce5">
            <text:p>48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7">
            <text:p>Prestaz. tecnico-didattiche 01/11/22 - 30/11/22 FT. 9 del 30/11/22</text:p>
            <text:p/>
          </table:table-cell>
          <table:table-cell office:value-type="string" table:style-name="ce7">
            <text:p>PANDOLFI SIMONA</text:p>
          </table:table-cell>
          <table:table-cell office:value-type="currency" office:value="652" table:style-name="ce11">
            <text:p><text:s/>652,0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4">
          <table:table-cell office:value-type="float" office:value="49" table:style-name="ce5">
            <text:p>49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7">
            <text:p>Prestaz. tecnico-didattiche 01/11/22 - 30/11/22 FT. 20 del 30/11/22</text:p>
            <text:p/>
          </table:table-cell>
          <table:table-cell office:value-type="string" table:style-name="ce7">
            <text:p>TREZZI FEDERICO</text:p>
          </table:table-cell>
          <table:table-cell office:value-type="currency" office:value="1718" table:style-name="ce11">
            <text:p><text:s/>1.718,0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7">
            <text:p>Prestaz. tecnico-didattiche 01/11/22 - 30/11/22<text:s/></text:p>
          </table:table-cell>
          <table:table-cell office:value-type="string" table:style-name="ce7">
            <text:p>ALBERTI PAOLO</text:p>
          </table:table-cell>
          <table:table-cell office:value-type="currency" office:value="480" table:style-name="ce11">
            <text:p><text:s/>480,0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7">
            <text:p>Prestaz. tecnico-didattiche 01/10/22 - 30/11/22<text:s/></text:p>
          </table:table-cell>
          <table:table-cell office:value-type="string" table:style-name="ce7">
            <text:p>GUEDES EGLIJANE</text:p>
          </table:table-cell>
          <table:table-cell office:value-type="currency" office:value="384" table:style-name="ce11">
            <text:p><text:s/>384,0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7">
            <text:p>Prestaz. tecnico-didattiche 01/11/22 - 30/11/22<text:s/></text:p>
          </table:table-cell>
          <table:table-cell office:value-type="string" table:style-name="ce7">
            <text:p>CUNA DOMENICO ANDREA</text:p>
          </table:table-cell>
          <table:table-cell office:value-type="currency" office:value="240" table:style-name="ce11">
            <text:p><text:s/>240,0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4">
          <table:table-cell office:value-type="float" office:value="53" table:style-name="ce5">
            <text:p>53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7">
            <text:p>Prestaz. tecnico-didattiche 01/11/22 - 30/11/22 FT. 8 del 10/11/22</text:p>
            <text:p/>
          </table:table-cell>
          <table:table-cell office:value-type="string" table:style-name="ce7">
            <text:p>MORETTO ORIANA</text:p>
          </table:table-cell>
          <table:table-cell office:value-type="currency" office:value="501.2" table:style-name="ce11">
            <text:p><text:s/>501,2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4">
          <table:table-cell office:value-type="float" office:value="54" table:style-name="ce5">
            <text:p>54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7">
            <text:p>Prestaz. tecnico-didattiche 01/10/22 - 31/10/22 FT. 45 del 12/11/22</text:p>
            <text:p/>
          </table:table-cell>
          <table:table-cell office:value-type="string" table:style-name="ce7">
            <text:p>DI MAURO MAURA</text:p>
          </table:table-cell>
          <table:table-cell office:value-type="currency" office:value="501.31" table:style-name="ce11">
            <text:p><text:s/>501,31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4">
          <table:table-cell office:value-type="float" office:value="55" table:style-name="ce5">
            <text:p>55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7">
            <text:p>FT. 138/E del 29/11/22</text:p>
            <text:p/>
          </table:table-cell>
          <table:table-cell office:value-type="string" table:style-name="ce7">
            <text:p>TRAUMFABRIK STUDIO ASSOCIATO</text:p>
          </table:table-cell>
          <table:table-cell office:value-type="currency" office:value="29627.14" table:style-name="ce11">
            <text:p><text:s/>29.627,14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4">
          <table:table-cell office:value-type="float" office:value="56" table:style-name="ce5">
            <text:p>56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7">
            <text:p>FT. FPR 244/22 del 29/11/22</text:p>
            <text:p/>
          </table:table-cell>
          <table:table-cell office:value-type="string" table:style-name="ce7">
            <text:p>STUDIO CRT ING. PAOLO CROTTI &amp; ING. MARCO CONTI</text:p>
          </table:table-cell>
          <table:table-cell office:value-type="currency" office:value="12697.34" table:style-name="ce11">
            <text:p><text:s/>12.697,34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date" office:date-value="2023-01-05T00:00:00" table:style-name="ce6">
            <text:p>05/01/2023</text:p>
          </table:table-cell>
          <table:table-cell office:value-type="string" table:style-name="ce7">
            <text:p>FT. 132-FE del 31/10/22, FT. 147-FE del 30/11/22</text:p>
          </table:table-cell>
          <table:table-cell office:value-type="string" table:style-name="ce7">
            <text:p>VERBAVOLANT</text:p>
          </table:table-cell>
          <table:table-cell office:value-type="currency" office:value="538" table:style-name="ce11">
            <text:p><text:s/>538,0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4">
          <table:table-cell office:value-type="float" office:value="58" table:style-name="ce5">
            <text:p>58</text:p>
          </table:table-cell>
          <table:table-cell office:value-type="date" office:date-value="2023-01-05T00:00:00" table:style-name="ce6">
            <text:p>05/01/2023</text:p>
          </table:table-cell>
          <table:table-cell office:value-type="string" table:style-name="ce7">
            <text:p>FT. 3984 del 09/11/22, FT. 3985 del 09/11/22</text:p>
          </table:table-cell>
          <table:table-cell office:value-type="string" table:style-name="ce7">
            <text:p>SOCIOSFERA <text:s/>O.N.L.U.S. SOCIETÀ COOPERATIVA SOCIALE</text:p>
          </table:table-cell>
          <table:table-cell office:value-type="currency" office:value="26216.71" table:style-name="ce11">
            <text:p><text:s/>26.216,71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date" office:date-value="2023-01-05T00:00:00" table:style-name="ce6">
            <text:p>05/01/2023</text:p>
          </table:table-cell>
          <table:table-cell office:value-type="string" table:style-name="ce7">
            <text:p>FT. 100/001 del 17/11/22</text:p>
          </table:table-cell>
          <table:table-cell office:value-type="string" table:style-name="ce7">
            <text:p>ELCOTECH <text:s/>MILANO SAS</text:p>
          </table:table-cell>
          <table:table-cell office:value-type="currency" office:value="2824.75" table:style-name="ce11">
            <text:p><text:s/>2.824,75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date" office:date-value="2023-01-05T00:00:00" table:style-name="ce6">
            <text:p>05/01/2023</text:p>
          </table:table-cell>
          <table:table-cell office:value-type="string" table:style-name="ce7">
            <text:p>FT. 412212153776 del 18/11/22</text:p>
          </table:table-cell>
          <table:table-cell office:value-type="string" table:style-name="ce7">
            <text:p>HERA COMM S.P.A.</text:p>
          </table:table-cell>
          <table:table-cell office:value-type="currency" office:value="69.66" table:style-name="ce11">
            <text:p><text:s/>69,66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date" office:date-value="2023-01-05T00:00:00" table:style-name="ce6">
            <text:p>05/01/2023</text:p>
          </table:table-cell>
          <table:table-cell office:value-type="string" table:style-name="ce7">
            <text:p>FT. 3220474200 del 22/11/22</text:p>
          </table:table-cell>
          <table:table-cell office:value-type="string" table:style-name="ce7">
            <text:p>POSTE ITALIANE S.P.A.</text:p>
          </table:table-cell>
          <table:table-cell office:value-type="currency" office:value="319.7" table:style-name="ce11">
            <text:p><text:s/>319,7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date" office:date-value="2023-01-05T00:00:00" table:style-name="ce6">
            <text:p>05/01/2023</text:p>
          </table:table-cell>
          <table:table-cell office:value-type="string" table:style-name="ce7">
            <text:p>FT. ZM000120220000002423 del 30/11/22</text:p>
          </table:table-cell>
          <table:table-cell office:value-type="string" table:style-name="ce7">
            <text:p>GELSIA S.R.L.</text:p>
          </table:table-cell>
          <table:table-cell office:value-type="currency" office:value="0.48" table:style-name="ce11">
            <text:p><text:s/>0,48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date" office:date-value="2023-01-05T00:00:00" table:style-name="ce6">
            <text:p>05/01/2023</text:p>
          </table:table-cell>
          <table:table-cell office:value-type="string" table:style-name="ce7">
            <text:p>FT. FPR 160/22 del 23/11/22</text:p>
          </table:table-cell>
          <table:table-cell office:value-type="string" table:style-name="ce7">
            <text:p>ARMOL SRL</text:p>
          </table:table-cell>
          <table:table-cell office:value-type="currency" office:value="26907.3" table:style-name="ce11">
            <text:p><text:s/>26.907,3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4">
          <table:table-cell office:value-type="float" office:value="64" table:style-name="ce5">
            <text:p>64</text:p>
          </table:table-cell>
          <table:table-cell office:value-type="date" office:date-value="2023-01-05T00:00:00" table:style-name="ce6">
            <text:p>05/01/2023</text:p>
          </table:table-cell>
          <table:table-cell office:value-type="string" table:style-name="ce7">
            <text:p>FT. V022/002587 del 28/11/22</text:p>
          </table:table-cell>
          <table:table-cell office:value-type="string" table:style-name="ce7">
            <text:p>FRAVIS SNC DI PIETRO &amp; PAOLO VISMARA</text:p>
          </table:table-cell>
          <table:table-cell office:value-type="currency" office:value="780.4" table:style-name="ce11">
            <text:p><text:s/>780,4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date" office:date-value="2023-01-05T00:00:00" table:style-name="ce6">
            <text:p>05/01/2023</text:p>
          </table:table-cell>
          <table:table-cell office:value-type="string" table:style-name="ce7">
            <text:p>FT. V01084 del 30/11/22</text:p>
          </table:table-cell>
          <table:table-cell office:value-type="string" table:style-name="ce7">
            <text:p>MICROLIFE LAB SRL</text:p>
          </table:table-cell>
          <table:table-cell office:value-type="currency" office:value="183.15" table:style-name="ce11">
            <text:p><text:s/>183,15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4">
          <table:table-cell office:value-type="float" office:value="66" table:style-name="ce5">
            <text:p>66</text:p>
          </table:table-cell>
          <table:table-cell office:value-type="date" office:date-value="2023-01-05T00:00:00" table:style-name="ce6">
            <text:p>05/01/2023</text:p>
          </table:table-cell>
          <table:table-cell office:value-type="string" table:style-name="ce7">
            <text:p>FT. 521 del 30/11/22</text:p>
          </table:table-cell>
          <table:table-cell office:value-type="string" table:style-name="ce7">
            <text:p>ROYAL FRUIT SNC DI ACHILLE &amp; ANDREA DI MARTINO</text:p>
          </table:table-cell>
          <table:table-cell office:value-type="currency" office:value="19.36" table:style-name="ce11">
            <text:p><text:s/>19,36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date" office:date-value="2023-01-05T00:00:00" table:style-name="ce6">
            <text:p>05/01/2023</text:p>
          </table:table-cell>
          <table:table-cell office:value-type="string" table:style-name="ce7">
            <text:p>FT. 4266 del 30/11/22</text:p>
          </table:table-cell>
          <table:table-cell office:value-type="string" table:style-name="ce7">
            <text:p>ECOCONSULT AQS SRL</text:p>
          </table:table-cell>
          <table:table-cell office:value-type="currency" office:value="2100" table:style-name="ce11">
            <text:p><text:s/>2.100,0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date" office:date-value="2023-01-05T00:00:00" table:style-name="ce6">
            <text:p>05/01/2023</text:p>
          </table:table-cell>
          <table:table-cell office:value-type="string" table:style-name="ce7">
            <text:p>FT. V0-157578 del 23/11/22</text:p>
          </table:table-cell>
          <table:table-cell office:value-type="string" table:style-name="ce7">
            <text:p>DAY RISTOSERVICE SPA</text:p>
          </table:table-cell>
          <table:table-cell office:value-type="currency" office:value="7930.37" table:style-name="ce11">
            <text:p><text:s/>7.930,37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date" office:date-value="2023-01-05T00:00:00" table:style-name="ce6">
            <text:p>05/01/2023</text:p>
          </table:table-cell>
          <table:table-cell office:value-type="string" table:style-name="ce7">
            <text:p>FT. 00208P/22 del 30/11/22</text:p>
          </table:table-cell>
          <table:table-cell office:value-type="string" table:style-name="ce7">
            <text:p>DAP SRL</text:p>
          </table:table-cell>
          <table:table-cell office:value-type="currency" office:value="300" table:style-name="ce11">
            <text:p><text:s/>300,0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4">
          <table:table-cell office:value-type="float" office:value="70" table:style-name="ce5">
            <text:p>70</text:p>
          </table:table-cell>
          <table:table-cell office:value-type="date" office:date-value="2023-01-05T00:00:00" table:style-name="ce6">
            <text:p>05/01/2023</text:p>
          </table:table-cell>
          <table:table-cell office:value-type="string" table:style-name="ce7">
            <text:p>FT. 3924/CV del 30/11/22</text:p>
          </table:table-cell>
          <table:table-cell office:value-type="string" table:style-name="ce7">
            <text:p>SCUOLUFFICIO COLOMBO SAS DI ZORLONI CHIARA E C.</text:p>
          </table:table-cell>
          <table:table-cell office:value-type="currency" office:value="297.27999999999997" table:style-name="ce11">
            <text:p><text:s/>297,28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date" office:date-value="2023-01-05T00:00:00" table:style-name="ce6">
            <text:p>05/01/2023</text:p>
          </table:table-cell>
          <table:table-cell office:value-type="string" table:style-name="ce7">
            <text:p>FT. 356/00 del 30/11/22</text:p>
          </table:table-cell>
          <table:table-cell office:value-type="string" table:style-name="ce7">
            <text:p>TRE SINERGIE S.R.L</text:p>
          </table:table-cell>
          <table:table-cell office:value-type="currency" office:value="13056.63" table:style-name="ce11">
            <text:p><text:s/>13.056,63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date" office:date-value="2023-01-05T00:00:00" table:style-name="ce6">
            <text:p>05/01/2023</text:p>
          </table:table-cell>
          <table:table-cell office:value-type="string" table:style-name="ce7">
            <text:p>FT. 404 del 30/11/22</text:p>
          </table:table-cell>
          <table:table-cell office:value-type="string" table:style-name="ce7">
            <text:p>SI.NET SERVIZI INFORMATICI S.R.L.</text:p>
          </table:table-cell>
          <table:table-cell office:value-type="currency" office:value="2488.5" table:style-name="ce11">
            <text:p><text:s/>2.488,5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date" office:date-value="2023-01-05T00:00:00" table:style-name="ce6">
            <text:p>05/01/2023</text:p>
          </table:table-cell>
          <table:table-cell office:value-type="string" table:style-name="ce7">
            <text:p>FT. 4945 del 30/11/22</text:p>
          </table:table-cell>
          <table:table-cell office:value-type="string" table:style-name="ce7">
            <text:p>MIETRA.IT S.A.S</text:p>
          </table:table-cell>
          <table:table-cell office:value-type="currency" office:value="5842.5" table:style-name="ce11">
            <text:p><text:s/>5.842,5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date" office:date-value="2023-01-05T00:00:00" table:style-name="ce6">
            <text:p>05/01/2023</text:p>
          </table:table-cell>
          <table:table-cell office:value-type="string" table:style-name="ce7">
            <text:p>FT. 636 del 20/12/22</text:p>
          </table:table-cell>
          <table:table-cell office:value-type="string" table:style-name="ce7">
            <text:p>ELIODUE SRL</text:p>
          </table:table-cell>
          <table:table-cell office:value-type="currency" office:value="40.98" table:style-name="ce11">
            <text:p><text:s/>40,98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4">
          <table:table-cell office:value-type="float" office:value="75" table:style-name="ce5">
            <text:p>75</text:p>
          </table:table-cell>
          <table:table-cell office:value-type="date" office:date-value="2023-01-05T00:00:00" table:style-name="ce6">
            <text:p>05/01/2023</text:p>
          </table:table-cell>
          <table:table-cell office:value-type="string" table:style-name="ce7">
            <text:p>FT. 2462/SV del 14/11/22, FT. 2516/SV del 21/11/22</text:p>
          </table:table-cell>
          <table:table-cell office:value-type="string" table:style-name="ce7">
            <text:p>IPERAL SUPERMERCATI SRL CON SOCIO UNICO</text:p>
          </table:table-cell>
          <table:table-cell office:value-type="currency" office:value="35.96" table:style-name="ce11">
            <text:p><text:s/>35,96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date" office:date-value="2023-01-05T00:00:00" table:style-name="ce6">
            <text:p>05/01/2023</text:p>
          </table:table-cell>
          <table:table-cell office:value-type="string" table:style-name="ce7">
            <text:p>FT. 22BS0000300 del 21/11/22</text:p>
          </table:table-cell>
          <table:table-cell office:value-type="string" table:style-name="ce7">
            <text:p>ARUBA BUSINESS SRL</text:p>
          </table:table-cell>
          <table:table-cell office:value-type="currency" office:value="90" table:style-name="ce11">
            <text:p><text:s/>90,0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date" office:date-value="2023-01-05T00:00:00" table:style-name="ce6">
            <text:p>05/01/2023</text:p>
          </table:table-cell>
          <table:table-cell office:value-type="string" table:style-name="ce7">
            <text:p>FT. 2022V2000058 del 29/11/22</text:p>
          </table:table-cell>
          <table:table-cell office:value-type="string" table:style-name="ce7">
            <text:p>GALBIATI BRUNO S.R.L.</text:p>
          </table:table-cell>
          <table:table-cell office:value-type="currency" office:value="603.79999999999995" table:style-name="ce11">
            <text:p><text:s/>603,8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4">
          <table:table-cell office:value-type="float" office:value="78" table:style-name="ce5">
            <text:p>78</text:p>
          </table:table-cell>
          <table:table-cell office:value-type="date" office:date-value="2023-01-05T00:00:00" table:style-name="ce6">
            <text:p>05/01/2023</text:p>
          </table:table-cell>
          <table:table-cell office:value-type="string" table:style-name="ce7">
            <text:p>FT. 1807 del 30/11/22, FT. 1808 del 30/11/22</text:p>
          </table:table-cell>
          <table:table-cell office:value-type="string" table:style-name="ce7">
            <text:p>AGENZIA PER IL LAVORO OSMOSI S.P.A.</text:p>
          </table:table-cell>
          <table:table-cell office:value-type="currency" office:value="29237.42" table:style-name="ce11">
            <text:p><text:s/>29.237,42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4">
          <table:table-cell office:value-type="float" office:value="79" table:style-name="ce5">
            <text:p>79</text:p>
          </table:table-cell>
          <table:table-cell office:value-type="date" office:date-value="2023-01-09T00:00:00" table:style-name="ce6">
            <text:p>09/01/2023</text:p>
          </table:table-cell>
          <table:table-cell office:value-type="string" table:style-name="ce7">
            <text:p>NUMERO D'ORDINE MO15833727</text:p>
            <text:p>RINNOVO DOMINIO afolmonzabrianza.it</text:p>
          </table:table-cell>
          <table:table-cell office:value-type="string" table:style-name="ce7">
            <text:p>ARUBA S.P.A.</text:p>
          </table:table-cell>
          <table:table-cell office:value-type="currency" office:value="168.18" table:style-name="ce11">
            <text:p><text:s/>168,18 €<text:s/>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date" office:date-value="2023-01-09T00:00:00" table:style-name="ce6">
            <text:p>09/01/2023</text:p>
          </table:table-cell>
          <table:table-cell office:value-type="string" table:style-name="ce7">
            <text:p>FT. FTVSP/2022/V2201569 del 11/11/22</text:p>
          </table:table-cell>
          <table:table-cell office:value-type="string" table:style-name="ce7">
            <text:p>ALBRICCI SRL</text:p>
          </table:table-cell>
          <table:table-cell office:value-type="currency" office:value="139" table:style-name="ce11">
            <text:p><text:s/>139,0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date" office:date-value="2023-01-09T00:00:00" table:style-name="ce6">
            <text:p>09/01/2023</text:p>
          </table:table-cell>
          <table:table-cell office:value-type="string" table:style-name="ce7">
            <text:p>FT. 4341/5 del 09/11/22</text:p>
          </table:table-cell>
          <table:table-cell office:value-type="string" table:style-name="ce7">
            <text:p>PA DIGITALE SPA</text:p>
          </table:table-cell>
          <table:table-cell office:value-type="currency" office:value="156" table:style-name="ce11">
            <text:p><text:s/>156,0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date" office:date-value="2023-01-09T00:00:00" table:style-name="ce6">
            <text:p>09/01/2023</text:p>
          </table:table-cell>
          <table:table-cell office:value-type="string" table:style-name="ce7">
            <text:p>FT. 22VNAZ-009031 del 17/11/22</text:p>
          </table:table-cell>
          <table:table-cell office:value-type="string" table:style-name="ce7">
            <text:p>GIUNTI O.S. PSYCHOMETRICS S.R.L.</text:p>
          </table:table-cell>
          <table:table-cell office:value-type="currency" office:value="4120" table:style-name="ce11">
            <text:p><text:s/>4.120,0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4">
          <table:table-cell office:value-type="float" office:value="83" table:style-name="ce5">
            <text:p>83</text:p>
          </table:table-cell>
          <table:table-cell office:value-type="date" office:date-value="2023-01-09T00:00:00" table:style-name="ce6">
            <text:p>09/01/2023</text:p>
          </table:table-cell>
          <table:table-cell office:value-type="string" table:style-name="ce7">
            <text:p>FT. 181/2022 del 19/11/22</text:p>
          </table:table-cell>
          <table:table-cell office:value-type="string" table:style-name="ce7">
            <text:p>NOVATI IMPIANTI DI NOVATI ROBERTO E C</text:p>
          </table:table-cell>
          <table:table-cell office:value-type="currency" office:value="2755.23" table:style-name="ce11">
            <text:p><text:s/>2.755,23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date" office:date-value="2023-01-09T00:00:00" table:style-name="ce6">
            <text:p>09/01/2023</text:p>
          </table:table-cell>
          <table:table-cell office:value-type="string" table:style-name="ce7">
            <text:p>FT. 2022 <text:s text:c="2"/>148/A del 22/11/22, FT. 2022 <text:s text:c="2"/>149/A del 22/11/22</text:p>
          </table:table-cell>
          <table:table-cell office:value-type="string" table:style-name="ce7">
            <text:p>STARX S.R.L.</text:p>
          </table:table-cell>
          <table:table-cell office:value-type="currency" office:value="1800" table:style-name="ce11">
            <text:p><text:s/>1.800,0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date" office:date-value="2023-01-09T00:00:00" table:style-name="ce6">
            <text:p>09/01/2023</text:p>
          </table:table-cell>
          <table:table-cell office:value-type="string" table:style-name="ce7">
            <text:p>FT. 22001981 del 23/11/22</text:p>
          </table:table-cell>
          <table:table-cell office:value-type="string" table:style-name="ce7">
            <text:p>BIT4ID SRL</text:p>
          </table:table-cell>
          <table:table-cell office:value-type="currency" office:value="250" table:style-name="ce11">
            <text:p><text:s/>250,0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4">
          <table:table-cell office:value-type="float" office:value="86" table:style-name="ce5">
            <text:p>86</text:p>
          </table:table-cell>
          <table:table-cell office:value-type="date" office:date-value="2023-01-09T00:00:00" table:style-name="ce6">
            <text:p>09/01/2023</text:p>
          </table:table-cell>
          <table:table-cell office:value-type="string" table:style-name="ce7">
            <text:p>FT. 1415 del 24/11/22, FT. 1501 del 30/11/22</text:p>
          </table:table-cell>
          <table:table-cell office:value-type="string" table:style-name="ce7">
            <text:p>GORLA FERRAMENTA SAS DI GORLA DOTT. ANDREA &amp; C.</text:p>
          </table:table-cell>
          <table:table-cell office:value-type="currency" office:value="3320.38" table:style-name="ce11">
            <text:p><text:s/>3.320,38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date" office:date-value="2023-01-09T00:00:00" table:style-name="ce6">
            <text:p>09/01/2023</text:p>
          </table:table-cell>
          <table:table-cell office:value-type="string" table:style-name="ce7">
            <text:p>FT. 572 del 23/11/22</text:p>
          </table:table-cell>
          <table:table-cell office:value-type="string" table:style-name="ce7">
            <text:p>AIR TEKNIC S.R.L.</text:p>
          </table:table-cell>
          <table:table-cell office:value-type="currency" office:value="142" table:style-name="ce11">
            <text:p><text:s/>142,0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date" office:date-value="2023-01-09T00:00:00" table:style-name="ce6">
            <text:p>09/01/2023</text:p>
          </table:table-cell>
          <table:table-cell office:value-type="string" table:style-name="ce7">
            <text:p>FT. F22-002019 del 25/11/22</text:p>
          </table:table-cell>
          <table:table-cell office:value-type="string" table:style-name="ce7">
            <text:p>AGS SRL</text:p>
          </table:table-cell>
          <table:table-cell office:value-type="currency" office:value="1170.4000000000001" table:style-name="ce11">
            <text:p><text:s/>1.170,4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date" office:date-value="2023-01-09T00:00:00" table:style-name="ce6">
            <text:p>09/01/2023</text:p>
          </table:table-cell>
          <table:table-cell office:value-type="string" table:style-name="ce7">
            <text:p>FT. 1/1471 del 30/11/22</text:p>
          </table:table-cell>
          <table:table-cell office:value-type="string" table:style-name="ce7">
            <text:p>RINALDO DONAGEMMA &amp; C.S.N.C</text:p>
          </table:table-cell>
          <table:table-cell office:value-type="currency" office:value="1300.2" table:style-name="ce11">
            <text:p><text:s/>1.300,2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date" office:date-value="2023-01-09T00:00:00" table:style-name="ce6">
            <text:p>09/01/2023</text:p>
          </table:table-cell>
          <table:table-cell office:value-type="string" table:style-name="ce7">
            <text:p>FT. 763/PA del 01/12/22</text:p>
          </table:table-cell>
          <table:table-cell office:value-type="string" table:style-name="ce7">
            <text:p>RETETEL ITALIA SRL</text:p>
          </table:table-cell>
          <table:table-cell office:value-type="currency" office:value="1380" table:style-name="ce11">
            <text:p><text:s/>1.380,0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4">
          <table:table-cell office:value-type="float" office:value="91" table:style-name="ce5">
            <text:p>91</text:p>
          </table:table-cell>
          <table:table-cell office:value-type="date" office:date-value="2023-01-09T00:00:00" table:style-name="ce6">
            <text:p>09/01/2023</text:p>
          </table:table-cell>
          <table:table-cell office:value-type="string" table:style-name="ce7">
            <text:p>FT. C06108 del 30/11/22, FT. C03089 del 30/11/22, FT. C04667 del 30/11/22, FT. E18938 del 30/11/22</text:p>
          </table:table-cell>
          <table:table-cell office:value-type="string" table:style-name="ce7">
            <text:p>EDENRED ITALIA SRL</text:p>
          </table:table-cell>
          <table:table-cell office:value-type="currency" office:value="2326.4" table:style-name="ce11">
            <text:p><text:s/>2.326,4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4">
          <table:table-cell office:value-type="float" office:value="92" table:style-name="ce5">
            <text:p>92</text:p>
          </table:table-cell>
          <table:table-cell office:value-type="date" office:date-value="2023-01-09T00:00:00" table:style-name="ce6">
            <text:p>09/01/2023</text:p>
          </table:table-cell>
          <table:table-cell office:value-type="string" table:style-name="ce7">
            <text:p>FT. 390 del 30/11/22</text:p>
          </table:table-cell>
          <table:table-cell office:value-type="string" table:style-name="ce7">
            <text:p>COORDINAMENTO ATTIVITA' SPORTIVE CONCOREZZO-CASC.</text:p>
          </table:table-cell>
          <table:table-cell office:value-type="currency" office:value="1952" table:style-name="ce11">
            <text:p><text:s/>1.952,0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date" office:date-value="2023-01-09T00:00:00" table:style-name="ce6">
            <text:p>09/01/2023</text:p>
          </table:table-cell>
          <table:table-cell office:value-type="string" table:style-name="ce7">
            <text:p>FT. 2057 del 30/11/22</text:p>
          </table:table-cell>
          <table:table-cell office:value-type="string" table:style-name="ce7">
            <text:p>CAR JOLLY FIX</text:p>
          </table:table-cell>
          <table:table-cell office:value-type="currency" office:value="2204.7800000000002" table:style-name="ce11">
            <text:p><text:s/>2.204,78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4">
          <table:table-cell office:value-type="float" office:value="94" table:style-name="ce5">
            <text:p>94</text:p>
          </table:table-cell>
          <table:table-cell office:value-type="date" office:date-value="2023-01-09T00:00:00" table:style-name="ce6">
            <text:p>09/01/2023</text:p>
          </table:table-cell>
          <table:table-cell office:value-type="string" table:style-name="ce7">
            <text:p>FT. 22V015305 del 30/11/22</text:p>
          </table:table-cell>
          <table:table-cell office:value-type="string" table:style-name="ce7">
            <text:p>TECNOLOGIE D'IMPRESA SRL A SOCIO UNICO</text:p>
          </table:table-cell>
          <table:table-cell office:value-type="currency" office:value="133.94" table:style-name="ce11">
            <text:p><text:s/>133,94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4">
          <table:table-cell office:value-type="float" office:value="95" table:style-name="ce5">
            <text:p>95</text:p>
          </table:table-cell>
          <table:table-cell office:value-type="date" office:date-value="2023-01-09T00:00:00" table:style-name="ce6">
            <text:p>09/01/2023</text:p>
          </table:table-cell>
          <table:table-cell office:value-type="string" table:style-name="ce7">
            <text:p>FT. 22FVD093956 del 30/11/22, FT. 22FVD093954 del 30/11/22, FT. 22FVD093955 del 30/11/22</text:p>
          </table:table-cell>
          <table:table-cell office:value-type="string" table:style-name="ce7">
            <text:p>CATERLINE SPA</text:p>
          </table:table-cell>
          <table:table-cell office:value-type="currency" office:value="1008.94" table:style-name="ce11">
            <text:p><text:s/>1.008,94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4">
          <table:table-cell office:value-type="float" office:value="96" table:style-name="ce5">
            <text:p>96</text:p>
          </table:table-cell>
          <table:table-cell office:value-type="date" office:date-value="2023-01-09T00:00:00" table:style-name="ce6">
            <text:p>09/01/2023</text:p>
          </table:table-cell>
          <table:table-cell office:value-type="string" table:style-name="ce7">
            <text:p>FT. 1809 del 30/11/22</text:p>
          </table:table-cell>
          <table:table-cell office:value-type="string" table:style-name="ce7">
            <text:p>AGENZIA PER IL LAVORO OSMOSI S.P.A.</text:p>
          </table:table-cell>
          <table:table-cell office:value-type="currency" office:value="2779.2" table:style-name="ce11">
            <text:p><text:s/>2.779,2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date" office:date-value="2023-01-09T00:00:00" table:style-name="ce6">
            <text:p>09/01/2023</text:p>
          </table:table-cell>
          <table:table-cell office:value-type="string" table:style-name="ce7">
            <text:p>FT. 2449/2022 del 29/12/22</text:p>
          </table:table-cell>
          <table:table-cell office:value-type="string" table:style-name="ce7">
            <text:p>CLIMALINE SRL</text:p>
          </table:table-cell>
          <table:table-cell office:value-type="currency" office:value="203.75" table:style-name="ce11">
            <text:p><text:s/>203,75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date" office:date-value="2023-01-09T00:00:00" table:style-name="ce6">
            <text:p>09/01/2023</text:p>
          </table:table-cell>
          <table:table-cell office:value-type="string" table:style-name="ce7">
            <text:p>FT. 000179 del 30/11/22</text:p>
          </table:table-cell>
          <table:table-cell office:value-type="string" table:style-name="ce7">
            <text:p>FUMAGALLI CATTANEO RECUPERI SRL</text:p>
          </table:table-cell>
          <table:table-cell office:value-type="currency" office:value="1082" table:style-name="ce11">
            <text:p><text:s/>1.082,00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date" office:date-value="2023-01-09T00:00:00" table:style-name="ce6">
            <text:p>09/01/2023</text:p>
          </table:table-cell>
          <table:table-cell office:value-type="string" table:style-name="ce7">
            <text:p>FT. 8Z00801444 del 12/12/22, FT. 8Z00800343 del 12/12/22</text:p>
          </table:table-cell>
          <table:table-cell office:value-type="string" table:style-name="ce7">
            <text:p>TELECOM ITALIA SPA</text:p>
          </table:table-cell>
          <table:table-cell office:value-type="currency" office:value="7.82" table:style-name="ce11">
            <text:p><text:s/>7,82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4">
          <table:table-cell office:value-type="float" office:value="100" table:style-name="ce5">
            <text:p>100</text:p>
          </table:table-cell>
          <table:table-cell office:value-type="date" office:date-value="2023-01-09T00:00:00" table:style-name="ce6">
            <text:p>09/01/2023</text:p>
          </table:table-cell>
          <table:table-cell office:value-type="string" table:style-name="ce7">
            <text:p>FT. 1806 del 30/11/22</text:p>
          </table:table-cell>
          <table:table-cell office:value-type="string" table:style-name="ce7">
            <text:p>AGENZIA PER IL LAVORO OSMOSI S.P.A.</text:p>
          </table:table-cell>
          <table:table-cell office:value-type="currency" office:value="6397.56" table:style-name="ce11">
            <text:p><text:s/>6.397,56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date" office:date-value="2023-01-09T00:00:00" table:style-name="ce6">
            <text:p>09/01/2023</text:p>
          </table:table-cell>
          <table:table-cell office:value-type="string" table:style-name="ce7">
            <text:p>FT. 4 del 05/12/22</text:p>
          </table:table-cell>
          <table:table-cell office:value-type="string" table:style-name="ce7">
            <text:p>VIGA REAL ESTATE SRL</text:p>
          </table:table-cell>
          <table:table-cell office:value-type="currency" office:value="4251.25" table:style-name="ce11">
            <text:p><text:s/>4.251,25 €<text:s/></text:p>
          </table:table-cell>
          <table:table-cell office:value-type="date" office:date-value="2023-01-11T00:00:00" table:style-name="ce6">
            <text:p>11/01/2023</text:p>
          </table:table-cell>
          <table:table-cell table:number-columns-repeated="16378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date" office:date-value="2023-01-11T00:00:00" table:style-name="ce6">
            <text:p>11/01/2023</text:p>
          </table:table-cell>
          <table:table-cell office:value-type="string" table:style-name="ce7">
            <text:p>FT. 004280919276 del 06/12/22, FT. 004280919274 del 06/12/22, FT. 004280919275 del 06/12/22, FT. 004280919272 del 06/12/22, FT. 004280919273 del 06/12/22</text:p>
          </table:table-cell>
          <table:table-cell office:value-type="string" table:style-name="ce7">
            <text:p>ENEL ENERGIA SPA</text:p>
          </table:table-cell>
          <table:table-cell office:value-type="currency" office:value="2178.7399999999998" table:style-name="ce11">
            <text:p><text:s/>2.178,74 €<text:s/></text:p>
          </table:table-cell>
          <table:table-cell office:value-type="date" office:date-value="2023-01-12T00:00:00" table:style-name="ce6">
            <text:p>12/01/2023</text:p>
          </table:table-cell>
          <table:table-cell table:number-columns-repeated="16378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date" office:date-value="2023-01-11T00:00:00" table:style-name="ce6">
            <text:p>11/01/2023</text:p>
          </table:table-cell>
          <table:table-cell office:value-type="string" table:style-name="ce7">
            <text:p>Prestaz. tecnico-didattiche 01/11/22 - 31/12/22<text:s/></text:p>
          </table:table-cell>
          <table:table-cell office:value-type="string" table:style-name="ce7">
            <text:p>STUDIO LEGALE PEPE &amp; ASSOCIATI</text:p>
          </table:table-cell>
          <table:table-cell office:value-type="currency" office:value="7331.97" table:style-name="ce11">
            <text:p><text:s/>7.331,97 €<text:s/></text:p>
          </table:table-cell>
          <table:table-cell office:value-type="date" office:date-value="2023-01-12T00:00:00" table:style-name="ce6">
            <text:p>12/01/2023</text:p>
          </table:table-cell>
          <table:table-cell table:number-columns-repeated="16378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date" office:date-value="2023-01-11T00:00:00" table:style-name="ce6">
            <text:p>11/01/2023</text:p>
          </table:table-cell>
          <table:table-cell office:value-type="string" table:style-name="ce7">
            <text:p>FT. 01/000646 del 30/11/22, NOTA ACC. 01/000739 del 31/12/22</text:p>
          </table:table-cell>
          <table:table-cell office:value-type="string" table:style-name="ce7">
            <text:p>3A CORP. SRL</text:p>
          </table:table-cell>
          <table:table-cell office:value-type="currency" office:value="11700.65" table:style-name="ce11">
            <text:p><text:s/>11.700,65 €<text:s/></text:p>
          </table:table-cell>
          <table:table-cell office:value-type="date" office:date-value="2023-01-12T00:00:00" table:style-name="ce6">
            <text:p>12/01/2023</text:p>
          </table:table-cell>
          <table:table-cell table:number-columns-repeated="16378"/>
        </table:table-row>
        <table:table-row table:style-name="ro4">
          <table:table-cell office:value-type="float" office:value="105" table:style-name="ce5">
            <text:p>105</text:p>
          </table:table-cell>
          <table:table-cell office:value-type="date" office:date-value="2023-01-11T00:00:00" table:style-name="ce6">
            <text:p>11/01/2023</text:p>
          </table:table-cell>
          <table:table-cell office:value-type="string" table:style-name="ce7">
            <text:p>RCA AUTOVETTURA MULTIPLA TARGA DJ406JG UNIPOL SAI POLIZZA N. 30/188447584</text:p>
          </table:table-cell>
          <table:table-cell office:value-type="string" table:style-name="ce7">
            <text:p>RP BROKER SRL</text:p>
          </table:table-cell>
          <table:table-cell office:value-type="currency" office:value="553.99" table:style-name="ce11">
            <text:p><text:s/>553,99 €<text:s/></text:p>
          </table:table-cell>
          <table:table-cell office:value-type="date" office:date-value="2023-01-12T00:00:00" table:style-name="ce6">
            <text:p>12/01/2023</text:p>
          </table:table-cell>
          <table:table-cell table:number-columns-repeated="16378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date" office:date-value="2023-01-11T00:00:00" table:style-name="ce6">
            <text:p>11/01/2023</text:p>
          </table:table-cell>
          <table:table-cell office:value-type="string" table:style-name="ce7">
            <text:p>POLIZZA RC PATRIMONIALE N.BE000060706-LB LLOYD'S INS. COMPANY SA</text:p>
          </table:table-cell>
          <table:table-cell office:value-type="string" table:style-name="ce7">
            <text:p>RP BROKER SRL</text:p>
          </table:table-cell>
          <table:table-cell office:value-type="currency" office:value="3973.12" table:style-name="ce11">
            <text:p><text:s/>3.973,12 €<text:s/></text:p>
          </table:table-cell>
          <table:table-cell office:value-type="date" office:date-value="2023-01-12T00:00:00" table:style-name="ce6">
            <text:p>12/01/2023</text:p>
          </table:table-cell>
          <table:table-cell table:number-columns-repeated="16378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date" office:date-value="2023-01-11T00:00:00" table:style-name="ce6">
            <text:p>11/01/2023</text:p>
          </table:table-cell>
          <table:table-cell office:value-type="string" table:style-name="ce7">
            <text:p>POLIZZA ELETTRONICA - NR. 420472422 GENERALI ITALIA</text:p>
          </table:table-cell>
          <table:table-cell office:value-type="string" table:style-name="ce7">
            <text:p>RP BROKER SRL</text:p>
          </table:table-cell>
          <table:table-cell office:value-type="currency" office:value="3035" table:style-name="ce11">
            <text:p><text:s/>3.035,00 €<text:s/></text:p>
          </table:table-cell>
          <table:table-cell office:value-type="date" office:date-value="2023-01-12T00:00:00" table:style-name="ce6">
            <text:p>12/01/2023</text:p>
          </table:table-cell>
          <table:table-cell table:number-columns-repeated="16378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date" office:date-value="2023-01-11T00:00:00" table:style-name="ce6">
            <text:p>11/01/2023</text:p>
          </table:table-cell>
          <table:table-cell office:value-type="string" table:style-name="ce7">
            <text:p>POLIZZA INCENDIO - NR.44/165087454 UNIPOL SAI</text:p>
          </table:table-cell>
          <table:table-cell office:value-type="string" table:style-name="ce7">
            <text:p>RP BROKER SRL</text:p>
          </table:table-cell>
          <table:table-cell office:value-type="currency" office:value="5999" table:style-name="ce11">
            <text:p><text:s/>5.999,00 €<text:s/></text:p>
          </table:table-cell>
          <table:table-cell office:value-type="date" office:date-value="2023-01-17T00:00:00" table:style-name="ce6">
            <text:p>17/01/2023</text:p>
          </table:table-cell>
          <table:table-cell table:number-columns-repeated="16378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date" office:date-value="2023-01-11T00:00:00" table:style-name="ce6">
            <text:p>11/01/2023</text:p>
          </table:table-cell>
          <table:table-cell office:value-type="string" table:style-name="ce7">
            <text:p>POLIZZA FURTO - NR. 420472423 GENERALI ITALIA</text:p>
          </table:table-cell>
          <table:table-cell office:value-type="string" table:style-name="ce7">
            <text:p>RP BROKER SRL</text:p>
          </table:table-cell>
          <table:table-cell office:value-type="currency" office:value="3490" table:style-name="ce11">
            <text:p><text:s/>3.490,00 €<text:s/></text:p>
          </table:table-cell>
          <table:table-cell office:value-type="date" office:date-value="2023-01-17T00:00:00" table:style-name="ce6">
            <text:p>17/01/2023</text:p>
          </table:table-cell>
          <table:table-cell table:number-columns-repeated="16378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date" office:date-value="2023-01-11T00:00:00" table:style-name="ce6">
            <text:p>11/01/2023</text:p>
          </table:table-cell>
          <table:table-cell office:value-type="string" table:style-name="ce7">
            <text:p>POLIZZA RCT/O N.202980535 NOBIS Ass.ni</text:p>
          </table:table-cell>
          <table:table-cell office:value-type="string" table:style-name="ce7">
            <text:p>RP BROKER SRL</text:p>
          </table:table-cell>
          <table:table-cell office:value-type="currency" office:value="7490" table:style-name="ce11">
            <text:p><text:s/>7.490,00 €<text:s/></text:p>
          </table:table-cell>
          <table:table-cell office:value-type="date" office:date-value="2023-01-17T00:00:00" table:style-name="ce6">
            <text:p>17/01/2023</text:p>
          </table:table-cell>
          <table:table-cell table:number-columns-repeated="16378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date" office:date-value="2023-01-12T00:00:00" table:style-name="ce6">
            <text:p>12/01/2023</text:p>
          </table:table-cell>
          <table:table-cell office:value-type="string" table:style-name="ce7">
            <text:p>POLIZZA KASKO - n. inserire il n.polizza LLOYD'S INS.SA</text:p>
          </table:table-cell>
          <table:table-cell office:value-type="string" table:style-name="ce7">
            <text:p>RP BROKER SRL</text:p>
          </table:table-cell>
          <table:table-cell office:value-type="currency" office:value="2268.86" table:style-name="ce11">
            <text:p><text:s/>2.268,86 €<text:s/></text:p>
          </table:table-cell>
          <table:table-cell office:value-type="date" office:date-value="2023-01-17T00:00:00" table:style-name="ce6">
            <text:p>17/01/2023</text:p>
          </table:table-cell>
          <table:table-cell table:number-columns-repeated="16378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date" office:date-value="2023-01-12T00:00:00" table:style-name="ce6">
            <text:p>12/01/2023</text:p>
          </table:table-cell>
          <table:table-cell office:value-type="string" table:style-name="ce7">
            <text:p>POLIZZA INFORTUNI - N. 77/191067235 UNIPOL SAI</text:p>
          </table:table-cell>
          <table:table-cell office:value-type="string" table:style-name="ce7">
            <text:p>RP BROKER SRL</text:p>
          </table:table-cell>
          <table:table-cell office:value-type="currency" office:value="19790" table:style-name="ce11">
            <text:p><text:s/>19.790,00 €<text:s/></text:p>
          </table:table-cell>
          <table:table-cell office:value-type="date" office:date-value="2023-01-17T00:00:00" table:style-name="ce6">
            <text:p>17/01/2023</text:p>
          </table:table-cell>
          <table:table-cell table:number-columns-repeated="16378"/>
        </table:table-row>
        <table:table-row table:style-name="ro3">
          <table:table-cell office:value-type="float" office:value="121" table:style-name="ce5">
            <text:p>121</text:p>
          </table:table-cell>
          <table:table-cell office:value-type="date" office:date-value="2023-01-16T00:00:00" table:style-name="ce6">
            <text:p>16/01/2023</text:p>
          </table:table-cell>
          <table:table-cell office:value-type="string" table:style-name="ce7">
            <text:p>Prestaz. tecnico-didattiche 03/12/20 - 31/12/20 FT. 8 del 11/03/21</text:p>
            <text:p>Prestaz. tecnico-didattiche 01/06/20 - 31/08/20 FT. 4 del 09/01/23</text:p>
            <text:p/>
          </table:table-cell>
          <table:table-cell office:value-type="string" table:style-name="ce7">
            <text:p>ROTA FABRIZIO</text:p>
          </table:table-cell>
          <table:table-cell office:value-type="currency" office:value="2865.2" table:style-name="ce11">
            <text:p><text:s/>2.865,20 €<text:s/></text:p>
          </table:table-cell>
          <table:table-cell office:value-type="date" office:date-value="2023-01-17T00:00:00" table:style-name="ce6">
            <text:p>17/01/2023</text:p>
          </table:table-cell>
          <table:table-cell table:number-columns-repeated="16378"/>
        </table:table-row>
        <table:table-row table:style-name="ro4">
          <table:table-cell office:value-type="float" office:value="122" table:style-name="ce5">
            <text:p>122</text:p>
          </table:table-cell>
          <table:table-cell office:value-type="date" office:date-value="2023-01-17T00:00:00" table:style-name="ce6">
            <text:p>17/01/2023</text:p>
          </table:table-cell>
          <table:table-cell office:value-type="string" table:style-name="ce7">
            <text:p>CANONE ANNUALE CARTA +MA AZIENDA INT. RIVA BARBARA IT36E0569611009CCI000164798</text:p>
          </table:table-cell>
          <table:table-cell office:value-type="string" table:style-name="ce7">
            <text:p>BANCA POPOLARE DI SONDRIO - FILIALE DI SEREGNO</text:p>
          </table:table-cell>
          <table:table-cell office:value-type="currency" office:value="6" table:style-name="ce11">
            <text:p><text:s/>6,00 €<text:s/></text:p>
          </table:table-cell>
          <table:table-cell office:value-type="date" office:date-value="2023-01-04T00:00:00" table:style-name="ce6">
            <text:p>04/01/2023</text:p>
          </table:table-cell>
          <table:table-cell table:number-columns-repeated="16378"/>
        </table:table-row>
        <table:table-row table:style-name="ro4">
          <table:table-cell office:value-type="float" office:value="123" table:style-name="ce5">
            <text:p>123</text:p>
          </table:table-cell>
          <table:table-cell office:value-type="date" office:date-value="2023-01-17T00:00:00" table:style-name="ce6">
            <text:p>17/01/2023</text:p>
          </table:table-cell>
          <table:table-cell office:value-type="string" table:style-name="ce7">
            <text:p>COMPETENZE-ONERI, COMMISSIONI E SPESE LIQUIDAZIONE AL 31/12/2022</text:p>
            <text:p>CC 2631X85</text:p>
          </table:table-cell>
          <table:table-cell office:value-type="string" table:style-name="ce7">
            <text:p>BANCA POPOLARE DI SONDRIO - FILIALE DI SEREGNO</text:p>
          </table:table-cell>
          <table:table-cell office:value-type="currency" office:value="6781.36" table:style-name="ce11">
            <text:p><text:s/>6.781,36 €<text:s/>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date" office:date-value="2023-01-17T00:00:00" table:style-name="ce6">
            <text:p>17/01/2023</text:p>
          </table:table-cell>
          <table:table-cell office:value-type="string" table:style-name="ce7">
            <text:p>IMPORTO DIRITTO PERCENTUALE NEXI ADDEBITO COMM</text:p>
          </table:table-cell>
          <table:table-cell office:value-type="string" table:style-name="ce7">
            <text:p>NEXI PAYMENTS SPA</text:p>
          </table:table-cell>
          <table:table-cell office:value-type="currency" office:value="11.64" table:style-name="ce11">
            <text:p><text:s/>11,64 €<text:s/></text:p>
          </table:table-cell>
          <table:table-cell office:value-type="date" office:date-value="2023-01-09T00:00:00" table:style-name="ce6">
            <text:p>09/01/2023</text:p>
          </table:table-cell>
          <table:table-cell table:number-columns-repeated="16378"/>
        </table:table-row>
        <table:table-row table:style-name="ro4">
          <table:table-cell office:value-type="float" office:value="125" table:style-name="ce5">
            <text:p>125</text:p>
          </table:table-cell>
          <table:table-cell office:value-type="date" office:date-value="2023-01-17T00:00:00" table:style-name="ce6">
            <text:p>17/01/2023</text:p>
          </table:table-cell>
          <table:table-cell office:value-type="string" table:style-name="ce7">
            <text:p>FT. 004287493210 del 11/12/22, FT. 004285166846 del 10/12/22, FT. 004288147172 del 12/12/22</text:p>
          </table:table-cell>
          <table:table-cell office:value-type="string" table:style-name="ce7">
            <text:p>ENEL ENERGIA SPA</text:p>
          </table:table-cell>
          <table:table-cell office:value-type="currency" office:value="9363.4699999999993" table:style-name="ce11">
            <text:p><text:s/>9.363,47 €<text:s/></text:p>
          </table:table-cell>
          <table:table-cell office:value-type="date" office:date-value="2023-01-16T00:00:00" table:style-name="ce6">
            <text:p>16/01/2023</text:p>
          </table:table-cell>
          <table:table-cell table:number-columns-repeated="16378"/>
        </table:table-row>
        <table:table-row table:style-name="ro4">
          <table:table-cell office:value-type="float" office:value="126" table:style-name="ce5">
            <text:p>126</text:p>
          </table:table-cell>
          <table:table-cell office:value-type="date" office:date-value="2023-01-20T00:00:00" table:style-name="ce6">
            <text:p>20/01/2023</text:p>
          </table:table-cell>
          <table:table-cell office:value-type="string" table:style-name="ce7">
            <text:p>NUMERO D'ORDINE 134040505</text:p>
            <text:p>ATTIVAZIONE PEC afolmonzabrianza@pec.it</text:p>
          </table:table-cell>
          <table:table-cell office:value-type="string" table:style-name="ce7">
            <text:p>ARUBA S.P.A.</text:p>
          </table:table-cell>
          <table:table-cell office:value-type="currency" office:value="25" table:style-name="ce11">
            <text:p><text:s/>25,00 €<text:s/>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date" office:date-value="2023-01-20T00:00:00" table:style-name="ce6">
            <text:p>20/01/2023</text:p>
          </table:table-cell>
          <table:table-cell office:value-type="string" table:style-name="ce7">
            <text:p>FT. 412213498898 del 20/12/22</text:p>
          </table:table-cell>
          <table:table-cell office:value-type="string" table:style-name="ce7">
            <text:p>HERA COMM S.P.A.</text:p>
          </table:table-cell>
          <table:table-cell office:value-type="currency" office:value="7212" table:style-name="ce11">
            <text:p><text:s/>7.212,00 €<text:s/></text:p>
          </table:table-cell>
          <table:table-cell office:value-type="date" office:date-value="2023-01-24T00:00:00" table:style-name="ce6">
            <text:p>24/01/2023</text:p>
          </table:table-cell>
          <table:table-cell table:number-columns-repeated="16378"/>
        </table:table-row>
        <table:table-row table:style-name="ro4">
          <table:table-cell office:value-type="float" office:value="133" table:style-name="ce5">
            <text:p>133</text:p>
          </table:table-cell>
          <table:table-cell office:value-type="date" office:date-value="2023-01-26T00:00:00" table:style-name="ce6">
            <text:p>26/01/2023</text:p>
          </table:table-cell>
          <table:table-cell office:value-type="string" table:style-name="ce7">
            <text:p>Prestaz. tecnico-didattiche 15/12/22 - 31/12/22 FT. FPR 1/23 del 17/01/23</text:p>
            <text:p/>
          </table:table-cell>
          <table:table-cell office:value-type="string" table:style-name="ce7">
            <text:p>GATTI MARIA VITTORIA</text:p>
          </table:table-cell>
          <table:table-cell office:value-type="currency" office:value="522" table:style-name="ce11">
            <text:p><text:s/>522,00 €<text:s/></text:p>
          </table:table-cell>
          <table:table-cell office:value-type="date" office:date-value="2023-01-27T00:00:00" table:style-name="ce6">
            <text:p>27/01/2023</text:p>
          </table:table-cell>
          <table:table-cell table:number-columns-repeated="16378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date" office:date-value="2023-01-26T00:00:00" table:style-name="ce6">
            <text:p>26/01/2023</text:p>
          </table:table-cell>
          <table:table-cell office:value-type="string" table:style-name="ce7">
            <text:p>Quota Associativa 2023</text:p>
          </table:table-cell>
          <table:table-cell office:value-type="string" table:style-name="ce7">
            <text:p>CASSA EASY WELFARE</text:p>
          </table:table-cell>
          <table:table-cell office:value-type="currency" office:value="250" table:style-name="ce11">
            <text:p><text:s/>250,00 €<text:s/></text:p>
          </table:table-cell>
          <table:table-cell office:value-type="date" office:date-value="2023-01-27T00:00:00" table:style-name="ce6">
            <text:p>27/01/2023</text:p>
          </table:table-cell>
          <table:table-cell table:number-columns-repeated="16378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date" office:date-value="2023-01-26T00:00:00" table:style-name="ce6">
            <text:p>26/01/2023</text:p>
          </table:table-cell>
          <table:table-cell office:value-type="string" table:style-name="ce7">
            <text:p>RIMBORSO TIROCINIO NON EFFETTUATO (GHEZZI MARTINA AGNESE)</text:p>
          </table:table-cell>
          <table:table-cell office:value-type="string" table:style-name="ce7">
            <text:p>TPA SRL</text:p>
          </table:table-cell>
          <table:table-cell office:value-type="currency" office:value="250" table:style-name="ce11">
            <text:p><text:s/>250,00 €<text:s/>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date" office:date-value="2023-01-26T00:00:00" table:style-name="ce6">
            <text:p>26/01/2023</text:p>
          </table:table-cell>
          <table:table-cell office:value-type="string" table:style-name="ce7">
            <text:p>STIPENDI GENNAIO 2023</text:p>
          </table:table-cell>
          <table:table-cell office:value-type="string" table:style-name="ce7">
            <text:p>DIPENDENTI/COLLABORATORI DIVERSI</text:p>
          </table:table-cell>
          <table:table-cell office:value-type="currency" office:value="177821.84" table:style-name="ce11">
            <text:p><text:s/>177.821,84 €<text:s/>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FT. 2022F001158978 del 21/12/22</text:p>
          </table:table-cell>
          <table:table-cell office:value-type="string" table:style-name="ce7">
            <text:p>WIND TRE S.P.A.</text:p>
          </table:table-cell>
          <table:table-cell office:value-type="currency" office:value="704.96" table:style-name="ce11">
            <text:p><text:s/>704,96 €<text:s/></text:p>
          </table:table-cell>
          <table:table-cell office:value-type="date" office:date-value="2023-01-20T00:00:00" table:style-name="ce6">
            <text:p>20/01/2023</text:p>
          </table:table-cell>
          <table:table-cell table:number-columns-repeated="16378"/>
        </table:table-row>
        <table:table-row table:style-name="ro4">
          <table:table-cell office:value-type="float" office:value="138" table:style-name="ce5">
            <text:p>138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FT. 412213498901 del 20/12/22, FT. 412213498900 del 20/12/22, FT. 412213498897 del 20/12/22, FT. 412213498899 del 20/12/22</text:p>
          </table:table-cell>
          <table:table-cell office:value-type="string" table:style-name="ce7">
            <text:p>HERA COMM S.P.A.</text:p>
          </table:table-cell>
          <table:table-cell office:value-type="currency" office:value="239.72" table:style-name="ce11">
            <text:p><text:s/>239,72 €<text:s/></text:p>
          </table:table-cell>
          <table:table-cell office:value-type="date" office:date-value="2023-01-23T00:00:00" table:style-name="ce6">
            <text:p>23/01/2023</text:p>
          </table:table-cell>
          <table:table-cell table:number-columns-repeated="16378"/>
        </table:table-row>
        <table:table-row table:style-name="ro4">
          <table:table-cell office:value-type="float" office:value="139" table:style-name="ce5">
            <text:p>139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7">
            <text:p>FT. 0100220220063191800 del 16/12/22, FT. 0100220220063191900 del 16/12/22</text:p>
          </table:table-cell>
          <table:table-cell office:value-type="string" table:style-name="ce7">
            <text:p>BRIANZACQUE S.R.L.</text:p>
          </table:table-cell>
          <table:table-cell office:value-type="currency" office:value="62" table:style-name="ce11">
            <text:p><text:s/>62,00 €<text:s/></text:p>
          </table:table-cell>
          <table:table-cell office:value-type="date" office:date-value="2023-01-27T00:00:00" table:style-name="ce6">
            <text:p>27/01/2023</text:p>
          </table:table-cell>
          <table:table-cell table:number-columns-repeated="16378"/>
        </table:table-row>
        <table:table-row table:style-name="ro3">
          <table:table-cell office:value-type="float" office:value="141" table:style-name="ce5">
            <text:p>141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1/22 - 30/11/22 FT. 32/2022 del 05/12/22</text:p>
            <text:p>Prestaz. tecnico-didattiche 01/12/22 - 31/12/22 FT. 36/2022 del 22/12/22</text:p>
            <text:p/>
          </table:table-cell>
          <table:table-cell office:value-type="string" table:style-name="ce7">
            <text:p>SELMI SARA</text:p>
          </table:table-cell>
          <table:table-cell office:value-type="currency" office:value="2404" table:style-name="ce11">
            <text:p><text:s/>2.404,0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3">
          <table:table-cell office:value-type="float" office:value="142" table:style-name="ce5">
            <text:p>142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1/22 - 30/11/22 FT. 20 del 01/12/22</text:p>
            <text:p>Prestaz. tecnico-didattiche 01/12/22 - 31/12/22 FT. 22 del 22/12/22</text:p>
            <text:p/>
          </table:table-cell>
          <table:table-cell office:value-type="string" table:style-name="ce7">
            <text:p>MAGNI MARIA ASSUNTA</text:p>
          </table:table-cell>
          <table:table-cell office:value-type="currency" office:value="4174" table:style-name="ce11">
            <text:p><text:s/>4.174,0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5">
          <table:table-cell office:value-type="float" office:value="143" table:style-name="ce5">
            <text:p>143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1/22 - 30/11/22 FT. 65/E del 05/12/22</text:p>
            <text:p>Prestaz. tecnico-didattiche 01/12/22 - 31/12/22 FT. 67/E del 13/12/22</text:p>
            <text:p>Prestaz. tecnico-didattiche 01/12/22 - 31/12/22 FT. 69/E del 22/12/22</text:p>
            <text:p>Prestaz. tecnico-didattiche 01/12/22 - 31/12/22 FT. 68/E del 22/12/22</text:p>
            <text:p/>
          </table:table-cell>
          <table:table-cell office:value-type="string" table:style-name="ce7">
            <text:p>CASTELLINO ELISABETTA</text:p>
          </table:table-cell>
          <table:table-cell office:value-type="currency" office:value="1845.8" table:style-name="ce11">
            <text:p><text:s/>1.845,8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4">
          <table:table-cell office:value-type="float" office:value="144" table:style-name="ce5">
            <text:p>144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1/22 - 30/11/22 FT. FPR 18/22 del 01/12/22</text:p>
            <text:p/>
          </table:table-cell>
          <table:table-cell office:value-type="string" table:style-name="ce7">
            <text:p>MANIEZZO MANUEL</text:p>
          </table:table-cell>
          <table:table-cell office:value-type="currency" office:value="2132.21" table:style-name="ce11">
            <text:p><text:s/>2.132,21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4">
          <table:table-cell office:value-type="float" office:value="145" table:style-name="ce5">
            <text:p>145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1/22 - 30/11/22 FT. 659 del 06/12/22</text:p>
            <text:p/>
          </table:table-cell>
          <table:table-cell office:value-type="string" table:style-name="ce7">
            <text:p>CREMASCOLI MARCO</text:p>
          </table:table-cell>
          <table:table-cell office:value-type="currency" office:value="1876.38" table:style-name="ce11">
            <text:p><text:s/>1.876,38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4">
          <table:table-cell office:value-type="float" office:value="146" table:style-name="ce5">
            <text:p>146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1/22 - 31/12/22 FT. 55/ 2022 del 14/12/22</text:p>
            <text:p/>
          </table:table-cell>
          <table:table-cell office:value-type="string" table:style-name="ce7">
            <text:p>PICCINI CORBOUD FEDERICO</text:p>
          </table:table-cell>
          <table:table-cell office:value-type="currency" office:value="4480" table:style-name="ce11">
            <text:p><text:s/>4.480,0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3">
          <table:table-cell office:value-type="float" office:value="147" table:style-name="ce5">
            <text:p>147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1/22 - 30/11/22 FT. 18 del 13/12/22</text:p>
            <text:p>Prestaz. tecnico-didattiche 01/12/22 - 31/12/22 FT. 20 del 30/12/22</text:p>
            <text:p/>
          </table:table-cell>
          <table:table-cell office:value-type="string" table:style-name="ce7">
            <text:p>TAGLIABUE GIANNI</text:p>
          </table:table-cell>
          <table:table-cell office:value-type="currency" office:value="5034.05" table:style-name="ce11">
            <text:p><text:s/>5.034,05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3">
          <table:table-cell office:value-type="float" office:value="148" table:style-name="ce5">
            <text:p>148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1/22 - 30/11/22 FT. FPR 30/22 del 01/12/22</text:p>
            <text:p>Prestaz. tecnico-didattiche 01/12/22 - 31/12/22 FT. FPR 33/22 del 21/12/22</text:p>
            <text:p/>
          </table:table-cell>
          <table:table-cell office:value-type="string" table:style-name="ce7">
            <text:p>COMI LUCA</text:p>
          </table:table-cell>
          <table:table-cell office:value-type="currency" office:value="2678" table:style-name="ce11">
            <text:p><text:s/>2.678,0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3">
          <table:table-cell office:value-type="float" office:value="149" table:style-name="ce5">
            <text:p>149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0/22 - 30/11/22 FT. 15 del 02/12/22</text:p>
            <text:p>Prestaz. tecnico-didattiche 01/12/22 - 31/12/22 FT. 19 del 30/12/22</text:p>
            <text:p/>
          </table:table-cell>
          <table:table-cell office:value-type="string" table:style-name="ce7">
            <text:p>CANTU' SARA</text:p>
          </table:table-cell>
          <table:table-cell office:value-type="currency" office:value="675.84" table:style-name="ce11">
            <text:p><text:s/>675,84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3">
          <table:table-cell office:value-type="float" office:value="150" table:style-name="ce5">
            <text:p>150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1/22 - 30/11/22 FT. 5/001 del 14/12/22</text:p>
            <text:p>Prestaz. tecnico-didattiche 01/12/22 - 31/12/22 FT. 6/001 del 26/12/22</text:p>
            <text:p/>
          </table:table-cell>
          <table:table-cell office:value-type="string" table:style-name="ce7">
            <text:p>BALDO SAMANTHA</text:p>
          </table:table-cell>
          <table:table-cell office:value-type="currency" office:value="1269.99" table:style-name="ce11">
            <text:p><text:s/>1.269,99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4">
          <table:table-cell office:value-type="float" office:value="151" table:style-name="ce5">
            <text:p>151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1/22 - 30/11/22 FT. 10 del 05/12/22</text:p>
            <text:p/>
          </table:table-cell>
          <table:table-cell office:value-type="string" table:style-name="ce7">
            <text:p>FRATTER ERNESTO</text:p>
          </table:table-cell>
          <table:table-cell office:value-type="currency" office:value="938" table:style-name="ce11">
            <text:p><text:s/>938,0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4">
          <table:table-cell office:value-type="float" office:value="152" table:style-name="ce5">
            <text:p>152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2/22 - 31/12/22 FT. FPR 23/22 del 21/12/22</text:p>
            <text:p/>
          </table:table-cell>
          <table:table-cell office:value-type="string" table:style-name="ce7">
            <text:p>MONOLO DANIELE</text:p>
          </table:table-cell>
          <table:table-cell office:value-type="currency" office:value="251.6" table:style-name="ce11">
            <text:p><text:s/>251,6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4">
          <table:table-cell office:value-type="float" office:value="153" table:style-name="ce5">
            <text:p>153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1/22 - 30/11/22 Ft. 1 del 10/01/23</text:p>
            <text:p/>
          </table:table-cell>
          <table:table-cell office:value-type="string" table:style-name="ce7">
            <text:p>CIAMMAGLICHELLA LUIGI</text:p>
          </table:table-cell>
          <table:table-cell office:value-type="currency" office:value="200" table:style-name="ce11">
            <text:p><text:s/>200,0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3">
          <table:table-cell office:value-type="float" office:value="154" table:style-name="ce5">
            <text:p>154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2/22 - 31/12/22 FT. 12 del 22/12/22</text:p>
            <text:p>Prestaz. tecnico-didattiche 01/11/22 - 30/11/22 FT. 11 del 05/11/22</text:p>
            <text:p/>
          </table:table-cell>
          <table:table-cell office:value-type="string" table:style-name="ce7">
            <text:p>TERUZZI ANNAMARIA</text:p>
          </table:table-cell>
          <table:table-cell office:value-type="currency" office:value="1969.6" table:style-name="ce11">
            <text:p><text:s/>1.969,6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4">
          <table:table-cell office:value-type="float" office:value="155" table:style-name="ce5">
            <text:p>155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0/22 - 30/11/22 FT. 2 del 01/12/22</text:p>
            <text:p/>
          </table:table-cell>
          <table:table-cell office:value-type="string" table:style-name="ce7">
            <text:p>BRIATORE ELENA</text:p>
          </table:table-cell>
          <table:table-cell office:value-type="currency" office:value="2153.84" table:style-name="ce11">
            <text:p><text:s/>2.153,84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4">
          <table:table-cell office:value-type="float" office:value="156" table:style-name="ce5">
            <text:p>156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1/22 - 30/11/22 FT. 7 del 02/12/22</text:p>
            <text:p/>
          </table:table-cell>
          <table:table-cell office:value-type="string" table:style-name="ce7">
            <text:p>SANTINATO CLAUDIO</text:p>
          </table:table-cell>
          <table:table-cell office:value-type="currency" office:value="3183.2" table:style-name="ce11">
            <text:p><text:s/>3.183,2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3">
          <table:table-cell office:value-type="float" office:value="157" table:style-name="ce5">
            <text:p>157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1/22 - 30/11/22 FT. 69/2022 del 14/12/22</text:p>
            <text:p>Prestaz. tecnico-didattiche 01/12/22 - 31/12/22 FT. 73/2022 del 23/12/22</text:p>
            <text:p/>
          </table:table-cell>
          <table:table-cell office:value-type="string" table:style-name="ce7">
            <text:p>GIORGETTI MONICA INES</text:p>
          </table:table-cell>
          <table:table-cell office:value-type="currency" office:value="3424" table:style-name="ce11">
            <text:p><text:s/>3.424,0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4">
          <table:table-cell office:value-type="float" office:value="158" table:style-name="ce5">
            <text:p>158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2/22 - 31/12/22 FT. FPR 36/22 del 28/12/22</text:p>
            <text:p/>
          </table:table-cell>
          <table:table-cell office:value-type="string" table:style-name="ce7">
            <text:p>POZZOLI FABIO</text:p>
          </table:table-cell>
          <table:table-cell office:value-type="currency" office:value="1172" table:style-name="ce11">
            <text:p><text:s/>1.172,0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3">
          <table:table-cell office:value-type="float" office:value="159" table:style-name="ce5">
            <text:p>159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1/22 - 31/12/22 FT. 48/2022 del 27/12/22</text:p>
            <text:p>Prestaz. tecnico-didattiche 01/12/22 - 31/12/22 FT. 47/2022 del 27/12/22</text:p>
            <text:p/>
          </table:table-cell>
          <table:table-cell office:value-type="string" table:style-name="ce7">
            <text:p>CAFARO IDA NICOLETTA</text:p>
          </table:table-cell>
          <table:table-cell office:value-type="currency" office:value="2033.2" table:style-name="ce11">
            <text:p><text:s/>2.033,2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1/22 - 31/12/22<text:s/></text:p>
          </table:table-cell>
          <table:table-cell office:value-type="string" table:style-name="ce7">
            <text:p>TESTA ROBERTO</text:p>
          </table:table-cell>
          <table:table-cell office:value-type="currency" office:value="1442" table:style-name="ce11">
            <text:p><text:s/>1.442,0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4">
          <table:table-cell office:value-type="float" office:value="161" table:style-name="ce5">
            <text:p>161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2/22 - 31/12/22 FT. 24 del 30/12/22</text:p>
            <text:p/>
          </table:table-cell>
          <table:table-cell office:value-type="string" table:style-name="ce7">
            <text:p>AMMENDOLEA GIORGIA</text:p>
          </table:table-cell>
          <table:table-cell office:value-type="currency" office:value="2236" table:style-name="ce11">
            <text:p><text:s/>2.236,0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2/22 - 31/12/22<text:s/></text:p>
            <text:p>ANNULLATO PER CAMBIO IBAN</text:p>
            <text:p>EMESSO NUOVO MANDATO NR.251</text:p>
          </table:table-cell>
          <table:table-cell office:value-type="string" table:style-name="ce7">
            <text:p>FRANZETTI LAURA</text:p>
          </table:table-cell>
          <table:table-cell office:value-type="currency" office:value="194" table:style-name="ce11">
            <text:p><text:s/>194,0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4">
          <table:table-cell office:value-type="float" office:value="163" table:style-name="ce5">
            <text:p>163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04/22 - 31/12/22 FT. FPR 4/22 del 28/12/22</text:p>
            <text:p/>
          </table:table-cell>
          <table:table-cell office:value-type="string" table:style-name="ce7">
            <text:p>QUARENGHI ANDREA</text:p>
          </table:table-cell>
          <table:table-cell office:value-type="currency" office:value="3804.8" table:style-name="ce11">
            <text:p><text:s/>3.804,8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4">
          <table:table-cell office:value-type="float" office:value="164" table:style-name="ce5">
            <text:p>164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09/22 - 30/11/22 FT. 3 del 19/12/22</text:p>
            <text:p/>
          </table:table-cell>
          <table:table-cell office:value-type="string" table:style-name="ce7">
            <text:p>BONAFEDE ALESSANDRO</text:p>
          </table:table-cell>
          <table:table-cell office:value-type="currency" office:value="2995.2" table:style-name="ce11">
            <text:p><text:s/>2.995,2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4">
          <table:table-cell office:value-type="float" office:value="165" table:style-name="ce5">
            <text:p>165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2/22 - 31/12/22 FT. 3 del 16/12/22</text:p>
            <text:p/>
          </table:table-cell>
          <table:table-cell office:value-type="string" table:style-name="ce7">
            <text:p>DEL COTTO TIZIANO</text:p>
          </table:table-cell>
          <table:table-cell office:value-type="currency" office:value="251.6" table:style-name="ce11">
            <text:p><text:s/>251,6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3">
          <table:table-cell office:value-type="float" office:value="166" table:style-name="ce5">
            <text:p>166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0/22 - 31/12/22 FT. 25 del 21/12/22</text:p>
            <text:p>Prestaz. tecnico-didattiche 01/09/22 - 31/12/22 FT. 26 del 21/12/22</text:p>
            <text:p/>
          </table:table-cell>
          <table:table-cell office:value-type="string" table:style-name="ce7">
            <text:p>FRIGERIO EMANUELE LINO</text:p>
          </table:table-cell>
          <table:table-cell office:value-type="currency" office:value="7020" table:style-name="ce11">
            <text:p><text:s/>7.020,0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3">
          <table:table-cell office:value-type="float" office:value="167" table:style-name="ce5">
            <text:p>167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0/22 - 31/12/22 FT. 16_2022 del 02/12/22</text:p>
            <text:p>Prestaz. tecnico-didattiche 01/12/22 - 31/12/22 FT. 18 del 22/12/22</text:p>
            <text:p/>
          </table:table-cell>
          <table:table-cell office:value-type="string" table:style-name="ce7">
            <text:p>ARNABOLDI FEDERICA</text:p>
          </table:table-cell>
          <table:table-cell office:value-type="currency" office:value="1305.5999999999999" table:style-name="ce11">
            <text:p><text:s/>1.305,6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3">
          <table:table-cell office:value-type="float" office:value="168" table:style-name="ce5">
            <text:p>168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1/22 - 30/11/22 FT. FPR 17/22 del 02/12/22</text:p>
            <text:p>Prestaz. tecnico-didattiche 01/12/22 - 31/12/22 FT. FPR 19/22 del 30/12/22</text:p>
            <text:p/>
          </table:table-cell>
          <table:table-cell office:value-type="string" table:style-name="ce7">
            <text:p>MORI CHIARA</text:p>
          </table:table-cell>
          <table:table-cell office:value-type="currency" office:value="1501.6" table:style-name="ce11">
            <text:p><text:s/>1.501,6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1/22 - 30/11/22 FT. 33/2022 del 05/12/22</text:p>
            <text:p>Prestaz. tecnico-didattiche 01/12/22 - 31/12/22 FT. 35/2022 del 22/12/22</text:p>
            <text:p>Prestaz. tecnico-didattiche 01/12/22 - 31/12/22 FT. 34/2022 del 20/12/22</text:p>
            <text:p/>
          </table:table-cell>
          <table:table-cell office:value-type="string" table:style-name="ce7">
            <text:p>SELMI SARA</text:p>
          </table:table-cell>
          <table:table-cell office:value-type="currency" office:value="2766" table:style-name="ce11">
            <text:p><text:s/>2.766,0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3">
          <table:table-cell office:value-type="float" office:value="170" table:style-name="ce5">
            <text:p>170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1/22 - 30/11/22 FT. 12 del 05/12/22</text:p>
            <text:p>Prestaz. tecnico-didattiche 01/12/22 - 31/12/22 FT. 18 del 28/12/22</text:p>
            <text:p/>
          </table:table-cell>
          <table:table-cell office:value-type="string" table:style-name="ce7">
            <text:p>LEVATI ELOISIA</text:p>
          </table:table-cell>
          <table:table-cell office:value-type="currency" office:value="730" table:style-name="ce11">
            <text:p><text:s/>730,0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4">
          <table:table-cell office:value-type="float" office:value="171" table:style-name="ce5">
            <text:p>171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0/22 - 30/11/22 FT. 6/001 del 05/12/22</text:p>
            <text:p/>
          </table:table-cell>
          <table:table-cell office:value-type="string" table:style-name="ce7">
            <text:p>LIUZZI GIANLUCA</text:p>
          </table:table-cell>
          <table:table-cell office:value-type="currency" office:value="648" table:style-name="ce11">
            <text:p><text:s/>648,0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09/22 - 30/11/22<text:s/></text:p>
          </table:table-cell>
          <table:table-cell office:value-type="string" table:style-name="ce7">
            <text:p>RUVO SERENA</text:p>
          </table:table-cell>
          <table:table-cell office:value-type="currency" office:value="1880" table:style-name="ce11">
            <text:p><text:s/>1.880,0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1/22 - 30/11/22<text:s/></text:p>
          </table:table-cell>
          <table:table-cell office:value-type="string" table:style-name="ce7">
            <text:p>SCARPELLINI MAURO</text:p>
          </table:table-cell>
          <table:table-cell office:value-type="currency" office:value="864" table:style-name="ce11">
            <text:p><text:s/>864,0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3">
          <table:table-cell office:value-type="float" office:value="174" table:style-name="ce5">
            <text:p>174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1/22 - 30/11/22 FT. 2 del 07/12/22</text:p>
            <text:p>Prestaz. tecnico-didattiche 01/12/22 - 31/12/22 FT. 4 del 31/12/22</text:p>
            <text:p/>
          </table:table-cell>
          <table:table-cell office:value-type="string" table:style-name="ce7">
            <text:p>DALLARI CRISTIAN</text:p>
          </table:table-cell>
          <table:table-cell office:value-type="currency" office:value="1804" table:style-name="ce11">
            <text:p><text:s/>1.804,0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4">
          <table:table-cell office:value-type="float" office:value="175" table:style-name="ce5">
            <text:p>175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09/22 - 31/12/22 Prestaz. tecnico-didattiche 01/12/22 - 31/12/22<text:s/></text:p>
          </table:table-cell>
          <table:table-cell office:value-type="string" table:style-name="ce7">
            <text:p>CUNA DOMENICO ANDREA</text:p>
          </table:table-cell>
          <table:table-cell office:value-type="currency" office:value="2424" table:style-name="ce11">
            <text:p><text:s/>2.424,0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4">
          <table:table-cell office:value-type="float" office:value="176" table:style-name="ce5">
            <text:p>176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1/22 - 30/11/22 FT. 23 del 09/12/22</text:p>
            <text:p/>
          </table:table-cell>
          <table:table-cell office:value-type="string" table:style-name="ce7">
            <text:p>ATTANASIO ALBERTO</text:p>
          </table:table-cell>
          <table:table-cell office:value-type="currency" office:value="641.28" table:style-name="ce11">
            <text:p><text:s/>641,28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6">
          <table:table-cell office:value-type="float" office:value="177" table:style-name="ce5">
            <text:p>177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2/22 - 31/12/22 FT. FPR 20079/22 del 26/12/22</text:p>
            <text:p>Prestaz. tecnico-didattiche 01/12/22 - 31/12/22 FT. FPR 20076/22 del 26/12/22</text:p>
            <text:p>Prestaz. tecnico-didattiche 01/11/22 - 31/12/22 FT. FPR 20078/22 del 26/12/22</text:p>
            <text:p>Prestaz. tecnico-didattiche 01/11/22 - 31/12/22 FT. FPR 20077/22 del 26/12/22</text:p>
            <text:p>Prestaz. tecnico-didattiche 01/11/22 - 30/11/22 FT. FPR 20075/22 del 26/12/22</text:p>
            <text:p/>
          </table:table-cell>
          <table:table-cell office:value-type="string" table:style-name="ce7">
            <text:p>RUSSO CLAUDIO</text:p>
          </table:table-cell>
          <table:table-cell office:value-type="currency" office:value="2280" table:style-name="ce11">
            <text:p><text:s/>2.280,0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5">
          <table:table-cell office:value-type="float" office:value="178" table:style-name="ce5">
            <text:p>178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2/22 - 31/12/22 FT. 65 del 21/12/22</text:p>
            <text:p>Prestaz. tecnico-didattiche 01/12/22 - 31/12/22 FT. 64 del 21/12/22</text:p>
            <text:p>Prestaz. tecnico-didattiche 01/12/22 - 31/12/22 FT. 63 del 21/12/22</text:p>
            <text:p>Prestaz. tecnico-didattiche 01/12/22 - 31/12/22 FT. 61 del 21/12/22</text:p>
            <text:p/>
          </table:table-cell>
          <table:table-cell office:value-type="string" table:style-name="ce7">
            <text:p>TIEGHI LAURA</text:p>
          </table:table-cell>
          <table:table-cell office:value-type="currency" office:value="1548" table:style-name="ce11">
            <text:p><text:s/>1.548,0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4">
          <table:table-cell office:value-type="float" office:value="179" table:style-name="ce5">
            <text:p>179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2/22 - 31/12/22 FT. 6 del 27/12/22</text:p>
            <text:p/>
          </table:table-cell>
          <table:table-cell office:value-type="string" table:style-name="ce7">
            <text:p>CUPPARI DAVIDE ALESSANDRO</text:p>
          </table:table-cell>
          <table:table-cell office:value-type="currency" office:value="740.4" table:style-name="ce11">
            <text:p><text:s/>740,4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80" table:style-name="ce5">
            <text:p>180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2/22 - 31/12/22 FT. 115 del 08/12/22</text:p>
            <text:p>Prestaz. tecnico-didattiche 01/12/22 - 31/12/22 FT. 117 del 22/12/22</text:p>
            <text:p>Prestaz. tecnico-didattiche 01/12/22 - 31/12/22 FT. 112 del 06/12/22</text:p>
            <text:p/>
          </table:table-cell>
          <table:table-cell office:value-type="string" table:style-name="ce7">
            <text:p>DONATO SILVIA</text:p>
          </table:table-cell>
          <table:table-cell office:value-type="currency" office:value="1004.4" table:style-name="ce11">
            <text:p><text:s/>1.004,4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2/22 - 31/12/22 FT. 24 del 23/12/22</text:p>
            <text:p>Prestaz. tecnico-didattiche 01/11/22 - 31/12/22 FT. 22 del 14/12/22</text:p>
            <text:p>Prestaz. tecnico-didattiche 01/12/22 - 31/12/22 FT. 23 del 22/12/22</text:p>
            <text:p/>
          </table:table-cell>
          <table:table-cell office:value-type="string" table:style-name="ce7">
            <text:p>DI GIANNANTONIO DAMIANO GUGLIELMO</text:p>
          </table:table-cell>
          <table:table-cell office:value-type="currency" office:value="1753.2" table:style-name="ce11">
            <text:p><text:s/>1.753,2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4">
          <table:table-cell office:value-type="float" office:value="182" table:style-name="ce5">
            <text:p>182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2/22 - 31/12/22 FT. FPR 49/22 del 19/12/22</text:p>
            <text:p/>
          </table:table-cell>
          <table:table-cell office:value-type="string" table:style-name="ce7">
            <text:p>PILONI SIMONA</text:p>
          </table:table-cell>
          <table:table-cell office:value-type="currency" office:value="501.2" table:style-name="ce11">
            <text:p><text:s/>501,2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4">
          <table:table-cell office:value-type="float" office:value="183" table:style-name="ce5">
            <text:p>183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1/22 - 31/12/22 FT. 0061 del 21/12/22</text:p>
            <text:p/>
          </table:table-cell>
          <table:table-cell office:value-type="string" table:style-name="ce7">
            <text:p>GUGLIELMO ILARIA</text:p>
          </table:table-cell>
          <table:table-cell office:value-type="currency" office:value="520" table:style-name="ce11">
            <text:p><text:s/>520,0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1/22 - 30/11/22 FT. 127 del 15/12/22</text:p>
            <text:p>Prestaz. tecnico-didattiche 01/12/22 - 31/12/22 FT. 128 del 15/12/22</text:p>
            <text:p>Prestaz. tecnico-didattiche 01/10/22 - 31/10/22 FT. 126 del 15/12/22</text:p>
            <text:p/>
          </table:table-cell>
          <table:table-cell office:value-type="string" table:style-name="ce7">
            <text:p>IACUZIO VINCENZO</text:p>
          </table:table-cell>
          <table:table-cell office:value-type="currency" office:value="2280" table:style-name="ce11">
            <text:p><text:s/>2.280,0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4">
          <table:table-cell office:value-type="float" office:value="185" table:style-name="ce5">
            <text:p>185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0/22 - 31/12/22 FT. 80 del 30/12/22</text:p>
            <text:p/>
          </table:table-cell>
          <table:table-cell office:value-type="string" table:style-name="ce7">
            <text:p>RIGAMONTI MARIA GABRIELLA</text:p>
          </table:table-cell>
          <table:table-cell office:value-type="currency" office:value="740.04" table:style-name="ce11">
            <text:p><text:s/>740,04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4">
          <table:table-cell office:value-type="float" office:value="186" table:style-name="ce5">
            <text:p>186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2/22 - 31/12/22 FT. 117 del 19/12/22</text:p>
            <text:p/>
          </table:table-cell>
          <table:table-cell office:value-type="string" table:style-name="ce7">
            <text:p>PRAINO LORENZO</text:p>
          </table:table-cell>
          <table:table-cell office:value-type="currency" office:value="1624.4" table:style-name="ce11">
            <text:p><text:s/>1.624,4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4">
          <table:table-cell office:value-type="float" office:value="187" table:style-name="ce5">
            <text:p>187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2/22 - 31/12/22 FT. 30 del 20/12/22</text:p>
            <text:p/>
          </table:table-cell>
          <table:table-cell office:value-type="string" table:style-name="ce7">
            <text:p>GREGORINI ANGELA BARBARA</text:p>
          </table:table-cell>
          <table:table-cell office:value-type="currency" office:value="242" table:style-name="ce11">
            <text:p><text:s/>242,0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4">
          <table:table-cell office:value-type="float" office:value="188" table:style-name="ce5">
            <text:p>188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2/22 - 31/12/22 FT. 18 del 21/12/22</text:p>
            <text:p/>
          </table:table-cell>
          <table:table-cell office:value-type="string" table:style-name="ce7">
            <text:p>NORIS GIULIA</text:p>
          </table:table-cell>
          <table:table-cell office:value-type="currency" office:value="965.9" table:style-name="ce11">
            <text:p><text:s/>965,9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1/22 - 31/12/22<text:s/></text:p>
          </table:table-cell>
          <table:table-cell office:value-type="string" table:style-name="ce7">
            <text:p>CORSO ISABELLA ELENA MARIA</text:p>
          </table:table-cell>
          <table:table-cell office:value-type="currency" office:value="1202" table:style-name="ce11">
            <text:p><text:s/>1.202,0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3">
          <table:table-cell office:value-type="float" office:value="190" table:style-name="ce5">
            <text:p>190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2/22 - 31/12/22 FT. 103 del 09/12/22</text:p>
            <text:p>Prestaz. tecnico-didattiche 01/12/22 - 31/12/22 FT. 102 del 09/12/22</text:p>
            <text:p/>
          </table:table-cell>
          <table:table-cell office:value-type="string" table:style-name="ce7">
            <text:p>CALDIROLA LUIGI</text:p>
          </table:table-cell>
          <table:table-cell office:value-type="currency" office:value="249.6" table:style-name="ce11">
            <text:p><text:s/>249,6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3">
          <table:table-cell office:value-type="float" office:value="191" table:style-name="ce5">
            <text:p>191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2/22 - 31/12/22 FT. 33 del 12/12/22</text:p>
            <text:p>Prestaz. tecnico-didattiche 01/12/22 - 31/12/22 FT. 35 del 22/12/22</text:p>
            <text:p/>
          </table:table-cell>
          <table:table-cell office:value-type="string" table:style-name="ce7">
            <text:p>COLOMBO VINCENZO</text:p>
          </table:table-cell>
          <table:table-cell office:value-type="currency" office:value="244" table:style-name="ce11">
            <text:p><text:s/>244,0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4">
          <table:table-cell office:value-type="float" office:value="192" table:style-name="ce5">
            <text:p>192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2/22 - 31/12/22 FT. 51 del 21/12/22</text:p>
            <text:p/>
          </table:table-cell>
          <table:table-cell office:value-type="string" table:style-name="ce7">
            <text:p>DE PARI MARIACHIARA</text:p>
          </table:table-cell>
          <table:table-cell office:value-type="currency" office:value="251.6" table:style-name="ce11">
            <text:p><text:s/>251,6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4">
          <table:table-cell office:value-type="float" office:value="193" table:style-name="ce5">
            <text:p>193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2/22 - 31/12/22 FT. 13 del 16/12/22</text:p>
            <text:p/>
          </table:table-cell>
          <table:table-cell office:value-type="string" table:style-name="ce7">
            <text:p>FRONTINI SILVIA</text:p>
          </table:table-cell>
          <table:table-cell office:value-type="currency" office:value="600" table:style-name="ce11">
            <text:p><text:s/>600,0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4">
          <table:table-cell office:value-type="float" office:value="194" table:style-name="ce5">
            <text:p>194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2/22 - 31/12/22 FT. 10 del 22/12/22</text:p>
            <text:p/>
          </table:table-cell>
          <table:table-cell office:value-type="string" table:style-name="ce7">
            <text:p>PANDOLFI SIMONA</text:p>
          </table:table-cell>
          <table:table-cell office:value-type="currency" office:value="302" table:style-name="ce11">
            <text:p><text:s/>302,0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3">
          <table:table-cell office:value-type="float" office:value="195" table:style-name="ce5">
            <text:p>195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2/22 - 31/12/22 FT. 28 del 31/12/22</text:p>
            <text:p>Prestaz. tecnico-didattiche 01/12/22 - 31/12/22 FT. 29 del 31/12/22</text:p>
            <text:p/>
          </table:table-cell>
          <table:table-cell office:value-type="string" table:style-name="ce7">
            <text:p>ZULIANI ALICE</text:p>
          </table:table-cell>
          <table:table-cell office:value-type="currency" office:value="1002.4" table:style-name="ce11">
            <text:p><text:s/>1.002,4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4">
          <table:table-cell office:value-type="float" office:value="196" table:style-name="ce5">
            <text:p>196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2/22 - 31/12/22 FT. 66-FE del 20/12/22</text:p>
            <text:p/>
          </table:table-cell>
          <table:table-cell office:value-type="string" table:style-name="ce7">
            <text:p>COLOMBO MASSIMO LUIGI</text:p>
          </table:table-cell>
          <table:table-cell office:value-type="currency" office:value="422" table:style-name="ce11">
            <text:p><text:s/>422,0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4">
          <table:table-cell office:value-type="float" office:value="197" table:style-name="ce5">
            <text:p>197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2/22 - 31/12/22 FT. 25/2022 del 21/12/22</text:p>
            <text:p/>
          </table:table-cell>
          <table:table-cell office:value-type="string" table:style-name="ce7">
            <text:p>ALLIEVI VALERIA</text:p>
          </table:table-cell>
          <table:table-cell office:value-type="currency" office:value="1114.8" table:style-name="ce11">
            <text:p><text:s/>1.114,8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4">
          <table:table-cell office:value-type="float" office:value="198" table:style-name="ce5">
            <text:p>198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1/22 - 31/12/22 FT. 73 del 20/12/22</text:p>
            <text:p/>
          </table:table-cell>
          <table:table-cell office:value-type="string" table:style-name="ce7">
            <text:p>DELL'ORTO MARTINA</text:p>
          </table:table-cell>
          <table:table-cell office:value-type="currency" office:value="1382" table:style-name="ce11">
            <text:p><text:s/>1.382,0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4">
          <table:table-cell office:value-type="float" office:value="199" table:style-name="ce5">
            <text:p>199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2/22 - 31/12/22 FT. 10 del 31/12/22</text:p>
            <text:p/>
          </table:table-cell>
          <table:table-cell office:value-type="string" table:style-name="ce7">
            <text:p>ATRINI MARIAPIA MADDALENA</text:p>
          </table:table-cell>
          <table:table-cell office:value-type="currency" office:value="180" table:style-name="ce11">
            <text:p><text:s/>180,0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4">
          <table:table-cell office:value-type="float" office:value="200" table:style-name="ce5">
            <text:p>200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1/22 - 31/12/22 FT. 25/2022 del 31/12/22</text:p>
            <text:p/>
          </table:table-cell>
          <table:table-cell office:value-type="string" table:style-name="ce7">
            <text:p>ARNABOLDI MARTA</text:p>
          </table:table-cell>
          <table:table-cell office:value-type="currency" office:value="3313.88" table:style-name="ce11">
            <text:p><text:s/>3.313,88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4">
          <table:table-cell office:value-type="float" office:value="201" table:style-name="ce5">
            <text:p>201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1/22 - 31/12/22 Prestaz. tecnico-didattiche 01/12/22 - 31/12/22<text:s/></text:p>
          </table:table-cell>
          <table:table-cell office:value-type="string" table:style-name="ce7">
            <text:p>SOLIANI ALDO</text:p>
          </table:table-cell>
          <table:table-cell office:value-type="currency" office:value="580" table:style-name="ce11">
            <text:p><text:s/>580,0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2/22 - 31/12/22<text:s/></text:p>
          </table:table-cell>
          <table:table-cell office:value-type="string" table:style-name="ce7">
            <text:p>GIACONI STEFANO</text:p>
          </table:table-cell>
          <table:table-cell office:value-type="currency" office:value="242" table:style-name="ce11">
            <text:p><text:s/>242,0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3">
          <table:table-cell office:value-type="float" office:value="203" table:style-name="ce5">
            <text:p>203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2/22 - 31/12/22 FT. 13 del 22/12/22</text:p>
            <text:p>Prestaz. tecnico-didattiche 01/11/22 - 31/12/22 FT. 12/2022 del 20/12/22</text:p>
            <text:p/>
          </table:table-cell>
          <table:table-cell office:value-type="string" table:style-name="ce7">
            <text:p>MORETTO ORIANA</text:p>
          </table:table-cell>
          <table:table-cell office:value-type="currency" office:value="1252" table:style-name="ce11">
            <text:p><text:s/>1.252,0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0/22 - 31/12/22<text:s/></text:p>
          </table:table-cell>
          <table:table-cell office:value-type="string" table:style-name="ce7">
            <text:p>MEZZANZANICA CHIARA</text:p>
          </table:table-cell>
          <table:table-cell office:value-type="currency" office:value="384" table:style-name="ce11">
            <text:p><text:s/>384,0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4">
          <table:table-cell office:value-type="float" office:value="205" table:style-name="ce5">
            <text:p>205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2/22 - 31/12/22 FT. 33/E del 30/12/22</text:p>
            <text:p/>
          </table:table-cell>
          <table:table-cell office:value-type="string" table:style-name="ce7">
            <text:p>COSTANZO CHIARA</text:p>
          </table:table-cell>
          <table:table-cell office:value-type="currency" office:value="182" table:style-name="ce11">
            <text:p><text:s/>182,0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4">
          <table:table-cell office:value-type="float" office:value="206" table:style-name="ce5">
            <text:p>206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2/22 - 31/12/22 FT. 22 del 22/12/22</text:p>
            <text:p/>
          </table:table-cell>
          <table:table-cell office:value-type="string" table:style-name="ce7">
            <text:p>TREZZI FEDERICO</text:p>
          </table:table-cell>
          <table:table-cell office:value-type="currency" office:value="1380" table:style-name="ce11">
            <text:p><text:s/>1.380,0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1/22 - 31/12/22<text:s/></text:p>
          </table:table-cell>
          <table:table-cell office:value-type="string" table:style-name="ce7">
            <text:p>GERVASONI CANDIDO</text:p>
          </table:table-cell>
          <table:table-cell office:value-type="currency" office:value="1824" table:style-name="ce11">
            <text:p><text:s/>1.824,0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4">
          <table:table-cell office:value-type="float" office:value="208" table:style-name="ce5">
            <text:p>208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2/22 - 31/12/22 FT. 32 del 23/12/22</text:p>
            <text:p/>
          </table:table-cell>
          <table:table-cell office:value-type="string" table:style-name="ce7">
            <text:p>MARTINEZ DAVID</text:p>
          </table:table-cell>
          <table:table-cell office:value-type="currency" office:value="750.8" table:style-name="ce11">
            <text:p><text:s/>750,8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1/22 - 31/12/22<text:s/></text:p>
          </table:table-cell>
          <table:table-cell office:value-type="string" table:style-name="ce7">
            <text:p>PIPERNO ALESSANDRA</text:p>
          </table:table-cell>
          <table:table-cell office:value-type="currency" office:value="560" table:style-name="ce11">
            <text:p><text:s/>560,0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4">
          <table:table-cell office:value-type="float" office:value="210" table:style-name="ce5">
            <text:p>210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Prestaz. tecnico-didattiche 01/12/22 - 31/12/22 FT. 1A del 31/01/23</text:p>
            <text:p/>
          </table:table-cell>
          <table:table-cell office:value-type="string" table:style-name="ce7">
            <text:p>BALLARE' ALESSANDRA</text:p>
          </table:table-cell>
          <table:table-cell office:value-type="currency" office:value="280.5" table:style-name="ce11">
            <text:p><text:s/>280,5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TASSA RIFIUTI 2022 (TARI)</text:p>
          </table:table-cell>
          <table:table-cell office:value-type="string" table:style-name="ce7">
            <text:p>COMUNE DI CESANO MADERNO</text:p>
          </table:table-cell>
          <table:table-cell office:value-type="currency" office:value="1148" table:style-name="ce11">
            <text:p><text:s/>1.148,00 €<text:s/></text:p>
          </table:table-cell>
          <table:table-cell office:value-type="date" office:date-value="2023-01-16T00:00:00" table:style-name="ce6">
            <text:p>16/01/2023</text:p>
          </table:table-cell>
          <table:table-cell table:number-columns-repeated="16378"/>
        </table:table-row>
        <table:table-row table:style-name="ro4">
          <table:table-cell office:value-type="float" office:value="214" table:style-name="ce5">
            <text:p>214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7">
            <text:p>FT. 001042200758 del 13/12/22</text:p>
          </table:table-cell>
          <table:table-cell office:value-type="string" table:style-name="ce7">
            <text:p>ASTRA SERVICE <text:s/>DI GIUSEPPE CARATI &amp; C. SAS</text:p>
          </table:table-cell>
          <table:table-cell office:value-type="currency" office:value="525.9" table:style-name="ce11">
            <text:p><text:s/>525,9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7">
            <text:p>FT. 2153/22 del 23/12/22</text:p>
          </table:table-cell>
          <table:table-cell office:value-type="string" table:style-name="ce7">
            <text:p>BRESCIANI S.R.L.</text:p>
          </table:table-cell>
          <table:table-cell office:value-type="currency" office:value="491.34" table:style-name="ce11">
            <text:p><text:s/>491,34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4">
          <table:table-cell office:value-type="float" office:value="216" table:style-name="ce5">
            <text:p>216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7">
            <text:p>FT. 2863/SV del 20/12/22, FT. 2828/SV del 19/12/22</text:p>
          </table:table-cell>
          <table:table-cell office:value-type="string" table:style-name="ce7">
            <text:p>IPERAL SUPERMERCATI SRL CON SOCIO UNICO</text:p>
          </table:table-cell>
          <table:table-cell office:value-type="currency" office:value="34.979999999999997" table:style-name="ce11">
            <text:p><text:s/>34,98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4">
          <table:table-cell office:value-type="float" office:value="217" table:style-name="ce5">
            <text:p>217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7">
            <text:p>FT. 702 del 09/12/22</text:p>
          </table:table-cell>
          <table:table-cell office:value-type="string" table:style-name="ce7">
            <text:p>IN SPORT SRL SOCIETA' SPORTIVA DILETTANTISTICA</text:p>
          </table:table-cell>
          <table:table-cell office:value-type="currency" office:value="2557.38" table:style-name="ce11">
            <text:p><text:s/>2.557,38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4">
          <table:table-cell office:value-type="float" office:value="218" table:style-name="ce5">
            <text:p>218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7">
            <text:p>FT. 1623 del 29/12/22</text:p>
          </table:table-cell>
          <table:table-cell office:value-type="string" table:style-name="ce7">
            <text:p>GORLA FERRAMENTA SAS DI GORLA DOTT. ANDREA &amp; C.</text:p>
          </table:table-cell>
          <table:table-cell office:value-type="currency" office:value="106.09" table:style-name="ce11">
            <text:p><text:s/>106,09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4">
          <table:table-cell office:value-type="float" office:value="219" table:style-name="ce5">
            <text:p>219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7">
            <text:p>FT. 22V016747 del 28/12/22</text:p>
          </table:table-cell>
          <table:table-cell office:value-type="string" table:style-name="ce7">
            <text:p>TECNOLOGIE D'IMPRESA SRL A SOCIO UNICO</text:p>
          </table:table-cell>
          <table:table-cell office:value-type="currency" office:value="62.64" table:style-name="ce11">
            <text:p><text:s/>62,64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4">
          <table:table-cell office:value-type="float" office:value="220" table:style-name="ce5">
            <text:p>220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7">
            <text:p>FT. FV-22-0603 del 30/12/22, FT. FV-22-0604 del 30/12/22, FT. FV-22-0605 del 30/12/22</text:p>
          </table:table-cell>
          <table:table-cell office:value-type="string" table:style-name="ce7">
            <text:p>DGROOVE SRL</text:p>
          </table:table-cell>
          <table:table-cell office:value-type="currency" office:value="8060" table:style-name="ce11">
            <text:p><text:s/>8.060,0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7">
            <text:p>FT. F/129 del 30/12/22</text:p>
          </table:table-cell>
          <table:table-cell office:value-type="string" table:style-name="ce7">
            <text:p>SANTI M.</text:p>
          </table:table-cell>
          <table:table-cell office:value-type="currency" office:value="2020" table:style-name="ce11">
            <text:p><text:s/>2.020,0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7">
            <text:p>FT. F22-002240 del 23/12/22</text:p>
          </table:table-cell>
          <table:table-cell office:value-type="string" table:style-name="ce7">
            <text:p>AGS SRL</text:p>
          </table:table-cell>
          <table:table-cell office:value-type="currency" office:value="1170.4000000000001" table:style-name="ce11">
            <text:p><text:s/>1.170,4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7">
            <text:p>FT. 445/1 del 23/12/22</text:p>
          </table:table-cell>
          <table:table-cell office:value-type="string" table:style-name="ce7">
            <text:p>GIGASYS SERVER SOLUTION SAS</text:p>
          </table:table-cell>
          <table:table-cell office:value-type="currency" office:value="3335" table:style-name="ce11">
            <text:p><text:s/>3.335,0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7">
            <text:p>FT. 01/000706 del 31/12/22</text:p>
          </table:table-cell>
          <table:table-cell office:value-type="string" table:style-name="ce7">
            <text:p>3A CORP. SRL</text:p>
          </table:table-cell>
          <table:table-cell office:value-type="currency" office:value="8655.24" table:style-name="ce11">
            <text:p><text:s/>8.655,24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4">
          <table:table-cell office:value-type="float" office:value="225" table:style-name="ce5">
            <text:p>225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7">
            <text:p>FT. 22FVD105244 del 31/12/22, FT. 22FVD105242 del 31/12/22, FT. 22FVD105243 del 31/12/22</text:p>
          </table:table-cell>
          <table:table-cell office:value-type="string" table:style-name="ce7">
            <text:p>CATERLINE SPA</text:p>
          </table:table-cell>
          <table:table-cell office:value-type="currency" office:value="1372.61" table:style-name="ce11">
            <text:p><text:s/>1.372,61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4">
          <table:table-cell office:value-type="float" office:value="226" table:style-name="ce5">
            <text:p>226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7">
            <text:p>FT. 394 del 27/12/22</text:p>
          </table:table-cell>
          <table:table-cell office:value-type="string" table:style-name="ce7">
            <text:p>COORDINAMENTO ATTIVITA' SPORTIVE CONCOREZZO-CASC.</text:p>
          </table:table-cell>
          <table:table-cell office:value-type="currency" office:value="1555.5" table:style-name="ce11">
            <text:p><text:s/>1.555,5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7">
            <text:p>FT. 2022 <text:s text:c="2"/>135 del 14/12/22</text:p>
          </table:table-cell>
          <table:table-cell office:value-type="string" table:style-name="ce7">
            <text:p>INFORMATIC PROJECTS S.R.L.</text:p>
          </table:table-cell>
          <table:table-cell office:value-type="currency" office:value="7036" table:style-name="ce11">
            <text:p><text:s/>7.036,0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4">
          <table:table-cell office:value-type="float" office:value="228" table:style-name="ce5">
            <text:p>228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7">
            <text:p>FT. 194/2022 del 17/12/22</text:p>
          </table:table-cell>
          <table:table-cell office:value-type="string" table:style-name="ce7">
            <text:p>NOVATI IMPIANTI DI NOVATI ROBERTO E C</text:p>
          </table:table-cell>
          <table:table-cell office:value-type="currency" office:value="1150.99" table:style-name="ce11">
            <text:p><text:s/>1.150,99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7">
            <text:p>FT. 438 del 31/12/22</text:p>
          </table:table-cell>
          <table:table-cell office:value-type="string" table:style-name="ce7">
            <text:p>SI.NET SERVIZI INFORMATICI S.R.L.</text:p>
          </table:table-cell>
          <table:table-cell office:value-type="currency" office:value="1540.5" table:style-name="ce11">
            <text:p><text:s/>1.540,5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7">
            <text:p>FT. 412301002849 del 19/01/23</text:p>
          </table:table-cell>
          <table:table-cell office:value-type="string" table:style-name="ce7">
            <text:p>HERA COMM S.P.A.</text:p>
          </table:table-cell>
          <table:table-cell office:value-type="currency" office:value="20209.46" table:style-name="ce11">
            <text:p><text:s/>20.209,46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4">
          <table:table-cell office:value-type="float" office:value="231" table:style-name="ce5">
            <text:p>231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7">
            <text:p>FT. 4371 del 06/12/22, FT. 4682 del 29/12/22</text:p>
          </table:table-cell>
          <table:table-cell office:value-type="string" table:style-name="ce7">
            <text:p>SOCIOSFERA <text:s/>O.N.L.U.S. SOCIETÀ COOPERATIVA SOCIALE</text:p>
          </table:table-cell>
          <table:table-cell office:value-type="currency" office:value="21184.26" table:style-name="ce11">
            <text:p><text:s/>21.184,26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7">
            <text:p>FT. 00243P/22 del 23/12/22</text:p>
          </table:table-cell>
          <table:table-cell office:value-type="string" table:style-name="ce7">
            <text:p>DAP SRL</text:p>
          </table:table-cell>
          <table:table-cell office:value-type="currency" office:value="500" table:style-name="ce11">
            <text:p><text:s/>500,0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7">
            <text:p>FT. V0-175997 del 22/12/22</text:p>
          </table:table-cell>
          <table:table-cell office:value-type="string" table:style-name="ce7">
            <text:p>DAY RISTOSERVICE SPA</text:p>
          </table:table-cell>
          <table:table-cell office:value-type="currency" office:value="7484.25" table:style-name="ce11">
            <text:p><text:s/>7.484,25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7">
            <text:p>FT. 549/E del 31/12/22</text:p>
          </table:table-cell>
          <table:table-cell office:value-type="string" table:style-name="ce7">
            <text:p>CUM PANIS SRL</text:p>
          </table:table-cell>
          <table:table-cell office:value-type="currency" office:value="720" table:style-name="ce11">
            <text:p><text:s/>720,0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7">
            <text:p>FT. P-627 del 12/12/22</text:p>
          </table:table-cell>
          <table:table-cell office:value-type="string" table:style-name="ce7">
            <text:p>SOLUZIONE INFORMATICA SRL</text:p>
          </table:table-cell>
          <table:table-cell office:value-type="currency" office:value="1783.84" table:style-name="ce11">
            <text:p><text:s/>1.783,84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7">
            <text:p>FT. 1837 del 27/12/22</text:p>
          </table:table-cell>
          <table:table-cell office:value-type="string" table:style-name="ce7">
            <text:p>SOMASCHINI LANE S.R.L.</text:p>
          </table:table-cell>
          <table:table-cell office:value-type="currency" office:value="1717.98" table:style-name="ce11">
            <text:p><text:s/>1.717,98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7">
            <text:p>FT. 4797/5 del 23/12/22, FT. 4851/5 del 28/12/22</text:p>
          </table:table-cell>
          <table:table-cell office:value-type="string" table:style-name="ce7">
            <text:p>PA DIGITALE SPA</text:p>
          </table:table-cell>
          <table:table-cell office:value-type="currency" office:value="390" table:style-name="ce11">
            <text:p><text:s/>390,0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7">
            <text:p>FT. 461-2022-FE del 19/12/22</text:p>
          </table:table-cell>
          <table:table-cell office:value-type="string" table:style-name="ce7">
            <text:p>CONFEZIONI MANIFATTURA BINI S.A.S</text:p>
          </table:table-cell>
          <table:table-cell office:value-type="currency" office:value="352" table:style-name="ce11">
            <text:p><text:s/>352,0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7">
            <text:p>FT. 180 del 27/12/22</text:p>
          </table:table-cell>
          <table:table-cell office:value-type="string" table:style-name="ce7">
            <text:p>DGM CONSULTING SRL</text:p>
          </table:table-cell>
          <table:table-cell office:value-type="currency" office:value="14550" table:style-name="ce11">
            <text:p><text:s/>14.550,0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7">
            <text:p>FT. 1/1031 del 30/12/22, FT. 1/1029 del 29/12/22</text:p>
          </table:table-cell>
          <table:table-cell office:value-type="string" table:style-name="ce7">
            <text:p>SICURTRONIC ITALIA S.R.L.</text:p>
          </table:table-cell>
          <table:table-cell office:value-type="currency" office:value="5023.6000000000004" table:style-name="ce11">
            <text:p><text:s/>5.023,6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7">
            <text:p>FT. 162-FE del 31/12/22, FT. 163-FE del 31/12/22</text:p>
          </table:table-cell>
          <table:table-cell office:value-type="string" table:style-name="ce7">
            <text:p>VERBAVOLANT</text:p>
          </table:table-cell>
          <table:table-cell office:value-type="currency" office:value="6120" table:style-name="ce11">
            <text:p><text:s/>6.120,0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7">
            <text:p>FT. 3220525969 del 27/12/22</text:p>
          </table:table-cell>
          <table:table-cell office:value-type="string" table:style-name="ce7">
            <text:p>POSTE ITALIANE S.P.A.</text:p>
          </table:table-cell>
          <table:table-cell office:value-type="currency" office:value="248" table:style-name="ce11">
            <text:p><text:s/>248,0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7">
            <text:p>FT. 3FO22118484 del 23/12/22</text:p>
          </table:table-cell>
          <table:table-cell office:value-type="string" table:style-name="ce7">
            <text:p>OTIS SERVIZI SRL</text:p>
          </table:table-cell>
          <table:table-cell office:value-type="currency" office:value="324" table:style-name="ce11">
            <text:p><text:s/>324,0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7">
            <text:p>FT. V1/088146 del 15/12/22, NOTA ACC. R1/000085 del 11/01/23</text:p>
          </table:table-cell>
          <table:table-cell office:value-type="string" table:style-name="ce7">
            <text:p>ERREBIAN SOLUZIONI PER L'UFFICIO</text:p>
          </table:table-cell>
          <table:table-cell office:value-type="currency" office:value="2653.5" table:style-name="ce11">
            <text:p><text:s/>2.653,5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7">
            <text:p>FT. 000200 del 22/12/22</text:p>
          </table:table-cell>
          <table:table-cell office:value-type="string" table:style-name="ce7">
            <text:p>FUMAGALLI CATTANEO RECUPERI SRL</text:p>
          </table:table-cell>
          <table:table-cell office:value-type="currency" office:value="724" table:style-name="ce11">
            <text:p><text:s/>724,0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7">
            <text:p>FT. 394/00 del 31/12/22</text:p>
          </table:table-cell>
          <table:table-cell office:value-type="string" table:style-name="ce7">
            <text:p>TRE SINERGIE S.R.L</text:p>
          </table:table-cell>
          <table:table-cell office:value-type="currency" office:value="13056.63" table:style-name="ce11">
            <text:p><text:s/>13.056,63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7">
            <text:p>FT. 1 P del 11/01/23</text:p>
          </table:table-cell>
          <table:table-cell office:value-type="string" table:style-name="ce7">
            <text:p>APRIRE S.R.L.</text:p>
          </table:table-cell>
          <table:table-cell office:value-type="currency" office:value="5330" table:style-name="ce11">
            <text:p><text:s/>5.330,0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7">
            <text:p>FT. 27 del 30/09/22, FT. 28 del 31/10/22, FT. 34 del 30/12/22</text:p>
          </table:table-cell>
          <table:table-cell office:value-type="string" table:style-name="ce7">
            <text:p>ZANELLA MARCO</text:p>
          </table:table-cell>
          <table:table-cell office:value-type="currency" office:value="1460" table:style-name="ce11">
            <text:p><text:s/>1.460,00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4">
          <table:table-cell office:value-type="float" office:value="249" table:style-name="ce5">
            <text:p>249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7">
            <text:p>Prestaz. tecnico-didattiche 01/12/22 - 31/12/22 FT. 13 del 29/12/22</text:p>
            <text:p/>
          </table:table-cell>
          <table:table-cell office:value-type="string" table:style-name="ce7">
            <text:p>BOLOGNINO SILVIA</text:p>
          </table:table-cell>
          <table:table-cell office:value-type="currency" office:value="2143.44" table:style-name="ce11">
            <text:p><text:s/>2.143,44 €<text:s/>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78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7">
            <text:p>STIPENDIO MESE DI GENNAIO 2023</text:p>
          </table:table-cell>
          <table:table-cell office:value-type="string" table:style-name="ce7">
            <text:p>PALERMO MARCO</text:p>
          </table:table-cell>
          <table:table-cell office:value-type="currency" office:value="14.41" table:style-name="ce11">
            <text:p><text:s/>14,41 €<text:s/>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7">
            <text:p>Prestaz. tecnico-didattiche 01/12/22 - 31/12/22<text:s/></text:p>
          </table:table-cell>
          <table:table-cell office:value-type="string" table:style-name="ce7">
            <text:p>FRANZETTI LAURA</text:p>
          </table:table-cell>
          <table:table-cell office:value-type="currency" office:value="194" table:style-name="ce11">
            <text:p><text:s/>194,00 €<text:s/></text:p>
          </table:table-cell>
          <table:table-cell office:value-type="date" office:date-value="2023-02-03T00:00:00" table:style-name="ce6">
            <text:p>03/02/2023</text:p>
          </table:table-cell>
          <table:table-cell table:number-columns-repeated="16378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date" office:date-value="2023-02-06T00:00:00" table:style-name="ce6">
            <text:p>06/02/2023</text:p>
          </table:table-cell>
          <table:table-cell office:value-type="string" table:style-name="ce7">
            <text:p>FT. ZM000120230000000290 del 23/01/23</text:p>
          </table:table-cell>
          <table:table-cell office:value-type="string" table:style-name="ce7">
            <text:p>GELSIA S.R.L.</text:p>
          </table:table-cell>
          <table:table-cell office:value-type="currency" office:value="19947.18" table:style-name="ce11">
            <text:p><text:s/>19.947,18 €<text:s/></text:p>
          </table:table-cell>
          <table:table-cell office:value-type="date" office:date-value="2023-02-08T00:00:00" table:style-name="ce6">
            <text:p>08/02/2023</text:p>
          </table:table-cell>
          <table:table-cell table:number-columns-repeated="16378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date" office:date-value="2023-02-06T00:00:00" table:style-name="ce6">
            <text:p>06/02/2023</text:p>
          </table:table-cell>
          <table:table-cell office:value-type="string" table:style-name="ce7">
            <text:p>FT. 124 del 15/12/22</text:p>
          </table:table-cell>
          <table:table-cell office:value-type="string" table:style-name="ce7">
            <text:p>AMISURA SRL</text:p>
          </table:table-cell>
          <table:table-cell office:value-type="currency" office:value="1500" table:style-name="ce11">
            <text:p><text:s/>1.500,00 €<text:s/></text:p>
          </table:table-cell>
          <table:table-cell office:value-type="date" office:date-value="2023-02-08T00:00:00" table:style-name="ce6">
            <text:p>08/02/2023</text:p>
          </table:table-cell>
          <table:table-cell table:number-columns-repeated="16378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date" office:date-value="2023-02-06T00:00:00" table:style-name="ce6">
            <text:p>06/02/2023</text:p>
          </table:table-cell>
          <table:table-cell office:value-type="string" table:style-name="ce7">
            <text:p>PAGAMENTO CANONE RAI CFP PERTINI/TERRAGNI</text:p>
          </table:table-cell>
          <table:table-cell office:value-type="string" table:style-name="ce7">
            <text:p>RAI RADIOTELEVISIONE ITALIANA</text:p>
          </table:table-cell>
          <table:table-cell office:value-type="currency" office:value="407.4" table:style-name="ce11">
            <text:p><text:s/>407,40 €<text:s/>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8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date" office:date-value="2023-02-06T00:00:00" table:style-name="ce6">
            <text:p>06/02/2023</text:p>
          </table:table-cell>
          <table:table-cell office:value-type="string" table:style-name="ce7">
            <text:p>FT. 0100220220065930900 del 27/12/22</text:p>
          </table:table-cell>
          <table:table-cell office:value-type="string" table:style-name="ce7">
            <text:p>BRIANZACQUE S.R.L.</text:p>
          </table:table-cell>
          <table:table-cell office:value-type="currency" office:value="100" table:style-name="ce11">
            <text:p><text:s/>100,00 €<text:s/></text:p>
          </table:table-cell>
          <table:table-cell office:value-type="date" office:date-value="2023-02-08T00:00:00" table:style-name="ce6">
            <text:p>08/02/2023</text:p>
          </table:table-cell>
          <table:table-cell table:number-columns-repeated="16378"/>
        </table:table-row>
        <table:table-row table:style-name="ro3">
          <table:table-cell office:value-type="float" office:value="256" table:style-name="ce5">
            <text:p>256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POLIZZA FIDEIUSSORIA COFACE N°2344927 - IFTS 2021/2022</text:p>
            <text:p>swift app developer: tecnico sviluppo applicazioni iPhone e iPad</text:p>
            <text:p>(6 MESI)</text:p>
          </table:table-cell>
          <table:table-cell office:value-type="string" table:style-name="ce7">
            <text:p>RP BROKER SRL</text:p>
          </table:table-cell>
          <table:table-cell office:value-type="currency" office:value="275" table:style-name="ce11">
            <text:p><text:s/>275,00 €<text:s/></text:p>
          </table:table-cell>
          <table:table-cell office:value-type="date" office:date-value="2023-02-16T00:00:00" table:style-name="ce6">
            <text:p>16/02/2023</text:p>
          </table:table-cell>
          <table:table-cell table:number-columns-repeated="16378"/>
        </table:table-row>
        <table:table-row table:style-name="ro4">
          <table:table-cell office:value-type="float" office:value="257" table:style-name="ce5">
            <text:p>257</text:p>
          </table:table-cell>
          <table:table-cell office:value-type="date" office:date-value="2023-02-09T00:00:00" table:style-name="ce6">
            <text:p>09/02/2023</text:p>
          </table:table-cell>
          <table:table-cell office:value-type="string" table:style-name="ce7">
            <text:p>FT. C17350 del 31/12/22, FT. C19876 del 31/12/22, FT. C21150 del 31/12/22, FT. M02694 del 31/12/22, FT. C18410 del 31/12/22, FT. E32125 del 31/12/22</text:p>
          </table:table-cell>
          <table:table-cell office:value-type="string" table:style-name="ce7">
            <text:p>EDENRED ITALIA SRL</text:p>
          </table:table-cell>
          <table:table-cell office:value-type="currency" office:value="4184.1000000000004" table:style-name="ce11">
            <text:p><text:s/>4.184,10 €<text:s/></text:p>
          </table:table-cell>
          <table:table-cell office:value-type="date" office:date-value="2023-02-16T00:00:00" table:style-name="ce6">
            <text:p>16/02/2023</text:p>
          </table:table-cell>
          <table:table-cell table:number-columns-repeated="16378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7">
            <text:p>FT. LA00541621 del 31/12/22</text:p>
          </table:table-cell>
          <table:table-cell office:value-type="string" table:style-name="ce7">
            <text:p>FASTWEB S.P.A.</text:p>
          </table:table-cell>
          <table:table-cell office:value-type="currency" office:value="1229.44" table:style-name="ce11">
            <text:p><text:s/>1.229,44 €<text:s/></text:p>
          </table:table-cell>
          <table:table-cell office:value-type="date" office:date-value="2023-02-16T00:00:00" table:style-name="ce6">
            <text:p>16/02/2023</text:p>
          </table:table-cell>
          <table:table-cell table:number-columns-repeated="16378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date" office:date-value="2023-02-16T00:00:00" table:style-name="ce6">
            <text:p>16/02/2023</text:p>
          </table:table-cell>
          <table:table-cell office:value-type="string" table:style-name="ce7">
            <text:p>FT. 000000900002940T del 30/01/23</text:p>
          </table:table-cell>
          <table:table-cell office:value-type="string" table:style-name="ce7">
            <text:p>TELEPASS SPA</text:p>
          </table:table-cell>
          <table:table-cell office:value-type="currency" office:value="3" table:style-name="ce11">
            <text:p><text:s/>3,00 €<text:s/></text:p>
          </table:table-cell>
          <table:table-cell office:value-type="date" office:date-value="2023-01-30T00:00:00" table:style-name="ce6">
            <text:p>30/01/2023</text:p>
          </table:table-cell>
          <table:table-cell table:number-columns-repeated="16378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date" office:date-value="2023-02-17T00:00:00" table:style-name="ce6">
            <text:p>17/02/2023</text:p>
          </table:table-cell>
          <table:table-cell office:value-type="string" table:style-name="ce7">
            <text:p>NC 62 DEL 17/02/2023 (RIMBORSO PARZIALE PER CORSO NON EROGATO)</text:p>
          </table:table-cell>
          <table:table-cell office:value-type="string" table:style-name="ce7">
            <text:p>REDMOTO SRL</text:p>
          </table:table-cell>
          <table:table-cell office:value-type="currency" office:value="97.6" table:style-name="ce11">
            <text:p><text:s/>97,60 €<text:s/></text:p>
          </table:table-cell>
          <table:table-cell office:value-type="date" office:date-value="2023-02-27T00:00:00" table:style-name="ce6">
            <text:p>27/02/2023</text:p>
          </table:table-cell>
          <table:table-cell table:number-columns-repeated="16378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date" office:date-value="2023-02-23T00:00:00" table:style-name="ce6">
            <text:p>23/02/2023</text:p>
          </table:table-cell>
          <table:table-cell office:value-type="string" table:style-name="ce7">
            <text:p>STIPENDI FEBBRAIO 2023</text:p>
          </table:table-cell>
          <table:table-cell office:value-type="string" table:style-name="ce7">
            <text:p>DIPENDENTI/COLLABORATORI DIVERSI</text:p>
          </table:table-cell>
          <table:table-cell office:value-type="currency" office:value="167795.29" table:style-name="ce11">
            <text:p><text:s/>167.795,29 €<text:s/>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7">
            <text:p>RIMBORSO BONIFICO TIROCINIO NON ATTIVATO</text:p>
          </table:table-cell>
          <table:table-cell office:value-type="string" table:style-name="ce7">
            <text:p>MARIANI MARCO</text:p>
          </table:table-cell>
          <table:table-cell office:value-type="currency" office:value="402.6" table:style-name="ce11">
            <text:p><text:s/>402,60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4">
          <table:table-cell office:value-type="float" office:value="273" table:style-name="ce5">
            <text:p>273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Prestaz. tecnico-didattiche 01/01/22 - 31/12/22 FT. 1/2023 del 09/01/23</text:p>
            <text:p/>
          </table:table-cell>
          <table:table-cell office:value-type="string" table:style-name="ce7">
            <text:p>BELLI GIANLUIGI</text:p>
          </table:table-cell>
          <table:table-cell office:value-type="currency" office:value="3120" table:style-name="ce11">
            <text:p><text:s/>3.120,00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4">
          <table:table-cell office:value-type="float" office:value="274" table:style-name="ce5">
            <text:p>274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Prestaz. tecnico-didattiche 01/09/22 - 31/12/22 FT. FPR 1/23 del 04/01/23</text:p>
            <text:p/>
          </table:table-cell>
          <table:table-cell office:value-type="string" table:style-name="ce7">
            <text:p>D'AMORE GIOVANNI</text:p>
          </table:table-cell>
          <table:table-cell office:value-type="currency" office:value="3843.39" table:style-name="ce11">
            <text:p><text:s/>3.843,39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4">
          <table:table-cell office:value-type="float" office:value="275" table:style-name="ce5">
            <text:p>275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Prestaz. tecnico-didattiche 01/01/22 - 31/12/22 FT. 4 del 05/01/23</text:p>
            <text:p/>
          </table:table-cell>
          <table:table-cell office:value-type="string" table:style-name="ce7">
            <text:p>BERTAGNA GIANLUCA</text:p>
          </table:table-cell>
          <table:table-cell office:value-type="currency" office:value="5834.4" table:style-name="ce11">
            <text:p><text:s/>5.834,40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3">
          <table:table-cell office:value-type="float" office:value="276" table:style-name="ce5">
            <text:p>276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Prestaz. tecnico-didattiche 01/12/22 - 31/12/22 FT. 59 del 20/12/22</text:p>
            <text:p>Prestaz. tecnico-didattiche 01/01/23 - 31/01/23 FT. 4 del 31/01/23</text:p>
            <text:p/>
          </table:table-cell>
          <table:table-cell office:value-type="string" table:style-name="ce7">
            <text:p>BRUNAZZO ANDREA</text:p>
          </table:table-cell>
          <table:table-cell office:value-type="currency" office:value="628" table:style-name="ce11">
            <text:p><text:s/>628,00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3">
          <table:table-cell office:value-type="float" office:value="277" table:style-name="ce5">
            <text:p>277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Prestaz. tecnico-didattiche 01/11/22 - 31/12/22 FT. 1/2023 del 02/01/23</text:p>
            <text:p>Prestaz. tecnico-didattiche 01/10/22 - 31/12/22 FT. 2/2023 del 03/01/23</text:p>
            <text:p/>
          </table:table-cell>
          <table:table-cell office:value-type="string" table:style-name="ce7">
            <text:p>GADALETA ELENA MARIA GIUSEPPINA</text:p>
          </table:table-cell>
          <table:table-cell office:value-type="currency" office:value="3625" table:style-name="ce11">
            <text:p><text:s/>3.625,00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4">
          <table:table-cell office:value-type="float" office:value="278" table:style-name="ce5">
            <text:p>278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Prestaz. tecnico-didattiche 01/01/23 - 31/01/23 FT. 2/E del 31/01/23</text:p>
            <text:p/>
          </table:table-cell>
          <table:table-cell office:value-type="string" table:style-name="ce7">
            <text:p>CASTELLINO ELISABETTA</text:p>
          </table:table-cell>
          <table:table-cell office:value-type="currency" office:value="127.3" table:style-name="ce11">
            <text:p><text:s/>127,30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4">
          <table:table-cell office:value-type="float" office:value="279" table:style-name="ce5">
            <text:p>279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Prestaz. tecnico-didattiche 01/01/23 - 31/01/23 FT. FPR 2/23 del 31/01/23</text:p>
            <text:p/>
          </table:table-cell>
          <table:table-cell office:value-type="string" table:style-name="ce7">
            <text:p>POZZOLI FABIO</text:p>
          </table:table-cell>
          <table:table-cell office:value-type="currency" office:value="2012" table:style-name="ce11">
            <text:p><text:s/>2.012,00 €<text:s/></text:p>
          </table:table-cell>
          <table:table-cell office:value-type="date" office:date-value="2023-03-06T00:00:00" table:style-name="ce6">
            <text:p>06/03/2023</text:p>
          </table:table-cell>
          <table:table-cell table:number-columns-repeated="16378"/>
        </table:table-row>
        <table:table-row table:style-name="ro4">
          <table:table-cell office:value-type="float" office:value="280" table:style-name="ce5">
            <text:p>280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Prestaz. tecnico-didattiche 01/01/23 - 31/01/23 FT. 1/2023 del 31/01/23</text:p>
            <text:p/>
          </table:table-cell>
          <table:table-cell office:value-type="string" table:style-name="ce7">
            <text:p>ARNABOLDI MARTA</text:p>
          </table:table-cell>
          <table:table-cell office:value-type="currency" office:value="1842.32" table:style-name="ce11">
            <text:p><text:s/>1.842,32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4">
          <table:table-cell office:value-type="float" office:value="281" table:style-name="ce5">
            <text:p>281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Prestaz. tecnico-didattiche 01/01/23 - 31/01/23 FT. 2 del 31/01/23</text:p>
            <text:p/>
          </table:table-cell>
          <table:table-cell office:value-type="string" table:style-name="ce7">
            <text:p>CALDIROLA LUIGI</text:p>
          </table:table-cell>
          <table:table-cell office:value-type="currency" office:value="499.2" table:style-name="ce11">
            <text:p><text:s/>499,20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4">
          <table:table-cell office:value-type="float" office:value="282" table:style-name="ce5">
            <text:p>282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Prestaz. tecnico-didattiche 01/01/23 - 31/01/23 FT. 1/2023 del 31/01/23</text:p>
            <text:p/>
          </table:table-cell>
          <table:table-cell office:value-type="string" table:style-name="ce7">
            <text:p>ALLIEVI VALERIA</text:p>
          </table:table-cell>
          <table:table-cell office:value-type="currency" office:value="1239.5999999999999" table:style-name="ce11">
            <text:p><text:s/>1.239,60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4">
          <table:table-cell office:value-type="float" office:value="283" table:style-name="ce5">
            <text:p>283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Prestaz. tecnico-didattiche 01/01/23 - 31/01/23 FT. 03/23 del 30/01/23</text:p>
            <text:p/>
          </table:table-cell>
          <table:table-cell office:value-type="string" table:style-name="ce7">
            <text:p>CAFARO IDA NICOLETTA</text:p>
          </table:table-cell>
          <table:table-cell office:value-type="currency" office:value="260" table:style-name="ce11">
            <text:p><text:s/>260,00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4">
          <table:table-cell office:value-type="float" office:value="284" table:style-name="ce5">
            <text:p>284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Prestaz. tecnico-didattiche 01/11/22 - 31/12/22 Ft. 01/2023 del 17/01/23</text:p>
            <text:p/>
          </table:table-cell>
          <table:table-cell office:value-type="string" table:style-name="ce7">
            <text:p>CASALE LELIO</text:p>
          </table:table-cell>
          <table:table-cell office:value-type="currency" office:value="1632" table:style-name="ce11">
            <text:p><text:s/>1.632,00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4">
          <table:table-cell office:value-type="float" office:value="285" table:style-name="ce5">
            <text:p>285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Prestaz. tecnico-didattiche 01/01/23 - 31/01/23 FT. 1 del 18/01/23</text:p>
            <text:p/>
          </table:table-cell>
          <table:table-cell office:value-type="string" table:style-name="ce7">
            <text:p>MISTRANGELI ENRICO</text:p>
          </table:table-cell>
          <table:table-cell office:value-type="currency" office:value="4061.44" table:style-name="ce11">
            <text:p><text:s/>4.061,44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Prestaz. tecnico-didattiche 01/12/22 - 31/12/22<text:s/></text:p>
          </table:table-cell>
          <table:table-cell office:value-type="string" table:style-name="ce7">
            <text:p>DAGNINO EMANUELE</text:p>
          </table:table-cell>
          <table:table-cell office:value-type="currency" office:value="800" table:style-name="ce11">
            <text:p><text:s/>800,00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4">
          <table:table-cell office:value-type="float" office:value="287" table:style-name="ce5">
            <text:p>287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Prestaz. tecnico-didattiche 01/12/22 - 31/12/22 FT. 9 del 03/01/23</text:p>
            <text:p/>
          </table:table-cell>
          <table:table-cell office:value-type="string" table:style-name="ce7">
            <text:p>CREMASCOLI MARCO</text:p>
          </table:table-cell>
          <table:table-cell office:value-type="currency" office:value="1876.38" table:style-name="ce11">
            <text:p><text:s/>1.876,38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4">
          <table:table-cell office:value-type="float" office:value="288" table:style-name="ce5">
            <text:p>288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Prestaz. tecnico-didattiche 01/10/22 - 31/12/22 FT. 2/E-2023 del 16/01/23</text:p>
            <text:p/>
          </table:table-cell>
          <table:table-cell office:value-type="string" table:style-name="ce7">
            <text:p>CATTANEO ALESSIA</text:p>
          </table:table-cell>
          <table:table-cell office:value-type="currency" office:value="2055.3000000000002" table:style-name="ce11">
            <text:p><text:s/>2.055,30 €<text:s/></text:p>
          </table:table-cell>
          <table:table-cell office:value-type="date" office:date-value="2023-03-06T00:00:00" table:style-name="ce6">
            <text:p>06/03/2023</text:p>
          </table:table-cell>
          <table:table-cell table:number-columns-repeated="16378"/>
        </table:table-row>
        <table:table-row table:style-name="ro4">
          <table:table-cell office:value-type="float" office:value="289" table:style-name="ce5">
            <text:p>289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Prestaz. tecnico-didattiche 01/12/22 - 31/12/22 FT. 1 del 09/01/23</text:p>
            <text:p/>
          </table:table-cell>
          <table:table-cell office:value-type="string" table:style-name="ce7">
            <text:p>FRATTER ERNESTO</text:p>
          </table:table-cell>
          <table:table-cell office:value-type="currency" office:value="594.79999999999995" table:style-name="ce11">
            <text:p><text:s/>594,80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4">
          <table:table-cell office:value-type="float" office:value="290" table:style-name="ce5">
            <text:p>290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Prestaz. tecnico-didattiche 01/12/22 - 31/12/22 FT. FPR 4/23 del 30/01/23</text:p>
            <text:p/>
          </table:table-cell>
          <table:table-cell office:value-type="string" table:style-name="ce7">
            <text:p>LOMARTIRE CRISTINA</text:p>
          </table:table-cell>
          <table:table-cell office:value-type="currency" office:value="1691.98" table:style-name="ce11">
            <text:p><text:s/>1.691,98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4">
          <table:table-cell office:value-type="float" office:value="291" table:style-name="ce5">
            <text:p>291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Prestaz. tecnico-didattiche 01/01/23 - 31/01/23 FT. 7 del 31/01/23</text:p>
            <text:p/>
          </table:table-cell>
          <table:table-cell office:value-type="string" table:style-name="ce7">
            <text:p>CUPPARI DAVIDE ALESSANDRO</text:p>
          </table:table-cell>
          <table:table-cell office:value-type="currency" office:value="1406" table:style-name="ce11">
            <text:p><text:s/>1.406,00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4">
          <table:table-cell office:value-type="float" office:value="292" table:style-name="ce5">
            <text:p>292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Prestaz. tecnico-didattiche 01/01/23 - 31/01/23 FT. FPR 1/23 del 31/01/23</text:p>
            <text:p/>
          </table:table-cell>
          <table:table-cell office:value-type="string" table:style-name="ce7">
            <text:p>MONOLO DANIELE</text:p>
          </table:table-cell>
          <table:table-cell office:value-type="currency" office:value="374.4" table:style-name="ce11">
            <text:p><text:s/>374,40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3">
          <table:table-cell office:value-type="float" office:value="293" table:style-name="ce5">
            <text:p>293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Prestaz. tecnico-didattiche 01/01/23 - 31/01/23 FT. 6-FE del 31/01/23</text:p>
            <text:p>Prestaz. tecnico-didattiche 01/01/23 - 31/01/23 FT. 7-FE del 31/01/23</text:p>
            <text:p/>
          </table:table-cell>
          <table:table-cell office:value-type="string" table:style-name="ce7">
            <text:p>COLOMBO MASSIMO LUIGI</text:p>
          </table:table-cell>
          <table:table-cell office:value-type="currency" office:value="1744" table:style-name="ce11">
            <text:p><text:s/>1.744,00 €<text:s/></text:p>
          </table:table-cell>
          <table:table-cell office:value-type="date" office:date-value="2023-03-06T00:00:00" table:style-name="ce6">
            <text:p>06/03/2023</text:p>
          </table:table-cell>
          <table:table-cell table:number-columns-repeated="16378"/>
        </table:table-row>
        <table:table-row table:style-name="ro4">
          <table:table-cell office:value-type="float" office:value="294" table:style-name="ce5">
            <text:p>294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Prestaz. tecnico-didattiche 01/01/23 - 31/01/23 FT. 2 del 31/01/23</text:p>
            <text:p/>
          </table:table-cell>
          <table:table-cell office:value-type="string" table:style-name="ce7">
            <text:p>MAGNI MARIA ASSUNTA</text:p>
          </table:table-cell>
          <table:table-cell office:value-type="currency" office:value="1832" table:style-name="ce11">
            <text:p><text:s/>1.832,00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4">
          <table:table-cell office:value-type="float" office:value="295" table:style-name="ce5">
            <text:p>295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Prestaz. tecnico-didattiche 01/01/23 - 31/01/23 FT. 4/2023 del 31/01/23</text:p>
            <text:p/>
          </table:table-cell>
          <table:table-cell office:value-type="string" table:style-name="ce7">
            <text:p>GIORGETTI MONICA INES</text:p>
          </table:table-cell>
          <table:table-cell office:value-type="currency" office:value="1502" table:style-name="ce11">
            <text:p><text:s/>1.502,00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4">
          <table:table-cell office:value-type="float" office:value="296" table:style-name="ce5">
            <text:p>296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Prestaz. tecnico-didattiche 01/01/23 - 31/01/23 FT. FPR 2/23 del 30/01/23</text:p>
            <text:p/>
          </table:table-cell>
          <table:table-cell office:value-type="string" table:style-name="ce7">
            <text:p>COMI LUCA</text:p>
          </table:table-cell>
          <table:table-cell office:value-type="currency" office:value="1144" table:style-name="ce11">
            <text:p><text:s/>1.144,00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4">
          <table:table-cell office:value-type="float" office:value="297" table:style-name="ce5">
            <text:p>297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Prestaz. tecnico-didattiche 01/11/22 - 31/12/22 FT. 1/2023 del 27/01/23</text:p>
            <text:p/>
          </table:table-cell>
          <table:table-cell office:value-type="string" table:style-name="ce7">
            <text:p>LICARI GIOVANNI</text:p>
          </table:table-cell>
          <table:table-cell office:value-type="currency" office:value="501.2" table:style-name="ce11">
            <text:p><text:s/>501,20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4">
          <table:table-cell office:value-type="float" office:value="298" table:style-name="ce5">
            <text:p>298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Prestaz. tecnico-didattiche 01/01/23 - 31/01/23 FT. 2/E del 31/01/23</text:p>
            <text:p/>
          </table:table-cell>
          <table:table-cell office:value-type="string" table:style-name="ce7">
            <text:p>COSTANZO CHIARA</text:p>
          </table:table-cell>
          <table:table-cell office:value-type="currency" office:value="362" table:style-name="ce11">
            <text:p><text:s/>362,00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3">
          <table:table-cell office:value-type="float" office:value="299" table:style-name="ce5">
            <text:p>299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Prestaz. tecnico-didattiche 01/01/23 - 31/01/23 FT. 7 del 31/01/23</text:p>
            <text:p>Prestaz. tecnico-didattiche 14/12/22 - 31/12/22 FT. 1 del 12/01/23</text:p>
            <text:p/>
          </table:table-cell>
          <table:table-cell office:value-type="string" table:style-name="ce7">
            <text:p>DONATO SILVIA</text:p>
          </table:table-cell>
          <table:table-cell office:value-type="currency" office:value="378.4" table:style-name="ce11">
            <text:p><text:s/>378,40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4">
          <table:table-cell office:value-type="float" office:value="300" table:style-name="ce5">
            <text:p>300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Prestaz. tecnico-didattiche 01/12/22 - 31/12/22 FT. FPR 2/23 del 31/01/23</text:p>
            <text:p/>
          </table:table-cell>
          <table:table-cell office:value-type="string" table:style-name="ce7">
            <text:p>MANIEZZO MANUEL</text:p>
          </table:table-cell>
          <table:table-cell office:value-type="currency" office:value="1861.7" table:style-name="ce11">
            <text:p><text:s/>1.861,70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4">
          <table:table-cell office:value-type="float" office:value="301" table:style-name="ce5">
            <text:p>301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Prestaz. tecnico-didattiche 01/01/23 - 31/01/23 FT. 1/001 del 31/01/23</text:p>
            <text:p/>
          </table:table-cell>
          <table:table-cell office:value-type="string" table:style-name="ce7">
            <text:p>MASCIADRI ILARIA</text:p>
          </table:table-cell>
          <table:table-cell office:value-type="currency" office:value="990" table:style-name="ce11">
            <text:p><text:s/>990,00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4">
          <table:table-cell office:value-type="float" office:value="302" table:style-name="ce5">
            <text:p>302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Prestaz. tecnico-didattiche 01/01/23 - 31/01/23 FT. 01/2023 del 31/01/23</text:p>
            <text:p/>
          </table:table-cell>
          <table:table-cell office:value-type="string" table:style-name="ce7">
            <text:p>PANDOLFI SIMONA</text:p>
          </table:table-cell>
          <table:table-cell office:value-type="currency" office:value="502" table:style-name="ce11">
            <text:p><text:s/>502,00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Prestaz. tecnico-didattiche 01/01/23 - 31/01/23<text:s/></text:p>
          </table:table-cell>
          <table:table-cell office:value-type="string" table:style-name="ce7">
            <text:p>GIACONI STEFANO</text:p>
          </table:table-cell>
          <table:table-cell office:value-type="currency" office:value="290" table:style-name="ce11">
            <text:p><text:s/>290,00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4">
          <table:table-cell office:value-type="float" office:value="304" table:style-name="ce5">
            <text:p>304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Prestaz. tecnico-didattiche 01/01/23 - 31/01/23 FT. 5 del 31/01/23</text:p>
            <text:p/>
          </table:table-cell>
          <table:table-cell office:value-type="string" table:style-name="ce7">
            <text:p>MARTINEZ DAVID</text:p>
          </table:table-cell>
          <table:table-cell office:value-type="currency" office:value="875.6" table:style-name="ce11">
            <text:p><text:s/>875,60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4">
          <table:table-cell office:value-type="float" office:value="305" table:style-name="ce5">
            <text:p>305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Prestaz. tecnico-didattiche 01/01/23 - 31/01/23 FT. 3 del 31/01/23</text:p>
            <text:p/>
          </table:table-cell>
          <table:table-cell office:value-type="string" table:style-name="ce7">
            <text:p>MORETTO ORIANA</text:p>
          </table:table-cell>
          <table:table-cell office:value-type="currency" office:value="501.28" table:style-name="ce11">
            <text:p><text:s/>501,28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4">
          <table:table-cell office:value-type="float" office:value="306" table:style-name="ce5">
            <text:p>306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Prestaz. tecnico-didattiche 01/12/22 - 31/12/22 FT. 6 del 19/01/23</text:p>
            <text:p/>
          </table:table-cell>
          <table:table-cell office:value-type="string" table:style-name="ce7">
            <text:p>ROTA FABRIZIO</text:p>
          </table:table-cell>
          <table:table-cell office:value-type="currency" office:value="124.8" table:style-name="ce11">
            <text:p><text:s/>124,80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4">
          <table:table-cell office:value-type="float" office:value="307" table:style-name="ce5">
            <text:p>307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Prestaz. tecnico-didattiche 01/01/23 - 31/01/23 FT. FPR 2/23 del 29/01/23</text:p>
            <text:p/>
          </table:table-cell>
          <table:table-cell office:value-type="string" table:style-name="ce7">
            <text:p>PILONI SIMONA</text:p>
          </table:table-cell>
          <table:table-cell office:value-type="currency" office:value="1374.8" table:style-name="ce11">
            <text:p><text:s/>1.374,80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4">
          <table:table-cell office:value-type="float" office:value="308" table:style-name="ce5">
            <text:p>308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Prestaz. tecnico-didattiche 01/01/23 - 31/01/23 FT. 1 del 31/01/23</text:p>
            <text:p/>
          </table:table-cell>
          <table:table-cell office:value-type="string" table:style-name="ce7">
            <text:p>PENSABENE ILARIA</text:p>
          </table:table-cell>
          <table:table-cell office:value-type="currency" office:value="528.41999999999996" table:style-name="ce11">
            <text:p><text:s/>528,42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7">
          <table:table-cell office:value-type="float" office:value="309" table:style-name="ce5">
            <text:p>309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Prestaz. tecnico-didattiche 01/01/23 - 31/01/23 FT. FPR 20084/23 del 31/01/23</text:p>
            <text:p>Prestaz. tecnico-didattiche 01/01/23 - 31/01/23 FT. FPR 20081/23 del 27/01/23</text:p>
            <text:p>Prestaz. tecnico-didattiche 01/01/23 - 31/01/23 FT. FPR 20085/23 del 31/01/23</text:p>
            <text:p>Prestaz. tecnico-didattiche 01/01/23 - 31/01/23 FT. FPR 20083/23 del 30/01/23</text:p>
            <text:p/>
          </table:table-cell>
          <table:table-cell office:value-type="string" table:style-name="ce7">
            <text:p>RUSSO CLAUDIO</text:p>
          </table:table-cell>
          <table:table-cell office:value-type="currency" office:value="1620" table:style-name="ce11">
            <text:p><text:s/>1.620,00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3">
          <table:table-cell office:value-type="float" office:value="310" table:style-name="ce5">
            <text:p>310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Prestaz. tecnico-didattiche 01/12/22 - 31/12/22 FT. 7 del 03/01/23</text:p>
            <text:p>Prestaz. tecnico-didattiche 01/11/22 - 30/11/22 FT. 6 del 03/01/23</text:p>
            <text:p/>
          </table:table-cell>
          <table:table-cell office:value-type="string" table:style-name="ce7">
            <text:p>SALA RAMONA</text:p>
          </table:table-cell>
          <table:table-cell office:value-type="currency" office:value="697.68" table:style-name="ce11">
            <text:p><text:s/>697,68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4">
          <table:table-cell office:value-type="float" office:value="311" table:style-name="ce5">
            <text:p>311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Prestaz. tecnico-didattiche 01/12/22 - 31/12/22 FT. 8 del 16/01/23</text:p>
            <text:p/>
          </table:table-cell>
          <table:table-cell office:value-type="string" table:style-name="ce7">
            <text:p>SANTINATO CLAUDIO</text:p>
          </table:table-cell>
          <table:table-cell office:value-type="currency" office:value="725" table:style-name="ce11">
            <text:p><text:s/>725,00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4">
          <table:table-cell office:value-type="float" office:value="312" table:style-name="ce5">
            <text:p>312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Prestaz. tecnico-didattiche 01/12/22 - 31/12/22 Ft. 2 del 31/01/23</text:p>
            <text:p/>
          </table:table-cell>
          <table:table-cell office:value-type="string" table:style-name="ce7">
            <text:p>RUVO SERENA</text:p>
          </table:table-cell>
          <table:table-cell office:value-type="currency" office:value="200" table:style-name="ce11">
            <text:p><text:s/>200,00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Prestaz. tecnico-didattiche 01/01/23 - 31/01/23<text:s/></text:p>
          </table:table-cell>
          <table:table-cell office:value-type="string" table:style-name="ce7">
            <text:p>SOLIANI ALDO</text:p>
          </table:table-cell>
          <table:table-cell office:value-type="currency" office:value="194" table:style-name="ce11">
            <text:p><text:s/>194,00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5">
          <table:table-cell office:value-type="float" office:value="314" table:style-name="ce5">
            <text:p>314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Prestaz. tecnico-didattiche 01/01/23 - 31/01/23 FT. 2 del 31/01/23</text:p>
            <text:p>Prestaz. tecnico-didattiche 01/01/23 - 31/01/23 FT. 3 del 31/01/23</text:p>
            <text:p>Prestaz. tecnico-didattiche 01/01/23 - 31/01/23 FT. 4 del 31/01/23</text:p>
            <text:p>Prestaz. tecnico-didattiche 01/01/23 - 31/01/23 FT. 1 del 31/01/23</text:p>
            <text:p/>
          </table:table-cell>
          <table:table-cell office:value-type="string" table:style-name="ce7">
            <text:p>TIEGHI LAURA</text:p>
          </table:table-cell>
          <table:table-cell office:value-type="currency" office:value="1630.4" table:style-name="ce11">
            <text:p><text:s/>1.630,40 €<text:s/></text:p>
          </table:table-cell>
          <table:table-cell office:value-type="date" office:date-value="2023-03-06T00:00:00" table:style-name="ce6">
            <text:p>06/03/2023</text:p>
          </table:table-cell>
          <table:table-cell table:number-columns-repeated="16378"/>
        </table:table-row>
        <table:table-row table:style-name="ro4">
          <table:table-cell office:value-type="float" office:value="315" table:style-name="ce5">
            <text:p>315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Prestaz. tecnico-didattiche 01/01/23 - 31/01/23 FT. 24 del 31/01/23</text:p>
            <text:p/>
          </table:table-cell>
          <table:table-cell office:value-type="string" table:style-name="ce7">
            <text:p>TREZZI FEDERICO</text:p>
          </table:table-cell>
          <table:table-cell office:value-type="currency" office:value="1718" table:style-name="ce11">
            <text:p><text:s/>1.718,00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4">
          <table:table-cell office:value-type="float" office:value="316" table:style-name="ce5">
            <text:p>316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Prestaz. tecnico-didattiche 01/01/23 - 31/01/23 FT. V00006 del 25/01/23</text:p>
            <text:p/>
          </table:table-cell>
          <table:table-cell office:value-type="string" table:style-name="ce7">
            <text:p>BONANOMI GIANLUIGI</text:p>
          </table:table-cell>
          <table:table-cell office:value-type="currency" office:value="407.35" table:style-name="ce11">
            <text:p><text:s/>407,35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4">
          <table:table-cell office:value-type="float" office:value="317" table:style-name="ce5">
            <text:p>317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Prestaz. tecnico-didattiche 01/01/23 - 31/01/23 FT. 02/2023 del 31/01/23</text:p>
            <text:p/>
          </table:table-cell>
          <table:table-cell office:value-type="string" table:style-name="ce7">
            <text:p>TETI MAURO CRISTIAN</text:p>
          </table:table-cell>
          <table:table-cell office:value-type="currency" office:value="251.68" table:style-name="ce11">
            <text:p><text:s/>251,68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4">
          <table:table-cell office:value-type="float" office:value="318" table:style-name="ce5">
            <text:p>318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Prestaz. tecnico-didattiche 01/01/23 - 31/01/23 FT. 1 del 25/01/23</text:p>
            <text:p/>
          </table:table-cell>
          <table:table-cell office:value-type="string" table:style-name="ce7">
            <text:p>DEL COTTO TIZIANO</text:p>
          </table:table-cell>
          <table:table-cell office:value-type="currency" office:value="126.8" table:style-name="ce11">
            <text:p><text:s/>126,80 €<text:s/></text:p>
          </table:table-cell>
          <table:table-cell office:value-type="date" office:date-value="2023-03-06T00:00:00" table:style-name="ce6">
            <text:p>06/03/2023</text:p>
          </table:table-cell>
          <table:table-cell table:number-columns-repeated="16378"/>
        </table:table-row>
        <table:table-row table:style-name="ro4">
          <table:table-cell office:value-type="float" office:value="319" table:style-name="ce5">
            <text:p>319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Prestaz. tecnico-didattiche 01/10/22 - 31/12/22 FT. FPR 3/23 del 30/01/23</text:p>
            <text:p/>
          </table:table-cell>
          <table:table-cell office:value-type="string" table:style-name="ce7">
            <text:p>ZANA PIERPAOLO</text:p>
          </table:table-cell>
          <table:table-cell office:value-type="currency" office:value="748.8" table:style-name="ce11">
            <text:p><text:s/>748,80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2">
          <table:table-cell office:value-type="float" office:value="320" table:style-name="ce5">
            <text:p>320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Prestaz. tecnico-didattiche 01/01/23 - 31/01/23 FT. 2 del 26/01/23</text:p>
            <text:p>Prestaz. tecnico-didattiche 01/01/23 - 31/01/23 FT. 3 del 31/01/23</text:p>
            <text:p>Prestaz. tecnico-didattiche 01/01/23 - 31/01/23 FT. 1 del 26/01/23</text:p>
            <text:p/>
          </table:table-cell>
          <table:table-cell office:value-type="string" table:style-name="ce7">
            <text:p>DI GIANNANTONIO DAMIANO GUGLIELMO</text:p>
          </table:table-cell>
          <table:table-cell office:value-type="currency" office:value="2158.8000000000002" table:style-name="ce11">
            <text:p><text:s/>2.158,80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4">
          <table:table-cell office:value-type="float" office:value="321" table:style-name="ce5">
            <text:p>321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Prestaz. tecnico-didattiche 01/01/23 - 31/01/23 FT. 2 del 31/01/23</text:p>
            <text:p/>
          </table:table-cell>
          <table:table-cell office:value-type="string" table:style-name="ce7">
            <text:p>ZULIANI ALICE</text:p>
          </table:table-cell>
          <table:table-cell office:value-type="currency" office:value="1094" table:style-name="ce11">
            <text:p><text:s/>1.094,00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4">
          <table:table-cell office:value-type="float" office:value="322" table:style-name="ce5">
            <text:p>322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FT. 1955 del 31/12/22, FT. 1957 del 31/12/22, FT. 1958 del 31/12/22</text:p>
          </table:table-cell>
          <table:table-cell office:value-type="string" table:style-name="ce7">
            <text:p>AGENZIA PER IL LAVORO OSMOSI S.P.A.</text:p>
          </table:table-cell>
          <table:table-cell office:value-type="currency" office:value="22241.78" table:style-name="ce11">
            <text:p><text:s/>22.241,78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FT. F23-000082 del 27/01/23</text:p>
          </table:table-cell>
          <table:table-cell office:value-type="string" table:style-name="ce7">
            <text:p>AGS SRL</text:p>
          </table:table-cell>
          <table:table-cell office:value-type="currency" office:value="1170.4000000000001" table:style-name="ce11">
            <text:p><text:s/>1.170,40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FT. 123/2023 del 24/01/23</text:p>
          </table:table-cell>
          <table:table-cell office:value-type="string" table:style-name="ce7">
            <text:p>CLIMALINE SRL</text:p>
          </table:table-cell>
          <table:table-cell office:value-type="currency" office:value="181" table:style-name="ce11">
            <text:p><text:s/>181,00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4">
          <table:table-cell office:value-type="float" office:value="325" table:style-name="ce5">
            <text:p>325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FT. 29 del 31/01/23</text:p>
          </table:table-cell>
          <table:table-cell office:value-type="string" table:style-name="ce7">
            <text:p>COORDINAMENTO ATTIVITA' SPORTIVE CONCOREZZO-CASC.</text:p>
          </table:table-cell>
          <table:table-cell office:value-type="currency" office:value="1830" table:style-name="ce11">
            <text:p><text:s/>1.830,00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FT. 23FVD008185 del 31/01/23, FT. 23FVD008183 del 31/01/23</text:p>
          </table:table-cell>
          <table:table-cell office:value-type="string" table:style-name="ce7">
            <text:p>CATERLINE SPA</text:p>
          </table:table-cell>
          <table:table-cell office:value-type="currency" office:value="796.42" table:style-name="ce11">
            <text:p><text:s/>796,42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4">
          <table:table-cell office:value-type="float" office:value="327" table:style-name="ce5">
            <text:p>327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FT. FPR 1/23 del 18/01/23</text:p>
          </table:table-cell>
          <table:table-cell office:value-type="string" table:style-name="ce7">
            <text:p>DATA SYSTEM DI NANNI CORRADO &amp; C. S.N.C</text:p>
          </table:table-cell>
          <table:table-cell office:value-type="currency" office:value="250" table:style-name="ce11">
            <text:p><text:s/>250,00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FT. 00010P/23 del 31/01/23</text:p>
          </table:table-cell>
          <table:table-cell office:value-type="string" table:style-name="ce7">
            <text:p>DAP SRL</text:p>
          </table:table-cell>
          <table:table-cell office:value-type="currency" office:value="500" table:style-name="ce11">
            <text:p><text:s/>500,00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FT. 9 del 31/01/23</text:p>
          </table:table-cell>
          <table:table-cell office:value-type="string" table:style-name="ce7">
            <text:p>CAR JOLLY FIX</text:p>
          </table:table-cell>
          <table:table-cell office:value-type="currency" office:value="18.600000000000001" table:style-name="ce11">
            <text:p><text:s/>18,60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FT. 1/001 del 27/01/23</text:p>
          </table:table-cell>
          <table:table-cell office:value-type="string" table:style-name="ce7">
            <text:p>ELCOTECH <text:s/>MILANO SAS</text:p>
          </table:table-cell>
          <table:table-cell office:value-type="currency" office:value="2491" table:style-name="ce11">
            <text:p><text:s/>2.491,00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FT. G02779 del 31/01/23</text:p>
          </table:table-cell>
          <table:table-cell office:value-type="string" table:style-name="ce7">
            <text:p>EDENRED ITALIA SRL</text:p>
          </table:table-cell>
          <table:table-cell office:value-type="currency" office:value="90" table:style-name="ce11">
            <text:p><text:s/>90,00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4">
          <table:table-cell office:value-type="float" office:value="332" table:style-name="ce5">
            <text:p>332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FT. 144 del 31/01/23</text:p>
          </table:table-cell>
          <table:table-cell office:value-type="string" table:style-name="ce7">
            <text:p>GORLA FERRAMENTA SAS DI GORLA DOTT. ANDREA &amp; C.</text:p>
          </table:table-cell>
          <table:table-cell office:value-type="currency" office:value="40.86" table:style-name="ce11">
            <text:p><text:s/>40,86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4">
          <table:table-cell office:value-type="float" office:value="333" table:style-name="ce5">
            <text:p>333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FT. 1010815653 del 27/01/23</text:p>
          </table:table-cell>
          <table:table-cell office:value-type="string" table:style-name="ce7">
            <text:p>KYOCERA DOCUMENT SOLUTIONS ITALIA SPA</text:p>
          </table:table-cell>
          <table:table-cell office:value-type="currency" office:value="257.27" table:style-name="ce11">
            <text:p><text:s/>257,27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FT. 0074007630 del 31/01/23</text:p>
          </table:table-cell>
          <table:table-cell office:value-type="string" table:style-name="ce7">
            <text:p>WOLTERS KLUWER ITALIA S.R.L.</text:p>
          </table:table-cell>
          <table:table-cell office:value-type="currency" office:value="100.9" table:style-name="ce11">
            <text:p><text:s/>100,90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FT. 160/5 del 03/01/23, FT. 660/5 del 31/01/23</text:p>
          </table:table-cell>
          <table:table-cell office:value-type="string" table:style-name="ce7">
            <text:p>PA DIGITALE SPA</text:p>
          </table:table-cell>
          <table:table-cell office:value-type="currency" office:value="9577.92" table:style-name="ce11">
            <text:p><text:s/>9.577,92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FT. 4 del 09/01/23</text:p>
          </table:table-cell>
          <table:table-cell office:value-type="string" table:style-name="ce7">
            <text:p>NEMO SRL</text:p>
          </table:table-cell>
          <table:table-cell office:value-type="currency" office:value="3223.2" table:style-name="ce11">
            <text:p><text:s/>3.223,20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4">
          <table:table-cell office:value-type="float" office:value="337" table:style-name="ce5">
            <text:p>337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FT. 7 del 11/01/23</text:p>
          </table:table-cell>
          <table:table-cell office:value-type="string" table:style-name="ce7">
            <text:p>H2O SOCIETA' SPORTIVA DILETTANTISTICA ARL</text:p>
          </table:table-cell>
          <table:table-cell office:value-type="currency" office:value="1289.54" table:style-name="ce11">
            <text:p><text:s/>1.289,54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FT. 1 del 09/01/23</text:p>
          </table:table-cell>
          <table:table-cell office:value-type="string" table:style-name="ce7">
            <text:p>GFC IMPIANTI SRL</text:p>
          </table:table-cell>
          <table:table-cell office:value-type="currency" office:value="550" table:style-name="ce11">
            <text:p><text:s/>550,00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FT. D00024 del 17/01/23</text:p>
          </table:table-cell>
          <table:table-cell office:value-type="string" table:style-name="ce7">
            <text:p>INCIFRA SRL</text:p>
          </table:table-cell>
          <table:table-cell office:value-type="currency" office:value="480" table:style-name="ce11">
            <text:p><text:s/>480,00 €<text:s/></text:p>
          </table:table-cell>
          <table:table-cell office:value-type="date" office:date-value="2023-03-06T00:00:00" table:style-name="ce6">
            <text:p>06/03/2023</text:p>
          </table:table-cell>
          <table:table-cell table:number-columns-repeated="16378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FT. 100 del 18/01/23</text:p>
          </table:table-cell>
          <table:table-cell office:value-type="string" table:style-name="ce7">
            <text:p>NOVA SPURGHI SAS DI MAIOLO</text:p>
          </table:table-cell>
          <table:table-cell office:value-type="currency" office:value="600" table:style-name="ce11">
            <text:p><text:s/>600,00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FT. V0-12476 del 23/01/23</text:p>
          </table:table-cell>
          <table:table-cell office:value-type="string" table:style-name="ce7">
            <text:p>DAY RISTOSERVICE SPA</text:p>
          </table:table-cell>
          <table:table-cell office:value-type="currency" office:value="5435.62" table:style-name="ce11">
            <text:p><text:s/>5.435,62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FT. 3230035685 del 25/01/23</text:p>
          </table:table-cell>
          <table:table-cell office:value-type="string" table:style-name="ce7">
            <text:p>POSTE ITALIANE S.P.A.</text:p>
          </table:table-cell>
          <table:table-cell office:value-type="currency" office:value="700.1" table:style-name="ce11">
            <text:p><text:s/>700,10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FT. 91/PA del 01/02/23</text:p>
          </table:table-cell>
          <table:table-cell office:value-type="string" table:style-name="ce7">
            <text:p>RETETEL ITALIA SRL</text:p>
          </table:table-cell>
          <table:table-cell office:value-type="currency" office:value="1380" table:style-name="ce11">
            <text:p><text:s/>1.380,00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FT. 1/SP del 18/01/23</text:p>
          </table:table-cell>
          <table:table-cell office:value-type="string" table:style-name="ce7">
            <text:p>SALA CARRELLI ELEVATORI SRL</text:p>
          </table:table-cell>
          <table:table-cell office:value-type="currency" office:value="1925" table:style-name="ce11">
            <text:p><text:s/>1.925,00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FT. 1/2 del 24/01/23</text:p>
          </table:table-cell>
          <table:table-cell office:value-type="string" table:style-name="ce7">
            <text:p>SICURTRONIC ITALIA S.R.L.</text:p>
          </table:table-cell>
          <table:table-cell office:value-type="currency" office:value="593.70000000000005" table:style-name="ce11">
            <text:p><text:s/>593,70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FT. 1083 del 31/01/23</text:p>
          </table:table-cell>
          <table:table-cell office:value-type="string" table:style-name="ce7">
            <text:p>SICIT SRL</text:p>
          </table:table-cell>
          <table:table-cell office:value-type="currency" office:value="147.18" table:style-name="ce11">
            <text:p><text:s/>147,18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4">
          <table:table-cell office:value-type="float" office:value="347" table:style-name="ce5">
            <text:p>347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FT. 23V001350 del 31/01/23</text:p>
          </table:table-cell>
          <table:table-cell office:value-type="string" table:style-name="ce7">
            <text:p>TECNOLOGIE D'IMPRESA SRL A SOCIO UNICO</text:p>
          </table:table-cell>
          <table:table-cell office:value-type="currency" office:value="180.92" table:style-name="ce11">
            <text:p><text:s/>180,92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FT. 1300025536 del 31/01/23</text:p>
          </table:table-cell>
          <table:table-cell office:value-type="string" table:style-name="ce7">
            <text:p>SACCHI GIUSEPPE SPA</text:p>
          </table:table-cell>
          <table:table-cell office:value-type="currency" office:value="1820.63" table:style-name="ce11">
            <text:p><text:s/>1.820,63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FT. 3 del 18/01/23, FT. 17 del 25/01/23</text:p>
          </table:table-cell>
          <table:table-cell office:value-type="string" table:style-name="ce7">
            <text:p>SI.NET SERVIZI INFORMATICI S.R.L.</text:p>
          </table:table-cell>
          <table:table-cell office:value-type="currency" office:value="9800" table:style-name="ce11">
            <text:p><text:s/>9.800,00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FT. FPR 16/23 del 27/01/23, FT. FPR 17/23 del 27/01/23</text:p>
          </table:table-cell>
          <table:table-cell office:value-type="string" table:style-name="ce7">
            <text:p>ARTEDIL SRL</text:p>
          </table:table-cell>
          <table:table-cell office:value-type="currency" office:value="7700.01" table:style-name="ce11">
            <text:p><text:s/>7.700,01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FT. 01/000022 del 31/01/23</text:p>
          </table:table-cell>
          <table:table-cell office:value-type="string" table:style-name="ce7">
            <text:p>3A CORP. SRL</text:p>
          </table:table-cell>
          <table:table-cell office:value-type="currency" office:value="9163.5" table:style-name="ce11">
            <text:p><text:s/>9.163,50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FT. 13-FE del 31/01/23</text:p>
          </table:table-cell>
          <table:table-cell office:value-type="string" table:style-name="ce7">
            <text:p>VERBAVOLANT</text:p>
          </table:table-cell>
          <table:table-cell office:value-type="currency" office:value="106" table:style-name="ce11">
            <text:p><text:s/>106,00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4">
          <table:table-cell office:value-type="float" office:value="353" table:style-name="ce5">
            <text:p>353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FT. 59 del 31/01/23</text:p>
          </table:table-cell>
          <table:table-cell office:value-type="string" table:style-name="ce7">
            <text:p>AGENZIA PER IL LAVORO OSMOSI S.P.A.</text:p>
          </table:table-cell>
          <table:table-cell office:value-type="currency" office:value="2496.12" table:style-name="ce11">
            <text:p><text:s/>2.496,12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4">
          <table:table-cell office:value-type="float" office:value="354" table:style-name="ce5">
            <text:p>354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FT. 60 del 31/01/23, FT. 61 del 31/01/23</text:p>
          </table:table-cell>
          <table:table-cell office:value-type="string" table:style-name="ce7">
            <text:p>AGENZIA PER IL LAVORO OSMOSI S.P.A.</text:p>
          </table:table-cell>
          <table:table-cell office:value-type="currency" office:value="26163.68" table:style-name="ce11">
            <text:p><text:s/>26.163,68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FT. 1000115755 del 31/12/22</text:p>
          </table:table-cell>
          <table:table-cell office:value-type="string" table:style-name="ce7">
            <text:p>GI - GROUP SPA</text:p>
          </table:table-cell>
          <table:table-cell office:value-type="currency" office:value="2275.7199999999998" table:style-name="ce11">
            <text:p><text:s/>2.275,72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FT. 23FVD008184 del 31/01/23</text:p>
          </table:table-cell>
          <table:table-cell office:value-type="string" table:style-name="ce7">
            <text:p>CATERLINE SPA</text:p>
          </table:table-cell>
          <table:table-cell office:value-type="currency" office:value="90.62" table:style-name="ce11">
            <text:p><text:s/>90,62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FT. 2023-V1-46 del 19/01/23</text:p>
          </table:table-cell>
          <table:table-cell office:value-type="string" table:style-name="ce7">
            <text:p>TREZZI S.A.S. DI TREZZI TIZIANO E C.</text:p>
          </table:table-cell>
          <table:table-cell office:value-type="currency" office:value="4900" table:style-name="ce11">
            <text:p><text:s/>4.900,00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4">
          <table:table-cell office:value-type="float" office:value="358" table:style-name="ce5">
            <text:p>358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FT. 81 del 11/01/23</text:p>
          </table:table-cell>
          <table:table-cell office:value-type="string" table:style-name="ce7">
            <text:p>SOCIOSFERA <text:s/>O.N.L.U.S. SOCIETÀ COOPERATIVA SOCIALE</text:p>
          </table:table-cell>
          <table:table-cell office:value-type="currency" office:value="13279.48" table:style-name="ce11">
            <text:p><text:s/>13.279,48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FT. 1000115756 del 31/12/22</text:p>
          </table:table-cell>
          <table:table-cell office:value-type="string" table:style-name="ce7">
            <text:p>GI - GROUP SPA</text:p>
          </table:table-cell>
          <table:table-cell office:value-type="currency" office:value="17355.64" table:style-name="ce11">
            <text:p><text:s/>17.355,64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4">
          <table:table-cell office:value-type="float" office:value="360" table:style-name="ce5">
            <text:p>360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FT. 1956 del 31/12/22</text:p>
          </table:table-cell>
          <table:table-cell office:value-type="string" table:style-name="ce7">
            <text:p>AGENZIA PER IL LAVORO OSMOSI S.P.A.</text:p>
          </table:table-cell>
          <table:table-cell office:value-type="currency" office:value="6734.18" table:style-name="ce11">
            <text:p><text:s/>6.734,18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7">
            <text:p>FT. 1/PA del 31/01/23</text:p>
          </table:table-cell>
          <table:table-cell office:value-type="string" table:style-name="ce7">
            <text:p>GMU IMMOBILIARE SRL</text:p>
          </table:table-cell>
          <table:table-cell office:value-type="currency" office:value="4243.75" table:style-name="ce11">
            <text:p><text:s/>4.243,75 €<text:s/></text:p>
          </table:table-cell>
          <table:table-cell office:value-type="date" office:date-value="2023-03-06T00:00:00" table:style-name="ce6">
            <text:p>06/03/2023</text:p>
          </table:table-cell>
          <table:table-cell table:number-columns-repeated="16378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date" office:date-value="2023-03-02T00:00:00" table:style-name="ce6">
            <text:p>02/03/2023</text:p>
          </table:table-cell>
          <table:table-cell office:value-type="string" table:style-name="ce7">
            <text:p>FT. 18/00 del 31/01/23</text:p>
          </table:table-cell>
          <table:table-cell office:value-type="string" table:style-name="ce7">
            <text:p>TRE SINERGIE S.R.L</text:p>
          </table:table-cell>
          <table:table-cell office:value-type="currency" office:value="13056.63" table:style-name="ce11">
            <text:p><text:s/>13.056,63 €<text:s/>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78"/>
        </table:table-row>
        <table:table-row table:style-name="ro4">
          <table:table-cell office:value-type="float" office:value="363" table:style-name="ce5">
            <text:p>363</text:p>
          </table:table-cell>
          <table:table-cell office:value-type="date" office:date-value="2023-03-02T00:00:00" table:style-name="ce6">
            <text:p>02/03/2023</text:p>
          </table:table-cell>
          <table:table-cell office:value-type="string" table:style-name="ce7">
            <text:p>Prestaz. tecnico-didattiche 01/01/23 - 31/01/23 FT. 2 del 31/01/23</text:p>
            <text:p/>
          </table:table-cell>
          <table:table-cell office:value-type="string" table:style-name="ce7">
            <text:p>MORETTO ORIANA</text:p>
          </table:table-cell>
          <table:table-cell office:value-type="currency" office:value="1000.4" table:style-name="ce11">
            <text:p><text:s/>1.000,40 €<text:s/></text:p>
          </table:table-cell>
          <table:table-cell office:value-type="date" office:date-value="2023-03-06T00:00:00" table:style-name="ce6">
            <text:p>06/03/2023</text:p>
          </table:table-cell>
          <table:table-cell table:number-columns-repeated="16378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date" office:date-value="2023-03-03T00:00:00" table:style-name="ce6">
            <text:p>03/03/2023</text:p>
          </table:table-cell>
          <table:table-cell office:value-type="string" table:style-name="ce7">
            <text:p>LIQUIDAZIONI INCENTIVI CUC 2021</text:p>
          </table:table-cell>
          <table:table-cell office:value-type="string" table:style-name="ce7">
            <text:p>DIPENDENTI/COLLABORATORI DIVERSI</text:p>
          </table:table-cell>
          <table:table-cell office:value-type="currency" office:value="1798.67" table:style-name="ce11">
            <text:p><text:s/>1.798,67 €<text:s/>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78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date" office:date-value="2023-03-06T00:00:00" table:style-name="ce6">
            <text:p>06/03/2023</text:p>
          </table:table-cell>
          <table:table-cell office:value-type="string" table:style-name="ce7">
            <text:p>NC 111 DEL 28/02/2023 (RIMBORSO PER TIROCINIO NON EFFETTUATO)</text:p>
          </table:table-cell>
          <table:table-cell office:value-type="string" table:style-name="ce7">
            <text:p>AMECO SRL</text:p>
          </table:table-cell>
          <table:table-cell office:value-type="currency" office:value="305" table:style-name="ce11">
            <text:p><text:s/>305,00 €<text:s/>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78"/>
        </table:table-row>
        <table:table-row table:style-name="ro4">
          <table:table-cell office:value-type="float" office:value="366" table:style-name="ce5">
            <text:p>366</text:p>
          </table:table-cell>
          <table:table-cell office:value-type="date" office:date-value="2023-03-06T00:00:00" table:style-name="ce6">
            <text:p>06/03/2023</text:p>
          </table:table-cell>
          <table:table-cell office:value-type="string" table:style-name="ce7">
            <text:p>Prestaz. tecnico-didattiche 01/12/22 - 31/12/22 FT. 2/2023 del 27/01/23</text:p>
            <text:p/>
          </table:table-cell>
          <table:table-cell office:value-type="string" table:style-name="ce7">
            <text:p>LICARI GIOVANNI</text:p>
          </table:table-cell>
          <table:table-cell office:value-type="currency" office:value="314" table:style-name="ce11">
            <text:p><text:s/>314,00 €<text:s/>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78"/>
        </table:table-row>
        <table:table-row table:style-name="ro3">
          <table:table-cell office:value-type="float" office:value="367" table:style-name="ce5">
            <text:p>367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7">
            <text:p>Prestaz. tecnico-didattiche 01/11/22 - 31/12/22 FT. 1/2023 del 24/02/23</text:p>
            <text:p>Prestaz. tecnico-didattiche 01/01/23 - 31/01/23 FT. 2/2023 del 27/02/23</text:p>
            <text:p/>
          </table:table-cell>
          <table:table-cell office:value-type="string" table:style-name="ce7">
            <text:p>RAVELLI SUSANNA</text:p>
          </table:table-cell>
          <table:table-cell office:value-type="currency" office:value="540" table:style-name="ce11">
            <text:p><text:s/>540,00 €<text:s/>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78"/>
        </table:table-row>
        <table:table-row table:style-name="ro3">
          <table:table-cell office:value-type="float" office:value="368" table:style-name="ce5">
            <text:p>368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7">
            <text:p>Prestaz. tecnico-didattiche 01/12/22 - 31/12/22 FT. 10 del 09/03/23</text:p>
            <text:p>Prestaz. tecnico-didattiche 01/01/23 - 31/01/23 FT. 11 del 09/03/23 ACCONTO</text:p>
            <text:p/>
          </table:table-cell>
          <table:table-cell office:value-type="string" table:style-name="ce7">
            <text:p>ROTA FABRIZIO</text:p>
          </table:table-cell>
          <table:table-cell office:value-type="currency" office:value="686.4" table:style-name="ce11">
            <text:p><text:s/>686,40 €<text:s/>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78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7">
            <text:p>FT. FPR 27/23 del 02/02/23</text:p>
          </table:table-cell>
          <table:table-cell office:value-type="string" table:style-name="ce7">
            <text:p>LUCA GUZZETTI</text:p>
          </table:table-cell>
          <table:table-cell office:value-type="currency" office:value="1434" table:style-name="ce11">
            <text:p><text:s/>1.434,00 €<text:s/></text:p>
          </table:table-cell>
          <table:table-cell office:value-type="date" office:date-value="2023-03-13T00:00:00" table:style-name="ce6">
            <text:p>13/03/2023</text:p>
          </table:table-cell>
          <table:table-cell table:number-columns-repeated="16378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date" office:date-value="2023-03-14T00:00:00" table:style-name="ce6">
            <text:p>14/03/2023</text:p>
          </table:table-cell>
          <table:table-cell office:value-type="string" table:style-name="ce7">
            <text:p>RIMBORSO TIROCINIO NON EFFETTUATO (OTENG WHITNEY)</text:p>
          </table:table-cell>
          <table:table-cell office:value-type="string" table:style-name="ce7">
            <text:p>AMECO SRL</text:p>
          </table:table-cell>
          <table:table-cell office:value-type="currency" office:value="305" table:style-name="ce11">
            <text:p><text:s/>305,00 €<text:s/></text:p>
          </table:table-cell>
          <table:table-cell office:value-type="date" office:date-value="2023-03-16T00:00:00" table:style-name="ce6">
            <text:p>16/03/2023</text:p>
          </table:table-cell>
          <table:table-cell table:number-columns-repeated="16378"/>
        </table:table-row>
        <table:table-row table:style-name="ro4">
          <table:table-cell office:value-type="float" office:value="381" table:style-name="ce5">
            <text:p>381</text:p>
          </table:table-cell>
          <table:table-cell office:value-type="date" office:date-value="2023-03-15T00:00:00" table:style-name="ce6">
            <text:p>15/03/2023</text:p>
          </table:table-cell>
          <table:table-cell office:value-type="string" table:style-name="ce7">
            <text:p>Richiesta parere di conformità antincendio VVF n. 321215 attività 67.C</text:p>
          </table:table-cell>
          <table:table-cell office:value-type="string" table:style-name="ce7">
            <text:p>TESORERIA DELLO STATO - SERVIZI VIGILI DEL FUOCO</text:p>
          </table:table-cell>
          <table:table-cell office:value-type="currency" office:value="400" table:style-name="ce11">
            <text:p><text:s/>400,00 €<text:s/></text:p>
          </table:table-cell>
          <table:table-cell office:value-type="date" office:date-value="2023-03-16T00:00:00" table:style-name="ce6">
            <text:p>16/03/2023</text:p>
          </table:table-cell>
          <table:table-cell table:number-columns-repeated="16378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date" office:date-value="2023-03-15T00:00:00" table:style-name="ce6">
            <text:p>15/03/2023</text:p>
          </table:table-cell>
          <table:table-cell office:value-type="string" table:style-name="ce7">
            <text:p>FT. 28 del 25/01/23, FT. 27 del 25/01/23</text:p>
          </table:table-cell>
          <table:table-cell office:value-type="string" table:style-name="ce7">
            <text:p>AIR TEKNIC S.R.L.</text:p>
          </table:table-cell>
          <table:table-cell office:value-type="currency" office:value="5929" table:style-name="ce11">
            <text:p><text:s/>5.929,00 €<text:s/></text:p>
          </table:table-cell>
          <table:table-cell office:value-type="date" office:date-value="2023-03-20T00:00:00" table:style-name="ce6">
            <text:p>20/03/2023</text:p>
          </table:table-cell>
          <table:table-cell table:number-columns-repeated="16378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7">
            <text:p>FT. 840/00 del 31/01/23</text:p>
          </table:table-cell>
          <table:table-cell office:value-type="string" table:style-name="ce7">
            <text:p>OPIQUAD S.R.L.</text:p>
          </table:table-cell>
          <table:table-cell office:value-type="currency" office:value="3810" table:style-name="ce11">
            <text:p><text:s/>3.810,00 €<text:s/></text:p>
          </table:table-cell>
          <table:table-cell office:value-type="date" office:date-value="2023-03-20T00:00:00" table:style-name="ce6">
            <text:p>20/03/2023</text:p>
          </table:table-cell>
          <table:table-cell table:number-columns-repeated="16378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7">
            <text:p>IMPORTO DIRITTO PERCENTUALE NEXI ADDEBITO COMM</text:p>
          </table:table-cell>
          <table:table-cell office:value-type="string" table:style-name="ce7">
            <text:p>NEXI PAYMENTS SPA</text:p>
          </table:table-cell>
          <table:table-cell office:value-type="currency" office:value="9.6" table:style-name="ce11">
            <text:p><text:s/>9,60 €<text:s/></text:p>
          </table:table-cell>
          <table:table-cell office:value-type="date" office:date-value="2023-02-07T00:00:00" table:style-name="ce6">
            <text:p>07/02/2023</text:p>
          </table:table-cell>
          <table:table-cell table:number-columns-repeated="16378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7">
            <text:p>FT. 004298911466 del 17/01/23</text:p>
          </table:table-cell>
          <table:table-cell office:value-type="string" table:style-name="ce7">
            <text:p>ENEL ENERGIA SPA</text:p>
          </table:table-cell>
          <table:table-cell office:value-type="currency" office:value="1103.54" table:style-name="ce11">
            <text:p><text:s/>1.103,54 €<text:s/></text:p>
          </table:table-cell>
          <table:table-cell office:value-type="date" office:date-value="2023-02-21T00:00:00" table:style-name="ce6">
            <text:p>21/02/2023</text:p>
          </table:table-cell>
          <table:table-cell table:number-columns-repeated="16378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7">
            <text:p>FT. 004299325710 del 07/02/23</text:p>
          </table:table-cell>
          <table:table-cell office:value-type="string" table:style-name="ce7">
            <text:p>ENEL ENERGIA SPA</text:p>
          </table:table-cell>
          <table:table-cell office:value-type="currency" office:value="1285.45" table:style-name="ce11">
            <text:p><text:s/>1.285,45 €<text:s/></text:p>
          </table:table-cell>
          <table:table-cell office:value-type="date" office:date-value="2023-02-22T00:00:00" table:style-name="ce6">
            <text:p>22/02/2023</text:p>
          </table:table-cell>
          <table:table-cell table:number-columns-repeated="16378"/>
        </table:table-row>
        <table:table-row table:style-name="ro4">
          <table:table-cell office:value-type="float" office:value="387" table:style-name="ce5">
            <text:p>387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7">
            <text:p>FT. 004299837560 del 07/02/23, FT. 004299837561 del 07/02/23, FT. 004299837563 del 07/02/23, FT. 004299837562 del 07/02/23</text:p>
          </table:table-cell>
          <table:table-cell office:value-type="string" table:style-name="ce7">
            <text:p>ENEL ENERGIA SPA</text:p>
          </table:table-cell>
          <table:table-cell office:value-type="currency" office:value="2026.46" table:style-name="ce11">
            <text:p><text:s/>2.026,46 €<text:s/></text:p>
          </table:table-cell>
          <table:table-cell office:value-type="date" office:date-value="2023-03-14T00:00:00" table:style-name="ce6">
            <text:p>14/03/2023</text:p>
          </table:table-cell>
          <table:table-cell table:number-columns-repeated="16378"/>
        </table:table-row>
        <table:table-row table:style-name="ro4">
          <table:table-cell office:value-type="float" office:value="388" table:style-name="ce5">
            <text:p>388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7">
            <text:p>FT. 412301002850 del 19/01/23, FT. 412301002851 del 19/01/23, FT. 412301002848 del 19/01/23, FT. 412301002852 del 19/01/23</text:p>
          </table:table-cell>
          <table:table-cell office:value-type="string" table:style-name="ce7">
            <text:p>HERA COMM S.P.A.</text:p>
          </table:table-cell>
          <table:table-cell office:value-type="currency" office:value="1147.73" table:style-name="ce11">
            <text:p><text:s/>1.147,73 €<text:s/></text:p>
          </table:table-cell>
          <table:table-cell office:value-type="date" office:date-value="2023-02-22T00:00:00" table:style-name="ce6">
            <text:p>22/02/2023</text:p>
          </table:table-cell>
          <table:table-cell table:number-columns-repeated="16378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7">
            <text:p>IMPORTO DIRITTO PERCENTUALE NEXI ADDEBITO COMM</text:p>
          </table:table-cell>
          <table:table-cell office:value-type="string" table:style-name="ce7">
            <text:p>NEXI PAYMENTS SPA</text:p>
          </table:table-cell>
          <table:table-cell office:value-type="currency" office:value="7.5" table:style-name="ce11">
            <text:p><text:s/>7,50 €<text:s/>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78"/>
        </table:table-row>
        <table:table-row table:style-name="ro4">
          <table:table-cell office:value-type="float" office:value="390" table:style-name="ce5">
            <text:p>390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7">
            <text:p>FT. 0100220230000778200 del 27/01/23, FT. 0100220230000778100 del 27/01/23</text:p>
          </table:table-cell>
          <table:table-cell office:value-type="string" table:style-name="ce7">
            <text:p>BRIANZACQUE S.R.L.</text:p>
          </table:table-cell>
          <table:table-cell office:value-type="currency" office:value="579" table:style-name="ce11">
            <text:p><text:s/>579,00 €<text:s/></text:p>
          </table:table-cell>
          <table:table-cell office:value-type="date" office:date-value="2023-03-06T00:00:00" table:style-name="ce6">
            <text:p>06/03/2023</text:p>
          </table:table-cell>
          <table:table-cell table:number-columns-repeated="16378"/>
        </table:table-row>
        <table:table-row table:style-name="ro2">
          <table:table-cell office:value-type="float" office:value="391" table:style-name="ce5">
            <text:p>391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7">
            <text:p>FT. 004291200622 del 11/01/23, FT. 004291200624 del 11/01/23, FT. 004291200626 del 11/01/23, FT. 004291200625 del 11/01/23, FT. 004291200621 del 11/01/23, FT. 004291200620 del 11/01/23, FT. 004291200623 del 11/01/23</text:p>
          </table:table-cell>
          <table:table-cell office:value-type="string" table:style-name="ce7">
            <text:p>ENEL ENERGIA SPA</text:p>
          </table:table-cell>
          <table:table-cell office:value-type="currency" office:value="13792.05" table:style-name="ce11">
            <text:p><text:s/>13.792,05 €<text:s/></text:p>
          </table:table-cell>
          <table:table-cell office:value-type="date" office:date-value="2023-02-16T00:00:00" table:style-name="ce6">
            <text:p>16/02/2023</text:p>
          </table:table-cell>
          <table:table-cell table:number-columns-repeated="16378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date" office:date-value="2023-03-16T00:00:00" table:style-name="ce6">
            <text:p>16/03/2023</text:p>
          </table:table-cell>
          <table:table-cell office:value-type="string" table:style-name="ce7">
            <text:p>FT. 000000900006989T del 28/02/23</text:p>
          </table:table-cell>
          <table:table-cell office:value-type="string" table:style-name="ce7">
            <text:p>TELEPASS SPA</text:p>
          </table:table-cell>
          <table:table-cell office:value-type="currency" office:value="21.59" table:style-name="ce11">
            <text:p><text:s/>21,59 €<text:s/></text:p>
          </table:table-cell>
          <table:table-cell office:value-type="date" office:date-value="2023-02-28T00:00:00" table:style-name="ce6">
            <text:p>28/02/2023</text:p>
          </table:table-cell>
          <table:table-cell table:number-columns-repeated="16378"/>
        </table:table-row>
        <table:table-row table:style-name="ro4">
          <table:table-cell office:value-type="float" office:value="393" table:style-name="ce5">
            <text:p>393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7">
            <text:p>FT. 004305126392 del 11/02/23, FT. 004307525032 del 13/02/23, FT. 004307525030 del 13/02/23, FT. 004307525031 del 13/02/23</text:p>
          </table:table-cell>
          <table:table-cell office:value-type="string" table:style-name="ce7">
            <text:p>ENEL ENERGIA SPA</text:p>
          </table:table-cell>
          <table:table-cell office:value-type="currency" office:value="10088.39" table:style-name="ce11">
            <text:p><text:s/>10.088,39 €<text:s/></text:p>
          </table:table-cell>
          <table:table-cell office:value-type="date" office:date-value="2023-03-20T00:00:00" table:style-name="ce6">
            <text:p>20/03/2023</text:p>
          </table:table-cell>
          <table:table-cell table:number-columns-repeated="16378"/>
        </table:table-row>
        <table:table-row table:style-name="ro4">
          <table:table-cell office:value-type="float" office:value="395" table:style-name="ce5">
            <text:p>395</text:p>
          </table:table-cell>
          <table:table-cell office:value-type="date" office:date-value="2023-03-22T00:00:00" table:style-name="ce6">
            <text:p>22/03/2023</text:p>
          </table:table-cell>
          <table:table-cell office:value-type="string" table:style-name="ce7">
            <text:p>LIQUIDAZIONE INTERESSI DEBITORI AL 31/12/2022</text:p>
          </table:table-cell>
          <table:table-cell office:value-type="string" table:style-name="ce7">
            <text:p>BANCA POPOLARE DI SONDRIO - FILIALE DI SEREGNO</text:p>
          </table:table-cell>
          <table:table-cell office:value-type="currency" office:value="225.54" table:style-name="ce11">
            <text:p><text:s/>225,54 €<text:s/>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8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7">
            <text:p>STIPENDI MARZO 2023</text:p>
          </table:table-cell>
          <table:table-cell office:value-type="string" table:style-name="ce7">
            <text:p>DIPENDENTI/COLLABORATORI DIVERSI</text:p>
          </table:table-cell>
          <table:table-cell office:value-type="currency" office:value="163519.95000000001" table:style-name="ce11">
            <text:p><text:s/>163.519,95 €<text:s/>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78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7">
            <text:p>Prestaz. tecnico-didattiche 01/01/23 - 28/02/23<text:s/></text:p>
          </table:table-cell>
          <table:table-cell office:value-type="string" table:style-name="ce7">
            <text:p>STUDIO LEGALE PEPE &amp; ASSOCIATI</text:p>
          </table:table-cell>
          <table:table-cell office:value-type="currency" office:value="7182.34" table:style-name="ce11">
            <text:p><text:s/>7.182,34 €<text:s/>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78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7">
            <text:p>FT. 2023F000316882 del 21/02/23</text:p>
          </table:table-cell>
          <table:table-cell office:value-type="string" table:style-name="ce7">
            <text:p>WIND TRE S.P.A.</text:p>
          </table:table-cell>
          <table:table-cell office:value-type="currency" office:value="694.96" table:style-name="ce11">
            <text:p><text:s/>694,96 €<text:s/></text:p>
          </table:table-cell>
          <table:table-cell office:value-type="date" office:date-value="2023-03-24T00:00:00" table:style-name="ce6">
            <text:p>24/03/2023</text:p>
          </table:table-cell>
          <table:table-cell table:number-columns-repeated="16378"/>
        </table:table-row>
        <table:table-row table:style-name="ro4">
          <table:table-cell office:value-type="float" office:value="409" table:style-name="ce5">
            <text:p>409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7">
            <text:p>FT. 412302322818 del 17/02/23, FT. 412302322817 del 17/02/23, FT. 412302322815 del 17/02/23, FT. 412302322819 del 17/02/23</text:p>
          </table:table-cell>
          <table:table-cell office:value-type="string" table:style-name="ce7">
            <text:p>HERA COMM S.P.A.</text:p>
          </table:table-cell>
          <table:table-cell office:value-type="currency" office:value="585.48" table:style-name="ce11">
            <text:p><text:s/>585,48 €<text:s/></text:p>
          </table:table-cell>
          <table:table-cell office:value-type="date" office:date-value="2023-03-24T00:00:00" table:style-name="ce6">
            <text:p>24/03/2023</text:p>
          </table:table-cell>
          <table:table-cell table:number-columns-repeated="16378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7">
            <text:p>FT. 412302322816 del 17/02/23</text:p>
          </table:table-cell>
          <table:table-cell office:value-type="string" table:style-name="ce7">
            <text:p>HERA COMM S.P.A.</text:p>
          </table:table-cell>
          <table:table-cell office:value-type="currency" office:value="13394.15" table:style-name="ce11">
            <text:p><text:s/>13.394,15 €<text:s/>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78"/>
        </table:table-row>
        <table:table-row table:style-name="ro4">
          <table:table-cell office:value-type="float" office:value="411" table:style-name="ce5">
            <text:p>411</text:p>
          </table:table-cell>
          <table:table-cell office:value-type="date" office:date-value="2023-03-24T00:00:00" table:style-name="ce6">
            <text:p>24/03/2023</text:p>
          </table:table-cell>
          <table:table-cell office:value-type="string" table:style-name="ce7">
            <text:p>POLIZZA FIDEIUSSORIA COFACE NR 2377239</text:p>
            <text:p>OFFERTA FORMATIVA IEFP 2022/2023 DOTI DUALE</text:p>
          </table:table-cell>
          <table:table-cell office:value-type="string" table:style-name="ce7">
            <text:p>RP BROKER SRL</text:p>
          </table:table-cell>
          <table:table-cell office:value-type="currency" office:value="2705" table:style-name="ce11">
            <text:p><text:s/>2.705,00 €<text:s/></text:p>
          </table:table-cell>
          <table:table-cell office:value-type="date" office:date-value="2023-03-27T00:00:00" table:style-name="ce6">
            <text:p>27/03/2023</text:p>
          </table:table-cell>
          <table:table-cell table:number-columns-repeated="16378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FT. 000000900011528T del 30/03/23</text:p>
          </table:table-cell>
          <table:table-cell office:value-type="string" table:style-name="ce7">
            <text:p>TELEPASS SPA</text:p>
          </table:table-cell>
          <table:table-cell office:value-type="currency" office:value="3" table:style-name="ce11">
            <text:p><text:s/>3,00 €<text:s/>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8"/>
        </table:table-row>
        <table:table-row table:style-name="ro4">
          <table:table-cell office:value-type="float" office:value="413" table:style-name="ce5">
            <text:p>413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01/12/22 - 31/12/22 FT. 1 del 05/02/23</text:p>
            <text:p/>
          </table:table-cell>
          <table:table-cell office:value-type="string" table:style-name="ce7">
            <text:p>BRIATORE ELENA</text:p>
          </table:table-cell>
          <table:table-cell office:value-type="currency" office:value="731.12" table:style-name="ce11">
            <text:p><text:s/>731,12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14" table:style-name="ce5">
            <text:p>414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01/01/23 - 31/01/23 FT. 5/E del 02/02/23</text:p>
            <text:p>Prestaz. tecnico-didattiche 01/01/23 - 31/01/23 FT. 7/E del 09/02/23</text:p>
            <text:p>Prestaz. tecnico-didattiche 01/02/23 - 28/02/23 FT. 9/E del 23/02/23</text:p>
            <text:p/>
          </table:table-cell>
          <table:table-cell office:value-type="string" table:style-name="ce7">
            <text:p>CASTELLINO ELISABETTA</text:p>
          </table:table-cell>
          <table:table-cell office:value-type="currency" office:value="2259.5100000000002" table:style-name="ce11">
            <text:p><text:s/>2.259,51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4">
          <table:table-cell office:value-type="float" office:value="415" table:style-name="ce5">
            <text:p>415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01/01/23 - 31/01/23 FT. 3_2023 del 02/02/23</text:p>
            <text:p/>
          </table:table-cell>
          <table:table-cell office:value-type="string" table:style-name="ce7">
            <text:p>ARNABOLDI FEDERICA</text:p>
          </table:table-cell>
          <table:table-cell office:value-type="currency" office:value="994.5" table:style-name="ce11">
            <text:p><text:s/>994,5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4">
          <table:table-cell office:value-type="float" office:value="416" table:style-name="ce5">
            <text:p>416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20/07/22 - 31/12/22 FT. 03/2023 del 27/02/23</text:p>
            <text:p/>
          </table:table-cell>
          <table:table-cell office:value-type="string" table:style-name="ce7">
            <text:p>CANGEMI SILVANA</text:p>
          </table:table-cell>
          <table:table-cell office:value-type="currency" office:value="3141.84" table:style-name="ce11">
            <text:p><text:s/>3.141,84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4">
          <table:table-cell office:value-type="float" office:value="417" table:style-name="ce5">
            <text:p>417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01/01/23 - 31/01/23 FT. 5 del 21/02/23</text:p>
            <text:p/>
          </table:table-cell>
          <table:table-cell office:value-type="string" table:style-name="ce7">
            <text:p>DALLARI CRISTIAN</text:p>
          </table:table-cell>
          <table:table-cell office:value-type="currency" office:value="842" table:style-name="ce11">
            <text:p><text:s/>842,0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3">
          <table:table-cell office:value-type="float" office:value="418" table:style-name="ce5">
            <text:p>418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01/01/23 - 31/01/23 FT. 1/2023 del 13/02/23</text:p>
            <text:p>Prestaz. tecnico-didattiche 01/01/23 - 31/01/23 FT. 2/2023 del 13/02/23</text:p>
            <text:p/>
          </table:table-cell>
          <table:table-cell office:value-type="string" table:style-name="ce7">
            <text:p>BOVINELLI MARCO</text:p>
          </table:table-cell>
          <table:table-cell office:value-type="currency" office:value="752.8" table:style-name="ce11">
            <text:p><text:s/>752,8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4">
          <table:table-cell office:value-type="float" office:value="419" table:style-name="ce5">
            <text:p>419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01/02/23 - 28/02/23 FT. 8 del 28/02/23</text:p>
            <text:p/>
          </table:table-cell>
          <table:table-cell office:value-type="string" table:style-name="ce7">
            <text:p>CUPPARI DAVIDE ALESSANDRO</text:p>
          </table:table-cell>
          <table:table-cell office:value-type="currency" office:value="2524" table:style-name="ce11">
            <text:p><text:s/>2.524,0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4">
          <table:table-cell office:value-type="float" office:value="420" table:style-name="ce5">
            <text:p>420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02/02/23 - 28/02/23 FT. 3 del 22/02/23</text:p>
            <text:p/>
          </table:table-cell>
          <table:table-cell office:value-type="string" table:style-name="ce7">
            <text:p>ALLIEVI VALERIA</text:p>
          </table:table-cell>
          <table:table-cell office:value-type="currency" office:value="1468.4" table:style-name="ce11">
            <text:p><text:s/>1.468,4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4">
          <table:table-cell office:value-type="float" office:value="421" table:style-name="ce5">
            <text:p>421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01/01/23 - 31/01/23 FT. 93 del 01/02/23</text:p>
            <text:p/>
          </table:table-cell>
          <table:table-cell office:value-type="string" table:style-name="ce7">
            <text:p>CREMASCOLI MARCO</text:p>
          </table:table-cell>
          <table:table-cell office:value-type="currency" office:value="1876.38" table:style-name="ce11">
            <text:p><text:s/>1.876,38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4">
          <table:table-cell office:value-type="float" office:value="422" table:style-name="ce5">
            <text:p>422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01/02/23 - 28/02/23 FT. 7 del 22/02/23</text:p>
            <text:p/>
          </table:table-cell>
          <table:table-cell office:value-type="string" table:style-name="ce7">
            <text:p>BRUNAZZO ANDREA</text:p>
          </table:table-cell>
          <table:table-cell office:value-type="currency" office:value="376.4" table:style-name="ce11">
            <text:p><text:s/>376,4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4">
          <table:table-cell office:value-type="float" office:value="423" table:style-name="ce5">
            <text:p>423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01/01/23 - 28/02/23 FT. 3 del 27/02/23</text:p>
            <text:p/>
          </table:table-cell>
          <table:table-cell office:value-type="string" table:style-name="ce7">
            <text:p>CANTU' SARA</text:p>
          </table:table-cell>
          <table:table-cell office:value-type="currency" office:value="307.83999999999997" table:style-name="ce11">
            <text:p><text:s/>307,84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4">
          <table:table-cell office:value-type="float" office:value="424" table:style-name="ce5">
            <text:p>424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01/02/23 - 28/02/23 FT. FPR 5/23 del 28/02/23</text:p>
            <text:p/>
          </table:table-cell>
          <table:table-cell office:value-type="string" table:style-name="ce7">
            <text:p>COMI LUCA</text:p>
          </table:table-cell>
          <table:table-cell office:value-type="currency" office:value="1326" table:style-name="ce11">
            <text:p><text:s/>1.326,0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3">
          <table:table-cell office:value-type="float" office:value="425" table:style-name="ce5">
            <text:p>425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01/02/23 - 28/02/23 FT. 12/23 del 28/02/23</text:p>
            <text:p>Prestaz. tecnico-didattiche 01/02/23 - 28/02/23 FT. 13/23 del 28/02/23</text:p>
            <text:p/>
          </table:table-cell>
          <table:table-cell office:value-type="string" table:style-name="ce7">
            <text:p>CAFARO IDA NICOLETTA</text:p>
          </table:table-cell>
          <table:table-cell office:value-type="currency" office:value="696.8" table:style-name="ce11">
            <text:p><text:s/>696,8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3">
          <table:table-cell office:value-type="float" office:value="426" table:style-name="ce5">
            <text:p>426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01/01/23 - 31/01/23 FT. 1 del 31/01/23</text:p>
            <text:p>Prestaz. tecnico-didattiche 01/02/23 - 28/02/23 FT. 2 del 28/02/23</text:p>
            <text:p/>
          </table:table-cell>
          <table:table-cell office:value-type="string" table:style-name="ce7">
            <text:p>ATRINI MARIAPIA MADDALENA</text:p>
          </table:table-cell>
          <table:table-cell office:value-type="currency" office:value="1140" table:style-name="ce11">
            <text:p><text:s/>1.140,0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27" table:style-name="ce5">
            <text:p>427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01/02/23 - 28/02/23 FT. 14-FE del 28/02/23</text:p>
            <text:p>Prestaz. tecnico-didattiche 01/02/23 - 28/02/23 FT. 13-FE del 28/02/23</text:p>
            <text:p>Prestaz. tecnico-didattiche 01/02/23 - 28/02/23 FT. 12-FE del 28/02/23</text:p>
            <text:p/>
          </table:table-cell>
          <table:table-cell office:value-type="string" table:style-name="ce7">
            <text:p>COLOMBO MASSIMO LUIGI</text:p>
          </table:table-cell>
          <table:table-cell office:value-type="currency" office:value="2322" table:style-name="ce11">
            <text:p><text:s/>2.322,0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4">
          <table:table-cell office:value-type="float" office:value="428" table:style-name="ce5">
            <text:p>428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06/02/23 - 10/02/23 FT. 4 del 13/02/23</text:p>
            <text:p/>
          </table:table-cell>
          <table:table-cell office:value-type="string" table:style-name="ce7">
            <text:p>BENETTON ELISA</text:p>
          </table:table-cell>
          <table:table-cell office:value-type="currency" office:value="754.72" table:style-name="ce11">
            <text:p><text:s/>754,72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01/02/23 - 28/02/23<text:s/></text:p>
          </table:table-cell>
          <table:table-cell office:value-type="string" table:style-name="ce7">
            <text:p>GIACONI STEFANO</text:p>
          </table:table-cell>
          <table:table-cell office:value-type="currency" office:value="338" table:style-name="ce11">
            <text:p><text:s/>338,0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01/01/23 - 28/02/23<text:s/></text:p>
          </table:table-cell>
          <table:table-cell office:value-type="string" table:style-name="ce7">
            <text:p>CUNA DOMENICO ANDREA</text:p>
          </table:table-cell>
          <table:table-cell office:value-type="currency" office:value="984" table:style-name="ce11">
            <text:p><text:s/>984,0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4">
          <table:table-cell office:value-type="float" office:value="431" table:style-name="ce5">
            <text:p>431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01/01/23 - 28/02/23 Ft. 02/2023 del 20/02/23</text:p>
            <text:p/>
          </table:table-cell>
          <table:table-cell office:value-type="string" table:style-name="ce7">
            <text:p>CASALE LELIO</text:p>
          </table:table-cell>
          <table:table-cell office:value-type="currency" office:value="480" table:style-name="ce11">
            <text:p><text:s/>480,0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4">
          <table:table-cell office:value-type="float" office:value="432" table:style-name="ce5">
            <text:p>432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01/02/23 - 28/02/23 FT. 4 del 27/02/23</text:p>
            <text:p/>
          </table:table-cell>
          <table:table-cell office:value-type="string" table:style-name="ce7">
            <text:p>DI GIANNANTONIO DAMIANO GUGLIELMO</text:p>
          </table:table-cell>
          <table:table-cell office:value-type="currency" office:value="1250" table:style-name="ce11">
            <text:p><text:s/>1.250,0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3">
          <table:table-cell office:value-type="float" office:value="433" table:style-name="ce5">
            <text:p>433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01/02/23 - 28/02/23 FT. 4 del 22/02/23</text:p>
            <text:p>Prestaz. tecnico-didattiche 01/01/23 - 31/01/23 FT. 1 del 01/02/23</text:p>
            <text:p/>
          </table:table-cell>
          <table:table-cell office:value-type="string" table:style-name="ce7">
            <text:p>DE PARI MARIACHIARA</text:p>
          </table:table-cell>
          <table:table-cell office:value-type="currency" office:value="873.6" table:style-name="ce11">
            <text:p><text:s/>873,6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4">
          <table:table-cell office:value-type="float" office:value="434" table:style-name="ce5">
            <text:p>434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01/02/23 - 28/02/23 FT. 5/E del 28/02/23</text:p>
            <text:p/>
          </table:table-cell>
          <table:table-cell office:value-type="string" table:style-name="ce7">
            <text:p>COSTANZO CHIARA</text:p>
          </table:table-cell>
          <table:table-cell office:value-type="currency" office:value="362" table:style-name="ce11">
            <text:p><text:s/>362,0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4">
          <table:table-cell office:value-type="float" office:value="435" table:style-name="ce5">
            <text:p>435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01/02/23 - 28/02/23 FT. 02/2023 del 28/02/23</text:p>
            <text:p/>
          </table:table-cell>
          <table:table-cell office:value-type="string" table:style-name="ce7">
            <text:p>ARNABOLDI MARTA</text:p>
          </table:table-cell>
          <table:table-cell office:value-type="currency" office:value="1579.13" table:style-name="ce11">
            <text:p><text:s/>1.579,13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4">
          <table:table-cell office:value-type="float" office:value="436" table:style-name="ce5">
            <text:p>436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01/02/23 - 28/02/23 FT. FPR 2/23 del 28/02/23</text:p>
            <text:p/>
          </table:table-cell>
          <table:table-cell office:value-type="string" table:style-name="ce7">
            <text:p>GERMANO SABRINA</text:p>
          </table:table-cell>
          <table:table-cell office:value-type="currency" office:value="338.96" table:style-name="ce11">
            <text:p><text:s/>338,96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4">
          <table:table-cell office:value-type="float" office:value="437" table:style-name="ce5">
            <text:p>437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01/02/23 - 28/02/23 FT. 2 del 28/02/23</text:p>
            <text:p/>
          </table:table-cell>
          <table:table-cell office:value-type="string" table:style-name="ce7">
            <text:p>BOLOGNINO SILVIA</text:p>
          </table:table-cell>
          <table:table-cell office:value-type="currency" office:value="2119.62" table:style-name="ce11">
            <text:p><text:s/>2.119,62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4">
          <table:table-cell office:value-type="float" office:value="438" table:style-name="ce5">
            <text:p>438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28/06/22 - 31/12/22 FT. FPR 7/23 del 07/02/23</text:p>
            <text:p/>
          </table:table-cell>
          <table:table-cell office:value-type="string" table:style-name="ce7">
            <text:p>LOMARTIRE CRISTINA</text:p>
          </table:table-cell>
          <table:table-cell office:value-type="currency" office:value="3076.32" table:style-name="ce11">
            <text:p><text:s/>3.076,32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4">
          <table:table-cell office:value-type="float" office:value="439" table:style-name="ce5">
            <text:p>439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01/01/23 - 31/01/23 FT. 3 del 03/02/23</text:p>
            <text:p/>
          </table:table-cell>
          <table:table-cell office:value-type="string" table:style-name="ce7">
            <text:p>FRATTER ERNESTO</text:p>
          </table:table-cell>
          <table:table-cell office:value-type="currency" office:value="906.8" table:style-name="ce11">
            <text:p><text:s/>906,8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4">
          <table:table-cell office:value-type="float" office:value="440" table:style-name="ce5">
            <text:p>440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01/01/23 - 31/01/23 FT. FPR 3/23 del 27/02/23</text:p>
            <text:p/>
          </table:table-cell>
          <table:table-cell office:value-type="string" table:style-name="ce7">
            <text:p>MANIEZZO MANUEL</text:p>
          </table:table-cell>
          <table:table-cell office:value-type="currency" office:value="2259.5" table:style-name="ce11">
            <text:p><text:s/>2.259,5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4">
          <table:table-cell office:value-type="float" office:value="441" table:style-name="ce5">
            <text:p>441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01/02/23 - 28/02/23 FT. 11/2023 del 28/02/23</text:p>
            <text:p/>
          </table:table-cell>
          <table:table-cell office:value-type="string" table:style-name="ce7">
            <text:p>GIORGETTI MONICA INES</text:p>
          </table:table-cell>
          <table:table-cell office:value-type="currency" office:value="1680" table:style-name="ce11">
            <text:p><text:s/>1.680,0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5">
          <table:table-cell office:value-type="float" office:value="442" table:style-name="ce5">
            <text:p>442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01/02/23 - 28/02/23 FT. 19 del 24/02/23</text:p>
            <text:p>Prestaz. tecnico-didattiche 01/02/23 - 28/02/23 FT. 22 del 28/02/23</text:p>
            <text:p>Prestaz. tecnico-didattiche 01/02/23 - 28/02/23 FT. 18 del 21/02/23</text:p>
            <text:p>Prestaz. tecnico-didattiche 01/01/23 - 28/02/23 FT. 9 del 08/02/23</text:p>
            <text:p/>
          </table:table-cell>
          <table:table-cell office:value-type="string" table:style-name="ce7">
            <text:p>DONATO SILVIA</text:p>
          </table:table-cell>
          <table:table-cell office:value-type="currency" office:value="1630.4" table:style-name="ce11">
            <text:p><text:s/>1.630,4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4">
          <table:table-cell office:value-type="float" office:value="443" table:style-name="ce5">
            <text:p>443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01/02/23 - 28/02/23 FT. FPR 3/23 del 28/02/23</text:p>
            <text:p/>
          </table:table-cell>
          <table:table-cell office:value-type="string" table:style-name="ce7">
            <text:p>POZZOLI FABIO</text:p>
          </table:table-cell>
          <table:table-cell office:value-type="currency" office:value="1802" table:style-name="ce11">
            <text:p><text:s/>1.802,0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4">
          <table:table-cell office:value-type="float" office:value="444" table:style-name="ce5">
            <text:p>444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01/02/23 - 28/02/23 FT. 4 del 28/02/23</text:p>
            <text:p/>
          </table:table-cell>
          <table:table-cell office:value-type="string" table:style-name="ce7">
            <text:p>GREGORINI ANGELA BARBARA</text:p>
          </table:table-cell>
          <table:table-cell office:value-type="currency" office:value="242" table:style-name="ce11">
            <text:p><text:s/>242,0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45" table:style-name="ce5">
            <text:p>445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01/01/23 - 28/02/23 FT. 0013 del 27/02/23</text:p>
            <text:p>Prestaz. tecnico-didattiche 01/01/23 - 28/02/23 FT. 008 del 15/02/23</text:p>
            <text:p>Prestaz. tecnico-didattiche 06/02/23 - 28/02/23 FT. 14 del 28/02/23</text:p>
            <text:p/>
          </table:table-cell>
          <table:table-cell office:value-type="string" table:style-name="ce7">
            <text:p>GUGLIELMO ILARIA</text:p>
          </table:table-cell>
          <table:table-cell office:value-type="currency" office:value="1539.2" table:style-name="ce11">
            <text:p><text:s/>1.539,2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4">
          <table:table-cell office:value-type="float" office:value="446" table:style-name="ce5">
            <text:p>446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01/02/23 - 28/02/23 FT. 4 del 28/02/23</text:p>
            <text:p/>
          </table:table-cell>
          <table:table-cell office:value-type="string" table:style-name="ce7">
            <text:p>MAGNI MARIA ASSUNTA</text:p>
          </table:table-cell>
          <table:table-cell office:value-type="currency" office:value="2102" table:style-name="ce11">
            <text:p><text:s/>2.102,0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8">
          <table:table-cell office:value-type="float" office:value="447" table:style-name="ce5">
            <text:p>447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01/01/23 - 28/02/23 FT. 4/2023 del 22/02/23</text:p>
            <text:p>Prestaz. tecnico-didattiche 01/12/22 - 28/02/23 FT. 6/2023 del 22/02/23</text:p>
            <text:p>Prestaz. tecnico-didattiche 01/02/23 - 28/02/23 FT. 7/2023 del 22/02/23</text:p>
            <text:p>Prestaz. tecnico-didattiche 01/01/23 - 28/02/23 FT. 5/2023 del 22/02/23</text:p>
            <text:p>Prestaz. tecnico-didattiche 01/01/23 - 28/02/23 FT. 3/2023 del 02/02/23</text:p>
            <text:p>Prestaz. tecnico-didattiche 01/02/23 - 28/02/23 FT. 8/2023 del 22/02/23</text:p>
            <text:p/>
          </table:table-cell>
          <table:table-cell office:value-type="string" table:style-name="ce7">
            <text:p>LICARI GIOVANNI</text:p>
          </table:table-cell>
          <table:table-cell office:value-type="currency" office:value="4130.3999999999996" table:style-name="ce11">
            <text:p><text:s/>4.130,4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4">
          <table:table-cell office:value-type="float" office:value="448" table:style-name="ce5">
            <text:p>448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01/01/23 - 28/02/23 FT. 01/2023 del 27/02/23</text:p>
            <text:p/>
          </table:table-cell>
          <table:table-cell office:value-type="string" table:style-name="ce7">
            <text:p>FRONTINI SILVIA</text:p>
          </table:table-cell>
          <table:table-cell office:value-type="currency" office:value="840" table:style-name="ce11">
            <text:p><text:s/>840,0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3">
          <table:table-cell office:value-type="float" office:value="449" table:style-name="ce5">
            <text:p>449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01/01/23 - 31/01/23 FT. 28 del 28/02/23</text:p>
            <text:p>Prestaz. tecnico-didattiche 01/02/23 - 28/02/23 FT. 29 del 28/02/23</text:p>
            <text:p/>
          </table:table-cell>
          <table:table-cell office:value-type="string" table:style-name="ce7">
            <text:p>IACUZIO VINCENZO</text:p>
          </table:table-cell>
          <table:table-cell office:value-type="currency" office:value="1872" table:style-name="ce11">
            <text:p><text:s/>1.872,0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3">
          <table:table-cell office:value-type="float" office:value="450" table:style-name="ce5">
            <text:p>450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01/02/23 - 28/02/23 FT. 4 del 28/02/23</text:p>
            <text:p>Prestaz. tecnico-didattiche 01/02/23 - 28/02/23 FT. 5 del 28/02/23</text:p>
            <text:p/>
          </table:table-cell>
          <table:table-cell office:value-type="string" table:style-name="ce7">
            <text:p>ZULIANI ALICE</text:p>
          </table:table-cell>
          <table:table-cell office:value-type="currency" office:value="2125.6" table:style-name="ce11">
            <text:p><text:s/>2.125,6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4">
          <table:table-cell office:value-type="float" office:value="451" table:style-name="ce5">
            <text:p>451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01/01/23 - 28/02/23 FT. 2 del 28/02/23</text:p>
            <text:p/>
          </table:table-cell>
          <table:table-cell office:value-type="string" table:style-name="ce7">
            <text:p>PENSABENE ILARIA</text:p>
          </table:table-cell>
          <table:table-cell office:value-type="currency" office:value="2232.6999999999998" table:style-name="ce11">
            <text:p><text:s/>2.232,7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4">
          <table:table-cell office:value-type="float" office:value="452" table:style-name="ce5">
            <text:p>452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01/01/23 - 28/02/23 FT. 2 del 28/02/23</text:p>
            <text:p/>
          </table:table-cell>
          <table:table-cell office:value-type="string" table:style-name="ce7">
            <text:p>FRIGERIO EMANUELE LINO</text:p>
          </table:table-cell>
          <table:table-cell office:value-type="currency" office:value="2190" table:style-name="ce11">
            <text:p><text:s/>2.190,0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4">
          <table:table-cell office:value-type="float" office:value="453" table:style-name="ce5">
            <text:p>453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01/12/22 - 31/12/22 FT. FPR 8/23 del 19/02/23</text:p>
            <text:p/>
          </table:table-cell>
          <table:table-cell office:value-type="string" table:style-name="ce7">
            <text:p>FADINI ANNALISA</text:p>
          </table:table-cell>
          <table:table-cell office:value-type="currency" office:value="1302" table:style-name="ce11">
            <text:p><text:s/>1.302,0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4">
          <table:table-cell office:value-type="float" office:value="454" table:style-name="ce5">
            <text:p>454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01/10/22 - 31/12/22 FT. FPR 4/23 del 02/02/23</text:p>
            <text:p/>
          </table:table-cell>
          <table:table-cell office:value-type="string" table:style-name="ce7">
            <text:p>MASSARI GIANMARIO</text:p>
          </table:table-cell>
          <table:table-cell office:value-type="currency" office:value="2800" table:style-name="ce11">
            <text:p><text:s/>2.800,0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3">
          <table:table-cell office:value-type="float" office:value="455" table:style-name="ce5">
            <text:p>455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06/02/23 - 30/06/23 FT. FPR 1/23 del 06/02/23</text:p>
            <text:p>Prestaz. tecnico-didattiche 01/02/23 - 28/02/23 FT. FPR 4/23 del 28/02/23</text:p>
            <text:p/>
          </table:table-cell>
          <table:table-cell office:value-type="string" table:style-name="ce7">
            <text:p>MORI CHIARA</text:p>
          </table:table-cell>
          <table:table-cell office:value-type="currency" office:value="2587.36" table:style-name="ce11">
            <text:p><text:s/>2.587,36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4">
          <table:table-cell office:value-type="float" office:value="456" table:style-name="ce5">
            <text:p>456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01/01/23 - 31/01/23 FT. 9 del 02/02/23</text:p>
            <text:p/>
          </table:table-cell>
          <table:table-cell office:value-type="string" table:style-name="ce7">
            <text:p>SANTINATO CLAUDIO</text:p>
          </table:table-cell>
          <table:table-cell office:value-type="currency" office:value="3255.5" table:style-name="ce11">
            <text:p><text:s/>3.255,5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2">
          <table:table-cell office:value-type="float" office:value="457" table:style-name="ce5">
            <text:p>457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01/01/23 - 31/01/23 FT. 1/2023 del 01/02/23</text:p>
            <text:p>Prestaz. tecnico-didattiche 01/01/23 - 31/01/23 FT. 3/2023 del 01/02/23</text:p>
            <text:p>Prestaz. tecnico-didattiche 01/01/23 - 31/01/23 FT. 2/2023 del 01/02/23</text:p>
            <text:p/>
          </table:table-cell>
          <table:table-cell office:value-type="string" table:style-name="ce7">
            <text:p>SELMI SARA</text:p>
          </table:table-cell>
          <table:table-cell office:value-type="currency" office:value="2886" table:style-name="ce11">
            <text:p><text:s/>2.886,0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4">
          <table:table-cell office:value-type="float" office:value="458" table:style-name="ce5">
            <text:p>458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01/01/23 - 31/01/23 FT. 1 del 13/02/23</text:p>
            <text:p/>
          </table:table-cell>
          <table:table-cell office:value-type="string" table:style-name="ce7">
            <text:p>TAGLIABUE GIANNI</text:p>
          </table:table-cell>
          <table:table-cell office:value-type="currency" office:value="2885.76" table:style-name="ce11">
            <text:p><text:s/>2.885,76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3">
          <table:table-cell office:value-type="float" office:value="459" table:style-name="ce5">
            <text:p>459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01/02/23 - 28/02/23 FT. 7 del 22/02/23</text:p>
            <text:p>Prestaz. tecnico-didattiche 01/02/23 - 28/02/23 FT. 4/2023 del 10/02/23</text:p>
            <text:p/>
          </table:table-cell>
          <table:table-cell office:value-type="string" table:style-name="ce7">
            <text:p>MORETTO ORIANA</text:p>
          </table:table-cell>
          <table:table-cell office:value-type="currency" office:value="1127.28" table:style-name="ce11">
            <text:p><text:s/>1.127,28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4">
          <table:table-cell office:value-type="float" office:value="460" table:style-name="ce5">
            <text:p>460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01/02/23 - 28/02/23 FT. 7 del 28/02/23</text:p>
            <text:p/>
          </table:table-cell>
          <table:table-cell office:value-type="string" table:style-name="ce7">
            <text:p>MARTINEZ DAVID</text:p>
          </table:table-cell>
          <table:table-cell office:value-type="currency" office:value="1000.4" table:style-name="ce11">
            <text:p><text:s/>1.000,4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4">
          <table:table-cell office:value-type="float" office:value="461" table:style-name="ce5">
            <text:p>461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01/02/23 - 28/02/23 FT. 02 del 28/02/23</text:p>
            <text:p/>
          </table:table-cell>
          <table:table-cell office:value-type="string" table:style-name="ce7">
            <text:p>PANDOLFI SIMONA</text:p>
          </table:table-cell>
          <table:table-cell office:value-type="currency" office:value="677" table:style-name="ce11">
            <text:p><text:s/>677,0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4">
          <table:table-cell office:value-type="float" office:value="462" table:style-name="ce5">
            <text:p>462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01/02/23 - 28/02/23 FT. 1 del 28/02/23</text:p>
            <text:p/>
          </table:table-cell>
          <table:table-cell office:value-type="string" table:style-name="ce7">
            <text:p>TERAMO ANTONELLA</text:p>
          </table:table-cell>
          <table:table-cell office:value-type="currency" office:value="340" table:style-name="ce11">
            <text:p><text:s/>340,0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4">
          <table:table-cell office:value-type="float" office:value="463" table:style-name="ce5">
            <text:p>463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01/01/23 - 31/01/23 FT. 35 del 28/02/23</text:p>
            <text:p/>
          </table:table-cell>
          <table:table-cell office:value-type="string" table:style-name="ce7">
            <text:p>PRAINO LORENZO</text:p>
          </table:table-cell>
          <table:table-cell office:value-type="currency" office:value="376.4" table:style-name="ce11">
            <text:p><text:s/>376,4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4">
          <table:table-cell office:value-type="float" office:value="464" table:style-name="ce5">
            <text:p>464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01/02/23 - 28/02/23 FT. FPR 3/23 del 27/02/23</text:p>
            <text:p/>
          </table:table-cell>
          <table:table-cell office:value-type="string" table:style-name="ce7">
            <text:p>MONOLO DANIELE</text:p>
          </table:table-cell>
          <table:table-cell office:value-type="currency" office:value="1125.2" table:style-name="ce11">
            <text:p><text:s/>1.125,2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5">
          <table:table-cell office:value-type="float" office:value="465" table:style-name="ce5">
            <text:p>465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01/02/23 - 28/02/23 FT. 12 del 28/02/23</text:p>
            <text:p>Prestaz. tecnico-didattiche 01/02/23 - 28/02/23 FT. 11 del 28/02/23</text:p>
            <text:p>Prestaz. tecnico-didattiche 01/02/23 - 28/02/23 FT. 10 del 28/02/23</text:p>
            <text:p>Prestaz. tecnico-didattiche 01/02/23 - 28/02/23 FT. 13 del 28/02/23</text:p>
            <text:p/>
          </table:table-cell>
          <table:table-cell office:value-type="string" table:style-name="ce7">
            <text:p>TIEGHI LAURA</text:p>
          </table:table-cell>
          <table:table-cell office:value-type="currency" office:value="1786.4" table:style-name="ce11">
            <text:p><text:s/>1.786,4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6">
          <table:table-cell office:value-type="float" office:value="466" table:style-name="ce5">
            <text:p>466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01/02/23 - 28/02/23 FT. FPR 20089/23 del 28/02/23</text:p>
            <text:p>Prestaz. tecnico-didattiche 01/02/23 - 28/02/23 FT. FPR 20092/23 del 28/02/23</text:p>
            <text:p>Prestaz. tecnico-didattiche 01/02/23 - 28/02/23 FT. FPR 20088/23 del 27/02/23</text:p>
            <text:p>Prestaz. tecnico-didattiche 01/02/23 - 28/02/23 FT. FPR 20091/23 del 28/02/23</text:p>
            <text:p>Prestaz. tecnico-didattiche 01/02/23 - 28/02/23 FT. FPR 20090/23 del 28/02/23</text:p>
            <text:p/>
          </table:table-cell>
          <table:table-cell office:value-type="string" table:style-name="ce7">
            <text:p>RUSSO CLAUDIO</text:p>
          </table:table-cell>
          <table:table-cell office:value-type="currency" office:value="1500" table:style-name="ce11">
            <text:p><text:s/>1.500,0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3">
          <table:table-cell office:value-type="float" office:value="467" table:style-name="ce5">
            <text:p>467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01/01/23 - 31/01/23 FT. 1 del 08/02/23</text:p>
            <text:p>Prestaz. tecnico-didattiche 01/02/23 - 28/02/23 FT. 2 del 28/02/23</text:p>
            <text:p/>
          </table:table-cell>
          <table:table-cell office:value-type="string" table:style-name="ce7">
            <text:p>TERUZZI ANNAMARIA</text:p>
          </table:table-cell>
          <table:table-cell office:value-type="currency" office:value="1985.2" table:style-name="ce11">
            <text:p><text:s/>1.985,2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4">
          <table:table-cell office:value-type="float" office:value="468" table:style-name="ce5">
            <text:p>468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01/02/23 - 28/02/23 FT. 25 del 28/02/23</text:p>
            <text:p/>
          </table:table-cell>
          <table:table-cell office:value-type="string" table:style-name="ce7">
            <text:p>TREZZI FEDERICO</text:p>
          </table:table-cell>
          <table:table-cell office:value-type="currency" office:value="1926" table:style-name="ce11">
            <text:p><text:s/>1.926,0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4">
          <table:table-cell office:value-type="float" office:value="469" table:style-name="ce5">
            <text:p>469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01/02/23 - 28/02/23 FT. FPR 6/23 del 26/02/23</text:p>
            <text:p/>
          </table:table-cell>
          <table:table-cell office:value-type="string" table:style-name="ce7">
            <text:p>PILONI SIMONA</text:p>
          </table:table-cell>
          <table:table-cell office:value-type="currency" office:value="501.2" table:style-name="ce11">
            <text:p><text:s/>501,2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01/02/23 - 28/02/23<text:s/></text:p>
          </table:table-cell>
          <table:table-cell office:value-type="string" table:style-name="ce7">
            <text:p>TESTA ROBERTO</text:p>
          </table:table-cell>
          <table:table-cell office:value-type="currency" office:value="1082" table:style-name="ce11">
            <text:p><text:s/>1.082,0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4">
          <table:table-cell office:value-type="float" office:value="471" table:style-name="ce5">
            <text:p>471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01/02/23 - 28/02/23 FT. 2/001 del 28/02/23</text:p>
            <text:p/>
          </table:table-cell>
          <table:table-cell office:value-type="string" table:style-name="ce7">
            <text:p>MASCIADRI ILARIA</text:p>
          </table:table-cell>
          <table:table-cell office:value-type="currency" office:value="1458" table:style-name="ce11">
            <text:p><text:s/>1.458,0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4">
          <table:table-cell office:value-type="float" office:value="472" table:style-name="ce5">
            <text:p>472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01/02/23 - 28/02/23 FT. 21 del 28/02/23</text:p>
            <text:p/>
          </table:table-cell>
          <table:table-cell office:value-type="string" table:style-name="ce7">
            <text:p>SALA RAMONA</text:p>
          </table:table-cell>
          <table:table-cell office:value-type="currency" office:value="363.92" table:style-name="ce11">
            <text:p><text:s/>363,92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4">
          <table:table-cell office:value-type="float" office:value="473" table:style-name="ce5">
            <text:p>473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Prestaz. tecnico-didattiche 01/12/22 - 31/01/23 FT. 10 del 22/02/23</text:p>
            <text:p/>
          </table:table-cell>
          <table:table-cell office:value-type="string" table:style-name="ce7">
            <text:p>RIGAMONTI MARIA GABRIELLA</text:p>
          </table:table-cell>
          <table:table-cell office:value-type="currency" office:value="384.77" table:style-name="ce11">
            <text:p><text:s/>384,77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FT. F23-000173 del 02/02/23, FT. F23-000326 del 28/02/23</text:p>
          </table:table-cell>
          <table:table-cell office:value-type="string" table:style-name="ce7">
            <text:p>AGS SRL</text:p>
          </table:table-cell>
          <table:table-cell office:value-type="currency" office:value="4170.3999999999996" table:style-name="ce11">
            <text:p><text:s/>4.170,4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4">
          <table:table-cell office:value-type="float" office:value="475" table:style-name="ce5">
            <text:p>475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FT. 000065\CS del 17/02/23</text:p>
          </table:table-cell>
          <table:table-cell office:value-type="string" table:style-name="ce7">
            <text:p>CONSORZIO PER LO SVILUPPO DELLA MEDICINA OCCUPAZ. E AMBIENT.</text:p>
          </table:table-cell>
          <table:table-cell office:value-type="currency" office:value="3350" table:style-name="ce11">
            <text:p><text:s/>3.350,0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FT. 00053P/23 del 28/02/23, FT. 00054P/23 del 28/02/23</text:p>
          </table:table-cell>
          <table:table-cell office:value-type="string" table:style-name="ce7">
            <text:p>DAP SRL</text:p>
          </table:table-cell>
          <table:table-cell office:value-type="currency" office:value="3000" table:style-name="ce11">
            <text:p><text:s/>3.000,0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FT. 01/000081 del 28/02/23</text:p>
          </table:table-cell>
          <table:table-cell office:value-type="string" table:style-name="ce7">
            <text:p>3A CORP. SRL</text:p>
          </table:table-cell>
          <table:table-cell office:value-type="currency" office:value="8900.23" table:style-name="ce11">
            <text:p><text:s/>8.900,23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4">
          <table:table-cell office:value-type="float" office:value="478" table:style-name="ce5">
            <text:p>478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FT. 44 del 28/02/23</text:p>
          </table:table-cell>
          <table:table-cell office:value-type="string" table:style-name="ce7">
            <text:p>COORDINAMENTO ATTIVITA' SPORTIVE CONCOREZZO-CASC.</text:p>
          </table:table-cell>
          <table:table-cell office:value-type="currency" office:value="2104.5" table:style-name="ce11">
            <text:p><text:s/>2.104,5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FT. 000024 del 28/02/23</text:p>
          </table:table-cell>
          <table:table-cell office:value-type="string" table:style-name="ce7">
            <text:p>FUMAGALLI CATTANEO RECUPERI SRL</text:p>
          </table:table-cell>
          <table:table-cell office:value-type="currency" office:value="820" table:style-name="ce11">
            <text:p><text:s/>820,0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FT. V0-28840 del 22/02/23</text:p>
          </table:table-cell>
          <table:table-cell office:value-type="string" table:style-name="ce7">
            <text:p>DAY RISTOSERVICE SPA</text:p>
          </table:table-cell>
          <table:table-cell office:value-type="currency" office:value="7002.91" table:style-name="ce11">
            <text:p><text:s/>7.002,91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4">
          <table:table-cell office:value-type="float" office:value="481" table:style-name="ce5">
            <text:p>481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FT. FVE-0071 del 28/02/23</text:p>
          </table:table-cell>
          <table:table-cell office:value-type="string" table:style-name="ce7">
            <text:p>PIN SOC.CONS.A.R.L.SERV DID.E SCIENT. UNIVERSITA DI FIRENZE</text:p>
          </table:table-cell>
          <table:table-cell office:value-type="currency" office:value="10000" table:style-name="ce11">
            <text:p><text:s/>10.000,0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FT. 1 del 07/03/23</text:p>
          </table:table-cell>
          <table:table-cell office:value-type="string" table:style-name="ce7">
            <text:p>VIGA REAL ESTATE SRL</text:p>
          </table:table-cell>
          <table:table-cell office:value-type="currency" office:value="4251.25" table:style-name="ce11">
            <text:p><text:s/>4.251,25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FT. 2023V2000007 del 20/02/23</text:p>
          </table:table-cell>
          <table:table-cell office:value-type="string" table:style-name="ce7">
            <text:p>GALBIATI BRUNO S.R.L.</text:p>
          </table:table-cell>
          <table:table-cell office:value-type="currency" office:value="3287.85" table:style-name="ce11">
            <text:p><text:s/>3.287,85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FT. 00472/TER/2023 del 06/02/23</text:p>
          </table:table-cell>
          <table:table-cell office:value-type="string" table:style-name="ce7">
            <text:p>HAPPY SIBEN SRL</text:p>
          </table:table-cell>
          <table:table-cell office:value-type="currency" office:value="17032" table:style-name="ce11">
            <text:p><text:s/>17.032,0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1">
          <table:table-cell office:value-type="float" office:value="485" table:style-name="ce5">
            <text:p>485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FT. 825/5 del 10/02/23</text:p>
          </table:table-cell>
          <table:table-cell office:value-type="string" table:style-name="ce7">
            <text:p>PA DIGITALE SPA</text:p>
          </table:table-cell>
          <table:table-cell office:value-type="currency" office:value="312" table:style-name="ce11">
            <text:p><text:s/>312,0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FT. 243/F del 22/02/23</text:p>
          </table:table-cell>
          <table:table-cell office:value-type="string" table:style-name="ce7">
            <text:p>LICOM SYSTEMS SRL</text:p>
          </table:table-cell>
          <table:table-cell office:value-type="currency" office:value="550" table:style-name="ce11">
            <text:p><text:s/>550,0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4">
          <table:table-cell office:value-type="float" office:value="487" table:style-name="ce5">
            <text:p>487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FT. 462/SV del 27/02/23</text:p>
          </table:table-cell>
          <table:table-cell office:value-type="string" table:style-name="ce7">
            <text:p>IPERAL SUPERMERCATI SRL CON SOCIO UNICO</text:p>
          </table:table-cell>
          <table:table-cell office:value-type="currency" office:value="23.31" table:style-name="ce11">
            <text:p><text:s/>23,31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FT. G07306 del 28/02/23</text:p>
          </table:table-cell>
          <table:table-cell office:value-type="string" table:style-name="ce7">
            <text:p>EDENRED ITALIA SRL</text:p>
          </table:table-cell>
          <table:table-cell office:value-type="currency" office:value="50" table:style-name="ce11">
            <text:p><text:s/>50,0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FT. E-61 del 28/02/23</text:p>
          </table:table-cell>
          <table:table-cell office:value-type="string" table:style-name="ce7">
            <text:p>SOLUZIONE INFORMATICA SRL</text:p>
          </table:table-cell>
          <table:table-cell office:value-type="currency" office:value="8641" table:style-name="ce11">
            <text:p><text:s/>8.641,0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4">
          <table:table-cell office:value-type="float" office:value="490" table:style-name="ce5">
            <text:p>490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FT. 28/2023 del 01/02/23</text:p>
          </table:table-cell>
          <table:table-cell office:value-type="string" table:style-name="ce7">
            <text:p>NOVATI IMPIANTI DI NOVATI ROBERTO E C</text:p>
          </table:table-cell>
          <table:table-cell office:value-type="currency" office:value="1794" table:style-name="ce11">
            <text:p><text:s/>1.794,0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4">
          <table:table-cell office:value-type="float" office:value="491" table:style-name="ce5">
            <text:p>491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FT. 494 del 09/02/23</text:p>
          </table:table-cell>
          <table:table-cell office:value-type="string" table:style-name="ce7">
            <text:p>SOCIOSFERA <text:s/>O.N.L.U.S. SOCIETÀ COOPERATIVA SOCIALE</text:p>
          </table:table-cell>
          <table:table-cell office:value-type="currency" office:value="15119.02" table:style-name="ce11">
            <text:p><text:s/>15.119,02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FT. 49/00 del 28/02/23</text:p>
          </table:table-cell>
          <table:table-cell office:value-type="string" table:style-name="ce7">
            <text:p>TRE SINERGIE S.R.L</text:p>
          </table:table-cell>
          <table:table-cell office:value-type="currency" office:value="13056.63" table:style-name="ce11">
            <text:p><text:s/>13.056,63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FT. 3230086879 del 27/02/23</text:p>
          </table:table-cell>
          <table:table-cell office:value-type="string" table:style-name="ce7">
            <text:p>POSTE ITALIANE S.P.A.</text:p>
          </table:table-cell>
          <table:table-cell office:value-type="currency" office:value="179.8" table:style-name="ce11">
            <text:p><text:s/>179,8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FT. 395 del 28/02/23</text:p>
          </table:table-cell>
          <table:table-cell office:value-type="string" table:style-name="ce7">
            <text:p>CAR JOLLY FIX</text:p>
          </table:table-cell>
          <table:table-cell office:value-type="currency" office:value="254" table:style-name="ce11">
            <text:p><text:s/>254,0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4">
          <table:table-cell office:value-type="float" office:value="495" table:style-name="ce5">
            <text:p>495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FT. 163 del 28/02/23, FT. 164 del 28/02/23</text:p>
          </table:table-cell>
          <table:table-cell office:value-type="string" table:style-name="ce7">
            <text:p>AGENZIA PER IL LAVORO OSMOSI S.P.A.</text:p>
          </table:table-cell>
          <table:table-cell office:value-type="currency" office:value="29207.79" table:style-name="ce11">
            <text:p><text:s/>29.207,79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1">
          <table:table-cell office:value-type="float" office:value="496" table:style-name="ce5">
            <text:p>496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FT. P-94 del 28/02/23</text:p>
          </table:table-cell>
          <table:table-cell office:value-type="string" table:style-name="ce7">
            <text:p>SOLUZIONE INFORMATICA SRL</text:p>
          </table:table-cell>
          <table:table-cell office:value-type="currency" office:value="2388.25" table:style-name="ce11">
            <text:p><text:s/>2.388,25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1">
          <table:table-cell office:value-type="float" office:value="497" table:style-name="ce5">
            <text:p>497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FT. 0074015175 del 27/02/23</text:p>
          </table:table-cell>
          <table:table-cell office:value-type="string" table:style-name="ce7">
            <text:p>WOLTERS KLUWER ITALIA S.R.L.</text:p>
          </table:table-cell>
          <table:table-cell office:value-type="currency" office:value="1200.9000000000001" table:style-name="ce11">
            <text:p><text:s/>1.200,9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1">
          <table:table-cell office:value-type="float" office:value="498" table:style-name="ce5">
            <text:p>498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FT. LA00071518 del 28/02/23</text:p>
          </table:table-cell>
          <table:table-cell office:value-type="string" table:style-name="ce7">
            <text:p>FASTWEB S.P.A.</text:p>
          </table:table-cell>
          <table:table-cell office:value-type="currency" office:value="1332.28" table:style-name="ce11">
            <text:p><text:s/>1.332,28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1">
          <table:table-cell office:value-type="float" office:value="499" table:style-name="ce5">
            <text:p>499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FT. 30 del 28/02/23, FT. 31 del 28/02/23</text:p>
          </table:table-cell>
          <table:table-cell office:value-type="string" table:style-name="ce7">
            <text:p>COLD &amp; WARM DI BOSNA ANTONIO</text:p>
          </table:table-cell>
          <table:table-cell office:value-type="currency" office:value="3800" table:style-name="ce11">
            <text:p><text:s/>3.800,00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4">
          <table:table-cell office:value-type="float" office:value="500" table:style-name="ce5">
            <text:p>500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FT. 162 del 28/02/23</text:p>
          </table:table-cell>
          <table:table-cell office:value-type="string" table:style-name="ce7">
            <text:p>AGENZIA PER IL LAVORO OSMOSI S.P.A.</text:p>
          </table:table-cell>
          <table:table-cell office:value-type="currency" office:value="2899.64" table:style-name="ce11">
            <text:p><text:s/>2.899,64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1">
          <table:table-cell office:value-type="float" office:value="501" table:style-name="ce5">
            <text:p>501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FT. 23/001 del 28/02/23</text:p>
          </table:table-cell>
          <table:table-cell office:value-type="string" table:style-name="ce7">
            <text:p>ELCOTECH <text:s/>MILANO SAS</text:p>
          </table:table-cell>
          <table:table-cell office:value-type="currency" office:value="2171.77" table:style-name="ce11">
            <text:p><text:s/>2.171,77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4">
          <table:table-cell office:value-type="float" office:value="502" table:style-name="ce5">
            <text:p>502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FT. 23FVD016450 del 28/02/23, FT. 23FVD016449 del 28/02/23, FT. 23FVD016451 del 28/02/23</text:p>
          </table:table-cell>
          <table:table-cell office:value-type="string" table:style-name="ce7">
            <text:p>CATERLINE SPA</text:p>
          </table:table-cell>
          <table:table-cell office:value-type="currency" office:value="1404.59" table:style-name="ce11">
            <text:p><text:s/>1.404,59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date" office:date-value="2023-04-03T00:00:00" table:style-name="ce6">
            <text:p>03/04/2023</text:p>
          </table:table-cell>
          <table:table-cell office:value-type="string" table:style-name="ce7">
            <text:p>FT. 9/001 del 31/01/23</text:p>
          </table:table-cell>
          <table:table-cell office:value-type="string" table:style-name="ce7">
            <text:p>SIGEAR SRL</text:p>
          </table:table-cell>
          <table:table-cell office:value-type="currency" office:value="3800.92" table:style-name="ce11">
            <text:p><text:s/>3.800,92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date" office:date-value="2023-04-12T00:00:00" table:style-name="ce6">
            <text:p>12/04/2023</text:p>
          </table:table-cell>
          <table:table-cell office:value-type="string" table:style-name="ce7">
            <text:p>FT. 16-FE del 23/02/23</text:p>
          </table:table-cell>
          <table:table-cell office:value-type="string" table:style-name="ce7">
            <text:p>VERBAVOLANT</text:p>
          </table:table-cell>
          <table:table-cell office:value-type="currency" office:value="1920" table:style-name="ce11">
            <text:p><text:s/>1.920,00 €<text:s/></text:p>
          </table:table-cell>
          <table:table-cell office:value-type="date" office:date-value="2023-04-19T00:00:00" table:style-name="ce6">
            <text:p>19/04/2023</text:p>
          </table:table-cell>
          <table:table-cell table:number-columns-repeated="16378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date" office:date-value="2023-04-12T00:00:00" table:style-name="ce6">
            <text:p>12/04/2023</text:p>
          </table:table-cell>
          <table:table-cell office:value-type="string" table:style-name="ce7">
            <text:p>3/8/18-31/12/22 spese condominiali Concorezzo</text:p>
          </table:table-cell>
          <table:table-cell office:value-type="string" table:style-name="ce7">
            <text:p>COMUNE DI CONCOREZZO</text:p>
          </table:table-cell>
          <table:table-cell office:value-type="currency" office:value="52646.66" table:style-name="ce11">
            <text:p><text:s/>52.646,66 €<text:s/></text:p>
          </table:table-cell>
          <table:table-cell office:value-type="date" office:date-value="2023-04-21T00:00:00" table:style-name="ce6">
            <text:p>21/04/2023</text:p>
          </table:table-cell>
          <table:table-cell table:number-columns-repeated="16378"/>
        </table:table-row>
        <table:table-row table:style-name="ro1">
          <table:table-cell office:value-type="float" office:value="504" table:style-name="ce5">
            <text:p>504</text:p>
          </table:table-cell>
          <table:table-cell office:value-type="date" office:date-value="2023-04-13T00:00:00" table:style-name="ce6">
            <text:p>13/04/2023</text:p>
          </table:table-cell>
          <table:table-cell office:value-type="string" table:style-name="ce7">
            <text:p>Cessione Credito Hera Comm ft.412303530587 del 15.03.2023</text:p>
          </table:table-cell>
          <table:table-cell office:value-type="string" table:style-name="ce7">
            <text:p>BFF BANK SPA</text:p>
          </table:table-cell>
          <table:table-cell office:value-type="currency" office:value="9984.2000000000007" table:style-name="ce11">
            <text:p><text:s/>9.984,20 €<text:s/></text:p>
          </table:table-cell>
          <table:table-cell office:value-type="date" office:date-value="2023-04-19T00:00:00" table:style-name="ce6">
            <text:p>19/04/2023</text:p>
          </table:table-cell>
          <table:table-cell table:number-columns-repeated="16378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date" office:date-value="2023-04-13T00:00:00" table:style-name="ce6">
            <text:p>13/04/2023</text:p>
          </table:table-cell>
          <table:table-cell office:value-type="string" table:style-name="ce7">
            <text:p>FT. 5 del 10/03/23, FT. 8 del 31/03/23</text:p>
          </table:table-cell>
          <table:table-cell office:value-type="string" table:style-name="ce7">
            <text:p>ZANELLA MARCO</text:p>
          </table:table-cell>
          <table:table-cell office:value-type="currency" office:value="1450" table:style-name="ce11">
            <text:p><text:s/>1.450,00 €<text:s/></text:p>
          </table:table-cell>
          <table:table-cell office:value-type="date" office:date-value="2023-04-19T00:00:00" table:style-name="ce6">
            <text:p>19/04/2023</text:p>
          </table:table-cell>
          <table:table-cell table:number-columns-repeated="16378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date" office:date-value="2023-04-13T00:00:00" table:style-name="ce6">
            <text:p>13/04/2023</text:p>
          </table:table-cell>
          <table:table-cell office:value-type="string" table:style-name="ce7">
            <text:p>IMPORTO DIRITTO PERCENTUALE NEXI ADDEBITO COMM</text:p>
          </table:table-cell>
          <table:table-cell office:value-type="string" table:style-name="ce7">
            <text:p>NEXI PAYMENTS SPA</text:p>
          </table:table-cell>
          <table:table-cell office:value-type="currency" office:value="7.5" table:style-name="ce11">
            <text:p><text:s/>7,50 €<text:s/></text:p>
          </table:table-cell>
          <table:table-cell office:value-type="date" office:date-value="2023-04-11T00:00:00" table:style-name="ce6">
            <text:p>11/04/2023</text:p>
          </table:table-cell>
          <table:table-cell table:number-columns-repeated="16378"/>
        </table:table-row>
        <table:table-row table:style-name="ro4">
          <table:table-cell office:value-type="float" office:value="509" table:style-name="ce5">
            <text:p>509</text:p>
          </table:table-cell>
          <table:table-cell office:value-type="date" office:date-value="2023-04-13T00:00:00" table:style-name="ce6">
            <text:p>13/04/2023</text:p>
          </table:table-cell>
          <table:table-cell office:value-type="string" table:style-name="ce7">
            <text:p>COMPETENZE - ONERI, COMMISSIONI E SPESE LIQUIDAZIONE AL 31/03/2023</text:p>
          </table:table-cell>
          <table:table-cell office:value-type="string" table:style-name="ce7">
            <text:p>BANCA POPOLARE DI SONDRIO - FILIALE DI SEREGNO</text:p>
          </table:table-cell>
          <table:table-cell office:value-type="currency" office:value="1676.71" table:style-name="ce11">
            <text:p><text:s/>1.676,71 €<text:s/>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78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date" office:date-value="2023-04-13T00:00:00" table:style-name="ce6">
            <text:p>13/04/2023</text:p>
          </table:table-cell>
          <table:table-cell office:value-type="string" table:style-name="ce7">
            <text:p>FT. 004310056910 del 09/03/23</text:p>
          </table:table-cell>
          <table:table-cell office:value-type="string" table:style-name="ce7">
            <text:p>ENEL ENERGIA SPA</text:p>
          </table:table-cell>
          <table:table-cell office:value-type="currency" office:value="82.4" table:style-name="ce11">
            <text:p><text:s/>82,40 €<text:s/></text:p>
          </table:table-cell>
          <table:table-cell office:value-type="date" office:date-value="2023-04-13T00:00:00" table:style-name="ce6">
            <text:p>13/04/2023</text:p>
          </table:table-cell>
          <table:table-cell table:number-columns-repeated="16378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date" office:date-value="2023-04-13T00:00:00" table:style-name="ce6">
            <text:p>13/04/2023</text:p>
          </table:table-cell>
          <table:table-cell office:value-type="string" table:style-name="ce7">
            <text:p>FT. 004308970529 del 08/03/23</text:p>
          </table:table-cell>
          <table:table-cell office:value-type="string" table:style-name="ce7">
            <text:p>ENEL ENERGIA SPA</text:p>
          </table:table-cell>
          <table:table-cell office:value-type="currency" office:value="3829.2" table:style-name="ce11">
            <text:p><text:s/>3.829,20 €<text:s/></text:p>
          </table:table-cell>
          <table:table-cell office:value-type="date" office:date-value="2023-04-12T00:00:00" table:style-name="ce6">
            <text:p>12/04/2023</text:p>
          </table:table-cell>
          <table:table-cell table:number-columns-repeated="16378"/>
        </table:table-row>
        <table:table-row table:style-name="ro4">
          <table:table-cell office:value-type="float" office:value="512" table:style-name="ce5">
            <text:p>512</text:p>
          </table:table-cell>
          <table:table-cell office:value-type="date" office:date-value="2023-04-13T00:00:00" table:style-name="ce6">
            <text:p>13/04/2023</text:p>
          </table:table-cell>
          <table:table-cell office:value-type="string" table:style-name="ce7">
            <text:p>FT. 004308340194 del 07/03/23, FT. 004308340195 del 07/03/23, FT. 004308340193 del 07/03/23, FT. 004308340196 del 07/03/23</text:p>
          </table:table-cell>
          <table:table-cell office:value-type="string" table:style-name="ce7">
            <text:p>ENEL ENERGIA SPA</text:p>
          </table:table-cell>
          <table:table-cell office:value-type="currency" office:value="1676.4" table:style-name="ce11">
            <text:p><text:s/>1.676,40 €<text:s/></text:p>
          </table:table-cell>
          <table:table-cell office:value-type="date" office:date-value="2023-04-11T00:00:00" table:style-name="ce6">
            <text:p>11/04/2023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513" table:style-name="ce5">
            <text:p>513</text:p>
          </table:table-cell>
          <table:table-cell office:value-type="date" office:date-value="2023-04-13T00:00:00" table:style-name="ce6">
            <text:p>13/04/2023</text:p>
          </table:table-cell>
          <table:table-cell office:value-type="string" table:style-name="ce7">
            <text:p>TASSA RIFIUTI 2020 (TARI) saldo</text:p>
          </table:table-cell>
          <table:table-cell office:value-type="string" table:style-name="ce7">
            <text:p>COMUNE DI SEREGNO</text:p>
          </table:table-cell>
          <table:table-cell office:value-type="currency" office:value="2157" table:style-name="ce11">
            <text:p><text:s/>2.157,00 €<text:s/></text:p>
          </table:table-cell>
          <table:table-cell office:value-type="date" office:date-value="2023-04-07T00:00:00" table:style-name="ce6">
            <text:p>07/04/2023</text:p>
          </table:table-cell>
          <table:table-cell table:number-columns-repeated="16378"/>
        </table:table-row>
        <table:table-row table:style-name="ro1">
          <table:table-cell office:value-type="float" office:value="515" table:style-name="ce5">
            <text:p>515</text:p>
          </table:table-cell>
          <table:table-cell office:value-type="date" office:date-value="2023-04-13T00:00:00" table:style-name="ce6">
            <text:p>13/04/2023</text:p>
          </table:table-cell>
          <table:table-cell office:value-type="string" table:style-name="ce7">
            <text:p>Prestaz. tecnico-didattiche 01/01/23 - 31/01/23 FT. 11 del 09/03/23 SALDO</text:p>
          </table:table-cell>
          <table:table-cell office:value-type="string" table:style-name="ce7">
            <text:p>ROTA FABRIZIO</text:p>
          </table:table-cell>
          <table:table-cell office:value-type="currency" office:value="62.4" table:style-name="ce11">
            <text:p><text:s/>62,40 €<text:s/></text:p>
          </table:table-cell>
          <table:table-cell office:value-type="date" office:date-value="2023-04-27T00:00:00" table:style-name="ce6">
            <text:p>27/04/2023</text:p>
          </table:table-cell>
          <table:table-cell table:number-columns-repeated="16378"/>
        </table:table-row>
        <table:table-row table:style-name="ro1">
          <table:table-cell office:value-type="float" office:value="527" table:style-name="ce5">
            <text:p>527</text:p>
          </table:table-cell>
          <table:table-cell office:value-type="date" office:date-value="2023-04-14T00:00:00" table:style-name="ce6">
            <text:p>14/04/2023</text:p>
          </table:table-cell>
          <table:table-cell office:value-type="string" table:style-name="ce7">
            <text:p>Rimborso spese pubblicazione gara lavori tommaso grossi cig <text:s/>9472986B56</text:p>
          </table:table-cell>
          <table:table-cell office:value-type="string" table:style-name="ce7">
            <text:p>PROVINCIA DI MONZA E BRIANZA</text:p>
          </table:table-cell>
          <table:table-cell office:value-type="currency" office:value="1771.7" table:style-name="ce11">
            <text:p><text:s/>1.771,70 €<text:s/></text:p>
          </table:table-cell>
          <table:table-cell office:value-type="date" office:date-value="2023-04-27T00:00:00" table:style-name="ce6">
            <text:p>27/04/2023</text:p>
          </table:table-cell>
          <table:table-cell table:number-columns-repeated="16378"/>
        </table:table-row>
        <table:table-row table:style-name="ro4">
          <table:table-cell office:value-type="float" office:value="528" table:style-name="ce5">
            <text:p>528</text:p>
          </table:table-cell>
          <table:table-cell office:value-type="date" office:date-value="2023-04-14T00:00:00" table:style-name="ce6">
            <text:p>14/04/2023</text:p>
          </table:table-cell>
          <table:table-cell office:value-type="string" table:style-name="ce7">
            <text:p>Prestaz. tecnico-didattiche 01/03/23 - 31/03/23 Ft. 1 del 13/03/23</text:p>
            <text:p/>
          </table:table-cell>
          <table:table-cell office:value-type="string" table:style-name="ce7">
            <text:p>CRIPPA NADIA</text:p>
          </table:table-cell>
          <table:table-cell office:value-type="currency" office:value="480" table:style-name="ce11">
            <text:p><text:s/>480,00 €<text:s/></text:p>
          </table:table-cell>
          <table:table-cell office:value-type="date" office:date-value="2023-04-27T00:00:00" table:style-name="ce6">
            <text:p>27/04/2023</text:p>
          </table:table-cell>
          <table:table-cell table:number-columns-repeated="16378"/>
        </table:table-row>
        <table:table-row table:style-name="ro1">
          <table:table-cell office:value-type="float" office:value="529" table:style-name="ce5">
            <text:p>529</text:p>
          </table:table-cell>
          <table:table-cell office:value-type="date" office:date-value="2023-04-17T00:00:00" table:style-name="ce6">
            <text:p>17/04/2023</text:p>
          </table:table-cell>
          <table:table-cell office:value-type="string" table:style-name="ce7">
            <text:p>FT. 004313677440 del 11/03/23</text:p>
          </table:table-cell>
          <table:table-cell office:value-type="string" table:style-name="ce7">
            <text:p>ENEL ENERGIA SPA</text:p>
          </table:table-cell>
          <table:table-cell office:value-type="currency" office:value="3798.44" table:style-name="ce11">
            <text:p><text:s/>3.798,44 €<text:s/></text:p>
          </table:table-cell>
          <table:table-cell office:value-type="date" office:date-value="2023-04-17T00:00:00" table:style-name="ce6">
            <text:p>17/04/2023</text:p>
          </table:table-cell>
          <table:table-cell table:number-columns-repeated="16378"/>
        </table:table-row>
        <table:table-row table:style-name="ro4">
          <table:table-cell office:value-type="float" office:value="530" table:style-name="ce5">
            <text:p>530</text:p>
          </table:table-cell>
          <table:table-cell office:value-type="date" office:date-value="2023-04-17T00:00:00" table:style-name="ce6">
            <text:p>17/04/2023</text:p>
          </table:table-cell>
          <table:table-cell office:value-type="string" table:style-name="ce7">
            <text:p>FT. 412303530588 del 15/03/23, FT. 412303530589 del 15/03/23, FT. 412303530590 del 15/03/23, FT. 412303530586 del 15/03/23</text:p>
          </table:table-cell>
          <table:table-cell office:value-type="string" table:style-name="ce7">
            <text:p>HERA COMM S.P.A.</text:p>
          </table:table-cell>
          <table:table-cell office:value-type="currency" office:value="655.78" table:style-name="ce11">
            <text:p><text:s/>655,78 €<text:s/></text:p>
          </table:table-cell>
          <table:table-cell office:value-type="date" office:date-value="2023-04-17T00:00:00" table:style-name="ce6">
            <text:p>17/04/2023</text:p>
          </table:table-cell>
          <table:table-cell table:number-columns-repeated="16378"/>
        </table:table-row>
        <table:table-row table:style-name="ro1">
          <table:table-cell office:value-type="float" office:value="533" table:style-name="ce5">
            <text:p>533</text:p>
          </table:table-cell>
          <table:table-cell office:value-type="date" office:date-value="2023-04-18T00:00:00" table:style-name="ce6">
            <text:p>18/04/2023</text:p>
          </table:table-cell>
          <table:table-cell office:value-type="string" table:style-name="ce7">
            <text:p>FT. 004316908103 del 14/03/23</text:p>
          </table:table-cell>
          <table:table-cell office:value-type="string" table:style-name="ce7">
            <text:p>ENEL ENERGIA SPA</text:p>
          </table:table-cell>
          <table:table-cell office:value-type="currency" office:value="755.45" table:style-name="ce11">
            <text:p><text:s/>755,45 €<text:s/></text:p>
          </table:table-cell>
          <table:table-cell office:value-type="date" office:date-value="2023-04-18T00:00:00" table:style-name="ce6">
            <text:p>18/04/2023</text:p>
          </table:table-cell>
          <table:table-cell table:number-columns-repeated="16378"/>
        </table:table-row>
        <table:table-row table:style-name="ro1">
          <table:table-cell office:value-type="float" office:value="537" table:style-name="ce5">
            <text:p>537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7">
            <text:p>STIPENDI APRILE 2023</text:p>
          </table:table-cell>
          <table:table-cell office:value-type="string" table:style-name="ce7">
            <text:p>DIPENDENTI/COLLABORATORI DIVERSI</text:p>
          </table:table-cell>
          <table:table-cell office:value-type="currency" office:value="157745.69" table:style-name="ce11">
            <text:p><text:s/>157.745,69 €<text:s/></text:p>
          </table:table-cell>
          <table:table-cell office:value-type="date" office:date-value="2023-04-27T00:00:00" table:style-name="ce6">
            <text:p>27/04/2023</text:p>
          </table:table-cell>
          <table:table-cell table:number-columns-repeated="16378"/>
        </table:table-row>
        <table:table-row table:style-name="ro4">
          <table:table-cell office:value-type="float" office:value="538" table:style-name="ce5">
            <text:p>538</text:p>
          </table:table-cell>
          <table:table-cell office:value-type="date" office:date-value="2023-04-26T00:00:00" table:style-name="ce6">
            <text:p>26/04/2023</text:p>
          </table:table-cell>
          <table:table-cell office:value-type="string" table:style-name="ce7">
            <text:p>FT. 0100220230008788300 del 16/03/23, FT. 0100220230008788400 del 16/03/23</text:p>
          </table:table-cell>
          <table:table-cell office:value-type="string" table:style-name="ce7">
            <text:p>BRIANZACQUE S.R.L.</text:p>
          </table:table-cell>
          <table:table-cell office:value-type="currency" office:value="594" table:style-name="ce11">
            <text:p><text:s/>594,00 €<text:s/></text:p>
          </table:table-cell>
          <table:table-cell office:value-type="date" office:date-value="2023-04-24T00:00:00" table:style-name="ce6">
            <text:p>24/04/2023</text:p>
          </table:table-cell>
          <table:table-cell table:number-columns-repeated="16378"/>
        </table:table-row>
        <table:table-row table:style-name="ro2">
          <table:table-cell office:value-type="float" office:value="539" table:style-name="ce5">
            <text:p>539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Prestaz. tecnico-didattiche 01/02/23 - 28/02/23 FT. 5/2023 del 06/03/23</text:p>
            <text:p>Prestaz. tecnico-didattiche 01/02/23 - 28/02/23 FT. 6/2023 del 06/03/23</text:p>
            <text:p>Prestaz. tecnico-didattiche 01/02/23 - 28/02/23 FT. 7/2023 del 06/03/23</text:p>
            <text:p/>
          </table:table-cell>
          <table:table-cell office:value-type="string" table:style-name="ce7">
            <text:p>SELMI SARA</text:p>
          </table:table-cell>
          <table:table-cell office:value-type="currency" office:value="2766" table:style-name="ce11">
            <text:p><text:s/>2.766,00 €<text:s/>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8"/>
        </table:table-row>
        <table:table-row table:style-name="ro4">
          <table:table-cell office:value-type="float" office:value="540" table:style-name="ce5">
            <text:p>540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Prestaz. tecnico-didattiche 01/02/23 - 28/02/23 FT. FPR 6/23 del 02/03/23</text:p>
            <text:p/>
          </table:table-cell>
          <table:table-cell office:value-type="string" table:style-name="ce7">
            <text:p>MANIEZZO MANUEL</text:p>
          </table:table-cell>
          <table:table-cell office:value-type="currency" office:value="2132.21" table:style-name="ce11">
            <text:p><text:s/>2.132,21 €<text:s/>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8"/>
        </table:table-row>
        <table:table-row table:style-name="ro5">
          <table:table-cell office:value-type="float" office:value="541" table:style-name="ce5">
            <text:p>541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Prestaz. tecnico-didattiche 01/02/23 - 28/02/23 FT. 4/2023 del 06/03/23</text:p>
            <text:p>Prestaz. tecnico-didattiche 01/02/23 - 28/02/23 FT. 5/2023 del 06/03/23</text:p>
            <text:p>Prestaz. tecnico-didattiche 01/02/23 - 28/02/23 FT. 6/2023 del 06/03/23</text:p>
            <text:p>Prestaz. tecnico-didattiche 01/02/23 - 28/02/23 FT. 7/2023 del 06/03/23</text:p>
            <text:p/>
          </table:table-cell>
          <table:table-cell office:value-type="string" table:style-name="ce7">
            <text:p>BOVINELLI MARCO</text:p>
          </table:table-cell>
          <table:table-cell office:value-type="currency" office:value="1380.8" table:style-name="ce11">
            <text:p><text:s/>1.380,80 €<text:s/>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8"/>
        </table:table-row>
        <table:table-row table:style-name="ro4">
          <table:table-cell office:value-type="float" office:value="542" table:style-name="ce5">
            <text:p>542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Prestaz. tecnico-didattiche 01/12/22 - 28/02/23 FT. 10 del 07/03/23</text:p>
            <text:p/>
          </table:table-cell>
          <table:table-cell office:value-type="string" table:style-name="ce7">
            <text:p>ATTANASIO ALBERTO</text:p>
          </table:table-cell>
          <table:table-cell office:value-type="currency" office:value="1410.82" table:style-name="ce11">
            <text:p><text:s/>1.410,82 €<text:s/>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8"/>
        </table:table-row>
        <table:table-row table:style-name="ro3">
          <table:table-cell office:value-type="float" office:value="543" table:style-name="ce5">
            <text:p>543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Prestaz. tecnico-didattiche 01/02/23 - 28/02/23 FT. 06_2023 del 02/03/23</text:p>
            <text:p>Prestaz. tecnico-didattiche 01/03/23 - 31/03/23 FT. 9 del 31/03/23</text:p>
            <text:p/>
          </table:table-cell>
          <table:table-cell office:value-type="string" table:style-name="ce7">
            <text:p>ARNABOLDI FEDERICA</text:p>
          </table:table-cell>
          <table:table-cell office:value-type="currency" office:value="3905.58" table:style-name="ce11">
            <text:p><text:s/>3.905,58 €<text:s/>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8"/>
        </table:table-row>
        <table:table-row table:style-name="ro4">
          <table:table-cell office:value-type="float" office:value="544" table:style-name="ce5">
            <text:p>544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Prestaz. tecnico-didattiche 01/02/23 - 28/02/23 FT. 5/2023 del 01/03/23</text:p>
            <text:p/>
          </table:table-cell>
          <table:table-cell office:value-type="string" table:style-name="ce7">
            <text:p>FRATTER ERNESTO</text:p>
          </table:table-cell>
          <table:table-cell office:value-type="currency" office:value="1156.4000000000001" table:style-name="ce11">
            <text:p><text:s/>1.156,40 €<text:s/>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8"/>
        </table:table-row>
        <table:table-row table:style-name="ro4">
          <table:table-cell office:value-type="float" office:value="545" table:style-name="ce5">
            <text:p>545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Prestaz. tecnico-didattiche 01/02/23 - 31/03/23 FT. FPR 13/23 del 08/03/23</text:p>
            <text:p/>
          </table:table-cell>
          <table:table-cell office:value-type="string" table:style-name="ce7">
            <text:p>DELL'ORTO MARTINA</text:p>
          </table:table-cell>
          <table:table-cell office:value-type="currency" office:value="2248.48" table:style-name="ce11">
            <text:p><text:s/>2.248,48 €<text:s/>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8"/>
        </table:table-row>
        <table:table-row table:style-name="ro4">
          <table:table-cell office:value-type="float" office:value="546" table:style-name="ce5">
            <text:p>546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Prestaz. tecnico-didattiche 01/03/23 - 31/03/23 FT. 4 del 13/03/23</text:p>
            <text:p/>
          </table:table-cell>
          <table:table-cell office:value-type="string" table:style-name="ce7">
            <text:p>STRACQUADAINI ALESSIA</text:p>
          </table:table-cell>
          <table:table-cell office:value-type="currency" office:value="208" table:style-name="ce11">
            <text:p><text:s/>208,00 €<text:s/>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8"/>
        </table:table-row>
        <table:table-row table:style-name="ro4">
          <table:table-cell office:value-type="float" office:value="547" table:style-name="ce5">
            <text:p>547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Prestaz. tecnico-didattiche 01/03/23 - 31/03/23 FT. 6 del 09/03/23</text:p>
            <text:p/>
          </table:table-cell>
          <table:table-cell office:value-type="string" table:style-name="ce7">
            <text:p>AMMENDOLEA GIORGIA</text:p>
          </table:table-cell>
          <table:table-cell office:value-type="currency" office:value="208" table:style-name="ce11">
            <text:p><text:s/>208,00 €<text:s/>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8"/>
        </table:table-row>
        <table:table-row table:style-name="ro4">
          <table:table-cell office:value-type="float" office:value="548" table:style-name="ce5">
            <text:p>548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Prestaz. tecnico-didattiche 01/10/22 - 31/10/22 FT. 1 del 12/03/23</text:p>
            <text:p/>
          </table:table-cell>
          <table:table-cell office:value-type="string" table:style-name="ce7">
            <text:p>PANZERI SARA</text:p>
          </table:table-cell>
          <table:table-cell office:value-type="currency" office:value="540" table:style-name="ce11">
            <text:p><text:s/>540,00 €<text:s/>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49" table:style-name="ce5">
            <text:p>549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Prestaz. tecnico-didattiche 01/03/23 - 31/03/23 FT. 28 del 10/03/23</text:p>
            <text:p>Prestaz. tecnico-didattiche 01/03/23 - 31/03/23 FT. 37 del 28/03/23</text:p>
            <text:p>Prestaz. tecnico-didattiche 01/03/23 - 31/03/23 FT. 40 del 31/03/23</text:p>
            <text:p/>
          </table:table-cell>
          <table:table-cell office:value-type="string" table:style-name="ce7">
            <text:p>DONATO SILVIA</text:p>
          </table:table-cell>
          <table:table-cell office:value-type="currency" office:value="1378.8" table:style-name="ce11">
            <text:p><text:s/>1.378,80 €<text:s/>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8"/>
        </table:table-row>
        <table:table-row table:style-name="ro4">
          <table:table-cell office:value-type="float" office:value="550" table:style-name="ce5">
            <text:p>550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Prestaz. tecnico-didattiche 01/02/23 - 28/02/23 FT. 2 del 20/03/23</text:p>
            <text:p/>
          </table:table-cell>
          <table:table-cell office:value-type="string" table:style-name="ce7">
            <text:p>TAGLIABUE GIANNI</text:p>
          </table:table-cell>
          <table:table-cell office:value-type="currency" office:value="3366.72" table:style-name="ce11">
            <text:p><text:s/>3.366,72 €<text:s/>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8"/>
        </table:table-row>
        <table:table-row table:style-name="ro1">
          <table:table-cell office:value-type="float" office:value="551" table:style-name="ce5">
            <text:p>551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Prestaz. tecnico-didattiche 01/03/23 - 31/03/23<text:s/></text:p>
          </table:table-cell>
          <table:table-cell office:value-type="string" table:style-name="ce7">
            <text:p>TESTA ROBERTO</text:p>
          </table:table-cell>
          <table:table-cell office:value-type="currency" office:value="362" table:style-name="ce11">
            <text:p><text:s/>362,00 €<text:s/>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8"/>
        </table:table-row>
        <table:table-row table:style-name="ro4">
          <table:table-cell office:value-type="float" office:value="552" table:style-name="ce5">
            <text:p>552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Prestaz. tecnico-didattiche 01/02/23 - 28/02/23 FT. 7 del 22/03/23</text:p>
            <text:p/>
          </table:table-cell>
          <table:table-cell office:value-type="string" table:style-name="ce7">
            <text:p>DALLARI CRISTIAN</text:p>
          </table:table-cell>
          <table:table-cell office:value-type="currency" office:value="752" table:style-name="ce11">
            <text:p><text:s/>752,00 €<text:s/>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8"/>
        </table:table-row>
        <table:table-row table:style-name="ro4">
          <table:table-cell office:value-type="float" office:value="553" table:style-name="ce5">
            <text:p>553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Prestaz. tecnico-didattiche 01/02/23 - 28/02/23 FT. 2 del 07/03/23</text:p>
            <text:p/>
          </table:table-cell>
          <table:table-cell office:value-type="string" table:style-name="ce7">
            <text:p>SANTINATO CLAUDIO</text:p>
          </table:table-cell>
          <table:table-cell office:value-type="currency" office:value="3135" table:style-name="ce11">
            <text:p><text:s/>3.135,00 €<text:s/>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8"/>
        </table:table-row>
        <table:table-row table:style-name="ro3">
          <table:table-cell office:value-type="float" office:value="554" table:style-name="ce5">
            <text:p>554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Prestaz. tecnico-didattiche 01/02/23 - 28/02/23 FT. FPR 1/23 del 03/03/23</text:p>
            <text:p>Prestaz. tecnico-didattiche 01/03/23 - 31/03/23 FT. FPR 2/23 del 31/03/23</text:p>
            <text:p/>
          </table:table-cell>
          <table:table-cell office:value-type="string" table:style-name="ce7">
            <text:p>MOTTI GABRIELE ENZO MARIO</text:p>
          </table:table-cell>
          <table:table-cell office:value-type="currency" office:value="3920.84" table:style-name="ce11">
            <text:p><text:s/>3.920,84 €<text:s/>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8"/>
        </table:table-row>
        <table:table-row table:style-name="ro3">
          <table:table-cell office:value-type="float" office:value="555" table:style-name="ce5">
            <text:p>555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Prestaz. tecnico-didattiche 01/03/23 - 31/03/23 FT. 0019 del 30/03/23</text:p>
            <text:p>Prestaz. tecnico-didattiche 01/03/23 - 31/03/23 FT. 0016 del 20/03/23</text:p>
            <text:p/>
          </table:table-cell>
          <table:table-cell office:value-type="string" table:style-name="ce7">
            <text:p>GUGLIELMO ILARIA</text:p>
          </table:table-cell>
          <table:table-cell office:value-type="currency" office:value="1040" table:style-name="ce11">
            <text:p><text:s/>1.040,00 €<text:s/>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8"/>
        </table:table-row>
        <table:table-row table:style-name="ro4">
          <table:table-cell office:value-type="float" office:value="556" table:style-name="ce5">
            <text:p>556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Prestaz. tecnico-didattiche 01/03/23 - 31/03/23 FT. FPR 6/23 del 31/03/23</text:p>
            <text:p/>
          </table:table-cell>
          <table:table-cell office:value-type="string" table:style-name="ce7">
            <text:p>POZZOLI FABIO</text:p>
          </table:table-cell>
          <table:table-cell office:value-type="currency" office:value="1742" table:style-name="ce11">
            <text:p><text:s/>1.742,00 €<text:s/>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8"/>
        </table:table-row>
        <table:table-row table:style-name="ro3">
          <table:table-cell office:value-type="float" office:value="557" table:style-name="ce5">
            <text:p>557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Prestaz. tecnico-didattiche 01/03/23 - 31/03/23 FT. 8 del 31/03/23</text:p>
            <text:p>Prestaz. tecnico-didattiche 01/03/23 - 31/03/23 FT. 7 del 31/03/23</text:p>
            <text:p/>
          </table:table-cell>
          <table:table-cell office:value-type="string" table:style-name="ce7">
            <text:p>ZULIANI ALICE</text:p>
          </table:table-cell>
          <table:table-cell office:value-type="currency" office:value="3061.6" table:style-name="ce11">
            <text:p><text:s/>3.061,60 €<text:s/>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8"/>
        </table:table-row>
        <table:table-row table:style-name="ro4">
          <table:table-cell office:value-type="float" office:value="558" table:style-name="ce5">
            <text:p>558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Prestaz. tecnico-didattiche 01/03/23 - 31/03/23 FT. 8/E del 31/03/23</text:p>
            <text:p/>
          </table:table-cell>
          <table:table-cell office:value-type="string" table:style-name="ce7">
            <text:p>COSTANZO CHIARA</text:p>
          </table:table-cell>
          <table:table-cell office:value-type="currency" office:value="362" table:style-name="ce11">
            <text:p><text:s/>362,00 €<text:s/>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8"/>
        </table:table-row>
        <table:table-row table:style-name="ro4">
          <table:table-cell office:value-type="float" office:value="559" table:style-name="ce5">
            <text:p>559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Prestaz. tecnico-didattiche 01/03/23 - 31/03/23 FT. 15/2023 del 31/03/23</text:p>
            <text:p/>
          </table:table-cell>
          <table:table-cell office:value-type="string" table:style-name="ce7">
            <text:p>GIORGETTI MONICA INES</text:p>
          </table:table-cell>
          <table:table-cell office:value-type="currency" office:value="2040" table:style-name="ce11">
            <text:p><text:s/>2.040,00 €<text:s/>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8"/>
        </table:table-row>
        <table:table-row table:style-name="ro4">
          <table:table-cell office:value-type="float" office:value="560" table:style-name="ce5">
            <text:p>560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Prestaz. tecnico-didattiche 01/03/23 - 31/03/23 FT. FPR 7/23 del 31/03/23</text:p>
            <text:p/>
          </table:table-cell>
          <table:table-cell office:value-type="string" table:style-name="ce7">
            <text:p>COMI LUCA</text:p>
          </table:table-cell>
          <table:table-cell office:value-type="currency" office:value="1638" table:style-name="ce11">
            <text:p><text:s/>1.638,00 €<text:s/>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8"/>
        </table:table-row>
        <table:table-row table:style-name="ro4">
          <table:table-cell office:value-type="float" office:value="561" table:style-name="ce5">
            <text:p>561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Prestaz. tecnico-didattiche 01/03/23 - 31/03/23 FT. 5 del 31/03/23</text:p>
            <text:p/>
          </table:table-cell>
          <table:table-cell office:value-type="string" table:style-name="ce7">
            <text:p>MAGNI MARIA ASSUNTA</text:p>
          </table:table-cell>
          <table:table-cell office:value-type="currency" office:value="2492" table:style-name="ce11">
            <text:p><text:s/>2.492,00 €<text:s/>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62" table:style-name="ce5">
            <text:p>562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Prestaz. tecnico-didattiche 01/03/23 - 31/03/23 FT. 17 del 31/03/23</text:p>
            <text:p>Prestaz. tecnico-didattiche 01/03/23 - 31/03/23 FT. 15 del 31/03/23</text:p>
            <text:p>Prestaz. tecnico-didattiche 01/03/23 - 31/03/23 FT. 18 del 31/03/23</text:p>
            <text:p/>
          </table:table-cell>
          <table:table-cell office:value-type="string" table:style-name="ce7">
            <text:p>TIEGHI LAURA</text:p>
          </table:table-cell>
          <table:table-cell office:value-type="currency" office:value="2002.8" table:style-name="ce11">
            <text:p><text:s/>2.002,80 €<text:s/>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8"/>
        </table:table-row>
        <table:table-row table:style-name="ro4">
          <table:table-cell office:value-type="float" office:value="563" table:style-name="ce5">
            <text:p>563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Prestaz. tecnico-didattiche 01/02/23 - 31/03/23 FT. 6 del 23/03/23</text:p>
            <text:p/>
          </table:table-cell>
          <table:table-cell office:value-type="string" table:style-name="ce7">
            <text:p>PRAINO ANGELO</text:p>
          </table:table-cell>
          <table:table-cell office:value-type="currency" office:value="750.88" table:style-name="ce11">
            <text:p><text:s/>750,88 €<text:s/>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8"/>
        </table:table-row>
        <table:table-row table:style-name="ro3">
          <table:table-cell office:value-type="float" office:value="564" table:style-name="ce5">
            <text:p>564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Prestaz. tecnico-didattiche 01/03/23 - 31/03/23 FT. 53 del 31/03/23</text:p>
            <text:p>Prestaz. tecnico-didattiche 01/03/23 - 31/03/23 FT. 52 del 31/03/23</text:p>
            <text:p/>
          </table:table-cell>
          <table:table-cell office:value-type="string" table:style-name="ce7">
            <text:p>PRAINO LORENZO</text:p>
          </table:table-cell>
          <table:table-cell office:value-type="currency" office:value="1876" table:style-name="ce11">
            <text:p><text:s/>1.876,00 €<text:s/>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8"/>
        </table:table-row>
        <table:table-row table:style-name="ro4">
          <table:table-cell office:value-type="float" office:value="565" table:style-name="ce5">
            <text:p>565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Prestaz. tecnico-didattiche 01/03/23 - 31/03/23 FT. 3/001 del 31/03/23</text:p>
            <text:p/>
          </table:table-cell>
          <table:table-cell office:value-type="string" table:style-name="ce7">
            <text:p>MASCIADRI ILARIA</text:p>
          </table:table-cell>
          <table:table-cell office:value-type="currency" office:value="1614" table:style-name="ce11">
            <text:p><text:s/>1.614,00 €<text:s/>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8"/>
        </table:table-row>
        <table:table-row table:style-name="ro4">
          <table:table-cell office:value-type="float" office:value="566" table:style-name="ce5">
            <text:p>566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Prestaz. tecnico-didattiche 01/03/23 - 31/03/23 FT. 12/2023 del 31/03/23</text:p>
            <text:p/>
          </table:table-cell>
          <table:table-cell office:value-type="string" table:style-name="ce7">
            <text:p>MARTINEZ DAVID</text:p>
          </table:table-cell>
          <table:table-cell office:value-type="currency" office:value="1125.2" table:style-name="ce11">
            <text:p><text:s/>1.125,20 €<text:s/>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8"/>
        </table:table-row>
        <table:table-row table:style-name="ro4">
          <table:table-cell office:value-type="float" office:value="567" table:style-name="ce5">
            <text:p>567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Prestaz. tecnico-didattiche 01/03/23 - 31/03/23 FT. FPR 8/23 del 17/03/23</text:p>
            <text:p/>
          </table:table-cell>
          <table:table-cell office:value-type="string" table:style-name="ce7">
            <text:p>MONOLO DANIELE</text:p>
          </table:table-cell>
          <table:table-cell office:value-type="currency" office:value="750.8" table:style-name="ce11">
            <text:p><text:s/>750,80 €<text:s/>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8"/>
        </table:table-row>
        <table:table-row table:style-name="ro4">
          <table:table-cell office:value-type="float" office:value="568" table:style-name="ce5">
            <text:p>568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Prestaz. tecnico-didattiche 01/03/23 - 31/03/23 FT. 5/2023 del 31/03/23</text:p>
            <text:p/>
          </table:table-cell>
          <table:table-cell office:value-type="string" table:style-name="ce7">
            <text:p>ARNABOLDI MARTA</text:p>
          </table:table-cell>
          <table:table-cell office:value-type="currency" office:value="2544.16" table:style-name="ce11">
            <text:p><text:s/>2.544,16 €<text:s/>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8"/>
        </table:table-row>
        <table:table-row table:style-name="ro4">
          <table:table-cell office:value-type="float" office:value="569" table:style-name="ce5">
            <text:p>569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Prestaz. tecnico-didattiche 01/03/23 - 31/03/23 Ft. 1 del 21/03/23</text:p>
            <text:p/>
          </table:table-cell>
          <table:table-cell office:value-type="string" table:style-name="ce7">
            <text:p>BONFERONI PIERO</text:p>
          </table:table-cell>
          <table:table-cell office:value-type="currency" office:value="256" table:style-name="ce11">
            <text:p><text:s/>256,00 €<text:s/>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8"/>
        </table:table-row>
        <table:table-row table:style-name="ro3">
          <table:table-cell office:value-type="float" office:value="570" table:style-name="ce5">
            <text:p>570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Prestaz. tecnico-didattiche 01/03/23 - 31/03/23 FT. 6 del 30/03/23</text:p>
            <text:p>Prestaz. tecnico-didattiche 01/03/23 - 31/03/23 FT. 8 del 31/03/23</text:p>
            <text:p/>
          </table:table-cell>
          <table:table-cell office:value-type="string" table:style-name="ce7">
            <text:p>DI GIANNANTONIO DAMIANO GUGLIELMO</text:p>
          </table:table-cell>
          <table:table-cell office:value-type="currency" office:value="2500" table:style-name="ce11">
            <text:p><text:s/>2.500,00 €<text:s/>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8"/>
        </table:table-row>
        <table:table-row table:style-name="ro4">
          <table:table-cell office:value-type="float" office:value="571" table:style-name="ce5">
            <text:p>571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Prestaz. tecnico-didattiche 01/03/23 - 31/03/23 FT. 02/2023 del 28/03/23</text:p>
            <text:p/>
          </table:table-cell>
          <table:table-cell office:value-type="string" table:style-name="ce7">
            <text:p>FRONTINI SILVIA</text:p>
          </table:table-cell>
          <table:table-cell office:value-type="currency" office:value="720" table:style-name="ce11">
            <text:p><text:s/>720,00 €<text:s/>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8"/>
        </table:table-row>
        <table:table-row table:style-name="ro3">
          <table:table-cell office:value-type="float" office:value="572" table:style-name="ce5">
            <text:p>572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Prestaz. tecnico-didattiche 01/03/23 - 31/03/23 FT. 18/23 del 31/03/23</text:p>
            <text:p>Prestaz. tecnico-didattiche 01/03/23 - 31/03/23 FT. 17/23 del 31/03/23</text:p>
            <text:p/>
          </table:table-cell>
          <table:table-cell office:value-type="string" table:style-name="ce7">
            <text:p>CAFARO IDA NICOLETTA</text:p>
          </table:table-cell>
          <table:table-cell office:value-type="currency" office:value="2173.6" table:style-name="ce11">
            <text:p><text:s/>2.173,60 €<text:s/>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8"/>
        </table:table-row>
        <table:table-row table:style-name="ro2">
          <table:table-cell office:value-type="float" office:value="573" table:style-name="ce5">
            <text:p>573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Prestaz. tecnico-didattiche 01/03/23 - 31/03/23 FT. 21-FE del 31/03/23</text:p>
            <text:p>Prestaz. tecnico-didattiche 01/03/23 - 31/03/23 FT. 20-FE del 31/03/23</text:p>
            <text:p>Prestaz. tecnico-didattiche 01/03/23 - 31/03/23 FT. 19-FE del 31/03/23</text:p>
            <text:p/>
          </table:table-cell>
          <table:table-cell office:value-type="string" table:style-name="ce7">
            <text:p>COLOMBO MASSIMO LUIGI</text:p>
          </table:table-cell>
          <table:table-cell office:value-type="currency" office:value="2688" table:style-name="ce11">
            <text:p><text:s/>2.688,00 €<text:s/>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8"/>
        </table:table-row>
        <table:table-row table:style-name="ro4">
          <table:table-cell office:value-type="float" office:value="574" table:style-name="ce5">
            <text:p>574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Prestaz. tecnico-didattiche 01/03/23 - 31/03/23 FT. 03/2023 del 31/03/23</text:p>
            <text:p/>
          </table:table-cell>
          <table:table-cell office:value-type="string" table:style-name="ce7">
            <text:p>PANDOLFI SIMONA</text:p>
          </table:table-cell>
          <table:table-cell office:value-type="currency" office:value="827" table:style-name="ce11">
            <text:p><text:s/>827,00 €<text:s/>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8"/>
        </table:table-row>
        <table:table-row table:style-name="ro4">
          <table:table-cell office:value-type="float" office:value="575" table:style-name="ce5">
            <text:p>575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Prestaz. tecnico-didattiche 01/03/23 - 31/03/23 FT. 3 del 29/03/23</text:p>
            <text:p/>
          </table:table-cell>
          <table:table-cell office:value-type="string" table:style-name="ce7">
            <text:p>TERAMO ANTONELLA</text:p>
          </table:table-cell>
          <table:table-cell office:value-type="currency" office:value="2056" table:style-name="ce11">
            <text:p><text:s/>2.056,00 €<text:s/>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8"/>
        </table:table-row>
        <table:table-row table:style-name="ro4">
          <table:table-cell office:value-type="float" office:value="576" table:style-name="ce5">
            <text:p>576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Prestaz. tecnico-didattiche 01/03/23 - 31/03/23 FT. FPR 5/23 del 31/03/23</text:p>
            <text:p/>
          </table:table-cell>
          <table:table-cell office:value-type="string" table:style-name="ce7">
            <text:p>GERMANO SABRINA</text:p>
          </table:table-cell>
          <table:table-cell office:value-type="currency" office:value="449.28" table:style-name="ce11">
            <text:p><text:s/>449,28 €<text:s/>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8"/>
        </table:table-row>
        <table:table-row table:style-name="ro1">
          <table:table-cell office:value-type="float" office:value="577" table:style-name="ce5">
            <text:p>577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Prestaz. tecnico-didattiche 01/03/23 - 31/03/23<text:s/></text:p>
          </table:table-cell>
          <table:table-cell office:value-type="string" table:style-name="ce7">
            <text:p>GIACONI STEFANO</text:p>
          </table:table-cell>
          <table:table-cell office:value-type="currency" office:value="290" table:style-name="ce11">
            <text:p><text:s/>290,00 €<text:s/>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8"/>
        </table:table-row>
        <table:table-row table:style-name="ro4">
          <table:table-cell office:value-type="float" office:value="578" table:style-name="ce5">
            <text:p>578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Prestaz. tecnico-didattiche 01/03/23 - 31/03/23 FT. 10/2023 del 31/03/23</text:p>
            <text:p/>
          </table:table-cell>
          <table:table-cell office:value-type="string" table:style-name="ce7">
            <text:p>MORETTO ORIANA</text:p>
          </table:table-cell>
          <table:table-cell office:value-type="currency" office:value="875.68" table:style-name="ce11">
            <text:p><text:s/>875,68 €<text:s/>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8"/>
        </table:table-row>
        <table:table-row table:style-name="ro4">
          <table:table-cell office:value-type="float" office:value="579" table:style-name="ce5">
            <text:p>579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Prestaz. tecnico-didattiche 01/03/23 - 31/03/23 FT. 4 del 31/03/23</text:p>
            <text:p/>
          </table:table-cell>
          <table:table-cell office:value-type="string" table:style-name="ce7">
            <text:p>TERUZZI ANNAMARIA</text:p>
          </table:table-cell>
          <table:table-cell office:value-type="currency" office:value="953.6" table:style-name="ce11">
            <text:p><text:s/>953,60 €<text:s/>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8"/>
        </table:table-row>
        <table:table-row table:style-name="ro4">
          <table:table-cell office:value-type="float" office:value="580" table:style-name="ce5">
            <text:p>580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Prestaz. tecnico-didattiche 01/03/23 - 31/03/23 FT. 3 del 31/03/23</text:p>
            <text:p/>
          </table:table-cell>
          <table:table-cell office:value-type="string" table:style-name="ce7">
            <text:p>PENSABENE ILARIA</text:p>
          </table:table-cell>
          <table:table-cell office:value-type="currency" office:value="2257.7600000000002" table:style-name="ce11">
            <text:p><text:s/>2.257,76 €<text:s/>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8"/>
        </table:table-row>
        <table:table-row table:style-name="ro4">
          <table:table-cell office:value-type="float" office:value="581" table:style-name="ce5">
            <text:p>581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Prestaz. tecnico-didattiche 01/02/23 - 28/02/23 FT. 13 del 22/03/23</text:p>
            <text:p/>
          </table:table-cell>
          <table:table-cell office:value-type="string" table:style-name="ce7">
            <text:p>ROTA FABRIZIO</text:p>
          </table:table-cell>
          <table:table-cell office:value-type="currency" office:value="376.4" table:style-name="ce11">
            <text:p><text:s/>376,40 €<text:s/>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8"/>
        </table:table-row>
        <table:table-row table:style-name="ro4">
          <table:table-cell office:value-type="float" office:value="582" table:style-name="ce5">
            <text:p>582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Prestaz. tecnico-didattiche 01/03/23 - 31/03/23 FT. 35 del 28/03/23</text:p>
            <text:p/>
          </table:table-cell>
          <table:table-cell office:value-type="string" table:style-name="ce7">
            <text:p>IACUZIO VINCENZO</text:p>
          </table:table-cell>
          <table:table-cell office:value-type="currency" office:value="499.2" table:style-name="ce11">
            <text:p><text:s/>499,20 €<text:s/>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8"/>
        </table:table-row>
        <table:table-row table:style-name="ro4">
          <table:table-cell office:value-type="float" office:value="583" table:style-name="ce5">
            <text:p>583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Prestaz. tecnico-didattiche 01/03/23 - 31/03/23 FT. 4 del 31/03/23</text:p>
            <text:p/>
          </table:table-cell>
          <table:table-cell office:value-type="string" table:style-name="ce7">
            <text:p>BOLOGNINO SILVIA</text:p>
          </table:table-cell>
          <table:table-cell office:value-type="currency" office:value="1905.28" table:style-name="ce11">
            <text:p><text:s/>1.905,28 €<text:s/>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8"/>
        </table:table-row>
        <table:table-row table:style-name="ro4">
          <table:table-cell office:value-type="float" office:value="584" table:style-name="ce5">
            <text:p>584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Prestaz. tecnico-didattiche 01/03/23 - 31/03/23 FT. 28 del 31/03/23</text:p>
            <text:p/>
          </table:table-cell>
          <table:table-cell office:value-type="string" table:style-name="ce7">
            <text:p>TREZZI FEDERICO</text:p>
          </table:table-cell>
          <table:table-cell office:value-type="currency" office:value="2134" table:style-name="ce11">
            <text:p><text:s/>2.134,00 €<text:s/>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8"/>
        </table:table-row>
        <table:table-row table:style-name="ro4">
          <table:table-cell office:value-type="float" office:value="585" table:style-name="ce5">
            <text:p>585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Prestaz. tecnico-didattiche 01/02/23 - 31/03/23 FT. 3/001 del 13/04/23</text:p>
            <text:p/>
          </table:table-cell>
          <table:table-cell office:value-type="string" table:style-name="ce7">
            <text:p>LIUZZI GIANLUCA</text:p>
          </table:table-cell>
          <table:table-cell office:value-type="currency" office:value="864" table:style-name="ce11">
            <text:p><text:s/>864,00 €<text:s/>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8"/>
        </table:table-row>
        <table:table-row table:style-name="ro4">
          <table:table-cell office:value-type="float" office:value="586" table:style-name="ce5">
            <text:p>586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Prestaz. tecnico-didattiche 01/03/23 - 31/03/23 FT. 1 del 31/03/23</text:p>
            <text:p/>
          </table:table-cell>
          <table:table-cell office:value-type="string" table:style-name="ce7">
            <text:p>INGEGNERI GIULIA</text:p>
          </table:table-cell>
          <table:table-cell office:value-type="currency" office:value="663" table:style-name="ce11">
            <text:p><text:s/>663,00 €<text:s/>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8"/>
        </table:table-row>
        <table:table-row table:style-name="ro3">
          <table:table-cell office:value-type="float" office:value="587" table:style-name="ce5">
            <text:p>587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Prestaz. tecnico-didattiche 01/02/23 - 28/02/23 FT. 1/2023 del 01/03/23</text:p>
            <text:p>Prestaz. tecnico-didattiche 01/03/23 - 31/03/23 FT. 4/2023 del 31/03/23</text:p>
            <text:p/>
          </table:table-cell>
          <table:table-cell office:value-type="string" table:style-name="ce7">
            <text:p>LA VECCHIA ROBERTO</text:p>
          </table:table-cell>
          <table:table-cell office:value-type="currency" office:value="4621.76" table:style-name="ce11">
            <text:p><text:s/>4.621,76 €<text:s/>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8"/>
        </table:table-row>
        <table:table-row table:style-name="ro4">
          <table:table-cell office:value-type="float" office:value="588" table:style-name="ce5">
            <text:p>588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FT. 560/SV del 09/03/23, FT. 771/SV del 29/03/23</text:p>
          </table:table-cell>
          <table:table-cell office:value-type="string" table:style-name="ce7">
            <text:p>IPERAL SUPERMERCATI SRL CON SOCIO UNICO</text:p>
          </table:table-cell>
          <table:table-cell office:value-type="currency" office:value="36.81" table:style-name="ce11">
            <text:p><text:s/>36,81 €<text:s/>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8"/>
        </table:table-row>
        <table:table-row table:style-name="ro1">
          <table:table-cell office:value-type="float" office:value="589" table:style-name="ce5">
            <text:p>589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FT. 80/2023 del 06/03/23</text:p>
          </table:table-cell>
          <table:table-cell office:value-type="string" table:style-name="ce7">
            <text:p>SOCCORSO ITALIE SNC</text:p>
          </table:table-cell>
          <table:table-cell office:value-type="currency" office:value="1200" table:style-name="ce11">
            <text:p><text:s/>1.200,00 €<text:s/>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8"/>
        </table:table-row>
        <table:table-row table:style-name="ro4">
          <table:table-cell office:value-type="float" office:value="590" table:style-name="ce5">
            <text:p>590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FT. 1030 del 16/03/23</text:p>
          </table:table-cell>
          <table:table-cell office:value-type="string" table:style-name="ce7">
            <text:p>SOCIOSFERA <text:s/>O.N.L.U.S. SOCIETÀ COOPERATIVA SOCIALE</text:p>
          </table:table-cell>
          <table:table-cell office:value-type="currency" office:value="16894.39" table:style-name="ce11">
            <text:p><text:s/>16.894,39 €<text:s/>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8"/>
        </table:table-row>
        <table:table-row table:style-name="ro1">
          <table:table-cell office:value-type="float" office:value="591" table:style-name="ce5">
            <text:p>591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FT. 98P del 31/03/23</text:p>
          </table:table-cell>
          <table:table-cell office:value-type="string" table:style-name="ce7">
            <text:p>DAP SRL</text:p>
          </table:table-cell>
          <table:table-cell office:value-type="currency" office:value="500" table:style-name="ce11">
            <text:p><text:s/>500,00 €<text:s/>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8"/>
        </table:table-row>
        <table:table-row table:style-name="ro4">
          <table:table-cell office:value-type="float" office:value="592" table:style-name="ce5">
            <text:p>592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FT. 48 del 31/03/23</text:p>
          </table:table-cell>
          <table:table-cell office:value-type="string" table:style-name="ce7">
            <text:p>COORDINAMENTO ATTIVITA' SPORTIVE CONCOREZZO-CASC.</text:p>
          </table:table-cell>
          <table:table-cell office:value-type="currency" office:value="1982.5" table:style-name="ce11">
            <text:p><text:s/>1.982,50 €<text:s/>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8"/>
        </table:table-row>
        <table:table-row table:style-name="ro1">
          <table:table-cell office:value-type="float" office:value="593" table:style-name="ce5">
            <text:p>593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FT. 01/000178 del 31/03/23</text:p>
          </table:table-cell>
          <table:table-cell office:value-type="string" table:style-name="ce7">
            <text:p>3A CORP. SRL</text:p>
          </table:table-cell>
          <table:table-cell office:value-type="currency" office:value="10659.07" table:style-name="ce11">
            <text:p><text:s/>10.659,07 €<text:s/>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8"/>
        </table:table-row>
        <table:table-row table:style-name="ro4">
          <table:table-cell office:value-type="float" office:value="594" table:style-name="ce5">
            <text:p>594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FT. 23FVD025726 del 31/03/23, FT. 23FVD025723 del 31/03/23, FT. 23FVD025724 del 31/03/23, FT. 23FVD025725 del 31/03/23</text:p>
          </table:table-cell>
          <table:table-cell office:value-type="string" table:style-name="ce7">
            <text:p>CATERLINE SPA</text:p>
          </table:table-cell>
          <table:table-cell office:value-type="currency" office:value="1113.74" table:style-name="ce11">
            <text:p><text:s/>1.113,74 €<text:s/>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8"/>
        </table:table-row>
        <table:table-row table:style-name="ro4">
          <table:table-cell office:value-type="float" office:value="595" table:style-name="ce5">
            <text:p>595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Prestaz. tecnico-didattiche 01/02/23 - 28/02/23 FT. 198 del 08/03/23</text:p>
            <text:p/>
          </table:table-cell>
          <table:table-cell office:value-type="string" table:style-name="ce7">
            <text:p>CREMASCOLI MARCO</text:p>
          </table:table-cell>
          <table:table-cell office:value-type="currency" office:value="1876.38" table:style-name="ce11">
            <text:p><text:s/>1.876,38 €<text:s/></text:p>
          </table:table-cell>
          <table:table-cell office:value-type="date" office:date-value="2023-05-04T00:00:00" table:style-name="ce6">
            <text:p>04/05/2023</text:p>
          </table:table-cell>
          <table:table-cell table:number-columns-repeated="16378"/>
        </table:table-row>
        <table:table-row table:style-name="ro4">
          <table:table-cell office:value-type="float" office:value="596" table:style-name="ce5">
            <text:p>596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Prestaz. tecnico-didattiche 01/01/23 - 31/01/23 Prestaz. tecnico-didattiche 01/02/23 - 28/02/23 Prestaz. tecnico-didattiche 01/03/23 - 31/03/23<text:s/></text:p>
          </table:table-cell>
          <table:table-cell office:value-type="string" table:style-name="ce7">
            <text:p>CONFALONIERI MARINELLA</text:p>
          </table:table-cell>
          <table:table-cell office:value-type="currency" office:value="1440" table:style-name="ce11">
            <text:p><text:s/>1.440,00 €<text:s/></text:p>
          </table:table-cell>
          <table:table-cell office:value-type="date" office:date-value="2023-05-04T00:00:00" table:style-name="ce6">
            <text:p>04/05/2023</text:p>
          </table:table-cell>
          <table:table-cell table:number-columns-repeated="16378"/>
        </table:table-row>
        <table:table-row table:style-name="ro1">
          <table:table-cell office:value-type="float" office:value="597" table:style-name="ce5">
            <text:p>597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FT. 1250/5 del 13/03/23</text:p>
          </table:table-cell>
          <table:table-cell office:value-type="string" table:style-name="ce7">
            <text:p>PA DIGITALE SPA</text:p>
          </table:table-cell>
          <table:table-cell office:value-type="currency" office:value="156" table:style-name="ce11">
            <text:p><text:s/>156,00 €<text:s/></text:p>
          </table:table-cell>
          <table:table-cell office:value-type="date" office:date-value="2023-05-04T00:00:00" table:style-name="ce6">
            <text:p>04/05/2023</text:p>
          </table:table-cell>
          <table:table-cell table:number-columns-repeated="16378"/>
        </table:table-row>
        <table:table-row table:style-name="ro2">
          <table:table-cell office:value-type="float" office:value="598" table:style-name="ce5">
            <text:p>598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FT. 252 del 14/03/23, FT. 253 del 14/03/23, FT. 251 del 14/03/23, FT. 382 del 31/03/23, FT. 386 del 31/03/23, FT. 383 del 31/03/23, FT. 380 del 31/03/23, FT. 385 del 31/03/23, FT. 384 del 31/03/23, FT. 387 del 31/03/23, FT. 381 del 31/03/23</text:p>
          </table:table-cell>
          <table:table-cell office:value-type="string" table:style-name="ce7">
            <text:p>AGENZIA PER IL LAVORO OSMOSI S.P.A.</text:p>
          </table:table-cell>
          <table:table-cell office:value-type="currency" office:value="37121.17" table:style-name="ce11">
            <text:p><text:s/>37.121,17 €<text:s/></text:p>
          </table:table-cell>
          <table:table-cell office:value-type="date" office:date-value="2023-05-04T00:00:00" table:style-name="ce6">
            <text:p>04/05/2023</text:p>
          </table:table-cell>
          <table:table-cell table:number-columns-repeated="16378"/>
        </table:table-row>
        <table:table-row table:style-name="ro1">
          <table:table-cell office:value-type="float" office:value="599" table:style-name="ce5">
            <text:p>599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FT. V0-45478 del 21/03/23</text:p>
          </table:table-cell>
          <table:table-cell office:value-type="string" table:style-name="ce7">
            <text:p>DAY RISTOSERVICE SPA</text:p>
          </table:table-cell>
          <table:table-cell office:value-type="currency" office:value="7237.71" table:style-name="ce11">
            <text:p><text:s/>7.237,71 €<text:s/></text:p>
          </table:table-cell>
          <table:table-cell office:value-type="date" office:date-value="2023-05-04T00:00:00" table:style-name="ce6">
            <text:p>04/05/2023</text:p>
          </table:table-cell>
          <table:table-cell table:number-columns-repeated="16378"/>
        </table:table-row>
        <table:table-row table:style-name="ro1">
          <table:table-cell office:value-type="float" office:value="600" table:style-name="ce5">
            <text:p>600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FT. F23-000439 del 27/03/23</text:p>
          </table:table-cell>
          <table:table-cell office:value-type="string" table:style-name="ce7">
            <text:p>AGS SRL</text:p>
          </table:table-cell>
          <table:table-cell office:value-type="currency" office:value="1170.4000000000001" table:style-name="ce11">
            <text:p><text:s/>1.170,40 €<text:s/></text:p>
          </table:table-cell>
          <table:table-cell office:value-type="date" office:date-value="2023-05-04T00:00:00" table:style-name="ce6">
            <text:p>04/05/2023</text:p>
          </table:table-cell>
          <table:table-cell table:number-columns-repeated="16378"/>
        </table:table-row>
        <table:table-row table:style-name="ro4">
          <table:table-cell office:value-type="float" office:value="601" table:style-name="ce5">
            <text:p>601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FT. FPR 149/23 del 30/03/23</text:p>
          </table:table-cell>
          <table:table-cell office:value-type="string" table:style-name="ce7">
            <text:p>UPEL UNIONE PROVINCIALE ENTI LOCALI</text:p>
          </table:table-cell>
          <table:table-cell office:value-type="currency" office:value="200" table:style-name="ce11">
            <text:p><text:s/>200,00 €<text:s/></text:p>
          </table:table-cell>
          <table:table-cell office:value-type="date" office:date-value="2023-05-04T00:00:00" table:style-name="ce6">
            <text:p>04/05/2023</text:p>
          </table:table-cell>
          <table:table-cell table:number-columns-repeated="16378"/>
        </table:table-row>
        <table:table-row table:style-name="ro4">
          <table:table-cell office:value-type="float" office:value="602" table:style-name="ce5">
            <text:p>602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FT. 23V004321 del 31/03/23</text:p>
          </table:table-cell>
          <table:table-cell office:value-type="string" table:style-name="ce7">
            <text:p>TECNOLOGIE D'IMPRESA SRL A SOCIO UNICO</text:p>
          </table:table-cell>
          <table:table-cell office:value-type="currency" office:value="393.16" table:style-name="ce11">
            <text:p><text:s/>393,16 €<text:s/></text:p>
          </table:table-cell>
          <table:table-cell office:value-type="date" office:date-value="2023-05-04T00:00:00" table:style-name="ce6">
            <text:p>04/05/2023</text:p>
          </table:table-cell>
          <table:table-cell table:number-columns-repeated="16378"/>
        </table:table-row>
        <table:table-row table:style-name="ro1">
          <table:table-cell office:value-type="float" office:value="603" table:style-name="ce5">
            <text:p>603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FT. G12455 del 31/03/23, FT. M00478 del 31/03/23, FT. E39537 del 31/03/23</text:p>
          </table:table-cell>
          <table:table-cell office:value-type="string" table:style-name="ce7">
            <text:p>EDENRED ITALIA SRL</text:p>
          </table:table-cell>
          <table:table-cell office:value-type="currency" office:value="712" table:style-name="ce11">
            <text:p><text:s/>712,00 €<text:s/></text:p>
          </table:table-cell>
          <table:table-cell office:value-type="date" office:date-value="2023-05-04T00:00:00" table:style-name="ce6">
            <text:p>04/05/2023</text:p>
          </table:table-cell>
          <table:table-cell table:number-columns-repeated="16378"/>
        </table:table-row>
        <table:table-row table:style-name="ro1">
          <table:table-cell office:value-type="float" office:value="604" table:style-name="ce5">
            <text:p>604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FT. 45-FE del 31/03/23</text:p>
          </table:table-cell>
          <table:table-cell office:value-type="string" table:style-name="ce7">
            <text:p>VERBAVOLANT</text:p>
          </table:table-cell>
          <table:table-cell office:value-type="currency" office:value="574" table:style-name="ce11">
            <text:p><text:s/>574,00 €<text:s/></text:p>
          </table:table-cell>
          <table:table-cell office:value-type="date" office:date-value="2023-05-04T00:00:00" table:style-name="ce6">
            <text:p>04/05/2023</text:p>
          </table:table-cell>
          <table:table-cell table:number-columns-repeated="16378"/>
        </table:table-row>
        <table:table-row table:style-name="ro4">
          <table:table-cell office:value-type="float" office:value="605" table:style-name="ce5">
            <text:p>605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FT. 000059 del 20/03/23</text:p>
          </table:table-cell>
          <table:table-cell office:value-type="string" table:style-name="ce7">
            <text:p>C.H. OSTFELD SERVIZI S.R.L. UNIPERSONALE</text:p>
          </table:table-cell>
          <table:table-cell office:value-type="currency" office:value="2000" table:style-name="ce11">
            <text:p><text:s/>2.000,00 €<text:s/></text:p>
          </table:table-cell>
          <table:table-cell office:value-type="date" office:date-value="2023-05-05T00:00:00" table:style-name="ce6">
            <text:p>05/05/2023</text:p>
          </table:table-cell>
          <table:table-cell table:number-columns-repeated="16378"/>
        </table:table-row>
        <table:table-row table:style-name="ro1">
          <table:table-cell office:value-type="float" office:value="606" table:style-name="ce5">
            <text:p>606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FT. FV-23-0187 del 31/03/23, FT. FV-23-0188 del 31/03/23</text:p>
          </table:table-cell>
          <table:table-cell office:value-type="string" table:style-name="ce7">
            <text:p>DGROOVE SRL</text:p>
          </table:table-cell>
          <table:table-cell office:value-type="currency" office:value="4685" table:style-name="ce11">
            <text:p><text:s/>4.685,00 €<text:s/></text:p>
          </table:table-cell>
          <table:table-cell office:value-type="date" office:date-value="2023-05-05T00:00:00" table:style-name="ce6">
            <text:p>05/05/2023</text:p>
          </table:table-cell>
          <table:table-cell table:number-columns-repeated="16378"/>
        </table:table-row>
        <table:table-row table:style-name="ro1">
          <table:table-cell office:value-type="float" office:value="607" table:style-name="ce5">
            <text:p>607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FT. 231/PA del 03/04/23</text:p>
          </table:table-cell>
          <table:table-cell office:value-type="string" table:style-name="ce7">
            <text:p>RETETEL ITALIA SRL</text:p>
          </table:table-cell>
          <table:table-cell office:value-type="currency" office:value="1380" table:style-name="ce11">
            <text:p><text:s/>1.380,00 €<text:s/></text:p>
          </table:table-cell>
          <table:table-cell office:value-type="date" office:date-value="2023-05-05T00:00:00" table:style-name="ce6">
            <text:p>05/05/2023</text:p>
          </table:table-cell>
          <table:table-cell table:number-columns-repeated="16378"/>
        </table:table-row>
        <table:table-row table:style-name="ro1">
          <table:table-cell office:value-type="float" office:value="608" table:style-name="ce5">
            <text:p>608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FT. 1.811/00 del 31/03/23</text:p>
          </table:table-cell>
          <table:table-cell office:value-type="string" table:style-name="ce7">
            <text:p>OPIQUAD S.R.L.</text:p>
          </table:table-cell>
          <table:table-cell office:value-type="currency" office:value="1410" table:style-name="ce11">
            <text:p><text:s/>1.410,00 €<text:s/></text:p>
          </table:table-cell>
          <table:table-cell office:value-type="date" office:date-value="2023-05-05T00:00:00" table:style-name="ce6">
            <text:p>05/05/2023</text:p>
          </table:table-cell>
          <table:table-cell table:number-columns-repeated="16378"/>
        </table:table-row>
        <table:table-row table:style-name="ro4">
          <table:table-cell office:value-type="float" office:value="609" table:style-name="ce5">
            <text:p>609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Prestaz. tecnico-didattiche 01/03/23 - 01/03/23 FT. 5 del 03/03/23</text:p>
            <text:p/>
          </table:table-cell>
          <table:table-cell office:value-type="string" table:style-name="ce7">
            <text:p>AMMENDOLEA GIORGIA</text:p>
          </table:table-cell>
          <table:table-cell office:value-type="currency" office:value="3094" table:style-name="ce11">
            <text:p><text:s/>3.094,00 €<text:s/></text:p>
          </table:table-cell>
          <table:table-cell office:value-type="date" office:date-value="2023-05-04T00:00:00" table:style-name="ce6">
            <text:p>04/05/2023</text:p>
          </table:table-cell>
          <table:table-cell table:number-columns-repeated="16378"/>
        </table:table-row>
        <table:table-row table:style-name="ro1">
          <table:table-cell office:value-type="float" office:value="610" table:style-name="ce5">
            <text:p>610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FT. 3230103145 del 21/03/23</text:p>
          </table:table-cell>
          <table:table-cell office:value-type="string" table:style-name="ce7">
            <text:p>POSTE ITALIANE S.P.A.</text:p>
          </table:table-cell>
          <table:table-cell office:value-type="currency" office:value="341" table:style-name="ce11">
            <text:p><text:s/>341,00 €<text:s/></text:p>
          </table:table-cell>
          <table:table-cell office:value-type="date" office:date-value="2023-05-04T00:00:00" table:style-name="ce6">
            <text:p>04/05/2023</text:p>
          </table:table-cell>
          <table:table-cell table:number-columns-repeated="16378"/>
        </table:table-row>
        <table:table-row table:style-name="ro1">
          <table:table-cell office:value-type="float" office:value="611" table:style-name="ce5">
            <text:p>611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FT. 3FO23048967 del 24/03/23</text:p>
          </table:table-cell>
          <table:table-cell office:value-type="string" table:style-name="ce7">
            <text:p>OTIS SERVIZI SRL</text:p>
          </table:table-cell>
          <table:table-cell office:value-type="currency" office:value="324" table:style-name="ce11">
            <text:p><text:s/>324,00 €<text:s/></text:p>
          </table:table-cell>
          <table:table-cell office:value-type="date" office:date-value="2023-05-04T00:00:00" table:style-name="ce6">
            <text:p>04/05/2023</text:p>
          </table:table-cell>
          <table:table-cell table:number-columns-repeated="16378"/>
        </table:table-row>
        <table:table-row table:style-name="ro1">
          <table:table-cell office:value-type="float" office:value="612" table:style-name="ce5">
            <text:p>612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FT. 46 del 27/03/23</text:p>
          </table:table-cell>
          <table:table-cell office:value-type="string" table:style-name="ce7">
            <text:p>COLD &amp; WARM DI BOSNA ANTONIO</text:p>
          </table:table-cell>
          <table:table-cell office:value-type="currency" office:value="150" table:style-name="ce11">
            <text:p><text:s/>150,00 €<text:s/></text:p>
          </table:table-cell>
          <table:table-cell office:value-type="date" office:date-value="2023-05-04T00:00:00" table:style-name="ce6">
            <text:p>04/05/2023</text:p>
          </table:table-cell>
          <table:table-cell table:number-columns-repeated="16378"/>
        </table:table-row>
        <table:table-row table:style-name="ro1">
          <table:table-cell office:value-type="float" office:value="613" table:style-name="ce5">
            <text:p>613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FT. F/56 del 29/03/23</text:p>
          </table:table-cell>
          <table:table-cell office:value-type="string" table:style-name="ce7">
            <text:p>SANTI M.</text:p>
          </table:table-cell>
          <table:table-cell office:value-type="currency" office:value="90" table:style-name="ce11">
            <text:p><text:s/>90,00 €<text:s/></text:p>
          </table:table-cell>
          <table:table-cell office:value-type="date" office:date-value="2023-05-04T00:00:00" table:style-name="ce6">
            <text:p>04/05/2023</text:p>
          </table:table-cell>
          <table:table-cell table:number-columns-repeated="16378"/>
        </table:table-row>
        <table:table-row table:style-name="ro4">
          <table:table-cell office:value-type="float" office:value="614" table:style-name="ce5">
            <text:p>614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FT. 438 del 31/03/23</text:p>
          </table:table-cell>
          <table:table-cell office:value-type="string" table:style-name="ce7">
            <text:p>GORLA FERRAMENTA SAS DI GORLA DOTT. ANDREA &amp; C.</text:p>
          </table:table-cell>
          <table:table-cell office:value-type="currency" office:value="311.64" table:style-name="ce11">
            <text:p><text:s/>311,64 €<text:s/></text:p>
          </table:table-cell>
          <table:table-cell office:value-type="date" office:date-value="2023-05-04T00:00:00" table:style-name="ce6">
            <text:p>04/05/2023</text:p>
          </table:table-cell>
          <table:table-cell table:number-columns-repeated="16378"/>
        </table:table-row>
        <table:table-row table:style-name="ro4">
          <table:table-cell office:value-type="float" office:value="615" table:style-name="ce5">
            <text:p>615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FT. 62 del 30/03/23, FT. 63 del 30/03/23</text:p>
          </table:table-cell>
          <table:table-cell office:value-type="string" table:style-name="ce7">
            <text:p>A.BERG.ANTINCENDIO DI RAIMONDI MARIA ANTONIA</text:p>
          </table:table-cell>
          <table:table-cell office:value-type="currency" office:value="930.5" table:style-name="ce11">
            <text:p><text:s/>930,50 €<text:s/></text:p>
          </table:table-cell>
          <table:table-cell office:value-type="date" office:date-value="2023-05-04T00:00:00" table:style-name="ce6">
            <text:p>04/05/2023</text:p>
          </table:table-cell>
          <table:table-cell table:number-columns-repeated="16378"/>
        </table:table-row>
        <table:table-row table:style-name="ro1">
          <table:table-cell office:value-type="float" office:value="616" table:style-name="ce5">
            <text:p>616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FT. 81/00 del 31/03/23</text:p>
          </table:table-cell>
          <table:table-cell office:value-type="string" table:style-name="ce7">
            <text:p>TRE SINERGIE S.R.L</text:p>
          </table:table-cell>
          <table:table-cell office:value-type="currency" office:value="13056.63" table:style-name="ce11">
            <text:p><text:s/>13.056,63 €<text:s/></text:p>
          </table:table-cell>
          <table:table-cell office:value-type="date" office:date-value="2023-05-04T00:00:00" table:style-name="ce6">
            <text:p>04/05/2023</text:p>
          </table:table-cell>
          <table:table-cell table:number-columns-repeated="16378"/>
        </table:table-row>
        <table:table-row table:style-name="ro4">
          <table:table-cell office:value-type="float" office:value="617" table:style-name="ce5">
            <text:p>617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FT. 9117005002 del 31/03/23, FT. 9117005004 del 31/03/23, FT. 9117005003 del 31/03/23</text:p>
          </table:table-cell>
          <table:table-cell office:value-type="string" table:style-name="ce7">
            <text:p>SICURITALIA SPA</text:p>
          </table:table-cell>
          <table:table-cell office:value-type="currency" office:value="80" table:style-name="ce11">
            <text:p><text:s/>80,00 €<text:s/></text:p>
          </table:table-cell>
          <table:table-cell office:value-type="date" office:date-value="2023-05-04T00:00:00" table:style-name="ce6">
            <text:p>04/05/2023</text:p>
          </table:table-cell>
          <table:table-cell table:number-columns-repeated="16378"/>
        </table:table-row>
        <table:table-row table:style-name="ro1">
          <table:table-cell office:value-type="float" office:value="618" table:style-name="ce5">
            <text:p>618</text:p>
          </table:table-cell>
          <table:table-cell office:value-type="date" office:date-value="2023-05-03T00:00:00" table:style-name="ce6">
            <text:p>03/05/2023</text:p>
          </table:table-cell>
          <table:table-cell office:value-type="string" table:style-name="ce7">
            <text:p>NC 248 DEL 30/04/2023 (RIMBORSO PER TIROCINIO NON ATTIVATO)</text:p>
          </table:table-cell>
          <table:table-cell office:value-type="string" table:style-name="ce7">
            <text:p>GRUPPO CREALPONT SRL</text:p>
          </table:table-cell>
          <table:table-cell office:value-type="currency" office:value="305" table:style-name="ce11">
            <text:p><text:s/>305,00 €<text:s/></text:p>
          </table:table-cell>
          <table:table-cell office:value-type="date" office:date-value="2023-05-10T00:00:00" table:style-name="ce6">
            <text:p>10/05/2023</text:p>
          </table:table-cell>
          <table:table-cell table:number-columns-repeated="16378"/>
        </table:table-row>
        <table:table-row table:style-name="ro4">
          <table:table-cell office:value-type="float" office:value="619" table:style-name="ce5">
            <text:p>619</text:p>
          </table:table-cell>
          <table:table-cell office:value-type="date" office:date-value="2023-05-04T00:00:00" table:style-name="ce6">
            <text:p>04/05/2023</text:p>
          </table:table-cell>
          <table:table-cell office:value-type="string" table:style-name="ce7">
            <text:p>CONTRIBUTO PROGETTO LYBRA (ACCONTO DEL 30% DELLA QUOTA DI <text:s/>PROGETTO)</text:p>
          </table:table-cell>
          <table:table-cell office:value-type="string" table:style-name="ce7">
            <text:p>ASSOCIAZIONE CULTURALE PUPPENFESTEN</text:p>
          </table:table-cell>
          <table:table-cell office:value-type="currency" office:value="8550" table:style-name="ce11">
            <text:p><text:s/>8.550,00 €<text:s/></text:p>
          </table:table-cell>
          <table:table-cell office:value-type="date" office:date-value="2023-05-10T00:00:00" table:style-name="ce6">
            <text:p>10/05/2023</text:p>
          </table:table-cell>
          <table:table-cell table:number-columns-repeated="16378"/>
        </table:table-row>
        <table:table-row table:style-name="ro1">
          <table:table-cell office:value-type="float" office:value="620" table:style-name="ce5">
            <text:p>620</text:p>
          </table:table-cell>
          <table:table-cell office:value-type="date" office:date-value="2023-05-05T00:00:00" table:style-name="ce6">
            <text:p>05/05/2023</text:p>
          </table:table-cell>
          <table:table-cell office:value-type="string" table:style-name="ce7">
            <text:p>PRIMO REINTEGRO FONDO ECONOMALE</text:p>
          </table:table-cell>
          <table:table-cell office:value-type="string" table:style-name="ce7">
            <text:p>GUERRIERI MARCELLO</text:p>
          </table:table-cell>
          <table:table-cell office:value-type="currency" office:value="385.87" table:style-name="ce11">
            <text:p><text:s/>385,87 €<text:s/></text:p>
          </table:table-cell>
          <table:table-cell office:value-type="date" office:date-value="2023-05-05T00:00:00" table:style-name="ce6">
            <text:p>05/05/2023</text:p>
          </table:table-cell>
          <table:table-cell table:number-columns-repeated="16378"/>
        </table:table-row>
        <table:table-row table:style-name="ro1">
          <table:table-cell office:value-type="float" office:value="621" table:style-name="ce5">
            <text:p>621</text:p>
          </table:table-cell>
          <table:table-cell office:value-type="date" office:date-value="2023-05-10T00:00:00" table:style-name="ce6">
            <text:p>10/05/2023</text:p>
          </table:table-cell>
          <table:table-cell office:value-type="string" table:style-name="ce7">
            <text:p>NC 266 DEL 10/05/2023 (RIMBORSO PER TIROCINIO NON ATTIVATO)</text:p>
          </table:table-cell>
          <table:table-cell office:value-type="string" table:style-name="ce7">
            <text:p>KROLL ADVISORY SPA</text:p>
          </table:table-cell>
          <table:table-cell office:value-type="currency" office:value="305" table:style-name="ce11">
            <text:p><text:s/>305,00 €<text:s/></text:p>
          </table:table-cell>
          <table:table-cell office:value-type="date" office:date-value="2023-05-16T00:00:00" table:style-name="ce6">
            <text:p>16/05/2023</text:p>
          </table:table-cell>
          <table:table-cell table:number-columns-repeated="16378"/>
        </table:table-row>
        <table:table-row table:style-name="ro4">
          <table:table-cell office:value-type="float" office:value="622" table:style-name="ce5">
            <text:p>622</text:p>
          </table:table-cell>
          <table:table-cell office:value-type="date" office:date-value="2023-05-11T00:00:00" table:style-name="ce6">
            <text:p>11/05/2023</text:p>
          </table:table-cell>
          <table:table-cell office:value-type="string" table:style-name="ce7">
            <text:p>Prestaz. tecnico-didattiche 01/03/23 - 31/03/23 FT. 6 del 30/04/23</text:p>
            <text:p/>
          </table:table-cell>
          <table:table-cell office:value-type="string" table:style-name="ce7">
            <text:p>ATRINI MARIAPIA MADDALENA</text:p>
          </table:table-cell>
          <table:table-cell office:value-type="currency" office:value="660" table:style-name="ce11">
            <text:p><text:s/>660,00 €<text:s/></text:p>
          </table:table-cell>
          <table:table-cell office:value-type="date" office:date-value="2023-05-16T00:00:00" table:style-name="ce6">
            <text:p>16/05/2023</text:p>
          </table:table-cell>
          <table:table-cell table:number-columns-repeated="16378"/>
        </table:table-row>
        <table:table-row table:style-name="ro1">
          <table:table-cell office:value-type="float" office:value="623" table:style-name="ce5">
            <text:p>623</text:p>
          </table:table-cell>
          <table:table-cell office:value-type="date" office:date-value="2023-05-11T00:00:00" table:style-name="ce6">
            <text:p>11/05/2023</text:p>
          </table:table-cell>
          <table:table-cell office:value-type="string" table:style-name="ce7">
            <text:p>IMPORTO DIRITTO PERCENTUALE NEXI ADDEBITO COMM</text:p>
          </table:table-cell>
          <table:table-cell office:value-type="string" table:style-name="ce7">
            <text:p>NEXI PAYMENTS SPA</text:p>
          </table:table-cell>
          <table:table-cell office:value-type="currency" office:value="7.5" table:style-name="ce11">
            <text:p><text:s/>7,50 €<text:s/>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8"/>
        </table:table-row>
        <table:table-row table:style-name="ro1">
          <table:table-cell office:value-type="float" office:value="628" table:style-name="ce5">
            <text:p>628</text:p>
          </table:table-cell>
          <table:table-cell office:value-type="date" office:date-value="2023-05-11T00:00:00" table:style-name="ce6">
            <text:p>11/05/2023</text:p>
          </table:table-cell>
          <table:table-cell office:value-type="string" table:style-name="ce7">
            <text:p>FT. 412305302769 del 18/04/23</text:p>
          </table:table-cell>
          <table:table-cell office:value-type="string" table:style-name="ce7">
            <text:p>HERA COMM S.P.A.</text:p>
          </table:table-cell>
          <table:table-cell office:value-type="currency" office:value="4686.5200000000004" table:style-name="ce11">
            <text:p><text:s/>4.686,52 €<text:s/></text:p>
          </table:table-cell>
          <table:table-cell office:value-type="date" office:date-value="2023-05-16T00:00:00" table:style-name="ce6">
            <text:p>16/05/2023</text:p>
          </table:table-cell>
          <table:table-cell table:number-columns-repeated="16378"/>
        </table:table-row>
        <table:table-row table:style-name="ro1">
          <table:table-cell office:value-type="float" office:value="629" table:style-name="ce5">
            <text:p>629</text:p>
          </table:table-cell>
          <table:table-cell office:value-type="date" office:date-value="2023-05-11T00:00:00" table:style-name="ce6">
            <text:p>11/05/2023</text:p>
          </table:table-cell>
          <table:table-cell office:value-type="string" table:style-name="ce7">
            <text:p>FT. 004325450705 del 19/04/23</text:p>
          </table:table-cell>
          <table:table-cell office:value-type="string" table:style-name="ce7">
            <text:p>ENEL ENERGIA SPA</text:p>
          </table:table-cell>
          <table:table-cell office:value-type="currency" office:value="539.49" table:style-name="ce11">
            <text:p><text:s/>539,49 €<text:s/></text:p>
          </table:table-cell>
          <table:table-cell office:value-type="date" office:date-value="2023-05-16T00:00:00" table:style-name="ce6">
            <text:p>16/05/2023</text:p>
          </table:table-cell>
          <table:table-cell table:number-columns-repeated="16378"/>
        </table:table-row>
        <table:table-row table:style-name="ro1">
          <table:table-cell office:value-type="float" office:value="630" table:style-name="ce5">
            <text:p>630</text:p>
          </table:table-cell>
          <table:table-cell office:value-type="date" office:date-value="2023-05-11T00:00:00" table:style-name="ce6">
            <text:p>11/05/2023</text:p>
          </table:table-cell>
          <table:table-cell office:value-type="string" table:style-name="ce7">
            <text:p>FT. 0100220230010988800 del 22/03/23</text:p>
          </table:table-cell>
          <table:table-cell office:value-type="string" table:style-name="ce7">
            <text:p>BRIANZACQUE S.R.L.</text:p>
          </table:table-cell>
          <table:table-cell office:value-type="currency" office:value="106" table:style-name="ce11">
            <text:p><text:s/>106,00 €<text:s/></text:p>
          </table:table-cell>
          <table:table-cell office:value-type="date" office:date-value="2023-05-02T00:00:00" table:style-name="ce6">
            <text:p>02/05/2023</text:p>
          </table:table-cell>
          <table:table-cell table:number-columns-repeated="16378"/>
        </table:table-row>
        <table:table-row table:style-name="ro1">
          <table:table-cell office:value-type="float" office:value="631" table:style-name="ce5">
            <text:p>631</text:p>
          </table:table-cell>
          <table:table-cell office:value-type="date" office:date-value="2023-05-11T00:00:00" table:style-name="ce6">
            <text:p>11/05/2023</text:p>
          </table:table-cell>
          <table:table-cell office:value-type="string" table:style-name="ce7">
            <text:p>FT. 000000900014379T del 30/04/23</text:p>
          </table:table-cell>
          <table:table-cell office:value-type="string" table:style-name="ce7">
            <text:p>TELEPASS SPA</text:p>
          </table:table-cell>
          <table:table-cell office:value-type="currency" office:value="3" table:style-name="ce11">
            <text:p><text:s/>3,00 €<text:s/>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8"/>
        </table:table-row>
        <table:table-row table:style-name="ro4">
          <table:table-cell office:value-type="float" office:value="642" table:style-name="ce5">
            <text:p>642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FT. 66 del 07/04/23</text:p>
          </table:table-cell>
          <table:table-cell office:value-type="string" table:style-name="ce7">
            <text:p>H2O SOCIETA' SPORTIVA DILETTANTISTICA ARL</text:p>
          </table:table-cell>
          <table:table-cell office:value-type="currency" office:value="1596.98" table:style-name="ce11">
            <text:p><text:s/>1.596,98 €<text:s/></text:p>
          </table:table-cell>
          <table:table-cell office:value-type="date" office:date-value="2023-05-16T00:00:00" table:style-name="ce6">
            <text:p>16/05/2023</text:p>
          </table:table-cell>
          <table:table-cell table:number-columns-repeated="16378"/>
        </table:table-row>
        <table:table-row table:style-name="ro1">
          <table:table-cell office:value-type="float" office:value="643" table:style-name="ce5">
            <text:p>643</text:p>
          </table:table-cell>
          <table:table-cell office:value-type="date" office:date-value="2023-05-15T00:00:00" table:style-name="ce6">
            <text:p>15/05/2023</text:p>
          </table:table-cell>
          <table:table-cell office:value-type="string" table:style-name="ce7">
            <text:p>FT. ZM000120230000000716 del 03/04/23</text:p>
          </table:table-cell>
          <table:table-cell office:value-type="string" table:style-name="ce7">
            <text:p>GELSIA S.R.L.</text:p>
          </table:table-cell>
          <table:table-cell office:value-type="currency" office:value="16309.43" table:style-name="ce11">
            <text:p><text:s/>16.309,43 €<text:s/></text:p>
          </table:table-cell>
          <table:table-cell office:value-type="date" office:date-value="2023-05-16T00:00:00" table:style-name="ce6">
            <text:p>16/05/2023</text:p>
          </table:table-cell>
          <table:table-cell table:number-columns-repeated="16378"/>
        </table:table-row>
        <table:table-row table:style-name="ro4">
          <table:table-cell office:value-type="float" office:value="644" table:style-name="ce5">
            <text:p>644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7">
            <text:p>FT. 004317706079 del 07/04/23, FT. 004317706078 del 07/04/23, FT. 004317706077 del 07/04/23</text:p>
          </table:table-cell>
          <table:table-cell office:value-type="string" table:style-name="ce7">
            <text:p>ENEL ENERGIA SPA</text:p>
          </table:table-cell>
          <table:table-cell office:value-type="currency" office:value="1287.97" table:style-name="ce11">
            <text:p><text:s/>1.287,97 €<text:s/>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78"/>
        </table:table-row>
        <table:table-row table:style-name="ro4">
          <table:table-cell office:value-type="float" office:value="645" table:style-name="ce5">
            <text:p>645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7">
            <text:p>FT. 004320390934 del 09/04/23, FT. 004318359208 del 08/04/23, FT. 004321441435 del 10/04/23</text:p>
          </table:table-cell>
          <table:table-cell office:value-type="string" table:style-name="ce7">
            <text:p>ENEL ENERGIA SPA</text:p>
          </table:table-cell>
          <table:table-cell office:value-type="currency" office:value="6543.15" table:style-name="ce11">
            <text:p><text:s/>6.543,15 €<text:s/></text:p>
          </table:table-cell>
          <table:table-cell office:value-type="date" office:date-value="2023-05-15T00:00:00" table:style-name="ce6">
            <text:p>15/05/2023</text:p>
          </table:table-cell>
          <table:table-cell table:number-columns-repeated="16378"/>
        </table:table-row>
        <table:table-row table:style-name="ro1">
          <table:table-cell office:value-type="float" office:value="646" table:style-name="ce5">
            <text:p>646</text:p>
          </table:table-cell>
          <table:table-cell office:value-type="date" office:date-value="2023-05-17T00:00:00" table:style-name="ce6">
            <text:p>17/05/2023</text:p>
          </table:table-cell>
          <table:table-cell office:value-type="string" table:style-name="ce7">
            <text:p>FT. FPR 86/23 del 15/04/23</text:p>
          </table:table-cell>
          <table:table-cell office:value-type="string" table:style-name="ce7">
            <text:p>LUCA GUZZETTI</text:p>
          </table:table-cell>
          <table:table-cell office:value-type="currency" office:value="3346" table:style-name="ce11">
            <text:p><text:s/>3.346,00 €<text:s/>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78"/>
        </table:table-row>
        <table:table-row table:style-name="ro1">
          <table:table-cell office:value-type="float" office:value="647" table:style-name="ce5">
            <text:p>647</text:p>
          </table:table-cell>
          <table:table-cell office:value-type="date" office:date-value="2023-05-19T00:00:00" table:style-name="ce6">
            <text:p>19/05/2023</text:p>
          </table:table-cell>
          <table:table-cell office:value-type="string" table:style-name="ce7">
            <text:p>FT. 89 del 24/04/23</text:p>
          </table:table-cell>
          <table:table-cell office:value-type="string" table:style-name="ce7">
            <text:p>TAGLIABUE VIAGGI SNC</text:p>
          </table:table-cell>
          <table:table-cell office:value-type="currency" office:value="4380" table:style-name="ce11">
            <text:p><text:s/>4.380,00 €<text:s/></text:p>
          </table:table-cell>
          <table:table-cell office:value-type="date" office:date-value="2023-05-23T00:00:00" table:style-name="ce6">
            <text:p>23/05/2023</text:p>
          </table:table-cell>
          <table:table-cell table:number-columns-repeated="16378"/>
        </table:table-row>
        <table:table-row table:style-name="ro1">
          <table:table-cell office:value-type="float" office:value="648" table:style-name="ce5">
            <text:p>648</text:p>
          </table:table-cell>
          <table:table-cell office:value-type="date" office:date-value="2023-05-19T00:00:00" table:style-name="ce6">
            <text:p>19/05/2023</text:p>
          </table:table-cell>
          <table:table-cell office:value-type="string" table:style-name="ce7">
            <text:p>FT. 004324814992 del 13/04/23</text:p>
          </table:table-cell>
          <table:table-cell office:value-type="string" table:style-name="ce7">
            <text:p>ENEL ENERGIA SPA</text:p>
          </table:table-cell>
          <table:table-cell office:value-type="currency" office:value="710.55" table:style-name="ce11">
            <text:p><text:s/>710,55 €<text:s/></text:p>
          </table:table-cell>
          <table:table-cell office:value-type="date" office:date-value="2023-05-18T00:00:00" table:style-name="ce6">
            <text:p>18/05/2023</text:p>
          </table:table-cell>
          <table:table-cell table:number-columns-repeated="16378"/>
        </table:table-row>
        <table:table-row table:style-name="ro1">
          <table:table-cell office:value-type="float" office:value="649" table:style-name="ce5">
            <text:p>649</text:p>
          </table:table-cell>
          <table:table-cell office:value-type="date" office:date-value="2023-05-22T00:00:00" table:style-name="ce6">
            <text:p>22/05/2023</text:p>
          </table:table-cell>
          <table:table-cell office:value-type="string" table:style-name="ce7">
            <text:p>STIPENDI MAGGIO 2023</text:p>
          </table:table-cell>
          <table:table-cell office:value-type="string" table:style-name="ce7">
            <text:p>DIPENDENTI/COLLABORATORI DIVERSI</text:p>
          </table:table-cell>
          <table:table-cell office:value-type="currency" office:value="169949.3" table:style-name="ce11">
            <text:p><text:s/>169.949,30 €<text:s/></text:p>
          </table:table-cell>
          <table:table-cell office:value-type="date" office:date-value="2023-05-26T00:00:00" table:style-name="ce6">
            <text:p>26/05/2023</text:p>
          </table:table-cell>
          <table:table-cell table:number-columns-repeated="16378"/>
        </table:table-row>
        <table:table-row table:style-name="ro4">
          <table:table-cell office:value-type="float" office:value="650" table:style-name="ce5">
            <text:p>650</text:p>
          </table:table-cell>
          <table:table-cell office:value-type="date" office:date-value="2023-05-23T00:00:00" table:style-name="ce6">
            <text:p>23/05/2023</text:p>
          </table:table-cell>
          <table:table-cell office:value-type="string" table:style-name="ce7">
            <text:p>RINNOVO ABBONAMENTO 9002569564 "NT + ENTI LOCALI E EDILIZIA" - COD.CLIENTE 1794287</text:p>
          </table:table-cell>
          <table:table-cell office:value-type="string" table:style-name="ce7">
            <text:p>IL SOLE 24 ORE SPA</text:p>
          </table:table-cell>
          <table:table-cell office:value-type="currency" office:value="173.08" table:style-name="ce11">
            <text:p><text:s/>173,08 €<text:s/></text:p>
          </table:table-cell>
          <table:table-cell office:value-type="date" office:date-value="2023-05-24T00:00:00" table:style-name="ce6">
            <text:p>24/05/2023</text:p>
          </table:table-cell>
          <table:table-cell table:number-columns-repeated="16378"/>
        </table:table-row>
        <table:table-row table:style-name="ro4">
          <table:table-cell office:value-type="float" office:value="651" table:style-name="ce5">
            <text:p>651</text:p>
          </table:table-cell>
          <table:table-cell office:value-type="date" office:date-value="2023-05-23T00:00:00" table:style-name="ce6">
            <text:p>23/05/2023</text:p>
          </table:table-cell>
          <table:table-cell office:value-type="string" table:style-name="ce7">
            <text:p>Prestaz. tecnico-didattiche 01/03/23 - 31/03/23 FT. 9 del 31/03/23</text:p>
            <text:p/>
          </table:table-cell>
          <table:table-cell office:value-type="string" table:style-name="ce7">
            <text:p>CUPPARI DAVIDE ALESSANDRO</text:p>
          </table:table-cell>
          <table:table-cell office:value-type="currency" office:value="2940" table:style-name="ce11">
            <text:p><text:s/>2.940,00 €<text:s/></text:p>
          </table:table-cell>
          <table:table-cell office:value-type="date" office:date-value="2023-05-24T00:00:00" table:style-name="ce6">
            <text:p>24/05/2023</text:p>
          </table:table-cell>
          <table:table-cell table:number-columns-repeated="16378"/>
        </table:table-row>
        <table:table-row table:style-name="ro1">
          <table:table-cell office:value-type="float" office:value="652" table:style-name="ce5">
            <text:p>652</text:p>
          </table:table-cell>
          <table:table-cell office:value-type="date" office:date-value="2023-05-23T00:00:00" table:style-name="ce6">
            <text:p>23/05/2023</text:p>
          </table:table-cell>
          <table:table-cell office:value-type="string" table:style-name="ce7">
            <text:p>FT. 2023F000639349 del 21/04/23</text:p>
          </table:table-cell>
          <table:table-cell office:value-type="string" table:style-name="ce7">
            <text:p>WIND TRE S.P.A.</text:p>
          </table:table-cell>
          <table:table-cell office:value-type="currency" office:value="719.36" table:style-name="ce11">
            <text:p><text:s/>719,36 €<text:s/></text:p>
          </table:table-cell>
          <table:table-cell office:value-type="date" office:date-value="2023-05-22T00:00:00" table:style-name="ce6">
            <text:p>22/05/2023</text:p>
          </table:table-cell>
          <table:table-cell table:number-columns-repeated="16378"/>
        </table:table-row>
        <table:table-row table:style-name="ro1">
          <table:table-cell office:value-type="float" office:value="653" table:style-name="ce5">
            <text:p>653</text:p>
          </table:table-cell>
          <table:table-cell office:value-type="date" office:date-value="2023-05-23T00:00:00" table:style-name="ce6">
            <text:p>23/05/2023</text:p>
          </table:table-cell>
          <table:table-cell office:value-type="string" table:style-name="ce7">
            <text:p>FT. 412305302771 del 18/04/23, FT. 412305302772 del 18/04/23</text:p>
          </table:table-cell>
          <table:table-cell office:value-type="string" table:style-name="ce7">
            <text:p>HERA COMM S.P.A.</text:p>
          </table:table-cell>
          <table:table-cell office:value-type="currency" office:value="150.11000000000001" table:style-name="ce11">
            <text:p><text:s/>150,11 €<text:s/></text:p>
          </table:table-cell>
          <table:table-cell office:value-type="date" office:date-value="2023-05-22T00:00:00" table:style-name="ce6">
            <text:p>22/05/2023</text:p>
          </table:table-cell>
          <table:table-cell table:number-columns-repeated="16378"/>
        </table:table-row>
        <table:table-row table:style-name="ro4">
          <table:table-cell office:value-type="float" office:value="654" table:style-name="ce5">
            <text:p>654</text:p>
          </table:table-cell>
          <table:table-cell office:value-type="date" office:date-value="2023-05-25T00:00:00" table:style-name="ce6">
            <text:p>25/05/2023</text:p>
          </table:table-cell>
          <table:table-cell office:value-type="string" table:style-name="ce7">
            <text:p>FT. 946/22 del 28/12/22, NOTA ACC. 121/23 del 24/03/23, NOTA ACC. 271/23 del 11/05/23</text:p>
          </table:table-cell>
          <table:table-cell office:value-type="string" table:style-name="ce7">
            <text:p>VME SRL</text:p>
          </table:table-cell>
          <table:table-cell office:value-type="currency" office:value="637.59" table:style-name="ce11">
            <text:p><text:s/>637,59 €<text:s/></text:p>
          </table:table-cell>
          <table:table-cell office:value-type="date" office:date-value="2023-06-01T00:00:00" table:style-name="ce6">
            <text:p>01/06/2023</text:p>
          </table:table-cell>
          <table:table-cell table:number-columns-repeated="16378"/>
        </table:table-row>
        <table:table-row table:style-name="ro1">
          <table:table-cell office:value-type="float" office:value="655" table:style-name="ce5">
            <text:p>655</text:p>
          </table:table-cell>
          <table:table-cell office:value-type="date" office:date-value="2023-05-25T00:00:00" table:style-name="ce6">
            <text:p>25/05/2023</text:p>
          </table:table-cell>
          <table:table-cell office:value-type="string" table:style-name="ce7">
            <text:p>2° REINTEGRO FONDO ECONOMALE</text:p>
          </table:table-cell>
          <table:table-cell office:value-type="string" table:style-name="ce7">
            <text:p>GUERRIERI MARCELLO</text:p>
          </table:table-cell>
          <table:table-cell office:value-type="currency" office:value="436.38" table:style-name="ce11">
            <text:p><text:s/>436,38 €<text:s/></text:p>
          </table:table-cell>
          <table:table-cell office:value-type="date" office:date-value="2023-06-01T00:00:00" table:style-name="ce6">
            <text:p>01/06/2023</text:p>
          </table:table-cell>
          <table:table-cell table:number-columns-repeated="16378"/>
        </table:table-row>
        <table:table-row table:style-name="ro4">
          <table:table-cell office:value-type="float" office:value="656" table:style-name="ce5">
            <text:p>656</text:p>
          </table:table-cell>
          <table:table-cell office:value-type="date" office:date-value="2023-05-25T00:00:00" table:style-name="ce6">
            <text:p>25/05/2023</text:p>
          </table:table-cell>
          <table:table-cell office:value-type="string" table:style-name="ce7">
            <text:p>NC 293 DEL 24/05/2023 (RIMBORSO PER TIROCINIO NON ATTIVATO)</text:p>
          </table:table-cell>
          <table:table-cell office:value-type="string" table:style-name="ce7">
            <text:p>PANIFICIO PASTICCERIA LE DELIZIE DI VIA ZUCCHI SNC</text:p>
          </table:table-cell>
          <table:table-cell office:value-type="currency" office:value="305" table:style-name="ce11">
            <text:p><text:s/>305,00 €<text:s/></text:p>
          </table:table-cell>
          <table:table-cell office:value-type="date" office:date-value="2023-06-01T00:00:00" table:style-name="ce6">
            <text:p>01/06/2023</text:p>
          </table:table-cell>
          <table:table-cell table:number-columns-repeated="16378"/>
        </table:table-row>
        <table:table-row table:style-name="ro1">
          <table:table-cell office:value-type="float" office:value="657" table:style-name="ce5">
            <text:p>657</text:p>
          </table:table-cell>
          <table:table-cell office:value-type="date" office:date-value="2023-05-26T00:00:00" table:style-name="ce6">
            <text:p>26/05/2023</text:p>
          </table:table-cell>
          <table:table-cell office:value-type="string" table:style-name="ce7">
            <text:p>RIMBORSO IMPORTO ECCEDENTE RISPETTO ALLA FT 260 DEL 8/5/23</text:p>
          </table:table-cell>
          <table:table-cell office:value-type="string" table:style-name="ce7">
            <text:p>TABIBNIA SRL</text:p>
          </table:table-cell>
          <table:table-cell office:value-type="currency" office:value="45" table:style-name="ce11">
            <text:p><text:s/>45,00 €<text:s/></text:p>
          </table:table-cell>
          <table:table-cell office:value-type="date" office:date-value="2023-06-01T00:00:00" table:style-name="ce6">
            <text:p>01/06/2023</text:p>
          </table:table-cell>
          <table:table-cell table:number-columns-repeated="16378"/>
        </table:table-row>
        <table:table-row table:style-name="ro1">
          <table:table-cell office:value-type="float" office:value="658" table:style-name="ce5">
            <text:p>658</text:p>
          </table:table-cell>
          <table:table-cell office:value-type="date" office:date-value="2023-05-26T00:00:00" table:style-name="ce6">
            <text:p>26/05/2023</text:p>
          </table:table-cell>
          <table:table-cell office:value-type="string" table:style-name="ce7">
            <text:p>RIMBORSO BONIFICO TIROCINIO NON ATTIVATO (DONCHI ELISA)</text:p>
          </table:table-cell>
          <table:table-cell office:value-type="string" table:style-name="ce7">
            <text:p>RISTOSERVICE SRL</text:p>
          </table:table-cell>
          <table:table-cell office:value-type="currency" office:value="305" table:style-name="ce11">
            <text:p><text:s/>305,00 €<text:s/></text:p>
          </table:table-cell>
          <table:table-cell office:value-type="date" office:date-value="2023-06-01T00:00:00" table:style-name="ce6">
            <text:p>01/06/2023</text:p>
          </table:table-cell>
          <table:table-cell table:number-columns-repeated="16378"/>
        </table:table-row>
        <table:table-row table:style-name="ro4">
          <table:table-cell office:value-type="float" office:value="665" table:style-name="ce5">
            <text:p>665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FT. 824/SV del 03/04/23, FT. 974/SV del 18/04/23, FT. 1010/SV del 21/04/23, FT. 1049/SV del 26/04/23</text:p>
          </table:table-cell>
          <table:table-cell office:value-type="string" table:style-name="ce7">
            <text:p>IPERAL SUPERMERCATI SRL CON SOCIO UNICO</text:p>
          </table:table-cell>
          <table:table-cell office:value-type="currency" office:value="88.75" table:style-name="ce11">
            <text:p><text:s/>88,75 €<text:s/></text:p>
          </table:table-cell>
          <table:table-cell office:value-type="string" table:style-name="ce5">
            <text:p>12/06/23</text:p>
          </table:table-cell>
          <table:table-cell table:number-columns-repeated="16378"/>
        </table:table-row>
        <table:table-row table:style-name="ro4">
          <table:table-cell office:value-type="float" office:value="666" table:style-name="ce5">
            <text:p>666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FT. 1493 del 14/04/23</text:p>
          </table:table-cell>
          <table:table-cell office:value-type="string" table:style-name="ce7">
            <text:p>SOCIOSFERA <text:s/>O.N.L.U.S. SOCIETÀ COOPERATIVA SOCIALE</text:p>
          </table:table-cell>
          <table:table-cell office:value-type="currency" office:value="21471.85" table:style-name="ce11">
            <text:p><text:s/>21.471,85 €<text:s/></text:p>
          </table:table-cell>
          <table:table-cell office:value-type="string" table:style-name="ce5">
            <text:p>12/06/23</text:p>
          </table:table-cell>
          <table:table-cell table:number-columns-repeated="16378"/>
        </table:table-row>
        <table:table-row table:style-name="ro1">
          <table:table-cell office:value-type="float" office:value="667" table:style-name="ce5">
            <text:p>667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FT. 135/CD del 20/04/23</text:p>
          </table:table-cell>
          <table:table-cell office:value-type="string" table:style-name="ce7">
            <text:p>FONDAZIONE STEFANIA ONLUS</text:p>
          </table:table-cell>
          <table:table-cell office:value-type="currency" office:value="1320" table:style-name="ce11">
            <text:p><text:s/>1.320,00 €<text:s/></text:p>
          </table:table-cell>
          <table:table-cell office:value-type="string" table:style-name="ce5">
            <text:p>12/06/23</text:p>
          </table:table-cell>
          <table:table-cell table:number-columns-repeated="16378"/>
        </table:table-row>
        <table:table-row table:style-name="ro4">
          <table:table-cell office:value-type="float" office:value="668" table:style-name="ce5">
            <text:p>668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FT. 546 del 29/04/23</text:p>
          </table:table-cell>
          <table:table-cell office:value-type="string" table:style-name="ce7">
            <text:p>GORLA FERRAMENTA SAS DI GORLA DOTT. ANDREA &amp; C.</text:p>
          </table:table-cell>
          <table:table-cell office:value-type="currency" office:value="230.67" table:style-name="ce11">
            <text:p><text:s/>230,67 €<text:s/></text:p>
          </table:table-cell>
          <table:table-cell office:value-type="string" table:style-name="ce5">
            <text:p>12/06/23</text:p>
          </table:table-cell>
          <table:table-cell table:number-columns-repeated="16378"/>
        </table:table-row>
        <table:table-row table:style-name="ro4">
          <table:table-cell office:value-type="float" office:value="669" table:style-name="ce5">
            <text:p>669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FT. 187 del 28/04/23</text:p>
          </table:table-cell>
          <table:table-cell office:value-type="string" table:style-name="ce7">
            <text:p>COORDINAMENTO ATTIVITA' SPORTIVE CONCOREZZO-CASC.</text:p>
          </table:table-cell>
          <table:table-cell office:value-type="currency" office:value="1525" table:style-name="ce11">
            <text:p><text:s/>1.525,00 €<text:s/></text:p>
          </table:table-cell>
          <table:table-cell office:value-type="string" table:style-name="ce5">
            <text:p>12/06/23</text:p>
          </table:table-cell>
          <table:table-cell table:number-columns-repeated="16378"/>
        </table:table-row>
        <table:table-row table:style-name="ro1">
          <table:table-cell office:value-type="float" office:value="670" table:style-name="ce5">
            <text:p>670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FT. 01/000258 del 30/04/23</text:p>
          </table:table-cell>
          <table:table-cell office:value-type="string" table:style-name="ce7">
            <text:p>3A CORP. SRL</text:p>
          </table:table-cell>
          <table:table-cell office:value-type="currency" office:value="6823.26" table:style-name="ce11">
            <text:p><text:s/>6.823,26 €<text:s/></text:p>
          </table:table-cell>
          <table:table-cell office:value-type="string" table:style-name="ce5">
            <text:p>12/06/23</text:p>
          </table:table-cell>
          <table:table-cell table:number-columns-repeated="16378"/>
        </table:table-row>
        <table:table-row table:style-name="ro4">
          <table:table-cell office:value-type="float" office:value="671" table:style-name="ce5">
            <text:p>671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FT. 23FVD033896 del 30/04/23, FT. 23FVD033897 del 30/04/23, FT. 23FVD033895 del 30/04/23</text:p>
          </table:table-cell>
          <table:table-cell office:value-type="string" table:style-name="ce7">
            <text:p>CATERLINE SPA</text:p>
          </table:table-cell>
          <table:table-cell office:value-type="currency" office:value="1426.16" table:style-name="ce11">
            <text:p><text:s/>1.426,16 €<text:s/></text:p>
          </table:table-cell>
          <table:table-cell office:value-type="string" table:style-name="ce5">
            <text:p>12/06/23</text:p>
          </table:table-cell>
          <table:table-cell table:number-columns-repeated="16378"/>
        </table:table-row>
        <table:table-row table:style-name="ro1">
          <table:table-cell office:value-type="float" office:value="672" table:style-name="ce5">
            <text:p>672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FT. 104/00 del 30/04/23</text:p>
          </table:table-cell>
          <table:table-cell office:value-type="string" table:style-name="ce7">
            <text:p>TRE SINERGIE S.R.L</text:p>
          </table:table-cell>
          <table:table-cell office:value-type="currency" office:value="13056.63" table:style-name="ce11">
            <text:p><text:s/>13.056,63 €<text:s/></text:p>
          </table:table-cell>
          <table:table-cell office:value-type="string" table:style-name="ce5">
            <text:p>12/06/23</text:p>
          </table:table-cell>
          <table:table-cell table:number-columns-repeated="16378"/>
        </table:table-row>
        <table:table-row table:style-name="ro1">
          <table:table-cell office:value-type="float" office:value="673" table:style-name="ce5">
            <text:p>673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FT. 1/7 del 04/04/23</text:p>
          </table:table-cell>
          <table:table-cell office:value-type="string" table:style-name="ce7">
            <text:p>OTTONODI S.R.L.</text:p>
          </table:table-cell>
          <table:table-cell office:value-type="currency" office:value="3000" table:style-name="ce11">
            <text:p><text:s/>3.000,00 €<text:s/></text:p>
          </table:table-cell>
          <table:table-cell office:value-type="string" table:style-name="ce5">
            <text:p>12/06/23</text:p>
          </table:table-cell>
          <table:table-cell table:number-columns-repeated="16378"/>
        </table:table-row>
        <table:table-row table:style-name="ro6">
          <table:table-cell office:value-type="float" office:value="674" table:style-name="ce5">
            <text:p>674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Prestaz. tecnico-didattiche 01/03/23 - 31/03/23 FT. FPR 20095/23 del 01/04/23</text:p>
            <text:p>Prestaz. tecnico-didattiche 01/03/23 - 31/03/23 FT. FPR 20096/23 del 01/04/23</text:p>
            <text:p>Prestaz. tecnico-didattiche 01/03/23 - 31/03/23 FT. FPR 20097/23 del 11/04/23</text:p>
            <text:p>Prestaz. tecnico-didattiche 01/04/23 - 30/04/23 FT. FPR 20101/23 del 29/04/23</text:p>
            <text:p>Prestaz. tecnico-didattiche 01/04/23 - 30/04/23 FT. FPR 20100/23 del 29/04/23</text:p>
            <text:p/>
          </table:table-cell>
          <table:table-cell office:value-type="string" table:style-name="ce7">
            <text:p>RUSSO CLAUDIO</text:p>
          </table:table-cell>
          <table:table-cell office:value-type="currency" office:value="1560" table:style-name="ce11">
            <text:p><text:s/>1.560,00 €<text:s/></text:p>
          </table:table-cell>
          <table:table-cell office:value-type="string" table:style-name="ce5">
            <text:p>12/06/23</text:p>
          </table:table-cell>
          <table:table-cell table:number-columns-repeated="16378"/>
        </table:table-row>
        <table:table-row table:style-name="ro4">
          <table:table-cell office:value-type="float" office:value="675" table:style-name="ce5">
            <text:p>675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Prestaz. tecnico-didattiche 01/03/23 - 31/03/23 FT. FPR 6/23 del 03/04/23</text:p>
            <text:p/>
          </table:table-cell>
          <table:table-cell office:value-type="string" table:style-name="ce7">
            <text:p>MORI CHIARA</text:p>
          </table:table-cell>
          <table:table-cell office:value-type="currency" office:value="1724.24" table:style-name="ce11">
            <text:p><text:s/>1.724,24 €<text:s/></text:p>
          </table:table-cell>
          <table:table-cell office:value-type="string" table:style-name="ce5">
            <text:p>12/06/23</text:p>
          </table:table-cell>
          <table:table-cell table:number-columns-repeated="16378"/>
        </table:table-row>
        <table:table-row table:style-name="ro5">
          <table:table-cell office:value-type="float" office:value="676" table:style-name="ce5">
            <text:p>676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Prestaz. tecnico-didattiche 01/03/23 - 31/03/23 FT. 10/2023 del 01/04/23</text:p>
            <text:p>Prestaz. tecnico-didattiche 01/03/23 - 31/03/23 FT. 11/2023 del 01/04/23</text:p>
            <text:p>Prestaz. tecnico-didattiche 01/03/23 - 31/03/23 FT. 13/2023 del 01/04/23</text:p>
            <text:p>Prestaz. tecnico-didattiche 01/03/23 - 31/03/23 FT. 12/2023 del 01/04/23</text:p>
            <text:p/>
          </table:table-cell>
          <table:table-cell office:value-type="string" table:style-name="ce7">
            <text:p>BOVINELLI MARCO</text:p>
          </table:table-cell>
          <table:table-cell office:value-type="currency" office:value="1942.4" table:style-name="ce11">
            <text:p><text:s/>1.942,40 €<text:s/></text:p>
          </table:table-cell>
          <table:table-cell office:value-type="string" table:style-name="ce5">
            <text:p>12/06/23</text:p>
          </table:table-cell>
          <table:table-cell table:number-columns-repeated="16378"/>
        </table:table-row>
        <table:table-row table:style-name="ro4">
          <table:table-cell office:value-type="float" office:value="677" table:style-name="ce5">
            <text:p>677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Prestaz. tecnico-didattiche 01/03/23 - 31/03/23 FT. 7 del 03/04/23</text:p>
            <text:p/>
          </table:table-cell>
          <table:table-cell office:value-type="string" table:style-name="ce7">
            <text:p>FRATTER ERNESTO</text:p>
          </table:table-cell>
          <table:table-cell office:value-type="currency" office:value="1312.4" table:style-name="ce11">
            <text:p><text:s/>1.312,40 €<text:s/></text:p>
          </table:table-cell>
          <table:table-cell office:value-type="string" table:style-name="ce5">
            <text:p>12/06/23</text:p>
          </table:table-cell>
          <table:table-cell table:number-columns-repeated="16378"/>
        </table:table-row>
        <table:table-row table:style-name="ro4">
          <table:table-cell office:value-type="float" office:value="678" table:style-name="ce5">
            <text:p>678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Prestaz. tecnico-didattiche 01/03/23 - 31/03/23 FT. 31 del 05/04/23</text:p>
            <text:p/>
          </table:table-cell>
          <table:table-cell office:value-type="string" table:style-name="ce7">
            <text:p>SALA RAMONA</text:p>
          </table:table-cell>
          <table:table-cell office:value-type="currency" office:value="544.88" table:style-name="ce11">
            <text:p><text:s/>544,88 €<text:s/></text:p>
          </table:table-cell>
          <table:table-cell office:value-type="string" table:style-name="ce5">
            <text:p>12/06/23</text:p>
          </table:table-cell>
          <table:table-cell table:number-columns-repeated="16378"/>
        </table:table-row>
        <table:table-row table:style-name="ro4">
          <table:table-cell office:value-type="float" office:value="679" table:style-name="ce5">
            <text:p>679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Prestaz. tecnico-didattiche 01/03/23 - 31/03/23 FT. 16/E del 05/04/23</text:p>
            <text:p/>
          </table:table-cell>
          <table:table-cell office:value-type="string" table:style-name="ce7">
            <text:p>CASTELLINO ELISABETTA</text:p>
          </table:table-cell>
          <table:table-cell office:value-type="currency" office:value="1654.85" table:style-name="ce11">
            <text:p><text:s/>1.654,85 €<text:s/></text:p>
          </table:table-cell>
          <table:table-cell office:value-type="string" table:style-name="ce5">
            <text:p>12/06/23</text:p>
          </table:table-cell>
          <table:table-cell table:number-columns-repeated="16378"/>
        </table:table-row>
        <table:table-row table:style-name="ro3">
          <table:table-cell office:value-type="float" office:value="680" table:style-name="ce5">
            <text:p>680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Prestaz. tecnico-didattiche 01/03/23 - 31/03/23 FT. 5 del 04/04/23</text:p>
            <text:p>Prestaz. tecnico-didattiche 01/04/23 - 30/04/23 FT. 7 del 28/04/23</text:p>
            <text:p/>
          </table:table-cell>
          <table:table-cell office:value-type="string" table:style-name="ce7">
            <text:p>CANTU' SARA</text:p>
          </table:table-cell>
          <table:table-cell office:value-type="currency" office:value="1445.6" table:style-name="ce11">
            <text:p><text:s/>1.445,60 €<text:s/></text:p>
          </table:table-cell>
          <table:table-cell office:value-type="string" table:style-name="ce5">
            <text:p>12/06/23</text:p>
          </table:table-cell>
          <table:table-cell table:number-columns-repeated="16378"/>
        </table:table-row>
        <table:table-row table:style-name="ro4">
          <table:table-cell office:value-type="float" office:value="681" table:style-name="ce5">
            <text:p>681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Prestaz. tecnico-didattiche 01/01/23 - 31/03/23 FT. 2 del 03/04/23</text:p>
            <text:p/>
          </table:table-cell>
          <table:table-cell office:value-type="string" table:style-name="ce7">
            <text:p>BRIATORE ELENA</text:p>
          </table:table-cell>
          <table:table-cell office:value-type="currency" office:value="1778.4" table:style-name="ce11">
            <text:p><text:s/>1.778,40 €<text:s/></text:p>
          </table:table-cell>
          <table:table-cell office:value-type="string" table:style-name="ce5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82" table:style-name="ce5">
            <text:p>682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Prestaz. tecnico-didattiche 01/03/23 - 31/03/23 FT. 10/2023 del 03/04/23</text:p>
            <text:p>Prestaz. tecnico-didattiche 01/03/23 - 31/03/23 FT. 9/2023 del 03/04/23</text:p>
            <text:p>Prestaz. tecnico-didattiche 01/03/23 - 31/03/23 FT. 8/2023 del 03/04/23</text:p>
            <text:p/>
          </table:table-cell>
          <table:table-cell office:value-type="string" table:style-name="ce7">
            <text:p>SELMI SARA</text:p>
          </table:table-cell>
          <table:table-cell office:value-type="currency" office:value="4386" table:style-name="ce11">
            <text:p><text:s/>4.386,00 €<text:s/></text:p>
          </table:table-cell>
          <table:table-cell office:value-type="string" table:style-name="ce5">
            <text:p>12/06/23</text:p>
          </table:table-cell>
          <table:table-cell table:number-columns-repeated="16378"/>
        </table:table-row>
        <table:table-row table:style-name="ro4">
          <table:table-cell office:value-type="float" office:value="683" table:style-name="ce5">
            <text:p>683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Prestaz. tecnico-didattiche 01/03/23 - 30/04/23 FT. 20 del 06/04/23</text:p>
            <text:p/>
          </table:table-cell>
          <table:table-cell office:value-type="string" table:style-name="ce7">
            <text:p>RIGAMONTI MARIA GABRIELLA</text:p>
          </table:table-cell>
          <table:table-cell office:value-type="currency" office:value="1282.56" table:style-name="ce11">
            <text:p><text:s/>1.282,56 €<text:s/></text:p>
          </table:table-cell>
          <table:table-cell office:value-type="string" table:style-name="ce5">
            <text:p>12/06/23</text:p>
          </table:table-cell>
          <table:table-cell table:number-columns-repeated="16378"/>
        </table:table-row>
        <table:table-row table:style-name="ro1">
          <table:table-cell office:value-type="float" office:value="684" table:style-name="ce5">
            <text:p>684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Prestaz. tecnico-didattiche 01/03/23 - 31/03/23<text:s/></text:p>
          </table:table-cell>
          <table:table-cell office:value-type="string" table:style-name="ce7">
            <text:p>GIAMMATTEO ILARIA</text:p>
          </table:table-cell>
          <table:table-cell office:value-type="currency" office:value="264" table:style-name="ce11">
            <text:p><text:s/>264,00 €<text:s/></text:p>
          </table:table-cell>
          <table:table-cell office:value-type="string" table:style-name="ce5">
            <text:p>12/06/23</text:p>
          </table:table-cell>
          <table:table-cell table:number-columns-repeated="16378"/>
        </table:table-row>
        <table:table-row table:style-name="ro3">
          <table:table-cell office:value-type="float" office:value="685" table:style-name="ce5">
            <text:p>685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Prestaz. tecnico-didattiche 01/01/23 - 31/03/23 FT. 9 del 11/04/23</text:p>
            <text:p>Prestaz. tecnico-didattiche 01/03/23 - 30/04/23 FT. 10 del 30/04/23</text:p>
            <text:p/>
          </table:table-cell>
          <table:table-cell office:value-type="string" table:style-name="ce7">
            <text:p>GADALETA ELENA MARIA GIUSEPPINA</text:p>
          </table:table-cell>
          <table:table-cell office:value-type="currency" office:value="4727.62" table:style-name="ce11">
            <text:p><text:s/>4.727,62 €<text:s/></text:p>
          </table:table-cell>
          <table:table-cell office:value-type="string" table:style-name="ce5">
            <text:p>12/06/23</text:p>
          </table:table-cell>
          <table:table-cell table:number-columns-repeated="16378"/>
        </table:table-row>
        <table:table-row table:style-name="ro3">
          <table:table-cell office:value-type="float" office:value="686" table:style-name="ce5">
            <text:p>686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Prestaz. tecnico-didattiche 01/04/23 - 30/04/23 FT. 20/23 del 19/04/23</text:p>
            <text:p>Prestaz. tecnico-didattiche 01/04/23 - 30/04/23 FT. 24/23 del 28/04/23</text:p>
            <text:p/>
          </table:table-cell>
          <table:table-cell office:value-type="string" table:style-name="ce7">
            <text:p>CAFARO IDA NICOLETTA</text:p>
          </table:table-cell>
          <table:table-cell office:value-type="currency" office:value="416" table:style-name="ce11">
            <text:p><text:s/>416,00 €<text:s/></text:p>
          </table:table-cell>
          <table:table-cell office:value-type="string" table:style-name="ce5">
            <text:p>12/06/23</text:p>
          </table:table-cell>
          <table:table-cell table:number-columns-repeated="16378"/>
        </table:table-row>
        <table:table-row table:style-name="ro4">
          <table:table-cell office:value-type="float" office:value="687" table:style-name="ce5">
            <text:p>687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Prestaz. tecnico-didattiche 01/03/23 - 31/03/23 FT. 3 del 18/04/23</text:p>
            <text:p/>
          </table:table-cell>
          <table:table-cell office:value-type="string" table:style-name="ce7">
            <text:p>TAGLIABUE GIANNI</text:p>
          </table:table-cell>
          <table:table-cell office:value-type="currency" office:value="3815.62" table:style-name="ce11">
            <text:p><text:s/>3.815,62 €<text:s/></text:p>
          </table:table-cell>
          <table:table-cell office:value-type="string" table:style-name="ce5">
            <text:p>12/06/23</text:p>
          </table:table-cell>
          <table:table-cell table:number-columns-repeated="16378"/>
        </table:table-row>
        <table:table-row table:style-name="ro4">
          <table:table-cell office:value-type="float" office:value="688" table:style-name="ce5">
            <text:p>688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Prestaz. tecnico-didattiche 01/04/23 - 30/04/23 FT. 9 del 17/04/23</text:p>
            <text:p/>
          </table:table-cell>
          <table:table-cell office:value-type="string" table:style-name="ce7">
            <text:p>PRAINO ANGELO</text:p>
          </table:table-cell>
          <table:table-cell office:value-type="currency" office:value="376.48" table:style-name="ce11">
            <text:p><text:s/>376,48 €<text:s/></text:p>
          </table:table-cell>
          <table:table-cell office:value-type="string" table:style-name="ce5">
            <text:p>12/06/23</text:p>
          </table:table-cell>
          <table:table-cell table:number-columns-repeated="16378"/>
        </table:table-row>
        <table:table-row table:style-name="ro3">
          <table:table-cell office:value-type="float" office:value="689" table:style-name="ce5">
            <text:p>689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Prestaz. tecnico-didattiche 01/04/23 - 30/04/23 FT. 6 del 18/04/23</text:p>
            <text:p>Prestaz. tecnico-didattiche 01/04/23 - 30/04/23 FT. 7 del 27/04/23</text:p>
            <text:p/>
          </table:table-cell>
          <table:table-cell office:value-type="string" table:style-name="ce7">
            <text:p>SOLIANI ALDO</text:p>
          </table:table-cell>
          <table:table-cell office:value-type="currency" office:value="1002.4" table:style-name="ce11">
            <text:p><text:s/>1.002,40 €<text:s/></text:p>
          </table:table-cell>
          <table:table-cell office:value-type="string" table:style-name="ce5">
            <text:p>12/06/23</text:p>
          </table:table-cell>
          <table:table-cell table:number-columns-repeated="16378"/>
        </table:table-row>
        <table:table-row table:style-name="ro4">
          <table:table-cell office:value-type="float" office:value="690" table:style-name="ce5">
            <text:p>690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Prestaz. tecnico-didattiche 01/04/23 - 30/04/23 FT. FPR 6/23 del 05/04/23</text:p>
            <text:p/>
          </table:table-cell>
          <table:table-cell office:value-type="string" table:style-name="ce7">
            <text:p>GERMANO SABRINA</text:p>
          </table:table-cell>
          <table:table-cell office:value-type="currency" office:value="112.32" table:style-name="ce11">
            <text:p><text:s/>112,32 €<text:s/></text:p>
          </table:table-cell>
          <table:table-cell office:value-type="string" table:style-name="ce5">
            <text:p>12/06/23</text:p>
          </table:table-cell>
          <table:table-cell table:number-columns-repeated="16378"/>
        </table:table-row>
        <table:table-row table:style-name="ro3">
          <table:table-cell office:value-type="float" office:value="691" table:style-name="ce5">
            <text:p>691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Prestaz. tecnico-didattiche 01/04/23 - 30/04/23 FT. 41 del 27/04/23</text:p>
            <text:p>Prestaz. tecnico-didattiche 01/03/23 - 31/03/23 FT. 40 del 27/04/23</text:p>
            <text:p/>
          </table:table-cell>
          <table:table-cell office:value-type="string" table:style-name="ce7">
            <text:p>IACUZIO VINCENZO</text:p>
          </table:table-cell>
          <table:table-cell office:value-type="currency" office:value="1404" table:style-name="ce11">
            <text:p><text:s/>1.404,00 €<text:s/></text:p>
          </table:table-cell>
          <table:table-cell office:value-type="string" table:style-name="ce5">
            <text:p>12/06/23</text:p>
          </table:table-cell>
          <table:table-cell table:number-columns-repeated="16378"/>
        </table:table-row>
        <table:table-row table:style-name="ro3">
          <table:table-cell office:value-type="float" office:value="692" table:style-name="ce5">
            <text:p>692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Prestaz. tecnico-didattiche 01/04/23 - 30/04/23 FT. 9 del 30/04/23</text:p>
            <text:p>Prestaz. tecnico-didattiche 01/04/23 - 30/04/23 FT. 10 del 30/04/23</text:p>
            <text:p/>
          </table:table-cell>
          <table:table-cell office:value-type="string" table:style-name="ce7">
            <text:p>ZULIANI ALICE</text:p>
          </table:table-cell>
          <table:table-cell office:value-type="currency" office:value="1751.2" table:style-name="ce11">
            <text:p><text:s/>1.751,20 €<text:s/></text:p>
          </table:table-cell>
          <table:table-cell office:value-type="string" table:style-name="ce5">
            <text:p>12/06/23</text:p>
          </table:table-cell>
          <table:table-cell table:number-columns-repeated="16378"/>
        </table:table-row>
        <table:table-row table:style-name="ro4">
          <table:table-cell office:value-type="float" office:value="693" table:style-name="ce5">
            <text:p>693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Prestaz. tecnico-didattiche 01/04/23 - 30/04/23 FT. FPR 10/23 del 30/04/23</text:p>
            <text:p/>
          </table:table-cell>
          <table:table-cell office:value-type="string" table:style-name="ce7">
            <text:p>POZZOLI FABIO</text:p>
          </table:table-cell>
          <table:table-cell office:value-type="currency" office:value="1022" table:style-name="ce11">
            <text:p><text:s/>1.022,00 €<text:s/></text:p>
          </table:table-cell>
          <table:table-cell office:value-type="string" table:style-name="ce5">
            <text:p>12/06/23</text:p>
          </table:table-cell>
          <table:table-cell table:number-columns-repeated="16378"/>
        </table:table-row>
        <table:table-row table:style-name="ro4">
          <table:table-cell office:value-type="float" office:value="694" table:style-name="ce5">
            <text:p>694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Prestaz. tecnico-didattiche 01/04/23 - 30/04/23 FT. 20/2023 del 29/04/23</text:p>
            <text:p/>
          </table:table-cell>
          <table:table-cell office:value-type="string" table:style-name="ce7">
            <text:p>GIORGETTI MONICA INES</text:p>
          </table:table-cell>
          <table:table-cell office:value-type="currency" office:value="1530" table:style-name="ce11">
            <text:p><text:s/>1.530,00 €<text:s/></text:p>
          </table:table-cell>
          <table:table-cell office:value-type="string" table:style-name="ce5">
            <text:p>12/06/23</text:p>
          </table:table-cell>
          <table:table-cell table:number-columns-repeated="16378"/>
        </table:table-row>
        <table:table-row table:style-name="ro4">
          <table:table-cell office:value-type="float" office:value="695" table:style-name="ce5">
            <text:p>695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Prestaz. tecnico-didattiche 01/04/23 - 30/04/23 FT. 6/2023 del 28/04/23</text:p>
            <text:p/>
          </table:table-cell>
          <table:table-cell office:value-type="string" table:style-name="ce7">
            <text:p>LA VECCHIA ROBERTO</text:p>
          </table:table-cell>
          <table:table-cell office:value-type="currency" office:value="1312.48" table:style-name="ce11">
            <text:p><text:s/>1.312,48 €<text:s/></text:p>
          </table:table-cell>
          <table:table-cell office:value-type="string" table:style-name="ce5">
            <text:p>12/06/23</text:p>
          </table:table-cell>
          <table:table-cell table:number-columns-repeated="16378"/>
        </table:table-row>
        <table:table-row table:style-name="ro4">
          <table:table-cell office:value-type="float" office:value="696" table:style-name="ce5">
            <text:p>696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Prestaz. tecnico-didattiche 01/04/23 - 30/04/23 FT. 6 del 28/04/23</text:p>
            <text:p/>
          </table:table-cell>
          <table:table-cell office:value-type="string" table:style-name="ce7">
            <text:p>MAGNI MARIA ASSUNTA</text:p>
          </table:table-cell>
          <table:table-cell office:value-type="currency" office:value="1442" table:style-name="ce11">
            <text:p><text:s/>1.442,00 €<text:s/></text:p>
          </table:table-cell>
          <table:table-cell office:value-type="string" table:style-name="ce5">
            <text:p>12/06/23</text:p>
          </table:table-cell>
          <table:table-cell table:number-columns-repeated="16378"/>
        </table:table-row>
        <table:table-row table:style-name="ro4">
          <table:table-cell office:value-type="float" office:value="697" table:style-name="ce5">
            <text:p>697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Prestaz. tecnico-didattiche 01/04/23 - 30/04/23 FT. FPR 10/23 del 29/04/23</text:p>
            <text:p/>
          </table:table-cell>
          <table:table-cell office:value-type="string" table:style-name="ce7">
            <text:p>COMI LUCA</text:p>
          </table:table-cell>
          <table:table-cell office:value-type="currency" office:value="936" table:style-name="ce11">
            <text:p><text:s/>936,00 €<text:s/></text:p>
          </table:table-cell>
          <table:table-cell office:value-type="string" table:style-name="ce5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98" table:style-name="ce5">
            <text:p>698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Prestaz. tecnico-didattiche 01/04/23 - 30/04/23 FT. 29-FE del 30/04/23</text:p>
            <text:p>Prestaz. tecnico-didattiche 01/04/23 - 30/04/23 FT. 30-FE del 30/04/23</text:p>
            <text:p>Prestaz. tecnico-didattiche 01/04/23 - 30/04/23 FT. 31-FE del 30/04/23</text:p>
            <text:p/>
          </table:table-cell>
          <table:table-cell office:value-type="string" table:style-name="ce7">
            <text:p>COLOMBO MASSIMO LUIGI</text:p>
          </table:table-cell>
          <table:table-cell office:value-type="currency" office:value="1476" table:style-name="ce11">
            <text:p><text:s/>1.476,00 €<text:s/></text:p>
          </table:table-cell>
          <table:table-cell office:value-type="string" table:style-name="ce5">
            <text:p>12/06/23</text:p>
          </table:table-cell>
          <table:table-cell table:number-columns-repeated="16378"/>
        </table:table-row>
        <table:table-row table:style-name="ro2">
          <table:table-cell office:value-type="float" office:value="699" table:style-name="ce5">
            <text:p>699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Prestaz. tecnico-didattiche 01/04/23 - 30/04/23 FT. 22 del 30/04/23</text:p>
            <text:p>Prestaz. tecnico-didattiche 01/04/23 - 30/04/23 FT. 25 del 30/04/23</text:p>
            <text:p>Prestaz. tecnico-didattiche 01/04/23 - 30/04/23 FT. 23 del 30/04/23</text:p>
            <text:p/>
          </table:table-cell>
          <table:table-cell office:value-type="string" table:style-name="ce7">
            <text:p>TIEGHI LAURA</text:p>
          </table:table-cell>
          <table:table-cell office:value-type="currency" office:value="1659.6" table:style-name="ce11">
            <text:p><text:s/>1.659,60 €<text:s/></text:p>
          </table:table-cell>
          <table:table-cell office:value-type="string" table:style-name="ce5">
            <text:p>12/06/23</text:p>
          </table:table-cell>
          <table:table-cell table:number-columns-repeated="16378"/>
        </table:table-row>
        <table:table-row table:style-name="ro1">
          <table:table-cell office:value-type="float" office:value="700" table:style-name="ce5">
            <text:p>700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Prestaz. tecnico-didattiche 01/02/23 - 31/03/23<text:s/></text:p>
          </table:table-cell>
          <table:table-cell office:value-type="string" table:style-name="ce7">
            <text:p>CORSO ISABELLA ELENA MARIA</text:p>
          </table:table-cell>
          <table:table-cell office:value-type="currency" office:value="1538" table:style-name="ce11">
            <text:p><text:s/>1.538,00 €<text:s/></text:p>
          </table:table-cell>
          <table:table-cell office:value-type="string" table:style-name="ce5">
            <text:p>12/06/23</text:p>
          </table:table-cell>
          <table:table-cell table:number-columns-repeated="16378"/>
        </table:table-row>
        <table:table-row table:style-name="ro4">
          <table:table-cell office:value-type="float" office:value="701" table:style-name="ce5">
            <text:p>701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Prestaz. tecnico-didattiche 01/04/23 - 30/04/23 FT. 4 del 30/04/23</text:p>
            <text:p/>
          </table:table-cell>
          <table:table-cell office:value-type="string" table:style-name="ce7">
            <text:p>PANDOLFI SIMONA</text:p>
          </table:table-cell>
          <table:table-cell office:value-type="currency" office:value="377" table:style-name="ce11">
            <text:p><text:s/>377,00 €<text:s/></text:p>
          </table:table-cell>
          <table:table-cell office:value-type="string" table:style-name="ce5">
            <text:p>12/06/23</text:p>
          </table:table-cell>
          <table:table-cell table:number-columns-repeated="16378"/>
        </table:table-row>
        <table:table-row table:style-name="ro5">
          <table:table-cell office:value-type="float" office:value="702" table:style-name="ce5">
            <text:p>702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Prestaz. tecnico-didattiche 01/03/23 - 31/03/23 FT. 10 del 27/04/23</text:p>
            <text:p>Prestaz. tecnico-didattiche 01/02/23 - 31/03/23 FT. 9 del 27/04/23</text:p>
            <text:p>Prestaz. tecnico-didattiche 01/02/23 - 30/04/23 FT. 13 del 28/04/23</text:p>
            <text:p>Prestaz. tecnico-didattiche 01/03/23 - 31/03/23 FT. 11 del 27/04/23</text:p>
            <text:p/>
          </table:table-cell>
          <table:table-cell office:value-type="string" table:style-name="ce7">
            <text:p>LICARI GIOVANNI</text:p>
          </table:table-cell>
          <table:table-cell office:value-type="currency" office:value="5218.3999999999996" table:style-name="ce11">
            <text:p><text:s/>5.218,40 €<text:s/></text:p>
          </table:table-cell>
          <table:table-cell office:value-type="string" table:style-name="ce5">
            <text:p>12/06/23</text:p>
          </table:table-cell>
          <table:table-cell table:number-columns-repeated="16378"/>
        </table:table-row>
        <table:table-row table:style-name="ro1">
          <table:table-cell office:value-type="float" office:value="703" table:style-name="ce5">
            <text:p>703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Prestaz. tecnico-didattiche 01/11/22 - 31/12/22<text:s/></text:p>
          </table:table-cell>
          <table:table-cell office:value-type="string" table:style-name="ce7">
            <text:p>BUCCA TIZIANA ENRICA</text:p>
          </table:table-cell>
          <table:table-cell office:value-type="currency" office:value="384" table:style-name="ce11">
            <text:p><text:s/>384,00 €<text:s/></text:p>
          </table:table-cell>
          <table:table-cell office:value-type="string" table:style-name="ce5">
            <text:p>12/06/23</text:p>
          </table:table-cell>
          <table:table-cell table:number-columns-repeated="16378"/>
        </table:table-row>
        <table:table-row table:style-name="ro4">
          <table:table-cell office:value-type="float" office:value="704" table:style-name="ce5">
            <text:p>704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Prestaz. tecnico-didattiche 01/04/23 - 30/04/23 FT. 07/2023 del 30/04/23</text:p>
            <text:p/>
          </table:table-cell>
          <table:table-cell office:value-type="string" table:style-name="ce7">
            <text:p>ARNABOLDI MARTA</text:p>
          </table:table-cell>
          <table:table-cell office:value-type="currency" office:value="1623" table:style-name="ce11">
            <text:p><text:s/>1.623,00 €<text:s/></text:p>
          </table:table-cell>
          <table:table-cell office:value-type="string" table:style-name="ce5">
            <text:p>12/06/23</text:p>
          </table:table-cell>
          <table:table-cell table:number-columns-repeated="16378"/>
        </table:table-row>
        <table:table-row table:style-name="ro4">
          <table:table-cell office:value-type="float" office:value="705" table:style-name="ce5">
            <text:p>705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Prestaz. tecnico-didattiche 01/04/23 - 30/04/23 FT. 13/E del 29/04/23</text:p>
            <text:p/>
          </table:table-cell>
          <table:table-cell office:value-type="string" table:style-name="ce7">
            <text:p>COSTANZO CHIARA</text:p>
          </table:table-cell>
          <table:table-cell office:value-type="currency" office:value="182" table:style-name="ce11">
            <text:p><text:s/>182,00 €<text:s/></text:p>
          </table:table-cell>
          <table:table-cell office:value-type="string" table:style-name="ce5">
            <text:p>12/06/23</text:p>
          </table:table-cell>
          <table:table-cell table:number-columns-repeated="16378"/>
        </table:table-row>
        <table:table-row table:style-name="ro4">
          <table:table-cell office:value-type="float" office:value="706" table:style-name="ce5">
            <text:p>706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Prestaz. tecnico-didattiche 01/04/23 - 30/04/23 FT. 12 del 24/04/23</text:p>
            <text:p/>
          </table:table-cell>
          <table:table-cell office:value-type="string" table:style-name="ce7">
            <text:p>MORETTO ORIANA</text:p>
          </table:table-cell>
          <table:table-cell office:value-type="currency" office:value="875.68" table:style-name="ce11">
            <text:p><text:s/>875,68 €<text:s/></text:p>
          </table:table-cell>
          <table:table-cell office:value-type="string" table:style-name="ce5">
            <text:p>12/06/23</text:p>
          </table:table-cell>
          <table:table-cell table:number-columns-repeated="16378"/>
        </table:table-row>
        <table:table-row table:style-name="ro4">
          <table:table-cell office:value-type="float" office:value="707" table:style-name="ce5">
            <text:p>707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Prestaz. tecnico-didattiche 01/04/23 - 30/04/23 FT. 10 del 28/04/23</text:p>
            <text:p/>
          </table:table-cell>
          <table:table-cell office:value-type="string" table:style-name="ce7">
            <text:p>CUPPARI DAVIDE ALESSANDRO</text:p>
          </table:table-cell>
          <table:table-cell office:value-type="currency" office:value="2134" table:style-name="ce11">
            <text:p><text:s/>2.134,00 €<text:s/></text:p>
          </table:table-cell>
          <table:table-cell office:value-type="string" table:style-name="ce5">
            <text:p>12/06/23</text:p>
          </table:table-cell>
          <table:table-cell table:number-columns-repeated="16378"/>
        </table:table-row>
        <table:table-row table:style-name="ro4">
          <table:table-cell office:value-type="float" office:value="708" table:style-name="ce5">
            <text:p>708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Prestaz. tecnico-didattiche 01/04/23 - 30/04/23 FT. 4/001 del 30/04/23</text:p>
            <text:p/>
          </table:table-cell>
          <table:table-cell office:value-type="string" table:style-name="ce7">
            <text:p>MASCIADRI ILARIA</text:p>
          </table:table-cell>
          <table:table-cell office:value-type="currency" office:value="782" table:style-name="ce11">
            <text:p><text:s/>782,00 €<text:s/></text:p>
          </table:table-cell>
          <table:table-cell office:value-type="string" table:style-name="ce5">
            <text:p>12/06/23</text:p>
          </table:table-cell>
          <table:table-cell table:number-columns-repeated="16378"/>
        </table:table-row>
        <table:table-row table:style-name="ro4">
          <table:table-cell office:value-type="float" office:value="709" table:style-name="ce5">
            <text:p>709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Prestaz. tecnico-didattiche 01/04/23 - 30/04/23 FT. 4 del 28/04/23</text:p>
            <text:p/>
          </table:table-cell>
          <table:table-cell office:value-type="string" table:style-name="ce7">
            <text:p>TERAMO ANTONELLA</text:p>
          </table:table-cell>
          <table:table-cell office:value-type="currency" office:value="990" table:style-name="ce11">
            <text:p><text:s/>990,00 €<text:s/></text:p>
          </table:table-cell>
          <table:table-cell office:value-type="string" table:style-name="ce5">
            <text:p>12/06/23</text:p>
          </table:table-cell>
          <table:table-cell table:number-columns-repeated="16378"/>
        </table:table-row>
        <table:table-row table:style-name="ro4">
          <table:table-cell office:value-type="float" office:value="710" table:style-name="ce5">
            <text:p>710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Prestaz. tecnico-didattiche 01/03/23 - 31/03/23 FT. 3 del 31/03/23</text:p>
            <text:p/>
          </table:table-cell>
          <table:table-cell office:value-type="string" table:style-name="ce7">
            <text:p>SANTINATO CLAUDIO</text:p>
          </table:table-cell>
          <table:table-cell office:value-type="currency" office:value="3255.5" table:style-name="ce11">
            <text:p><text:s/>3.255,50 €<text:s/></text:p>
          </table:table-cell>
          <table:table-cell office:value-type="string" table:style-name="ce5">
            <text:p>12/06/23</text:p>
          </table:table-cell>
          <table:table-cell table:number-columns-repeated="16378"/>
        </table:table-row>
        <table:table-row table:style-name="ro4">
          <table:table-cell office:value-type="float" office:value="711" table:style-name="ce5">
            <text:p>711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Prestaz. tecnico-didattiche 01/04/23 - 30/04/23 FT. 7 del 30/04/23</text:p>
            <text:p/>
          </table:table-cell>
          <table:table-cell office:value-type="string" table:style-name="ce7">
            <text:p>ATRINI MARIAPIA MADDALENA</text:p>
          </table:table-cell>
          <table:table-cell office:value-type="currency" office:value="270" table:style-name="ce11">
            <text:p><text:s/>270,00 €<text:s/></text:p>
          </table:table-cell>
          <table:table-cell office:value-type="string" table:style-name="ce5">
            <text:p>12/06/23</text:p>
          </table:table-cell>
          <table:table-cell table:number-columns-repeated="16378"/>
        </table:table-row>
        <table:table-row table:style-name="ro4">
          <table:table-cell office:value-type="float" office:value="712" table:style-name="ce5">
            <text:p>712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Prestaz. tecnico-didattiche 01/03/23 - 31/03/23 FT. 8 del 30/04/23</text:p>
            <text:p/>
          </table:table-cell>
          <table:table-cell office:value-type="string" table:style-name="ce7">
            <text:p>DALLARI CRISTIAN</text:p>
          </table:table-cell>
          <table:table-cell office:value-type="currency" office:value="1202" table:style-name="ce11">
            <text:p><text:s/>1.202,00 €<text:s/></text:p>
          </table:table-cell>
          <table:table-cell office:value-type="string" table:style-name="ce5">
            <text:p>12/06/23</text:p>
          </table:table-cell>
          <table:table-cell table:number-columns-repeated="16378"/>
        </table:table-row>
        <table:table-row table:style-name="ro4">
          <table:table-cell office:value-type="float" office:value="713" table:style-name="ce5">
            <text:p>713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Prestaz. tecnico-didattiche 01/04/23 - 30/04/23 FT. 11 del 27/04/23</text:p>
            <text:p/>
          </table:table-cell>
          <table:table-cell office:value-type="string" table:style-name="ce7">
            <text:p>ARNABOLDI FEDERICA</text:p>
          </table:table-cell>
          <table:table-cell office:value-type="currency" office:value="1481.04" table:style-name="ce11">
            <text:p><text:s/>1.481,04 €<text:s/></text:p>
          </table:table-cell>
          <table:table-cell office:value-type="string" table:style-name="ce5">
            <text:p>12/06/23</text:p>
          </table:table-cell>
          <table:table-cell table:number-columns-repeated="16378"/>
        </table:table-row>
        <table:table-row table:style-name="ro4">
          <table:table-cell office:value-type="float" office:value="714" table:style-name="ce5">
            <text:p>714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Prestaz. tecnico-didattiche 01/04/23 - 30/04/23 FT. FPR 3/23 del 30/04/23</text:p>
            <text:p/>
          </table:table-cell>
          <table:table-cell office:value-type="string" table:style-name="ce7">
            <text:p>MOTTI GABRIELE ENZO MARIO</text:p>
          </table:table-cell>
          <table:table-cell office:value-type="currency" office:value="1593.24" table:style-name="ce11">
            <text:p><text:s/>1.593,24 €<text:s/></text:p>
          </table:table-cell>
          <table:table-cell office:value-type="string" table:style-name="ce5">
            <text:p>12/06/23</text:p>
          </table:table-cell>
          <table:table-cell table:number-columns-repeated="16378"/>
        </table:table-row>
        <table:table-row table:style-name="ro4">
          <table:table-cell office:value-type="float" office:value="715" table:style-name="ce5">
            <text:p>715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Prestaz. tecnico-didattiche 01/04/23 - 30/04/23 FT. 3 del 28/04/23</text:p>
            <text:p/>
          </table:table-cell>
          <table:table-cell office:value-type="string" table:style-name="ce7">
            <text:p>FRONTINI SILVIA</text:p>
          </table:table-cell>
          <table:table-cell office:value-type="currency" office:value="360" table:style-name="ce11">
            <text:p><text:s/>360,00 €<text:s/></text:p>
          </table:table-cell>
          <table:table-cell office:value-type="string" table:style-name="ce5">
            <text:p>12/06/23</text:p>
          </table:table-cell>
          <table:table-cell table:number-columns-repeated="16378"/>
        </table:table-row>
        <table:table-row table:style-name="ro3">
          <table:table-cell office:value-type="float" office:value="716" table:style-name="ce5">
            <text:p>716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Prestaz. tecnico-didattiche 01/04/23 - 30/04/23 FT. 9 del 29/04/23</text:p>
            <text:p>Prestaz. tecnico-didattiche 01/04/23 - 30/04/23 FT. 10 del 29/04/23</text:p>
            <text:p/>
          </table:table-cell>
          <table:table-cell office:value-type="string" table:style-name="ce7">
            <text:p>DI GIANNANTONIO DAMIANO GUGLIELMO</text:p>
          </table:table-cell>
          <table:table-cell office:value-type="currency" office:value="1720" table:style-name="ce11">
            <text:p><text:s/>1.720,00 €<text:s/></text:p>
          </table:table-cell>
          <table:table-cell office:value-type="string" table:style-name="ce5">
            <text:p>12/06/23</text:p>
          </table:table-cell>
          <table:table-cell table:number-columns-repeated="16378"/>
        </table:table-row>
        <table:table-row table:style-name="ro4">
          <table:table-cell office:value-type="float" office:value="717" table:style-name="ce5">
            <text:p>717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Prestaz. tecnico-didattiche 01/04/23 - 30/04/23 FT. 5 del 28/04/23</text:p>
            <text:p/>
          </table:table-cell>
          <table:table-cell office:value-type="string" table:style-name="ce7">
            <text:p>TERUZZI ANNAMARIA</text:p>
          </table:table-cell>
          <table:table-cell office:value-type="currency" office:value="922.4" table:style-name="ce11">
            <text:p><text:s/>922,40 €<text:s/></text:p>
          </table:table-cell>
          <table:table-cell office:value-type="string" table:style-name="ce5">
            <text:p>12/06/23</text:p>
          </table:table-cell>
          <table:table-cell table:number-columns-repeated="16378"/>
        </table:table-row>
        <table:table-row table:style-name="ro4">
          <table:table-cell office:value-type="float" office:value="718" table:style-name="ce5">
            <text:p>718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Prestaz. tecnico-didattiche 01/04/23 - 30/04/23 FT. 30 del 28/04/23</text:p>
            <text:p/>
          </table:table-cell>
          <table:table-cell office:value-type="string" table:style-name="ce7">
            <text:p>TREZZI FEDERICO</text:p>
          </table:table-cell>
          <table:table-cell office:value-type="currency" office:value="1120" table:style-name="ce11">
            <text:p><text:s/>1.120,00 €<text:s/></text:p>
          </table:table-cell>
          <table:table-cell office:value-type="string" table:style-name="ce5">
            <text:p>12/06/23</text:p>
          </table:table-cell>
          <table:table-cell table:number-columns-repeated="16378"/>
        </table:table-row>
        <table:table-row table:style-name="ro4">
          <table:table-cell office:value-type="float" office:value="719" table:style-name="ce5">
            <text:p>719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Prestaz. tecnico-didattiche 20/03/23 - 31/07/23 FT. 2 del 29/04/23</text:p>
            <text:p/>
          </table:table-cell>
          <table:table-cell office:value-type="string" table:style-name="ce7">
            <text:p>INGEGNERI GIULIA</text:p>
          </table:table-cell>
          <table:table-cell office:value-type="currency" office:value="1479" table:style-name="ce11">
            <text:p><text:s/>1.479,00 €<text:s/></text:p>
          </table:table-cell>
          <table:table-cell office:value-type="string" table:style-name="ce5">
            <text:p>12/06/23</text:p>
          </table:table-cell>
          <table:table-cell table:number-columns-repeated="16378"/>
        </table:table-row>
        <table:table-row table:style-name="ro4">
          <table:table-cell office:value-type="float" office:value="720" table:style-name="ce5">
            <text:p>720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Prestaz. tecnico-didattiche 01/04/23 - 30/04/23 FT. 07 del 05/04/23</text:p>
            <text:p/>
          </table:table-cell>
          <table:table-cell office:value-type="string" table:style-name="ce7">
            <text:p>QUINTERIO MASSIMILIANO</text:p>
          </table:table-cell>
          <table:table-cell office:value-type="currency" office:value="250" table:style-name="ce11">
            <text:p><text:s/>250,00 €<text:s/></text:p>
          </table:table-cell>
          <table:table-cell office:value-type="string" table:style-name="ce5">
            <text:p>12/06/23</text:p>
          </table:table-cell>
          <table:table-cell table:number-columns-repeated="16378"/>
        </table:table-row>
        <table:table-row table:style-name="ro4">
          <table:table-cell office:value-type="float" office:value="721" table:style-name="ce5">
            <text:p>721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Prestaz. tecnico-didattiche 01/03/23 - 31/03/23 FT. 6 del 05/04/23</text:p>
            <text:p/>
          </table:table-cell>
          <table:table-cell office:value-type="string" table:style-name="ce7">
            <text:p>ORSI DALIA</text:p>
          </table:table-cell>
          <table:table-cell office:value-type="currency" office:value="46.8" table:style-name="ce11">
            <text:p><text:s/>46,80 €<text:s/></text:p>
          </table:table-cell>
          <table:table-cell office:value-type="string" table:style-name="ce5">
            <text:p>12/06/23</text:p>
          </table:table-cell>
          <table:table-cell table:number-columns-repeated="16378"/>
        </table:table-row>
        <table:table-row table:style-name="ro4">
          <table:table-cell office:value-type="float" office:value="722" table:style-name="ce5">
            <text:p>722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Prestaz. tecnico-didattiche 01/04/23 - 30/04/23 FT. 6 del 27/04/23</text:p>
            <text:p/>
          </table:table-cell>
          <table:table-cell office:value-type="string" table:style-name="ce7">
            <text:p>BOLOGNINO SILVIA</text:p>
          </table:table-cell>
          <table:table-cell office:value-type="currency" office:value="1000.27" table:style-name="ce11">
            <text:p><text:s/>1.000,27 €<text:s/></text:p>
          </table:table-cell>
          <table:table-cell office:value-type="string" table:style-name="ce5">
            <text:p>12/06/23</text:p>
          </table:table-cell>
          <table:table-cell table:number-columns-repeated="16378"/>
        </table:table-row>
        <table:table-row table:style-name="ro4">
          <table:table-cell office:value-type="float" office:value="723" table:style-name="ce5">
            <text:p>723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FT. FVE-0142 del 19/04/23</text:p>
          </table:table-cell>
          <table:table-cell office:value-type="string" table:style-name="ce7">
            <text:p>PIN SOC.CONS.A.R.L.SERV DID.E SCIENT. UNIVERSITA DI FIRENZE</text:p>
          </table:table-cell>
          <table:table-cell office:value-type="currency" office:value="10000" table:style-name="ce11">
            <text:p><text:s/>10.000,00 €<text:s/></text:p>
          </table:table-cell>
          <table:table-cell office:value-type="string" table:style-name="ce5">
            <text:p>07/06/23</text:p>
          </table:table-cell>
          <table:table-cell table:number-columns-repeated="16378"/>
        </table:table-row>
        <table:table-row table:style-name="ro1">
          <table:table-cell office:value-type="float" office:value="724" table:style-name="ce5">
            <text:p>724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FT. 13/E del 13/04/23</text:p>
          </table:table-cell>
          <table:table-cell office:value-type="string" table:style-name="ce7">
            <text:p>NEXAM S.R.L.</text:p>
          </table:table-cell>
          <table:table-cell office:value-type="currency" office:value="5570" table:style-name="ce11">
            <text:p><text:s/>5.570,00 €<text:s/></text:p>
          </table:table-cell>
          <table:table-cell office:value-type="string" table:style-name="ce5">
            <text:p>07/06/23</text:p>
          </table:table-cell>
          <table:table-cell table:number-columns-repeated="16378"/>
        </table:table-row>
        <table:table-row table:style-name="ro4">
          <table:table-cell office:value-type="float" office:value="725" table:style-name="ce5">
            <text:p>725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Prestaz. tecnico-didattiche 01/01/23 - 30/06/23 FT. 10/1 del 03/04/23</text:p>
            <text:p/>
          </table:table-cell>
          <table:table-cell office:value-type="string" table:style-name="ce7">
            <text:p>GIANNOBI STEFANO</text:p>
          </table:table-cell>
          <table:table-cell office:value-type="currency" office:value="6904.45" table:style-name="ce11">
            <text:p><text:s/>6.904,45 €<text:s/></text:p>
          </table:table-cell>
          <table:table-cell office:value-type="string" table:style-name="ce5">
            <text:p>07/06/23</text:p>
          </table:table-cell>
          <table:table-cell table:number-columns-repeated="16378"/>
        </table:table-row>
        <table:table-row table:style-name="ro1">
          <table:table-cell office:value-type="float" office:value="726" table:style-name="ce5">
            <text:p>726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FT. M00128 del 26/01/23, FT. G17772 del 30/04/23, FT. M00667 del 30/04/23</text:p>
          </table:table-cell>
          <table:table-cell office:value-type="string" table:style-name="ce7">
            <text:p>EDENRED ITALIA SRL</text:p>
          </table:table-cell>
          <table:table-cell office:value-type="currency" office:value="1238.23" table:style-name="ce11">
            <text:p><text:s/>1.238,23 €<text:s/></text:p>
          </table:table-cell>
          <table:table-cell office:value-type="string" table:style-name="ce5">
            <text:p>07/06/23</text:p>
          </table:table-cell>
          <table:table-cell table:number-columns-repeated="16378"/>
        </table:table-row>
        <table:table-row table:style-name="ro4">
          <table:table-cell office:value-type="float" office:value="727" table:style-name="ce5">
            <text:p>727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FT. FPR 175/23 del 19/04/23</text:p>
          </table:table-cell>
          <table:table-cell office:value-type="string" table:style-name="ce7">
            <text:p>UPEL UNIONE PROVINCIALE ENTI LOCALI</text:p>
          </table:table-cell>
          <table:table-cell office:value-type="currency" office:value="100" table:style-name="ce11">
            <text:p><text:s/>100,00 €<text:s/></text:p>
          </table:table-cell>
          <table:table-cell office:value-type="string" table:style-name="ce5">
            <text:p>07/06/23</text:p>
          </table:table-cell>
          <table:table-cell table:number-columns-repeated="16378"/>
        </table:table-row>
        <table:table-row table:style-name="ro1">
          <table:table-cell office:value-type="float" office:value="728" table:style-name="ce5">
            <text:p>728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FT. F23-000665 del 26/04/23</text:p>
          </table:table-cell>
          <table:table-cell office:value-type="string" table:style-name="ce7">
            <text:p>AGS SRL</text:p>
          </table:table-cell>
          <table:table-cell office:value-type="currency" office:value="1170.4000000000001" table:style-name="ce11">
            <text:p><text:s/>1.170,40 €<text:s/></text:p>
          </table:table-cell>
          <table:table-cell office:value-type="string" table:style-name="ce5">
            <text:p>07/06/23</text:p>
          </table:table-cell>
          <table:table-cell table:number-columns-repeated="16378"/>
        </table:table-row>
        <table:table-row table:style-name="ro1">
          <table:table-cell office:value-type="float" office:value="729" table:style-name="ce5">
            <text:p>729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FT. V0-61697 del 21/04/23</text:p>
          </table:table-cell>
          <table:table-cell office:value-type="string" table:style-name="ce7">
            <text:p>DAY RISTOSERVICE SPA</text:p>
          </table:table-cell>
          <table:table-cell office:value-type="currency" office:value="8805" table:style-name="ce11">
            <text:p><text:s/>8.805,00 €<text:s/></text:p>
          </table:table-cell>
          <table:table-cell office:value-type="string" table:style-name="ce5">
            <text:p>07/06/23</text:p>
          </table:table-cell>
          <table:table-cell table:number-columns-repeated="16378"/>
        </table:table-row>
        <table:table-row table:style-name="ro1">
          <table:table-cell office:value-type="float" office:value="730" table:style-name="ce5">
            <text:p>730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FT. 1D-115/GI del 30/04/23</text:p>
          </table:table-cell>
          <table:table-cell office:value-type="string" table:style-name="ce7">
            <text:p>NUOVO CENTRO GIARDINAGGIO SRL</text:p>
          </table:table-cell>
          <table:table-cell office:value-type="currency" office:value="2383.7199999999998" table:style-name="ce11">
            <text:p><text:s/>2.383,72 €<text:s/></text:p>
          </table:table-cell>
          <table:table-cell office:value-type="string" table:style-name="ce5">
            <text:p>07/06/23</text:p>
          </table:table-cell>
          <table:table-cell table:number-columns-repeated="16378"/>
        </table:table-row>
        <table:table-row table:style-name="ro2">
          <table:table-cell office:value-type="float" office:value="731" table:style-name="ce5">
            <text:p>731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FT. 437 del 24/04/23, FT. 439 del 24/04/23, FT. 436 del 24/04/23, FT. 438 del 24/04/23, FT. 435 del 24/04/23, FT. 503 del 30/04/23, FT. 500 del 30/04/23, FT. 502 del 30/04/23, FT. 501 del 30/04/23, FT. 506 del 30/04/23, FT. 504 del 30/04/23, FT. 505 del 30/04/23</text:p>
          </table:table-cell>
          <table:table-cell office:value-type="string" table:style-name="ce7">
            <text:p>AGENZIA PER IL LAVORO OSMOSI S.P.A.</text:p>
          </table:table-cell>
          <table:table-cell office:value-type="currency" office:value="35828.42" table:style-name="ce11">
            <text:p><text:s/>35.828,42 €<text:s/></text:p>
          </table:table-cell>
          <table:table-cell office:value-type="string" table:style-name="ce5">
            <text:p>07/06/23</text:p>
          </table:table-cell>
          <table:table-cell table:number-columns-repeated="16378"/>
        </table:table-row>
        <table:table-row table:style-name="ro1">
          <table:table-cell office:value-type="float" office:value="732" table:style-name="ce5">
            <text:p>732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FT. 216 del 23/05/23</text:p>
          </table:table-cell>
          <table:table-cell office:value-type="string" table:style-name="ce7">
            <text:p>CERTI W S.R.L. A SOCIO UNICO</text:p>
          </table:table-cell>
          <table:table-cell office:value-type="currency" office:value="150" table:style-name="ce11">
            <text:p><text:s/>150,00 €<text:s/></text:p>
          </table:table-cell>
          <table:table-cell office:value-type="string" table:style-name="ce5">
            <text:p>07/06/23</text:p>
          </table:table-cell>
          <table:table-cell table:number-columns-repeated="16378"/>
        </table:table-row>
        <table:table-row table:style-name="ro4">
          <table:table-cell office:value-type="float" office:value="733" table:style-name="ce5">
            <text:p>733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Prestaz. tecnico-didattiche 01/03/23 - 31/03/23 FT. 258 del 04/04/23</text:p>
            <text:p/>
          </table:table-cell>
          <table:table-cell office:value-type="string" table:style-name="ce7">
            <text:p>CREMASCOLI MARCO</text:p>
          </table:table-cell>
          <table:table-cell office:value-type="currency" office:value="1876.38" table:style-name="ce11">
            <text:p><text:s/>1.876,38 €<text:s/></text:p>
          </table:table-cell>
          <table:table-cell office:value-type="string" table:style-name="ce5">
            <text:p>07/06/23</text:p>
          </table:table-cell>
          <table:table-cell table:number-columns-repeated="16378"/>
        </table:table-row>
        <table:table-row table:style-name="ro4">
          <table:table-cell office:value-type="float" office:value="734" table:style-name="ce5">
            <text:p>734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Prestaz. tecnico-didattiche 01/01/23 - 31/03/23 FT. FPR 14/23 del 14/04/23</text:p>
            <text:p/>
          </table:table-cell>
          <table:table-cell office:value-type="string" table:style-name="ce7">
            <text:p>FADINI ANNALISA</text:p>
          </table:table-cell>
          <table:table-cell office:value-type="currency" office:value="1562" table:style-name="ce11">
            <text:p><text:s/>1.562,00 €<text:s/></text:p>
          </table:table-cell>
          <table:table-cell office:value-type="string" table:style-name="ce5">
            <text:p>07/06/23</text:p>
          </table:table-cell>
          <table:table-cell table:number-columns-repeated="16378"/>
        </table:table-row>
        <table:table-row table:style-name="ro1">
          <table:table-cell office:value-type="float" office:value="735" table:style-name="ce5">
            <text:p>735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FT. FPR 7/23 del 09/05/23</text:p>
          </table:table-cell>
          <table:table-cell office:value-type="string" table:style-name="ce7">
            <text:p>AUDIOFONICA DI MARIKA GRILLO</text:p>
          </table:table-cell>
          <table:table-cell office:value-type="currency" office:value="1354" table:style-name="ce11">
            <text:p><text:s/>1.354,00 €<text:s/></text:p>
          </table:table-cell>
          <table:table-cell office:value-type="string" table:style-name="ce5">
            <text:p>07/06/23</text:p>
          </table:table-cell>
          <table:table-cell table:number-columns-repeated="16378"/>
        </table:table-row>
        <table:table-row table:style-name="ro1">
          <table:table-cell office:value-type="float" office:value="736" table:style-name="ce5">
            <text:p>736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FT. 1I23002803 del 13/04/23</text:p>
          </table:table-cell>
          <table:table-cell office:value-type="string" table:style-name="ce7">
            <text:p>BUREAU VERITAS ITALIA S.P.A.</text:p>
          </table:table-cell>
          <table:table-cell office:value-type="currency" office:value="1400" table:style-name="ce11">
            <text:p><text:s/>1.400,00 €<text:s/></text:p>
          </table:table-cell>
          <table:table-cell office:value-type="string" table:style-name="ce5">
            <text:p>07/06/23</text:p>
          </table:table-cell>
          <table:table-cell table:number-columns-repeated="16378"/>
        </table:table-row>
        <table:table-row table:style-name="ro1">
          <table:table-cell office:value-type="float" office:value="737" table:style-name="ce5">
            <text:p>737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FT. 3230167162 del 21/04/23</text:p>
          </table:table-cell>
          <table:table-cell office:value-type="string" table:style-name="ce7">
            <text:p>POSTE ITALIANE S.P.A.</text:p>
          </table:table-cell>
          <table:table-cell office:value-type="currency" office:value="717" table:style-name="ce11">
            <text:p><text:s/>717,00 €<text:s/></text:p>
          </table:table-cell>
          <table:table-cell office:value-type="string" table:style-name="ce5">
            <text:p>07/06/23</text:p>
          </table:table-cell>
          <table:table-cell table:number-columns-repeated="16378"/>
        </table:table-row>
        <table:table-row table:style-name="ro1">
          <table:table-cell office:value-type="float" office:value="738" table:style-name="ce5">
            <text:p>738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FT. 1497 / 1210 del 28/04/23</text:p>
          </table:table-cell>
          <table:table-cell office:value-type="string" table:style-name="ce7">
            <text:p>ZAPPA AUTO SRL</text:p>
          </table:table-cell>
          <table:table-cell office:value-type="currency" office:value="1369.67" table:style-name="ce11">
            <text:p><text:s/>1.369,67 €<text:s/></text:p>
          </table:table-cell>
          <table:table-cell office:value-type="string" table:style-name="ce5">
            <text:p>07/06/23</text:p>
          </table:table-cell>
          <table:table-cell table:number-columns-repeated="16378"/>
        </table:table-row>
        <table:table-row table:style-name="ro1">
          <table:table-cell office:value-type="float" office:value="739" table:style-name="ce5">
            <text:p>739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FT. 412306683270 del 15/05/23</text:p>
          </table:table-cell>
          <table:table-cell office:value-type="string" table:style-name="ce7">
            <text:p>HERA COMM S.P.A.</text:p>
          </table:table-cell>
          <table:table-cell office:value-type="currency" office:value="25.16" table:style-name="ce11">
            <text:p><text:s/>25,16 €<text:s/></text:p>
          </table:table-cell>
          <table:table-cell office:value-type="string" table:style-name="ce5">
            <text:p>07/06/23</text:p>
          </table:table-cell>
          <table:table-cell table:number-columns-repeated="16378"/>
        </table:table-row>
        <table:table-row table:style-name="ro4">
          <table:table-cell office:value-type="float" office:value="740" table:style-name="ce5">
            <text:p>740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FT. FPR 18/23 del 04/04/23</text:p>
            <text:p/>
          </table:table-cell>
          <table:table-cell office:value-type="string" table:style-name="ce7">
            <text:p>VILLANI UMBERTO</text:p>
          </table:table-cell>
          <table:table-cell office:value-type="currency" office:value="801.6" table:style-name="ce11">
            <text:p><text:s/>801,60 €<text:s/></text:p>
          </table:table-cell>
          <table:table-cell office:value-type="string" table:style-name="ce5">
            <text:p>07/06/23</text:p>
          </table:table-cell>
          <table:table-cell table:number-columns-repeated="16378"/>
        </table:table-row>
        <table:table-row table:style-name="ro1">
          <table:table-cell office:value-type="float" office:value="741" table:style-name="ce5">
            <text:p>741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FT. INV/2023/1211 del 06/04/23</text:p>
          </table:table-cell>
          <table:table-cell office:value-type="string" table:style-name="ce7">
            <text:p>EASYTECH S.P.A.</text:p>
          </table:table-cell>
          <table:table-cell office:value-type="currency" office:value="6286.25" table:style-name="ce11">
            <text:p><text:s/>6.286,25 €<text:s/></text:p>
          </table:table-cell>
          <table:table-cell office:value-type="string" table:style-name="ce5">
            <text:p>07/06/23</text:p>
          </table:table-cell>
          <table:table-cell table:number-columns-repeated="16378"/>
        </table:table-row>
        <table:table-row table:style-name="ro1">
          <table:table-cell office:value-type="float" office:value="742" table:style-name="ce5">
            <text:p>742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FT. 23001716 del 11/04/23</text:p>
          </table:table-cell>
          <table:table-cell office:value-type="string" table:style-name="ce7">
            <text:p>ITALWARE SRL</text:p>
          </table:table-cell>
          <table:table-cell office:value-type="currency" office:value="11675.7" table:style-name="ce11">
            <text:p><text:s/>11.675,70 €<text:s/></text:p>
          </table:table-cell>
          <table:table-cell office:value-type="string" table:style-name="ce5">
            <text:p>07/06/23</text:p>
          </table:table-cell>
          <table:table-cell table:number-columns-repeated="16378"/>
        </table:table-row>
        <table:table-row table:style-name="ro4">
          <table:table-cell office:value-type="float" office:value="743" table:style-name="ce5">
            <text:p>743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FT. 24/VEND del 13/04/23</text:p>
          </table:table-cell>
          <table:table-cell office:value-type="string" table:style-name="ce7">
            <text:p>INFORMATICA PROFESSIONALE SAS DI VANOGLIO IVAN</text:p>
          </table:table-cell>
          <table:table-cell office:value-type="currency" office:value="9950" table:style-name="ce11">
            <text:p><text:s/>9.950,00 €<text:s/></text:p>
          </table:table-cell>
          <table:table-cell office:value-type="string" table:style-name="ce5">
            <text:p>07/06/23</text:p>
          </table:table-cell>
          <table:table-cell table:number-columns-repeated="16378"/>
        </table:table-row>
        <table:table-row table:style-name="ro1">
          <table:table-cell office:value-type="float" office:value="744" table:style-name="ce5">
            <text:p>744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FT. 20234000078 del 20/04/23</text:p>
          </table:table-cell>
          <table:table-cell office:value-type="string" table:style-name="ce7">
            <text:p>NPO SISTEMI SRL</text:p>
          </table:table-cell>
          <table:table-cell office:value-type="currency" office:value="1335.47" table:style-name="ce11">
            <text:p><text:s/>1.335,47 €<text:s/></text:p>
          </table:table-cell>
          <table:table-cell office:value-type="string" table:style-name="ce5">
            <text:p>07/06/23</text:p>
          </table:table-cell>
          <table:table-cell table:number-columns-repeated="16378"/>
        </table:table-row>
        <table:table-row table:style-name="ro4">
          <table:table-cell office:value-type="float" office:value="745" table:style-name="ce5">
            <text:p>745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FT. 1010833818 del 28/04/23</text:p>
          </table:table-cell>
          <table:table-cell office:value-type="string" table:style-name="ce7">
            <text:p>KYOCERA DOCUMENT SOLUTIONS ITALIA SPA</text:p>
          </table:table-cell>
          <table:table-cell office:value-type="currency" office:value="257.27" table:style-name="ce11">
            <text:p><text:s/>257,27 €<text:s/></text:p>
          </table:table-cell>
          <table:table-cell office:value-type="string" table:style-name="ce5">
            <text:p>07/06/23</text:p>
          </table:table-cell>
          <table:table-cell table:number-columns-repeated="16378"/>
        </table:table-row>
        <table:table-row table:style-name="ro4">
          <table:table-cell office:value-type="float" office:value="746" table:style-name="ce5">
            <text:p>746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FT. FV-23-0269 del 28/04/23, FT. FV-23-0263 del 28/04/23, FT. FV-23-0264 del 28/04/23</text:p>
          </table:table-cell>
          <table:table-cell office:value-type="string" table:style-name="ce7">
            <text:p>DGROOVE SRL</text:p>
          </table:table-cell>
          <table:table-cell office:value-type="currency" office:value="2215" table:style-name="ce11">
            <text:p><text:s/>2.215,00 €<text:s/></text:p>
          </table:table-cell>
          <table:table-cell office:value-type="string" table:style-name="ce5">
            <text:p>07/06/23</text:p>
          </table:table-cell>
          <table:table-cell table:number-columns-repeated="16378"/>
        </table:table-row>
        <table:table-row table:style-name="ro1">
          <table:table-cell office:value-type="float" office:value="747" table:style-name="ce5">
            <text:p>747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FT. 267 del 27/04/23</text:p>
          </table:table-cell>
          <table:table-cell office:value-type="string" table:style-name="ce7">
            <text:p>ACCESSIWAY S.R.L.</text:p>
          </table:table-cell>
          <table:table-cell office:value-type="currency" office:value="490" table:style-name="ce11">
            <text:p><text:s/>490,00 €<text:s/></text:p>
          </table:table-cell>
          <table:table-cell office:value-type="string" table:style-name="ce5">
            <text:p>07/06/23</text:p>
          </table:table-cell>
          <table:table-cell table:number-columns-repeated="16378"/>
        </table:table-row>
        <table:table-row table:style-name="ro1">
          <table:table-cell office:value-type="float" office:value="748" table:style-name="ce5">
            <text:p>748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FT. LA00174130 del 30/04/23</text:p>
          </table:table-cell>
          <table:table-cell office:value-type="string" table:style-name="ce7">
            <text:p>FASTWEB S.P.A.</text:p>
          </table:table-cell>
          <table:table-cell office:value-type="currency" office:value="1340.84" table:style-name="ce11">
            <text:p><text:s/>1.340,84 €<text:s/></text:p>
          </table:table-cell>
          <table:table-cell office:value-type="string" table:style-name="ce5">
            <text:p>07/06/23</text:p>
          </table:table-cell>
          <table:table-cell table:number-columns-repeated="16378"/>
        </table:table-row>
        <table:table-row table:style-name="ro1">
          <table:table-cell office:value-type="float" office:value="749" table:style-name="ce5">
            <text:p>749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FT. 23BS0000114 del 20/04/23</text:p>
          </table:table-cell>
          <table:table-cell office:value-type="string" table:style-name="ce7">
            <text:p>ARUBA BUSINESS SRL</text:p>
          </table:table-cell>
          <table:table-cell office:value-type="currency" office:value="100" table:style-name="ce11">
            <text:p><text:s/>100,00 €<text:s/></text:p>
          </table:table-cell>
          <table:table-cell office:value-type="string" table:style-name="ce5">
            <text:p>07/06/23</text:p>
          </table:table-cell>
          <table:table-cell table:number-columns-repeated="16378"/>
        </table:table-row>
        <table:table-row table:style-name="ro1">
          <table:table-cell office:value-type="float" office:value="750" table:style-name="ce5">
            <text:p>750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NC 318 DEL 29/05/2023 (RINUNCIA CAUSA CORSO POSTICIPATO)</text:p>
          </table:table-cell>
          <table:table-cell office:value-type="string" table:style-name="ce7">
            <text:p>ABEL CONSTRUCTION SRL</text:p>
          </table:table-cell>
          <table:table-cell office:value-type="currency" office:value="70" table:style-name="ce11">
            <text:p><text:s/>70,00 €<text:s/></text:p>
          </table:table-cell>
          <table:table-cell office:value-type="string" table:style-name="ce5">
            <text:p>19/06/23</text:p>
          </table:table-cell>
          <table:table-cell table:number-columns-repeated="16378"/>
        </table:table-row>
        <table:table-row table:style-name="ro1">
          <table:table-cell office:value-type="float" office:value="751" table:style-name="ce5">
            <text:p>751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NC 319 DEL 29/005/2023 (RINUNCIA CAUSA CORSO POSTICIPATO)</text:p>
          </table:table-cell>
          <table:table-cell office:value-type="string" table:style-name="ce7">
            <text:p>ABEL ENGINEERING SRL</text:p>
          </table:table-cell>
          <table:table-cell office:value-type="currency" office:value="70" table:style-name="ce11">
            <text:p><text:s/>70,00 €<text:s/></text:p>
          </table:table-cell>
          <table:table-cell office:value-type="string" table:style-name="ce5">
            <text:p>19/06/23</text:p>
          </table:table-cell>
          <table:table-cell table:number-columns-repeated="16378"/>
        </table:table-row>
        <table:table-row table:style-name="ro1">
          <table:table-cell office:value-type="float" office:value="752" table:style-name="ce5">
            <text:p>752</text:p>
          </table:table-cell>
          <table:table-cell office:value-type="string" table:style-name="ce5">
            <text:p>01/06/23</text:p>
          </table:table-cell>
          <table:table-cell office:value-type="string" table:style-name="ce7">
            <text:p>RIMBORSO DOPPIO PAGAMENTO FT 421/VEN DEL 27-07-22</text:p>
          </table:table-cell>
          <table:table-cell office:value-type="string" table:style-name="ce7">
            <text:p>EKKO SRL</text:p>
          </table:table-cell>
          <table:table-cell office:value-type="currency" office:value="122" table:style-name="ce11">
            <text:p><text:s/>122,00 €<text:s/></text:p>
          </table:table-cell>
          <table:table-cell office:value-type="string" table:style-name="ce5">
            <text:p>19/06/23</text:p>
          </table:table-cell>
          <table:table-cell table:number-columns-repeated="16378"/>
        </table:table-row>
        <table:table-row table:style-name="ro1">
          <table:table-cell office:value-type="float" office:value="753" table:style-name="ce5">
            <text:p>753</text:p>
          </table:table-cell>
          <table:table-cell office:value-type="string" table:style-name="ce5">
            <text:p>06/06/23</text:p>
          </table:table-cell>
          <table:table-cell office:value-type="string" table:style-name="ce7">
            <text:p>FT. 412305512947 del 27/04/23</text:p>
          </table:table-cell>
          <table:table-cell office:value-type="string" table:style-name="ce7">
            <text:p>HERA COMM S.P.A.</text:p>
          </table:table-cell>
          <table:table-cell office:value-type="currency" office:value="21.47" table:style-name="ce11">
            <text:p><text:s/>21,47 €<text:s/></text:p>
          </table:table-cell>
          <table:table-cell office:value-type="string" table:style-name="ce5">
            <text:p>29/05/23</text:p>
          </table:table-cell>
          <table:table-cell table:number-columns-repeated="16378"/>
        </table:table-row>
        <table:table-row table:style-name="ro4">
          <table:table-cell office:value-type="float" office:value="755" table:style-name="ce5">
            <text:p>755</text:p>
          </table:table-cell>
          <table:table-cell office:value-type="string" table:style-name="ce5">
            <text:p>13/06/23</text:p>
          </table:table-cell>
          <table:table-cell office:value-type="string" table:style-name="ce7">
            <text:p>FT. 004326587459 del 08/05/23, FT. 004326587461 del 08/05/23, FT. 004326587460 del 08/05/23</text:p>
          </table:table-cell>
          <table:table-cell office:value-type="string" table:style-name="ce7">
            <text:p>ENEL ENERGIA SPA</text:p>
          </table:table-cell>
          <table:table-cell office:value-type="currency" office:value="2386.4499999999998" table:style-name="ce11">
            <text:p><text:s/>2.386,45 €<text:s/></text:p>
          </table:table-cell>
          <table:table-cell office:value-type="string" table:style-name="ce5">
            <text:p>12/06/23</text:p>
          </table:table-cell>
          <table:table-cell table:number-columns-repeated="16378"/>
        </table:table-row>
        <table:table-row table:style-name="ro1">
          <table:table-cell office:value-type="float" office:value="756" table:style-name="ce5">
            <text:p>756</text:p>
          </table:table-cell>
          <table:table-cell office:value-type="string" table:style-name="ce5">
            <text:p>13/06/23</text:p>
          </table:table-cell>
          <table:table-cell office:value-type="string" table:style-name="ce7">
            <text:p>FT. 000000900016974T del 30/05/23</text:p>
          </table:table-cell>
          <table:table-cell office:value-type="string" table:style-name="ce7">
            <text:p>TELEPASS SPA</text:p>
          </table:table-cell>
          <table:table-cell office:value-type="currency" office:value="3" table:style-name="ce11">
            <text:p><text:s/>3,00 €<text:s/></text:p>
          </table:table-cell>
          <table:table-cell office:value-type="string" table:style-name="ce5">
            <text:p>01/06/23</text:p>
          </table:table-cell>
          <table:table-cell table:number-columns-repeated="16378"/>
        </table:table-row>
        <table:table-row table:style-name="ro4">
          <table:table-cell office:value-type="float" office:value="757" table:style-name="ce5">
            <text:p>757</text:p>
          </table:table-cell>
          <table:table-cell office:value-type="string" table:style-name="ce5">
            <text:p>14/06/23</text:p>
          </table:table-cell>
          <table:table-cell office:value-type="string" table:style-name="ce7">
            <text:p>FT. 1124/SV del 02/05/23, FT. 1193/SV del 09/05/23</text:p>
          </table:table-cell>
          <table:table-cell office:value-type="string" table:style-name="ce7">
            <text:p>IPERAL SUPERMERCATI SRL CON SOCIO UNICO</text:p>
          </table:table-cell>
          <table:table-cell office:value-type="currency" office:value="72.69" table:style-name="ce11">
            <text:p><text:s/>72,69 €<text:s/></text:p>
          </table:table-cell>
          <table:table-cell office:value-type="string" table:style-name="ce5">
            <text:p>28/06/23</text:p>
          </table:table-cell>
          <table:table-cell table:number-columns-repeated="16378"/>
        </table:table-row>
        <table:table-row table:style-name="ro4">
          <table:table-cell office:value-type="float" office:value="758" table:style-name="ce5">
            <text:p>758</text:p>
          </table:table-cell>
          <table:table-cell office:value-type="string" table:style-name="ce5">
            <text:p>14/06/23</text:p>
          </table:table-cell>
          <table:table-cell office:value-type="string" table:style-name="ce7">
            <text:p>FT. 1869 del 10/05/23</text:p>
          </table:table-cell>
          <table:table-cell office:value-type="string" table:style-name="ce7">
            <text:p>SOCIOSFERA <text:s/>O.N.L.U.S. SOCIETÀ COOPERATIVA SOCIALE</text:p>
          </table:table-cell>
          <table:table-cell office:value-type="currency" office:value="16038.86" table:style-name="ce11">
            <text:p><text:s/>16.038,86 €<text:s/></text:p>
          </table:table-cell>
          <table:table-cell office:value-type="string" table:style-name="ce5">
            <text:p>28/06/23</text:p>
          </table:table-cell>
          <table:table-cell table:number-columns-repeated="16378"/>
        </table:table-row>
        <table:table-row table:style-name="ro1">
          <table:table-cell office:value-type="float" office:value="759" table:style-name="ce5">
            <text:p>759</text:p>
          </table:table-cell>
          <table:table-cell office:value-type="string" table:style-name="ce5">
            <text:p>14/06/23</text:p>
          </table:table-cell>
          <table:table-cell office:value-type="string" table:style-name="ce7">
            <text:p>FT. ZM000120230000001128 del 25/05/23</text:p>
          </table:table-cell>
          <table:table-cell office:value-type="string" table:style-name="ce7">
            <text:p>GELSIA S.R.L.</text:p>
          </table:table-cell>
          <table:table-cell office:value-type="currency" office:value="4646.1899999999996" table:style-name="ce11">
            <text:p><text:s/>4.646,19 €<text:s/></text:p>
          </table:table-cell>
          <table:table-cell office:value-type="string" table:style-name="ce5">
            <text:p>28/06/23</text:p>
          </table:table-cell>
          <table:table-cell table:number-columns-repeated="16378"/>
        </table:table-row>
        <table:table-row table:style-name="ro1">
          <table:table-cell office:value-type="float" office:value="760" table:style-name="ce5">
            <text:p>760</text:p>
          </table:table-cell>
          <table:table-cell office:value-type="string" table:style-name="ce5">
            <text:p>14/06/23</text:p>
          </table:table-cell>
          <table:table-cell office:value-type="string" table:style-name="ce7">
            <text:p>FT. 16/2023 del 31/05/23, FT. 15/2023 del 30/05/23</text:p>
          </table:table-cell>
          <table:table-cell office:value-type="string" table:style-name="ce7">
            <text:p>VENTUNO 02 DESIGN DI SELMI SARA</text:p>
          </table:table-cell>
          <table:table-cell office:value-type="currency" office:value="2700" table:style-name="ce11">
            <text:p><text:s/>2.700,00 €<text:s/></text:p>
          </table:table-cell>
          <table:table-cell office:value-type="string" table:style-name="ce5">
            <text:p>28/06/23</text:p>
          </table:table-cell>
          <table:table-cell table:number-columns-repeated="16378"/>
        </table:table-row>
        <table:table-row table:style-name="ro4">
          <table:table-cell office:value-type="float" office:value="761" table:style-name="ce5">
            <text:p>761</text:p>
          </table:table-cell>
          <table:table-cell office:value-type="string" table:style-name="ce5">
            <text:p>14/06/23</text:p>
          </table:table-cell>
          <table:table-cell office:value-type="string" table:style-name="ce7">
            <text:p>Prestaz. tecnico-didattiche 01/05/23 - 31/05/23 FT. 1 del 08/06/23</text:p>
            <text:p/>
          </table:table-cell>
          <table:table-cell office:value-type="string" table:style-name="ce7">
            <text:p>BIAGIONI TATIANA</text:p>
          </table:table-cell>
          <table:table-cell office:value-type="currency" office:value="342.02" table:style-name="ce11">
            <text:p><text:s/>342,02 €<text:s/></text:p>
          </table:table-cell>
          <table:table-cell office:value-type="string" table:style-name="ce5">
            <text:p>28/06/23</text:p>
          </table:table-cell>
          <table:table-cell table:number-columns-repeated="16378"/>
        </table:table-row>
        <table:table-row table:style-name="ro4">
          <table:table-cell office:value-type="float" office:value="762" table:style-name="ce5">
            <text:p>762</text:p>
          </table:table-cell>
          <table:table-cell office:value-type="string" table:style-name="ce5">
            <text:p>14/06/23</text:p>
          </table:table-cell>
          <table:table-cell office:value-type="string" table:style-name="ce7">
            <text:p>Prestaz. tecnico-didattiche 01/04/23 - 31/05/23 FT. 25 del 07/06/23</text:p>
            <text:p/>
          </table:table-cell>
          <table:table-cell office:value-type="string" table:style-name="ce7">
            <text:p>LIEVORE ERIKA</text:p>
          </table:table-cell>
          <table:table-cell office:value-type="currency" office:value="1998.88" table:style-name="ce11">
            <text:p><text:s/>1.998,88 €<text:s/></text:p>
          </table:table-cell>
          <table:table-cell office:value-type="string" table:style-name="ce5">
            <text:p>28/06/23</text:p>
          </table:table-cell>
          <table:table-cell table:number-columns-repeated="16378"/>
        </table:table-row>
        <table:table-row table:style-name="ro4">
          <table:table-cell office:value-type="float" office:value="763" table:style-name="ce5">
            <text:p>763</text:p>
          </table:table-cell>
          <table:table-cell office:value-type="string" table:style-name="ce5">
            <text:p>14/06/23</text:p>
          </table:table-cell>
          <table:table-cell office:value-type="string" table:style-name="ce7">
            <text:p>Prestaz. tecnico-didattiche 01/04/23 - 31/05/23 Ft. 1 del 07/06/23</text:p>
            <text:p/>
          </table:table-cell>
          <table:table-cell office:value-type="string" table:style-name="ce7">
            <text:p>LECCARDI CARMEN</text:p>
          </table:table-cell>
          <table:table-cell office:value-type="currency" office:value="1536" table:style-name="ce11">
            <text:p><text:s/>1.536,00 €<text:s/></text:p>
          </table:table-cell>
          <table:table-cell office:value-type="string" table:style-name="ce5">
            <text:p>28/06/23</text:p>
          </table:table-cell>
          <table:table-cell table:number-columns-repeated="16378"/>
        </table:table-row>
        <table:table-row table:style-name="ro1">
          <table:table-cell office:value-type="float" office:value="764" table:style-name="ce5">
            <text:p>764</text:p>
          </table:table-cell>
          <table:table-cell office:value-type="string" table:style-name="ce5">
            <text:p>14/06/23</text:p>
          </table:table-cell>
          <table:table-cell office:value-type="string" table:style-name="ce7">
            <text:p>FT. 2/PA del 03/05/23</text:p>
          </table:table-cell>
          <table:table-cell office:value-type="string" table:style-name="ce7">
            <text:p>GMU IMMOBILIARE SRL</text:p>
          </table:table-cell>
          <table:table-cell table:style-name="ce12"/>
          <table:table-cell table:style-name="ce5"/>
          <table:table-cell table:number-columns-repeated="16378"/>
        </table:table-row>
        <table:table-row table:style-name="ro3">
          <table:table-cell office:value-type="float" office:value="765" table:style-name="ce5">
            <text:p>765</text:p>
          </table:table-cell>
          <table:table-cell office:value-type="string" table:style-name="ce5">
            <text:p>14/06/23</text:p>
          </table:table-cell>
          <table:table-cell office:value-type="string" table:style-name="ce7">
            <text:p>FT. 2023 15 del 18/05/23 <text:s/>APPALTO DEI LAVORI DI RESTAURO E RISANAMENTO CONSERVATIVO IMMOBILE DI VIA TOMMASO GROSSI N. 9, MONZA (MB) - SAL 30%</text:p>
          </table:table-cell>
          <table:table-cell office:value-type="string" table:style-name="ce7">
            <text:p>ABE S.R.L.</text:p>
          </table:table-cell>
          <table:table-cell table:style-name="ce12"/>
          <table:table-cell table:style-name="ce5"/>
          <table:table-cell table:number-columns-repeated="16378"/>
        </table:table-row>
        <table:table-row table:style-name="ro1">
          <table:table-cell office:value-type="float" office:value="766" table:style-name="ce5">
            <text:p>766</text:p>
          </table:table-cell>
          <table:table-cell office:value-type="string" table:style-name="ce5">
            <text:p>14/06/23</text:p>
          </table:table-cell>
          <table:table-cell office:value-type="string" table:style-name="ce7">
            <text:p>FT. 3FC23013871 del 12/05/23</text:p>
          </table:table-cell>
          <table:table-cell office:value-type="string" table:style-name="ce7">
            <text:p>OTIS SERVIZI SRL</text:p>
          </table:table-cell>
          <table:table-cell office:value-type="currency" office:value="96" table:style-name="ce11">
            <text:p><text:s/>96,00 €<text:s/></text:p>
          </table:table-cell>
          <table:table-cell office:value-type="string" table:style-name="ce5">
            <text:p>19/06/23</text:p>
          </table:table-cell>
          <table:table-cell table:number-columns-repeated="16378"/>
        </table:table-row>
        <table:table-row table:style-name="ro1">
          <table:table-cell office:value-type="float" office:value="767" table:style-name="ce5">
            <text:p>767</text:p>
          </table:table-cell>
          <table:table-cell office:value-type="string" table:style-name="ce5">
            <text:p>14/06/23</text:p>
          </table:table-cell>
          <table:table-cell office:value-type="string" table:style-name="ce7">
            <text:p>FT. 708 del 04/05/23</text:p>
          </table:table-cell>
          <table:table-cell office:value-type="string" table:style-name="ce7">
            <text:p>NEMO SRL</text:p>
          </table:table-cell>
          <table:table-cell office:value-type="currency" office:value="3223.2" table:style-name="ce11">
            <text:p><text:s/>3.223,20 €<text:s/></text:p>
          </table:table-cell>
          <table:table-cell office:value-type="string" table:style-name="ce5">
            <text:p>19/06/23</text:p>
          </table:table-cell>
          <table:table-cell table:number-columns-repeated="16378"/>
        </table:table-row>
        <table:table-row table:style-name="ro4">
          <table:table-cell office:value-type="float" office:value="768" table:style-name="ce5">
            <text:p>768</text:p>
          </table:table-cell>
          <table:table-cell office:value-type="string" table:style-name="ce5">
            <text:p>14/06/23</text:p>
          </table:table-cell>
          <table:table-cell office:value-type="string" table:style-name="ce7">
            <text:p>FT. FPR 213/23 del 11/05/23</text:p>
          </table:table-cell>
          <table:table-cell office:value-type="string" table:style-name="ce7">
            <text:p>UPEL UNIONE PROVINCIALE ENTI LOCALI</text:p>
          </table:table-cell>
          <table:table-cell office:value-type="currency" office:value="90" table:style-name="ce11">
            <text:p><text:s/>90,00 €<text:s/></text:p>
          </table:table-cell>
          <table:table-cell office:value-type="string" table:style-name="ce5">
            <text:p>19/06/23</text:p>
          </table:table-cell>
          <table:table-cell table:number-columns-repeated="16378"/>
        </table:table-row>
        <table:table-row table:style-name="ro1">
          <table:table-cell office:value-type="float" office:value="769" table:style-name="ce5">
            <text:p>769</text:p>
          </table:table-cell>
          <table:table-cell office:value-type="string" table:style-name="ce5">
            <text:p>14/06/23</text:p>
          </table:table-cell>
          <table:table-cell office:value-type="string" table:style-name="ce7">
            <text:p>MENSILITA' AGGIUNTIVA 06/2023 CREMONA</text:p>
          </table:table-cell>
          <table:table-cell office:value-type="string" table:style-name="ce7">
            <text:p>DIPENDENTI/COLLABORATORI DIVERSI</text:p>
          </table:table-cell>
          <table:table-cell office:value-type="currency" office:value="1118" table:style-name="ce11">
            <text:p><text:s/>1.118,00 €<text:s/></text:p>
          </table:table-cell>
          <table:table-cell office:value-type="string" table:style-name="ce5">
            <text:p>16/06/23</text:p>
          </table:table-cell>
          <table:table-cell table:number-columns-repeated="16378"/>
        </table:table-row>
        <table:table-row table:style-name="ro1">
          <table:table-cell office:value-type="float" office:value="770" table:style-name="ce5">
            <text:p>770</text:p>
          </table:table-cell>
          <table:table-cell office:value-type="string" table:style-name="ce5">
            <text:p>14/06/23</text:p>
          </table:table-cell>
          <table:table-cell office:value-type="string" table:style-name="ce7">
            <text:p>3° REINTEGRO FONDO ECONOMALE</text:p>
          </table:table-cell>
          <table:table-cell office:value-type="string" table:style-name="ce7">
            <text:p>GUERRIERI MARCELLO</text:p>
          </table:table-cell>
          <table:table-cell table:style-name="ce12"/>
          <table:table-cell table:style-name="ce5"/>
          <table:table-cell table:number-columns-repeated="16378"/>
        </table:table-row>
        <table:table-row table:style-name="ro1">
          <table:table-cell office:value-type="float" office:value="793" table:style-name="ce5">
            <text:p>793</text:p>
          </table:table-cell>
          <table:table-cell office:value-type="string" table:style-name="ce5">
            <text:p>15/06/23</text:p>
          </table:table-cell>
          <table:table-cell office:value-type="string" table:style-name="ce7">
            <text:p>FT. 004329170396 del 10/05/23</text:p>
          </table:table-cell>
          <table:table-cell office:value-type="string" table:style-name="ce7">
            <text:p>ENEL ENERGIA SPA</text:p>
          </table:table-cell>
          <table:table-cell office:value-type="currency" office:value="656.08" table:style-name="ce11">
            <text:p><text:s/>656,08 €<text:s/></text:p>
          </table:table-cell>
          <table:table-cell office:value-type="string" table:style-name="ce5">
            <text:p>14/06/23</text:p>
          </table:table-cell>
          <table:table-cell table:number-columns-repeated="16378"/>
        </table:table-row>
        <table:table-row table:style-name="ro1">
          <table:table-cell office:value-type="float" office:value="794" table:style-name="ce5">
            <text:p>794</text:p>
          </table:table-cell>
          <table:table-cell office:value-type="string" table:style-name="ce5">
            <text:p>15/06/23</text:p>
          </table:table-cell>
          <table:table-cell office:value-type="string" table:style-name="ce7">
            <text:p>FT. 004330886108 del 11/05/23, FT. 004330886109 del 11/05/23</text:p>
          </table:table-cell>
          <table:table-cell office:value-type="string" table:style-name="ce7">
            <text:p>ENEL ENERGIA SPA</text:p>
          </table:table-cell>
          <table:table-cell office:value-type="currency" office:value="2287.29" table:style-name="ce11">
            <text:p><text:s/>2.287,29 €<text:s/></text:p>
          </table:table-cell>
          <table:table-cell office:value-type="string" table:style-name="ce5">
            <text:p>15/06/23</text:p>
          </table:table-cell>
          <table:table-cell table:number-columns-repeated="16378"/>
        </table:table-row>
        <table:table-row table:style-name="ro4">
          <table:table-cell office:value-type="float" office:value="796" table:style-name="ce5">
            <text:p>796</text:p>
          </table:table-cell>
          <table:table-cell office:value-type="string" table:style-name="ce5">
            <text:p>20/06/23</text:p>
          </table:table-cell>
          <table:table-cell office:value-type="string" table:style-name="ce7">
            <text:p>Saldo parziale ft n. 619/22, 618/22, 822/22, 55/23 (scrittura privata prot. 10558/2023)</text:p>
          </table:table-cell>
          <table:table-cell office:value-type="string" table:style-name="ce7">
            <text:p>ACG AUDITING &amp; CONSULTING GROUP S.R.L.</text:p>
          </table:table-cell>
          <table:table-cell office:value-type="currency" office:value="13765.45" table:style-name="ce11">
            <text:p><text:s/>13.765,45 €<text:s/>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797" table:style-name="ce5">
            <text:p>797</text:p>
          </table:table-cell>
          <table:table-cell office:value-type="string" table:style-name="ce5">
            <text:p>20/06/23</text:p>
          </table:table-cell>
          <table:table-cell office:value-type="string" table:style-name="ce7">
            <text:p>FT. 004332981575 del 12/05/23</text:p>
          </table:table-cell>
          <table:table-cell office:value-type="string" table:style-name="ce7">
            <text:p>ENEL ENERGIA SPA</text:p>
          </table:table-cell>
          <table:table-cell office:value-type="currency" office:value="347.06" table:style-name="ce11">
            <text:p><text:s/>347,06 €<text:s/></text:p>
          </table:table-cell>
          <table:table-cell office:value-type="string" table:style-name="ce5">
            <text:p>19/06/23</text:p>
          </table:table-cell>
          <table:table-cell table:number-columns-repeated="16378"/>
        </table:table-row>
        <table:table-row table:style-name="ro4">
          <table:table-cell office:value-type="float" office:value="798" table:style-name="ce5">
            <text:p>798</text:p>
          </table:table-cell>
          <table:table-cell office:value-type="string" table:style-name="ce5">
            <text:p>20/06/23</text:p>
          </table:table-cell>
          <table:table-cell office:value-type="string" table:style-name="ce7">
            <text:p>FT. 412306814430 del 18/05/23, FT. 412306814428 del 18/05/23, FT. 412306814429 del 18/05/23</text:p>
          </table:table-cell>
          <table:table-cell office:value-type="string" table:style-name="ce7">
            <text:p>HERA COMM S.P.A.</text:p>
          </table:table-cell>
          <table:table-cell office:value-type="currency" office:value="173.1" table:style-name="ce11">
            <text:p><text:s/>173,10 €<text:s/></text:p>
          </table:table-cell>
          <table:table-cell office:value-type="string" table:style-name="ce5">
            <text:p>20/06/23</text:p>
          </table:table-cell>
          <table:table-cell table:number-columns-repeated="16378"/>
        </table:table-row>
        <table:table-row table:style-name="ro1">
          <table:table-cell office:value-type="float" office:value="799" table:style-name="ce5">
            <text:p>799</text:p>
          </table:table-cell>
          <table:table-cell office:value-type="string" table:style-name="ce5">
            <text:p>20/06/23</text:p>
          </table:table-cell>
          <table:table-cell office:value-type="string" table:style-name="ce7">
            <text:p>FT. 12 del 06/05/23</text:p>
          </table:table-cell>
          <table:table-cell office:value-type="string" table:style-name="ce7">
            <text:p>ZANELLA MARCO</text:p>
          </table:table-cell>
          <table:table-cell office:value-type="currency" office:value="350" table:style-name="ce11">
            <text:p><text:s/>350,00 €<text:s/></text:p>
          </table:table-cell>
          <table:table-cell office:value-type="string" table:style-name="ce5">
            <text:p>23/06/23</text:p>
          </table:table-cell>
          <table:table-cell table:number-columns-repeated="16378"/>
        </table:table-row>
        <table:table-row table:style-name="ro4">
          <table:table-cell office:value-type="float" office:value="800" table:style-name="ce5">
            <text:p>800</text:p>
          </table:table-cell>
          <table:table-cell office:value-type="string" table:style-name="ce5">
            <text:p>20/06/23</text:p>
          </table:table-cell>
          <table:table-cell office:value-type="string" table:style-name="ce7">
            <text:p>Prestaz. tecnico-didattiche 01/04/23 - 31/05/23 FT. 71 del 14/06/23</text:p>
            <text:p/>
          </table:table-cell>
          <table:table-cell office:value-type="string" table:style-name="ce7">
            <text:p>COLOMBO ALESSANDRA</text:p>
          </table:table-cell>
          <table:table-cell office:value-type="currency" office:value="342.02" table:style-name="ce11">
            <text:p><text:s/>342,02 €<text:s/></text:p>
          </table:table-cell>
          <table:table-cell office:value-type="string" table:style-name="ce5">
            <text:p>23/06/23</text:p>
          </table:table-cell>
          <table:table-cell table:number-columns-repeated="16378"/>
        </table:table-row>
        <table:table-row table:style-name="ro4">
          <table:table-cell office:value-type="float" office:value="801" table:style-name="ce5">
            <text:p>801</text:p>
          </table:table-cell>
          <table:table-cell office:value-type="string" table:style-name="ce5">
            <text:p>20/06/23</text:p>
          </table:table-cell>
          <table:table-cell office:value-type="string" table:style-name="ce7">
            <text:p>Prestaz. tecnico-didattiche 12/04/23 - 31/05/23 Ft. 2 del 07/06/23</text:p>
            <text:p/>
          </table:table-cell>
          <table:table-cell office:value-type="string" table:style-name="ce7">
            <text:p>GAMBARDELLA MARIA GRAZIA</text:p>
          </table:table-cell>
          <table:table-cell office:value-type="currency" office:value="1536" table:style-name="ce11">
            <text:p><text:s/>1.536,00 €<text:s/></text:p>
          </table:table-cell>
          <table:table-cell office:value-type="string" table:style-name="ce5">
            <text:p>23/06/23</text:p>
          </table:table-cell>
          <table:table-cell table:number-columns-repeated="16378"/>
        </table:table-row>
        <table:table-row table:style-name="ro4">
          <table:table-cell office:value-type="float" office:value="802" table:style-name="ce5">
            <text:p>802</text:p>
          </table:table-cell>
          <table:table-cell office:value-type="string" table:style-name="ce5">
            <text:p>20/06/23</text:p>
          </table:table-cell>
          <table:table-cell office:value-type="string" table:style-name="ce7">
            <text:p>NUMERO D'ORDINE MO16486431</text:p>
            <text:p>RINNOVO DOMINIO AFOLMB.IT</text:p>
          </table:table-cell>
          <table:table-cell office:value-type="string" table:style-name="ce7">
            <text:p>ARUBA S.P.A.</text:p>
          </table:table-cell>
          <table:table-cell office:value-type="currency" office:value="93.55" table:style-name="ce11">
            <text:p><text:s/>93,55 €<text:s/></text:p>
          </table:table-cell>
          <table:table-cell office:value-type="string" table:style-name="ce5">
            <text:p>23/06/23</text:p>
          </table:table-cell>
          <table:table-cell table:number-columns-repeated="16378"/>
        </table:table-row>
        <table:table-row table:style-name="ro1">
          <table:table-cell office:value-type="float" office:value="803" table:style-name="ce5">
            <text:p>803</text:p>
          </table:table-cell>
          <table:table-cell office:value-type="string" table:style-name="ce5">
            <text:p>26/06/23</text:p>
          </table:table-cell>
          <table:table-cell office:value-type="string" table:style-name="ce7">
            <text:p>STIPENDI GIUGNO 2023</text:p>
          </table:table-cell>
          <table:table-cell office:value-type="string" table:style-name="ce7">
            <text:p>DIPENDENTI/COLLABORATORI DIVERSI</text:p>
          </table:table-cell>
          <table:table-cell office:value-type="currency" office:value="161435.62" table:style-name="ce11">
            <text:p><text:s/>161.435,62 €<text:s/></text:p>
          </table:table-cell>
          <table:table-cell office:value-type="string" table:style-name="ce5">
            <text:p>27/06/23</text:p>
          </table:table-cell>
          <table:table-cell table:number-columns-repeated="16378"/>
        </table:table-row>
        <table:table-row table:style-name="ro3">
          <table:table-cell office:value-type="float" office:value="804" table:style-name="ce5">
            <text:p>804</text:p>
          </table:table-cell>
          <table:table-cell office:value-type="string" table:style-name="ce5">
            <text:p>26/06/23</text:p>
          </table:table-cell>
          <table:table-cell office:value-type="string" table:style-name="ce7">
            <text:p>FT. 2023 15 del 18/05/23 <text:s/>APPALTO DEI LAVORI DI RESTAURO E RISANAMENTO CONSERVATIVO IMMOBILE DI VIA TOMMASO GROSSI N. 9, MONZA (MB) - SAL 30%</text:p>
          </table:table-cell>
          <table:table-cell office:value-type="string" table:style-name="ce7">
            <text:p>ABE S.R.L.</text:p>
          </table:table-cell>
          <table:table-cell office:value-type="currency" office:value="224716.1" table:style-name="ce11">
            <text:p><text:s/>224.716,10 €<text:s/></text:p>
          </table:table-cell>
          <table:table-cell office:value-type="string" table:style-name="ce5">
            <text:p>28/06/23</text:p>
          </table:table-cell>
          <table:table-cell table:number-columns-repeated="16378"/>
        </table:table-row>
        <table:table-row table:style-name="ro4">
          <table:table-cell office:value-type="float" office:value="805" table:style-name="ce5">
            <text:p>805</text:p>
          </table:table-cell>
          <table:table-cell office:value-type="string" table:style-name="ce5">
            <text:p>26/06/23</text:p>
          </table:table-cell>
          <table:table-cell office:value-type="string" table:style-name="ce7">
            <text:p>FT. 1372/SV del 29/05/23</text:p>
          </table:table-cell>
          <table:table-cell office:value-type="string" table:style-name="ce7">
            <text:p>IPERAL SUPERMERCATI SRL CON SOCIO UNICO</text:p>
          </table:table-cell>
          <table:table-cell office:value-type="currency" office:value="63.27" table:style-name="ce11">
            <text:p><text:s/>63,27 €<text:s/></text:p>
          </table:table-cell>
          <table:table-cell office:value-type="string" table:style-name="ce5">
            <text:p>30/06/23</text:p>
          </table:table-cell>
          <table:table-cell table:number-columns-repeated="16378"/>
        </table:table-row>
        <table:table-row table:style-name="ro1">
          <table:table-cell office:value-type="float" office:value="806" table:style-name="ce5">
            <text:p>806</text:p>
          </table:table-cell>
          <table:table-cell office:value-type="string" table:style-name="ce5">
            <text:p>26/06/23</text:p>
          </table:table-cell>
          <table:table-cell office:value-type="string" table:style-name="ce7">
            <text:p>FT. 23FVD043003 del 31/05/23</text:p>
          </table:table-cell>
          <table:table-cell office:value-type="string" table:style-name="ce7">
            <text:p>CATERLINE SPA</text:p>
          </table:table-cell>
          <table:table-cell office:value-type="currency" office:value="345.27" table:style-name="ce11">
            <text:p><text:s/>345,27 €<text:s/></text:p>
          </table:table-cell>
          <table:table-cell office:value-type="string" table:style-name="ce5">
            <text:p>30/06/23</text:p>
          </table:table-cell>
          <table:table-cell table:number-columns-repeated="16378"/>
        </table:table-row>
        <table:table-row table:style-name="ro1">
          <table:table-cell office:value-type="float" office:value="807" table:style-name="ce5">
            <text:p>807</text:p>
          </table:table-cell>
          <table:table-cell office:value-type="string" table:style-name="ce5">
            <text:p>27/06/23</text:p>
          </table:table-cell>
          <table:table-cell office:value-type="string" table:style-name="ce7">
            <text:p>IMPORTO DIRITTO PERCENTUALE NEXI ADDEBITO COMM</text:p>
          </table:table-cell>
          <table:table-cell office:value-type="string" table:style-name="ce7">
            <text:p>NEXI PAYMENTS SPA</text:p>
          </table:table-cell>
          <table:table-cell office:value-type="currency" office:value="13.5" table:style-name="ce11">
            <text:p><text:s/>13,50 €<text:s/></text:p>
          </table:table-cell>
          <table:table-cell office:value-type="string" table:style-name="ce5">
            <text:p>09/06/23</text:p>
          </table:table-cell>
          <table:table-cell table:number-columns-repeated="16378"/>
        </table:table-row>
        <table:table-row table:style-name="ro1">
          <table:table-cell office:value-type="float" office:value="808" table:style-name="ce5">
            <text:p>808</text:p>
          </table:table-cell>
          <table:table-cell office:value-type="string" table:style-name="ce5">
            <text:p>27/06/23</text:p>
          </table:table-cell>
          <table:table-cell office:value-type="string" table:style-name="ce7">
            <text:p>Prestaz. legali 01/03/2023 - 30/04/2023 proforma del 08/05/23</text:p>
          </table:table-cell>
          <table:table-cell office:value-type="string" table:style-name="ce7">
            <text:p>STUDIO LEGALE PEPE &amp; ASSOCIATI</text:p>
          </table:table-cell>
          <table:table-cell office:value-type="currency" office:value="7481.6" table:style-name="ce11">
            <text:p><text:s/>7.481,60 €<text:s/></text:p>
          </table:table-cell>
          <table:table-cell office:value-type="string" table:style-name="ce5">
            <text:p>30/06/23</text:p>
          </table:table-cell>
          <table:table-cell table:number-columns-repeated="16378"/>
        </table:table-row>
        <table:table-row table:style-name="ro1">
          <table:table-cell office:value-type="float" office:value="809" table:style-name="ce5">
            <text:p>809</text:p>
          </table:table-cell>
          <table:table-cell office:value-type="string" table:style-name="ce5">
            <text:p>27/06/23</text:p>
          </table:table-cell>
          <table:table-cell office:value-type="string" table:style-name="ce7">
            <text:p>FT. 2/PA del 03/05/2023</text:p>
          </table:table-cell>
          <table:table-cell office:value-type="string" table:style-name="ce7">
            <text:p>GMU IMMOBILIARE SRL</text:p>
          </table:table-cell>
          <table:table-cell office:value-type="currency" office:value="4243.75" table:style-name="ce11">
            <text:p><text:s/>4.243,75 €<text:s/></text:p>
          </table:table-cell>
          <table:table-cell office:value-type="string" table:style-name="ce5">
            <text:p>30/06/23</text:p>
          </table:table-cell>
          <table:table-cell table:number-columns-repeated="16378"/>
        </table:table-row>
        <table:table-row table:style-name="ro4">
          <table:table-cell office:value-type="float" office:value="810" table:style-name="ce5">
            <text:p>810</text:p>
          </table:table-cell>
          <table:table-cell office:value-type="string" table:style-name="ce5">
            <text:p>28/06/23</text:p>
          </table:table-cell>
          <table:table-cell office:value-type="string" table:style-name="ce7">
            <text:p>RIMBORSO PAGAMENTO NON DOVUTO AGGIORNAMENTO CORSO PRIMO SOCCORSO</text:p>
          </table:table-cell>
          <table:table-cell office:value-type="string" table:style-name="ce7">
            <text:p>TEMPESTA NICOLAS</text:p>
          </table:table-cell>
          <table:table-cell office:value-type="currency" office:value="70" table:style-name="ce11">
            <text:p><text:s/>70,00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4">
          <table:table-cell office:value-type="float" office:value="866" table:style-name="ce5">
            <text:p>866</text:p>
          </table:table-cell>
          <table:table-cell office:value-type="string" table:style-name="ce5">
            <text:p>28/06/23</text:p>
          </table:table-cell>
          <table:table-cell office:value-type="string" table:style-name="ce7">
            <text:p>Pago PA versamento Diritti di segreteria MUD 2022</text:p>
          </table:table-cell>
          <table:table-cell office:value-type="string" table:style-name="ce7">
            <text:p>CAMERA DI COMMERCIO DI MILANO MONZA BRIANZA LODI</text:p>
          </table:table-cell>
          <table:table-cell office:value-type="currency" office:value="31.8" table:style-name="ce11">
            <text:p><text:s/>31,80 €<text:s/></text:p>
          </table:table-cell>
          <table:table-cell office:value-type="string" table:style-name="ce5">
            <text:p>07/06/23</text:p>
          </table:table-cell>
          <table:table-cell table:number-columns-repeated="16378"/>
        </table:table-row>
        <table:table-row table:style-name="ro4">
          <table:table-cell office:value-type="float" office:value="812" table:style-name="ce5">
            <text:p>812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FT. 23FVD043000 del 31/05/23, FT. 23FVD043001 del 31/05/23, FT. 23FVD043002 del 31/05/23</text:p>
          </table:table-cell>
          <table:table-cell office:value-type="string" table:style-name="ce7">
            <text:p>CATERLINE SPA</text:p>
          </table:table-cell>
          <table:table-cell office:value-type="currency" office:value="1509.69" table:style-name="ce11">
            <text:p><text:s/>1.509,69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13" table:style-name="ce5">
            <text:p>813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Prestaz. tecnico-didattiche 01/04/23 - 30/04/23 FT. 16/2023 del 02/05/23</text:p>
            <text:p>Prestaz. tecnico-didattiche 01/04/23 - 30/04/23 FT. 17/2023 del 02/05/23</text:p>
            <text:p>Prestaz. tecnico-didattiche 01/04/23 - 30/04/23 FT. 18/2023 del 02/05/23</text:p>
            <text:p/>
          </table:table-cell>
          <table:table-cell office:value-type="string" table:style-name="ce7">
            <text:p>BOVINELLI MARCO</text:p>
          </table:table-cell>
          <table:table-cell office:value-type="currency" office:value="1160.4000000000001" table:style-name="ce11">
            <text:p><text:s/>1.160,40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14" table:style-name="ce5">
            <text:p>814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Prestaz. tecnico-didattiche 01/04/23 - 30/04/23 FT. 12/2023 del 02/05/23</text:p>
            <text:p>Prestaz. tecnico-didattiche 01/04/23 - 30/04/23 FT. 11/2023 del 02/05/23</text:p>
            <text:p>Prestaz. tecnico-didattiche 01/04/23 - 30/04/23 FT. 13/2023 del 02/05/23</text:p>
            <text:p/>
          </table:table-cell>
          <table:table-cell office:value-type="string" table:style-name="ce7">
            <text:p>SELMI SARA</text:p>
          </table:table-cell>
          <table:table-cell office:value-type="currency" office:value="2436" table:style-name="ce11">
            <text:p><text:s/>2.436,00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4">
          <table:table-cell office:value-type="float" office:value="815" table:style-name="ce5">
            <text:p>815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Prestaz. tecnico-didattiche 01/04/23 - 30/04/23 FT. FPR 8/23 del 02/05/23</text:p>
            <text:p/>
          </table:table-cell>
          <table:table-cell office:value-type="string" table:style-name="ce7">
            <text:p>MANIEZZO MANUEL</text:p>
          </table:table-cell>
          <table:table-cell office:value-type="currency" office:value="541.01" table:style-name="ce11">
            <text:p><text:s/>541,01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16" table:style-name="ce5">
            <text:p>816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Prestaz. tecnico-didattiche 01/04/23 - 30/04/23 FT. 21/E del 02/05/23</text:p>
            <text:p>Prestaz. tecnico-didattiche 01/04/23 - 30/04/23 FT. 22/E del 02/05/23</text:p>
            <text:p>Prestaz. tecnico-didattiche 01/05/23 - 31/05/23 FT. 26/E del 16/05/23</text:p>
            <text:p/>
          </table:table-cell>
          <table:table-cell office:value-type="string" table:style-name="ce7">
            <text:p>CASTELLINO ELISABETTA</text:p>
          </table:table-cell>
          <table:table-cell office:value-type="currency" office:value="1177.49" table:style-name="ce11">
            <text:p><text:s/>1.177,49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17" table:style-name="ce5">
            <text:p>817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Prestaz. tecnico-didattiche 01/04/23 - 30/04/23 FT. 62 del 02/05/23</text:p>
            <text:p>Prestaz. tecnico-didattiche 01/05/23 - 31/05/23 FT. 67 del 17/05/23</text:p>
            <text:p>Prestaz. tecnico-didattiche 01/05/23 - 31/05/23 FT. 66 del 17/05/23</text:p>
            <text:p/>
          </table:table-cell>
          <table:table-cell office:value-type="string" table:style-name="ce7">
            <text:p>PRAINO LORENZO</text:p>
          </table:table-cell>
          <table:table-cell office:value-type="currency" office:value="2252.4" table:style-name="ce11">
            <text:p><text:s/>2.252,40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3">
          <table:table-cell office:value-type="float" office:value="818" table:style-name="ce5">
            <text:p>818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Prestaz. tecnico-didattiche 01/04/23 - 30/04/23 FT. 9 del 08/05/23</text:p>
            <text:p>Prestaz. tecnico-didattiche 01/05/23 - 31/05/23 FT. 11 del 31/05/23</text:p>
            <text:p/>
          </table:table-cell>
          <table:table-cell office:value-type="string" table:style-name="ce7">
            <text:p>DALLARI CRISTIAN</text:p>
          </table:table-cell>
          <table:table-cell office:value-type="currency" office:value="1804" table:style-name="ce11">
            <text:p><text:s/>1.804,00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4">
          <table:table-cell office:value-type="float" office:value="819" table:style-name="ce5">
            <text:p>819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Prestaz. tecnico-didattiche 01/01/23 - 31/03/23 FT. 05.2023 del 01/05/23</text:p>
            <text:p/>
          </table:table-cell>
          <table:table-cell office:value-type="string" table:style-name="ce7">
            <text:p>CANGEMI SILVANA</text:p>
          </table:table-cell>
          <table:table-cell office:value-type="currency" office:value="3559.92" table:style-name="ce11">
            <text:p><text:s/>3.559,92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4">
          <table:table-cell office:value-type="float" office:value="820" table:style-name="ce5">
            <text:p>820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Prestaz. tecnico-didattiche 01/01/23 - 30/04/23 FT. FPR 7/23 del 08/05/23</text:p>
            <text:p/>
          </table:table-cell>
          <table:table-cell office:value-type="string" table:style-name="ce7">
            <text:p>D'AMORE GIOVANNI</text:p>
          </table:table-cell>
          <table:table-cell office:value-type="currency" office:value="5222" table:style-name="ce11">
            <text:p><text:s/>5.222,00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4">
          <table:table-cell office:value-type="float" office:value="821" table:style-name="ce5">
            <text:p>821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Prestaz. tecnico-didattiche 01/04/23 - 30/04/23 FT. 11 del 04/05/23</text:p>
            <text:p/>
          </table:table-cell>
          <table:table-cell office:value-type="string" table:style-name="ce7">
            <text:p>FRATTER ERNESTO</text:p>
          </table:table-cell>
          <table:table-cell office:value-type="currency" office:value="782" table:style-name="ce11">
            <text:p><text:s/>782,00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4">
          <table:table-cell office:value-type="float" office:value="822" table:style-name="ce5">
            <text:p>822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Prestaz. tecnico-didattiche 01/05/23 - 31/05/23 FT. 52 del 10/05/23</text:p>
            <text:p/>
          </table:table-cell>
          <table:table-cell office:value-type="string" table:style-name="ce7">
            <text:p>DONATO SILVIA</text:p>
          </table:table-cell>
          <table:table-cell office:value-type="currency" office:value="126.8" table:style-name="ce11">
            <text:p><text:s/>126,80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4">
          <table:table-cell office:value-type="float" office:value="823" table:style-name="ce5">
            <text:p>823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Prestaz. tecnico-didattiche 01/04/23 - 30/04/23 FT. 43 del 08/05/23</text:p>
            <text:p/>
          </table:table-cell>
          <table:table-cell office:value-type="string" table:style-name="ce7">
            <text:p>SALA RAMONA</text:p>
          </table:table-cell>
          <table:table-cell office:value-type="currency" office:value="363.92" table:style-name="ce11">
            <text:p><text:s/>363,92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3">
          <table:table-cell office:value-type="float" office:value="824" table:style-name="ce5">
            <text:p>824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Prestaz. tecnico-didattiche 01/05/23 - 31/05/23 FT. 13 del 15/05/23</text:p>
            <text:p>Prestaz. tecnico-didattiche 01/04/23 - 31/05/23 FT. 16 del 24/05/23</text:p>
            <text:p/>
          </table:table-cell>
          <table:table-cell office:value-type="string" table:style-name="ce7">
            <text:p>PRAINO ANGELO</text:p>
          </table:table-cell>
          <table:table-cell office:value-type="currency" office:value="2298.56" table:style-name="ce11">
            <text:p><text:s/>2.298,56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25" table:style-name="ce5">
            <text:p>825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Prestaz. tecnico-didattiche 01/05/23 - 31/05/23 FT. 33 del 30/05/23</text:p>
            <text:p>Prestaz. tecnico-didattiche 01/05/23 - 31/05/23 FT. 30 del 22/05/23</text:p>
            <text:p>Prestaz. tecnico-didattiche 01/05/23 - 31/05/23 FT. 35 del 30/05/23</text:p>
            <text:p/>
          </table:table-cell>
          <table:table-cell office:value-type="string" table:style-name="ce7">
            <text:p>RIGAMONTI MARIA GABRIELLA</text:p>
          </table:table-cell>
          <table:table-cell office:value-type="currency" office:value="1795.59" table:style-name="ce11">
            <text:p><text:s/>1.795,59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4">
          <table:table-cell office:value-type="float" office:value="826" table:style-name="ce5">
            <text:p>826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Prestaz. tecnico-didattiche 01/05/23 - 31/05/23 FT. 8 del 24/05/23</text:p>
            <text:p/>
          </table:table-cell>
          <table:table-cell office:value-type="string" table:style-name="ce7">
            <text:p>SOLIANI ALDO</text:p>
          </table:table-cell>
          <table:table-cell office:value-type="currency" office:value="1749.2" table:style-name="ce11">
            <text:p><text:s/>1.749,20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1">
          <table:table-cell office:value-type="float" office:value="827" table:style-name="ce5">
            <text:p>827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Prestaz. tecnico-didattiche 01/03/23 - 31/05/23<text:s/></text:p>
          </table:table-cell>
          <table:table-cell office:value-type="string" table:style-name="ce7">
            <text:p>GANDOLFI GIULIA</text:p>
          </table:table-cell>
          <table:table-cell office:value-type="currency" office:value="691.2" table:style-name="ce11">
            <text:p><text:s/>691,20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4">
          <table:table-cell office:value-type="float" office:value="828" table:style-name="ce5">
            <text:p>828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Prestaz. tecnico-didattiche 01/05/23 - 31/05/23 FT. 8 del 30/05/23</text:p>
            <text:p/>
          </table:table-cell>
          <table:table-cell office:value-type="string" table:style-name="ce7">
            <text:p>MAGNI MARIA ASSUNTA</text:p>
          </table:table-cell>
          <table:table-cell office:value-type="currency" office:value="2522" table:style-name="ce11">
            <text:p><text:s/>2.522,00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4">
          <table:table-cell office:value-type="float" office:value="829" table:style-name="ce5">
            <text:p>829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Prestaz. tecnico-didattiche 01/04/23 - 30/04/23 FT. 4 del 12/05/23</text:p>
            <text:p/>
          </table:table-cell>
          <table:table-cell office:value-type="string" table:style-name="ce7">
            <text:p>TAGLIABUE GIANNI</text:p>
          </table:table-cell>
          <table:table-cell office:value-type="currency" office:value="2148.29" table:style-name="ce11">
            <text:p><text:s/>2.148,29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3">
          <table:table-cell office:value-type="float" office:value="830" table:style-name="ce5">
            <text:p>830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Prestaz. tecnico-didattiche 02/05/23 - 31/07/23 FT. 28/23 del 28/05/23</text:p>
            <text:p>Prestaz. tecnico-didattiche 01/05/23 - 31/05/23 FT. 29/23 del 31/05/23</text:p>
            <text:p/>
          </table:table-cell>
          <table:table-cell office:value-type="string" table:style-name="ce7">
            <text:p>CAFARO IDA NICOLETTA</text:p>
          </table:table-cell>
          <table:table-cell office:value-type="currency" office:value="2017.6" table:style-name="ce11">
            <text:p><text:s/>2.017,60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4">
          <table:table-cell office:value-type="float" office:value="831" table:style-name="ce5">
            <text:p>831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Prestaz. tecnico-didattiche 01/05/23 - 31/05/23 FT. FPR 12/23 del 30/05/23</text:p>
            <text:p/>
          </table:table-cell>
          <table:table-cell office:value-type="string" table:style-name="ce7">
            <text:p>COMI LUCA</text:p>
          </table:table-cell>
          <table:table-cell office:value-type="currency" office:value="1248" table:style-name="ce11">
            <text:p><text:s/>1.248,00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9">
          <table:table-cell office:value-type="float" office:value="832" table:style-name="ce5">
            <text:p>832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Prestaz. tecnico-didattiche 01/05/23 - 31/05/23 FT. FPR 20102/23 del 29/05/23</text:p>
            <text:p>Prestaz. tecnico-didattiche 01/05/23 - 31/05/23 FT. FPR 20105/23 del 31/05/23</text:p>
            <text:p>Prestaz. tecnico-didattiche 13/06/23 - 31/07/23 FT. FPR 20103/23 del 31/05/23</text:p>
            <text:p>Prestaz. tecnico-didattiche 01/05/23 - 31/05/23 FT. FPR 20104/23 del 31/05/23</text:p>
            <text:p>Prestaz. tecnico-didattiche 01/05/23 - 31/05/23 FT. FPR 20106/23 del 31/05/23</text:p>
            <text:p>Prestaz. tecnico-didattiche 01/05/23 - 31/05/23 FT. FPR 20107/23 del 31/05/23</text:p>
            <text:p/>
          </table:table-cell>
          <table:table-cell office:value-type="string" table:style-name="ce7">
            <text:p>RUSSO CLAUDIO</text:p>
          </table:table-cell>
          <table:table-cell office:value-type="currency" office:value="1410" table:style-name="ce11">
            <text:p><text:s/>1.410,00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4">
          <table:table-cell office:value-type="float" office:value="833" table:style-name="ce5">
            <text:p>833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Prestaz. tecnico-didattiche 01/05/23 - 31/05/23 FT. FPR 4/23 del 31/05/23</text:p>
            <text:p/>
          </table:table-cell>
          <table:table-cell office:value-type="string" table:style-name="ce7">
            <text:p>MOTTI GABRIELE ENZO MARIO</text:p>
          </table:table-cell>
          <table:table-cell office:value-type="currency" office:value="2156.2800000000002" table:style-name="ce11">
            <text:p><text:s/>2.156,28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3">
          <table:table-cell office:value-type="float" office:value="834" table:style-name="ce5">
            <text:p>834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Prestaz. tecnico-didattiche 01/05/23 - 31/05/23 FT. 13 del 31/05/23</text:p>
            <text:p>Prestaz. tecnico-didattiche 01/05/23 - 31/05/23 FT. 14 del 31/05/23</text:p>
            <text:p/>
          </table:table-cell>
          <table:table-cell office:value-type="string" table:style-name="ce7">
            <text:p>ZULIANI ALICE</text:p>
          </table:table-cell>
          <table:table-cell office:value-type="currency" office:value="2578" table:style-name="ce11">
            <text:p><text:s/>2.578,00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4">
          <table:table-cell office:value-type="float" office:value="835" table:style-name="ce5">
            <text:p>835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Prestaz. tecnico-didattiche 01/05/23 - 31/05/23 FT. FPR 12/23 del 30/05/23</text:p>
            <text:p/>
          </table:table-cell>
          <table:table-cell office:value-type="string" table:style-name="ce7">
            <text:p>MONOLO DANIELE</text:p>
          </table:table-cell>
          <table:table-cell office:value-type="currency" office:value="1998.8" table:style-name="ce11">
            <text:p><text:s/>1.998,80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4">
          <table:table-cell office:value-type="float" office:value="836" table:style-name="ce5">
            <text:p>836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Prestaz. tecnico-didattiche 01/05/23 - 31/05/23 FT. 13_2023 del 24/05/23</text:p>
            <text:p/>
          </table:table-cell>
          <table:table-cell office:value-type="string" table:style-name="ce7">
            <text:p>ARNABOLDI FEDERICA</text:p>
          </table:table-cell>
          <table:table-cell office:value-type="currency" office:value="1736.04" table:style-name="ce11">
            <text:p><text:s/>1.736,04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4">
          <table:table-cell office:value-type="float" office:value="837" table:style-name="ce5">
            <text:p>837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Prestaz. tecnico-didattiche 01/05/23 - 31/05/23 FT. 7 del 30/05/23</text:p>
            <text:p/>
          </table:table-cell>
          <table:table-cell office:value-type="string" table:style-name="ce7">
            <text:p>BOLOGNINO SILVIA</text:p>
          </table:table-cell>
          <table:table-cell office:value-type="currency" office:value="1071.72" table:style-name="ce11">
            <text:p><text:s/>1.071,72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4">
          <table:table-cell office:value-type="float" office:value="838" table:style-name="ce5">
            <text:p>838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Prestaz. tecnico-didattiche 01/05/23 - 31/05/23 FT. 8/2023 del 31/05/23</text:p>
            <text:p/>
          </table:table-cell>
          <table:table-cell office:value-type="string" table:style-name="ce7">
            <text:p>LA VECCHIA ROBERTO</text:p>
          </table:table-cell>
          <table:table-cell office:value-type="currency" office:value="1780.48" table:style-name="ce11">
            <text:p><text:s/>1.780,48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2">
          <table:table-cell office:value-type="float" office:value="839" table:style-name="ce5">
            <text:p>839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Prestaz. tecnico-didattiche 01/05/23 - 31/05/23 FT. 26 del 31/05/23</text:p>
            <text:p>Prestaz. tecnico-didattiche 01/05/23 - 31/05/23 FT. 27 del 31/05/23</text:p>
            <text:p>Prestaz. tecnico-didattiche 01/05/23 - 31/05/23 FT. 29 del 31/05/23</text:p>
            <text:p/>
          </table:table-cell>
          <table:table-cell office:value-type="string" table:style-name="ce7">
            <text:p>TIEGHI LAURA</text:p>
          </table:table-cell>
          <table:table-cell office:value-type="currency" office:value="1878" table:style-name="ce11">
            <text:p><text:s/>1.878,00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4">
          <table:table-cell office:value-type="float" office:value="840" table:style-name="ce5">
            <text:p>840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Prestaz. tecnico-didattiche 01/05/23 - 31/05/23 FT. 8 del 31/05/23</text:p>
            <text:p/>
          </table:table-cell>
          <table:table-cell office:value-type="string" table:style-name="ce7">
            <text:p>ATRINI MARIAPIA MADDALENA</text:p>
          </table:table-cell>
          <table:table-cell office:value-type="currency" office:value="270" table:style-name="ce11">
            <text:p><text:s/>270,00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4">
          <table:table-cell office:value-type="float" office:value="841" table:style-name="ce5">
            <text:p>841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Prestaz. tecnico-didattiche 01/04/23 - 31/05/23 Ft. 03/2023 del 31/05/23</text:p>
            <text:p/>
          </table:table-cell>
          <table:table-cell office:value-type="string" table:style-name="ce7">
            <text:p>CASALE LELIO</text:p>
          </table:table-cell>
          <table:table-cell office:value-type="currency" office:value="672" table:style-name="ce11">
            <text:p><text:s/>672,00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4">
          <table:table-cell office:value-type="float" office:value="842" table:style-name="ce5">
            <text:p>842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Prestaz. tecnico-didattiche 01/05/23 - 31/05/23 FT. 2 del 29/05/23</text:p>
            <text:p/>
          </table:table-cell>
          <table:table-cell office:value-type="string" table:style-name="ce7">
            <text:p>DEL COTTO TIZIANO</text:p>
          </table:table-cell>
          <table:table-cell office:value-type="currency" office:value="126.8" table:style-name="ce11">
            <text:p><text:s/>126,80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3">
          <table:table-cell office:value-type="float" office:value="843" table:style-name="ce5">
            <text:p>843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Prestaz. tecnico-didattiche 01/05/23 - 31/05/23 FT. 11 del 31/05/23</text:p>
            <text:p>Prestaz. tecnico-didattiche 01/05/23 - 31/05/23 FT. 12 del 31/05/23</text:p>
            <text:p/>
          </table:table-cell>
          <table:table-cell office:value-type="string" table:style-name="ce7">
            <text:p>DI GIANNANTONIO DAMIANO GUGLIELMO</text:p>
          </table:table-cell>
          <table:table-cell office:value-type="currency" office:value="2531.1999999999998" table:style-name="ce11">
            <text:p><text:s/>2.531,20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4">
          <table:table-cell office:value-type="float" office:value="844" table:style-name="ce5">
            <text:p>844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Prestaz. tecnico-didattiche 01/05/23 - 31/05/23 Ft. 1 del 17/05/23</text:p>
            <text:p/>
          </table:table-cell>
          <table:table-cell office:value-type="string" table:style-name="ce7">
            <text:p>GUICCIARDINI NICOLA</text:p>
          </table:table-cell>
          <table:table-cell office:value-type="currency" office:value="1602" table:style-name="ce11">
            <text:p><text:s/>1.602,00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4">
          <table:table-cell office:value-type="float" office:value="845" table:style-name="ce5">
            <text:p>845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Prestaz. tecnico-didattiche 01/05/23 - 31/05/23 FT. 05/2023 del 31/05/23</text:p>
            <text:p/>
          </table:table-cell>
          <table:table-cell office:value-type="string" table:style-name="ce7">
            <text:p>PANDOLFI SIMONA</text:p>
          </table:table-cell>
          <table:table-cell office:value-type="currency" office:value="677" table:style-name="ce11">
            <text:p><text:s/>677,00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4">
          <table:table-cell office:value-type="float" office:value="846" table:style-name="ce5">
            <text:p>846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Prestaz. tecnico-didattiche 01/05/23 - 31/05/23 FT. 6 del 31/05/23</text:p>
            <text:p/>
          </table:table-cell>
          <table:table-cell office:value-type="string" table:style-name="ce7">
            <text:p>TERAMO ANTONELLA</text:p>
          </table:table-cell>
          <table:table-cell office:value-type="currency" office:value="1536" table:style-name="ce11">
            <text:p><text:s/>1.536,00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4">
          <table:table-cell office:value-type="float" office:value="847" table:style-name="ce5">
            <text:p>847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Prestaz. tecnico-didattiche 01/04/23 - 03/05/23 FT. FPR 7/23 del 31/05/23</text:p>
            <text:p/>
          </table:table-cell>
          <table:table-cell office:value-type="string" table:style-name="ce7">
            <text:p>MORI CHIARA</text:p>
          </table:table-cell>
          <table:table-cell office:value-type="currency" office:value="1087.76" table:style-name="ce11">
            <text:p><text:s/>1.087,76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4">
          <table:table-cell office:value-type="float" office:value="848" table:style-name="ce5">
            <text:p>848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Prestaz. tecnico-didattiche 01/05/23 - 31/05/23 FT. 32 del 31/05/23</text:p>
            <text:p/>
          </table:table-cell>
          <table:table-cell office:value-type="string" table:style-name="ce7">
            <text:p>TREZZI FEDERICO</text:p>
          </table:table-cell>
          <table:table-cell office:value-type="currency" office:value="1536" table:style-name="ce11">
            <text:p><text:s/>1.536,00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4">
          <table:table-cell office:value-type="float" office:value="849" table:style-name="ce5">
            <text:p>849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Prestaz. tecnico-didattiche 01/05/23 - 31/05/23 FT. 11 del 31/05/23</text:p>
            <text:p/>
          </table:table-cell>
          <table:table-cell office:value-type="string" table:style-name="ce7">
            <text:p>CUPPARI DAVIDE ALESSANDRO</text:p>
          </table:table-cell>
          <table:table-cell office:value-type="currency" office:value="3323.76" table:style-name="ce11">
            <text:p><text:s/>3.323,76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4">
          <table:table-cell office:value-type="float" office:value="850" table:style-name="ce5">
            <text:p>850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Prestaz. tecnico-didattiche 01/05/23 - 31/05/23 FT. 6 del 31/05/23</text:p>
            <text:p/>
          </table:table-cell>
          <table:table-cell office:value-type="string" table:style-name="ce7">
            <text:p>TERUZZI ANNAMARIA</text:p>
          </table:table-cell>
          <table:table-cell office:value-type="currency" office:value="1515.2" table:style-name="ce11">
            <text:p><text:s/>1.515,20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3">
          <table:table-cell office:value-type="float" office:value="851" table:style-name="ce5">
            <text:p>851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Prestaz. tecnico-didattiche 01/05/23 - 31/05/23 FT. 13/2023 del 12/05/23</text:p>
            <text:p>Prestaz. tecnico-didattiche 01/05/23 - 31/05/23 FT. 14/2023 del 31/05/23</text:p>
            <text:p/>
          </table:table-cell>
          <table:table-cell office:value-type="string" table:style-name="ce7">
            <text:p>MORETTO ORIANA</text:p>
          </table:table-cell>
          <table:table-cell office:value-type="currency" office:value="1501.76" table:style-name="ce11">
            <text:p><text:s/>1.501,76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4">
          <table:table-cell office:value-type="float" office:value="852" table:style-name="ce5">
            <text:p>852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Prestaz. tecnico-didattiche 01/05/23 - 31/05/23 FT. 08/2023 del 31/05/23</text:p>
            <text:p/>
          </table:table-cell>
          <table:table-cell office:value-type="string" table:style-name="ce7">
            <text:p>ARNABOLDI MARTA</text:p>
          </table:table-cell>
          <table:table-cell office:value-type="currency" office:value="2302.9" table:style-name="ce11">
            <text:p><text:s/>2.302,90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4">
          <table:table-cell office:value-type="float" office:value="853" table:style-name="ce5">
            <text:p>853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Prestaz. tecnico-didattiche 01/05/23 - 31/05/23 FT. 9 del 31/05/23</text:p>
            <text:p/>
          </table:table-cell>
          <table:table-cell office:value-type="string" table:style-name="ce7">
            <text:p>CANTU' SARA</text:p>
          </table:table-cell>
          <table:table-cell office:value-type="currency" office:value="635.44000000000005" table:style-name="ce11">
            <text:p><text:s/>635,44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4">
          <table:table-cell office:value-type="float" office:value="854" table:style-name="ce5">
            <text:p>854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Prestaz. tecnico-didattiche 01/05/23 - 31/05/23 FT. FPR 13/23 del 31/05/23</text:p>
            <text:p/>
          </table:table-cell>
          <table:table-cell office:value-type="string" table:style-name="ce7">
            <text:p>POZZOLI FABIO</text:p>
          </table:table-cell>
          <table:table-cell office:value-type="currency" office:value="1592" table:style-name="ce11">
            <text:p><text:s/>1.592,00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4">
          <table:table-cell office:value-type="float" office:value="855" table:style-name="ce5">
            <text:p>855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Prestaz. tecnico-didattiche 01/05/23 - 31/05/23 FT. 5/001 del 31/05/23</text:p>
            <text:p/>
          </table:table-cell>
          <table:table-cell office:value-type="string" table:style-name="ce7">
            <text:p>MASCIADRI ILARIA</text:p>
          </table:table-cell>
          <table:table-cell office:value-type="currency" office:value="1614" table:style-name="ce11">
            <text:p><text:s/>1.614,00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4">
          <table:table-cell office:value-type="float" office:value="856" table:style-name="ce5">
            <text:p>856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Prestaz. tecnico-didattiche 01/05/23 - 31/05/23 FT. FPR 8/23 del 31/05/23</text:p>
            <text:p/>
          </table:table-cell>
          <table:table-cell office:value-type="string" table:style-name="ce7">
            <text:p>GERMANO SABRINA</text:p>
          </table:table-cell>
          <table:table-cell office:value-type="currency" office:value="449.28" table:style-name="ce11">
            <text:p><text:s/>449,28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3">
          <table:table-cell office:value-type="float" office:value="857" table:style-name="ce5">
            <text:p>857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Prestaz. tecnico-didattiche 01/05/23 - 31/05/23 FT. 15 del 31/05/23</text:p>
            <text:p>Prestaz. tecnico-didattiche 01/04/23 - 31/05/23 FT. 16 del 31/05/23</text:p>
            <text:p/>
          </table:table-cell>
          <table:table-cell office:value-type="string" table:style-name="ce7">
            <text:p>LICARI GIOVANNI</text:p>
          </table:table-cell>
          <table:table-cell office:value-type="currency" office:value="2063.1999999999998" table:style-name="ce11">
            <text:p><text:s/>2.063,20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4">
          <table:table-cell office:value-type="float" office:value="858" table:style-name="ce5">
            <text:p>858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Prestaz. tecnico-didattiche 01/05/23 - 31/05/23 FT. 15/E del 31/05/23</text:p>
            <text:p/>
          </table:table-cell>
          <table:table-cell office:value-type="string" table:style-name="ce7">
            <text:p>COSTANZO CHIARA</text:p>
          </table:table-cell>
          <table:table-cell office:value-type="currency" office:value="392" table:style-name="ce11">
            <text:p><text:s/>392,00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5">
          <table:table-cell office:value-type="float" office:value="859" table:style-name="ce5">
            <text:p>859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Prestaz. tecnico-didattiche 01/05/23 - 31/05/23 FT. 39-FE del 31/05/23</text:p>
            <text:p>Prestaz. tecnico-didattiche 01/05/23 - 31/05/23 FT. 37-FE del 31/05/23</text:p>
            <text:p>Prestaz. tecnico-didattiche 01/05/23 - 31/05/23 FT. 38-FE del 31/05/23</text:p>
            <text:p>Prestaz. tecnico-didattiche 01/05/23 - 31/05/23 FT. 40-FE del 31/05/23</text:p>
            <text:p/>
          </table:table-cell>
          <table:table-cell office:value-type="string" table:style-name="ce7">
            <text:p>COLOMBO MASSIMO LUIGI</text:p>
          </table:table-cell>
          <table:table-cell office:value-type="currency" office:value="1970" table:style-name="ce11">
            <text:p><text:s/>1.970,00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4">
          <table:table-cell office:value-type="float" office:value="860" table:style-name="ce5">
            <text:p>860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Prestaz. tecnico-didattiche 01/05/23 - 31/05/23 FT. 9 del 31/05/23</text:p>
            <text:p/>
          </table:table-cell>
          <table:table-cell office:value-type="string" table:style-name="ce7">
            <text:p>NORIS GIULIA</text:p>
          </table:table-cell>
          <table:table-cell office:value-type="currency" office:value="2095.08" table:style-name="ce11">
            <text:p><text:s/>2.095,08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1">
          <table:table-cell office:value-type="float" office:value="861" table:style-name="ce5">
            <text:p>861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FT. EP/78 del 24/05/23</text:p>
          </table:table-cell>
          <table:table-cell office:value-type="string" table:style-name="ce7">
            <text:p>AUTOSERVIZI VITTORIO VIOLA SRL</text:p>
          </table:table-cell>
          <table:table-cell office:value-type="currency" office:value="880" table:style-name="ce11">
            <text:p><text:s/>880,00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4">
          <table:table-cell office:value-type="float" office:value="862" table:style-name="ce5">
            <text:p>862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FT. 739 del 31/05/23</text:p>
          </table:table-cell>
          <table:table-cell office:value-type="string" table:style-name="ce7">
            <text:p>GORLA FERRAMENTA SAS DI GORLA DOTT. ANDREA &amp; C.</text:p>
          </table:table-cell>
          <table:table-cell office:value-type="currency" office:value="637.38" table:style-name="ce11">
            <text:p><text:s/>637,38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4">
          <table:table-cell office:value-type="float" office:value="863" table:style-name="ce5">
            <text:p>863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FT. 190 del 31/05/23</text:p>
          </table:table-cell>
          <table:table-cell office:value-type="string" table:style-name="ce7">
            <text:p>COORDINAMENTO ATTIVITA' SPORTIVE CONCOREZZO-CASC.</text:p>
          </table:table-cell>
          <table:table-cell office:value-type="currency" office:value="2409.5" table:style-name="ce11">
            <text:p><text:s/>2.409,50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1">
          <table:table-cell office:value-type="float" office:value="864" table:style-name="ce5">
            <text:p>864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FT. 01/000338 del 31/05/23</text:p>
          </table:table-cell>
          <table:table-cell office:value-type="string" table:style-name="ce7">
            <text:p>3A CORP. SRL</text:p>
          </table:table-cell>
          <table:table-cell office:value-type="currency" office:value="10421.379999999999" table:style-name="ce11">
            <text:p><text:s/>10.421,38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1">
          <table:table-cell office:value-type="float" office:value="865" table:style-name="ce5">
            <text:p>865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FT. 173 del 22/05/23</text:p>
          </table:table-cell>
          <table:table-cell office:value-type="string" table:style-name="ce7">
            <text:p>TAGLIABUE VIAGGI SNC</text:p>
          </table:table-cell>
          <table:table-cell office:value-type="currency" office:value="10980" table:style-name="ce11">
            <text:p><text:s/>10.980,00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4">
          <table:table-cell office:value-type="float" office:value="867" table:style-name="ce5">
            <text:p>867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FT. 9117007001 del 23/05/23, FT. 9117007073 del 24/05/23, FT. 9117007074 del 24/05/23</text:p>
          </table:table-cell>
          <table:table-cell office:value-type="string" table:style-name="ce7">
            <text:p>SICURITALIA SPA</text:p>
          </table:table-cell>
          <table:table-cell office:value-type="currency" office:value="1911" table:style-name="ce11">
            <text:p><text:s/>1.911,00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4">
          <table:table-cell office:value-type="float" office:value="868" table:style-name="ce5">
            <text:p>868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FT. 83/B2B/1 del 16/05/23, FT. 82/B2B/1 del 16/05/23, FT. 88/B2B/1 del 24/05/23</text:p>
          </table:table-cell>
          <table:table-cell office:value-type="string" table:style-name="ce7">
            <text:p>VALSECCHI CANCELLERIA SRL</text:p>
          </table:table-cell>
          <table:table-cell office:value-type="currency" office:value="3590.66" table:style-name="ce11">
            <text:p><text:s/>3.590,66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1">
          <table:table-cell office:value-type="float" office:value="869" table:style-name="ce5">
            <text:p>869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FT. 287/23 del 31/05/23</text:p>
          </table:table-cell>
          <table:table-cell office:value-type="string" table:style-name="ce7">
            <text:p>VME SRL</text:p>
          </table:table-cell>
          <table:table-cell office:value-type="currency" office:value="2968.33" table:style-name="ce11">
            <text:p><text:s/>2.968,33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1">
          <table:table-cell office:value-type="float" office:value="870" table:style-name="ce5">
            <text:p>870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FT. 220 del 31/05/23</text:p>
          </table:table-cell>
          <table:table-cell office:value-type="string" table:style-name="ce7">
            <text:p>GFC IMPIANTI SRL</text:p>
          </table:table-cell>
          <table:table-cell office:value-type="currency" office:value="200" table:style-name="ce11">
            <text:p><text:s/>200,00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4">
          <table:table-cell office:value-type="float" office:value="871" table:style-name="ce5">
            <text:p>871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FT. 1755/CV del 31/05/23</text:p>
          </table:table-cell>
          <table:table-cell office:value-type="string" table:style-name="ce7">
            <text:p>SCUOLUFFICIO COLOMBO SAS DI ZORLONI CHIARA E C.</text:p>
          </table:table-cell>
          <table:table-cell office:value-type="currency" office:value="364.69" table:style-name="ce11">
            <text:p><text:s/>364,69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1">
          <table:table-cell office:value-type="float" office:value="872" table:style-name="ce5">
            <text:p>872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FT. V2/536339 del 16/05/23, FT. V2/539540 del 29/05/23</text:p>
          </table:table-cell>
          <table:table-cell office:value-type="string" table:style-name="ce7">
            <text:p>ERREBIAN SOLUZIONI PER L'UFFICIO</text:p>
          </table:table-cell>
          <table:table-cell office:value-type="currency" office:value="1434.4" table:style-name="ce11">
            <text:p><text:s/>1.434,40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1">
          <table:table-cell office:value-type="float" office:value="873" table:style-name="ce5">
            <text:p>873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FT. 2023-V1-476 del 31/05/23</text:p>
          </table:table-cell>
          <table:table-cell office:value-type="string" table:style-name="ce7">
            <text:p>TREZZI S.A.S. DI TREZZI TIZIANO E C.</text:p>
          </table:table-cell>
          <table:table-cell office:value-type="currency" office:value="5589.5" table:style-name="ce11">
            <text:p><text:s/>5.589,50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1">
          <table:table-cell office:value-type="float" office:value="874" table:style-name="ce5">
            <text:p>874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FT. 412308420591 del 13/06/23</text:p>
          </table:table-cell>
          <table:table-cell office:value-type="string" table:style-name="ce7">
            <text:p>HERA COMM S.P.A.</text:p>
          </table:table-cell>
          <table:table-cell office:value-type="currency" office:value="28.93" table:style-name="ce11">
            <text:p><text:s/>28,93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1">
          <table:table-cell office:value-type="float" office:value="875" table:style-name="ce5">
            <text:p>875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FT. 4 del 21/03/23, NOTA ACC. 2 del 09/06/23</text:p>
          </table:table-cell>
          <table:table-cell office:value-type="string" table:style-name="ce7">
            <text:p>FAITH BOULDERS &amp; PARTNERS SRL</text:p>
          </table:table-cell>
          <table:table-cell office:value-type="currency" office:value="2000" table:style-name="ce11">
            <text:p><text:s/>2.000,00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1">
          <table:table-cell office:value-type="float" office:value="876" table:style-name="ce5">
            <text:p>876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FT. 2238/5 del 30/05/23</text:p>
          </table:table-cell>
          <table:table-cell office:value-type="string" table:style-name="ce7">
            <text:p>PA DIGITALE SPA</text:p>
          </table:table-cell>
          <table:table-cell office:value-type="currency" office:value="234" table:style-name="ce11">
            <text:p><text:s/>234,00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1">
          <table:table-cell office:value-type="float" office:value="877" table:style-name="ce5">
            <text:p>877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FT. 60-FE del 09/05/23</text:p>
          </table:table-cell>
          <table:table-cell office:value-type="string" table:style-name="ce7">
            <text:p>VERBAVOLANT</text:p>
          </table:table-cell>
          <table:table-cell office:value-type="currency" office:value="8880" table:style-name="ce11">
            <text:p><text:s/>8.880,00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1">
          <table:table-cell office:value-type="float" office:value="878" table:style-name="ce5">
            <text:p>878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FT. T21082 del 31/05/23, FT. E70989 del 31/05/23</text:p>
          </table:table-cell>
          <table:table-cell office:value-type="string" table:style-name="ce7">
            <text:p>EDENRED ITALIA SRL</text:p>
          </table:table-cell>
          <table:table-cell office:value-type="currency" office:value="432.67" table:style-name="ce11">
            <text:p><text:s/>432,67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4">
          <table:table-cell office:value-type="float" office:value="879" table:style-name="ce5">
            <text:p>879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FT. 666 del 31/05/23, FT. 669 del 31/05/23, FT. 667 del 31/05/23, FT. 665 del 31/05/23, FT. 671 del 31/05/23, FT. 670 del 31/05/23, FT. 668 del 31/05/23</text:p>
          </table:table-cell>
          <table:table-cell office:value-type="string" table:style-name="ce7">
            <text:p>AGENZIA PER IL LAVORO OSMOSI S.P.A.</text:p>
          </table:table-cell>
          <table:table-cell office:value-type="currency" office:value="41230.47" table:style-name="ce11">
            <text:p><text:s/>41.230,47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1">
          <table:table-cell office:value-type="float" office:value="880" table:style-name="ce5">
            <text:p>880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FT. V0-77219 del 22/05/23</text:p>
          </table:table-cell>
          <table:table-cell office:value-type="string" table:style-name="ce7">
            <text:p>DAY RISTOSERVICE SPA</text:p>
          </table:table-cell>
          <table:table-cell office:value-type="currency" office:value="5852.39" table:style-name="ce11">
            <text:p><text:s/>5.852,39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4">
          <table:table-cell office:value-type="float" office:value="881" table:style-name="ce5">
            <text:p>881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FT. 321 del 05/05/23</text:p>
            <text:p/>
          </table:table-cell>
          <table:table-cell office:value-type="string" table:style-name="ce7">
            <text:p>CREMASCOLI MARCO</text:p>
          </table:table-cell>
          <table:table-cell office:value-type="currency" office:value="1876.38" table:style-name="ce11">
            <text:p><text:s/>1.876,38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1">
          <table:table-cell office:value-type="float" office:value="882" table:style-name="ce5">
            <text:p>882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FT. 83 del 31/05/23</text:p>
          </table:table-cell>
          <table:table-cell office:value-type="string" table:style-name="ce7">
            <text:p>QUESTIT S.RL.</text:p>
          </table:table-cell>
          <table:table-cell office:value-type="currency" office:value="1000" table:style-name="ce11">
            <text:p><text:s/>1.000,00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4">
          <table:table-cell office:value-type="float" office:value="883" table:style-name="ce5">
            <text:p>883</text:p>
          </table:table-cell>
          <table:table-cell office:value-type="string" table:style-name="ce5">
            <text:p>04/07/23</text:p>
          </table:table-cell>
          <table:table-cell office:value-type="string" table:style-name="ce7">
            <text:p>FT. 12 del 26/05/23</text:p>
            <text:p/>
          </table:table-cell>
          <table:table-cell office:value-type="string" table:style-name="ce7">
            <text:p>AMMENDOLEA GIORGIA</text:p>
          </table:table-cell>
          <table:table-cell office:value-type="currency" office:value="4043" table:style-name="ce11">
            <text:p><text:s/>4.043,00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string" table:style-name="ce5">
            <text:p>05/07/23</text:p>
          </table:table-cell>
          <table:table-cell office:value-type="string" table:style-name="ce7">
            <text:p>STIPENDIO MESE DI GIUGNO 2023</text:p>
          </table:table-cell>
          <table:table-cell office:value-type="string" table:style-name="ce7">
            <text:p>PALERMO MARCO</text:p>
          </table:table-cell>
          <table:table-cell office:value-type="currency" office:value="1.53" table:style-name="ce11">
            <text:p><text:s/>1,53 €<text:s/>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885" table:style-name="ce5">
            <text:p>885</text:p>
          </table:table-cell>
          <table:table-cell office:value-type="string" table:style-name="ce5">
            <text:p>05/07/23</text:p>
          </table:table-cell>
          <table:table-cell office:value-type="string" table:style-name="ce7">
            <text:p>FT. 000000900020755T del 30/06/2023</text:p>
          </table:table-cell>
          <table:table-cell office:value-type="string" table:style-name="ce7">
            <text:p>TELEPASS SPA</text:p>
          </table:table-cell>
          <table:table-cell office:value-type="currency" office:value="3" table:style-name="ce11">
            <text:p><text:s/>3,00 €<text:s/></text:p>
          </table:table-cell>
          <table:table-cell office:value-type="string" table:style-name="ce5">
            <text:p>30/06/23</text:p>
          </table:table-cell>
          <table:table-cell table:number-columns-repeated="16378"/>
        </table:table-row>
        <table:table-row table:style-name="ro4">
          <table:table-cell office:value-type="float" office:value="886" table:style-name="ce5">
            <text:p>886</text:p>
          </table:table-cell>
          <table:table-cell office:value-type="string" table:style-name="ce5">
            <text:p>05/07/23</text:p>
          </table:table-cell>
          <table:table-cell office:value-type="string" table:style-name="ce7">
            <text:p>BOLLO AUTOVEICOLO TARGA DJ406JG</text:p>
          </table:table-cell>
          <table:table-cell office:value-type="string" table:style-name="ce7">
            <text:p>REGIONE LOMBARDIA - TASSE AUTOMOBILIST.</text:p>
          </table:table-cell>
          <table:table-cell office:value-type="currency" office:value="167.67" table:style-name="ce11">
            <text:p><text:s/>167,67 €<text:s/></text:p>
          </table:table-cell>
          <table:table-cell office:value-type="string" table:style-name="ce5">
            <text:p>30/06/23</text:p>
          </table:table-cell>
          <table:table-cell table:number-columns-repeated="16378"/>
        </table:table-row>
        <table:table-row table:style-name="ro1">
          <table:table-cell office:value-type="float" office:value="887" table:style-name="ce5">
            <text:p>887</text:p>
          </table:table-cell>
          <table:table-cell office:value-type="string" table:style-name="ce5">
            <text:p>06/07/23</text:p>
          </table:table-cell>
          <table:table-cell office:value-type="string" table:style-name="ce7">
            <text:p>TARI - TASSA SUI RIFIUTI ANNO 2023</text:p>
          </table:table-cell>
          <table:table-cell office:value-type="string" table:style-name="ce7">
            <text:p>COMUNE DI CONCOREZZO</text:p>
          </table:table-cell>
          <table:table-cell office:value-type="currency" office:value="918" table:style-name="ce11">
            <text:p><text:s/>918,00 €<text:s/></text:p>
          </table:table-cell>
          <table:table-cell office:value-type="string" table:style-name="ce5">
            <text:p>28/06/23</text:p>
          </table:table-cell>
          <table:table-cell table:number-columns-repeated="16378"/>
        </table:table-row>
        <table:table-row table:style-name="ro1">
          <table:table-cell office:value-type="float" office:value="888" table:style-name="ce5">
            <text:p>888</text:p>
          </table:table-cell>
          <table:table-cell office:value-type="string" table:style-name="ce5">
            <text:p>06/07/23</text:p>
          </table:table-cell>
          <table:table-cell office:value-type="string" table:style-name="ce7">
            <text:p>TARI - TASSA SUI RIFIUTI ANNO 2023 (VIA BRAMANTE DA URBINO 37)</text:p>
          </table:table-cell>
          <table:table-cell office:value-type="string" table:style-name="ce7">
            <text:p>COMUNE DI MONZA</text:p>
          </table:table-cell>
          <table:table-cell office:value-type="currency" office:value="802" table:style-name="ce11">
            <text:p><text:s/>802,00 €<text:s/></text:p>
          </table:table-cell>
          <table:table-cell office:value-type="string" table:style-name="ce5">
            <text:p>28/06/23</text:p>
          </table:table-cell>
          <table:table-cell table:number-columns-repeated="16378"/>
        </table:table-row>
        <table:table-row table:style-name="ro1">
          <table:table-cell office:value-type="float" office:value="890" table:style-name="ce5">
            <text:p>890</text:p>
          </table:table-cell>
          <table:table-cell office:value-type="string" table:style-name="ce5">
            <text:p>06/07/23</text:p>
          </table:table-cell>
          <table:table-cell office:value-type="string" table:style-name="ce7">
            <text:p>FT. P-299 del 19/05/23</text:p>
          </table:table-cell>
          <table:table-cell office:value-type="string" table:style-name="ce7">
            <text:p>SOLUZIONE INFORMATICA SRL</text:p>
          </table:table-cell>
          <table:table-cell office:value-type="currency" office:value="2978.09" table:style-name="ce11">
            <text:p><text:s/>2.978,09 €<text:s/></text:p>
          </table:table-cell>
          <table:table-cell office:value-type="string" table:style-name="ce5">
            <text:p>12/07/23</text:p>
          </table:table-cell>
          <table:table-cell table:number-columns-repeated="16378"/>
        </table:table-row>
        <table:table-row table:style-name="ro1">
          <table:table-cell office:value-type="float" office:value="891" table:style-name="ce5">
            <text:p>891</text:p>
          </table:table-cell>
          <table:table-cell office:value-type="string" table:style-name="ce5">
            <text:p>06/07/23</text:p>
          </table:table-cell>
          <table:table-cell office:value-type="string" table:style-name="ce7">
            <text:p>FT. FV-23-0307 del 31/05/23</text:p>
          </table:table-cell>
          <table:table-cell office:value-type="string" table:style-name="ce7">
            <text:p>DGROOVE SRL</text:p>
          </table:table-cell>
          <table:table-cell office:value-type="currency" office:value="1725.33" table:style-name="ce11">
            <text:p><text:s/>1.725,33 €<text:s/></text:p>
          </table:table-cell>
          <table:table-cell office:value-type="string" table:style-name="ce5">
            <text:p>12/07/23</text:p>
          </table:table-cell>
          <table:table-cell table:number-columns-repeated="16378"/>
        </table:table-row>
        <table:table-row table:style-name="ro4">
          <table:table-cell office:value-type="float" office:value="892" table:style-name="ce5">
            <text:p>892</text:p>
          </table:table-cell>
          <table:table-cell office:value-type="string" table:style-name="ce5">
            <text:p>06/07/23</text:p>
          </table:table-cell>
          <table:table-cell office:value-type="string" table:style-name="ce7">
            <text:p>FT. FPR 49/23 del 31/05/23</text:p>
            <text:p/>
          </table:table-cell>
          <table:table-cell office:value-type="string" table:style-name="ce7">
            <text:p>ELIA AUGUSTO</text:p>
          </table:table-cell>
          <table:table-cell office:value-type="currency" office:value="1297.2" table:style-name="ce11">
            <text:p><text:s/>1.297,20 €<text:s/></text:p>
          </table:table-cell>
          <table:table-cell office:value-type="string" table:style-name="ce5">
            <text:p>12/07/23</text:p>
          </table:table-cell>
          <table:table-cell table:number-columns-repeated="16378"/>
        </table:table-row>
        <table:table-row table:style-name="ro4">
          <table:table-cell office:value-type="float" office:value="893" table:style-name="ce5">
            <text:p>893</text:p>
          </table:table-cell>
          <table:table-cell office:value-type="string" table:style-name="ce5">
            <text:p>06/07/23</text:p>
          </table:table-cell>
          <table:table-cell office:value-type="string" table:style-name="ce7">
            <text:p>Prestaz. tecnico-didattiche 01/05/23 - 31/05/23 FT. 28 del 31/05/23</text:p>
            <text:p/>
          </table:table-cell>
          <table:table-cell office:value-type="string" table:style-name="ce7">
            <text:p>TIEGHI LAURA</text:p>
          </table:table-cell>
          <table:table-cell office:value-type="currency" office:value="548" table:style-name="ce11">
            <text:p><text:s/>548,00 €<text:s/></text:p>
          </table:table-cell>
          <table:table-cell office:value-type="string" table:style-name="ce5">
            <text:p>12/07/23</text:p>
          </table:table-cell>
          <table:table-cell table:number-columns-repeated="16378"/>
        </table:table-row>
        <table:table-row table:style-name="ro1">
          <table:table-cell office:value-type="float" office:value="900" table:style-name="ce5">
            <text:p>900</text:p>
          </table:table-cell>
          <table:table-cell office:value-type="string" table:style-name="ce5">
            <text:p>07/07/23</text:p>
          </table:table-cell>
          <table:table-cell office:value-type="string" table:style-name="ce7">
            <text:p>FT. F23-000801 del 26/05/23</text:p>
          </table:table-cell>
          <table:table-cell office:value-type="string" table:style-name="ce7">
            <text:p>AGS SRL</text:p>
          </table:table-cell>
          <table:table-cell office:value-type="currency" office:value="1170.4000000000001" table:style-name="ce11">
            <text:p><text:s/>1.170,40 €<text:s/></text:p>
          </table:table-cell>
          <table:table-cell office:value-type="string" table:style-name="ce5">
            <text:p>13/07/23</text:p>
          </table:table-cell>
          <table:table-cell table:number-columns-repeated="16378"/>
        </table:table-row>
        <table:table-row table:style-name="ro1">
          <table:table-cell office:value-type="float" office:value="901" table:style-name="ce5">
            <text:p>901</text:p>
          </table:table-cell>
          <table:table-cell office:value-type="string" table:style-name="ce5">
            <text:p>07/07/23</text:p>
          </table:table-cell>
          <table:table-cell office:value-type="string" table:style-name="ce7">
            <text:p>FT. 412306814427 del 18/05/23</text:p>
          </table:table-cell>
          <table:table-cell office:value-type="string" table:style-name="ce7">
            <text:p>HERA COMM S.P.A.</text:p>
          </table:table-cell>
          <table:table-cell office:value-type="currency" office:value="640.33000000000004" table:style-name="ce11">
            <text:p><text:s/>640,33 €<text:s/></text:p>
          </table:table-cell>
          <table:table-cell office:value-type="string" table:style-name="ce5">
            <text:p>13/07/23</text:p>
          </table:table-cell>
          <table:table-cell table:number-columns-repeated="16378"/>
        </table:table-row>
        <table:table-row table:style-name="ro1">
          <table:table-cell office:value-type="float" office:value="902" table:style-name="ce5">
            <text:p>902</text:p>
          </table:table-cell>
          <table:table-cell office:value-type="string" table:style-name="ce5">
            <text:p>11/07/23</text:p>
          </table:table-cell>
          <table:table-cell office:value-type="string" table:style-name="ce7">
            <text:p>Diritti di segreteria P.E n°253/2022</text:p>
          </table:table-cell>
          <table:table-cell office:value-type="string" table:style-name="ce7">
            <text:p>COMUNE DI MEDA</text:p>
          </table:table-cell>
          <table:table-cell office:value-type="currency" office:value="200" table:style-name="ce11">
            <text:p><text:s/>200,00 €<text:s/></text:p>
          </table:table-cell>
          <table:table-cell office:value-type="string" table:style-name="ce5">
            <text:p>13/07/23</text:p>
          </table:table-cell>
          <table:table-cell table:number-columns-repeated="16378"/>
        </table:table-row>
        <table:table-row table:style-name="ro1">
          <table:table-cell office:value-type="float" office:value="903" table:style-name="ce5">
            <text:p>903</text:p>
          </table:table-cell>
          <table:table-cell office:value-type="string" table:style-name="ce5">
            <text:p>11/07/23</text:p>
          </table:table-cell>
          <table:table-cell office:value-type="string" table:style-name="ce7">
            <text:p>IMPORTO DIRITTO PERCENTUALE NEXI ADDEBITO COMM</text:p>
          </table:table-cell>
          <table:table-cell office:value-type="string" table:style-name="ce7">
            <text:p>NEXI PAYMENTS SPA</text:p>
          </table:table-cell>
          <table:table-cell office:value-type="currency" office:value="5.3" table:style-name="ce11">
            <text:p><text:s/>5,30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1">
          <table:table-cell office:value-type="float" office:value="904" table:style-name="ce5">
            <text:p>904</text:p>
          </table:table-cell>
          <table:table-cell office:value-type="string" table:style-name="ce5">
            <text:p>11/07/23</text:p>
          </table:table-cell>
          <table:table-cell office:value-type="string" table:style-name="ce7">
            <text:p>FT. 412307927351 del 08/06/23</text:p>
          </table:table-cell>
          <table:table-cell office:value-type="string" table:style-name="ce7">
            <text:p>HERA COMM S.P.A.</text:p>
          </table:table-cell>
          <table:table-cell office:value-type="currency" office:value="16.25" table:style-name="ce11">
            <text:p><text:s/>16,25 €<text:s/></text:p>
          </table:table-cell>
          <table:table-cell office:value-type="string" table:style-name="ce5">
            <text:p>10/07/23</text:p>
          </table:table-cell>
          <table:table-cell table:number-columns-repeated="16378"/>
        </table:table-row>
        <table:table-row table:style-name="ro4">
          <table:table-cell office:value-type="float" office:value="905" table:style-name="ce5">
            <text:p>905</text:p>
          </table:table-cell>
          <table:table-cell office:value-type="string" table:style-name="ce5">
            <text:p>11/07/23</text:p>
          </table:table-cell>
          <table:table-cell office:value-type="string" table:style-name="ce7">
            <text:p>COMPETENZE - ONERI, COMMISSIONI E SPESE LIQUIDAZIONE AL 30/06/2023</text:p>
          </table:table-cell>
          <table:table-cell office:value-type="string" table:style-name="ce7">
            <text:p>BANCA POPOLARE DI SONDRIO - FILIALE DI SEREGNO</text:p>
          </table:table-cell>
          <table:table-cell office:value-type="currency" office:value="1695.34" table:style-name="ce11">
            <text:p><text:s/>1.695,34 €<text:s/></text:p>
          </table:table-cell>
          <table:table-cell office:value-type="string" table:style-name="ce5">
            <text:p>05/07/23</text:p>
          </table:table-cell>
          <table:table-cell table:number-columns-repeated="16378"/>
        </table:table-row>
        <table:table-row table:style-name="ro1">
          <table:table-cell office:value-type="float" office:value="906" table:style-name="ce5">
            <text:p>906</text:p>
          </table:table-cell>
          <table:table-cell office:value-type="string" table:style-name="ce5">
            <text:p>11/07/23</text:p>
          </table:table-cell>
          <table:table-cell office:value-type="string" table:style-name="ce7">
            <text:p>1/7/23-31/12/23 VITTORIA ASS.NI POLIZZA INCENDIO - NR.923783</text:p>
          </table:table-cell>
          <table:table-cell office:value-type="string" table:style-name="ce7">
            <text:p>RP BROKER SRL</text:p>
          </table:table-cell>
          <table:table-cell office:value-type="currency" office:value="4851" table:style-name="ce11">
            <text:p><text:s/>4.851,00 €<text:s/></text:p>
          </table:table-cell>
          <table:table-cell office:value-type="string" table:style-name="ce5">
            <text:p>13/07/23</text:p>
          </table:table-cell>
          <table:table-cell table:number-columns-repeated="16378"/>
        </table:table-row>
        <table:table-row table:style-name="ro1">
          <table:table-cell office:value-type="float" office:value="907" table:style-name="ce5">
            <text:p>907</text:p>
          </table:table-cell>
          <table:table-cell office:value-type="string" table:style-name="ce5">
            <text:p>11/07/23</text:p>
          </table:table-cell>
          <table:table-cell office:value-type="string" table:style-name="ce7">
            <text:p>FT. V00500 del 31/05/23</text:p>
          </table:table-cell>
          <table:table-cell office:value-type="string" table:style-name="ce7">
            <text:p>MICROLIFE LAB SRL</text:p>
          </table:table-cell>
          <table:table-cell office:value-type="currency" office:value="258.99" table:style-name="ce11">
            <text:p><text:s/>258,99 €<text:s/></text:p>
          </table:table-cell>
          <table:table-cell office:value-type="string" table:style-name="ce5">
            <text:p>13/07/23</text:p>
          </table:table-cell>
          <table:table-cell table:number-columns-repeated="16378"/>
        </table:table-row>
        <table:table-row table:style-name="ro1">
          <table:table-cell office:value-type="float" office:value="908" table:style-name="ce5">
            <text:p>908</text:p>
          </table:table-cell>
          <table:table-cell office:value-type="string" table:style-name="ce5">
            <text:p>13/07/23</text:p>
          </table:table-cell>
          <table:table-cell office:value-type="string" table:style-name="ce7">
            <text:p>Prestaz. tecnico-didattiche 01/04/23 - 30/06/23<text:s/></text:p>
          </table:table-cell>
          <table:table-cell office:value-type="string" table:style-name="ce7">
            <text:p>GIAMMATTEO ILARIA</text:p>
          </table:table-cell>
          <table:table-cell office:value-type="currency" office:value="633.6" table:style-name="ce11">
            <text:p><text:s/>633,60 €<text:s/></text:p>
          </table:table-cell>
          <table:table-cell office:value-type="string" table:style-name="ce5">
            <text:p>14/07/23</text:p>
          </table:table-cell>
          <table:table-cell table:number-columns-repeated="16378"/>
        </table:table-row>
        <table:table-row table:style-name="ro4">
          <table:table-cell office:value-type="float" office:value="909" table:style-name="ce5">
            <text:p>909</text:p>
          </table:table-cell>
          <table:table-cell office:value-type="string" table:style-name="ce5">
            <text:p>13/07/23</text:p>
          </table:table-cell>
          <table:table-cell office:value-type="string" table:style-name="ce7">
            <text:p>Prestaz. tecnico-didattiche 01/06/23 - 30/06/23 FT. 4 del 26/06/23</text:p>
            <text:p/>
          </table:table-cell>
          <table:table-cell office:value-type="string" table:style-name="ce7">
            <text:p>MUSMECI MARIANNA</text:p>
          </table:table-cell>
          <table:table-cell office:value-type="currency" office:value="501.2" table:style-name="ce11">
            <text:p><text:s/>501,20 €<text:s/></text:p>
          </table:table-cell>
          <table:table-cell office:value-type="string" table:style-name="ce5">
            <text:p>14/07/23</text:p>
          </table:table-cell>
          <table:table-cell table:number-columns-repeated="16378"/>
        </table:table-row>
        <table:table-row table:style-name="ro1">
          <table:table-cell office:value-type="float" office:value="910" table:style-name="ce5">
            <text:p>910</text:p>
          </table:table-cell>
          <table:table-cell office:value-type="string" table:style-name="ce5">
            <text:p>13/07/23</text:p>
          </table:table-cell>
          <table:table-cell office:value-type="string" table:style-name="ce7">
            <text:p>Prestaz. tecnico-didattiche 01/04/23 - 30/06/23<text:s/></text:p>
          </table:table-cell>
          <table:table-cell office:value-type="string" table:style-name="ce7">
            <text:p>PIPERNO ALESSANDRA</text:p>
          </table:table-cell>
          <table:table-cell office:value-type="currency" office:value="520" table:style-name="ce11">
            <text:p><text:s/>520,00 €<text:s/></text:p>
          </table:table-cell>
          <table:table-cell office:value-type="string" table:style-name="ce5">
            <text:p>14/07/23</text:p>
          </table:table-cell>
          <table:table-cell table:number-columns-repeated="16378"/>
        </table:table-row>
        <table:table-row table:style-name="ro4">
          <table:table-cell office:value-type="float" office:value="911" table:style-name="ce5">
            <text:p>911</text:p>
          </table:table-cell>
          <table:table-cell office:value-type="string" table:style-name="ce5">
            <text:p>13/07/23</text:p>
          </table:table-cell>
          <table:table-cell office:value-type="string" table:style-name="ce7">
            <text:p>Prestaz. tecnico-didattiche 01/05/23 - 30/06/23 Ft. 3 del 27/06/23</text:p>
            <text:p/>
          </table:table-cell>
          <table:table-cell office:value-type="string" table:style-name="ce7">
            <text:p>RUVO SERENA</text:p>
          </table:table-cell>
          <table:table-cell office:value-type="currency" office:value="480" table:style-name="ce11">
            <text:p><text:s/>480,00 €<text:s/></text:p>
          </table:table-cell>
          <table:table-cell office:value-type="string" table:style-name="ce5">
            <text:p>14/07/23</text:p>
          </table:table-cell>
          <table:table-cell table:number-columns-repeated="16378"/>
        </table:table-row>
        <table:table-row table:style-name="ro4">
          <table:table-cell office:value-type="float" office:value="912" table:style-name="ce5">
            <text:p>912</text:p>
          </table:table-cell>
          <table:table-cell office:value-type="string" table:style-name="ce5">
            <text:p>13/07/23</text:p>
          </table:table-cell>
          <table:table-cell office:value-type="string" table:style-name="ce7">
            <text:p>Prestaz. tecnico-didattiche 01/06/23 - 30/06/23 Ft. 2 del 23/06/23</text:p>
            <text:p/>
          </table:table-cell>
          <table:table-cell office:value-type="string" table:style-name="ce7">
            <text:p>DORDONI ANNALISA</text:p>
          </table:table-cell>
          <table:table-cell office:value-type="currency" office:value="408" table:style-name="ce11">
            <text:p><text:s/>408,00 €<text:s/></text:p>
          </table:table-cell>
          <table:table-cell office:value-type="string" table:style-name="ce5">
            <text:p>14/07/23</text:p>
          </table:table-cell>
          <table:table-cell table:number-columns-repeated="16378"/>
        </table:table-row>
        <table:table-row table:style-name="ro1">
          <table:table-cell office:value-type="float" office:value="913" table:style-name="ce5">
            <text:p>913</text:p>
          </table:table-cell>
          <table:table-cell office:value-type="string" table:style-name="ce5">
            <text:p>13/07/23</text:p>
          </table:table-cell>
          <table:table-cell office:value-type="string" table:style-name="ce7">
            <text:p>Prestaz. tecnico-didattiche 01/04/23 - 30/04/23<text:s/></text:p>
          </table:table-cell>
          <table:table-cell office:value-type="string" table:style-name="ce7">
            <text:p>CUNA DOMENICO ANDREA</text:p>
          </table:table-cell>
          <table:table-cell office:value-type="currency" office:value="209.73" table:style-name="ce11">
            <text:p><text:s/>209,73 €<text:s/></text:p>
          </table:table-cell>
          <table:table-cell office:value-type="string" table:style-name="ce5">
            <text:p>14/07/23</text:p>
          </table:table-cell>
          <table:table-cell table:number-columns-repeated="16378"/>
        </table:table-row>
        <table:table-row table:style-name="ro1">
          <table:table-cell office:value-type="float" office:value="914" table:style-name="ce5">
            <text:p>914</text:p>
          </table:table-cell>
          <table:table-cell office:value-type="string" table:style-name="ce5">
            <text:p>13/07/23</text:p>
          </table:table-cell>
          <table:table-cell office:value-type="string" table:style-name="ce7">
            <text:p>FT. 220/CD del 21/06/23</text:p>
          </table:table-cell>
          <table:table-cell office:value-type="string" table:style-name="ce7">
            <text:p>FONDAZIONE STEFANIA ONLUS</text:p>
          </table:table-cell>
          <table:table-cell office:value-type="currency" office:value="1320" table:style-name="ce11">
            <text:p><text:s/>1.320,00 €<text:s/></text:p>
          </table:table-cell>
          <table:table-cell office:value-type="string" table:style-name="ce5">
            <text:p>14/07/23</text:p>
          </table:table-cell>
          <table:table-cell table:number-columns-repeated="16378"/>
        </table:table-row>
        <table:table-row table:style-name="ro1">
          <table:table-cell office:value-type="float" office:value="915" table:style-name="ce5">
            <text:p>915</text:p>
          </table:table-cell>
          <table:table-cell office:value-type="string" table:style-name="ce5">
            <text:p>14/07/23</text:p>
          </table:table-cell>
          <table:table-cell office:value-type="string" table:style-name="ce7">
            <text:p>FT. 412307927349 del 08/06/23</text:p>
          </table:table-cell>
          <table:table-cell office:value-type="string" table:style-name="ce7">
            <text:p>HERA COMM S.P.A.</text:p>
          </table:table-cell>
          <table:table-cell office:value-type="currency" office:value="14.35" table:style-name="ce11">
            <text:p><text:s/>14,35 €<text:s/></text:p>
          </table:table-cell>
          <table:table-cell office:value-type="string" table:style-name="ce5">
            <text:p>12/07/23</text:p>
          </table:table-cell>
          <table:table-cell table:number-columns-repeated="16378"/>
        </table:table-row>
        <table:table-row table:style-name="ro1">
          <table:table-cell office:value-type="float" office:value="916" table:style-name="ce5">
            <text:p>916</text:p>
          </table:table-cell>
          <table:table-cell office:value-type="string" table:style-name="ce5">
            <text:p>14/07/23</text:p>
          </table:table-cell>
          <table:table-cell office:value-type="string" table:style-name="ce7">
            <text:p>FT. 412308050561 del 09/06/23</text:p>
          </table:table-cell>
          <table:table-cell office:value-type="string" table:style-name="ce7">
            <text:p>HERA COMM S.P.A.</text:p>
          </table:table-cell>
          <table:table-cell office:value-type="currency" office:value="3.59" table:style-name="ce11">
            <text:p><text:s/>3,59 €<text:s/></text:p>
          </table:table-cell>
          <table:table-cell office:value-type="string" table:style-name="ce5">
            <text:p>14/07/23</text:p>
          </table:table-cell>
          <table:table-cell table:number-columns-repeated="16378"/>
        </table:table-row>
        <table:table-row table:style-name="ro3">
          <table:table-cell office:value-type="float" office:value="917" table:style-name="ce5">
            <text:p>917</text:p>
          </table:table-cell>
          <table:table-cell office:value-type="string" table:style-name="ce5">
            <text:p>14/07/23</text:p>
          </table:table-cell>
          <table:table-cell office:value-type="string" table:style-name="ce7">
            <text:p>FT. 004336664888 del 08/06/23, FT. 004336664887 del 08/06/23, FT. 004336664886 del 08/06/23, FT. 004336664890 del 08/06/23, FT. 004336664889 del 08/06/23</text:p>
          </table:table-cell>
          <table:table-cell office:value-type="string" table:style-name="ce7">
            <text:p>ENEL ENERGIA SPA</text:p>
          </table:table-cell>
          <table:table-cell office:value-type="currency" office:value="2818.96" table:style-name="ce11">
            <text:p><text:s/>2.818,96 €<text:s/></text:p>
          </table:table-cell>
          <table:table-cell office:value-type="string" table:style-name="ce5">
            <text:p>13/07/23</text:p>
          </table:table-cell>
          <table:table-cell table:number-columns-repeated="16378"/>
        </table:table-row>
        <table:table-row table:style-name="ro4">
          <table:table-cell office:value-type="float" office:value="929" table:style-name="ce5">
            <text:p>929</text:p>
          </table:table-cell>
          <table:table-cell office:value-type="string" table:style-name="ce5">
            <text:p>14/07/23</text:p>
          </table:table-cell>
          <table:table-cell office:value-type="string" table:style-name="ce7">
            <text:p>Diritti di segreteria VVF per Valutazione Progetto Attività 64.4.C e 34.1.B – Fascicolo 343273</text:p>
          </table:table-cell>
          <table:table-cell office:value-type="string" table:style-name="ce7">
            <text:p>BANCA D'ITALIA TESORERIA PROV.LE DELLO STATO</text:p>
          </table:table-cell>
          <table:table-cell office:value-type="currency" office:value="550" table:style-name="ce11">
            <text:p><text:s/>550,00 €<text:s/></text:p>
          </table:table-cell>
          <table:table-cell office:value-type="string" table:style-name="ce5">
            <text:p>18/07/23</text:p>
          </table:table-cell>
          <table:table-cell table:number-columns-repeated="16378"/>
        </table:table-row>
        <table:table-row table:style-name="ro1">
          <table:table-cell office:value-type="float" office:value="931" table:style-name="ce5">
            <text:p>931</text:p>
          </table:table-cell>
          <table:table-cell office:value-type="string" table:style-name="ce5">
            <text:p>17/07/23</text:p>
          </table:table-cell>
          <table:table-cell office:value-type="string" table:style-name="ce7">
            <text:p>PRODUTIVITA' 2022</text:p>
          </table:table-cell>
          <table:table-cell office:value-type="string" table:style-name="ce7">
            <text:p>DIPENDENTI/COLLABORATORI DIVERSI</text:p>
          </table:table-cell>
          <table:table-cell office:value-type="currency" office:value="197386" table:style-name="ce11">
            <text:p><text:s/>197.386,00 €<text:s/></text:p>
          </table:table-cell>
          <table:table-cell office:value-type="string" table:style-name="ce5">
            <text:p>20/07/23</text:p>
          </table:table-cell>
          <table:table-cell table:number-columns-repeated="16378"/>
        </table:table-row>
        <table:table-row table:style-name="ro4">
          <table:table-cell office:value-type="float" office:value="932" table:style-name="ce5">
            <text:p>932</text:p>
          </table:table-cell>
          <table:table-cell office:value-type="string" table:style-name="ce5">
            <text:p>18/07/23</text:p>
          </table:table-cell>
          <table:table-cell office:value-type="string" table:style-name="ce7">
            <text:p>Prestaz. tecnico-didattiche 01/01/23 - 30/06/23 FT. 72E/2023 del 01/06/23</text:p>
            <text:p/>
          </table:table-cell>
          <table:table-cell office:value-type="string" table:style-name="ce7">
            <text:p>MBODJ PAPA ABDOULAYE</text:p>
          </table:table-cell>
          <table:table-cell office:value-type="currency" office:value="2316.52" table:style-name="ce11">
            <text:p><text:s/>2.316,52 €<text:s/></text:p>
          </table:table-cell>
          <table:table-cell office:value-type="string" table:style-name="ce5">
            <text:p>19/07/23</text:p>
          </table:table-cell>
          <table:table-cell table:number-columns-repeated="16378"/>
        </table:table-row>
        <table:table-row table:style-name="ro1">
          <table:table-cell office:value-type="float" office:value="933" table:style-name="ce5">
            <text:p>933</text:p>
          </table:table-cell>
          <table:table-cell office:value-type="string" table:style-name="ce5">
            <text:p>18/07/23</text:p>
          </table:table-cell>
          <table:table-cell office:value-type="string" table:style-name="ce7">
            <text:p>FT. 370/PA del 01/06/23</text:p>
          </table:table-cell>
          <table:table-cell office:value-type="string" table:style-name="ce7">
            <text:p>RETETEL ITALIA SRL</text:p>
          </table:table-cell>
          <table:table-cell office:value-type="currency" office:value="1380" table:style-name="ce11">
            <text:p><text:s/>1.380,00 €<text:s/></text:p>
          </table:table-cell>
          <table:table-cell office:value-type="string" table:style-name="ce5">
            <text:p>19/07/23</text:p>
          </table:table-cell>
          <table:table-cell table:number-columns-repeated="16378"/>
        </table:table-row>
        <table:table-row table:style-name="ro1">
          <table:table-cell office:value-type="float" office:value="934" table:style-name="ce5">
            <text:p>934</text:p>
          </table:table-cell>
          <table:table-cell office:value-type="string" table:style-name="ce5">
            <text:p>18/07/23</text:p>
          </table:table-cell>
          <table:table-cell office:value-type="string" table:style-name="ce7">
            <text:p>FT. 3230206900 del 24/05/23</text:p>
          </table:table-cell>
          <table:table-cell office:value-type="string" table:style-name="ce7">
            <text:p>POSTE ITALIANE S.P.A.</text:p>
          </table:table-cell>
          <table:table-cell office:value-type="currency" office:value="595.20000000000005" table:style-name="ce11">
            <text:p><text:s/>595,20 €<text:s/></text:p>
          </table:table-cell>
          <table:table-cell office:value-type="string" table:style-name="ce5">
            <text:p>19/07/23</text:p>
          </table:table-cell>
          <table:table-cell table:number-columns-repeated="16378"/>
        </table:table-row>
        <table:table-row table:style-name="ro4">
          <table:table-cell office:value-type="float" office:value="935" table:style-name="ce5">
            <text:p>935</text:p>
          </table:table-cell>
          <table:table-cell office:value-type="string" table:style-name="ce5">
            <text:p>18/07/23</text:p>
          </table:table-cell>
          <table:table-cell office:value-type="string" table:style-name="ce7">
            <text:p>FT. 000055\CS del 13/02/23, NOTA ACC. 000149\CS del 09/06/23, FT. 000150\CS del 09/06/23</text:p>
          </table:table-cell>
          <table:table-cell office:value-type="string" table:style-name="ce7">
            <text:p>CONSORZIO PER LO SVILUPPO DELLA MEDICINA OCCUPAZ. E AMBIENT.</text:p>
          </table:table-cell>
          <table:table-cell office:value-type="currency" office:value="7336.81" table:style-name="ce11">
            <text:p><text:s/>7.336,81 €<text:s/></text:p>
          </table:table-cell>
          <table:table-cell office:value-type="string" table:style-name="ce5">
            <text:p>19/07/23</text:p>
          </table:table-cell>
          <table:table-cell table:number-columns-repeated="16378"/>
        </table:table-row>
        <table:table-row table:style-name="ro1">
          <table:table-cell office:value-type="float" office:value="936" table:style-name="ce5">
            <text:p>936</text:p>
          </table:table-cell>
          <table:table-cell office:value-type="string" table:style-name="ce5">
            <text:p>18/07/23</text:p>
          </table:table-cell>
          <table:table-cell office:value-type="string" table:style-name="ce7">
            <text:p>FT. 101/B2B/1 del 12/06/23</text:p>
          </table:table-cell>
          <table:table-cell office:value-type="string" table:style-name="ce7">
            <text:p>VALSECCHI CANCELLERIA SRL</text:p>
          </table:table-cell>
          <table:table-cell office:value-type="currency" office:value="449.26" table:style-name="ce11">
            <text:p><text:s/>449,26 €<text:s/></text:p>
          </table:table-cell>
          <table:table-cell office:value-type="string" table:style-name="ce5">
            <text:p>19/07/23</text:p>
          </table:table-cell>
          <table:table-cell table:number-columns-repeated="16378"/>
        </table:table-row>
        <table:table-row table:style-name="ro1">
          <table:table-cell office:value-type="float" office:value="937" table:style-name="ce5">
            <text:p>937</text:p>
          </table:table-cell>
          <table:table-cell office:value-type="string" table:style-name="ce5">
            <text:p>18/07/23</text:p>
          </table:table-cell>
          <table:table-cell office:value-type="string" table:style-name="ce7">
            <text:p>FT. 412307927438 del 08/06/23, FT. 422310220290 del 21/06/23</text:p>
          </table:table-cell>
          <table:table-cell office:value-type="string" table:style-name="ce7">
            <text:p>HERA COMM S.P.A.</text:p>
          </table:table-cell>
          <table:table-cell office:value-type="currency" office:value="3986.31" table:style-name="ce11">
            <text:p><text:s/>3.986,31 €<text:s/></text:p>
          </table:table-cell>
          <table:table-cell office:value-type="string" table:style-name="ce5">
            <text:p>19/07/23</text:p>
          </table:table-cell>
          <table:table-cell table:number-columns-repeated="16378"/>
        </table:table-row>
        <table:table-row table:style-name="ro1">
          <table:table-cell office:value-type="float" office:value="938" table:style-name="ce5">
            <text:p>938</text:p>
          </table:table-cell>
          <table:table-cell office:value-type="string" table:style-name="ce5">
            <text:p>18/07/23</text:p>
          </table:table-cell>
          <table:table-cell office:value-type="string" table:style-name="ce7">
            <text:p>Prestaz. tecnico-didattiche 01/06/23 - 30/06/23<text:s/></text:p>
          </table:table-cell>
          <table:table-cell office:value-type="string" table:style-name="ce7">
            <text:p>D'AMELIO GIUSEPPE</text:p>
          </table:table-cell>
          <table:table-cell office:value-type="currency" office:value="1037.7" table:style-name="ce11">
            <text:p><text:s/>1.037,70 €<text:s/></text:p>
          </table:table-cell>
          <table:table-cell office:value-type="string" table:style-name="ce5">
            <text:p>19/07/23</text:p>
          </table:table-cell>
          <table:table-cell table:number-columns-repeated="16378"/>
        </table:table-row>
        <table:table-row table:style-name="ro1">
          <table:table-cell office:value-type="float" office:value="939" table:style-name="ce5">
            <text:p>939</text:p>
          </table:table-cell>
          <table:table-cell office:value-type="string" table:style-name="ce5">
            <text:p>18/07/23</text:p>
          </table:table-cell>
          <table:table-cell office:value-type="string" table:style-name="ce7">
            <text:p>Prestaz. tecnico-didattiche 01/06/23 - 30/06/23<text:s/></text:p>
          </table:table-cell>
          <table:table-cell office:value-type="string" table:style-name="ce7">
            <text:p>CONSONNI STEFANO</text:p>
          </table:table-cell>
          <table:table-cell office:value-type="currency" office:value="968.82" table:style-name="ce11">
            <text:p><text:s/>968,82 €<text:s/></text:p>
          </table:table-cell>
          <table:table-cell office:value-type="string" table:style-name="ce5">
            <text:p>19/07/23</text:p>
          </table:table-cell>
          <table:table-cell table:number-columns-repeated="16378"/>
        </table:table-row>
        <table:table-row table:style-name="ro1">
          <table:table-cell office:value-type="float" office:value="940" table:style-name="ce5">
            <text:p>940</text:p>
          </table:table-cell>
          <table:table-cell office:value-type="string" table:style-name="ce5">
            <text:p>18/07/23</text:p>
          </table:table-cell>
          <table:table-cell office:value-type="string" table:style-name="ce7">
            <text:p>Prestaz. tecnico-didattiche 01/06/23 - 30/06/23<text:s/></text:p>
          </table:table-cell>
          <table:table-cell office:value-type="string" table:style-name="ce7">
            <text:p>BOSISIO MATTEO</text:p>
          </table:table-cell>
          <table:table-cell office:value-type="currency" office:value="1043.98" table:style-name="ce11">
            <text:p><text:s/>1.043,98 €<text:s/></text:p>
          </table:table-cell>
          <table:table-cell office:value-type="string" table:style-name="ce5">
            <text:p>19/07/23</text:p>
          </table:table-cell>
          <table:table-cell table:number-columns-repeated="16378"/>
        </table:table-row>
        <table:table-row table:style-name="ro1">
          <table:table-cell office:value-type="float" office:value="941" table:style-name="ce5">
            <text:p>941</text:p>
          </table:table-cell>
          <table:table-cell office:value-type="string" table:style-name="ce5">
            <text:p>18/07/23</text:p>
          </table:table-cell>
          <table:table-cell office:value-type="string" table:style-name="ce7">
            <text:p>Prestaz. tecnico-didattiche 01/06/23 - 30/06/23<text:s/></text:p>
          </table:table-cell>
          <table:table-cell office:value-type="string" table:style-name="ce7">
            <text:p>PULEO GIUSEPPE</text:p>
          </table:table-cell>
          <table:table-cell office:value-type="currency" office:value="1760.2" table:style-name="ce11">
            <text:p><text:s/>1.760,20 €<text:s/></text:p>
          </table:table-cell>
          <table:table-cell office:value-type="string" table:style-name="ce5">
            <text:p>19/07/23</text:p>
          </table:table-cell>
          <table:table-cell table:number-columns-repeated="16378"/>
        </table:table-row>
        <table:table-row table:style-name="ro1">
          <table:table-cell office:value-type="float" office:value="942" table:style-name="ce5">
            <text:p>942</text:p>
          </table:table-cell>
          <table:table-cell office:value-type="string" table:style-name="ce5">
            <text:p>18/07/23</text:p>
          </table:table-cell>
          <table:table-cell office:value-type="string" table:style-name="ce7">
            <text:p>Prestaz. tecnico-didattiche 01/06/23 - 30/06/23<text:s/></text:p>
          </table:table-cell>
          <table:table-cell office:value-type="string" table:style-name="ce7">
            <text:p>AROSIO GIORGIO</text:p>
          </table:table-cell>
          <table:table-cell office:value-type="currency" office:value="1543.04" table:style-name="ce11">
            <text:p><text:s/>1.543,04 €<text:s/></text:p>
          </table:table-cell>
          <table:table-cell office:value-type="string" table:style-name="ce5">
            <text:p>19/07/23</text:p>
          </table:table-cell>
          <table:table-cell table:number-columns-repeated="16378"/>
        </table:table-row>
        <table:table-row table:style-name="ro1">
          <table:table-cell office:value-type="float" office:value="943" table:style-name="ce5">
            <text:p>943</text:p>
          </table:table-cell>
          <table:table-cell office:value-type="string" table:style-name="ce5">
            <text:p>18/07/23</text:p>
          </table:table-cell>
          <table:table-cell office:value-type="string" table:style-name="ce7">
            <text:p>Prestaz. tecnico-didattiche 01/06/23 - 30/06/23<text:s/></text:p>
          </table:table-cell>
          <table:table-cell office:value-type="string" table:style-name="ce7">
            <text:p>POZZI ROBERTO</text:p>
          </table:table-cell>
          <table:table-cell office:value-type="currency" office:value="807.96" table:style-name="ce11">
            <text:p><text:s/>807,96 €<text:s/></text:p>
          </table:table-cell>
          <table:table-cell office:value-type="string" table:style-name="ce5">
            <text:p>19/07/23</text:p>
          </table:table-cell>
          <table:table-cell table:number-columns-repeated="16378"/>
        </table:table-row>
        <table:table-row table:style-name="ro4">
          <table:table-cell office:value-type="float" office:value="944" table:style-name="ce5">
            <text:p>944</text:p>
          </table:table-cell>
          <table:table-cell office:value-type="string" table:style-name="ce5">
            <text:p>18/07/23</text:p>
          </table:table-cell>
          <table:table-cell office:value-type="string" table:style-name="ce7">
            <text:p>FT. 1481/SV del 08/06/23</text:p>
          </table:table-cell>
          <table:table-cell office:value-type="string" table:style-name="ce7">
            <text:p>IPERAL SUPERMERCATI SRL CON SOCIO UNICO</text:p>
          </table:table-cell>
          <table:table-cell office:value-type="currency" office:value="54.35" table:style-name="ce11">
            <text:p><text:s/>54,35 €<text:s/></text:p>
          </table:table-cell>
          <table:table-cell office:value-type="string" table:style-name="ce5">
            <text:p>19/07/23</text:p>
          </table:table-cell>
          <table:table-cell table:number-columns-repeated="16378"/>
        </table:table-row>
        <table:table-row table:style-name="ro4">
          <table:table-cell office:value-type="float" office:value="945" table:style-name="ce5">
            <text:p>945</text:p>
          </table:table-cell>
          <table:table-cell office:value-type="string" table:style-name="ce5">
            <text:p>18/07/23</text:p>
          </table:table-cell>
          <table:table-cell office:value-type="string" table:style-name="ce7">
            <text:p>FT. 427 del 09/06/23</text:p>
          </table:table-cell>
          <table:table-cell office:value-type="string" table:style-name="ce7">
            <text:p>IN SPORT SRL SOCIETA' SPORTIVA DILETTANTISTICA</text:p>
          </table:table-cell>
          <table:table-cell office:value-type="currency" office:value="767.21" table:style-name="ce11">
            <text:p><text:s/>767,21 €<text:s/></text:p>
          </table:table-cell>
          <table:table-cell office:value-type="string" table:style-name="ce5">
            <text:p>19/07/23</text:p>
          </table:table-cell>
          <table:table-cell table:number-columns-repeated="16378"/>
        </table:table-row>
        <table:table-row table:style-name="ro4">
          <table:table-cell office:value-type="float" office:value="946" table:style-name="ce5">
            <text:p>946</text:p>
          </table:table-cell>
          <table:table-cell office:value-type="string" table:style-name="ce5">
            <text:p>18/07/23</text:p>
          </table:table-cell>
          <table:table-cell office:value-type="string" table:style-name="ce7">
            <text:p>FT. 2299 del 07/06/23</text:p>
          </table:table-cell>
          <table:table-cell office:value-type="string" table:style-name="ce7">
            <text:p>SOCIOSFERA <text:s/>O.N.L.U.S. SOCIETÀ COOPERATIVA SOCIALE</text:p>
          </table:table-cell>
          <table:table-cell office:value-type="currency" office:value="25578.799999999999" table:style-name="ce11">
            <text:p><text:s/>25.578,80 €<text:s/></text:p>
          </table:table-cell>
          <table:table-cell office:value-type="string" table:style-name="ce5">
            <text:p>19/07/23</text:p>
          </table:table-cell>
          <table:table-cell table:number-columns-repeated="16378"/>
        </table:table-row>
        <table:table-row table:style-name="ro1">
          <table:table-cell office:value-type="float" office:value="947" table:style-name="ce5">
            <text:p>947</text:p>
          </table:table-cell>
          <table:table-cell office:value-type="string" table:style-name="ce5">
            <text:p>18/07/23</text:p>
          </table:table-cell>
          <table:table-cell office:value-type="string" table:style-name="ce7">
            <text:p>FT. 4 del 30/06/23</text:p>
          </table:table-cell>
          <table:table-cell office:value-type="string" table:style-name="ce7">
            <text:p>VIGA REAL ESTATE SRL</text:p>
          </table:table-cell>
          <table:table-cell office:value-type="currency" office:value="4316.92" table:style-name="ce11">
            <text:p><text:s/>4.316,92 €<text:s/></text:p>
          </table:table-cell>
          <table:table-cell office:value-type="string" table:style-name="ce5">
            <text:p>19/07/23</text:p>
          </table:table-cell>
          <table:table-cell table:number-columns-repeated="16378"/>
        </table:table-row>
        <table:table-row table:style-name="ro1">
          <table:table-cell office:value-type="float" office:value="948" table:style-name="ce5">
            <text:p>948</text:p>
          </table:table-cell>
          <table:table-cell office:value-type="string" table:style-name="ce5">
            <text:p>18/07/23</text:p>
          </table:table-cell>
          <table:table-cell office:value-type="string" table:style-name="ce7">
            <text:p>FT. 004338551878 del 10/06/23, FT. 004338551879 del 10/06/23</text:p>
          </table:table-cell>
          <table:table-cell office:value-type="string" table:style-name="ce7">
            <text:p>ENEL ENERGIA SPA</text:p>
          </table:table-cell>
          <table:table-cell office:value-type="currency" office:value="2178.27" table:style-name="ce11">
            <text:p><text:s/>2.178,27 €<text:s/></text:p>
          </table:table-cell>
          <table:table-cell office:value-type="string" table:style-name="ce5">
            <text:p>17/07/23</text:p>
          </table:table-cell>
          <table:table-cell table:number-columns-repeated="16378"/>
        </table:table-row>
        <table:table-row table:style-name="ro1">
          <table:table-cell office:value-type="float" office:value="949" table:style-name="ce5">
            <text:p>949</text:p>
          </table:table-cell>
          <table:table-cell office:value-type="string" table:style-name="ce5">
            <text:p>18/07/23</text:p>
          </table:table-cell>
          <table:table-cell office:value-type="string" table:style-name="ce7">
            <text:p>FT. 004343845601 del 13/06/23</text:p>
          </table:table-cell>
          <table:table-cell office:value-type="string" table:style-name="ce7">
            <text:p>ENEL ENERGIA SPA</text:p>
          </table:table-cell>
          <table:table-cell office:value-type="currency" office:value="162.91999999999999" table:style-name="ce11">
            <text:p><text:s/>162,92 €<text:s/></text:p>
          </table:table-cell>
          <table:table-cell office:value-type="string" table:style-name="ce5">
            <text:p>18/07/23</text:p>
          </table:table-cell>
          <table:table-cell table:number-columns-repeated="16378"/>
        </table:table-row>
        <table:table-row table:style-name="ro1">
          <table:table-cell office:value-type="float" office:value="950" table:style-name="ce5">
            <text:p>950</text:p>
          </table:table-cell>
          <table:table-cell office:value-type="string" table:style-name="ce5">
            <text:p>19/07/23</text:p>
          </table:table-cell>
          <table:table-cell office:value-type="string" table:style-name="ce7">
            <text:p>TARI - TASSA SUI RIFIUTI ANNO 2023</text:p>
          </table:table-cell>
          <table:table-cell office:value-type="string" table:style-name="ce7">
            <text:p>COMUNE DI CESANO MADERNO</text:p>
          </table:table-cell>
          <table:table-cell office:value-type="currency" office:value="1128" table:style-name="ce11">
            <text:p><text:s/>1.128,00 €<text:s/></text:p>
          </table:table-cell>
          <table:table-cell office:value-type="string" table:style-name="ce5">
            <text:p>17/07/23</text:p>
          </table:table-cell>
          <table:table-cell table:number-columns-repeated="16378"/>
        </table:table-row>
        <table:table-row table:style-name="ro4">
          <table:table-cell office:value-type="float" office:value="951" table:style-name="ce5">
            <text:p>951</text:p>
          </table:table-cell>
          <table:table-cell office:value-type="string" table:style-name="ce5">
            <text:p>21/07/23</text:p>
          </table:table-cell>
          <table:table-cell office:value-type="string" table:style-name="ce7">
            <text:p>COMMISSIONI PAGOPA</text:p>
          </table:table-cell>
          <table:table-cell office:value-type="string" table:style-name="ce7">
            <text:p>BANCA POPOLARE DI SONDRIO - FILIALE DI SEREGNO</text:p>
          </table:table-cell>
          <table:table-cell office:value-type="currency" office:value="0.9" table:style-name="ce11">
            <text:p><text:s/>0,90 €<text:s/></text:p>
          </table:table-cell>
          <table:table-cell office:value-type="string" table:style-name="ce5">
            <text:p>17/07/23</text:p>
          </table:table-cell>
          <table:table-cell table:number-columns-repeated="16378"/>
        </table:table-row>
        <table:table-row table:style-name="ro1">
          <table:table-cell office:value-type="float" office:value="953" table:style-name="ce5">
            <text:p>953</text:p>
          </table:table-cell>
          <table:table-cell office:value-type="string" table:style-name="ce5">
            <text:p>21/07/23</text:p>
          </table:table-cell>
          <table:table-cell office:value-type="string" table:style-name="ce7">
            <text:p>FT. 000220230000198113 del 23/06/23</text:p>
          </table:table-cell>
          <table:table-cell office:value-type="string" table:style-name="ce7">
            <text:p>BRIANZACQUE S.R.L.</text:p>
          </table:table-cell>
          <table:table-cell office:value-type="currency" office:value="3168" table:style-name="ce11">
            <text:p><text:s/>3.168,00 €<text:s/></text:p>
          </table:table-cell>
          <table:table-cell office:value-type="string" table:style-name="ce5">
            <text:p>21/07/23</text:p>
          </table:table-cell>
          <table:table-cell table:number-columns-repeated="16378"/>
        </table:table-row>
        <table:table-row table:style-name="ro1">
          <table:table-cell office:value-type="float" office:value="954" table:style-name="ce5">
            <text:p>954</text:p>
          </table:table-cell>
          <table:table-cell office:value-type="string" table:style-name="ce5">
            <text:p>21/07/23</text:p>
          </table:table-cell>
          <table:table-cell office:value-type="string" table:style-name="ce7">
            <text:p>FT. 2023F000931089 del 21/06/23</text:p>
          </table:table-cell>
          <table:table-cell office:value-type="string" table:style-name="ce7">
            <text:p>WIND TRE S.P.A.</text:p>
          </table:table-cell>
          <table:table-cell office:value-type="currency" office:value="972.62" table:style-name="ce11">
            <text:p><text:s/>972,62 €<text:s/></text:p>
          </table:table-cell>
          <table:table-cell office:value-type="string" table:style-name="ce5">
            <text:p>21/07/23</text:p>
          </table:table-cell>
          <table:table-cell table:number-columns-repeated="16378"/>
        </table:table-row>
        <table:table-row table:style-name="ro4">
          <table:table-cell office:value-type="float" office:value="955" table:style-name="ce5">
            <text:p>955</text:p>
          </table:table-cell>
          <table:table-cell office:value-type="string" table:style-name="ce5">
            <text:p>21/07/23</text:p>
          </table:table-cell>
          <table:table-cell office:value-type="string" table:style-name="ce7">
            <text:p>FT. 412310258508 del 12/07/23, FT. 412310258510 del 12/07/23, FT. 412310258507 del 12/07/23, FT. 412310258509 del 12/07/23</text:p>
          </table:table-cell>
          <table:table-cell office:value-type="string" table:style-name="ce7">
            <text:p>HERA COMM S.P.A.</text:p>
          </table:table-cell>
          <table:table-cell office:value-type="currency" office:value="144.38999999999999" table:style-name="ce11">
            <text:p><text:s/>144,39 €<text:s/></text:p>
          </table:table-cell>
          <table:table-cell office:value-type="string" table:style-name="ce5">
            <text:p>25/07/23</text:p>
          </table:table-cell>
          <table:table-cell table:number-columns-repeated="16378"/>
        </table:table-row>
        <table:table-row table:style-name="ro1">
          <table:table-cell office:value-type="float" office:value="956" table:style-name="ce5">
            <text:p>956</text:p>
          </table:table-cell>
          <table:table-cell office:value-type="string" table:style-name="ce5">
            <text:p>21/07/23</text:p>
          </table:table-cell>
          <table:table-cell office:value-type="string" table:style-name="ce7">
            <text:p>FT. 112-FE del 11/07/23</text:p>
          </table:table-cell>
          <table:table-cell office:value-type="string" table:style-name="ce7">
            <text:p>LA GAIA SRL</text:p>
          </table:table-cell>
          <table:table-cell office:value-type="currency" office:value="1000" table:style-name="ce11">
            <text:p><text:s/>1.000,00 €<text:s/></text:p>
          </table:table-cell>
          <table:table-cell office:value-type="string" table:style-name="ce5">
            <text:p>25/07/23</text:p>
          </table:table-cell>
          <table:table-cell table:number-columns-repeated="16378"/>
        </table:table-row>
        <table:table-row table:style-name="ro1">
          <table:table-cell office:value-type="float" office:value="969" table:style-name="ce5">
            <text:p>969</text:p>
          </table:table-cell>
          <table:table-cell office:value-type="string" table:style-name="ce5">
            <text:p>26/07/23</text:p>
          </table:table-cell>
          <table:table-cell office:value-type="string" table:style-name="ce7">
            <text:p>STIPENDI LUGLIO 2023</text:p>
          </table:table-cell>
          <table:table-cell office:value-type="string" table:style-name="ce7">
            <text:p>DIPENDENTI/COLLABORATORI DIVERSI</text:p>
          </table:table-cell>
          <table:table-cell office:value-type="currency" office:value="228919.19" table:style-name="ce11">
            <text:p><text:s/>228.919,19 €<text:s/></text:p>
          </table:table-cell>
          <table:table-cell office:value-type="string" table:style-name="ce5">
            <text:p>27/07/23</text:p>
          </table:table-cell>
          <table:table-cell table:number-columns-repeated="16378"/>
        </table:table-row>
        <table:table-row table:style-name="ro1">
          <table:table-cell office:value-type="float" office:value="971" table:style-name="ce5">
            <text:p>971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FT. 75-FE del 12/06/23, FT. 89-FE del 30/06/23</text:p>
          </table:table-cell>
          <table:table-cell office:value-type="string" table:style-name="ce7">
            <text:p>VERBAVOLANT</text:p>
          </table:table-cell>
          <table:table-cell office:value-type="currency" office:value="1522.75" table:style-name="ce11">
            <text:p><text:s/>1.522,75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1">
          <table:table-cell office:value-type="float" office:value="972" table:style-name="ce5">
            <text:p>972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FT. F23-000974 del 23/06/23</text:p>
          </table:table-cell>
          <table:table-cell office:value-type="string" table:style-name="ce7">
            <text:p>AGS SRL</text:p>
          </table:table-cell>
          <table:table-cell office:value-type="currency" office:value="1170.4000000000001" table:style-name="ce11">
            <text:p><text:s/>1.170,40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1">
          <table:table-cell office:value-type="float" office:value="973" table:style-name="ce5">
            <text:p>973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FT. G30083 del 30/06/23, FT. G31617 del 30/06/23, FT. E85358 del 30/06/23</text:p>
          </table:table-cell>
          <table:table-cell office:value-type="string" table:style-name="ce7">
            <text:p>EDENRED ITALIA SRL</text:p>
          </table:table-cell>
          <table:table-cell office:value-type="currency" office:value="258.83" table:style-name="ce11">
            <text:p><text:s/>258,83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1">
          <table:table-cell office:value-type="float" office:value="974" table:style-name="ce5">
            <text:p>974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FT. V0-93780 del 23/06/23</text:p>
          </table:table-cell>
          <table:table-cell office:value-type="string" table:style-name="ce7">
            <text:p>DAY RISTOSERVICE SPA</text:p>
          </table:table-cell>
          <table:table-cell office:value-type="currency" office:value="8799.1299999999992" table:style-name="ce11">
            <text:p><text:s/>8.799,13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3">
          <table:table-cell office:value-type="float" office:value="975" table:style-name="ce5">
            <text:p>975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FT. 853 del 30/06/23, FT. 832 del 30/06/23, FT. 827 del 30/06/23, FT. 828 del 30/06/23, FT. 829 del 30/06/23, FT. 830 del 30/06/23, FT. 826 del 30/06/23, FT. 831 del 30/06/23</text:p>
          </table:table-cell>
          <table:table-cell office:value-type="string" table:style-name="ce7">
            <text:p>AGENZIA PER IL LAVORO OSMOSI S.P.A.</text:p>
          </table:table-cell>
          <table:table-cell office:value-type="currency" office:value="71472.55" table:style-name="ce11">
            <text:p><text:s/>71.472,55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4">
          <table:table-cell office:value-type="float" office:value="976" table:style-name="ce5">
            <text:p>976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Prestaz. tecnico-didattiche 01/05/23 - 31/05/23 FT. 388 del 07/06/23</text:p>
            <text:p/>
          </table:table-cell>
          <table:table-cell office:value-type="string" table:style-name="ce7">
            <text:p>CREMASCOLI MARCO</text:p>
          </table:table-cell>
          <table:table-cell office:value-type="currency" office:value="1876.38" table:style-name="ce11">
            <text:p><text:s/>1.876,38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4">
          <table:table-cell office:value-type="float" office:value="977" table:style-name="ce5">
            <text:p>977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Prestaz. tecnico-didattiche 01/04/23 - 30/06/23 FT. FPR 18/23 del 30/06/23</text:p>
            <text:p/>
          </table:table-cell>
          <table:table-cell office:value-type="string" table:style-name="ce7">
            <text:p>FADINI ANNALISA</text:p>
          </table:table-cell>
          <table:table-cell office:value-type="currency" office:value="1952.08" table:style-name="ce11">
            <text:p><text:s/>1.952,08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1">
          <table:table-cell office:value-type="float" office:value="978" table:style-name="ce5">
            <text:p>978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FT. E-203 del 27/06/23</text:p>
          </table:table-cell>
          <table:table-cell office:value-type="string" table:style-name="ce7">
            <text:p>SOLUZIONE INFORMATICA SRL</text:p>
          </table:table-cell>
          <table:table-cell office:value-type="currency" office:value="6000" table:style-name="ce11">
            <text:p><text:s/>6.000,00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1">
          <table:table-cell office:value-type="float" office:value="979" table:style-name="ce5">
            <text:p>979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FT. FV-23-0402 del 30/06/23</text:p>
          </table:table-cell>
          <table:table-cell office:value-type="string" table:style-name="ce7">
            <text:p>DGROOVE SRL</text:p>
          </table:table-cell>
          <table:table-cell office:value-type="currency" office:value="1725" table:style-name="ce11">
            <text:p><text:s/>1.725,00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1">
          <table:table-cell office:value-type="float" office:value="980" table:style-name="ce5">
            <text:p>980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FT. LA00254270 del 30/06/23</text:p>
          </table:table-cell>
          <table:table-cell office:value-type="string" table:style-name="ce7">
            <text:p>FASTWEB S.P.A.</text:p>
          </table:table-cell>
          <table:table-cell office:value-type="currency" office:value="1424.07" table:style-name="ce11">
            <text:p><text:s/>1.424,07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1">
          <table:table-cell office:value-type="float" office:value="981" table:style-name="ce5">
            <text:p>981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FT. 7/23 del 20/06/23</text:p>
          </table:table-cell>
          <table:table-cell office:value-type="string" table:style-name="ce7">
            <text:p>LANGUAGE CLUB SRL</text:p>
          </table:table-cell>
          <table:table-cell office:value-type="currency" office:value="2500" table:style-name="ce11">
            <text:p><text:s/>2.500,00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1">
          <table:table-cell office:value-type="float" office:value="982" table:style-name="ce5">
            <text:p>982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FT. C2023 0105 del 19/06/23</text:p>
          </table:table-cell>
          <table:table-cell office:value-type="string" table:style-name="ce7">
            <text:p>ETASS SRL</text:p>
          </table:table-cell>
          <table:table-cell office:value-type="currency" office:value="25600" table:style-name="ce11">
            <text:p><text:s/>25.600,00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4">
          <table:table-cell office:value-type="float" office:value="983" table:style-name="ce5">
            <text:p>983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FT. 192 del 30/06/23</text:p>
          </table:table-cell>
          <table:table-cell office:value-type="string" table:style-name="ce7">
            <text:p>COORDINAMENTO ATTIVITA' SPORTIVE CONCOREZZO-CASC.</text:p>
          </table:table-cell>
          <table:table-cell office:value-type="currency" office:value="732" table:style-name="ce11">
            <text:p><text:s/>732,00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1">
          <table:table-cell office:value-type="float" office:value="984" table:style-name="ce5">
            <text:p>984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FT. 2023F001-001286 del 30/06/23</text:p>
          </table:table-cell>
          <table:table-cell office:value-type="string" table:style-name="ce7">
            <text:p>R.C.R. <text:s/>AUTORICAMBI SRL</text:p>
          </table:table-cell>
          <table:table-cell office:value-type="currency" office:value="781.89" table:style-name="ce11">
            <text:p><text:s/>781,89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1">
          <table:table-cell office:value-type="float" office:value="985" table:style-name="ce5">
            <text:p>985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FT. 01/000458 del 30/06/23</text:p>
          </table:table-cell>
          <table:table-cell office:value-type="string" table:style-name="ce7">
            <text:p>3A CORP. SRL</text:p>
          </table:table-cell>
          <table:table-cell office:value-type="currency" office:value="8658.89" table:style-name="ce11">
            <text:p><text:s/>8.658,89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4">
          <table:table-cell office:value-type="float" office:value="986" table:style-name="ce5">
            <text:p>986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FT. 23FVD051321 del 30/06/23, FT. 23FVD051319 del 30/06/23, FT. 23FVD051320 del 30/06/23</text:p>
          </table:table-cell>
          <table:table-cell office:value-type="string" table:style-name="ce7">
            <text:p>CATERLINE SPA</text:p>
          </table:table-cell>
          <table:table-cell office:value-type="currency" office:value="1103.9100000000001" table:style-name="ce11">
            <text:p><text:s/>1.103,91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1">
          <table:table-cell office:value-type="float" office:value="987" table:style-name="ce5">
            <text:p>987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FT. 20/E del 30/06/23</text:p>
          </table:table-cell>
          <table:table-cell office:value-type="string" table:style-name="ce7">
            <text:p>CUM PANIS SRL</text:p>
          </table:table-cell>
          <table:table-cell office:value-type="currency" office:value="2190" table:style-name="ce11">
            <text:p><text:s/>2.190,00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3">
          <table:table-cell office:value-type="float" office:value="988" table:style-name="ce5">
            <text:p>988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Prestaz. tecnico-didattiche 15/05/23 - 27/07/23 FT. 75 del 01/06/23</text:p>
            <text:p>Prestaz. tecnico-didattiche 01/06/23 - 30/06/23 FT. 85 del 30/06/23</text:p>
            <text:p/>
          </table:table-cell>
          <table:table-cell office:value-type="string" table:style-name="ce7">
            <text:p>PRAINO LORENZO</text:p>
          </table:table-cell>
          <table:table-cell office:value-type="currency" office:value="1096" table:style-name="ce11">
            <text:p><text:s/>1.096,00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4">
          <table:table-cell office:value-type="float" office:value="989" table:style-name="ce5">
            <text:p>989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Prestaz. tecnico-didattiche 01/04/23 - 30/06/23 FT. 10 del 06/06/23</text:p>
            <text:p/>
          </table:table-cell>
          <table:table-cell office:value-type="string" table:style-name="ce7">
            <text:p>QUARTANA COSIMO</text:p>
          </table:table-cell>
          <table:table-cell office:value-type="currency" office:value="786.24" table:style-name="ce11">
            <text:p><text:s/>786,24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990" table:style-name="ce5">
            <text:p>990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Prestaz. tecnico-didattiche 01/06/23 - 30/06/23 FT. 29/E del 07/06/23</text:p>
            <text:p>Prestaz. tecnico-didattiche 01/05/23 - 31/05/23 FT. 28/E del 07/06/23</text:p>
            <text:p>Prestaz. tecnico-didattiche 01/06/23 - 30/06/23 FT. 33/E del 20/06/23</text:p>
            <text:p/>
          </table:table-cell>
          <table:table-cell office:value-type="string" table:style-name="ce7">
            <text:p>CASTELLINO ELISABETTA</text:p>
          </table:table-cell>
          <table:table-cell office:value-type="currency" office:value="1877.62" table:style-name="ce11">
            <text:p><text:s/>1.877,62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4">
          <table:table-cell office:value-type="float" office:value="991" table:style-name="ce5">
            <text:p>991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Prestaz. tecnico-didattiche 01/05/23 - 31/05/23 FT. 23/2023 del 07/06/23</text:p>
            <text:p/>
          </table:table-cell>
          <table:table-cell office:value-type="string" table:style-name="ce7">
            <text:p>GIORGETTI MONICA INES</text:p>
          </table:table-cell>
          <table:table-cell office:value-type="currency" office:value="1950" table:style-name="ce11">
            <text:p><text:s/>1.950,00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10">
          <table:table-cell office:value-type="float" office:value="992" table:style-name="ce5">
            <text:p>992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Prestaz. tecnico-didattiche 01/05/23 - 31/05/23 FT. 67 del 07/06/23</text:p>
            <text:p>Prestaz. tecnico-didattiche 01/05/23 - 30/06/23 FT. 68 del 08/06/23</text:p>
            <text:p>Prestaz. tecnico-didattiche 01/06/23 - 30/06/23 FT. 74 del 29/06/23</text:p>
            <text:p>Prestaz. tecnico-didattiche 01/06/23 - 30/06/23 FT. 75 del 30/06/23</text:p>
            <text:p>Prestaz. tecnico-didattiche 01/06/23 - 30/06/23 FT. 70 del 16/06/23</text:p>
            <text:p/>
          </table:table-cell>
          <table:table-cell office:value-type="string" table:style-name="ce7">
            <text:p>DONATO SILVIA</text:p>
          </table:table-cell>
          <table:table-cell office:value-type="currency" office:value="1258" table:style-name="ce11">
            <text:p><text:s/>1.258,00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3">
          <table:table-cell office:value-type="float" office:value="993" table:style-name="ce5">
            <text:p>993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Prestaz. tecnico-didattiche 01/05/23 - 31/05/23 FT. FPR 26/23 del 05/06/23</text:p>
            <text:p>Prestaz. tecnico-didattiche 01/06/23 - 30/06/23 FT. FPR 32/23 del 29/06/23</text:p>
            <text:p/>
          </table:table-cell>
          <table:table-cell office:value-type="string" table:style-name="ce7">
            <text:p>PILONI SIMONA</text:p>
          </table:table-cell>
          <table:table-cell office:value-type="currency" office:value="2000.96" table:style-name="ce11">
            <text:p><text:s/>2.000,96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3">
          <table:table-cell office:value-type="float" office:value="994" table:style-name="ce5">
            <text:p>994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Prestaz. tecnico-didattiche 01/06/23 - 30/06/23 FT. 9 del 07/06/23</text:p>
            <text:p>Prestaz. tecnico-didattiche 01/06/23 - 30/06/23 FT. 10 del 30/06/23</text:p>
            <text:p/>
          </table:table-cell>
          <table:table-cell office:value-type="string" table:style-name="ce7">
            <text:p>SOLIANI ALDO</text:p>
          </table:table-cell>
          <table:table-cell office:value-type="currency" office:value="1002.4" table:style-name="ce11">
            <text:p><text:s/>1.002,40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8">
          <table:table-cell office:value-type="float" office:value="995" table:style-name="ce5">
            <text:p>995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Prestaz. tecnico-didattiche 01/05/23 - 31/05/23 FT. 23/2023 del 03/06/23</text:p>
            <text:p>Prestaz. tecnico-didattiche 01/05/23 - 31/05/23 FT. 25/2023 del 03/06/23</text:p>
            <text:p>Prestaz. tecnico-didattiche 01/05/23 - 31/05/23 FT. 26/2023 del 03/06/23</text:p>
            <text:p>Prestaz. tecnico-didattiche 01/06/23 - 31/07/23 FT. 21/2023 del 03/06/23</text:p>
            <text:p>Prestaz. tecnico-didattiche 01/05/23 - 31/05/23 FT. 24/2023 del 03/06/23</text:p>
            <text:p>Prestaz. tecnico-didattiche 01/05/23 - 31/05/23 FT. 27/2023 del 03/06/23</text:p>
            <text:p/>
          </table:table-cell>
          <table:table-cell office:value-type="string" table:style-name="ce7">
            <text:p>BOVINELLI MARCO</text:p>
          </table:table-cell>
          <table:table-cell office:value-type="currency" office:value="2102.4" table:style-name="ce11">
            <text:p><text:s/>2.102,40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10">
          <table:table-cell office:value-type="float" office:value="996" table:style-name="ce5">
            <text:p>996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Prestaz. tecnico-didattiche 01/05/23 - 31/05/23 FT. 17/2023 del 05/06/23</text:p>
            <text:p>Prestaz. tecnico-didattiche 01/05/23 - 31/05/23 FT. 18/2023 del 05/06/23</text:p>
            <text:p>Prestaz. tecnico-didattiche 01/05/23 - 31/05/23 FT. 19/2023 del 05/06/23</text:p>
            <text:p>Prestaz. tecnico-didattiche 01/05/23 - 31/05/23 FT. 20/2023 del 05/06/23</text:p>
            <text:p>Prestaz. tecnico-didattiche 01/05/23 - 31/05/23 FT. 21/2023 del 05/06/23</text:p>
            <text:p/>
          </table:table-cell>
          <table:table-cell office:value-type="string" table:style-name="ce7">
            <text:p>SELMI SARA</text:p>
          </table:table-cell>
          <table:table-cell office:value-type="currency" office:value="3760" table:style-name="ce11">
            <text:p><text:s/>3.760,00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4">
          <table:table-cell office:value-type="float" office:value="997" table:style-name="ce5">
            <text:p>997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Prestaz. tecnico-didattiche 05/05/23 - 31/05/23 FT. FPR 8/23 del 12/06/23</text:p>
            <text:p/>
          </table:table-cell>
          <table:table-cell office:value-type="string" table:style-name="ce7">
            <text:p>MORI CHIARA</text:p>
          </table:table-cell>
          <table:table-cell office:value-type="currency" office:value="3184.4" table:style-name="ce11">
            <text:p><text:s/>3.184,40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4">
          <table:table-cell office:value-type="float" office:value="998" table:style-name="ce5">
            <text:p>998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Prestaz. tecnico-didattiche 01/05/23 - 31/05/23 FT. 3 del 06/06/23</text:p>
            <text:p/>
          </table:table-cell>
          <table:table-cell office:value-type="string" table:style-name="ce7">
            <text:p>BRIATORE ELENA</text:p>
          </table:table-cell>
          <table:table-cell office:value-type="currency" office:value="1817.92" table:style-name="ce11">
            <text:p><text:s/>1.817,92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4">
          <table:table-cell office:value-type="float" office:value="999" table:style-name="ce5">
            <text:p>999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Prestaz. tecnico-didattiche 01/05/23 - 31/05/23 FT. 13/2023 del 03/06/23</text:p>
            <text:p/>
          </table:table-cell>
          <table:table-cell office:value-type="string" table:style-name="ce7">
            <text:p>FRATTER ERNESTO</text:p>
          </table:table-cell>
          <table:table-cell office:value-type="currency" office:value="1562" table:style-name="ce11">
            <text:p><text:s/>1.562,00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4">
          <table:table-cell office:value-type="float" office:value="1000" table:style-name="ce5">
            <text:p>1000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Prestaz. tecnico-didattiche 01/06/23 - 30/06/23 FT. FPR 10/23 del 15/06/23</text:p>
            <text:p/>
          </table:table-cell>
          <table:table-cell office:value-type="string" table:style-name="ce7">
            <text:p>GERMANO SABRINA</text:p>
          </table:table-cell>
          <table:table-cell office:value-type="currency" office:value="224.64" table:style-name="ce11">
            <text:p><text:s/>224,64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3">
          <table:table-cell office:value-type="float" office:value="1001" table:style-name="ce5">
            <text:p>1001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Prestaz. tecnico-didattiche 01/06/23 - 30/06/23 FT. 32/23 del 16/06/23</text:p>
            <text:p>Prestaz. tecnico-didattiche 02/05/23 - 31/07/23 FT. 33/23 del 19/06/23</text:p>
            <text:p/>
          </table:table-cell>
          <table:table-cell office:value-type="string" table:style-name="ce7">
            <text:p>CAFARO IDA NICOLETTA</text:p>
          </table:table-cell>
          <table:table-cell office:value-type="currency" office:value="1294.8" table:style-name="ce11">
            <text:p><text:s/>1.294,80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4">
          <table:table-cell office:value-type="float" office:value="1002" table:style-name="ce5">
            <text:p>1002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Prestaz. tecnico-didattiche 01/06/23 - 30/06/23 Ft. 2 del 19/06/23</text:p>
            <text:p/>
          </table:table-cell>
          <table:table-cell office:value-type="string" table:style-name="ce7">
            <text:p>CRIPPA NADIA</text:p>
          </table:table-cell>
          <table:table-cell office:value-type="currency" office:value="480" table:style-name="ce11">
            <text:p><text:s/>480,00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4">
          <table:table-cell office:value-type="float" office:value="1003" table:style-name="ce5">
            <text:p>1003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Prestaz. tecnico-didattiche 01/05/23 - 31/05/23 FT. 5 del 26/06/23</text:p>
            <text:p/>
          </table:table-cell>
          <table:table-cell office:value-type="string" table:style-name="ce7">
            <text:p>TAGLIABUE GIANNI</text:p>
          </table:table-cell>
          <table:table-cell office:value-type="currency" office:value="2148.29" table:style-name="ce11">
            <text:p><text:s/>2.148,29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6">
          <table:table-cell office:value-type="float" office:value="1004" table:style-name="ce5">
            <text:p>1004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Prestaz. tecnico-didattiche 01/06/23 - 30/06/23 FT. FPR 20112/23 del 23/06/23</text:p>
            <text:p>Prestaz. tecnico-didattiche 01/06/23 - 30/06/23 FT. FPR 20114/23 del 23/06/23</text:p>
            <text:p>Prestaz. tecnico-didattiche 01/06/23 - 30/06/23 FT. FPR 20111/23 del 23/06/23</text:p>
            <text:p>Prestaz. tecnico-didattiche 01/06/23 - 30/06/23 FT. FPR 20113/23 del 23/06/23</text:p>
            <text:p>Prestaz. tecnico-didattiche 01/06/23 - 30/06/23 FT. FPR 20115/23 del 23/06/23</text:p>
            <text:p/>
          </table:table-cell>
          <table:table-cell office:value-type="string" table:style-name="ce7">
            <text:p>RUSSO CLAUDIO</text:p>
          </table:table-cell>
          <table:table-cell office:value-type="currency" office:value="1830" table:style-name="ce11">
            <text:p><text:s/>1.830,00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5">
          <table:table-cell office:value-type="float" office:value="1005" table:style-name="ce5">
            <text:p>1005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Prestaz. tecnico-didattiche 01/05/23 - 31/05/23 FT. 79 del 28/06/23</text:p>
            <text:p>Prestaz. tecnico-didattiche 01/05/23 - 31/05/23 FT. 76 del 27/06/23</text:p>
            <text:p>Prestaz. tecnico-didattiche 01/06/23 - 30/06/23 FT. 81 del 27/06/23</text:p>
            <text:p>Prestaz. tecnico-didattiche 01/06/23 - 30/06/23 FT. 82 del 30/06/23</text:p>
            <text:p/>
          </table:table-cell>
          <table:table-cell office:value-type="string" table:style-name="ce7">
            <text:p>IACUZIO VINCENZO</text:p>
          </table:table-cell>
          <table:table-cell office:value-type="currency" office:value="4399.2" table:style-name="ce11">
            <text:p><text:s/>4.399,20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4">
          <table:table-cell office:value-type="float" office:value="1006" table:style-name="ce5">
            <text:p>1006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Prestaz. tecnico-didattiche 01/06/23 - 30/06/23 FT. FPR 16/23 del 30/06/23</text:p>
            <text:p/>
          </table:table-cell>
          <table:table-cell office:value-type="string" table:style-name="ce7">
            <text:p>POZZOLI FABIO</text:p>
          </table:table-cell>
          <table:table-cell office:value-type="currency" office:value="122" table:style-name="ce11">
            <text:p><text:s/>122,00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4">
          <table:table-cell office:value-type="float" office:value="1007" table:style-name="ce5">
            <text:p>1007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Prestaz. tecnico-didattiche 01/06/23 - 30/06/23 FT. 11 del 27/06/23</text:p>
            <text:p/>
          </table:table-cell>
          <table:table-cell office:value-type="string" table:style-name="ce7">
            <text:p>CANTU' SARA</text:p>
          </table:table-cell>
          <table:table-cell office:value-type="currency" office:value="395.2" table:style-name="ce11">
            <text:p><text:s/>395,20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4">
          <table:table-cell office:value-type="float" office:value="1008" table:style-name="ce5">
            <text:p>1008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Prestaz. tecnico-didattiche 01/05/23 - 30/06/23 FT. 7/001 del 30/06/23</text:p>
            <text:p/>
          </table:table-cell>
          <table:table-cell office:value-type="string" table:style-name="ce7">
            <text:p>LIUZZI GIANLUCA</text:p>
          </table:table-cell>
          <table:table-cell office:value-type="currency" office:value="684" table:style-name="ce11">
            <text:p><text:s/>684,00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4">
          <table:table-cell office:value-type="float" office:value="1009" table:style-name="ce5">
            <text:p>1009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Prestaz. tecnico-didattiche 01/06/23 - 30/06/23 FT. FPR 5/23 del 30/06/23</text:p>
            <text:p/>
          </table:table-cell>
          <table:table-cell office:value-type="string" table:style-name="ce7">
            <text:p>MOTTI GABRIELE ENZO MARIO</text:p>
          </table:table-cell>
          <table:table-cell office:value-type="currency" office:value="1079.1600000000001" table:style-name="ce11">
            <text:p><text:s/>1.079,16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3">
          <table:table-cell office:value-type="float" office:value="1010" table:style-name="ce5">
            <text:p>1010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Prestaz. tecnico-didattiche 01/06/23 - 30/06/23 FT. 16 del 30/06/23</text:p>
            <text:p>Prestaz. tecnico-didattiche 01/06/23 - 30/06/23 FT. 15 del 30/06/23</text:p>
            <text:p/>
          </table:table-cell>
          <table:table-cell office:value-type="string" table:style-name="ce7">
            <text:p>ZULIANI ALICE</text:p>
          </table:table-cell>
          <table:table-cell office:value-type="currency" office:value="2016.4" table:style-name="ce11">
            <text:p><text:s/>2.016,40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4">
          <table:table-cell office:value-type="float" office:value="1011" table:style-name="ce5">
            <text:p>1011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Prestaz. tecnico-didattiche 01/06/23 - 30/06/23 FT. 10 del 29/06/23</text:p>
            <text:p/>
          </table:table-cell>
          <table:table-cell office:value-type="string" table:style-name="ce7">
            <text:p>BOLOGNINO SILVIA</text:p>
          </table:table-cell>
          <table:table-cell office:value-type="currency" office:value="1929.1" table:style-name="ce11">
            <text:p><text:s/>1.929,10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1">
          <table:table-cell office:value-type="float" office:value="1012" table:style-name="ce5">
            <text:p>1012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Prestaz. tecnico-didattiche 05/06/23 - 14/06/23<text:s/></text:p>
          </table:table-cell>
          <table:table-cell office:value-type="string" table:style-name="ce7">
            <text:p>VEGETTI ANTONELLA</text:p>
          </table:table-cell>
          <table:table-cell office:value-type="currency" office:value="480" table:style-name="ce11">
            <text:p><text:s/>480,00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4">
          <table:table-cell office:value-type="float" office:value="1013" table:style-name="ce5">
            <text:p>1013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Prestaz. tecnico-didattiche 01/06/23 - 30/06/23 FT. 4/2023 del 30/06/23</text:p>
            <text:p/>
          </table:table-cell>
          <table:table-cell office:value-type="string" table:style-name="ce7">
            <text:p>SANTINATO CLAUDIO</text:p>
          </table:table-cell>
          <table:table-cell office:value-type="currency" office:value="1930" table:style-name="ce11">
            <text:p><text:s/>1.930,00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4">
          <table:table-cell office:value-type="float" office:value="1014" table:style-name="ce5">
            <text:p>1014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Prestaz. tecnico-didattiche 01/06/23 - 30/06/23 FT. FPR 16/23 del 22/06/23</text:p>
            <text:p/>
          </table:table-cell>
          <table:table-cell office:value-type="string" table:style-name="ce7">
            <text:p>MONOLO DANIELE</text:p>
          </table:table-cell>
          <table:table-cell office:value-type="currency" office:value="501.2" table:style-name="ce11">
            <text:p><text:s/>501,20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4">
          <table:table-cell office:value-type="float" office:value="1015" table:style-name="ce5">
            <text:p>1015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Prestaz. tecnico-didattiche 01/06/23 - 30/06/23 FT. FPR 17/23 del 28/06/23</text:p>
            <text:p/>
          </table:table-cell>
          <table:table-cell office:value-type="string" table:style-name="ce7">
            <text:p>COMI LUCA</text:p>
          </table:table-cell>
          <table:table-cell office:value-type="currency" office:value="260" table:style-name="ce11">
            <text:p><text:s/>260,00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4">
          <table:table-cell office:value-type="float" office:value="1016" table:style-name="ce5">
            <text:p>1016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Prestaz. tecnico-didattiche 01/06/23 - 30/06/23 FT. 9 del 30/06/23</text:p>
            <text:p/>
          </table:table-cell>
          <table:table-cell office:value-type="string" table:style-name="ce7">
            <text:p>MAGNI MARIA ASSUNTA</text:p>
          </table:table-cell>
          <table:table-cell office:value-type="currency" office:value="1142" table:style-name="ce11">
            <text:p><text:s/>1.142,00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1017" table:style-name="ce5">
            <text:p>1017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Prestaz. tecnico-didattiche 01/06/23 - 30/06/23 FT. 34 del 30/06/23</text:p>
            <text:p>Prestaz. tecnico-didattiche 01/06/23 - 30/06/23 FT. 35 del 30/06/23</text:p>
            <text:p>Prestaz. tecnico-didattiche 01/06/23 - 30/06/23 FT. 33 del 30/06/23</text:p>
            <text:p/>
          </table:table-cell>
          <table:table-cell office:value-type="string" table:style-name="ce7">
            <text:p>TIEGHI LAURA</text:p>
          </table:table-cell>
          <table:table-cell office:value-type="currency" office:value="2127.6" table:style-name="ce11">
            <text:p><text:s/>2.127,60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3">
          <table:table-cell office:value-type="float" office:value="1018" table:style-name="ce5">
            <text:p>1018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Prestaz. tecnico-didattiche 01/06/23 - 30/06/23 NOTA ACC. 2 del 30/06/23</text:p>
            <text:p>Prestaz. tecnico-didattiche 01/06/23 - 30/06/23 FT. 13 del 30/06/23</text:p>
            <text:p/>
          </table:table-cell>
          <table:table-cell office:value-type="string" table:style-name="ce7">
            <text:p>NORIS GIULIA</text:p>
          </table:table-cell>
          <table:table-cell office:value-type="currency" office:value="1599.36" table:style-name="ce11">
            <text:p><text:s/>1.599,36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4">
          <table:table-cell office:value-type="float" office:value="1019" table:style-name="ce5">
            <text:p>1019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Prestaz. tecnico-didattiche 01/06/23 - 30/06/23 FT. 12 del 30/06/23</text:p>
            <text:p/>
          </table:table-cell>
          <table:table-cell office:value-type="string" table:style-name="ce7">
            <text:p>DALLARI CRISTIAN</text:p>
          </table:table-cell>
          <table:table-cell office:value-type="currency" office:value="1082" table:style-name="ce11">
            <text:p><text:s/>1.082,00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4">
          <table:table-cell office:value-type="float" office:value="1020" table:style-name="ce5">
            <text:p>1020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Prestaz. tecnico-didattiche 01/01/23 - 30/06/23 FT. 18/E del 30/06/23</text:p>
            <text:p/>
          </table:table-cell>
          <table:table-cell office:value-type="string" table:style-name="ce7">
            <text:p>COSTANZO CHIARA</text:p>
          </table:table-cell>
          <table:table-cell office:value-type="currency" office:value="482" table:style-name="ce11">
            <text:p><text:s/>482,00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4">
          <table:table-cell office:value-type="float" office:value="1021" table:style-name="ce5">
            <text:p>1021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Prestaz. tecnico-didattiche 01/05/23 - 30/06/23 FT. 3 del 30/06/23</text:p>
            <text:p/>
          </table:table-cell>
          <table:table-cell office:value-type="string" table:style-name="ce7">
            <text:p>INGEGNERI GIULIA</text:p>
          </table:table-cell>
          <table:table-cell office:value-type="currency" office:value="3621" table:style-name="ce11">
            <text:p><text:s/>3.621,00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1022" table:style-name="ce5">
            <text:p>1022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Prestaz. tecnico-didattiche 01/06/23 - 30/06/23 FT. 50-FE del 30/06/23</text:p>
            <text:p>Prestaz. tecnico-didattiche 01/06/23 - 30/06/23 FT. 49-FE del 30/06/23</text:p>
            <text:p>Prestaz. tecnico-didattiche 01/06/23 - 30/06/23 FT. 48-FE del 30/06/23</text:p>
            <text:p/>
          </table:table-cell>
          <table:table-cell office:value-type="string" table:style-name="ce7">
            <text:p>COLOMBO MASSIMO LUIGI</text:p>
          </table:table-cell>
          <table:table-cell office:value-type="currency" office:value="1962" table:style-name="ce11">
            <text:p><text:s/>1.962,00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4">
          <table:table-cell office:value-type="float" office:value="1023" table:style-name="ce5">
            <text:p>1023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Prestaz. tecnico-didattiche 01/06/23 - 30/06/23 FT. 12 del 30/06/23</text:p>
            <text:p/>
          </table:table-cell>
          <table:table-cell office:value-type="string" table:style-name="ce7">
            <text:p>CUPPARI DAVIDE ALESSANDRO</text:p>
          </table:table-cell>
          <table:table-cell office:value-type="currency" office:value="2372.16" table:style-name="ce11">
            <text:p><text:s/>2.372,16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4">
          <table:table-cell office:value-type="float" office:value="1024" table:style-name="ce5">
            <text:p>1024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Prestaz. tecnico-didattiche 01/06/23 - 30/06/23 FT. 9/2023 del 30/06/23</text:p>
            <text:p/>
          </table:table-cell>
          <table:table-cell office:value-type="string" table:style-name="ce7">
            <text:p>LA VECCHIA ROBERTO</text:p>
          </table:table-cell>
          <table:table-cell office:value-type="currency" office:value="2217.2800000000002" table:style-name="ce11">
            <text:p><text:s/>2.217,28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4">
          <table:table-cell office:value-type="float" office:value="1025" table:style-name="ce5">
            <text:p>1025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Prestaz. tecnico-didattiche 01/03/23 - 30/06/23 FT. 3/E-2023 del 30/06/23</text:p>
            <text:p/>
          </table:table-cell>
          <table:table-cell office:value-type="string" table:style-name="ce7">
            <text:p>QUARENGHI ANDREA</text:p>
          </table:table-cell>
          <table:table-cell office:value-type="currency" office:value="1854.84" table:style-name="ce11">
            <text:p><text:s/>1.854,84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1">
          <table:table-cell office:value-type="float" office:value="1026" table:style-name="ce5">
            <text:p>1026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Prestaz. tecnico-didattiche 01/04/23 - 31/05/23<text:s/></text:p>
          </table:table-cell>
          <table:table-cell office:value-type="string" table:style-name="ce7">
            <text:p>CUNA DOMENICO ANDREA</text:p>
          </table:table-cell>
          <table:table-cell office:value-type="currency" office:value="1432.82" table:style-name="ce11">
            <text:p><text:s/>1.432,82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1">
          <table:table-cell office:value-type="float" office:value="1027" table:style-name="ce5">
            <text:p>1027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FT. V2/546458 del 15/06/23, FT. V2/549210 del 30/06/23</text:p>
          </table:table-cell>
          <table:table-cell office:value-type="string" table:style-name="ce7">
            <text:p>ERREBIAN SOLUZIONI PER L'UFFICIO</text:p>
          </table:table-cell>
          <table:table-cell office:value-type="currency" office:value="517.4" table:style-name="ce11">
            <text:p><text:s/>517,40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1">
          <table:table-cell office:value-type="float" office:value="1028" table:style-name="ce5">
            <text:p>1028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FT. 104/B2B/1 del 16/06/23</text:p>
          </table:table-cell>
          <table:table-cell office:value-type="string" table:style-name="ce7">
            <text:p>VALSECCHI CANCELLERIA SRL</text:p>
          </table:table-cell>
          <table:table-cell office:value-type="currency" office:value="463.58" table:style-name="ce11">
            <text:p><text:s/>463,58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1">
          <table:table-cell office:value-type="float" office:value="1029" table:style-name="ce5">
            <text:p>1029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FT. 3FO23058901 del 23/06/23</text:p>
          </table:table-cell>
          <table:table-cell office:value-type="string" table:style-name="ce7">
            <text:p>OTIS SERVIZI SRL</text:p>
          </table:table-cell>
          <table:table-cell office:value-type="currency" office:value="324" table:style-name="ce11">
            <text:p><text:s/>324,00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4">
          <table:table-cell office:value-type="float" office:value="1030" table:style-name="ce5">
            <text:p>1030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FT. 9117008463 del 30/06/23, FT. 9117008769 del 30/06/23, FT. 9117008770 del 30/06/23</text:p>
          </table:table-cell>
          <table:table-cell office:value-type="string" table:style-name="ce7">
            <text:p>SICURITALIA SPA</text:p>
          </table:table-cell>
          <table:table-cell office:value-type="currency" office:value="1275" table:style-name="ce11">
            <text:p><text:s/>1.275,00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1">
          <table:table-cell office:value-type="float" office:value="1031" table:style-name="ce5">
            <text:p>1031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FT. 11 P del 30/06/23</text:p>
          </table:table-cell>
          <table:table-cell office:value-type="string" table:style-name="ce7">
            <text:p>APRIRE S.R.L.</text:p>
          </table:table-cell>
          <table:table-cell office:value-type="currency" office:value="40699.61" table:style-name="ce11">
            <text:p><text:s/>40.699,61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1">
          <table:table-cell office:value-type="float" office:value="1032" table:style-name="ce5">
            <text:p>1032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FT. FPR 109/23 del 10/07/23</text:p>
          </table:table-cell>
          <table:table-cell office:value-type="string" table:style-name="ce7">
            <text:p>ARMOL SRL</text:p>
          </table:table-cell>
          <table:table-cell office:value-type="currency" office:value="26907.3" table:style-name="ce11">
            <text:p><text:s/>26.907,30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1">
          <table:table-cell office:value-type="float" office:value="1033" table:style-name="ce5">
            <text:p>1033</text:p>
          </table:table-cell>
          <table:table-cell office:value-type="string" table:style-name="ce5">
            <text:p>01/08/23</text:p>
          </table:table-cell>
          <table:table-cell office:value-type="string" table:style-name="ce7">
            <text:p>ADDEBITO CONSUMO GAS 1° SEMESTRE</text:p>
          </table:table-cell>
          <table:table-cell office:value-type="string" table:style-name="ce7">
            <text:p>COMUNE DI CONCOREZZO</text:p>
          </table:table-cell>
          <table:table-cell office:value-type="currency" office:value="2549.12" table:style-name="ce11">
            <text:p><text:s/>2.549,12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4">
          <table:table-cell office:value-type="float" office:value="1036" table:style-name="ce5">
            <text:p>1036</text:p>
          </table:table-cell>
          <table:table-cell office:value-type="string" table:style-name="ce5">
            <text:p>02/08/23</text:p>
          </table:table-cell>
          <table:table-cell office:value-type="string" table:style-name="ce7">
            <text:p>NC 412 DEL 28/07/2023 (PER FORMAZIONE NON EFFETTUATA)</text:p>
          </table:table-cell>
          <table:table-cell office:value-type="string" table:style-name="ce7">
            <text:p>FERRARI ALBERTO E ARRIGHETTI LILIANA SRL</text:p>
          </table:table-cell>
          <table:table-cell office:value-type="currency" office:value="97.6" table:style-name="ce11">
            <text:p><text:s/>97,60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4">
          <table:table-cell office:value-type="float" office:value="1037" table:style-name="ce5">
            <text:p>1037</text:p>
          </table:table-cell>
          <table:table-cell office:value-type="string" table:style-name="ce5">
            <text:p>02/08/23</text:p>
          </table:table-cell>
          <table:table-cell office:value-type="string" table:style-name="ce7">
            <text:p>Prestaz. tecnico-didattiche 01/06/23 - 30/06/23 FT. 15/2023 del 28/06/23</text:p>
            <text:p/>
          </table:table-cell>
          <table:table-cell office:value-type="string" table:style-name="ce7">
            <text:p>ARNABOLDI FEDERICA</text:p>
          </table:table-cell>
          <table:table-cell office:value-type="currency" office:value="1506.54" table:style-name="ce11">
            <text:p><text:s/>1.506,54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4">
          <table:table-cell office:value-type="float" office:value="1038" table:style-name="ce5">
            <text:p>1038</text:p>
          </table:table-cell>
          <table:table-cell office:value-type="string" table:style-name="ce5">
            <text:p>02/08/23</text:p>
          </table:table-cell>
          <table:table-cell office:value-type="string" table:style-name="ce7">
            <text:p>Prestaz. tecnico-didattiche 01/06/23 - 30/06/23 Ft. 4/2023 del 30/06/23</text:p>
            <text:p/>
          </table:table-cell>
          <table:table-cell office:value-type="string" table:style-name="ce7">
            <text:p>CASALE LELIO</text:p>
          </table:table-cell>
          <table:table-cell office:value-type="currency" office:value="288" table:style-name="ce11">
            <text:p><text:s/>288,00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4">
          <table:table-cell office:value-type="float" office:value="1039" table:style-name="ce5">
            <text:p>1039</text:p>
          </table:table-cell>
          <table:table-cell office:value-type="string" table:style-name="ce5">
            <text:p>02/08/23</text:p>
          </table:table-cell>
          <table:table-cell office:value-type="string" table:style-name="ce7">
            <text:p>Prestaz. tecnico-didattiche 01/06/23 - 30/06/23 FT. 14 del 28/06/23</text:p>
            <text:p/>
          </table:table-cell>
          <table:table-cell office:value-type="string" table:style-name="ce7">
            <text:p>DI GIANNANTONIO DAMIANO GUGLIELMO</text:p>
          </table:table-cell>
          <table:table-cell office:value-type="currency" office:value="626" table:style-name="ce11">
            <text:p><text:s/>626,00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4">
          <table:table-cell office:value-type="float" office:value="1040" table:style-name="ce5">
            <text:p>1040</text:p>
          </table:table-cell>
          <table:table-cell office:value-type="string" table:style-name="ce5">
            <text:p>02/08/23</text:p>
          </table:table-cell>
          <table:table-cell office:value-type="string" table:style-name="ce7">
            <text:p>Prestaz. tecnico-didattiche 01/06/23 - 30/06/23 FT. 06/2023 del 30/06/23</text:p>
            <text:p/>
          </table:table-cell>
          <table:table-cell office:value-type="string" table:style-name="ce7">
            <text:p>PANDOLFI SIMONA</text:p>
          </table:table-cell>
          <table:table-cell office:value-type="currency" office:value="377" table:style-name="ce11">
            <text:p><text:s/>377,00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4">
          <table:table-cell office:value-type="float" office:value="1041" table:style-name="ce5">
            <text:p>1041</text:p>
          </table:table-cell>
          <table:table-cell office:value-type="string" table:style-name="ce5">
            <text:p>02/08/23</text:p>
          </table:table-cell>
          <table:table-cell office:value-type="string" table:style-name="ce7">
            <text:p>Prestaz. tecnico-didattiche 01/06/23 - 30/06/23 FT. 8 del 30/06/23</text:p>
            <text:p/>
          </table:table-cell>
          <table:table-cell office:value-type="string" table:style-name="ce7">
            <text:p>TERAMO ANTONELLA</text:p>
          </table:table-cell>
          <table:table-cell office:value-type="currency" office:value="197" table:style-name="ce11">
            <text:p><text:s/>197,00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2">
          <table:table-cell office:value-type="float" office:value="1042" table:style-name="ce5">
            <text:p>1042</text:p>
          </table:table-cell>
          <table:table-cell office:value-type="string" table:style-name="ce5">
            <text:p>02/08/23</text:p>
          </table:table-cell>
          <table:table-cell office:value-type="string" table:style-name="ce7">
            <text:p>Prestaz. tecnico-didattiche 01/06/23 - 30/06/23 FT. 18/2023 del 12/06/23</text:p>
            <text:p>Prestaz. tecnico-didattiche 01/05/23 - 30/06/23 FT. 19/2023 del 21/06/23</text:p>
            <text:p>Prestaz. tecnico-didattiche 01/06/23 - 30/06/23 FT. 17/2023 del 12/06/23</text:p>
            <text:p/>
          </table:table-cell>
          <table:table-cell office:value-type="string" table:style-name="ce7">
            <text:p>LICARI GIOVANNI</text:p>
          </table:table-cell>
          <table:table-cell office:value-type="currency" office:value="1441.2" table:style-name="ce11">
            <text:p><text:s/>1.441,20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1">
          <table:table-cell office:value-type="float" office:value="1043" table:style-name="ce5">
            <text:p>1043</text:p>
          </table:table-cell>
          <table:table-cell office:value-type="string" table:style-name="ce5">
            <text:p>02/08/23</text:p>
          </table:table-cell>
          <table:table-cell office:value-type="string" table:style-name="ce7">
            <text:p>Prestaz. tecnico-didattiche 01/05/23 - 30/06/23<text:s/></text:p>
          </table:table-cell>
          <table:table-cell office:value-type="string" table:style-name="ce7">
            <text:p>SALEH MIRIAM</text:p>
          </table:table-cell>
          <table:table-cell office:value-type="currency" office:value="691.2" table:style-name="ce11">
            <text:p><text:s/>691,20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4">
          <table:table-cell office:value-type="float" office:value="1044" table:style-name="ce5">
            <text:p>1044</text:p>
          </table:table-cell>
          <table:table-cell office:value-type="string" table:style-name="ce5">
            <text:p>02/08/23</text:p>
          </table:table-cell>
          <table:table-cell office:value-type="string" table:style-name="ce7">
            <text:p>Prestaz. tecnico-didattiche 01/06/23 - 30/06/23 FT. 15/2023 del 24/06/23</text:p>
            <text:p/>
          </table:table-cell>
          <table:table-cell office:value-type="string" table:style-name="ce7">
            <text:p>MORETTO ORIANA</text:p>
          </table:table-cell>
          <table:table-cell office:value-type="currency" office:value="750.88" table:style-name="ce11">
            <text:p><text:s/>750,88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4">
          <table:table-cell office:value-type="float" office:value="1045" table:style-name="ce5">
            <text:p>1045</text:p>
          </table:table-cell>
          <table:table-cell office:value-type="string" table:style-name="ce5">
            <text:p>02/08/23</text:p>
          </table:table-cell>
          <table:table-cell office:value-type="string" table:style-name="ce7">
            <text:p>Prestaz. tecnico-didattiche 01/03/23 - 30/06/23 FT. 10 del 28/06/23</text:p>
            <text:p/>
          </table:table-cell>
          <table:table-cell office:value-type="string" table:style-name="ce7">
            <text:p>FRIGERIO EMANUELE LINO</text:p>
          </table:table-cell>
          <table:table-cell office:value-type="currency" office:value="5312" table:style-name="ce11">
            <text:p><text:s/>5.312,00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4">
          <table:table-cell office:value-type="float" office:value="1046" table:style-name="ce5">
            <text:p>1046</text:p>
          </table:table-cell>
          <table:table-cell office:value-type="string" table:style-name="ce5">
            <text:p>02/08/23</text:p>
          </table:table-cell>
          <table:table-cell office:value-type="string" table:style-name="ce7">
            <text:p>Prestaz. tecnico-didattiche 01/06/23 - 30/06/23 FT. 34 del 30/06/23</text:p>
            <text:p/>
          </table:table-cell>
          <table:table-cell office:value-type="string" table:style-name="ce7">
            <text:p>TREZZI FEDERICO</text:p>
          </table:table-cell>
          <table:table-cell office:value-type="currency" office:value="678" table:style-name="ce11">
            <text:p><text:s/>678,00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4">
          <table:table-cell office:value-type="float" office:value="1047" table:style-name="ce5">
            <text:p>1047</text:p>
          </table:table-cell>
          <table:table-cell office:value-type="string" table:style-name="ce5">
            <text:p>02/08/23</text:p>
          </table:table-cell>
          <table:table-cell office:value-type="string" table:style-name="ce7">
            <text:p>Prestaz. tecnico-didattiche 01/04/23 - 30/06/23 FT. 13/2023 del 29/06/23</text:p>
            <text:p/>
          </table:table-cell>
          <table:table-cell office:value-type="string" table:style-name="ce7">
            <text:p>GADALETA ELENA MARIA GIUSEPPINA</text:p>
          </table:table-cell>
          <table:table-cell office:value-type="currency" office:value="3300.68" table:style-name="ce11">
            <text:p><text:s/>3.300,68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1">
          <table:table-cell office:value-type="float" office:value="1049" table:style-name="ce5">
            <text:p>1049</text:p>
          </table:table-cell>
          <table:table-cell office:value-type="string" table:style-name="ce5">
            <text:p>02/08/23</text:p>
          </table:table-cell>
          <table:table-cell office:value-type="string" table:style-name="ce7">
            <text:p>FT. 000000900026302T del 30/07/23</text:p>
          </table:table-cell>
          <table:table-cell office:value-type="string" table:style-name="ce7">
            <text:p>TELEPASS SPA</text:p>
          </table:table-cell>
          <table:table-cell office:value-type="currency" office:value="3" table:style-name="ce11">
            <text:p><text:s/>3,00 €<text:s/></text:p>
          </table:table-cell>
          <table:table-cell office:value-type="string" table:style-name="ce5">
            <text:p>31/07/23</text:p>
          </table:table-cell>
          <table:table-cell table:number-columns-repeated="16378"/>
        </table:table-row>
        <table:table-row table:style-name="ro3">
          <table:table-cell office:value-type="float" office:value="1035" table:style-name="ce5">
            <text:p>1035</text:p>
          </table:table-cell>
          <table:table-cell office:value-type="string" table:style-name="ce5">
            <text:p>03/08/23</text:p>
          </table:table-cell>
          <table:table-cell office:value-type="string" table:style-name="ce7">
            <text:p>Giroconto per trasferimento risorse finanziarie dal cc Potenziamento al cc ordinario vd Determina DG del 03.08.2023</text:p>
          </table:table-cell>
          <table:table-cell office:value-type="string" table:style-name="ce7">
            <text:p>AGENZIA PER LA FORMAZIONE, L'ORIENTAMENTO E IL LAVORO DI MONZA E BRIANZA</text:p>
          </table:table-cell>
          <table:table-cell office:value-type="currency" office:value="667549.64" table:style-name="ce11">
            <text:p><text:s/>667.549,64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1">
          <table:table-cell office:value-type="float" office:value="1048" table:style-name="ce5">
            <text:p>1048</text:p>
          </table:table-cell>
          <table:table-cell office:value-type="string" table:style-name="ce5">
            <text:p>03/08/23</text:p>
          </table:table-cell>
          <table:table-cell office:value-type="string" table:style-name="ce7">
            <text:p>FT. 3/PA del 28/07/23</text:p>
          </table:table-cell>
          <table:table-cell office:value-type="string" table:style-name="ce7">
            <text:p>GMU IMMOBILIARE SRL</text:p>
          </table:table-cell>
          <table:table-cell office:value-type="currency" office:value="4243.75" table:style-name="ce11">
            <text:p><text:s/>4.243,75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1">
          <table:table-cell office:value-type="float" office:value="1050" table:style-name="ce5">
            <text:p>1050</text:p>
          </table:table-cell>
          <table:table-cell office:value-type="string" table:style-name="ce5">
            <text:p>03/08/23</text:p>
          </table:table-cell>
          <table:table-cell office:value-type="string" table:style-name="ce7">
            <text:p>STORNO BONIFICO ERRATO DEL 9/6/23</text:p>
          </table:table-cell>
          <table:table-cell office:value-type="string" table:style-name="ce7">
            <text:p>BLOSSOM SRL</text:p>
          </table:table-cell>
          <table:table-cell office:value-type="currency" office:value="500" table:style-name="ce11">
            <text:p><text:s/>500,00 €<text:s/></text:p>
          </table:table-cell>
          <table:table-cell office:value-type="string" table:style-name="ce5">
            <text:p>11/08/23</text:p>
          </table:table-cell>
          <table:table-cell table:number-columns-repeated="16378"/>
        </table:table-row>
        <table:table-row table:style-name="ro1">
          <table:table-cell office:value-type="float" office:value="1051" table:style-name="ce5">
            <text:p>1051</text:p>
          </table:table-cell>
          <table:table-cell office:value-type="string" table:style-name="ce5">
            <text:p>08/08/23</text:p>
          </table:table-cell>
          <table:table-cell office:value-type="string" table:style-name="ce7">
            <text:p>IMPORTO DIRITTO PERCENTUALE NEXI ADDEBITO COMM</text:p>
          </table:table-cell>
          <table:table-cell office:value-type="string" table:style-name="ce7">
            <text:p>NEXI PAYMENTS SPA</text:p>
          </table:table-cell>
          <table:table-cell office:value-type="currency" office:value="181.21" table:style-name="ce11">
            <text:p><text:s/>181,21 €<text:s/></text:p>
          </table:table-cell>
          <table:table-cell office:value-type="string" table:style-name="ce5">
            <text:p>04/08/23</text:p>
          </table:table-cell>
          <table:table-cell table:number-columns-repeated="16378"/>
        </table:table-row>
        <table:table-row table:style-name="ro1">
          <table:table-cell office:value-type="float" office:value="1052" table:style-name="ce5">
            <text:p>1052</text:p>
          </table:table-cell>
          <table:table-cell office:value-type="string" table:style-name="ce5">
            <text:p>08/08/23</text:p>
          </table:table-cell>
          <table:table-cell office:value-type="string" table:style-name="ce7">
            <text:p>FT. 412309724004 del 06/07/23</text:p>
          </table:table-cell>
          <table:table-cell office:value-type="string" table:style-name="ce7">
            <text:p>HERA COMM S.P.A.</text:p>
          </table:table-cell>
          <table:table-cell office:value-type="currency" office:value="2.78" table:style-name="ce11">
            <text:p><text:s/>2,78 €<text:s/></text:p>
          </table:table-cell>
          <table:table-cell office:value-type="string" table:style-name="ce5">
            <text:p>07/08/23</text:p>
          </table:table-cell>
          <table:table-cell table:number-columns-repeated="16378"/>
        </table:table-row>
        <table:table-row table:style-name="ro1">
          <table:table-cell office:value-type="float" office:value="1072" table:style-name="ce5">
            <text:p>1072</text:p>
          </table:table-cell>
          <table:table-cell office:value-type="string" table:style-name="ce5">
            <text:p>08/08/23</text:p>
          </table:table-cell>
          <table:table-cell office:value-type="string" table:style-name="ce7">
            <text:p>NC 419 DEL 04/08/2023 (PER FORMAZIONE NON EFFETTUATA)</text:p>
          </table:table-cell>
          <table:table-cell office:value-type="string" table:style-name="ce7">
            <text:p>ROSELLINI JONATHA</text:p>
          </table:table-cell>
          <table:table-cell office:value-type="currency" office:value="97.6" table:style-name="ce11">
            <text:p><text:s/>97,60 €<text:s/></text:p>
          </table:table-cell>
          <table:table-cell office:value-type="string" table:style-name="ce5">
            <text:p>11/08/23</text:p>
          </table:table-cell>
          <table:table-cell table:number-columns-repeated="16378"/>
        </table:table-row>
        <table:table-row table:style-name="ro1">
          <table:table-cell office:value-type="float" office:value="1053" table:style-name="ce5">
            <text:p>1053</text:p>
          </table:table-cell>
          <table:table-cell office:value-type="string" table:style-name="ce5">
            <text:p>09/08/23</text:p>
          </table:table-cell>
          <table:table-cell office:value-type="string" table:style-name="ce7">
            <text:p>STORNO BONIFICO ERRATO DEL 04.08.23</text:p>
          </table:table-cell>
          <table:table-cell office:value-type="string" table:style-name="ce7">
            <text:p>7STAR SRL</text:p>
          </table:table-cell>
          <table:table-cell office:value-type="currency" office:value="305" table:style-name="ce11">
            <text:p><text:s/>305,00 €<text:s/></text:p>
          </table:table-cell>
          <table:table-cell office:value-type="string" table:style-name="ce5">
            <text:p>11/08/23</text:p>
          </table:table-cell>
          <table:table-cell table:number-columns-repeated="16378"/>
        </table:table-row>
        <table:table-row table:style-name="ro4">
          <table:table-cell office:value-type="float" office:value="1054" table:style-name="ce5">
            <text:p>1054</text:p>
          </table:table-cell>
          <table:table-cell office:value-type="string" table:style-name="ce5">
            <text:p>09/08/23</text:p>
          </table:table-cell>
          <table:table-cell office:value-type="string" table:style-name="ce7">
            <text:p>22/8/23-21/2/24 POLIZZA FIDEIUSSORIA COFACE N°2344927 - IFTS 2021/2022 swift app developer: tecnico sviluppo applicazioni iPhone e iPad</text:p>
          </table:table-cell>
          <table:table-cell office:value-type="string" table:style-name="ce7">
            <text:p>RP BROKER SRL</text:p>
          </table:table-cell>
          <table:table-cell office:value-type="currency" office:value="275" table:style-name="ce11">
            <text:p><text:s/>275,00 €<text:s/></text:p>
          </table:table-cell>
          <table:table-cell office:value-type="string" table:style-name="ce5">
            <text:p>11/08/23</text:p>
          </table:table-cell>
          <table:table-cell table:number-columns-repeated="16378"/>
        </table:table-row>
        <table:table-row table:style-name="ro4">
          <table:table-cell office:value-type="float" office:value="1055" table:style-name="ce5">
            <text:p>1055</text:p>
          </table:table-cell>
          <table:table-cell office:value-type="string" table:style-name="ce5">
            <text:p>09/08/23</text:p>
          </table:table-cell>
          <table:table-cell office:value-type="string" table:style-name="ce7">
            <text:p>FT. 118 del 10/07/23, NOTA ACC. 9 del 02/08/23, FT. 143 del 02/08/23</text:p>
          </table:table-cell>
          <table:table-cell office:value-type="string" table:style-name="ce7">
            <text:p>H2O SOCIETA' SPORTIVA DILETTANTISTICA ARL</text:p>
          </table:table-cell>
          <table:table-cell office:value-type="currency" office:value="965.02" table:style-name="ce11">
            <text:p><text:s/>965,02 €<text:s/></text:p>
          </table:table-cell>
          <table:table-cell office:value-type="string" table:style-name="ce5">
            <text:p>11/08/23</text:p>
          </table:table-cell>
          <table:table-cell table:number-columns-repeated="16378"/>
        </table:table-row>
        <table:table-row table:style-name="ro4">
          <table:table-cell office:value-type="float" office:value="1056" table:style-name="ce5">
            <text:p>1056</text:p>
          </table:table-cell>
          <table:table-cell office:value-type="string" table:style-name="ce5">
            <text:p>09/08/23</text:p>
          </table:table-cell>
          <table:table-cell office:value-type="string" table:style-name="ce7">
            <text:p>FT. 2826 del 07/07/23</text:p>
          </table:table-cell>
          <table:table-cell office:value-type="string" table:style-name="ce7">
            <text:p>SOCIOSFERA <text:s/>O.N.L.U.S. SOCIETÀ COOPERATIVA SOCIALE</text:p>
          </table:table-cell>
          <table:table-cell office:value-type="currency" office:value="2948.18" table:style-name="ce11">
            <text:p><text:s/>2.948,18 €<text:s/></text:p>
          </table:table-cell>
          <table:table-cell office:value-type="string" table:style-name="ce5">
            <text:p>11/08/23</text:p>
          </table:table-cell>
          <table:table-cell table:number-columns-repeated="16378"/>
        </table:table-row>
        <table:table-row table:style-name="ro1">
          <table:table-cell office:value-type="float" office:value="1057" table:style-name="ce5">
            <text:p>1057</text:p>
          </table:table-cell>
          <table:table-cell office:value-type="string" table:style-name="ce5">
            <text:p>09/08/23</text:p>
          </table:table-cell>
          <table:table-cell office:value-type="string" table:style-name="ce7">
            <text:p>FT. 3230259795 del 03/07/23</text:p>
          </table:table-cell>
          <table:table-cell office:value-type="string" table:style-name="ce7">
            <text:p>POSTE ITALIANE S.P.A.</text:p>
          </table:table-cell>
          <table:table-cell office:value-type="currency" office:value="1195.4000000000001" table:style-name="ce11">
            <text:p><text:s/>1.195,40 €<text:s/></text:p>
          </table:table-cell>
          <table:table-cell office:value-type="string" table:style-name="ce5">
            <text:p>11/08/23</text:p>
          </table:table-cell>
          <table:table-cell table:number-columns-repeated="16378"/>
        </table:table-row>
        <table:table-row table:style-name="ro4">
          <table:table-cell office:value-type="float" office:value="1058" table:style-name="ce5">
            <text:p>1058</text:p>
          </table:table-cell>
          <table:table-cell office:value-type="string" table:style-name="ce5">
            <text:p>09/08/23</text:p>
          </table:table-cell>
          <table:table-cell office:value-type="string" table:style-name="ce7">
            <text:p>FT. 1804/SV del 11/07/23, NOTA ACC. 2025/SV del 03/08/23, FT. 2026/SV del 03/08/23</text:p>
          </table:table-cell>
          <table:table-cell office:value-type="string" table:style-name="ce7">
            <text:p>IPERAL SUPERMERCATI SRL CON SOCIO UNICO</text:p>
          </table:table-cell>
          <table:table-cell office:value-type="currency" office:value="39.54" table:style-name="ce11">
            <text:p><text:s/>39,54 €<text:s/></text:p>
          </table:table-cell>
          <table:table-cell office:value-type="string" table:style-name="ce5">
            <text:p>11/08/23</text:p>
          </table:table-cell>
          <table:table-cell table:number-columns-repeated="16378"/>
        </table:table-row>
        <table:table-row table:style-name="ro4">
          <table:table-cell office:value-type="float" office:value="1059" table:style-name="ce5">
            <text:p>1059</text:p>
          </table:table-cell>
          <table:table-cell office:value-type="string" table:style-name="ce5">
            <text:p>09/08/23</text:p>
          </table:table-cell>
          <table:table-cell office:value-type="string" table:style-name="ce7">
            <text:p>FT. 2144/CV del 05/07/23, NOTA ACC. 2444/CV del 01/08/23, FT. 2445/CV del 01/08/23</text:p>
          </table:table-cell>
          <table:table-cell office:value-type="string" table:style-name="ce7">
            <text:p>SCUOLUFFICIO COLOMBO SAS DI ZORLONI CHIARA E C.</text:p>
          </table:table-cell>
          <table:table-cell office:value-type="currency" office:value="178.5" table:style-name="ce11">
            <text:p><text:s/>178,50 €<text:s/></text:p>
          </table:table-cell>
          <table:table-cell office:value-type="string" table:style-name="ce5">
            <text:p>11/08/23</text:p>
          </table:table-cell>
          <table:table-cell table:number-columns-repeated="16378"/>
        </table:table-row>
        <table:table-row table:style-name="ro1">
          <table:table-cell office:value-type="float" office:value="1060" table:style-name="ce5">
            <text:p>1060</text:p>
          </table:table-cell>
          <table:table-cell office:value-type="string" table:style-name="ce5">
            <text:p>09/08/23</text:p>
          </table:table-cell>
          <table:table-cell office:value-type="string" table:style-name="ce7">
            <text:p>FT. ZM000120230000001560 del 24/07/23</text:p>
          </table:table-cell>
          <table:table-cell office:value-type="string" table:style-name="ce7">
            <text:p>GELSIA S.R.L.</text:p>
          </table:table-cell>
          <table:table-cell office:value-type="currency" office:value="69.92" table:style-name="ce11">
            <text:p><text:s/>69,92 €<text:s/></text:p>
          </table:table-cell>
          <table:table-cell office:value-type="string" table:style-name="ce5">
            <text:p>11/08/23</text:p>
          </table:table-cell>
          <table:table-cell table:number-columns-repeated="16378"/>
        </table:table-row>
        <table:table-row table:style-name="ro1">
          <table:table-cell office:value-type="float" office:value="1061" table:style-name="ce5">
            <text:p>1061</text:p>
          </table:table-cell>
          <table:table-cell office:value-type="string" table:style-name="ce5">
            <text:p>09/08/23</text:p>
          </table:table-cell>
          <table:table-cell office:value-type="string" table:style-name="ce7">
            <text:p>Prestaz. tecnico-didattiche 01/07/23 - 31/07/23<text:s/></text:p>
          </table:table-cell>
          <table:table-cell office:value-type="string" table:style-name="ce7">
            <text:p>CONFALONIERI MARINELLA</text:p>
          </table:table-cell>
          <table:table-cell office:value-type="currency" office:value="480" table:style-name="ce11">
            <text:p><text:s/>480,00 €<text:s/></text:p>
          </table:table-cell>
          <table:table-cell office:value-type="string" table:style-name="ce5">
            <text:p>11/08/23</text:p>
          </table:table-cell>
          <table:table-cell table:number-columns-repeated="16378"/>
        </table:table-row>
        <table:table-row table:style-name="ro1">
          <table:table-cell office:value-type="float" office:value="1062" table:style-name="ce5">
            <text:p>1062</text:p>
          </table:table-cell>
          <table:table-cell office:value-type="string" table:style-name="ce5">
            <text:p>09/08/23</text:p>
          </table:table-cell>
          <table:table-cell office:value-type="string" table:style-name="ce7">
            <text:p>Prestaz. tecnico-didattiche 01/05/23 - 31/05/23<text:s/></text:p>
          </table:table-cell>
          <table:table-cell office:value-type="string" table:style-name="ce7">
            <text:p>VERTEMATI BARBARA</text:p>
          </table:table-cell>
          <table:table-cell office:value-type="currency" office:value="480" table:style-name="ce11">
            <text:p><text:s/>480,00 €<text:s/></text:p>
          </table:table-cell>
          <table:table-cell office:value-type="string" table:style-name="ce5">
            <text:p>11/08/23</text:p>
          </table:table-cell>
          <table:table-cell table:number-columns-repeated="16378"/>
        </table:table-row>
        <table:table-row table:style-name="ro4">
          <table:table-cell office:value-type="float" office:value="1063" table:style-name="ce5">
            <text:p>1063</text:p>
          </table:table-cell>
          <table:table-cell office:value-type="string" table:style-name="ce5">
            <text:p>09/08/23</text:p>
          </table:table-cell>
          <table:table-cell office:value-type="string" table:style-name="ce7">
            <text:p>FT. 000099 del 29/06/23, NOTA ACC. 000138 del 31/07/23, FT. 000139 del 31/07/23</text:p>
          </table:table-cell>
          <table:table-cell office:value-type="string" table:style-name="ce7">
            <text:p>FUMAGALLI CATTANEO RECUPERI SRL</text:p>
          </table:table-cell>
          <table:table-cell office:value-type="currency" office:value="936" table:style-name="ce11">
            <text:p><text:s/>936,00 €<text:s/></text:p>
          </table:table-cell>
          <table:table-cell office:value-type="string" table:style-name="ce5">
            <text:p>11/08/23</text:p>
          </table:table-cell>
          <table:table-cell table:number-columns-repeated="16378"/>
        </table:table-row>
        <table:table-row table:style-name="ro1">
          <table:table-cell office:value-type="float" office:value="1071" table:style-name="ce5">
            <text:p>1071</text:p>
          </table:table-cell>
          <table:table-cell office:value-type="string" table:style-name="ce5">
            <text:p>09/08/23</text:p>
          </table:table-cell>
          <table:table-cell office:value-type="string" table:style-name="ce7">
            <text:p>Prestaz. tecnico-didattiche 01/05/23 - 30/06/23<text:s/></text:p>
          </table:table-cell>
          <table:table-cell office:value-type="string" table:style-name="ce7">
            <text:p>STUDIO LEGALE PEPE &amp; ASSOCIATI</text:p>
          </table:table-cell>
          <table:table-cell office:value-type="currency" office:value="8379.39" table:style-name="ce11">
            <text:p><text:s/>8.379,39 €<text:s/></text:p>
          </table:table-cell>
          <table:table-cell office:value-type="string" table:style-name="ce5">
            <text:p>11/08/23</text:p>
          </table:table-cell>
          <table:table-cell table:number-columns-repeated="16378"/>
        </table:table-row>
        <table:table-row table:style-name="ro1">
          <table:table-cell office:value-type="float" office:value="1073" table:style-name="ce5">
            <text:p>1073</text:p>
          </table:table-cell>
          <table:table-cell office:value-type="string" table:style-name="ce5">
            <text:p>21/08/23</text:p>
          </table:table-cell>
          <table:table-cell office:value-type="string" table:style-name="ce7">
            <text:p>STIPENDI AGOSTO 2023</text:p>
          </table:table-cell>
          <table:table-cell office:value-type="string" table:style-name="ce7">
            <text:p>DIPENDENTI/COLLABORATORI DIVERSI</text:p>
          </table:table-cell>
          <table:table-cell office:value-type="currency" office:value="182026" table:style-name="ce11">
            <text:p><text:s/>182.026,00 €<text:s/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1078" table:style-name="ce5">
            <text:p>1078</text:p>
          </table:table-cell>
          <table:table-cell office:value-type="string" table:style-name="ce5">
            <text:p>29/08/23</text:p>
          </table:table-cell>
          <table:table-cell office:value-type="string" table:style-name="ce7">
            <text:p>COMMISSIONE BANCARIA PAGOBANCOMAT MESE LUGLIO</text:p>
          </table:table-cell>
          <table:table-cell office:value-type="string" table:style-name="ce7">
            <text:p>BANCA POPOLARE DI SONDRIO - FILIALE DI SEREGNO</text:p>
          </table:table-cell>
          <table:table-cell office:value-type="currency" office:value="81.84" table:style-name="ce11">
            <text:p><text:s/>81,84 €<text:s/></text:p>
          </table:table-cell>
          <table:table-cell office:value-type="string" table:style-name="ce5">
            <text:p>18/08/23</text:p>
          </table:table-cell>
          <table:table-cell table:number-columns-repeated="16378"/>
        </table:table-row>
        <table:table-row table:style-name="ro3">
          <table:table-cell office:value-type="float" office:value="1081" table:style-name="ce5">
            <text:p>1081</text:p>
          </table:table-cell>
          <table:table-cell office:value-type="string" table:style-name="ce5">
            <text:p>30/08/23</text:p>
          </table:table-cell>
          <table:table-cell office:value-type="string" table:style-name="ce7">
            <text:p>FT. 004345675388 del 07/07/23, FT. 004345675387 del 07/07/23, FT. 004345675389 del 07/07/23, FT. 004345675390 del 07/07/23, FT. 004345675391 del 07/07/23</text:p>
          </table:table-cell>
          <table:table-cell office:value-type="string" table:style-name="ce7">
            <text:p>ENEL ENERGIA SPA</text:p>
          </table:table-cell>
          <table:table-cell office:value-type="currency" office:value="1295.7" table:style-name="ce11">
            <text:p><text:s/>1.295,70 €<text:s/></text:p>
          </table:table-cell>
          <table:table-cell office:value-type="string" table:style-name="ce5">
            <text:p>11/08/23</text:p>
          </table:table-cell>
          <table:table-cell table:number-columns-repeated="16378"/>
        </table:table-row>
        <table:table-row table:style-name="ro1">
          <table:table-cell office:value-type="float" office:value="1082" table:style-name="ce5">
            <text:p>1082</text:p>
          </table:table-cell>
          <table:table-cell office:value-type="string" table:style-name="ce5">
            <text:p>30/08/23</text:p>
          </table:table-cell>
          <table:table-cell office:value-type="string" table:style-name="ce7">
            <text:p>FT. 004353954341 del 13/07/23</text:p>
          </table:table-cell>
          <table:table-cell office:value-type="string" table:style-name="ce7">
            <text:p>ENEL ENERGIA SPA</text:p>
          </table:table-cell>
          <table:table-cell office:value-type="currency" office:value="163.63" table:style-name="ce11">
            <text:p><text:s/>163,63 €<text:s/></text:p>
          </table:table-cell>
          <table:table-cell office:value-type="string" table:style-name="ce5">
            <text:p>17/08/23</text:p>
          </table:table-cell>
          <table:table-cell table:number-columns-repeated="16378"/>
        </table:table-row>
        <table:table-row table:style-name="ro4">
          <table:table-cell office:value-type="float" office:value="1083" table:style-name="ce5">
            <text:p>1083</text:p>
          </table:table-cell>
          <table:table-cell office:value-type="string" table:style-name="ce5">
            <text:p>30/08/23</text:p>
          </table:table-cell>
          <table:table-cell office:value-type="string" table:style-name="ce7">
            <text:p>PAGOPA ATS BRIANZA PER RICHIESTA AUTORIZZAZIONE UTILIZZO LOCALI SOTTERRANEI PROGETTO "BAKERY" - CFP PERTINI</text:p>
          </table:table-cell>
          <table:table-cell office:value-type="string" table:style-name="ce7">
            <text:p>ATS BRIANZA</text:p>
          </table:table-cell>
          <table:table-cell office:value-type="currency" office:value="129.5" table:style-name="ce11">
            <text:p><text:s/>129,50 €<text:s/></text:p>
          </table:table-cell>
          <table:table-cell office:value-type="string" table:style-name="ce5">
            <text:p>09/08/23</text:p>
          </table:table-cell>
          <table:table-cell table:number-columns-repeated="16378"/>
        </table:table-row>
        <table:table-row table:style-name="ro4">
          <table:table-cell office:value-type="float" office:value="1084" table:style-name="ce5">
            <text:p>1084</text:p>
          </table:table-cell>
          <table:table-cell office:value-type="string" table:style-name="ce5">
            <text:p>30/08/23</text:p>
          </table:table-cell>
          <table:table-cell office:value-type="string" table:style-name="ce7">
            <text:p>COMMISSIONE BANCARIA SU PAGOPA (ATS BRIANZA)</text:p>
          </table:table-cell>
          <table:table-cell office:value-type="string" table:style-name="ce7">
            <text:p>BANCA POPOLARE DI SONDRIO - FILIALE DI SEREGNO</text:p>
          </table:table-cell>
          <table:table-cell office:value-type="currency" office:value="0.9" table:style-name="ce11">
            <text:p><text:s/>0,90 €<text:s/></text:p>
          </table:table-cell>
          <table:table-cell office:value-type="string" table:style-name="ce5">
            <text:p>09/08/23</text:p>
          </table:table-cell>
          <table:table-cell table:number-columns-repeated="16378"/>
        </table:table-row>
        <table:table-row table:style-name="ro1">
          <table:table-cell office:value-type="float" office:value="1085" table:style-name="ce5">
            <text:p>1085</text:p>
          </table:table-cell>
          <table:table-cell office:value-type="string" table:style-name="ce5">
            <text:p>31/08/23</text:p>
          </table:table-cell>
          <table:table-cell office:value-type="string" table:style-name="ce7">
            <text:p>FT. 004346449163 del 08/07/23, FT. 004346449162 del 08/07/23</text:p>
          </table:table-cell>
          <table:table-cell office:value-type="string" table:style-name="ce7">
            <text:p>ENEL ENERGIA SPA</text:p>
          </table:table-cell>
          <table:table-cell office:value-type="currency" office:value="3013.01" table:style-name="ce11">
            <text:p><text:s/>3.013,01 €<text:s/></text:p>
          </table:table-cell>
          <table:table-cell office:value-type="string" table:style-name="ce5">
            <text:p>14/08/23</text:p>
          </table:table-cell>
          <table:table-cell table:number-columns-repeated="16378"/>
        </table:table-row>
        <table:table-row table:style-name="ro1">
          <table:table-cell office:value-type="float" office:value="1086" table:style-name="ce5">
            <text:p>1086</text:p>
          </table:table-cell>
          <table:table-cell office:value-type="string" table:style-name="ce5">
            <text:p>31/08/23</text:p>
          </table:table-cell>
          <table:table-cell office:value-type="string" table:style-name="ce7">
            <text:p>FT. 000000900029242T del 30/08/23</text:p>
          </table:table-cell>
          <table:table-cell office:value-type="string" table:style-name="ce7">
            <text:p>TELEPASS SPA</text:p>
          </table:table-cell>
          <table:table-cell office:value-type="currency" office:value="3" table:style-name="ce11">
            <text:p><text:s/>3,00 €<text:s/></text:p>
          </table:table-cell>
          <table:table-cell office:value-type="string" table:style-name="ce5">
            <text:p>31/08/23</text:p>
          </table:table-cell>
          <table:table-cell table:number-columns-repeated="16378"/>
        </table:table-row>
        <table:table-row table:style-name="ro1">
          <table:table-cell office:value-type="float" office:value="1087" table:style-name="ce5">
            <text:p>1087</text:p>
          </table:table-cell>
          <table:table-cell office:value-type="string" table:style-name="ce5">
            <text:p>01/09/23</text:p>
          </table:table-cell>
          <table:table-cell office:value-type="string" table:style-name="ce7">
            <text:p>FT. 21 del 30/06/23, NOTA ACC. 3 del 04/08/23, FT. 24 del 05/08/23</text:p>
          </table:table-cell>
          <table:table-cell office:value-type="string" table:style-name="ce7">
            <text:p>ZANELLA MARCO</text:p>
          </table:table-cell>
          <table:table-cell office:value-type="currency" office:value="1000" table:style-name="ce11">
            <text:p><text:s/>1.000,00 €<text:s/></text:p>
          </table:table-cell>
          <table:table-cell office:value-type="string" table:style-name="ce5">
            <text:p>05/09/23</text:p>
          </table:table-cell>
          <table:table-cell table:number-columns-repeated="16378"/>
        </table:table-row>
        <table:table-row table:style-name="ro1">
          <table:table-cell office:value-type="float" office:value="1088" table:style-name="ce5">
            <text:p>1088</text:p>
          </table:table-cell>
          <table:table-cell office:value-type="string" table:style-name="ce5">
            <text:p>01/09/23</text:p>
          </table:table-cell>
          <table:table-cell office:value-type="string" table:style-name="ce7">
            <text:p>FT. 2023-V1-638 del 24/07/23</text:p>
          </table:table-cell>
          <table:table-cell office:value-type="string" table:style-name="ce7">
            <text:p>TREZZI S.A.S. DI TREZZI TIZIANO E C.</text:p>
          </table:table-cell>
          <table:table-cell office:value-type="currency" office:value="3807" table:style-name="ce11">
            <text:p><text:s/>3.807,00 €<text:s/></text:p>
          </table:table-cell>
          <table:table-cell office:value-type="string" table:style-name="ce5">
            <text:p>05/09/23</text:p>
          </table:table-cell>
          <table:table-cell table:number-columns-repeated="16378"/>
        </table:table-row>
        <table:table-row table:style-name="ro4">
          <table:table-cell office:value-type="float" office:value="1089" table:style-name="ce5">
            <text:p>1089</text:p>
          </table:table-cell>
          <table:table-cell office:value-type="string" table:style-name="ce5">
            <text:p>01/09/23</text:p>
          </table:table-cell>
          <table:table-cell office:value-type="string" table:style-name="ce7">
            <text:p>FT. 1003 del 31/07/23, NOTA ACC. 1031 del 28/08/23, FT. 1032 del 28/08/23</text:p>
          </table:table-cell>
          <table:table-cell office:value-type="string" table:style-name="ce7">
            <text:p>GORLA FERRAMENTA SAS DI GORLA DOTT. ANDREA &amp; C.</text:p>
          </table:table-cell>
          <table:table-cell office:value-type="currency" office:value="377.21" table:style-name="ce11">
            <text:p><text:s/>377,21 €<text:s/></text:p>
          </table:table-cell>
          <table:table-cell office:value-type="string" table:style-name="ce5">
            <text:p>05/09/23</text:p>
          </table:table-cell>
          <table:table-cell table:number-columns-repeated="16378"/>
        </table:table-row>
        <table:table-row table:style-name="ro2">
          <table:table-cell office:value-type="float" office:value="1090" table:style-name="ce5">
            <text:p>1090</text:p>
          </table:table-cell>
          <table:table-cell office:value-type="string" table:style-name="ce5">
            <text:p>01/09/23</text:p>
          </table:table-cell>
          <table:table-cell office:value-type="string" table:style-name="ce7">
            <text:p>Prestaz. tecnico-didattiche 01/01/23 - 31/12/23 FT. 12PR del 12/07/23</text:p>
            <text:p>Prestaz. tecnico-didattiche 01/01/23 - 31/12/23 NOTA ACC. 1PR del 11/08/23</text:p>
            <text:p>Prestaz. tecnico-didattiche 01/01/23 - 31/12/23 FT. 14PR del 11/08/23</text:p>
            <text:p/>
          </table:table-cell>
          <table:table-cell office:value-type="string" table:style-name="ce7">
            <text:p>DUGNANI ANGELO</text:p>
          </table:table-cell>
          <table:table-cell office:value-type="currency" office:value="7103.22" table:style-name="ce11">
            <text:p><text:s/>7.103,22 €<text:s/></text:p>
          </table:table-cell>
          <table:table-cell office:value-type="string" table:style-name="ce5">
            <text:p>05/09/23</text:p>
          </table:table-cell>
          <table:table-cell table:number-columns-repeated="16378"/>
        </table:table-row>
        <table:table-row table:style-name="ro1">
          <table:table-cell office:value-type="float" office:value="1091" table:style-name="ce5">
            <text:p>1091</text:p>
          </table:table-cell>
          <table:table-cell office:value-type="string" table:style-name="ce5">
            <text:p>01/09/23</text:p>
          </table:table-cell>
          <table:table-cell office:value-type="string" table:style-name="ce7">
            <text:p>FT. FV-23-0495 del 31/07/23</text:p>
          </table:table-cell>
          <table:table-cell office:value-type="string" table:style-name="ce7">
            <text:p>DGROOVE SRL</text:p>
          </table:table-cell>
          <table:table-cell office:value-type="currency" office:value="1725" table:style-name="ce11">
            <text:p><text:s/>1.725,00 €<text:s/></text:p>
          </table:table-cell>
          <table:table-cell office:value-type="string" table:style-name="ce5">
            <text:p>05/09/23</text:p>
          </table:table-cell>
          <table:table-cell table:number-columns-repeated="16378"/>
        </table:table-row>
        <table:table-row table:style-name="ro4">
          <table:table-cell office:value-type="float" office:value="1092" table:style-name="ce5">
            <text:p>1092</text:p>
          </table:table-cell>
          <table:table-cell office:value-type="string" table:style-name="ce5">
            <text:p>01/09/23</text:p>
          </table:table-cell>
          <table:table-cell office:value-type="string" table:style-name="ce7">
            <text:p>FT. 1010850030 del 31/07/23</text:p>
          </table:table-cell>
          <table:table-cell office:value-type="string" table:style-name="ce7">
            <text:p>KYOCERA DOCUMENT SOLUTIONS ITALIA SPA</text:p>
          </table:table-cell>
          <table:table-cell office:value-type="currency" office:value="257.27" table:style-name="ce11">
            <text:p><text:s/>257,27 €<text:s/></text:p>
          </table:table-cell>
          <table:table-cell office:value-type="string" table:style-name="ce5">
            <text:p>05/09/23</text:p>
          </table:table-cell>
          <table:table-cell table:number-columns-repeated="16378"/>
        </table:table-row>
        <table:table-row table:style-name="ro1">
          <table:table-cell office:value-type="float" office:value="1093" table:style-name="ce5">
            <text:p>1093</text:p>
          </table:table-cell>
          <table:table-cell office:value-type="string" table:style-name="ce5">
            <text:p>01/09/23</text:p>
          </table:table-cell>
          <table:table-cell office:value-type="string" table:style-name="ce7">
            <text:p>FT. 2023 <text:s text:c="3"/>73 del 28/07/23</text:p>
          </table:table-cell>
          <table:table-cell office:value-type="string" table:style-name="ce7">
            <text:p>INFORMATIC PROJECTS S.R.L.</text:p>
          </table:table-cell>
          <table:table-cell office:value-type="currency" office:value="400" table:style-name="ce11">
            <text:p><text:s/>400,00 €<text:s/></text:p>
          </table:table-cell>
          <table:table-cell office:value-type="string" table:style-name="ce5">
            <text:p>05/09/23</text:p>
          </table:table-cell>
          <table:table-cell table:number-columns-repeated="16378"/>
        </table:table-row>
        <table:table-row table:style-name="ro1">
          <table:table-cell office:value-type="float" office:value="1094" table:style-name="ce5">
            <text:p>1094</text:p>
          </table:table-cell>
          <table:table-cell office:value-type="string" table:style-name="ce5">
            <text:p>01/09/23</text:p>
          </table:table-cell>
          <table:table-cell office:value-type="string" table:style-name="ce7">
            <text:p>FT. 4.760/00 del 31/07/23</text:p>
          </table:table-cell>
          <table:table-cell office:value-type="string" table:style-name="ce7">
            <text:p>OPIQUAD S.R.L.</text:p>
          </table:table-cell>
          <table:table-cell office:value-type="currency" office:value="3810.38" table:style-name="ce11">
            <text:p><text:s/>3.810,38 €<text:s/></text:p>
          </table:table-cell>
          <table:table-cell office:value-type="string" table:style-name="ce5">
            <text:p>05/09/23</text:p>
          </table:table-cell>
          <table:table-cell table:number-columns-repeated="16378"/>
        </table:table-row>
        <table:table-row table:style-name="ro1">
          <table:table-cell office:value-type="float" office:value="1095" table:style-name="ce5">
            <text:p>1095</text:p>
          </table:table-cell>
          <table:table-cell office:value-type="string" table:style-name="ce5">
            <text:p>01/09/23</text:p>
          </table:table-cell>
          <table:table-cell office:value-type="string" table:style-name="ce7">
            <text:p>FT. 36/E del 29/07/23</text:p>
          </table:table-cell>
          <table:table-cell office:value-type="string" table:style-name="ce7">
            <text:p>NEXAM S.R.L.</text:p>
          </table:table-cell>
          <table:table-cell office:value-type="currency" office:value="3930" table:style-name="ce11">
            <text:p><text:s/>3.930,00 €<text:s/></text:p>
          </table:table-cell>
          <table:table-cell office:value-type="string" table:style-name="ce5">
            <text:p>05/09/23</text:p>
          </table:table-cell>
          <table:table-cell table:number-columns-repeated="16378"/>
        </table:table-row>
        <table:table-row table:style-name="ro4">
          <table:table-cell office:value-type="float" office:value="1096" table:style-name="ce5">
            <text:p>1096</text:p>
          </table:table-cell>
          <table:table-cell office:value-type="string" table:style-name="ce5">
            <text:p>01/09/23</text:p>
          </table:table-cell>
          <table:table-cell office:value-type="string" table:style-name="ce7">
            <text:p>Prestaz. tecnico-didattiche 01/06/23 - 30/06/23 FT. 451 del 03/07/23</text:p>
            <text:p/>
          </table:table-cell>
          <table:table-cell office:value-type="string" table:style-name="ce7">
            <text:p>CREMASCOLI MARCO</text:p>
          </table:table-cell>
          <table:table-cell office:value-type="currency" office:value="1876.38" table:style-name="ce11">
            <text:p><text:s/>1.876,38 €<text:s/></text:p>
          </table:table-cell>
          <table:table-cell office:value-type="string" table:style-name="ce5">
            <text:p>05/09/23</text:p>
          </table:table-cell>
          <table:table-cell table:number-columns-repeated="16378"/>
        </table:table-row>
        <table:table-row table:style-name="ro1">
          <table:table-cell office:value-type="float" office:value="1097" table:style-name="ce5">
            <text:p>1097</text:p>
          </table:table-cell>
          <table:table-cell office:value-type="string" table:style-name="ce5">
            <text:p>01/09/23</text:p>
          </table:table-cell>
          <table:table-cell office:value-type="string" table:style-name="ce7">
            <text:p>FT. 3150 del 26/07/23</text:p>
          </table:table-cell>
          <table:table-cell office:value-type="string" table:style-name="ce7">
            <text:p>ECOCONSULT AQS SRL</text:p>
          </table:table-cell>
          <table:table-cell office:value-type="currency" office:value="1992" table:style-name="ce11">
            <text:p><text:s/>1.992,00 €<text:s/></text:p>
          </table:table-cell>
          <table:table-cell office:value-type="string" table:style-name="ce5">
            <text:p>05/09/23</text:p>
          </table:table-cell>
          <table:table-cell table:number-columns-repeated="16378"/>
        </table:table-row>
        <table:table-row table:style-name="ro3">
          <table:table-cell office:value-type="float" office:value="1098" table:style-name="ce5">
            <text:p>1098</text:p>
          </table:table-cell>
          <table:table-cell office:value-type="string" table:style-name="ce5">
            <text:p>01/09/23</text:p>
          </table:table-cell>
          <table:table-cell office:value-type="string" table:style-name="ce7">
            <text:p>FT. 921 del 31/07/23, FT. 919 del 31/07/23, FT. 916 del 31/07/23, FT. 917 del 31/07/23, FT. 918 del 31/07/23, FT. 922 del 31/07/23, FT. 920 del 31/07/23, FT. 980 del 31/07/23</text:p>
          </table:table-cell>
          <table:table-cell office:value-type="string" table:style-name="ce7">
            <text:p>AGENZIA PER IL LAVORO OSMOSI S.P.A.</text:p>
          </table:table-cell>
          <table:table-cell office:value-type="currency" office:value="20134.79" table:style-name="ce11">
            <text:p><text:s/>20.134,79 €<text:s/></text:p>
          </table:table-cell>
          <table:table-cell office:value-type="string" table:style-name="ce5">
            <text:p>05/09/23</text:p>
          </table:table-cell>
          <table:table-cell table:number-columns-repeated="16378"/>
        </table:table-row>
        <table:table-row table:style-name="ro1">
          <table:table-cell office:value-type="float" office:value="1099" table:style-name="ce5">
            <text:p>1099</text:p>
          </table:table-cell>
          <table:table-cell office:value-type="string" table:style-name="ce5">
            <text:p>01/09/23</text:p>
          </table:table-cell>
          <table:table-cell office:value-type="string" table:style-name="ce7">
            <text:p>FT. FPR 518/23 del 21/07/23</text:p>
          </table:table-cell>
          <table:table-cell office:value-type="string" table:style-name="ce7">
            <text:p>WE-LEARN S.R.L.</text:p>
          </table:table-cell>
          <table:table-cell office:value-type="currency" office:value="1120" table:style-name="ce11">
            <text:p><text:s/>1.120,00 €<text:s/></text:p>
          </table:table-cell>
          <table:table-cell office:value-type="string" table:style-name="ce5">
            <text:p>05/09/23</text:p>
          </table:table-cell>
          <table:table-cell table:number-columns-repeated="16378"/>
        </table:table-row>
        <table:table-row table:style-name="ro4">
          <table:table-cell office:value-type="float" office:value="1100" table:style-name="ce5">
            <text:p>1100</text:p>
          </table:table-cell>
          <table:table-cell office:value-type="string" table:style-name="ce5">
            <text:p>01/09/23</text:p>
          </table:table-cell>
          <table:table-cell office:value-type="string" table:style-name="ce7">
            <text:p>FT. FVE-0255 del 19/07/23</text:p>
          </table:table-cell>
          <table:table-cell office:value-type="string" table:style-name="ce7">
            <text:p>PIN SOC.CONS.A.R.L.SERV DID.E SCIENT. UNIVERSITA DI FIRENZE</text:p>
          </table:table-cell>
          <table:table-cell office:value-type="currency" office:value="10000" table:style-name="ce11">
            <text:p><text:s/>10.000,00 €<text:s/></text:p>
          </table:table-cell>
          <table:table-cell office:value-type="string" table:style-name="ce5">
            <text:p>05/09/23</text:p>
          </table:table-cell>
          <table:table-cell table:number-columns-repeated="16378"/>
        </table:table-row>
        <table:table-row table:style-name="ro1">
          <table:table-cell office:value-type="float" office:value="1101" table:style-name="ce5">
            <text:p>1101</text:p>
          </table:table-cell>
          <table:table-cell office:value-type="string" table:style-name="ce5">
            <text:p>01/09/23</text:p>
          </table:table-cell>
          <table:table-cell office:value-type="string" table:style-name="ce7">
            <text:p>FT. 2/SP del 31/07/23</text:p>
          </table:table-cell>
          <table:table-cell office:value-type="string" table:style-name="ce7">
            <text:p>SALA CARRELLI ELEVATORI SRL</text:p>
          </table:table-cell>
          <table:table-cell office:value-type="currency" office:value="600" table:style-name="ce11">
            <text:p><text:s/>600,00 €<text:s/></text:p>
          </table:table-cell>
          <table:table-cell office:value-type="string" table:style-name="ce5">
            <text:p>05/09/23</text:p>
          </table:table-cell>
          <table:table-cell table:number-columns-repeated="16378"/>
        </table:table-row>
        <table:table-row table:style-name="ro1">
          <table:table-cell office:value-type="float" office:value="1102" table:style-name="ce5">
            <text:p>1102</text:p>
          </table:table-cell>
          <table:table-cell office:value-type="string" table:style-name="ce5">
            <text:p>01/09/23</text:p>
          </table:table-cell>
          <table:table-cell office:value-type="string" table:style-name="ce7">
            <text:p>FT. 01/000557 del 31/07/23</text:p>
          </table:table-cell>
          <table:table-cell office:value-type="string" table:style-name="ce7">
            <text:p>3A CORP. SRL</text:p>
          </table:table-cell>
          <table:table-cell office:value-type="currency" office:value="6830.58" table:style-name="ce11">
            <text:p><text:s/>6.830,58 €<text:s/></text:p>
          </table:table-cell>
          <table:table-cell office:value-type="string" table:style-name="ce5">
            <text:p>05/09/23</text:p>
          </table:table-cell>
          <table:table-cell table:number-columns-repeated="16378"/>
        </table:table-row>
        <table:table-row table:style-name="ro3">
          <table:table-cell office:value-type="float" office:value="1103" table:style-name="ce5">
            <text:p>1103</text:p>
          </table:table-cell>
          <table:table-cell office:value-type="string" table:style-name="ce5">
            <text:p>01/09/23</text:p>
          </table:table-cell>
          <table:table-cell office:value-type="string" table:style-name="ce7">
            <text:p>Prestaz. tecnico-didattiche 01/02/23 - 30/06/23 FT. FPR 19/23 del 03/07/23</text:p>
            <text:p>Prestaz. tecnico-didattiche 01/07/23 - 31/07/23 FT. FPR 27/23 del 15/07/23</text:p>
            <text:p/>
          </table:table-cell>
          <table:table-cell office:value-type="string" table:style-name="ce7">
            <text:p>ZANA PIERPAOLO</text:p>
          </table:table-cell>
          <table:table-cell office:value-type="currency" office:value="2121.6" table:style-name="ce11">
            <text:p><text:s/>2.121,60 €<text:s/></text:p>
          </table:table-cell>
          <table:table-cell office:value-type="string" table:style-name="ce5">
            <text:p>05/09/23</text:p>
          </table:table-cell>
          <table:table-cell table:number-columns-repeated="16378"/>
        </table:table-row>
        <table:table-row table:style-name="ro11">
          <table:table-cell office:value-type="float" office:value="1104" table:style-name="ce5">
            <text:p>1104</text:p>
          </table:table-cell>
          <table:table-cell office:value-type="string" table:style-name="ce5">
            <text:p>01/09/23</text:p>
          </table:table-cell>
          <table:table-cell office:value-type="string" table:style-name="ce7">
            <text:p>Prestaz. tecnico-didattiche 01/06/23 - 30/06/23 FT. 33/2023 del 02/07/23</text:p>
            <text:p>Prestaz. tecnico-didattiche 01/06/23 - 30/06/23 FT. 31/2023 del 02/07/23</text:p>
            <text:p>Prestaz. tecnico-didattiche 01/06/23 - 30/06/23 FT. 30/2023 del 02/07/23</text:p>
            <text:p>Prestaz. tecnico-didattiche 01/06/23 - 30/06/23 FT. 32/2023 del 02/07/23</text:p>
            <text:p>Prestaz. tecnico-didattiche 01/07/23 - 31/07/23 FT. 37/2023 del 20/07/23</text:p>
            <text:p>Prestaz. tecnico-didattiche 01/07/23 - 31/07/23 FT. 35/2023 del 20/07/23</text:p>
            <text:p>Prestaz. tecnico-didattiche 01/07/23 - 31/07/23 FT. 36/2023 del 20/07/23</text:p>
            <text:p/>
          </table:table-cell>
          <table:table-cell office:value-type="string" table:style-name="ce7">
            <text:p>BOVINELLI MARCO</text:p>
          </table:table-cell>
          <table:table-cell office:value-type="currency" office:value="3009.2" table:style-name="ce11">
            <text:p><text:s/>3.009,20 €<text:s/></text:p>
          </table:table-cell>
          <table:table-cell office:value-type="string" table:style-name="ce5">
            <text:p>05/09/23</text:p>
          </table:table-cell>
          <table:table-cell table:number-columns-repeated="16378"/>
        </table:table-row>
        <table:table-row table:style-name="ro3">
          <table:table-cell office:value-type="float" office:value="1105" table:style-name="ce5">
            <text:p>1105</text:p>
          </table:table-cell>
          <table:table-cell office:value-type="string" table:style-name="ce5">
            <text:p>01/09/23</text:p>
          </table:table-cell>
          <table:table-cell office:value-type="string" table:style-name="ce7">
            <text:p>Prestaz. tecnico-didattiche 01/06/23 - 31/07/23 FT. 22 del 03/07/23</text:p>
            <text:p>Prestaz. tecnico-didattiche 01/07/23 - 31/07/23 FT. 23 del 20/07/23</text:p>
            <text:p/>
          </table:table-cell>
          <table:table-cell office:value-type="string" table:style-name="ce7">
            <text:p>PRAINO ANGELO</text:p>
          </table:table-cell>
          <table:table-cell office:value-type="currency" office:value="1127.3599999999999" table:style-name="ce11">
            <text:p><text:s/>1.127,36 €<text:s/></text:p>
          </table:table-cell>
          <table:table-cell office:value-type="string" table:style-name="ce5">
            <text:p>05/09/23</text:p>
          </table:table-cell>
          <table:table-cell table:number-columns-repeated="16378"/>
        </table:table-row>
        <table:table-row table:style-name="ro4">
          <table:table-cell office:value-type="float" office:value="1106" table:style-name="ce5">
            <text:p>1106</text:p>
          </table:table-cell>
          <table:table-cell office:value-type="string" table:style-name="ce5">
            <text:p>01/09/23</text:p>
          </table:table-cell>
          <table:table-cell office:value-type="string" table:style-name="ce7">
            <text:p>Prestaz. tecnico-didattiche 01/06/23 - 30/06/23 FT. 26/2023 del 04/07/23</text:p>
            <text:p/>
          </table:table-cell>
          <table:table-cell office:value-type="string" table:style-name="ce7">
            <text:p>GIORGETTI MONICA INES</text:p>
          </table:table-cell>
          <table:table-cell office:value-type="currency" office:value="465" table:style-name="ce11">
            <text:p><text:s/>465,00 €<text:s/></text:p>
          </table:table-cell>
          <table:table-cell office:value-type="string" table:style-name="ce5">
            <text:p>05/09/23</text:p>
          </table:table-cell>
          <table:table-cell table:number-columns-repeated="16378"/>
        </table:table-row>
        <table:table-row table:style-name="ro3">
          <table:table-cell office:value-type="float" office:value="1107" table:style-name="ce5">
            <text:p>1107</text:p>
          </table:table-cell>
          <table:table-cell office:value-type="string" table:style-name="ce5">
            <text:p>01/09/23</text:p>
          </table:table-cell>
          <table:table-cell office:value-type="string" table:style-name="ce7">
            <text:p>Prestaz. tecnico-didattiche 01/06/23 - 30/06/23 FT. 35/E del 04/07/23</text:p>
            <text:p>Prestaz. tecnico-didattiche 01/07/23 - 31/07/23 FT. 40/E del 13/07/23</text:p>
            <text:p/>
          </table:table-cell>
          <table:table-cell office:value-type="string" table:style-name="ce7">
            <text:p>CASTELLINO ELISABETTA</text:p>
          </table:table-cell>
          <table:table-cell office:value-type="currency" office:value="2291.33" table:style-name="ce11">
            <text:p><text:s/>2.291,33 €<text:s/></text:p>
          </table:table-cell>
          <table:table-cell office:value-type="string" table:style-name="ce5">
            <text:p>05/09/23</text:p>
          </table:table-cell>
          <table:table-cell table:number-columns-repeated="16378"/>
        </table:table-row>
        <table:table-row table:style-name="ro4">
          <table:table-cell office:value-type="float" office:value="1108" table:style-name="ce5">
            <text:p>1108</text:p>
          </table:table-cell>
          <table:table-cell office:value-type="string" table:style-name="ce5">
            <text:p>01/09/23</text:p>
          </table:table-cell>
          <table:table-cell office:value-type="string" table:style-name="ce7">
            <text:p>Prestaz. tecnico-didattiche 01/06/23 - 30/06/23 FT. FPR 9/23 del 07/07/23</text:p>
            <text:p/>
          </table:table-cell>
          <table:table-cell office:value-type="string" table:style-name="ce7">
            <text:p>MORI CHIARA</text:p>
          </table:table-cell>
          <table:table-cell office:value-type="currency" office:value="1836.56" table:style-name="ce11">
            <text:p><text:s/>1.836,56 €<text:s/></text:p>
          </table:table-cell>
          <table:table-cell office:value-type="string" table:style-name="ce5">
            <text:p>05/09/23</text:p>
          </table:table-cell>
          <table:table-cell table:number-columns-repeated="16378"/>
        </table:table-row>
        <table:table-row table:style-name="ro4">
          <table:table-cell office:value-type="float" office:value="1109" table:style-name="ce5">
            <text:p>1109</text:p>
          </table:table-cell>
          <table:table-cell office:value-type="string" table:style-name="ce5">
            <text:p>01/09/23</text:p>
          </table:table-cell>
          <table:table-cell office:value-type="string" table:style-name="ce7">
            <text:p>Prestaz. tecnico-didattiche 01/06/23 - 30/06/23 FT. 13/2023 del 04/07/23</text:p>
            <text:p/>
          </table:table-cell>
          <table:table-cell office:value-type="string" table:style-name="ce7">
            <text:p>ARNABOLDI MARTA</text:p>
          </table:table-cell>
          <table:table-cell office:value-type="currency" office:value="1074.69" table:style-name="ce11">
            <text:p><text:s/>1.074,69 €<text:s/></text:p>
          </table:table-cell>
          <table:table-cell office:value-type="string" table:style-name="ce5">
            <text:p>05/09/23</text:p>
          </table:table-cell>
          <table:table-cell table:number-columns-repeated="16378"/>
        </table:table-row>
        <table:table-row table:style-name="ro3">
          <table:table-cell office:value-type="float" office:value="1110" table:style-name="ce5">
            <text:p>1110</text:p>
          </table:table-cell>
          <table:table-cell office:value-type="string" table:style-name="ce5">
            <text:p>01/09/23</text:p>
          </table:table-cell>
          <table:table-cell office:value-type="string" table:style-name="ce7">
            <text:p>Prestaz. tecnico-didattiche 01/06/23 - 30/06/23 FT. 6/001 del 04/07/23</text:p>
            <text:p>Prestaz. tecnico-didattiche 01/07/23 - 31/07/23 FT. 7/001 del 31/07/23</text:p>
            <text:p/>
          </table:table-cell>
          <table:table-cell office:value-type="string" table:style-name="ce7">
            <text:p>MASCIADRI ILARIA</text:p>
          </table:table-cell>
          <table:table-cell office:value-type="currency" office:value="3384" table:style-name="ce11">
            <text:p><text:s/>3.384,00 €<text:s/></text:p>
          </table:table-cell>
          <table:table-cell office:value-type="string" table:style-name="ce5">
            <text:p>05/09/23</text:p>
          </table:table-cell>
          <table:table-cell table:number-columns-repeated="16378"/>
        </table:table-row>
        <table:table-row table:style-name="ro11">
          <table:table-cell office:value-type="float" office:value="1111" table:style-name="ce5">
            <text:p>1111</text:p>
          </table:table-cell>
          <table:table-cell office:value-type="string" table:style-name="ce5">
            <text:p>01/09/23</text:p>
          </table:table-cell>
          <table:table-cell office:value-type="string" table:style-name="ce7">
            <text:p>Prestaz. tecnico-didattiche 01/06/23 - 30/06/23 FT. 24/2023 del 02/07/23</text:p>
            <text:p>Prestaz. tecnico-didattiche 01/06/23 - 30/06/23 FT. 26/2023 del 02/07/23</text:p>
            <text:p>Prestaz. tecnico-didattiche 01/06/23 - 30/06/23 FT. 25/2023 del 02/07/23</text:p>
            <text:p>Prestaz. tecnico-didattiche 01/06/23 - 31/07/23 FT. 23/2023 del 02/07/23</text:p>
            <text:p>Prestaz. tecnico-didattiche 01/06/23 - 30/06/23 FT. 22/2023 del 02/07/23</text:p>
            <text:p>Prestaz. tecnico-didattiche 01/07/23 - 31/07/23 FT. 28/2023 del 20/07/23</text:p>
            <text:p>Prestaz. tecnico-didattiche 01/07/23 - 31/07/23 FT. 29/2023 del 20/07/23</text:p>
            <text:p/>
          </table:table-cell>
          <table:table-cell office:value-type="string" table:style-name="ce7">
            <text:p>SELMI SARA</text:p>
          </table:table-cell>
          <table:table-cell office:value-type="currency" office:value="3554" table:style-name="ce11">
            <text:p><text:s/>3.554,00 €<text:s/></text:p>
          </table:table-cell>
          <table:table-cell office:value-type="string" table:style-name="ce5">
            <text:p>05/09/23</text:p>
          </table:table-cell>
          <table:table-cell table:number-columns-repeated="16378"/>
        </table:table-row>
        <table:table-row table:style-name="ro3">
          <table:table-cell office:value-type="float" office:value="1112" table:style-name="ce5">
            <text:p>1112</text:p>
          </table:table-cell>
          <table:table-cell office:value-type="string" table:style-name="ce5">
            <text:p>01/09/23</text:p>
          </table:table-cell>
          <table:table-cell office:value-type="string" table:style-name="ce7">
            <text:p>Prestaz. tecnico-didattiche 01/07/23 - 31/07/23 FT. 79 del 12/07/23</text:p>
            <text:p>Prestaz. tecnico-didattiche 01/07/23 - 31/07/23 FT. 80 del 12/07/23</text:p>
            <text:p/>
          </table:table-cell>
          <table:table-cell office:value-type="string" table:style-name="ce7">
            <text:p>DONATO SILVIA</text:p>
          </table:table-cell>
          <table:table-cell office:value-type="currency" office:value="409.6" table:style-name="ce11">
            <text:p><text:s/>409,60 €<text:s/></text:p>
          </table:table-cell>
          <table:table-cell office:value-type="string" table:style-name="ce5">
            <text:p>05/09/23</text:p>
          </table:table-cell>
          <table:table-cell table:number-columns-repeated="16378"/>
        </table:table-row>
        <table:table-row table:style-name="ro10">
          <table:table-cell office:value-type="float" office:value="1113" table:style-name="ce5">
            <text:p>1113</text:p>
          </table:table-cell>
          <table:table-cell office:value-type="string" table:style-name="ce5">
            <text:p>01/09/23</text:p>
          </table:table-cell>
          <table:table-cell office:value-type="string" table:style-name="ce7">
            <text:p>Prestaz. tecnico-didattiche 01/06/23 - 30/06/23 FT. FPR 63/23 del 03/07/23</text:p>
            <text:p>Prestaz. tecnico-didattiche 01/07/23 - 31/07/23 FT. FPR 64/23 del 27/07/23</text:p>
            <text:p>Prestaz. tecnico-didattiche 01/07/23 - 31/07/23 NOTA ACC. FPR 72/23 del 02/08/23</text:p>
            <text:p>Prestaz. tecnico-didattiche 01/07/23 - 31/07/23 FT. FPR 73/23 del 02/08/23</text:p>
            <text:p/>
          </table:table-cell>
          <table:table-cell office:value-type="string" table:style-name="ce7">
            <text:p>GIAMBELLI MIRANDA PRETIWI</text:p>
          </table:table-cell>
          <table:table-cell office:value-type="currency" office:value="1204" table:style-name="ce11">
            <text:p><text:s/>1.204,00 €<text:s/></text:p>
          </table:table-cell>
          <table:table-cell office:value-type="string" table:style-name="ce5">
            <text:p>05/09/23</text:p>
          </table:table-cell>
          <table:table-cell table:number-columns-repeated="16378"/>
        </table:table-row>
        <table:table-row table:style-name="ro4">
          <table:table-cell office:value-type="float" office:value="1114" table:style-name="ce5">
            <text:p>1114</text:p>
          </table:table-cell>
          <table:table-cell office:value-type="string" table:style-name="ce5">
            <text:p>01/09/23</text:p>
          </table:table-cell>
          <table:table-cell office:value-type="string" table:style-name="ce7">
            <text:p>Prestaz. tecnico-didattiche 01/05/23 - 30/06/23 FT. FPR 25/23 del 03/07/23</text:p>
            <text:p/>
          </table:table-cell>
          <table:table-cell office:value-type="string" table:style-name="ce7">
            <text:p>LOMARTIRE CRISTINA</text:p>
          </table:table-cell>
          <table:table-cell office:value-type="currency" office:value="2153.42" table:style-name="ce11">
            <text:p><text:s/>2.153,42 €<text:s/></text:p>
          </table:table-cell>
          <table:table-cell office:value-type="string" table:style-name="ce5">
            <text:p>05/09/23</text:p>
          </table:table-cell>
          <table:table-cell table:number-columns-repeated="16378"/>
        </table:table-row>
        <table:table-row table:style-name="ro4">
          <table:table-cell office:value-type="float" office:value="1115" table:style-name="ce5">
            <text:p>1115</text:p>
          </table:table-cell>
          <table:table-cell office:value-type="string" table:style-name="ce5">
            <text:p>01/09/23</text:p>
          </table:table-cell>
          <table:table-cell office:value-type="string" table:style-name="ce7">
            <text:p>Prestaz. tecnico-didattiche 01/07/23 - 31/07/23 FT. 53-FE del 17/07/23</text:p>
            <text:p/>
          </table:table-cell>
          <table:table-cell office:value-type="string" table:style-name="ce7">
            <text:p>COLOMBO MASSIMO LUIGI</text:p>
          </table:table-cell>
          <table:table-cell office:value-type="currency" office:value="1082" table:style-name="ce11">
            <text:p><text:s/>1.082,00 €<text:s/></text:p>
          </table:table-cell>
          <table:table-cell office:value-type="string" table:style-name="ce5">
            <text:p>05/09/23</text:p>
          </table:table-cell>
          <table:table-cell table:number-columns-repeated="16378"/>
        </table:table-row>
        <table:table-row table:style-name="ro4">
          <table:table-cell office:value-type="float" office:value="1116" table:style-name="ce5">
            <text:p>1116</text:p>
          </table:table-cell>
          <table:table-cell office:value-type="string" table:style-name="ce5">
            <text:p>01/09/23</text:p>
          </table:table-cell>
          <table:table-cell office:value-type="string" table:style-name="ce7">
            <text:p>Prestaz. tecnico-didattiche 01/07/23 - 31/07/23 FT. 17 del 15/07/23</text:p>
            <text:p/>
          </table:table-cell>
          <table:table-cell office:value-type="string" table:style-name="ce7">
            <text:p>ZULIANI ALICE</text:p>
          </table:table-cell>
          <table:table-cell office:value-type="currency" office:value="844.4" table:style-name="ce11">
            <text:p><text:s/>844,40 €<text:s/></text:p>
          </table:table-cell>
          <table:table-cell office:value-type="string" table:style-name="ce5">
            <text:p>05/09/23</text:p>
          </table:table-cell>
          <table:table-cell table:number-columns-repeated="16378"/>
        </table:table-row>
        <table:table-row table:style-name="ro2">
          <table:table-cell office:value-type="float" office:value="1117" table:style-name="ce5">
            <text:p>1117</text:p>
          </table:table-cell>
          <table:table-cell office:value-type="string" table:style-name="ce5">
            <text:p>01/09/23</text:p>
          </table:table-cell>
          <table:table-cell office:value-type="string" table:style-name="ce7">
            <text:p>Prestaz. tecnico-didattiche 01/06/23 - 30/06/23 FT. 90 del 20/07/23</text:p>
            <text:p>Prestaz. tecnico-didattiche 01/07/23 - 31/07/23 FT. 89 del 14/07/23</text:p>
            <text:p>Prestaz. tecnico-didattiche 01/07/23 - 31/07/23 FT. 92 del 31/07/23</text:p>
            <text:p/>
          </table:table-cell>
          <table:table-cell office:value-type="string" table:style-name="ce7">
            <text:p>PRAINO LORENZO</text:p>
          </table:table-cell>
          <table:table-cell office:value-type="currency" office:value="2595.6" table:style-name="ce11">
            <text:p><text:s/>2.595,60 €<text:s/></text:p>
          </table:table-cell>
          <table:table-cell office:value-type="string" table:style-name="ce5">
            <text:p>05/09/23</text:p>
          </table:table-cell>
          <table:table-cell table:number-columns-repeated="16378"/>
        </table:table-row>
        <table:table-row table:style-name="ro4">
          <table:table-cell office:value-type="float" office:value="1118" table:style-name="ce5">
            <text:p>1118</text:p>
          </table:table-cell>
          <table:table-cell office:value-type="string" table:style-name="ce5">
            <text:p>01/09/23</text:p>
          </table:table-cell>
          <table:table-cell office:value-type="string" table:style-name="ce7">
            <text:p>Prestaz. tecnico-didattiche 01/05/23 - 31/07/23 FT. 78/E del 14/07/23</text:p>
            <text:p/>
          </table:table-cell>
          <table:table-cell office:value-type="string" table:style-name="ce7">
            <text:p>PANSERA MARCO</text:p>
          </table:table-cell>
          <table:table-cell office:value-type="currency" office:value="734.4" table:style-name="ce11">
            <text:p><text:s/>734,40 €<text:s/></text:p>
          </table:table-cell>
          <table:table-cell office:value-type="string" table:style-name="ce5">
            <text:p>05/09/23</text:p>
          </table:table-cell>
          <table:table-cell table:number-columns-repeated="16378"/>
        </table:table-row>
        <table:table-row table:style-name="ro4">
          <table:table-cell office:value-type="float" office:value="1119" table:style-name="ce5">
            <text:p>1119</text:p>
          </table:table-cell>
          <table:table-cell office:value-type="string" table:style-name="ce5">
            <text:p>01/09/23</text:p>
          </table:table-cell>
          <table:table-cell office:value-type="string" table:style-name="ce7">
            <text:p>Prestaz. tecnico-didattiche 01/03/23 - 30/06/23 FT. 5 del 23/07/23</text:p>
            <text:p/>
          </table:table-cell>
          <table:table-cell office:value-type="string" table:style-name="ce7">
            <text:p>PANZERI SARA</text:p>
          </table:table-cell>
          <table:table-cell office:value-type="currency" office:value="1680" table:style-name="ce11">
            <text:p><text:s/>1.680,00 €<text:s/></text:p>
          </table:table-cell>
          <table:table-cell office:value-type="string" table:style-name="ce5">
            <text:p>05/09/23</text:p>
          </table:table-cell>
          <table:table-cell table:number-columns-repeated="16378"/>
        </table:table-row>
        <table:table-row table:style-name="ro3">
          <table:table-cell office:value-type="float" office:value="1120" table:style-name="ce5">
            <text:p>1120</text:p>
          </table:table-cell>
          <table:table-cell office:value-type="string" table:style-name="ce5">
            <text:p>01/09/23</text:p>
          </table:table-cell>
          <table:table-cell office:value-type="string" table:style-name="ce7">
            <text:p>Prestaz. tecnico-didattiche 01/07/23 - 31/07/23 FT. 98 del 19/07/23</text:p>
            <text:p>Prestaz. tecnico-didattiche 01/07/23 - 31/07/23 FT. 97 del 19/07/23</text:p>
            <text:p/>
          </table:table-cell>
          <table:table-cell office:value-type="string" table:style-name="ce7">
            <text:p>IACUZIO VINCENZO</text:p>
          </table:table-cell>
          <table:table-cell office:value-type="currency" office:value="1310.4000000000001" table:style-name="ce11">
            <text:p><text:s/>1.310,40 €<text:s/></text:p>
          </table:table-cell>
          <table:table-cell office:value-type="string" table:style-name="ce5">
            <text:p>05/09/23</text:p>
          </table:table-cell>
          <table:table-cell table:number-columns-repeated="16378"/>
        </table:table-row>
        <table:table-row table:style-name="ro4">
          <table:table-cell office:value-type="float" office:value="1121" table:style-name="ce5">
            <text:p>1121</text:p>
          </table:table-cell>
          <table:table-cell office:value-type="string" table:style-name="ce5">
            <text:p>01/09/23</text:p>
          </table:table-cell>
          <table:table-cell office:value-type="string" table:style-name="ce7">
            <text:p>Prestaz. tecnico-didattiche 01/06/23 - 30/06/23 FT. 0041 del 14/07/23</text:p>
            <text:p/>
          </table:table-cell>
          <table:table-cell office:value-type="string" table:style-name="ce7">
            <text:p>GUGLIELMO ILARIA</text:p>
          </table:table-cell>
          <table:table-cell office:value-type="currency" office:value="499.2" table:style-name="ce11">
            <text:p><text:s/>499,20 €<text:s/></text:p>
          </table:table-cell>
          <table:table-cell office:value-type="string" table:style-name="ce5">
            <text:p>05/09/23</text:p>
          </table:table-cell>
          <table:table-cell table:number-columns-repeated="16378"/>
        </table:table-row>
        <table:table-row table:style-name="ro7">
          <table:table-cell office:value-type="float" office:value="1122" table:style-name="ce5">
            <text:p>1122</text:p>
          </table:table-cell>
          <table:table-cell office:value-type="string" table:style-name="ce5">
            <text:p>01/09/23</text:p>
          </table:table-cell>
          <table:table-cell office:value-type="string" table:style-name="ce7">
            <text:p>Prestaz. tecnico-didattiche 01/07/23 - 31/07/23 FT. FPR 20120/23 del 31/07/23</text:p>
            <text:p>Prestaz. tecnico-didattiche 01/07/23 - 31/07/23 FT. FPR 20117/23 del 31/07/23</text:p>
            <text:p>Prestaz. tecnico-didattiche 01/07/23 - 31/07/23 FT. FPR 20119/23 del 31/07/23</text:p>
            <text:p>Prestaz. tecnico-didattiche 01/07/23 - 31/07/23 FT. FPR 20118/23 del 31/07/23</text:p>
            <text:p/>
          </table:table-cell>
          <table:table-cell office:value-type="string" table:style-name="ce7">
            <text:p>RUSSO CLAUDIO</text:p>
          </table:table-cell>
          <table:table-cell office:value-type="currency" office:value="1530" table:style-name="ce11">
            <text:p><text:s/>1.530,00 €<text:s/></text:p>
          </table:table-cell>
          <table:table-cell office:value-type="string" table:style-name="ce5">
            <text:p>05/09/23</text:p>
          </table:table-cell>
          <table:table-cell table:number-columns-repeated="16378"/>
        </table:table-row>
        <table:table-row table:style-name="ro4">
          <table:table-cell office:value-type="float" office:value="1123" table:style-name="ce5">
            <text:p>1123</text:p>
          </table:table-cell>
          <table:table-cell office:value-type="string" table:style-name="ce5">
            <text:p>01/09/23</text:p>
          </table:table-cell>
          <table:table-cell office:value-type="string" table:style-name="ce7">
            <text:p>Prestaz. tecnico-didattiche 01/07/23 - 31/07/23 FT. 2 del 31/07/23</text:p>
            <text:p/>
          </table:table-cell>
          <table:table-cell office:value-type="string" table:style-name="ce7">
            <text:p>CIPRIANI ALESSANDRA</text:p>
          </table:table-cell>
          <table:table-cell office:value-type="currency" office:value="1334.24" table:style-name="ce11">
            <text:p><text:s/>1.334,24 €<text:s/></text:p>
          </table:table-cell>
          <table:table-cell office:value-type="string" table:style-name="ce5">
            <text:p>05/09/23</text:p>
          </table:table-cell>
          <table:table-cell table:number-columns-repeated="16378"/>
        </table:table-row>
        <table:table-row table:style-name="ro4">
          <table:table-cell office:value-type="float" office:value="1124" table:style-name="ce5">
            <text:p>1124</text:p>
          </table:table-cell>
          <table:table-cell office:value-type="string" table:style-name="ce5">
            <text:p>01/09/23</text:p>
          </table:table-cell>
          <table:table-cell office:value-type="string" table:style-name="ce7">
            <text:p>Prestaz. tecnico-didattiche 01/07/23 - 31/07/23 FT. 14 del 28/07/23</text:p>
            <text:p/>
          </table:table-cell>
          <table:table-cell office:value-type="string" table:style-name="ce7">
            <text:p>NORIS GIULIA</text:p>
          </table:table-cell>
          <table:table-cell office:value-type="currency" office:value="1984.92" table:style-name="ce11">
            <text:p><text:s/>1.984,92 €<text:s/></text:p>
          </table:table-cell>
          <table:table-cell office:value-type="string" table:style-name="ce5">
            <text:p>05/09/23</text:p>
          </table:table-cell>
          <table:table-cell table:number-columns-repeated="16378"/>
        </table:table-row>
        <table:table-row table:style-name="ro4">
          <table:table-cell office:value-type="float" office:value="1125" table:style-name="ce5">
            <text:p>1125</text:p>
          </table:table-cell>
          <table:table-cell office:value-type="string" table:style-name="ce5">
            <text:p>01/09/23</text:p>
          </table:table-cell>
          <table:table-cell office:value-type="string" table:style-name="ce7">
            <text:p>Prestaz. tecnico-didattiche 01/06/23 - 30/06/23 FT. 15/2023 del 06/07/23</text:p>
            <text:p/>
          </table:table-cell>
          <table:table-cell office:value-type="string" table:style-name="ce7">
            <text:p>FRATTER ERNESTO</text:p>
          </table:table-cell>
          <table:table-cell office:value-type="currency" office:value="906.8" table:style-name="ce11">
            <text:p><text:s/>906,80 €<text:s/></text:p>
          </table:table-cell>
          <table:table-cell office:value-type="string" table:style-name="ce5">
            <text:p>05/09/23</text:p>
          </table:table-cell>
          <table:table-cell table:number-columns-repeated="16378"/>
        </table:table-row>
        <table:table-row table:style-name="ro1">
          <table:table-cell office:value-type="float" office:value="1126" table:style-name="ce5">
            <text:p>1126</text:p>
          </table:table-cell>
          <table:table-cell office:value-type="string" table:style-name="ce5">
            <text:p>01/09/23</text:p>
          </table:table-cell>
          <table:table-cell office:value-type="string" table:style-name="ce7">
            <text:p>Prestaz. tecnico-didattiche 01/07/23 - 31/07/23<text:s/></text:p>
          </table:table-cell>
          <table:table-cell office:value-type="string" table:style-name="ce7">
            <text:p>RIBIS ALESSANDRA</text:p>
          </table:table-cell>
          <table:table-cell office:value-type="currency" office:value="80" table:style-name="ce11">
            <text:p><text:s/>80,00 €<text:s/></text:p>
          </table:table-cell>
          <table:table-cell office:value-type="string" table:style-name="ce5">
            <text:p>05/09/23</text:p>
          </table:table-cell>
          <table:table-cell table:number-columns-repeated="16378"/>
        </table:table-row>
        <table:table-row table:style-name="ro1">
          <table:table-cell office:value-type="float" office:value="1127" table:style-name="ce5">
            <text:p>1127</text:p>
          </table:table-cell>
          <table:table-cell office:value-type="string" table:style-name="ce5">
            <text:p>01/09/23</text:p>
          </table:table-cell>
          <table:table-cell office:value-type="string" table:style-name="ce7">
            <text:p>Prestaz. tecnico-didattiche 01/05/23 - 31/07/23<text:s/></text:p>
          </table:table-cell>
          <table:table-cell office:value-type="string" table:style-name="ce7">
            <text:p>SCARPELLINI MAURO</text:p>
          </table:table-cell>
          <table:table-cell office:value-type="currency" office:value="1536" table:style-name="ce11">
            <text:p><text:s/>1.536,00 €<text:s/></text:p>
          </table:table-cell>
          <table:table-cell office:value-type="string" table:style-name="ce5">
            <text:p>05/09/23</text:p>
          </table:table-cell>
          <table:table-cell table:number-columns-repeated="16378"/>
        </table:table-row>
        <table:table-row table:style-name="ro4">
          <table:table-cell office:value-type="float" office:value="1128" table:style-name="ce5">
            <text:p>1128</text:p>
          </table:table-cell>
          <table:table-cell office:value-type="string" table:style-name="ce5">
            <text:p>01/09/23</text:p>
          </table:table-cell>
          <table:table-cell office:value-type="string" table:style-name="ce7">
            <text:p>Prestaz. tecnico-didattiche 01/07/23 - 31/07/23 FT. 13 del 31/07/23</text:p>
            <text:p/>
          </table:table-cell>
          <table:table-cell office:value-type="string" table:style-name="ce7">
            <text:p>CUPPARI DAVIDE ALESSANDRO</text:p>
          </table:table-cell>
          <table:table-cell office:value-type="currency" office:value="2219.6999999999998" table:style-name="ce11">
            <text:p><text:s/>2.219,70 €<text:s/></text:p>
          </table:table-cell>
          <table:table-cell office:value-type="string" table:style-name="ce5">
            <text:p>05/09/23</text:p>
          </table:table-cell>
          <table:table-cell table:number-columns-repeated="16378"/>
        </table:table-row>
        <table:table-row table:style-name="ro1">
          <table:table-cell office:value-type="float" office:value="1129" table:style-name="ce5">
            <text:p>1129</text:p>
          </table:table-cell>
          <table:table-cell office:value-type="string" table:style-name="ce5">
            <text:p>01/09/23</text:p>
          </table:table-cell>
          <table:table-cell office:value-type="string" table:style-name="ce7">
            <text:p>Prestaz. tecnico-didattiche 01/05/23 - 30/06/23<text:s/></text:p>
          </table:table-cell>
          <table:table-cell office:value-type="string" table:style-name="ce7">
            <text:p>CORSO ISABELLA ELENA MARIA</text:p>
          </table:table-cell>
          <table:table-cell office:value-type="currency" office:value="386" table:style-name="ce11">
            <text:p><text:s/>386,00 €<text:s/></text:p>
          </table:table-cell>
          <table:table-cell office:value-type="string" table:style-name="ce5">
            <text:p>05/09/23</text:p>
          </table:table-cell>
          <table:table-cell table:number-columns-repeated="16378"/>
        </table:table-row>
        <table:table-row table:style-name="ro1">
          <table:table-cell office:value-type="float" office:value="1130" table:style-name="ce5">
            <text:p>1130</text:p>
          </table:table-cell>
          <table:table-cell office:value-type="string" table:style-name="ce5">
            <text:p>01/09/23</text:p>
          </table:table-cell>
          <table:table-cell office:value-type="string" table:style-name="ce7">
            <text:p>Prestaz. tecnico-didattiche 01/07/23 - 31/07/23<text:s/></text:p>
          </table:table-cell>
          <table:table-cell office:value-type="string" table:style-name="ce7">
            <text:p>FORABOSCHI PAOLA ANGELICA</text:p>
          </table:table-cell>
          <table:table-cell office:value-type="currency" office:value="333.2" table:style-name="ce11">
            <text:p><text:s/>333,20 €<text:s/></text:p>
          </table:table-cell>
          <table:table-cell office:value-type="string" table:style-name="ce5">
            <text:p>05/09/23</text:p>
          </table:table-cell>
          <table:table-cell table:number-columns-repeated="16378"/>
        </table:table-row>
        <table:table-row table:style-name="ro4">
          <table:table-cell office:value-type="float" office:value="1131" table:style-name="ce5">
            <text:p>1131</text:p>
          </table:table-cell>
          <table:table-cell office:value-type="string" table:style-name="ce5">
            <text:p>01/09/23</text:p>
          </table:table-cell>
          <table:table-cell office:value-type="string" table:style-name="ce7">
            <text:p>Prestaz. tecnico-didattiche 01/07/23 - 31/07/23 FT. 13 del 31/07/23</text:p>
            <text:p/>
          </table:table-cell>
          <table:table-cell office:value-type="string" table:style-name="ce7">
            <text:p>BOLOGNINO SILVIA</text:p>
          </table:table-cell>
          <table:table-cell office:value-type="currency" office:value="1929.1" table:style-name="ce11">
            <text:p><text:s/>1.929,10 €<text:s/></text:p>
          </table:table-cell>
          <table:table-cell office:value-type="string" table:style-name="ce5">
            <text:p>05/09/23</text:p>
          </table:table-cell>
          <table:table-cell table:number-columns-repeated="16378"/>
        </table:table-row>
        <table:table-row table:style-name="ro2">
          <table:table-cell office:value-type="float" office:value="1132" table:style-name="ce5">
            <text:p>1132</text:p>
          </table:table-cell>
          <table:table-cell office:value-type="string" table:style-name="ce5">
            <text:p>01/09/23</text:p>
          </table:table-cell>
          <table:table-cell office:value-type="string" table:style-name="ce7">
            <text:p>Prestaz. tecnico-didattiche 01/07/23 - 31/07/23 FT. 20/2023 del 31/07/23</text:p>
            <text:p>Prestaz. tecnico-didattiche 01/07/23 - 31/07/23 FT. 18/2023 del 31/07/23</text:p>
            <text:p>Prestaz. tecnico-didattiche 01/07/23 - 31/07/23 FT. 19/2023 del 31/07/23</text:p>
            <text:p/>
          </table:table-cell>
          <table:table-cell office:value-type="string" table:style-name="ce7">
            <text:p>ARNABOLDI FEDERICA</text:p>
          </table:table-cell>
          <table:table-cell office:value-type="currency" office:value="2497.98" table:style-name="ce11">
            <text:p><text:s/>2.497,98 €<text:s/></text:p>
          </table:table-cell>
          <table:table-cell office:value-type="string" table:style-name="ce5">
            <text:p>05/09/23</text:p>
          </table:table-cell>
          <table:table-cell table:number-columns-repeated="16378"/>
        </table:table-row>
        <table:table-row table:style-name="ro4">
          <table:table-cell office:value-type="float" office:value="1133" table:style-name="ce5">
            <text:p>1133</text:p>
          </table:table-cell>
          <table:table-cell office:value-type="string" table:style-name="ce5">
            <text:p>01/09/23</text:p>
          </table:table-cell>
          <table:table-cell office:value-type="string" table:style-name="ce7">
            <text:p>Prestaz. tecnico-didattiche 01/07/23 - 31/07/23 FT. 17 del 31/07/23</text:p>
            <text:p/>
          </table:table-cell>
          <table:table-cell office:value-type="string" table:style-name="ce7">
            <text:p>DI GIANNANTONIO DAMIANO GUGLIELMO</text:p>
          </table:table-cell>
          <table:table-cell office:value-type="currency" office:value="1250" table:style-name="ce11">
            <text:p><text:s/>1.250,00 €<text:s/></text:p>
          </table:table-cell>
          <table:table-cell office:value-type="string" table:style-name="ce5">
            <text:p>05/09/23</text:p>
          </table:table-cell>
          <table:table-cell table:number-columns-repeated="16378"/>
        </table:table-row>
        <table:table-row table:style-name="ro4">
          <table:table-cell office:value-type="float" office:value="1134" table:style-name="ce5">
            <text:p>1134</text:p>
          </table:table-cell>
          <table:table-cell office:value-type="string" table:style-name="ce5">
            <text:p>01/09/23</text:p>
          </table:table-cell>
          <table:table-cell office:value-type="string" table:style-name="ce7">
            <text:p>Prestaz. tecnico-didattiche 01/07/23 - 31/07/23 FT. 37/23 del 31/07/23</text:p>
            <text:p/>
          </table:table-cell>
          <table:table-cell office:value-type="string" table:style-name="ce7">
            <text:p>CAFARO IDA NICOLETTA</text:p>
          </table:table-cell>
          <table:table-cell office:value-type="currency" office:value="260" table:style-name="ce11">
            <text:p><text:s/>260,00 €<text:s/></text:p>
          </table:table-cell>
          <table:table-cell office:value-type="string" table:style-name="ce5">
            <text:p>05/09/23</text:p>
          </table:table-cell>
          <table:table-cell table:number-columns-repeated="16378"/>
        </table:table-row>
        <table:table-row table:style-name="ro3">
          <table:table-cell office:value-type="float" office:value="1135" table:style-name="ce5">
            <text:p>1135</text:p>
          </table:table-cell>
          <table:table-cell office:value-type="string" table:style-name="ce5">
            <text:p>01/09/23</text:p>
          </table:table-cell>
          <table:table-cell office:value-type="string" table:style-name="ce7">
            <text:p>Prestaz. tecnico-didattiche 01/07/23 - 31/07/23 FT. 42 del 31/07/23</text:p>
            <text:p>Prestaz. tecnico-didattiche 01/07/23 - 31/07/23 FT. 41 del 31/07/23</text:p>
            <text:p/>
          </table:table-cell>
          <table:table-cell office:value-type="string" table:style-name="ce7">
            <text:p>TIEGHI LAURA</text:p>
          </table:table-cell>
          <table:table-cell office:value-type="currency" office:value="750.8" table:style-name="ce11">
            <text:p><text:s/>750,80 €<text:s/></text:p>
          </table:table-cell>
          <table:table-cell office:value-type="string" table:style-name="ce5">
            <text:p>05/09/23</text:p>
          </table:table-cell>
          <table:table-cell table:number-columns-repeated="16378"/>
        </table:table-row>
        <table:table-row table:style-name="ro4">
          <table:table-cell office:value-type="float" office:value="1136" table:style-name="ce5">
            <text:p>1136</text:p>
          </table:table-cell>
          <table:table-cell office:value-type="string" table:style-name="ce5">
            <text:p>01/09/23</text:p>
          </table:table-cell>
          <table:table-cell office:value-type="string" table:style-name="ce7">
            <text:p>Prestaz. tecnico-didattiche 01/07/23 - 31/07/23 FT. 3 del 04/08/23</text:p>
            <text:p/>
          </table:table-cell>
          <table:table-cell office:value-type="string" table:style-name="ce7">
            <text:p>COSARO FRANCESCA</text:p>
          </table:table-cell>
          <table:table-cell office:value-type="currency" office:value="1332.24" table:style-name="ce11">
            <text:p><text:s/>1.332,24 €<text:s/></text:p>
          </table:table-cell>
          <table:table-cell office:value-type="string" table:style-name="ce5">
            <text:p>05/09/23</text:p>
          </table:table-cell>
          <table:table-cell table:number-columns-repeated="16378"/>
        </table:table-row>
        <table:table-row table:style-name="ro4">
          <table:table-cell office:value-type="float" office:value="1137" table:style-name="ce5">
            <text:p>1137</text:p>
          </table:table-cell>
          <table:table-cell office:value-type="string" table:style-name="ce5">
            <text:p>01/09/23</text:p>
          </table:table-cell>
          <table:table-cell office:value-type="string" table:style-name="ce7">
            <text:p>Prestaz. tecnico-didattiche 01/07/23 - 31/07/23 FT. 5 del 31/07/23</text:p>
            <text:p/>
          </table:table-cell>
          <table:table-cell office:value-type="string" table:style-name="ce7">
            <text:p>SANTINATO CLAUDIO</text:p>
          </table:table-cell>
          <table:table-cell office:value-type="currency" office:value="1581.03" table:style-name="ce11">
            <text:p><text:s/>1.581,03 €<text:s/></text:p>
          </table:table-cell>
          <table:table-cell office:value-type="string" table:style-name="ce5">
            <text:p>05/09/23</text:p>
          </table:table-cell>
          <table:table-cell table:number-columns-repeated="16378"/>
        </table:table-row>
        <table:table-row table:style-name="ro4">
          <table:table-cell office:value-type="float" office:value="1138" table:style-name="ce5">
            <text:p>1138</text:p>
          </table:table-cell>
          <table:table-cell office:value-type="string" table:style-name="ce5">
            <text:p>01/09/23</text:p>
          </table:table-cell>
          <table:table-cell office:value-type="string" table:style-name="ce7">
            <text:p>Prestaz. tecnico-didattiche 13/07/23 - 31/07/23 FT. FPR 6/23 del 31/07/23</text:p>
            <text:p/>
          </table:table-cell>
          <table:table-cell office:value-type="string" table:style-name="ce7">
            <text:p>MOTTI GABRIELE ENZO MARIO</text:p>
          </table:table-cell>
          <table:table-cell office:value-type="currency" office:value="981.24" table:style-name="ce11">
            <text:p><text:s/>981,24 €<text:s/></text:p>
          </table:table-cell>
          <table:table-cell office:value-type="string" table:style-name="ce5">
            <text:p>05/09/23</text:p>
          </table:table-cell>
          <table:table-cell table:number-columns-repeated="16378"/>
        </table:table-row>
        <table:table-row table:style-name="ro4">
          <table:table-cell office:value-type="float" office:value="1139" table:style-name="ce5">
            <text:p>1139</text:p>
          </table:table-cell>
          <table:table-cell office:value-type="string" table:style-name="ce5">
            <text:p>01/09/23</text:p>
          </table:table-cell>
          <table:table-cell office:value-type="string" table:style-name="ce7">
            <text:p>Prestaz. tecnico-didattiche 28/02/23 - 28/02/23 FT. 36_23 del 26/07/23</text:p>
            <text:p/>
          </table:table-cell>
          <table:table-cell office:value-type="string" table:style-name="ce7">
            <text:p>BISIO LUCA</text:p>
          </table:table-cell>
          <table:table-cell office:value-type="currency" office:value="318.24" table:style-name="ce11">
            <text:p><text:s/>318,24 €<text:s/></text:p>
          </table:table-cell>
          <table:table-cell office:value-type="string" table:style-name="ce5">
            <text:p>05/09/23</text:p>
          </table:table-cell>
          <table:table-cell table:number-columns-repeated="16378"/>
        </table:table-row>
        <table:table-row table:style-name="ro1">
          <table:table-cell office:value-type="float" office:value="1140" table:style-name="ce5">
            <text:p>1140</text:p>
          </table:table-cell>
          <table:table-cell office:value-type="string" table:style-name="ce5">
            <text:p>05/09/23</text:p>
          </table:table-cell>
          <table:table-cell office:value-type="string" table:style-name="ce7">
            <text:p>3° REINTEGRO FONDO ECONOMALE</text:p>
          </table:table-cell>
          <table:table-cell office:value-type="string" table:style-name="ce7">
            <text:p>GUERRIERI MARCELLO</text:p>
          </table:table-cell>
          <table:table-cell office:value-type="currency" office:value="459.7" table:style-name="ce11">
            <text:p><text:s/>459,70 €<text:s/></text:p>
          </table:table-cell>
          <table:table-cell office:value-type="string" table:style-name="ce5">
            <text:p>07/09/23</text:p>
          </table:table-cell>
          <table:table-cell table:number-columns-repeated="16378"/>
        </table:table-row>
        <table:table-row table:style-name="ro1">
          <table:table-cell office:value-type="float" office:value="1141" table:style-name="ce5">
            <text:p>1141</text:p>
          </table:table-cell>
          <table:table-cell office:value-type="string" table:style-name="ce5">
            <text:p>07/09/23</text:p>
          </table:table-cell>
          <table:table-cell office:value-type="string" table:style-name="ce7">
            <text:p>IMPORTO DIRITTO PERCENTUALE NEXI ADDEBITO COMM</text:p>
          </table:table-cell>
          <table:table-cell office:value-type="string" table:style-name="ce7">
            <text:p>NEXI PAYMENTS SPA</text:p>
          </table:table-cell>
          <table:table-cell office:value-type="currency" office:value="20.94" table:style-name="ce11">
            <text:p><text:s/>20,94 €<text:s/></text:p>
          </table:table-cell>
          <table:table-cell office:value-type="string" table:style-name="ce5">
            <text:p>06/09/23</text:p>
          </table:table-cell>
          <table:table-cell table:number-columns-repeated="16378"/>
        </table:table-row>
        <table:table-row table:style-name="ro1">
          <table:table-cell office:value-type="float" office:value="1142" table:style-name="ce5">
            <text:p>1142</text:p>
          </table:table-cell>
          <table:table-cell office:value-type="string" table:style-name="ce5">
            <text:p>11/09/23</text:p>
          </table:table-cell>
          <table:table-cell office:value-type="string" table:style-name="ce7">
            <text:p>FT. 8218015057 del 31/08/18</text:p>
          </table:table-cell>
          <table:table-cell office:value-type="string" table:style-name="ce7">
            <text:p>REKEEP S.P.A.</text:p>
          </table:table-cell>
          <table:table-cell office:value-type="currency" office:value="1262.43" table:style-name="ce11">
            <text:p><text:s/>1.262,43 €<text:s/></text:p>
          </table:table-cell>
          <table:table-cell office:value-type="string" table:style-name="ce5">
            <text:p>19/09/23</text:p>
          </table:table-cell>
          <table:table-cell table:number-columns-repeated="16378"/>
        </table:table-row>
        <table:table-row table:style-name="ro1">
          <table:table-cell office:value-type="float" office:value="1143" table:style-name="ce5">
            <text:p>1143</text:p>
          </table:table-cell>
          <table:table-cell office:value-type="string" table:style-name="ce5">
            <text:p>12/09/23</text:p>
          </table:table-cell>
          <table:table-cell office:value-type="string" table:style-name="ce7">
            <text:p>FT. 412311908129 del 08/08/23</text:p>
          </table:table-cell>
          <table:table-cell office:value-type="string" table:style-name="ce7">
            <text:p>HERA COMM S.P.A.</text:p>
          </table:table-cell>
          <table:table-cell office:value-type="currency" office:value="2.78" table:style-name="ce11">
            <text:p><text:s/>2,78 €<text:s/></text:p>
          </table:table-cell>
          <table:table-cell office:value-type="string" table:style-name="ce5">
            <text:p>11/09/23</text:p>
          </table:table-cell>
          <table:table-cell table:number-columns-repeated="16378"/>
        </table:table-row>
        <table:table-row table:style-name="ro3">
          <table:table-cell office:value-type="float" office:value="1144" table:style-name="ce5">
            <text:p>1144</text:p>
          </table:table-cell>
          <table:table-cell office:value-type="string" table:style-name="ce5">
            <text:p>12/09/23</text:p>
          </table:table-cell>
          <table:table-cell office:value-type="string" table:style-name="ce7">
            <text:p>FT. 004355082128 del 07/08/23, FT. 004355082125 del 07/08/23, FT. 004355082126 del 07/08/23, FT. 004355082124 del 07/08/23, FT. 004355082127 del 07/08/23</text:p>
          </table:table-cell>
          <table:table-cell office:value-type="string" table:style-name="ce7">
            <text:p>ENEL ENERGIA SPA</text:p>
          </table:table-cell>
          <table:table-cell office:value-type="currency" office:value="1681.71" table:style-name="ce11">
            <text:p><text:s/>1.681,71 €<text:s/></text:p>
          </table:table-cell>
          <table:table-cell office:value-type="string" table:style-name="ce5">
            <text:p>11/09/23</text:p>
          </table:table-cell>
          <table:table-cell table:number-columns-repeated="16378"/>
        </table:table-row>
        <table:table-row table:style-name="ro1">
          <table:table-cell office:value-type="float" office:value="1145" table:style-name="ce5">
            <text:p>1145</text:p>
          </table:table-cell>
          <table:table-cell office:value-type="string" table:style-name="ce5">
            <text:p>13/09/23</text:p>
          </table:table-cell>
          <table:table-cell office:value-type="string" table:style-name="ce7">
            <text:p>STORNO BONIFICO ERRATO DEL 11.09.23</text:p>
          </table:table-cell>
          <table:table-cell office:value-type="string" table:style-name="ce7">
            <text:p>MA.PACK SRL</text:p>
          </table:table-cell>
          <table:table-cell office:value-type="currency" office:value="48.8" table:style-name="ce11">
            <text:p><text:s/>48,80 €<text:s/></text:p>
          </table:table-cell>
          <table:table-cell office:value-type="string" table:style-name="ce5">
            <text:p>19/09/23</text:p>
          </table:table-cell>
          <table:table-cell table:number-columns-repeated="16378"/>
        </table:table-row>
        <table:table-row table:style-name="ro1">
          <table:table-cell office:value-type="float" office:value="1146" table:style-name="ce5">
            <text:p>1146</text:p>
          </table:table-cell>
          <table:table-cell office:value-type="string" table:style-name="ce5">
            <text:p>15/09/23</text:p>
          </table:table-cell>
          <table:table-cell office:value-type="string" table:style-name="ce7">
            <text:p>FT. 508/PA del 02/08/23</text:p>
          </table:table-cell>
          <table:table-cell office:value-type="string" table:style-name="ce7">
            <text:p>RETETEL ITALIA SRL</text:p>
          </table:table-cell>
          <table:table-cell office:value-type="currency" office:value="1380" table:style-name="ce11">
            <text:p><text:s/>1.380,00 €<text:s/></text:p>
          </table:table-cell>
          <table:table-cell office:value-type="string" table:style-name="ce5">
            <text:p>19/09/23</text:p>
          </table:table-cell>
          <table:table-cell table:number-columns-repeated="16378"/>
        </table:table-row>
        <table:table-row table:style-name="ro1">
          <table:table-cell office:value-type="float" office:value="1147" table:style-name="ce5">
            <text:p>1147</text:p>
          </table:table-cell>
          <table:table-cell office:value-type="string" table:style-name="ce5">
            <text:p>15/09/23</text:p>
          </table:table-cell>
          <table:table-cell office:value-type="string" table:style-name="ce7">
            <text:p>FT. 002383 del 10/08/23</text:p>
          </table:table-cell>
          <table:table-cell office:value-type="string" table:style-name="ce7">
            <text:p>LAN SERVICE S.R.L.</text:p>
          </table:table-cell>
          <table:table-cell office:value-type="currency" office:value="3267" table:style-name="ce11">
            <text:p><text:s/>3.267,00 €<text:s/></text:p>
          </table:table-cell>
          <table:table-cell office:value-type="string" table:style-name="ce5">
            <text:p>19/09/23</text:p>
          </table:table-cell>
          <table:table-cell table:number-columns-repeated="16378"/>
        </table:table-row>
        <table:table-row table:style-name="ro4">
          <table:table-cell office:value-type="float" office:value="1148" table:style-name="ce5">
            <text:p>1148</text:p>
          </table:table-cell>
          <table:table-cell office:value-type="string" table:style-name="ce5">
            <text:p>15/09/23</text:p>
          </table:table-cell>
          <table:table-cell office:value-type="string" table:style-name="ce7">
            <text:p>FT. 412312105074 del 14/08/23, FT. 412312105073 del 14/08/23, FT. 412312105075 del 14/08/23, FT. 412312105072 del 14/08/23</text:p>
          </table:table-cell>
          <table:table-cell office:value-type="string" table:style-name="ce7">
            <text:p>HERA COMM S.P.A.</text:p>
          </table:table-cell>
          <table:table-cell office:value-type="currency" office:value="138.12" table:style-name="ce11">
            <text:p><text:s/>138,12 €<text:s/></text:p>
          </table:table-cell>
          <table:table-cell office:value-type="string" table:style-name="ce5">
            <text:p>19/09/23</text:p>
          </table:table-cell>
          <table:table-cell table:number-columns-repeated="16378"/>
        </table:table-row>
        <table:table-row table:style-name="ro1">
          <table:table-cell office:value-type="float" office:value="1149" table:style-name="ce5">
            <text:p>1149</text:p>
          </table:table-cell>
          <table:table-cell office:value-type="string" table:style-name="ce5">
            <text:p>15/09/23</text:p>
          </table:table-cell>
          <table:table-cell office:value-type="string" table:style-name="ce7">
            <text:p>FT. 272/001 del 30/06/23</text:p>
          </table:table-cell>
          <table:table-cell office:value-type="string" table:style-name="ce7">
            <text:p>SIGEAR SRL</text:p>
          </table:table-cell>
          <table:table-cell office:value-type="currency" office:value="7920" table:style-name="ce11">
            <text:p><text:s/>7.920,00 €<text:s/></text:p>
          </table:table-cell>
          <table:table-cell office:value-type="string" table:style-name="ce5">
            <text:p>18/09/23</text:p>
          </table:table-cell>
          <table:table-cell table:number-columns-repeated="16378"/>
        </table:table-row>
        <table:table-row table:style-name="ro1">
          <table:table-cell office:value-type="float" office:value="1150" table:style-name="ce5">
            <text:p>1150</text:p>
          </table:table-cell>
          <table:table-cell office:value-type="string" table:style-name="ce5">
            <text:p>15/09/23</text:p>
          </table:table-cell>
          <table:table-cell office:value-type="string" table:style-name="ce7">
            <text:p>FT. 3230287311 del 20/07/23</text:p>
          </table:table-cell>
          <table:table-cell office:value-type="string" table:style-name="ce7">
            <text:p>POSTE ITALIANE S.P.A.</text:p>
          </table:table-cell>
          <table:table-cell office:value-type="currency" office:value="656" table:style-name="ce11">
            <text:p><text:s/>656,00 €<text:s/></text:p>
          </table:table-cell>
          <table:table-cell office:value-type="string" table:style-name="ce5">
            <text:p>18/09/23</text:p>
          </table:table-cell>
          <table:table-cell table:number-columns-repeated="16378"/>
        </table:table-row>
        <table:table-row table:style-name="ro1">
          <table:table-cell office:value-type="float" office:value="1151" table:style-name="ce5">
            <text:p>1151</text:p>
          </table:table-cell>
          <table:table-cell office:value-type="string" table:style-name="ce5">
            <text:p>15/09/23</text:p>
          </table:table-cell>
          <table:table-cell office:value-type="string" table:style-name="ce7">
            <text:p>FT. F23-001222 del 25/07/23</text:p>
          </table:table-cell>
          <table:table-cell office:value-type="string" table:style-name="ce7">
            <text:p>AGS SRL</text:p>
          </table:table-cell>
          <table:table-cell office:value-type="currency" office:value="1170.4000000000001" table:style-name="ce11">
            <text:p><text:s/>1.170,40 €<text:s/></text:p>
          </table:table-cell>
          <table:table-cell office:value-type="string" table:style-name="ce5">
            <text:p>18/09/23</text:p>
          </table:table-cell>
          <table:table-cell table:number-columns-repeated="16378"/>
        </table:table-row>
        <table:table-row table:style-name="ro1">
          <table:table-cell office:value-type="float" office:value="1152" table:style-name="ce5">
            <text:p>1152</text:p>
          </table:table-cell>
          <table:table-cell office:value-type="string" table:style-name="ce5">
            <text:p>15/09/23</text:p>
          </table:table-cell>
          <table:table-cell office:value-type="string" table:style-name="ce7">
            <text:p>FT. V0-109850 del 24/07/23, FT. V0-117951 del 04/08/23</text:p>
          </table:table-cell>
          <table:table-cell office:value-type="string" table:style-name="ce7">
            <text:p>DAY RISTOSERVICE SPA</text:p>
          </table:table-cell>
          <table:table-cell office:value-type="currency" office:value="13900.16" table:style-name="ce11">
            <text:p><text:s/>13.900,16 €<text:s/></text:p>
          </table:table-cell>
          <table:table-cell office:value-type="string" table:style-name="ce5">
            <text:p>18/09/23</text:p>
          </table:table-cell>
          <table:table-cell table:number-columns-repeated="16378"/>
        </table:table-row>
        <table:table-row table:style-name="ro1">
          <table:table-cell office:value-type="float" office:value="1153" table:style-name="ce5">
            <text:p>1153</text:p>
          </table:table-cell>
          <table:table-cell office:value-type="string" table:style-name="ce5">
            <text:p>15/09/23</text:p>
          </table:table-cell>
          <table:table-cell office:value-type="string" table:style-name="ce7">
            <text:p>FT. F24889 del 28/08/23, FT. F24887 del 28/08/23, FT. F24888 del 28/08/23</text:p>
          </table:table-cell>
          <table:table-cell office:value-type="string" table:style-name="ce7">
            <text:p>EDENRED ITALIA SRL</text:p>
          </table:table-cell>
          <table:table-cell office:value-type="currency" office:value="722" table:style-name="ce11">
            <text:p><text:s/>722,00 €<text:s/></text:p>
          </table:table-cell>
          <table:table-cell office:value-type="string" table:style-name="ce5">
            <text:p>18/09/23</text:p>
          </table:table-cell>
          <table:table-cell table:number-columns-repeated="16378"/>
        </table:table-row>
        <table:table-row table:style-name="ro4">
          <table:table-cell office:value-type="float" office:value="1154" table:style-name="ce5">
            <text:p>1154</text:p>
          </table:table-cell>
          <table:table-cell office:value-type="string" table:style-name="ce5">
            <text:p>15/09/23</text:p>
          </table:table-cell>
          <table:table-cell office:value-type="string" table:style-name="ce7">
            <text:p>FT. 412/00 del 03/08/23</text:p>
          </table:table-cell>
          <table:table-cell office:value-type="string" table:style-name="ce7">
            <text:p>PROMO P.A. FONDAZIONE RICERCA, ALTA FORMAZIONE E PROGETTI</text:p>
          </table:table-cell>
          <table:table-cell office:value-type="currency" office:value="12500" table:style-name="ce11">
            <text:p><text:s/>12.500,00 €<text:s/></text:p>
          </table:table-cell>
          <table:table-cell office:value-type="string" table:style-name="ce5">
            <text:p>18/09/23</text:p>
          </table:table-cell>
          <table:table-cell table:number-columns-repeated="16378"/>
        </table:table-row>
        <table:table-row table:style-name="ro1">
          <table:table-cell office:value-type="float" office:value="1155" table:style-name="ce5">
            <text:p>1155</text:p>
          </table:table-cell>
          <table:table-cell office:value-type="string" table:style-name="ce5">
            <text:p>15/09/23</text:p>
          </table:table-cell>
          <table:table-cell office:value-type="string" table:style-name="ce7">
            <text:p>FT. 103-FE del 31/07/23</text:p>
          </table:table-cell>
          <table:table-cell office:value-type="string" table:style-name="ce7">
            <text:p>VERBAVOLANT</text:p>
          </table:table-cell>
          <table:table-cell office:value-type="currency" office:value="670" table:style-name="ce11">
            <text:p><text:s/>670,00 €<text:s/></text:p>
          </table:table-cell>
          <table:table-cell office:value-type="string" table:style-name="ce5">
            <text:p>18/09/23</text:p>
          </table:table-cell>
          <table:table-cell table:number-columns-repeated="16378"/>
        </table:table-row>
        <table:table-row table:style-name="ro4">
          <table:table-cell office:value-type="float" office:value="1156" table:style-name="ce5">
            <text:p>1156</text:p>
          </table:table-cell>
          <table:table-cell office:value-type="string" table:style-name="ce5">
            <text:p>15/09/23</text:p>
          </table:table-cell>
          <table:table-cell office:value-type="string" table:style-name="ce7">
            <text:p>FT. FPR 30/23 del 02/08/23</text:p>
            <text:p/>
          </table:table-cell>
          <table:table-cell office:value-type="string" table:style-name="ce7">
            <text:p>DOTT. ING. SALA BRUNO</text:p>
          </table:table-cell>
          <table:table-cell office:value-type="currency" office:value="6821.14" table:style-name="ce11">
            <text:p><text:s/>6.821,14 €<text:s/></text:p>
          </table:table-cell>
          <table:table-cell office:value-type="string" table:style-name="ce5">
            <text:p>18/09/23</text:p>
          </table:table-cell>
          <table:table-cell table:number-columns-repeated="16378"/>
        </table:table-row>
        <table:table-row table:style-name="ro4">
          <table:table-cell office:value-type="float" office:value="1157" table:style-name="ce5">
            <text:p>1157</text:p>
          </table:table-cell>
          <table:table-cell office:value-type="string" table:style-name="ce5">
            <text:p>15/09/23</text:p>
          </table:table-cell>
          <table:table-cell office:value-type="string" table:style-name="ce7">
            <text:p>FT. 50 del 10/08/23</text:p>
            <text:p/>
          </table:table-cell>
          <table:table-cell office:value-type="string" table:style-name="ce7">
            <text:p>SIRONI FABIO</text:p>
          </table:table-cell>
          <table:table-cell office:value-type="currency" office:value="3824.8" table:style-name="ce11">
            <text:p><text:s/>3.824,80 €<text:s/></text:p>
          </table:table-cell>
          <table:table-cell office:value-type="string" table:style-name="ce5">
            <text:p>18/09/23</text:p>
          </table:table-cell>
          <table:table-cell table:number-columns-repeated="16378"/>
        </table:table-row>
        <table:table-row table:style-name="ro4">
          <table:table-cell office:value-type="float" office:value="1158" table:style-name="ce5">
            <text:p>1158</text:p>
          </table:table-cell>
          <table:table-cell office:value-type="string" table:style-name="ce5">
            <text:p>15/09/23</text:p>
          </table:table-cell>
          <table:table-cell office:value-type="string" table:style-name="ce7">
            <text:p>FT. FPR 37/23 del 02/08/23</text:p>
            <text:p/>
          </table:table-cell>
          <table:table-cell office:value-type="string" table:style-name="ce7">
            <text:p>VILLANI UMBERTO</text:p>
          </table:table-cell>
          <table:table-cell office:value-type="currency" office:value="2137.6" table:style-name="ce11">
            <text:p><text:s/>2.137,60 €<text:s/></text:p>
          </table:table-cell>
          <table:table-cell office:value-type="string" table:style-name="ce5">
            <text:p>18/09/23</text:p>
          </table:table-cell>
          <table:table-cell table:number-columns-repeated="16378"/>
        </table:table-row>
        <table:table-row table:style-name="ro4">
          <table:table-cell office:value-type="float" office:value="1159" table:style-name="ce5">
            <text:p>1159</text:p>
          </table:table-cell>
          <table:table-cell office:value-type="string" table:style-name="ce5">
            <text:p>15/09/23</text:p>
          </table:table-cell>
          <table:table-cell office:value-type="string" table:style-name="ce7">
            <text:p>FT. FPR 8/23 del 02/08/23</text:p>
            <text:p/>
          </table:table-cell>
          <table:table-cell office:value-type="string" table:style-name="ce7">
            <text:p>GRISA ELENA</text:p>
          </table:table-cell>
          <table:table-cell office:value-type="currency" office:value="9958.08" table:style-name="ce11">
            <text:p><text:s/>9.958,08 €<text:s/></text:p>
          </table:table-cell>
          <table:table-cell office:value-type="string" table:style-name="ce5">
            <text:p>18/09/23</text:p>
          </table:table-cell>
          <table:table-cell table:number-columns-repeated="16378"/>
        </table:table-row>
        <table:table-row table:style-name="ro1">
          <table:table-cell office:value-type="float" office:value="1168" table:style-name="ce5">
            <text:p>1168</text:p>
          </table:table-cell>
          <table:table-cell office:value-type="string" table:style-name="ce5">
            <text:p>20/09/23</text:p>
          </table:table-cell>
          <table:table-cell office:value-type="string" table:style-name="ce7">
            <text:p>FT. 004359153952 del 10/08/23, FT. 004359153951 del 10/08/23</text:p>
          </table:table-cell>
          <table:table-cell office:value-type="string" table:style-name="ce7">
            <text:p>ENEL ENERGIA SPA</text:p>
          </table:table-cell>
          <table:table-cell office:value-type="currency" office:value="3186.08" table:style-name="ce11">
            <text:p><text:s/>3.186,08 €<text:s/></text:p>
          </table:table-cell>
          <table:table-cell office:value-type="string" table:style-name="ce5">
            <text:p>25/09/23</text:p>
          </table:table-cell>
          <table:table-cell table:number-columns-repeated="16378"/>
        </table:table-row>
        <table:table-row table:style-name="ro1">
          <table:table-cell office:value-type="float" office:value="1169" table:style-name="ce5">
            <text:p>1169</text:p>
          </table:table-cell>
          <table:table-cell office:value-type="string" table:style-name="ce5">
            <text:p>20/09/23</text:p>
          </table:table-cell>
          <table:table-cell office:value-type="string" table:style-name="ce7">
            <text:p>FT. 004363021853 del 12/08/23</text:p>
          </table:table-cell>
          <table:table-cell office:value-type="string" table:style-name="ce7">
            <text:p>ENEL ENERGIA SPA</text:p>
          </table:table-cell>
          <table:table-cell office:value-type="currency" office:value="172.7" table:style-name="ce11">
            <text:p><text:s/>172,70 €<text:s/></text:p>
          </table:table-cell>
          <table:table-cell office:value-type="string" table:style-name="ce5">
            <text:p>25/09/23</text:p>
          </table:table-cell>
          <table:table-cell table:number-columns-repeated="16378"/>
        </table:table-row>
        <table:table-row table:style-name="ro1">
          <table:table-cell office:value-type="float" office:value="1173" table:style-name="ce5">
            <text:p>1173</text:p>
          </table:table-cell>
          <table:table-cell office:value-type="string" table:style-name="ce5">
            <text:p>22/09/23</text:p>
          </table:table-cell>
          <table:table-cell office:value-type="string" table:style-name="ce7">
            <text:p>STIPENDI SETTEMBRE 2023</text:p>
          </table:table-cell>
          <table:table-cell office:value-type="string" table:style-name="ce7">
            <text:p>DIPENDENTI/COLLABORATORI DIVERSI</text:p>
          </table:table-cell>
          <table:table-cell office:value-type="currency" office:value="174747.49" table:style-name="ce11">
            <text:p><text:s/>174.747,49 €<text:s/></text:p>
          </table:table-cell>
          <table:table-cell office:value-type="string" table:style-name="ce5">
            <text:p>27/09/23</text:p>
          </table:table-cell>
          <table:table-cell table:number-columns-repeated="16378"/>
        </table:table-row>
        <table:table-row table:style-name="ro1">
          <table:table-cell office:value-type="float" office:value="1176" table:style-name="ce5">
            <text:p>1176</text:p>
          </table:table-cell>
          <table:table-cell office:value-type="string" table:style-name="ce5">
            <text:p>22/09/23</text:p>
          </table:table-cell>
          <table:table-cell office:value-type="string" table:style-name="ce7">
            <text:p>NC 466 DEL 18/09/2023 (RIMBORSO PARZIALE PER CORSO NON EROGATO)</text:p>
          </table:table-cell>
          <table:table-cell office:value-type="string" table:style-name="ce7">
            <text:p>FUMAGALLI DANILO SRL</text:p>
          </table:table-cell>
          <table:table-cell office:value-type="currency" office:value="97.6" table:style-name="ce11">
            <text:p><text:s/>97,60 €<text:s/></text:p>
          </table:table-cell>
          <table:table-cell office:value-type="string" table:style-name="ce5">
            <text:p>29/09/23</text:p>
          </table:table-cell>
          <table:table-cell table:number-columns-repeated="16378"/>
        </table:table-row>
        <table:table-row table:style-name="ro1">
          <table:table-cell office:value-type="float" office:value="1177" table:style-name="ce5">
            <text:p>1177</text:p>
          </table:table-cell>
          <table:table-cell office:value-type="string" table:style-name="ce5">
            <text:p>22/09/23</text:p>
          </table:table-cell>
          <table:table-cell office:value-type="string" table:style-name="ce7">
            <text:p>STORNO BONIFICO ERRATO DEL 13.09.23</text:p>
          </table:table-cell>
          <table:table-cell office:value-type="string" table:style-name="ce7">
            <text:p>WPS GROUP SNC</text:p>
          </table:table-cell>
          <table:table-cell office:value-type="currency" office:value="97.6" table:style-name="ce11">
            <text:p><text:s/>97,60 €<text:s/></text:p>
          </table:table-cell>
          <table:table-cell office:value-type="string" table:style-name="ce5">
            <text:p>29/09/23</text:p>
          </table:table-cell>
          <table:table-cell table:number-columns-repeated="16378"/>
        </table:table-row>
        <table:table-row table:style-name="ro4">
          <table:table-cell office:value-type="float" office:value="1178" table:style-name="ce5">
            <text:p>1178</text:p>
          </table:table-cell>
          <table:table-cell office:value-type="string" table:style-name="ce5">
            <text:p>22/09/23</text:p>
          </table:table-cell>
          <table:table-cell office:value-type="string" table:style-name="ce7">
            <text:p>FT. 000220230000280884 del 14/08/23, FT. 000220230000284823 del 14/08/23</text:p>
          </table:table-cell>
          <table:table-cell office:value-type="string" table:style-name="ce7">
            <text:p>BRIANZACQUE S.R.L.</text:p>
          </table:table-cell>
          <table:table-cell office:value-type="currency" office:value="736" table:style-name="ce11">
            <text:p><text:s/>736,00 €<text:s/></text:p>
          </table:table-cell>
          <table:table-cell office:value-type="string" table:style-name="ce5">
            <text:p>28/09/23</text:p>
          </table:table-cell>
          <table:table-cell table:number-columns-repeated="16378"/>
        </table:table-row>
        <table:table-row table:style-name="ro4">
          <table:table-cell office:value-type="float" office:value="1179" table:style-name="ce5">
            <text:p>1179</text:p>
          </table:table-cell>
          <table:table-cell office:value-type="string" table:style-name="ce5">
            <text:p>26/09/23</text:p>
          </table:table-cell>
          <table:table-cell office:value-type="string" table:style-name="ce7">
            <text:p>Prestaz. tecnico-didattiche 01/09/23 - 30/09/23<text:s/></text:p>
          </table:table-cell>
          <table:table-cell office:value-type="string" table:style-name="ce7">
            <text:p>NOTAI ASSOCIATI IANNACCONE E RINALDI</text:p>
          </table:table-cell>
          <table:table-cell office:value-type="currency" office:value="173.8" table:style-name="ce11">
            <text:p><text:s/>173,80 €<text:s/></text:p>
          </table:table-cell>
          <table:table-cell office:value-type="string" table:style-name="ce5">
            <text:p>29/09/23</text:p>
          </table:table-cell>
          <table:table-cell table:number-columns-repeated="16378"/>
        </table:table-row>
        <table:table-row table:style-name="ro4">
          <table:table-cell office:value-type="float" office:value="1180" table:style-name="ce5">
            <text:p>1180</text:p>
          </table:table-cell>
          <table:table-cell office:value-type="string" table:style-name="ce5">
            <text:p>27/09/23</text:p>
          </table:table-cell>
          <table:table-cell office:value-type="string" table:style-name="ce7">
            <text:p>COMMISSIONE BANCARIA PAGOBANCOMAT MESE AGOSTO</text:p>
          </table:table-cell>
          <table:table-cell office:value-type="string" table:style-name="ce7">
            <text:p>BANCA POPOLARE DI SONDRIO - FILIALE DI SEREGNO</text:p>
          </table:table-cell>
          <table:table-cell office:value-type="currency" office:value="4.68" table:style-name="ce11">
            <text:p><text:s/>4,68 €<text:s/></text:p>
          </table:table-cell>
          <table:table-cell office:value-type="string" table:style-name="ce5">
            <text:p>21/09/23</text:p>
          </table:table-cell>
          <table:table-cell table:number-columns-repeated="16378"/>
        </table:table-row>
        <table:table-row table:style-name="ro1">
          <table:table-cell office:value-type="float" office:value="1187" table:style-name="ce5">
            <text:p>1187</text:p>
          </table:table-cell>
          <table:table-cell office:value-type="string" table:style-name="ce5">
            <text:p>27/09/23</text:p>
          </table:table-cell>
          <table:table-cell office:value-type="string" table:style-name="ce7">
            <text:p>FT. 2023F001302383 del 21/08/23</text:p>
          </table:table-cell>
          <table:table-cell office:value-type="string" table:style-name="ce7">
            <text:p>WIND TRE S.P.A.</text:p>
          </table:table-cell>
          <table:table-cell office:value-type="currency" office:value="920.06" table:style-name="ce11">
            <text:p><text:s/>920,06 €<text:s/></text:p>
          </table:table-cell>
          <table:table-cell office:value-type="string" table:style-name="ce5">
            <text:p>20/09/23</text:p>
          </table:table-cell>
          <table:table-cell table:number-columns-repeated="16378"/>
        </table:table-row>
        <table:table-row table:style-name="ro1">
          <table:table-cell office:value-type="float" office:value="1188" table:style-name="ce5">
            <text:p>1188</text:p>
          </table:table-cell>
          <table:table-cell office:value-type="string" table:style-name="ce5">
            <text:p>27/09/23</text:p>
          </table:table-cell>
          <table:table-cell office:value-type="string" table:style-name="ce7">
            <text:p>FT. 000220230000298845 del 18/08/23</text:p>
          </table:table-cell>
          <table:table-cell office:value-type="string" table:style-name="ce7">
            <text:p>BRIANZACQUE S.R.L.</text:p>
          </table:table-cell>
          <table:table-cell office:value-type="currency" office:value="135" table:style-name="ce11">
            <text:p><text:s/>135,00 €<text:s/></text:p>
          </table:table-cell>
          <table:table-cell office:value-type="string" table:style-name="ce5">
            <text:p>27/09/23</text:p>
          </table:table-cell>
          <table:table-cell table:number-columns-repeated="16378"/>
        </table:table-row>
        <table:table-row table:style-name="ro4">
          <table:table-cell office:value-type="float" office:value="1189" table:style-name="ce5">
            <text:p>1189</text:p>
          </table:table-cell>
          <table:table-cell office:value-type="string" table:style-name="ce5">
            <text:p>02/10/23</text:p>
          </table:table-cell>
          <table:table-cell office:value-type="string" table:style-name="ce7">
            <text:p>FT. 412313844754 del 13/09/23, FT. 412313844755 del 13/09/23, FT. 412313844756 del 13/09/23, FT. 412313844753 del 13/09/23</text:p>
          </table:table-cell>
          <table:table-cell office:value-type="string" table:style-name="ce7">
            <text:p>HERA COMM S.P.A.</text:p>
          </table:table-cell>
          <table:table-cell office:value-type="currency" office:value="151.82" table:style-name="ce11">
            <text:p><text:s/>151,82 €<text:s/></text:p>
          </table:table-cell>
          <table:table-cell office:value-type="string" table:style-name="ce5">
            <text:p>04/10/23</text:p>
          </table:table-cell>
          <table:table-cell table:number-columns-repeated="16378"/>
        </table:table-row>
        <table:table-row table:style-name="ro4">
          <table:table-cell office:value-type="float" office:value="1190" table:style-name="ce5">
            <text:p>1190</text:p>
          </table:table-cell>
          <table:table-cell office:value-type="string" table:style-name="ce5">
            <text:p>02/10/23</text:p>
          </table:table-cell>
          <table:table-cell office:value-type="string" table:style-name="ce7">
            <text:p>FT. 23FVD065131 del 31/08/23, FT. 23FVD065132 del 31/08/23, FT. 23FVD065130 del 31/08/23</text:p>
          </table:table-cell>
          <table:table-cell office:value-type="string" table:style-name="ce7">
            <text:p>CATERLINE SPA</text:p>
          </table:table-cell>
          <table:table-cell office:value-type="currency" office:value="292.79000000000002" table:style-name="ce11">
            <text:p><text:s/>292,79 €<text:s/></text:p>
          </table:table-cell>
          <table:table-cell office:value-type="string" table:style-name="ce5">
            <text:p>04/10/23</text:p>
          </table:table-cell>
          <table:table-cell table:number-columns-repeated="16378"/>
        </table:table-row>
        <table:table-row table:style-name="ro1">
          <table:table-cell office:value-type="float" office:value="1191" table:style-name="ce5">
            <text:p>1191</text:p>
          </table:table-cell>
          <table:table-cell office:value-type="string" table:style-name="ce5">
            <text:p>02/10/23</text:p>
          </table:table-cell>
          <table:table-cell office:value-type="string" table:style-name="ce7">
            <text:p>FT. 01/000663 del 31/08/23</text:p>
          </table:table-cell>
          <table:table-cell office:value-type="string" table:style-name="ce7">
            <text:p>3A CORP. SRL</text:p>
          </table:table-cell>
          <table:table-cell office:value-type="currency" office:value="4080.8" table:style-name="ce11">
            <text:p><text:s/>4.080,80 €<text:s/></text:p>
          </table:table-cell>
          <table:table-cell office:value-type="string" table:style-name="ce5">
            <text:p>04/10/23</text:p>
          </table:table-cell>
          <table:table-cell table:number-columns-repeated="16378"/>
        </table:table-row>
        <table:table-row table:style-name="ro3">
          <table:table-cell office:value-type="float" office:value="1192" table:style-name="ce5">
            <text:p>1192</text:p>
          </table:table-cell>
          <table:table-cell office:value-type="string" table:style-name="ce5">
            <text:p>02/10/23</text:p>
          </table:table-cell>
          <table:table-cell office:value-type="string" table:style-name="ce7">
            <text:p>Prestaz. tecnico-didattiche 01/06/23 - 30/06/23 FT. FPR 13/23 del 03/08/23</text:p>
            <text:p>Prestaz. tecnico-didattiche 01/03/23 - 31/03/23 FT. FPR 12/23 del 03/08/23</text:p>
            <text:p/>
          </table:table-cell>
          <table:table-cell office:value-type="string" table:style-name="ce7">
            <text:p>MANIEZZO MANUEL</text:p>
          </table:table-cell>
          <table:table-cell office:value-type="currency" office:value="1654.85" table:style-name="ce11">
            <text:p><text:s/>1.654,85 €<text:s/></text:p>
          </table:table-cell>
          <table:table-cell office:value-type="string" table:style-name="ce5">
            <text:p>04/10/23</text:p>
          </table:table-cell>
          <table:table-cell table:number-columns-repeated="16378"/>
        </table:table-row>
        <table:table-row table:style-name="ro4">
          <table:table-cell office:value-type="float" office:value="1193" table:style-name="ce5">
            <text:p>1193</text:p>
          </table:table-cell>
          <table:table-cell office:value-type="string" table:style-name="ce5">
            <text:p>02/10/23</text:p>
          </table:table-cell>
          <table:table-cell office:value-type="string" table:style-name="ce7">
            <text:p>Prestaz. tecnico-didattiche 01/07/23 - 31/07/23 FT. FPR 11/23 del 28/08/23</text:p>
            <text:p/>
          </table:table-cell>
          <table:table-cell office:value-type="string" table:style-name="ce7">
            <text:p>MORI CHIARA</text:p>
          </table:table-cell>
          <table:table-cell office:value-type="currency" office:value="1125.2" table:style-name="ce11">
            <text:p><text:s/>1.125,20 €<text:s/></text:p>
          </table:table-cell>
          <table:table-cell office:value-type="string" table:style-name="ce5">
            <text:p>04/10/23</text:p>
          </table:table-cell>
          <table:table-cell table:number-columns-repeated="16378"/>
        </table:table-row>
        <table:table-row table:style-name="ro4">
          <table:table-cell office:value-type="float" office:value="1194" table:style-name="ce5">
            <text:p>1194</text:p>
          </table:table-cell>
          <table:table-cell office:value-type="string" table:style-name="ce5">
            <text:p>02/10/23</text:p>
          </table:table-cell>
          <table:table-cell office:value-type="string" table:style-name="ce7">
            <text:p>Prestaz. tecnico-didattiche 01/04/23 - 30/06/23 FT. 4 del 29/08/23</text:p>
            <text:p/>
          </table:table-cell>
          <table:table-cell office:value-type="string" table:style-name="ce7">
            <text:p>BRIATORE ELENA</text:p>
          </table:table-cell>
          <table:table-cell office:value-type="currency" office:value="1047.28" table:style-name="ce11">
            <text:p><text:s/>1.047,28 €<text:s/></text:p>
          </table:table-cell>
          <table:table-cell office:value-type="string" table:style-name="ce5">
            <text:p>04/10/23</text:p>
          </table:table-cell>
          <table:table-cell table:number-columns-repeated="16378"/>
        </table:table-row>
        <table:table-row table:style-name="ro3">
          <table:table-cell office:value-type="float" office:value="1195" table:style-name="ce5">
            <text:p>1195</text:p>
          </table:table-cell>
          <table:table-cell office:value-type="string" table:style-name="ce5">
            <text:p>02/10/23</text:p>
          </table:table-cell>
          <table:table-cell office:value-type="string" table:style-name="ce7">
            <text:p>Prestaz. tecnico-didattiche 01/07/23 - 31/07/23 FT. 4 del 31/07/23</text:p>
            <text:p>Prestaz. tecnico-didattiche 01/08/23 - 31/08/23 FT. 5 del 31/08/23</text:p>
            <text:p/>
          </table:table-cell>
          <table:table-cell office:value-type="string" table:style-name="ce7">
            <text:p>INGEGNERI GIULIA</text:p>
          </table:table-cell>
          <table:table-cell office:value-type="currency" office:value="3391.5" table:style-name="ce11">
            <text:p><text:s/>3.391,50 €<text:s/></text:p>
          </table:table-cell>
          <table:table-cell office:value-type="string" table:style-name="ce5">
            <text:p>04/10/23</text:p>
          </table:table-cell>
          <table:table-cell table:number-columns-repeated="16378"/>
        </table:table-row>
        <table:table-row table:style-name="ro4">
          <table:table-cell office:value-type="float" office:value="1196" table:style-name="ce5">
            <text:p>1196</text:p>
          </table:table-cell>
          <table:table-cell office:value-type="string" table:style-name="ce5">
            <text:p>02/10/23</text:p>
          </table:table-cell>
          <table:table-cell office:value-type="string" table:style-name="ce7">
            <text:p>Prestaz. tecnico-didattiche 01/07/23 - 31/07/23 FT. 14 del 25/08/23</text:p>
            <text:p/>
          </table:table-cell>
          <table:table-cell office:value-type="string" table:style-name="ce7">
            <text:p>BOLOGNINO SILVIA</text:p>
          </table:table-cell>
          <table:table-cell office:value-type="currency" office:value="3429.5" table:style-name="ce11">
            <text:p><text:s/>3.429,50 €<text:s/></text:p>
          </table:table-cell>
          <table:table-cell office:value-type="string" table:style-name="ce5">
            <text:p>04/10/23</text:p>
          </table:table-cell>
          <table:table-cell table:number-columns-repeated="16378"/>
        </table:table-row>
        <table:table-row table:style-name="ro4">
          <table:table-cell office:value-type="float" office:value="1197" table:style-name="ce5">
            <text:p>1197</text:p>
          </table:table-cell>
          <table:table-cell office:value-type="string" table:style-name="ce5">
            <text:p>02/10/23</text:p>
          </table:table-cell>
          <table:table-cell office:value-type="string" table:style-name="ce7">
            <text:p>Prestaz. tecnico-didattiche 01/08/23 - 31/08/23 FT. 4 del 31/08/23</text:p>
            <text:p/>
          </table:table-cell>
          <table:table-cell office:value-type="string" table:style-name="ce7">
            <text:p>COSARO FRANCESCA</text:p>
          </table:table-cell>
          <table:table-cell office:value-type="currency" office:value="657.2" table:style-name="ce11">
            <text:p><text:s/>657,20 €<text:s/></text:p>
          </table:table-cell>
          <table:table-cell office:value-type="string" table:style-name="ce5">
            <text:p>04/10/23</text:p>
          </table:table-cell>
          <table:table-cell table:number-columns-repeated="16378"/>
        </table:table-row>
        <table:table-row table:style-name="ro4">
          <table:table-cell office:value-type="float" office:value="1198" table:style-name="ce5">
            <text:p>1198</text:p>
          </table:table-cell>
          <table:table-cell office:value-type="string" table:style-name="ce5">
            <text:p>02/10/23</text:p>
          </table:table-cell>
          <table:table-cell office:value-type="string" table:style-name="ce7">
            <text:p>Prestaz. tecnico-didattiche 01/08/23 - 31/08/23 FT. 3 del 31/08/23</text:p>
            <text:p/>
          </table:table-cell>
          <table:table-cell office:value-type="string" table:style-name="ce7">
            <text:p>CIPRIANI ALESSANDRA</text:p>
          </table:table-cell>
          <table:table-cell office:value-type="currency" office:value="657.2" table:style-name="ce11">
            <text:p><text:s/>657,20 €<text:s/></text:p>
          </table:table-cell>
          <table:table-cell office:value-type="string" table:style-name="ce5">
            <text:p>04/10/23</text:p>
          </table:table-cell>
          <table:table-cell table:number-columns-repeated="16378"/>
        </table:table-row>
        <table:table-row table:style-name="ro4">
          <table:table-cell office:value-type="float" office:value="1199" table:style-name="ce5">
            <text:p>1199</text:p>
          </table:table-cell>
          <table:table-cell office:value-type="string" table:style-name="ce5">
            <text:p>02/10/23</text:p>
          </table:table-cell>
          <table:table-cell office:value-type="string" table:style-name="ce7">
            <text:p>Prestaz. tecnico-didattiche 01/07/23 - 31/08/23 FT. 16/2023 del 31/08/23</text:p>
            <text:p/>
          </table:table-cell>
          <table:table-cell office:value-type="string" table:style-name="ce7">
            <text:p>ARNABOLDI MARTA</text:p>
          </table:table-cell>
          <table:table-cell office:value-type="currency" office:value="3136.33" table:style-name="ce11">
            <text:p><text:s/>3.136,33 €<text:s/></text:p>
          </table:table-cell>
          <table:table-cell office:value-type="string" table:style-name="ce5">
            <text:p>04/10/23</text:p>
          </table:table-cell>
          <table:table-cell table:number-columns-repeated="16378"/>
        </table:table-row>
        <table:table-row table:style-name="ro4">
          <table:table-cell office:value-type="float" office:value="1200" table:style-name="ce5">
            <text:p>1200</text:p>
          </table:table-cell>
          <table:table-cell office:value-type="string" table:style-name="ce5">
            <text:p>02/10/23</text:p>
          </table:table-cell>
          <table:table-cell office:value-type="string" table:style-name="ce7">
            <text:p>Prestaz. tecnico-didattiche 22/09/22 - 31/12/22 FT. 43 del 06/09/23</text:p>
            <text:p/>
          </table:table-cell>
          <table:table-cell office:value-type="string" table:style-name="ce7">
            <text:p>ROTA FABRIZIO</text:p>
          </table:table-cell>
          <table:table-cell office:value-type="currency" office:value="2080" table:style-name="ce11">
            <text:p><text:s/>2.080,00 €<text:s/></text:p>
          </table:table-cell>
          <table:table-cell office:value-type="string" table:style-name="ce5">
            <text:p>04/10/23</text:p>
          </table:table-cell>
          <table:table-cell table:number-columns-repeated="16378"/>
        </table:table-row>
        <table:table-row table:style-name="ro3">
          <table:table-cell office:value-type="float" office:value="1201" table:style-name="ce5">
            <text:p>1201</text:p>
          </table:table-cell>
          <table:table-cell office:value-type="string" table:style-name="ce5">
            <text:p>02/10/23</text:p>
          </table:table-cell>
          <table:table-cell office:value-type="string" table:style-name="ce7">
            <text:p>Prestaz. tecnico-didattiche 01/07/23 - 31/08/23 FT. FPR 4/23 del 06/09/23</text:p>
            <text:p>Prestaz. tecnico-didattiche 01/07/23 - 31/07/23 FT. FPR 3/23 del 06/09/23</text:p>
            <text:p/>
          </table:table-cell>
          <table:table-cell office:value-type="string" table:style-name="ce7">
            <text:p>POGLIANI ELISABETTA</text:p>
          </table:table-cell>
          <table:table-cell office:value-type="currency" office:value="786.24" table:style-name="ce11">
            <text:p><text:s/>786,24 €<text:s/></text:p>
          </table:table-cell>
          <table:table-cell office:value-type="string" table:style-name="ce5">
            <text:p>04/10/23</text:p>
          </table:table-cell>
          <table:table-cell table:number-columns-repeated="16378"/>
        </table:table-row>
        <table:table-row table:style-name="ro4">
          <table:table-cell office:value-type="float" office:value="1202" table:style-name="ce5">
            <text:p>1202</text:p>
          </table:table-cell>
          <table:table-cell office:value-type="string" table:style-name="ce5">
            <text:p>02/10/23</text:p>
          </table:table-cell>
          <table:table-cell office:value-type="string" table:style-name="ce7">
            <text:p>Prestaz. tecnico-didattiche 01/08/23 - 31/08/23 FT. 8/001 del 31/08/23</text:p>
            <text:p/>
          </table:table-cell>
          <table:table-cell office:value-type="string" table:style-name="ce7">
            <text:p>MASCIADRI ILARIA</text:p>
          </table:table-cell>
          <table:table-cell office:value-type="currency" office:value="314" table:style-name="ce11">
            <text:p><text:s/>314,00 €<text:s/></text:p>
          </table:table-cell>
          <table:table-cell office:value-type="string" table:style-name="ce5">
            <text:p>04/10/23</text:p>
          </table:table-cell>
          <table:table-cell table:number-columns-repeated="16378"/>
        </table:table-row>
        <table:table-row table:style-name="ro4">
          <table:table-cell office:value-type="float" office:value="1203" table:style-name="ce5">
            <text:p>1203</text:p>
          </table:table-cell>
          <table:table-cell office:value-type="string" table:style-name="ce5">
            <text:p>02/10/23</text:p>
          </table:table-cell>
          <table:table-cell office:value-type="string" table:style-name="ce7">
            <text:p>Prestaz. tecnico-didattiche 01/08/23 - 31/08/23 FT. 21/2023 del 31/08/23</text:p>
            <text:p/>
          </table:table-cell>
          <table:table-cell office:value-type="string" table:style-name="ce7">
            <text:p>ARNABOLDI FEDERICA</text:p>
          </table:table-cell>
          <table:table-cell office:value-type="currency" office:value="1251.54" table:style-name="ce11">
            <text:p><text:s/>1.251,54 €<text:s/></text:p>
          </table:table-cell>
          <table:table-cell office:value-type="string" table:style-name="ce5">
            <text:p>04/10/23</text:p>
          </table:table-cell>
          <table:table-cell table:number-columns-repeated="16378"/>
        </table:table-row>
        <table:table-row table:style-name="ro4">
          <table:table-cell office:value-type="float" office:value="1204" table:style-name="ce5">
            <text:p>1204</text:p>
          </table:table-cell>
          <table:table-cell office:value-type="string" table:style-name="ce5">
            <text:p>02/10/23</text:p>
          </table:table-cell>
          <table:table-cell office:value-type="string" table:style-name="ce7">
            <text:p>Prestaz. tecnico-didattiche 01/08/23 - 31/08/23 FT. 14 del 31/08/23</text:p>
            <text:p/>
          </table:table-cell>
          <table:table-cell office:value-type="string" table:style-name="ce7">
            <text:p>CUPPARI DAVIDE ALESSANDRO</text:p>
          </table:table-cell>
          <table:table-cell office:value-type="currency" office:value="1944.72" table:style-name="ce11">
            <text:p><text:s/>1.944,72 €<text:s/></text:p>
          </table:table-cell>
          <table:table-cell office:value-type="string" table:style-name="ce5">
            <text:p>04/10/23</text:p>
          </table:table-cell>
          <table:table-cell table:number-columns-repeated="16378"/>
        </table:table-row>
        <table:table-row table:style-name="ro4">
          <table:table-cell office:value-type="float" office:value="1205" table:style-name="ce5">
            <text:p>1205</text:p>
          </table:table-cell>
          <table:table-cell office:value-type="string" table:style-name="ce5">
            <text:p>02/10/23</text:p>
          </table:table-cell>
          <table:table-cell office:value-type="string" table:style-name="ce7">
            <text:p>Prestaz. tecnico-didattiche 01/08/23 - 31/08/23 FT. 6/2023 del 31/08/23</text:p>
            <text:p/>
          </table:table-cell>
          <table:table-cell office:value-type="string" table:style-name="ce7">
            <text:p>SANTINATO CLAUDIO</text:p>
          </table:table-cell>
          <table:table-cell office:value-type="currency" office:value="1505.84" table:style-name="ce11">
            <text:p><text:s/>1.505,84 €<text:s/></text:p>
          </table:table-cell>
          <table:table-cell office:value-type="string" table:style-name="ce5">
            <text:p>04/10/23</text:p>
          </table:table-cell>
          <table:table-cell table:number-columns-repeated="16378"/>
        </table:table-row>
        <table:table-row table:style-name="ro4">
          <table:table-cell office:value-type="float" office:value="1206" table:style-name="ce5">
            <text:p>1206</text:p>
          </table:table-cell>
          <table:table-cell office:value-type="string" table:style-name="ce5">
            <text:p>02/10/23</text:p>
          </table:table-cell>
          <table:table-cell office:value-type="string" table:style-name="ce7">
            <text:p>Prestaz. tecnico-didattiche 27/06/23 - 31/12/23 FT. FPR 30/23 del 03/08/23</text:p>
            <text:p/>
          </table:table-cell>
          <table:table-cell office:value-type="string" table:style-name="ce7">
            <text:p>LOMARTIRE CRISTINA</text:p>
          </table:table-cell>
          <table:table-cell office:value-type="currency" office:value="2245.71" table:style-name="ce11">
            <text:p><text:s/>2.245,71 €<text:s/></text:p>
          </table:table-cell>
          <table:table-cell office:value-type="string" table:style-name="ce5">
            <text:p>04/10/23</text:p>
          </table:table-cell>
          <table:table-cell table:number-columns-repeated="16378"/>
        </table:table-row>
        <table:table-row table:style-name="ro4">
          <table:table-cell office:value-type="float" office:value="1207" table:style-name="ce5">
            <text:p>1207</text:p>
          </table:table-cell>
          <table:table-cell office:value-type="string" table:style-name="ce5">
            <text:p>02/10/23</text:p>
          </table:table-cell>
          <table:table-cell office:value-type="string" table:style-name="ce7">
            <text:p>Prestaz. tecnico-didattiche 12/09/23 - 31/12/23 FT. 93 del 02/08/23</text:p>
            <text:p/>
          </table:table-cell>
          <table:table-cell office:value-type="string" table:style-name="ce7">
            <text:p>PRAINO LORENZO</text:p>
          </table:table-cell>
          <table:table-cell office:value-type="currency" office:value="158" table:style-name="ce11">
            <text:p><text:s/>158,00 €<text:s/></text:p>
          </table:table-cell>
          <table:table-cell office:value-type="string" table:style-name="ce5">
            <text:p>04/10/23</text:p>
          </table:table-cell>
          <table:table-cell table:number-columns-repeated="16378"/>
        </table:table-row>
        <table:table-row table:style-name="ro4">
          <table:table-cell office:value-type="float" office:value="1208" table:style-name="ce5">
            <text:p>1208</text:p>
          </table:table-cell>
          <table:table-cell office:value-type="string" table:style-name="ce5">
            <text:p>02/10/23</text:p>
          </table:table-cell>
          <table:table-cell office:value-type="string" table:style-name="ce7">
            <text:p>Prestaz. tecnico-didattiche 01/06/23 - 06/06/23 FT. 7 del 30/06/23</text:p>
            <text:p/>
          </table:table-cell>
          <table:table-cell office:value-type="string" table:style-name="ce7">
            <text:p>TERUZZI ANNAMARIA</text:p>
          </table:table-cell>
          <table:table-cell office:value-type="currency" office:value="158" table:style-name="ce11">
            <text:p><text:s/>158,00 €<text:s/></text:p>
          </table:table-cell>
          <table:table-cell office:value-type="string" table:style-name="ce5">
            <text:p>04/10/23</text:p>
          </table:table-cell>
          <table:table-cell table:number-columns-repeated="16378"/>
        </table:table-row>
        <table:table-row table:style-name="ro1">
          <table:table-cell office:value-type="float" office:value="1209" table:style-name="ce5">
            <text:p>1209</text:p>
          </table:table-cell>
          <table:table-cell office:value-type="string" table:style-name="ce5">
            <text:p>02/10/23</text:p>
          </table:table-cell>
          <table:table-cell office:value-type="string" table:style-name="ce7">
            <text:p>FT. FV-23-0556 del 31/08/23</text:p>
          </table:table-cell>
          <table:table-cell office:value-type="string" table:style-name="ce7">
            <text:p>DGROOVE SRL</text:p>
          </table:table-cell>
          <table:table-cell office:value-type="currency" office:value="1725" table:style-name="ce11">
            <text:p><text:s/>1.725,00 €<text:s/></text:p>
          </table:table-cell>
          <table:table-cell office:value-type="string" table:style-name="ce5">
            <text:p>04/10/23</text:p>
          </table:table-cell>
          <table:table-cell table:number-columns-repeated="16378"/>
        </table:table-row>
        <table:table-row table:style-name="ro4">
          <table:table-cell office:value-type="float" office:value="1210" table:style-name="ce5">
            <text:p>1210</text:p>
          </table:table-cell>
          <table:table-cell office:value-type="string" table:style-name="ce5">
            <text:p>02/10/23</text:p>
          </table:table-cell>
          <table:table-cell office:value-type="string" table:style-name="ce7">
            <text:p>FT. 23V008066 del 22/06/23, FT. 23V008831 del 30/06/23, NOTA ACC. 23V010777 del 31/07/23</text:p>
          </table:table-cell>
          <table:table-cell office:value-type="string" table:style-name="ce7">
            <text:p>TECNOLOGIE D'IMPRESA SRL A SOCIO UNICO</text:p>
          </table:table-cell>
          <table:table-cell office:value-type="currency" office:value="4058" table:style-name="ce11">
            <text:p><text:s/>4.058,00 €<text:s/></text:p>
          </table:table-cell>
          <table:table-cell office:value-type="string" table:style-name="ce5">
            <text:p>04/10/23</text:p>
          </table:table-cell>
          <table:table-cell table:number-columns-repeated="16378"/>
        </table:table-row>
        <table:table-row table:style-name="ro1">
          <table:table-cell office:value-type="float" office:value="1211" table:style-name="ce5">
            <text:p>1211</text:p>
          </table:table-cell>
          <table:table-cell office:value-type="string" table:style-name="ce5">
            <text:p>02/10/23</text:p>
          </table:table-cell>
          <table:table-cell office:value-type="string" table:style-name="ce7">
            <text:p>FT. F23-001394 del 29/08/23</text:p>
          </table:table-cell>
          <table:table-cell office:value-type="string" table:style-name="ce7">
            <text:p>AGS SRL</text:p>
          </table:table-cell>
          <table:table-cell office:value-type="currency" office:value="1170.4000000000001" table:style-name="ce11">
            <text:p><text:s/>1.170,40 €<text:s/></text:p>
          </table:table-cell>
          <table:table-cell office:value-type="string" table:style-name="ce5">
            <text:p>04/10/23</text:p>
          </table:table-cell>
          <table:table-cell table:number-columns-repeated="16378"/>
        </table:table-row>
        <table:table-row table:style-name="ro1">
          <table:table-cell office:value-type="float" office:value="1212" table:style-name="ce5">
            <text:p>1212</text:p>
          </table:table-cell>
          <table:table-cell office:value-type="string" table:style-name="ce5">
            <text:p>02/10/23</text:p>
          </table:table-cell>
          <table:table-cell office:value-type="string" table:style-name="ce7">
            <text:p>FT. 3119/5 del 31/08/23</text:p>
          </table:table-cell>
          <table:table-cell office:value-type="string" table:style-name="ce7">
            <text:p>PA DIGITALE SPA</text:p>
          </table:table-cell>
          <table:table-cell office:value-type="currency" office:value="234" table:style-name="ce11">
            <text:p><text:s/>234,00 €<text:s/></text:p>
          </table:table-cell>
          <table:table-cell office:value-type="string" table:style-name="ce5">
            <text:p>04/10/23</text:p>
          </table:table-cell>
          <table:table-cell table:number-columns-repeated="16378"/>
        </table:table-row>
        <table:table-row table:style-name="ro1">
          <table:table-cell office:value-type="float" office:value="1213" table:style-name="ce5">
            <text:p>1213</text:p>
          </table:table-cell>
          <table:table-cell office:value-type="string" table:style-name="ce5">
            <text:p>02/10/23</text:p>
          </table:table-cell>
          <table:table-cell office:value-type="string" table:style-name="ce7">
            <text:p>FT. 117-FE del 31/08/23</text:p>
          </table:table-cell>
          <table:table-cell office:value-type="string" table:style-name="ce7">
            <text:p>VERBAVOLANT</text:p>
          </table:table-cell>
          <table:table-cell office:value-type="currency" office:value="207.6" table:style-name="ce11">
            <text:p><text:s/>207,60 €<text:s/></text:p>
          </table:table-cell>
          <table:table-cell office:value-type="string" table:style-name="ce5">
            <text:p>04/10/23</text:p>
          </table:table-cell>
          <table:table-cell table:number-columns-repeated="16378"/>
        </table:table-row>
        <table:table-row table:style-name="ro3">
          <table:table-cell office:value-type="float" office:value="1214" table:style-name="ce5">
            <text:p>1214</text:p>
          </table:table-cell>
          <table:table-cell office:value-type="string" table:style-name="ce5">
            <text:p>02/10/23</text:p>
          </table:table-cell>
          <table:table-cell office:value-type="string" table:style-name="ce7">
            <text:p>FT. G43460 del 31/08/23, FT. G45077 del 31/08/23, FT. G45076 del 31/08/23, FT. G43459 del 31/08/23, FT. F28866 del 31/08/23, FT. T39438 del 07/09/23, FT. T39439 del 07/09/23, FT. T39583 del 13/09/23</text:p>
          </table:table-cell>
          <table:table-cell office:value-type="string" table:style-name="ce7">
            <text:p>EDENRED ITALIA SRL</text:p>
          </table:table-cell>
          <table:table-cell office:value-type="currency" office:value="4850.6400000000003" table:style-name="ce11">
            <text:p><text:s/>4.850,64 €<text:s/></text:p>
          </table:table-cell>
          <table:table-cell office:value-type="string" table:style-name="ce5">
            <text:p>04/10/23</text:p>
          </table:table-cell>
          <table:table-cell table:number-columns-repeated="16378"/>
        </table:table-row>
        <table:table-row table:style-name="ro3">
          <table:table-cell office:value-type="float" office:value="1215" table:style-name="ce5">
            <text:p>1215</text:p>
          </table:table-cell>
          <table:table-cell office:value-type="string" table:style-name="ce5">
            <text:p>02/10/23</text:p>
          </table:table-cell>
          <table:table-cell office:value-type="string" table:style-name="ce7">
            <text:p>FT. 1075 del 31/08/23, FT. 1073 del 31/08/23, FT. 1074 del 31/08/23, FT. 1076 del 31/08/23, FT. 1072 del 31/08/23, FT. 1070 del 31/08/23, FT. 1071 del 31/08/23</text:p>
          </table:table-cell>
          <table:table-cell office:value-type="string" table:style-name="ce7">
            <text:p>AGENZIA PER IL LAVORO OSMOSI S.P.A.</text:p>
          </table:table-cell>
          <table:table-cell office:value-type="currency" office:value="12095.13" table:style-name="ce11">
            <text:p><text:s/>12.095,13 €<text:s/></text:p>
          </table:table-cell>
          <table:table-cell office:value-type="string" table:style-name="ce5">
            <text:p>04/10/23</text:p>
          </table:table-cell>
          <table:table-cell table:number-columns-repeated="16378"/>
        </table:table-row>
        <table:table-row table:style-name="ro1">
          <table:table-cell office:value-type="float" office:value="1216" table:style-name="ce5">
            <text:p>1216</text:p>
          </table:table-cell>
          <table:table-cell office:value-type="string" table:style-name="ce5">
            <text:p>04/10/23</text:p>
          </table:table-cell>
          <table:table-cell office:value-type="string" table:style-name="ce7">
            <text:p>FT. 4023792155 del 30/09/23</text:p>
          </table:table-cell>
          <table:table-cell office:value-type="string" table:style-name="ce7">
            <text:p>REKEEP S.P.A.</text:p>
          </table:table-cell>
          <table:table-cell office:value-type="currency" office:value="332.55" table:style-name="ce11">
            <text:p><text:s/>332,55 €<text:s/></text:p>
          </table:table-cell>
          <table:table-cell office:value-type="string" table:style-name="ce5">
            <text:p>09/10/23</text:p>
          </table:table-cell>
          <table:table-cell table:number-columns-repeated="16378"/>
        </table:table-row>
        <table:table-row table:style-name="ro1">
          <table:table-cell office:value-type="float" office:value="1218" table:style-name="ce5">
            <text:p>1218</text:p>
          </table:table-cell>
          <table:table-cell office:value-type="string" table:style-name="ce5">
            <text:p>05/10/23</text:p>
          </table:table-cell>
          <table:table-cell office:value-type="string" table:style-name="ce7">
            <text:p>TASSA RIFIUTI 2023 (TARI)</text:p>
          </table:table-cell>
          <table:table-cell office:value-type="string" table:style-name="ce7">
            <text:p>COMUNE DI VIMERCATE</text:p>
          </table:table-cell>
          <table:table-cell office:value-type="currency" office:value="516" table:style-name="ce11">
            <text:p><text:s/>516,00 €<text:s/></text:p>
          </table:table-cell>
          <table:table-cell office:value-type="string" table:style-name="ce5">
            <text:p>29/09/23</text:p>
          </table:table-cell>
          <table:table-cell table:number-columns-repeated="16378"/>
        </table:table-row>
        <table:table-row table:style-name="ro4">
          <table:table-cell office:value-type="float" office:value="1219" table:style-name="ce5">
            <text:p>1219</text:p>
          </table:table-cell>
          <table:table-cell office:value-type="string" table:style-name="ce5">
            <text:p>06/10/23</text:p>
          </table:table-cell>
          <table:table-cell office:value-type="string" table:style-name="ce7">
            <text:p>FT. 53/23 del 10/08/23</text:p>
            <text:p/>
          </table:table-cell>
          <table:table-cell office:value-type="string" table:style-name="ce7">
            <text:p>COLOMBO STEFANO MARIO</text:p>
          </table:table-cell>
          <table:table-cell office:value-type="currency" office:value="7285.35" table:style-name="ce11">
            <text:p><text:s/>7.285,35 €<text:s/></text:p>
          </table:table-cell>
          <table:table-cell office:value-type="string" table:style-name="ce5">
            <text:p>09/10/23</text:p>
          </table:table-cell>
          <table:table-cell table:number-columns-repeated="16378"/>
        </table:table-row>
        <table:table-row table:style-name="ro1">
          <table:table-cell office:value-type="float" office:value="1220" table:style-name="ce5">
            <text:p>1220</text:p>
          </table:table-cell>
          <table:table-cell office:value-type="string" table:style-name="ce5">
            <text:p>09/10/23</text:p>
          </table:table-cell>
          <table:table-cell office:value-type="string" table:style-name="ce7">
            <text:p>IMPORTO DIRITTO PERCENTUALE NEXI ADDEBITO COMM</text:p>
          </table:table-cell>
          <table:table-cell office:value-type="string" table:style-name="ce7">
            <text:p>NEXI PAYMENTS SPA</text:p>
          </table:table-cell>
          <table:table-cell office:value-type="currency" office:value="34.82" table:style-name="ce11">
            <text:p><text:s/>34,82 €<text:s/></text:p>
          </table:table-cell>
          <table:table-cell office:value-type="string" table:style-name="ce5">
            <text:p>04/10/23</text:p>
          </table:table-cell>
          <table:table-cell table:number-columns-repeated="16378"/>
        </table:table-row>
        <table:table-row table:style-name="ro1">
          <table:table-cell office:value-type="float" office:value="1221" table:style-name="ce5">
            <text:p>1221</text:p>
          </table:table-cell>
          <table:table-cell office:value-type="string" table:style-name="ce5">
            <text:p>09/10/23</text:p>
          </table:table-cell>
          <table:table-cell office:value-type="string" table:style-name="ce7">
            <text:p>FT. 412313662328 del 09/09/23</text:p>
          </table:table-cell>
          <table:table-cell office:value-type="string" table:style-name="ce7">
            <text:p>HERA COMM S.P.A.</text:p>
          </table:table-cell>
          <table:table-cell office:value-type="currency" office:value="2.78" table:style-name="ce11">
            <text:p><text:s/>2,78 €<text:s/></text:p>
          </table:table-cell>
          <table:table-cell office:value-type="string" table:style-name="ce5">
            <text:p>09/10/23</text:p>
          </table:table-cell>
          <table:table-cell table:number-columns-repeated="16378"/>
        </table:table-row>
        <table:table-row table:style-name="ro4">
          <table:table-cell office:value-type="float" office:value="1222" table:style-name="ce5">
            <text:p>1222</text:p>
          </table:table-cell>
          <table:table-cell office:value-type="string" table:style-name="ce5">
            <text:p>09/10/23</text:p>
          </table:table-cell>
          <table:table-cell office:value-type="string" table:style-name="ce7">
            <text:p>N/C 510 DEL 29/09/23 RIMBORSO TIROCINIO NON EFFETTUATO (ALONSO MEDIODIA)</text:p>
          </table:table-cell>
          <table:table-cell office:value-type="string" table:style-name="ce7">
            <text:p>KHS KNOW SYSTEMS ITALIA-IL CARROZZIERE LAMPO SRL</text:p>
          </table:table-cell>
          <table:table-cell office:value-type="currency" office:value="305" table:style-name="ce11">
            <text:p><text:s/>305,00 €<text:s/>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223" table:style-name="ce5">
            <text:p>1223</text:p>
          </table:table-cell>
          <table:table-cell office:value-type="string" table:style-name="ce5">
            <text:p>16/10/23</text:p>
          </table:table-cell>
          <table:table-cell office:value-type="string" table:style-name="ce7">
            <text:p>FT. 000000900032779T del 30/09/23</text:p>
          </table:table-cell>
          <table:table-cell office:value-type="string" table:style-name="ce7">
            <text:p>TELEPASS SPA</text:p>
          </table:table-cell>
          <table:table-cell office:value-type="currency" office:value="3" table:style-name="ce11">
            <text:p><text:s/>3,00 €<text:s/></text:p>
          </table:table-cell>
          <table:table-cell office:value-type="string" table:style-name="ce5">
            <text:p>29/09/23</text:p>
          </table:table-cell>
          <table:table-cell table:number-columns-repeated="16378"/>
        </table:table-row>
        <table:table-row table:style-name="ro2">
          <table:table-cell office:value-type="float" office:value="1224" table:style-name="ce5">
            <text:p>1224</text:p>
          </table:table-cell>
          <table:table-cell office:value-type="string" table:style-name="ce5">
            <text:p>16/10/23</text:p>
          </table:table-cell>
          <table:table-cell office:value-type="string" table:style-name="ce7">
            <text:p>FT. 004364034848 del 07/09/23, FT. 004364034849 del 07/09/23, FT. 004364034850 del 07/09/23, FT. 004364034847 del 07/09/23, FT. 004364034846 del 07/09/23, FT. 004364034845 del 07/09/23, FT. 004364034844 del 07/09/23</text:p>
          </table:table-cell>
          <table:table-cell office:value-type="string" table:style-name="ce7">
            <text:p>ENEL ENERGIA SPA</text:p>
          </table:table-cell>
          <table:table-cell office:value-type="currency" office:value="3957.78" table:style-name="ce11">
            <text:p><text:s/>3.957,78 €<text:s/></text:p>
          </table:table-cell>
          <table:table-cell office:value-type="string" table:style-name="ce5">
            <text:p>12/10/23</text:p>
          </table:table-cell>
          <table:table-cell table:number-columns-repeated="16378"/>
        </table:table-row>
        <table:table-row table:style-name="ro4">
          <table:table-cell office:value-type="float" office:value="1225" table:style-name="ce5">
            <text:p>1225</text:p>
          </table:table-cell>
          <table:table-cell office:value-type="string" table:style-name="ce5">
            <text:p>16/10/23</text:p>
          </table:table-cell>
          <table:table-cell office:value-type="string" table:style-name="ce7">
            <text:p>FT. 000220230000336080 del 06/09/23, FT. 000220230000336081 del 06/09/23</text:p>
          </table:table-cell>
          <table:table-cell office:value-type="string" table:style-name="ce7">
            <text:p>BRIANZACQUE S.R.L.</text:p>
          </table:table-cell>
          <table:table-cell office:value-type="currency" office:value="604" table:style-name="ce11">
            <text:p><text:s/>604,00 €<text:s/></text:p>
          </table:table-cell>
          <table:table-cell office:value-type="string" table:style-name="ce5">
            <text:p>13/10/23</text:p>
          </table:table-cell>
          <table:table-cell table:number-columns-repeated="16378"/>
        </table:table-row>
        <table:table-row table:style-name="ro1">
          <table:table-cell office:value-type="float" office:value="1226" table:style-name="ce5">
            <text:p>1226</text:p>
          </table:table-cell>
          <table:table-cell office:value-type="string" table:style-name="ce5">
            <text:p>16/10/23</text:p>
          </table:table-cell>
          <table:table-cell office:value-type="string" table:style-name="ce7">
            <text:p>FT. 000142 del 31/08/23</text:p>
          </table:table-cell>
          <table:table-cell office:value-type="string" table:style-name="ce7">
            <text:p>FUMAGALLI CATTANEO RECUPERI SRL</text:p>
          </table:table-cell>
          <table:table-cell office:value-type="currency" office:value="1018" table:style-name="ce11">
            <text:p><text:s/>1.018,00 €<text:s/></text:p>
          </table:table-cell>
          <table:table-cell office:value-type="string" table:style-name="ce5">
            <text:p>17/10/23</text:p>
          </table:table-cell>
          <table:table-cell table:number-columns-repeated="16378"/>
        </table:table-row>
        <table:table-row table:style-name="ro3">
          <table:table-cell office:value-type="float" office:value="1227" table:style-name="ce5">
            <text:p>1227</text:p>
          </table:table-cell>
          <table:table-cell office:value-type="string" table:style-name="ce5">
            <text:p>16/10/23</text:p>
          </table:table-cell>
          <table:table-cell office:value-type="string" table:style-name="ce7">
            <text:p>Prestaz. tecnico-didattiche 01/07/23 - 31/08/23 FT. 18/2023 del 21/09/23</text:p>
            <text:p>Prestaz. tecnico-didattiche 01/07/23 - 31/08/23 FT. 19/2023 del 22/09/23</text:p>
            <text:p/>
          </table:table-cell>
          <table:table-cell office:value-type="string" table:style-name="ce7">
            <text:p>GADALETA ELENA MARIA GIUSEPPINA</text:p>
          </table:table-cell>
          <table:table-cell office:value-type="currency" office:value="1889.04" table:style-name="ce11">
            <text:p><text:s/>1.889,04 €<text:s/></text:p>
          </table:table-cell>
          <table:table-cell office:value-type="string" table:style-name="ce5">
            <text:p>17/10/23</text:p>
          </table:table-cell>
          <table:table-cell table:number-columns-repeated="16378"/>
        </table:table-row>
        <table:table-row table:style-name="ro4">
          <table:table-cell office:value-type="float" office:value="1228" table:style-name="ce5">
            <text:p>1228</text:p>
          </table:table-cell>
          <table:table-cell office:value-type="string" table:style-name="ce5">
            <text:p>16/10/23</text:p>
          </table:table-cell>
          <table:table-cell office:value-type="string" table:style-name="ce7">
            <text:p>Prestaz. tecnico-didattiche 01/09/23 - 30/09/23 FT. 28 del 12/09/23</text:p>
            <text:p/>
          </table:table-cell>
          <table:table-cell office:value-type="string" table:style-name="ce7">
            <text:p>PRAINO ANGELO</text:p>
          </table:table-cell>
          <table:table-cell office:value-type="currency" office:value="251.68" table:style-name="ce11">
            <text:p><text:s/>251,68 €<text:s/></text:p>
          </table:table-cell>
          <table:table-cell office:value-type="string" table:style-name="ce5">
            <text:p>17/10/23</text:p>
          </table:table-cell>
          <table:table-cell table:number-columns-repeated="16378"/>
        </table:table-row>
        <table:table-row table:style-name="ro4">
          <table:table-cell office:value-type="float" office:value="1229" table:style-name="ce5">
            <text:p>1229</text:p>
          </table:table-cell>
          <table:table-cell office:value-type="string" table:style-name="ce5">
            <text:p>16/10/23</text:p>
          </table:table-cell>
          <table:table-cell office:value-type="string" table:style-name="ce7">
            <text:p>Prestaz. tecnico-didattiche 01/05/23 - 31/05/23 FT. FPR 15/23 del 25/09/23</text:p>
            <text:p/>
          </table:table-cell>
          <table:table-cell office:value-type="string" table:style-name="ce7">
            <text:p>MANIEZZO MANUEL</text:p>
          </table:table-cell>
          <table:table-cell office:value-type="currency" office:value="891.07" table:style-name="ce11">
            <text:p><text:s/>891,07 €<text:s/></text:p>
          </table:table-cell>
          <table:table-cell office:value-type="string" table:style-name="ce5">
            <text:p>17/10/23</text:p>
          </table:table-cell>
          <table:table-cell table:number-columns-repeated="16378"/>
        </table:table-row>
        <table:table-row table:style-name="ro5">
          <table:table-cell office:value-type="float" office:value="1230" table:style-name="ce5">
            <text:p>1230</text:p>
          </table:table-cell>
          <table:table-cell office:value-type="string" table:style-name="ce5">
            <text:p>16/10/23</text:p>
          </table:table-cell>
          <table:table-cell office:value-type="string" table:style-name="ce7">
            <text:p>Prestaz. tecnico-didattiche 01/08/23 - 31/08/23 FT. FPR 20123/23 del 21/09/23</text:p>
            <text:p>Prestaz. tecnico-didattiche 01/08/23 - 31/08/23 FT. FPR 20124/23 del 27/09/23</text:p>
            <text:p/>
          </table:table-cell>
          <table:table-cell office:value-type="string" table:style-name="ce7">
            <text:p>RUSSO CLAUDIO</text:p>
          </table:table-cell>
          <table:table-cell office:value-type="currency" office:value="150" table:style-name="ce11">
            <text:p><text:s/>150,00 €<text:s/></text:p>
          </table:table-cell>
          <table:table-cell office:value-type="string" table:style-name="ce5">
            <text:p>17/10/23</text:p>
          </table:table-cell>
          <table:table-cell table:number-columns-repeated="16378"/>
        </table:table-row>
        <table:table-row table:style-name="ro4">
          <table:table-cell office:value-type="float" office:value="1231" table:style-name="ce5">
            <text:p>1231</text:p>
          </table:table-cell>
          <table:table-cell office:value-type="string" table:style-name="ce5">
            <text:p>16/10/23</text:p>
          </table:table-cell>
          <table:table-cell office:value-type="string" table:style-name="ce7">
            <text:p>Prestaz. tecnico-didattiche 01/09/23 - 30/09/23 FT. 15 del 25/09/23</text:p>
            <text:p/>
          </table:table-cell>
          <table:table-cell office:value-type="string" table:style-name="ce7">
            <text:p>BOLOGNINO SILVIA</text:p>
          </table:table-cell>
          <table:table-cell office:value-type="currency" office:value="1071.72" table:style-name="ce11">
            <text:p><text:s/>1.071,72 €<text:s/></text:p>
          </table:table-cell>
          <table:table-cell office:value-type="string" table:style-name="ce5">
            <text:p>17/10/23</text:p>
          </table:table-cell>
          <table:table-cell table:number-columns-repeated="16378"/>
        </table:table-row>
        <table:table-row table:style-name="ro1">
          <table:table-cell office:value-type="float" office:value="1232" table:style-name="ce5">
            <text:p>1232</text:p>
          </table:table-cell>
          <table:table-cell office:value-type="string" table:style-name="ce5">
            <text:p>16/10/23</text:p>
          </table:table-cell>
          <table:table-cell office:value-type="string" table:style-name="ce7">
            <text:p>Prestaz. tecnico-didattiche 01/09/23 - 30/09/23<text:s/></text:p>
          </table:table-cell>
          <table:table-cell office:value-type="string" table:style-name="ce7">
            <text:p>CONFALONIERI MARINELLA</text:p>
          </table:table-cell>
          <table:table-cell office:value-type="currency" office:value="480" table:style-name="ce11">
            <text:p><text:s/>480,00 €<text:s/></text:p>
          </table:table-cell>
          <table:table-cell office:value-type="string" table:style-name="ce5">
            <text:p>17/10/23</text:p>
          </table:table-cell>
          <table:table-cell table:number-columns-repeated="16378"/>
        </table:table-row>
        <table:table-row table:style-name="ro4">
          <table:table-cell office:value-type="float" office:value="1233" table:style-name="ce5">
            <text:p>1233</text:p>
          </table:table-cell>
          <table:table-cell office:value-type="string" table:style-name="ce5">
            <text:p>16/10/23</text:p>
          </table:table-cell>
          <table:table-cell office:value-type="string" table:style-name="ce7">
            <text:p>FT. 2329/SV del 06/09/23</text:p>
          </table:table-cell>
          <table:table-cell office:value-type="string" table:style-name="ce7">
            <text:p>IPERAL SUPERMERCATI SRL CON SOCIO UNICO</text:p>
          </table:table-cell>
          <table:table-cell office:value-type="currency" office:value="11" table:style-name="ce11">
            <text:p><text:s/>11,00 €<text:s/></text:p>
          </table:table-cell>
          <table:table-cell office:value-type="string" table:style-name="ce5">
            <text:p>17/10/23</text:p>
          </table:table-cell>
          <table:table-cell table:number-columns-repeated="16378"/>
        </table:table-row>
        <table:table-row table:style-name="ro4">
          <table:table-cell office:value-type="float" office:value="1234" table:style-name="ce5">
            <text:p>1234</text:p>
          </table:table-cell>
          <table:table-cell office:value-type="string" table:style-name="ce5">
            <text:p>16/10/23</text:p>
          </table:table-cell>
          <table:table-cell office:value-type="string" table:style-name="ce7">
            <text:p>FT. FPR 75/23 del 31/08/23</text:p>
            <text:p/>
          </table:table-cell>
          <table:table-cell office:value-type="string" table:style-name="ce7">
            <text:p>ELIA AUGUSTO</text:p>
          </table:table-cell>
          <table:table-cell office:value-type="currency" office:value="1297.2" table:style-name="ce11">
            <text:p><text:s/>1.297,20 €<text:s/></text:p>
          </table:table-cell>
          <table:table-cell office:value-type="string" table:style-name="ce5">
            <text:p>17/10/23</text:p>
          </table:table-cell>
          <table:table-cell table:number-columns-repeated="16378"/>
        </table:table-row>
        <table:table-row table:style-name="ro1">
          <table:table-cell office:value-type="float" office:value="1235" table:style-name="ce5">
            <text:p>1235</text:p>
          </table:table-cell>
          <table:table-cell office:value-type="string" table:style-name="ce5">
            <text:p>16/10/23</text:p>
          </table:table-cell>
          <table:table-cell office:value-type="string" table:style-name="ce7">
            <text:p>FT. 1397 del 06/09/23</text:p>
          </table:table-cell>
          <table:table-cell office:value-type="string" table:style-name="ce7">
            <text:p>NEMO SRL</text:p>
          </table:table-cell>
          <table:table-cell office:value-type="currency" office:value="3223.2" table:style-name="ce11">
            <text:p><text:s/>3.223,20 €<text:s/></text:p>
          </table:table-cell>
          <table:table-cell office:value-type="string" table:style-name="ce5">
            <text:p>17/10/23</text:p>
          </table:table-cell>
          <table:table-cell table:number-columns-repeated="16378"/>
        </table:table-row>
        <table:table-row table:style-name="ro1">
          <table:table-cell office:value-type="float" office:value="1236" table:style-name="ce5">
            <text:p>1236</text:p>
          </table:table-cell>
          <table:table-cell office:value-type="string" table:style-name="ce5">
            <text:p>16/10/23</text:p>
          </table:table-cell>
          <table:table-cell office:value-type="string" table:style-name="ce7">
            <text:p>FT. LA00356265 del 31/08/23</text:p>
          </table:table-cell>
          <table:table-cell office:value-type="string" table:style-name="ce7">
            <text:p>FASTWEB S.P.A.</text:p>
          </table:table-cell>
          <table:table-cell office:value-type="currency" office:value="1156.1600000000001" table:style-name="ce11">
            <text:p><text:s/>1.156,16 €<text:s/></text:p>
          </table:table-cell>
          <table:table-cell office:value-type="string" table:style-name="ce5">
            <text:p>17/10/23</text:p>
          </table:table-cell>
          <table:table-cell table:number-columns-repeated="16378"/>
        </table:table-row>
        <table:table-row table:style-name="ro1">
          <table:table-cell office:value-type="float" office:value="1237" table:style-name="ce5">
            <text:p>1237</text:p>
          </table:table-cell>
          <table:table-cell office:value-type="string" table:style-name="ce5">
            <text:p>16/10/23</text:p>
          </table:table-cell>
          <table:table-cell office:value-type="string" table:style-name="ce7">
            <text:p>FT. P-488 del 12/09/23</text:p>
          </table:table-cell>
          <table:table-cell office:value-type="string" table:style-name="ce7">
            <text:p>SOLUZIONE INFORMATICA SRL</text:p>
          </table:table-cell>
          <table:table-cell office:value-type="currency" office:value="2806.68" table:style-name="ce11">
            <text:p><text:s/>2.806,68 €<text:s/></text:p>
          </table:table-cell>
          <table:table-cell office:value-type="string" table:style-name="ce5">
            <text:p>17/10/23</text:p>
          </table:table-cell>
          <table:table-cell table:number-columns-repeated="16378"/>
        </table:table-row>
        <table:table-row table:style-name="ro4">
          <table:table-cell office:value-type="float" office:value="1238" table:style-name="ce5">
            <text:p>1238</text:p>
          </table:table-cell>
          <table:table-cell office:value-type="string" table:style-name="ce5">
            <text:p>16/10/23</text:p>
          </table:table-cell>
          <table:table-cell office:value-type="string" table:style-name="ce7">
            <text:p>FT. 554 del 05/09/23 - FT. 560 del 05/09/23</text:p>
            <text:p/>
          </table:table-cell>
          <table:table-cell office:value-type="string" table:style-name="ce7">
            <text:p>CREMASCOLI MARCO</text:p>
          </table:table-cell>
          <table:table-cell office:value-type="currency" office:value="3752.76" table:style-name="ce11">
            <text:p><text:s/>3.752,76 €<text:s/></text:p>
          </table:table-cell>
          <table:table-cell office:value-type="string" table:style-name="ce5">
            <text:p>17/10/23</text:p>
          </table:table-cell>
          <table:table-cell table:number-columns-repeated="16378"/>
        </table:table-row>
        <table:table-row table:style-name="ro4">
          <table:table-cell office:value-type="float" office:value="1239" table:style-name="ce5">
            <text:p>1239</text:p>
          </table:table-cell>
          <table:table-cell office:value-type="string" table:style-name="ce5">
            <text:p>16/10/23</text:p>
          </table:table-cell>
          <table:table-cell office:value-type="string" table:style-name="ce7">
            <text:p>FT. 23V010863 del 31/08/23, NOTA ACC. 23V012101 del 29/09/23</text:p>
          </table:table-cell>
          <table:table-cell office:value-type="string" table:style-name="ce7">
            <text:p>TECNOLOGIE D'IMPRESA SRL A SOCIO UNICO</text:p>
          </table:table-cell>
          <table:table-cell office:value-type="currency" office:value="1096" table:style-name="ce11">
            <text:p><text:s/>1.096,00 €<text:s/></text:p>
          </table:table-cell>
          <table:table-cell office:value-type="string" table:style-name="ce5">
            <text:p>17/10/23</text:p>
          </table:table-cell>
          <table:table-cell table:number-columns-repeated="16378"/>
        </table:table-row>
        <table:table-row table:style-name="ro1">
          <table:table-cell office:value-type="float" office:value="1240" table:style-name="ce5">
            <text:p>1240</text:p>
          </table:table-cell>
          <table:table-cell office:value-type="string" table:style-name="ce5">
            <text:p>16/10/23</text:p>
          </table:table-cell>
          <table:table-cell office:value-type="string" table:style-name="ce7">
            <text:p>FT. F32385 del 06/09/23</text:p>
          </table:table-cell>
          <table:table-cell office:value-type="string" table:style-name="ce7">
            <text:p>EDENRED ITALIA SRL</text:p>
          </table:table-cell>
          <table:table-cell office:value-type="currency" office:value="1000" table:style-name="ce11">
            <text:p><text:s/>1.000,00 €<text:s/></text:p>
          </table:table-cell>
          <table:table-cell office:value-type="string" table:style-name="ce5">
            <text:p>17/10/23</text:p>
          </table:table-cell>
          <table:table-cell table:number-columns-repeated="16378"/>
        </table:table-row>
        <table:table-row table:style-name="ro1">
          <table:table-cell office:value-type="float" office:value="1241" table:style-name="ce5">
            <text:p>1241</text:p>
          </table:table-cell>
          <table:table-cell office:value-type="string" table:style-name="ce5">
            <text:p>16/10/23</text:p>
          </table:table-cell>
          <table:table-cell office:value-type="string" table:style-name="ce7">
            <text:p>FT. 2023 <text:s text:c="3"/>20 del 15/09/23</text:p>
          </table:table-cell>
          <table:table-cell office:value-type="string" table:style-name="ce7">
            <text:p>ABE S.R.L.</text:p>
          </table:table-cell>
          <table:table-cell office:value-type="currency" office:value="176536.94" table:style-name="ce11">
            <text:p><text:s/>176.536,94 €<text:s/></text:p>
          </table:table-cell>
          <table:table-cell office:value-type="string" table:style-name="ce5">
            <text:p>17/10/23</text:p>
          </table:table-cell>
          <table:table-cell table:number-columns-repeated="16378"/>
        </table:table-row>
        <table:table-row table:style-name="ro1">
          <table:table-cell office:value-type="float" office:value="1242" table:style-name="ce5">
            <text:p>1242</text:p>
          </table:table-cell>
          <table:table-cell office:value-type="string" table:style-name="ce5">
            <text:p>16/10/23</text:p>
          </table:table-cell>
          <table:table-cell office:value-type="string" table:style-name="ce7">
            <text:p>FT. 5 del 22/09/23</text:p>
          </table:table-cell>
          <table:table-cell office:value-type="string" table:style-name="ce7">
            <text:p>VIGA REAL ESTATE SRL</text:p>
          </table:table-cell>
          <table:table-cell office:value-type="currency" office:value="4537.25" table:style-name="ce11">
            <text:p><text:s/>4.537,25 €<text:s/></text:p>
          </table:table-cell>
          <table:table-cell office:value-type="string" table:style-name="ce5">
            <text:p>17/10/23</text:p>
          </table:table-cell>
          <table:table-cell table:number-columns-repeated="16378"/>
        </table:table-row>
        <table:table-row table:style-name="ro1">
          <table:table-cell office:value-type="float" office:value="1243" table:style-name="ce5">
            <text:p>1243</text:p>
          </table:table-cell>
          <table:table-cell office:value-type="string" table:style-name="ce5">
            <text:p>16/10/23</text:p>
          </table:table-cell>
          <table:table-cell office:value-type="string" table:style-name="ce7">
            <text:p>FT. FPR 127/23 del 07/09/23</text:p>
          </table:table-cell>
          <table:table-cell office:value-type="string" table:style-name="ce7">
            <text:p>ARTEDIL SRL</text:p>
          </table:table-cell>
          <table:table-cell office:value-type="currency" office:value="54400" table:style-name="ce11">
            <text:p><text:s/>54.400,00 €<text:s/></text:p>
          </table:table-cell>
          <table:table-cell office:value-type="string" table:style-name="ce5">
            <text:p>17/10/23</text:p>
          </table:table-cell>
          <table:table-cell table:number-columns-repeated="16378"/>
        </table:table-row>
        <table:table-row table:style-name="ro4">
          <table:table-cell office:value-type="float" office:value="1256" table:style-name="ce5">
            <text:p>1256</text:p>
          </table:table-cell>
          <table:table-cell office:value-type="string" table:style-name="ce5">
            <text:p>17/10/23</text:p>
          </table:table-cell>
          <table:table-cell office:value-type="string" table:style-name="ce7">
            <text:p>COMPETENZE - ONERI, COMMISSIONI E SPESE LIQUIDAZIONE AL 30/06/2023</text:p>
          </table:table-cell>
          <table:table-cell office:value-type="string" table:style-name="ce7">
            <text:p>BANCA POPOLARE DI SONDRIO - FILIALE DI SEREGNO</text:p>
          </table:table-cell>
          <table:table-cell office:value-type="currency" office:value="1713.97" table:style-name="ce11">
            <text:p><text:s/>1.713,97 €<text:s/></text:p>
          </table:table-cell>
          <table:table-cell office:value-type="string" table:style-name="ce5">
            <text:p>04/10/23</text:p>
          </table:table-cell>
          <table:table-cell table:number-columns-repeated="16378"/>
        </table:table-row>
        <table:table-row table:style-name="ro3">
          <table:table-cell office:value-type="float" office:value="1257" table:style-name="ce5">
            <text:p>1257</text:p>
          </table:table-cell>
          <table:table-cell office:value-type="string" table:style-name="ce5">
            <text:p>18/10/23</text:p>
          </table:table-cell>
          <table:table-cell office:value-type="string" table:style-name="ce7">
            <text:p>Giroconto per trasferimento risorse finanziarie dal cc Potenziamento al cc ordinario per errato bonifico Villani Umberto ft.37/23 del 2/8/23</text:p>
          </table:table-cell>
          <table:table-cell office:value-type="string" table:style-name="ce7">
            <text:p>AGENZIA PER LA FORMAZIONE, L'ORIENTAMENTO E IL LAVORO DI MONZA E BRIANZA</text:p>
          </table:table-cell>
          <table:table-cell office:value-type="currency" office:value="2137.6" table:style-name="ce11">
            <text:p><text:s/>2.137,60 €<text:s/></text:p>
          </table:table-cell>
          <table:table-cell office:value-type="string" table:style-name="ce5">
            <text:p>30/10/23</text:p>
          </table:table-cell>
          <table:table-cell table:number-columns-repeated="16378"/>
        </table:table-row>
        <table:table-row table:style-name="ro1">
          <table:table-cell office:value-type="float" office:value="1258" table:style-name="ce5">
            <text:p>1258</text:p>
          </table:table-cell>
          <table:table-cell office:value-type="string" table:style-name="ce5">
            <text:p>23/10/23</text:p>
          </table:table-cell>
          <table:table-cell office:value-type="string" table:style-name="ce7">
            <text:p>STIPENDI OTTOBRE 2023</text:p>
          </table:table-cell>
          <table:table-cell office:value-type="string" table:style-name="ce7">
            <text:p>DIPENDENTI/COLLABORATORI DIVERSI</text:p>
          </table:table-cell>
          <table:table-cell office:value-type="currency" office:value="195186.45" table:style-name="ce11">
            <text:p><text:s/>195.186,45 €<text:s/></text:p>
          </table:table-cell>
          <table:table-cell office:value-type="string" table:style-name="ce5">
            <text:p>27/10/23</text:p>
          </table:table-cell>
          <table:table-cell table:number-columns-repeated="16378"/>
        </table:table-row>
        <table:table-row table:style-name="ro1">
          <table:table-cell office:value-type="float" office:value="1259" table:style-name="ce5">
            <text:p>1259</text:p>
          </table:table-cell>
          <table:table-cell office:value-type="string" table:style-name="ce5">
            <text:p>24/10/23</text:p>
          </table:table-cell>
          <table:table-cell office:value-type="string" table:style-name="ce7">
            <text:p>STORNO BONIFICO ERRATO DEL 17.10.23</text:p>
          </table:table-cell>
          <table:table-cell office:value-type="string" table:style-name="ce7">
            <text:p>C4 SRL</text:p>
          </table:table-cell>
          <table:table-cell office:value-type="currency" office:value="61" table:style-name="ce11">
            <text:p><text:s/>61,00 €<text:s/></text:p>
          </table:table-cell>
          <table:table-cell office:value-type="string" table:style-name="ce5">
            <text:p>30/10/23</text:p>
          </table:table-cell>
          <table:table-cell table:number-columns-repeated="16378"/>
        </table:table-row>
        <table:table-row table:style-name="ro4">
          <table:table-cell office:value-type="float" office:value="1261" table:style-name="ce5">
            <text:p>1261</text:p>
          </table:table-cell>
          <table:table-cell office:value-type="string" table:style-name="ce5">
            <text:p>26/10/23</text:p>
          </table:table-cell>
          <table:table-cell office:value-type="string" table:style-name="ce7">
            <text:p>COMMISSIONE BANCARIA PAGOBANCOMAT MESE SETTEMBRE</text:p>
          </table:table-cell>
          <table:table-cell office:value-type="string" table:style-name="ce7">
            <text:p>BANCA POPOLARE DI SONDRIO - FILIALE DI SEREGNO</text:p>
          </table:table-cell>
          <table:table-cell office:value-type="currency" office:value="9.66" table:style-name="ce11">
            <text:p><text:s/>9,66 €<text:s/></text:p>
          </table:table-cell>
          <table:table-cell office:value-type="string" table:style-name="ce5">
            <text:p>24/10/23</text:p>
          </table:table-cell>
          <table:table-cell table:number-columns-repeated="16378"/>
        </table:table-row>
        <table:table-row table:style-name="ro1">
          <table:table-cell office:value-type="float" office:value="1262" table:style-name="ce5">
            <text:p>1262</text:p>
          </table:table-cell>
          <table:table-cell office:value-type="string" table:style-name="ce5">
            <text:p>27/10/23</text:p>
          </table:table-cell>
          <table:table-cell office:value-type="string" table:style-name="ce7">
            <text:p>STORNO BONIFICO ERRATO 09.10.23</text:p>
          </table:table-cell>
          <table:table-cell office:value-type="string" table:style-name="ce7">
            <text:p>R.E.M. DI GALIMBERTI LUIGI &amp; C. SAS</text:p>
          </table:table-cell>
          <table:table-cell office:value-type="currency" office:value="305" table:style-name="ce11">
            <text:p><text:s/>305,00 €<text:s/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1263" table:style-name="ce5">
            <text:p>1263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Prestaz. tecnico-didattiche 01/01/23 - 31/12/23 FT. FPR 40/23 del 22/09/23</text:p>
            <text:p/>
          </table:table-cell>
          <table:table-cell office:value-type="string" table:style-name="ce7">
            <text:p>VILLANI UMBERTO</text:p>
          </table:table-cell>
          <table:table-cell office:value-type="currency" office:value="1923.84" table:style-name="ce11">
            <text:p><text:s/>1.923,84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4">
          <table:table-cell office:value-type="float" office:value="1264" table:style-name="ce5">
            <text:p>1264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Prestaz. tecnico-didattiche 01/09/23 - 30/09/23 FT. 8 del 30/09/23</text:p>
            <text:p/>
          </table:table-cell>
          <table:table-cell office:value-type="string" table:style-name="ce7">
            <text:p>TERUZZI ANNAMARIA</text:p>
          </table:table-cell>
          <table:table-cell office:value-type="currency" office:value="1281.2" table:style-name="ce11">
            <text:p><text:s/>1.281,20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4">
          <table:table-cell office:value-type="float" office:value="1265" table:style-name="ce5">
            <text:p>1265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Prestaz. tecnico-didattiche 01/09/23 - 30/09/23 FT. 18 del 29/09/23</text:p>
            <text:p/>
          </table:table-cell>
          <table:table-cell office:value-type="string" table:style-name="ce7">
            <text:p>DI GIANNANTONIO DAMIANO GUGLIELMO</text:p>
          </table:table-cell>
          <table:table-cell office:value-type="currency" office:value="730" table:style-name="ce11">
            <text:p><text:s/>730,00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4">
          <table:table-cell office:value-type="float" office:value="1266" table:style-name="ce5">
            <text:p>1266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Prestaz. tecnico-didattiche 01/09/23 - 30/09/23 FT. 35 del 29/09/23</text:p>
            <text:p/>
          </table:table-cell>
          <table:table-cell office:value-type="string" table:style-name="ce7">
            <text:p>TREZZI FEDERICO</text:p>
          </table:table-cell>
          <table:table-cell office:value-type="currency" office:value="1593.2" table:style-name="ce11">
            <text:p><text:s/>1.593,20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4">
          <table:table-cell office:value-type="float" office:value="1267" table:style-name="ce5">
            <text:p>1267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Prestaz. tecnico-didattiche 01/09/23 - 30/09/23 FT. 17/2023 del 27/09/23</text:p>
            <text:p/>
          </table:table-cell>
          <table:table-cell office:value-type="string" table:style-name="ce7">
            <text:p>MORETTO ORIANA</text:p>
          </table:table-cell>
          <table:table-cell office:value-type="currency" office:value="730.08" table:style-name="ce11">
            <text:p><text:s/>730,08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4">
          <table:table-cell office:value-type="float" office:value="1268" table:style-name="ce5">
            <text:p>1268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Prestaz. tecnico-didattiche 01/09/23 - 30/09/23 FT. 35/2023 del 29/09/23</text:p>
            <text:p/>
          </table:table-cell>
          <table:table-cell office:value-type="string" table:style-name="ce7">
            <text:p>GIORGETTI MONICA INES</text:p>
          </table:table-cell>
          <table:table-cell office:value-type="currency" office:value="1800" table:style-name="ce11">
            <text:p><text:s/>1.800,00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4">
          <table:table-cell office:value-type="float" office:value="1269" table:style-name="ce5">
            <text:p>1269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Prestaz. tecnico-didattiche 01/09/23 - 30/09/23 FT. 4 del 29/09/23</text:p>
            <text:p/>
          </table:table-cell>
          <table:table-cell office:value-type="string" table:style-name="ce7">
            <text:p>CIPRIANI ALESSANDRA</text:p>
          </table:table-cell>
          <table:table-cell office:value-type="currency" office:value="1574.48" table:style-name="ce11">
            <text:p><text:s/>1.574,48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4">
          <table:table-cell office:value-type="float" office:value="1270" table:style-name="ce5">
            <text:p>1270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Prestaz. tecnico-didattiche 01/09/23 - 30/09/23 FT. 5 del 28/09/23</text:p>
            <text:p/>
          </table:table-cell>
          <table:table-cell office:value-type="string" table:style-name="ce7">
            <text:p>COSARO FRANCESCA</text:p>
          </table:table-cell>
          <table:table-cell office:value-type="currency" office:value="1596.32" table:style-name="ce11">
            <text:p><text:s/>1.596,32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4">
          <table:table-cell office:value-type="float" office:value="1271" table:style-name="ce5">
            <text:p>1271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Prestaz. tecnico-didattiche 01/09/23 - 30/09/23 FT. 12 del 30/09/23</text:p>
            <text:p/>
          </table:table-cell>
          <table:table-cell office:value-type="string" table:style-name="ce7">
            <text:p>ATRINI MARIAPIA MADDALENA</text:p>
          </table:table-cell>
          <table:table-cell office:value-type="currency" office:value="300" table:style-name="ce11">
            <text:p><text:s/>300,00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3">
          <table:table-cell office:value-type="float" office:value="1272" table:style-name="ce5">
            <text:p>1272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Prestaz. tecnico-didattiche 01/04/23 - 30/06/23 FT. 13.2023 del 30/09/23</text:p>
            <text:p>Prestaz. tecnico-didattiche 01/07/23 - 30/09/23 FT. 14.2023 del 07/10/23</text:p>
            <text:p/>
          </table:table-cell>
          <table:table-cell office:value-type="string" table:style-name="ce7">
            <text:p>CANGEMI SILVANA</text:p>
          </table:table-cell>
          <table:table-cell office:value-type="currency" office:value="8823.36" table:style-name="ce11">
            <text:p><text:s/>8.823,36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4">
          <table:table-cell office:value-type="float" office:value="1273" table:style-name="ce5">
            <text:p>1273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Prestaz. tecnico-didattiche 01/09/23 - 30/09/23 FT. 18/2023 del 02/10/23</text:p>
            <text:p/>
          </table:table-cell>
          <table:table-cell office:value-type="string" table:style-name="ce7">
            <text:p>ARNABOLDI MARTA</text:p>
          </table:table-cell>
          <table:table-cell office:value-type="currency" office:value="1908.12" table:style-name="ce11">
            <text:p><text:s/>1.908,12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2">
          <table:table-cell office:value-type="float" office:value="1274" table:style-name="ce5">
            <text:p>1274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Prestaz. tecnico-didattiche 01/09/23 - 30/09/23 FT. 48 del 30/09/23</text:p>
            <text:p>Prestaz. tecnico-didattiche 01/09/23 - 30/09/23 FT. 47 del 30/09/23</text:p>
            <text:p>Prestaz. tecnico-didattiche 01/09/23 - 30/09/23 FT. 46 del 30/09/23</text:p>
            <text:p/>
          </table:table-cell>
          <table:table-cell office:value-type="string" table:style-name="ce7">
            <text:p>TIEGHI LAURA</text:p>
          </table:table-cell>
          <table:table-cell office:value-type="currency" office:value="2144.2399999999998" table:style-name="ce11">
            <text:p><text:s/>2.144,24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4">
          <table:table-cell office:value-type="float" office:value="1275" table:style-name="ce5">
            <text:p>1275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Prestaz. tecnico-didattiche 01/09/23 - 30/09/23 FT. 125 del 30/09/23</text:p>
            <text:p/>
          </table:table-cell>
          <table:table-cell office:value-type="string" table:style-name="ce7">
            <text:p>IACUZIO VINCENZO</text:p>
          </table:table-cell>
          <table:table-cell office:value-type="currency" office:value="1492.4" table:style-name="ce11">
            <text:p><text:s/>1.492,40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4">
          <table:table-cell office:value-type="float" office:value="1276" table:style-name="ce5">
            <text:p>1276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Prestaz. tecnico-didattiche 01/09/23 - 30/09/23 FT. FPR 26/23 del 02/10/23</text:p>
            <text:p/>
          </table:table-cell>
          <table:table-cell office:value-type="string" table:style-name="ce7">
            <text:p>COLOMBO ANDREA</text:p>
          </table:table-cell>
          <table:table-cell office:value-type="currency" office:value="570" table:style-name="ce11">
            <text:p><text:s/>570,00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3">
          <table:table-cell office:value-type="float" office:value="1277" table:style-name="ce5">
            <text:p>1277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Prestaz. tecnico-didattiche 01/09/23 - 30/09/23 FT. 40/2023 del 01/10/23</text:p>
            <text:p>Prestaz. tecnico-didattiche 01/09/23 - 30/09/23 FT. 42/2023 del 01/10/23</text:p>
            <text:p/>
          </table:table-cell>
          <table:table-cell office:value-type="string" table:style-name="ce7">
            <text:p>BOVINELLI MARCO</text:p>
          </table:table-cell>
          <table:table-cell office:value-type="currency" office:value="2385.6" table:style-name="ce11">
            <text:p><text:s/>2.385,60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1">
          <table:table-cell office:value-type="float" office:value="1278" table:style-name="ce5">
            <text:p>1278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Prestaz. tecnico-didattiche 01/09/23 - 30/09/23<text:s/></text:p>
          </table:table-cell>
          <table:table-cell office:value-type="string" table:style-name="ce7">
            <text:p>COLOMBO GIANLUIGI</text:p>
          </table:table-cell>
          <table:table-cell office:value-type="currency" office:value="642" table:style-name="ce11">
            <text:p><text:s/>642,00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3">
          <table:table-cell office:value-type="float" office:value="1279" table:style-name="ce5">
            <text:p>1279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Prestaz. tecnico-didattiche 01/09/23 - 30/09/23 FT. 58-FE del 30/09/23</text:p>
            <text:p>Prestaz. tecnico-didattiche 01/09/23 - 30/09/23 FT. 59-FE del 30/09/23</text:p>
            <text:p/>
          </table:table-cell>
          <table:table-cell office:value-type="string" table:style-name="ce7">
            <text:p>COLOMBO MASSIMO LUIGI</text:p>
          </table:table-cell>
          <table:table-cell office:value-type="currency" office:value="820" table:style-name="ce11">
            <text:p><text:s/>820,00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4">
          <table:table-cell office:value-type="float" office:value="1280" table:style-name="ce5">
            <text:p>1280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Prestaz. tecnico-didattiche 01/09/23 - 30/09/23 FT. 17/2023 del 02/10/23</text:p>
            <text:p/>
          </table:table-cell>
          <table:table-cell office:value-type="string" table:style-name="ce7">
            <text:p>FRATTER ERNESTO</text:p>
          </table:table-cell>
          <table:table-cell office:value-type="currency" office:value="750.8" table:style-name="ce11">
            <text:p><text:s/>750,80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4">
          <table:table-cell office:value-type="float" office:value="1281" table:style-name="ce5">
            <text:p>1281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FT. 40/2023 del 04/10/23</text:p>
          </table:table-cell>
          <table:table-cell office:value-type="string" table:style-name="ce7">
            <text:p>AZIENDA SPECIALE DI FORMAZIONE "SCUOLA PAOLO BORSA"</text:p>
          </table:table-cell>
          <table:table-cell office:value-type="currency" office:value="59055" table:style-name="ce11">
            <text:p><text:s/>59.055,00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4">
          <table:table-cell office:value-type="float" office:value="1282" table:style-name="ce5">
            <text:p>1282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Prestaz. tecnico-didattiche 01/09/23 - 30/09/23 FT. FPR 17/23 del 02/10/23</text:p>
            <text:p/>
          </table:table-cell>
          <table:table-cell office:value-type="string" table:style-name="ce7">
            <text:p>MANIEZZO MANUEL</text:p>
          </table:table-cell>
          <table:table-cell office:value-type="currency" office:value="1368.43" table:style-name="ce11">
            <text:p><text:s/>1.368,43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4">
          <table:table-cell office:value-type="float" office:value="1283" table:style-name="ce5">
            <text:p>1283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Prestaz. tecnico-didattiche 01/09/23 - 30/09/23 FT. 12 del 29/09/23</text:p>
            <text:p/>
          </table:table-cell>
          <table:table-cell office:value-type="string" table:style-name="ce7">
            <text:p>PISEDDU GIULIANO</text:p>
          </table:table-cell>
          <table:table-cell office:value-type="currency" office:value="534.65" table:style-name="ce11">
            <text:p><text:s/>534,65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4">
          <table:table-cell office:value-type="float" office:value="1284" table:style-name="ce5">
            <text:p>1284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Prestaz. tecnico-didattiche 01/09/23 - 30/09/23 FT. 25/2023 del 28/09/23</text:p>
            <text:p/>
          </table:table-cell>
          <table:table-cell office:value-type="string" table:style-name="ce7">
            <text:p>ARNABOLDI FEDERICA</text:p>
          </table:table-cell>
          <table:table-cell office:value-type="currency" office:value="2577.54" table:style-name="ce11">
            <text:p><text:s/>2.577,54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4">
          <table:table-cell office:value-type="float" office:value="1285" table:style-name="ce5">
            <text:p>1285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Prestaz. tecnico-didattiche 01/09/23 - 21/09/23 FT. 30 del 28/09/23</text:p>
            <text:p/>
          </table:table-cell>
          <table:table-cell office:value-type="string" table:style-name="ce7">
            <text:p>PRAINO ANGELO</text:p>
          </table:table-cell>
          <table:table-cell office:value-type="currency" office:value="730.08" table:style-name="ce11">
            <text:p><text:s/>730,08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4">
          <table:table-cell office:value-type="float" office:value="1286" table:style-name="ce5">
            <text:p>1286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Prestaz. tecnico-didattiche 01/09/23 - 30/09/23 FT. FPR 25/23 del 28/09/23</text:p>
            <text:p/>
          </table:table-cell>
          <table:table-cell office:value-type="string" table:style-name="ce7">
            <text:p>MONOLO DANIELE</text:p>
          </table:table-cell>
          <table:table-cell office:value-type="currency" office:value="730" table:style-name="ce11">
            <text:p><text:s/>730,00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3">
          <table:table-cell office:value-type="float" office:value="1287" table:style-name="ce5">
            <text:p>1287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Prestaz. tecnico-didattiche 01/07/23 - 30/09/23 FT. FPR 37/23 del 02/10/23</text:p>
            <text:p>Prestaz. tecnico-didattiche 01/08/23 - 30/09/23 FT. FPR 36/23 del 02/10/23</text:p>
            <text:p/>
          </table:table-cell>
          <table:table-cell office:value-type="string" table:style-name="ce7">
            <text:p>LOMARTIRE CRISTINA</text:p>
          </table:table-cell>
          <table:table-cell office:value-type="currency" office:value="4922.1099999999997" table:style-name="ce11">
            <text:p><text:s/>4.922,11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4">
          <table:table-cell office:value-type="float" office:value="1288" table:style-name="ce5">
            <text:p>1288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Prestaz. tecnico-didattiche 01/09/23 - 30/09/23 FT. FPR 45/23 del 02/10/23</text:p>
            <text:p/>
          </table:table-cell>
          <table:table-cell office:value-type="string" table:style-name="ce7">
            <text:p>PILONI SIMONA</text:p>
          </table:table-cell>
          <table:table-cell office:value-type="currency" office:value="438.88" table:style-name="ce11">
            <text:p><text:s/>438,88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4">
          <table:table-cell office:value-type="float" office:value="1289" table:style-name="ce5">
            <text:p>1289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Prestaz. tecnico-didattiche 01/08/23 - 30/09/23 FT. 40/23 del 28/09/23</text:p>
            <text:p/>
          </table:table-cell>
          <table:table-cell office:value-type="string" table:style-name="ce7">
            <text:p>CAFARO IDA NICOLETTA</text:p>
          </table:table-cell>
          <table:table-cell office:value-type="currency" office:value="1092" table:style-name="ce11">
            <text:p><text:s/>1.092,00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4">
          <table:table-cell office:value-type="float" office:value="1290" table:style-name="ce5">
            <text:p>1290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Prestaz. tecnico-didattiche 01/09/23 - 30/09/23 FT. FPR 22/23 del 30/09/23</text:p>
            <text:p/>
          </table:table-cell>
          <table:table-cell office:value-type="string" table:style-name="ce7">
            <text:p>COMI LUCA</text:p>
          </table:table-cell>
          <table:table-cell office:value-type="currency" office:value="988" table:style-name="ce11">
            <text:p><text:s/>988,00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4">
          <table:table-cell office:value-type="float" office:value="1291" table:style-name="ce5">
            <text:p>1291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Prestaz. tecnico-didattiche 01/09/23 - 30/09/23 FT. 10 del 29/09/23</text:p>
            <text:p/>
          </table:table-cell>
          <table:table-cell office:value-type="string" table:style-name="ce7">
            <text:p>MAGNI MARIA ASSUNTA</text:p>
          </table:table-cell>
          <table:table-cell office:value-type="currency" office:value="1592" table:style-name="ce11">
            <text:p><text:s/>1.592,00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4">
          <table:table-cell office:value-type="float" office:value="1292" table:style-name="ce5">
            <text:p>1292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Prestaz. tecnico-didattiche 01/09/23 - 30/09/23 FT. 87 del 28/09/23</text:p>
            <text:p/>
          </table:table-cell>
          <table:table-cell office:value-type="string" table:style-name="ce7">
            <text:p>DONATO SILVIA</text:p>
          </table:table-cell>
          <table:table-cell office:value-type="currency" office:value="293.2" table:style-name="ce11">
            <text:p><text:s/>293,20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4">
          <table:table-cell office:value-type="float" office:value="1293" table:style-name="ce5">
            <text:p>1293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Prestaz. tecnico-didattiche 01/09/23 - 30/09/23 FT. 46/E del 03/10/23</text:p>
            <text:p/>
          </table:table-cell>
          <table:table-cell office:value-type="string" table:style-name="ce7">
            <text:p>CASTELLINO ELISABETTA</text:p>
          </table:table-cell>
          <table:table-cell office:value-type="currency" office:value="1930.66" table:style-name="ce11">
            <text:p><text:s/>1.930,66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4">
          <table:table-cell office:value-type="float" office:value="1294" table:style-name="ce5">
            <text:p>1294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Prestaz. tecnico-didattiche 01/09/23 - 30/09/23 FT. 18 del 02/10/23</text:p>
            <text:p/>
          </table:table-cell>
          <table:table-cell office:value-type="string" table:style-name="ce7">
            <text:p>MUSSO BARBARA</text:p>
          </table:table-cell>
          <table:table-cell office:value-type="currency" office:value="993.98" table:style-name="ce11">
            <text:p><text:s/>993,98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4">
          <table:table-cell office:value-type="float" office:value="1295" table:style-name="ce5">
            <text:p>1295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Prestaz. tecnico-didattiche 01/09/23 - 30/09/23 FT. 15 del 30/09/23</text:p>
            <text:p/>
          </table:table-cell>
          <table:table-cell office:value-type="string" table:style-name="ce7">
            <text:p>DALLARI CRISTIAN</text:p>
          </table:table-cell>
          <table:table-cell office:value-type="currency" office:value="1622" table:style-name="ce11">
            <text:p><text:s/>1.622,00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4">
          <table:table-cell office:value-type="float" office:value="1296" table:style-name="ce5">
            <text:p>1296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Prestaz. tecnico-didattiche 01/09/23 - 30/09/23 FT. 96 del 28/09/23</text:p>
            <text:p/>
          </table:table-cell>
          <table:table-cell office:value-type="string" table:style-name="ce7">
            <text:p>PRAINO LORENZO</text:p>
          </table:table-cell>
          <table:table-cell office:value-type="currency" office:value="1021.2" table:style-name="ce11">
            <text:p><text:s/>1.021,20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4">
          <table:table-cell office:value-type="float" office:value="1297" table:style-name="ce5">
            <text:p>1297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Prestaz. tecnico-didattiche 27/06/23 - 31/12/23 FT. FPR 13/23 del 30/09/23</text:p>
            <text:p/>
          </table:table-cell>
          <table:table-cell office:value-type="string" table:style-name="ce7">
            <text:p>D'AMORE GIOVANNI</text:p>
          </table:table-cell>
          <table:table-cell office:value-type="currency" office:value="5953.08" table:style-name="ce11">
            <text:p><text:s/>5.953,08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4">
          <table:table-cell office:value-type="float" office:value="1298" table:style-name="ce5">
            <text:p>1298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Prestaz. tecnico-didattiche 01/09/23 - 30/09/23 FT. 9/001 del 30/09/23</text:p>
            <text:p/>
          </table:table-cell>
          <table:table-cell office:value-type="string" table:style-name="ce7">
            <text:p>MASCIADRI ILARIA</text:p>
          </table:table-cell>
          <table:table-cell office:value-type="currency" office:value="1510" table:style-name="ce11">
            <text:p><text:s/>1.510,00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3">
          <table:table-cell office:value-type="float" office:value="1299" table:style-name="ce5">
            <text:p>1299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Prestaz. tecnico-didattiche 01/09/23 - 30/09/23 FT. 18 del 30/09/23</text:p>
            <text:p>Prestaz. tecnico-didattiche 01/09/23 - 30/09/23 FT. 19 del 30/09/23</text:p>
            <text:p/>
          </table:table-cell>
          <table:table-cell office:value-type="string" table:style-name="ce7">
            <text:p>ZULIANI ALICE</text:p>
          </table:table-cell>
          <table:table-cell office:value-type="currency" office:value="2172.4" table:style-name="ce11">
            <text:p><text:s/>2.172,40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4">
          <table:table-cell office:value-type="float" office:value="1300" table:style-name="ce5">
            <text:p>1300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Prestaz. tecnico-didattiche 01/09/23 - 30/09/23 FT. FPR 13/23 del 30/09/23</text:p>
            <text:p/>
          </table:table-cell>
          <table:table-cell office:value-type="string" table:style-name="ce7">
            <text:p>GERMANO SABRINA</text:p>
          </table:table-cell>
          <table:table-cell office:value-type="currency" office:value="226.72" table:style-name="ce11">
            <text:p><text:s/>226,72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4">
          <table:table-cell office:value-type="float" office:value="1301" table:style-name="ce5">
            <text:p>1301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Prestaz. tecnico-didattiche 01/09/23 - 30/09/23 FT. FPR 13/23 del 05/10/23</text:p>
            <text:p/>
          </table:table-cell>
          <table:table-cell office:value-type="string" table:style-name="ce7">
            <text:p>MORI CHIARA</text:p>
          </table:table-cell>
          <table:table-cell office:value-type="currency" office:value="1050.32" table:style-name="ce11">
            <text:p><text:s/>1.050,32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4">
          <table:table-cell office:value-type="float" office:value="1302" table:style-name="ce5">
            <text:p>1302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Prestaz. tecnico-didattiche 01/01/23 - 31/12/23 FT. FPR 41/23 del 30/09/23</text:p>
            <text:p/>
          </table:table-cell>
          <table:table-cell office:value-type="string" table:style-name="ce7">
            <text:p>FADINI ANNALISA</text:p>
          </table:table-cell>
          <table:table-cell office:value-type="currency" office:value="1529.58" table:style-name="ce11">
            <text:p><text:s/>1.529,58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3">
          <table:table-cell office:value-type="float" office:value="1303" table:style-name="ce5">
            <text:p>1303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Prestaz. tecnico-didattiche 01/09/23 - 30/09/23 FT. FPR 6/23 del 05/10/23</text:p>
            <text:p>Prestaz. tecnico-didattiche 01/09/23 - 30/09/23 FT. FPR 5/23 del 05/10/23</text:p>
            <text:p/>
          </table:table-cell>
          <table:table-cell office:value-type="string" table:style-name="ce7">
            <text:p>POGLIANI ELISABETTA</text:p>
          </table:table-cell>
          <table:table-cell office:value-type="currency" office:value="1528.8" table:style-name="ce11">
            <text:p><text:s/>1.528,80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4">
          <table:table-cell office:value-type="float" office:value="1304" table:style-name="ce5">
            <text:p>1304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Prestaz. tecnico-didattiche 01/09/23 - 30/09/23 FT. 6 del 29/09/23</text:p>
            <text:p/>
          </table:table-cell>
          <table:table-cell office:value-type="string" table:style-name="ce7">
            <text:p>INGEGNERI GIULIA</text:p>
          </table:table-cell>
          <table:table-cell office:value-type="currency" office:value="2499" table:style-name="ce11">
            <text:p><text:s/>2.499,00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4">
          <table:table-cell office:value-type="float" office:value="1305" table:style-name="ce5">
            <text:p>1305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Prestaz. tecnico-didattiche 01/09/23 - 30/09/23 FT. 1 del 30/09/23</text:p>
            <text:p/>
          </table:table-cell>
          <table:table-cell office:value-type="string" table:style-name="ce7">
            <text:p>SERIO FEDERICA MARTINA</text:p>
          </table:table-cell>
          <table:table-cell office:value-type="currency" office:value="691.52" table:style-name="ce11">
            <text:p><text:s/>691,52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4">
          <table:table-cell office:value-type="float" office:value="1306" table:style-name="ce5">
            <text:p>1306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Prestaz. tecnico-didattiche 01/07/23 - 30/09/23 FT. 15 del 29/09/23</text:p>
            <text:p/>
          </table:table-cell>
          <table:table-cell office:value-type="string" table:style-name="ce7">
            <text:p>CUPPARI DAVIDE ALESSANDRO</text:p>
          </table:table-cell>
          <table:table-cell office:value-type="currency" office:value="2059.54" table:style-name="ce11">
            <text:p><text:s/>2.059,54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4">
          <table:table-cell office:value-type="float" office:value="1307" table:style-name="ce5">
            <text:p>1307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Prestaz. tecnico-didattiche 01/09/23 - 30/09/23 FT. 15 del 11/10/23</text:p>
            <text:p/>
          </table:table-cell>
          <table:table-cell office:value-type="string" table:style-name="ce7">
            <text:p>SAN GREGORIO LARRIBA MARIA ELENA</text:p>
          </table:table-cell>
          <table:table-cell office:value-type="currency" office:value="131.04" table:style-name="ce11">
            <text:p><text:s/>131,04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4">
          <table:table-cell office:value-type="float" office:value="1308" table:style-name="ce5">
            <text:p>1308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Prestaz. tecnico-didattiche 01/09/23 - 30/09/23 Ft. 2 del 05/10/23</text:p>
            <text:p/>
          </table:table-cell>
          <table:table-cell office:value-type="string" table:style-name="ce7">
            <text:p>BONFERONI PIERO</text:p>
          </table:table-cell>
          <table:table-cell office:value-type="currency" office:value="256" table:style-name="ce11">
            <text:p><text:s/>256,00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4">
          <table:table-cell office:value-type="float" office:value="1309" table:style-name="ce5">
            <text:p>1309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Prestaz. tecnico-didattiche 01/09/23 - 30/09/23 FT. 9/2023 del 06/10/23</text:p>
            <text:p/>
          </table:table-cell>
          <table:table-cell office:value-type="string" table:style-name="ce7">
            <text:p>SANTINATO CLAUDIO</text:p>
          </table:table-cell>
          <table:table-cell office:value-type="currency" office:value="1480.78" table:style-name="ce11">
            <text:p><text:s/>1.480,78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4">
          <table:table-cell office:value-type="float" office:value="1310" table:style-name="ce5">
            <text:p>1310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Prestaz. tecnico-didattiche 01/10/23 - 31/10/23 FT. 27 del 12/10/23</text:p>
            <text:p/>
          </table:table-cell>
          <table:table-cell office:value-type="string" table:style-name="ce7">
            <text:p>IACUZIO ROBERTO</text:p>
          </table:table-cell>
          <table:table-cell office:value-type="currency" office:value="145.6" table:style-name="ce11">
            <text:p><text:s/>145,60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4">
          <table:table-cell office:value-type="float" office:value="1311" table:style-name="ce5">
            <text:p>1311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Prestaz. tecnico-didattiche 19/09/23 - 22/09/23 Ft. 12 del<text:s/></text:p>
            <text:p/>
          </table:table-cell>
          <table:table-cell office:value-type="string" table:style-name="ce7">
            <text:p>CIAMMAGLICHELLA LUIGI</text:p>
          </table:table-cell>
          <table:table-cell office:value-type="currency" office:value="288" table:style-name="ce11">
            <text:p><text:s/>288,00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4">
          <table:table-cell office:value-type="float" office:value="1312" table:style-name="ce5">
            <text:p>1312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Prestaz. tecnico-didattiche 01/09/23 - 30/09/23 FT. 11/2023 del 29/09/23</text:p>
            <text:p/>
          </table:table-cell>
          <table:table-cell office:value-type="string" table:style-name="ce7">
            <text:p>LA VECCHIA ROBERTO</text:p>
          </table:table-cell>
          <table:table-cell office:value-type="currency" office:value="1250.08" table:style-name="ce11">
            <text:p><text:s/>1.250,08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4">
          <table:table-cell office:value-type="float" office:value="1313" table:style-name="ce5">
            <text:p>1313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FT. FVE-0310 del 08/09/23</text:p>
          </table:table-cell>
          <table:table-cell office:value-type="string" table:style-name="ce7">
            <text:p>PIN SOC.CONS.A.R.L.SERV DID.E SCIENT. UNIVERSITA DI FIRENZE</text:p>
          </table:table-cell>
          <table:table-cell office:value-type="currency" office:value="10000" table:style-name="ce11">
            <text:p><text:s/>10.000,00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1">
          <table:table-cell office:value-type="float" office:value="1314" table:style-name="ce5">
            <text:p>1314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FT. F23-001547 del 25/09/23</text:p>
          </table:table-cell>
          <table:table-cell office:value-type="string" table:style-name="ce7">
            <text:p>AGS SRL</text:p>
          </table:table-cell>
          <table:table-cell office:value-type="currency" office:value="1170.4000000000001" table:style-name="ce11">
            <text:p><text:s/>1.170,40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1">
          <table:table-cell office:value-type="float" office:value="1315" table:style-name="ce5">
            <text:p>1315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FT. V00916 del 05/10/23</text:p>
          </table:table-cell>
          <table:table-cell office:value-type="string" table:style-name="ce7">
            <text:p>MICROLIFE LAB SRL</text:p>
          </table:table-cell>
          <table:table-cell office:value-type="currency" office:value="270.86" table:style-name="ce11">
            <text:p><text:s/>270,86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4">
          <table:table-cell office:value-type="float" office:value="1316" table:style-name="ce5">
            <text:p>1316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FT. 23FVD073423 del 30/09/23, FT. 23FVD073420 del 30/09/23, FT. 23FVD073421 del 30/09/23, FT. 23FVD073422 del 30/09/23</text:p>
          </table:table-cell>
          <table:table-cell office:value-type="string" table:style-name="ce7">
            <text:p>CATERLINE SPA</text:p>
          </table:table-cell>
          <table:table-cell office:value-type="currency" office:value="1208.9100000000001" table:style-name="ce11">
            <text:p><text:s/>1.208,91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1">
          <table:table-cell office:value-type="float" office:value="1317" table:style-name="ce5">
            <text:p>1317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FT. 01/000798 del 30/09/23, NOTA ACC. 01/000879 del 19/10/23</text:p>
          </table:table-cell>
          <table:table-cell office:value-type="string" table:style-name="ce7">
            <text:p>3A CORP. SRL</text:p>
          </table:table-cell>
          <table:table-cell office:value-type="currency" office:value="9470.66" table:style-name="ce11">
            <text:p><text:s/>9.470,66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1">
          <table:table-cell office:value-type="float" office:value="1318" table:style-name="ce5">
            <text:p>1318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FT. 84 del 05/10/23</text:p>
          </table:table-cell>
          <table:table-cell office:value-type="string" table:style-name="ce7">
            <text:p>OFFERTASOCIALE ASC</text:p>
          </table:table-cell>
          <table:table-cell office:value-type="currency" office:value="34877" table:style-name="ce11">
            <text:p><text:s/>34.877,00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3">
          <table:table-cell office:value-type="float" office:value="1319" table:style-name="ce5">
            <text:p>1319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Prestaz. tecnico-didattiche 01/09/23 - 30/09/23 FT. 31/2023 del 02/10/23</text:p>
            <text:p>Prestaz. tecnico-didattiche 01/09/23 - 30/09/23 FT. 32/2023 del 02/10/23</text:p>
            <text:p/>
          </table:table-cell>
          <table:table-cell office:value-type="string" table:style-name="ce7">
            <text:p>SELMI SARA</text:p>
          </table:table-cell>
          <table:table-cell office:value-type="currency" office:value="844" table:style-name="ce11">
            <text:p><text:s/>844,00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1">
          <table:table-cell office:value-type="float" office:value="1320" table:style-name="ce5">
            <text:p>1320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FT. 3230341186 del 07/09/23, FT. 3230356301 del 22/09/23</text:p>
          </table:table-cell>
          <table:table-cell office:value-type="string" table:style-name="ce7">
            <text:p>POSTE ITALIANE S.P.A.</text:p>
          </table:table-cell>
          <table:table-cell office:value-type="currency" office:value="1435.5" table:style-name="ce11">
            <text:p><text:s/>1.435,50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4">
          <table:table-cell office:value-type="float" office:value="1321" table:style-name="ce5">
            <text:p>1321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FT. 23V012826 del 30/09/23</text:p>
          </table:table-cell>
          <table:table-cell office:value-type="string" table:style-name="ce7">
            <text:p>TECNOLOGIE D'IMPRESA SRL A SOCIO UNICO</text:p>
          </table:table-cell>
          <table:table-cell office:value-type="currency" office:value="1380" table:style-name="ce11">
            <text:p><text:s/>1.380,00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4">
          <table:table-cell office:value-type="float" office:value="1322" table:style-name="ce5">
            <text:p>1322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FT. G50137 del 30/09/23, FT. G48885 del 30/09/23, FT. G51868 del 30/09/23, FT. F42049 del 30/09/23</text:p>
          </table:table-cell>
          <table:table-cell office:value-type="string" table:style-name="ce7">
            <text:p>EDENRED ITALIA SRL</text:p>
          </table:table-cell>
          <table:table-cell office:value-type="currency" office:value="2668.46" table:style-name="ce11">
            <text:p><text:s/>2.668,46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3">
          <table:table-cell office:value-type="float" office:value="1323" table:style-name="ce5">
            <text:p>1323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FT. 1236 del 30/09/23, FT. 1239 del 30/09/23, FT. 1242 del 30/09/23, FT. 1240 del 30/09/23, FT. 1241 del 30/09/23, FT. 1237 del 30/09/23, FT. 1238 del 30/09/23</text:p>
          </table:table-cell>
          <table:table-cell office:value-type="string" table:style-name="ce7">
            <text:p>AGENZIA PER IL LAVORO OSMOSI S.P.A.</text:p>
          </table:table-cell>
          <table:table-cell office:value-type="currency" office:value="14698.84" table:style-name="ce11">
            <text:p><text:s/>14.698,84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1">
          <table:table-cell office:value-type="float" office:value="1324" table:style-name="ce5">
            <text:p>1324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FT. V0-137449 del 20/09/23</text:p>
          </table:table-cell>
          <table:table-cell office:value-type="string" table:style-name="ce7">
            <text:p>DAY RISTOSERVICE SPA</text:p>
          </table:table-cell>
          <table:table-cell office:value-type="currency" office:value="2929.13" table:style-name="ce11">
            <text:p><text:s/>2.929,13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1">
          <table:table-cell office:value-type="float" office:value="1325" table:style-name="ce5">
            <text:p>1325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FT. 1708/D del 05/10/23</text:p>
          </table:table-cell>
          <table:table-cell office:value-type="string" table:style-name="ce7">
            <text:p>MEGA ITALIA MEDIA SRL</text:p>
          </table:table-cell>
          <table:table-cell office:value-type="currency" office:value="2979" table:style-name="ce11">
            <text:p><text:s/>2.979,00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4">
          <table:table-cell office:value-type="float" office:value="1326" table:style-name="ce5">
            <text:p>1326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FT. 158 del 06/09/23</text:p>
          </table:table-cell>
          <table:table-cell office:value-type="string" table:style-name="ce7">
            <text:p>A.BERG.ANTINCENDIO DI RAIMONDI MARIA ANTONIA</text:p>
          </table:table-cell>
          <table:table-cell office:value-type="currency" office:value="162.6" table:style-name="ce11">
            <text:p><text:s/>162,60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1">
          <table:table-cell office:value-type="float" office:value="1327" table:style-name="ce5">
            <text:p>1327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FT. 3FO23109312 del 22/09/23</text:p>
          </table:table-cell>
          <table:table-cell office:value-type="string" table:style-name="ce7">
            <text:p>OTIS SERVIZI SRL</text:p>
          </table:table-cell>
          <table:table-cell office:value-type="currency" office:value="324" table:style-name="ce11">
            <text:p><text:s/>324,00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1">
          <table:table-cell office:value-type="float" office:value="1328" table:style-name="ce5">
            <text:p>1328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FT. 2296 del 27/09/23, FT. 2363 del 06/10/23</text:p>
          </table:table-cell>
          <table:table-cell office:value-type="string" table:style-name="ce7">
            <text:p>NOVA SPURGHI SAS DI MAIOLO</text:p>
          </table:table-cell>
          <table:table-cell office:value-type="currency" office:value="1930" table:style-name="ce11">
            <text:p><text:s/>1.930,00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1">
          <table:table-cell office:value-type="float" office:value="1329" table:style-name="ce5">
            <text:p>1329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FT. 7.207/00 del 30/09/23</text:p>
          </table:table-cell>
          <table:table-cell office:value-type="string" table:style-name="ce7">
            <text:p>OPIQUAD S.R.L.</text:p>
          </table:table-cell>
          <table:table-cell office:value-type="currency" office:value="1359.77" table:style-name="ce11">
            <text:p><text:s/>1.359,77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1">
          <table:table-cell office:value-type="float" office:value="1330" table:style-name="ce5">
            <text:p>1330</text:p>
          </table:table-cell>
          <table:table-cell office:value-type="string" table:style-name="ce5">
            <text:p>02/11/23</text:p>
          </table:table-cell>
          <table:table-cell office:value-type="string" table:style-name="ce7">
            <text:p>FT. 504/FE del 30/09/23</text:p>
          </table:table-cell>
          <table:table-cell office:value-type="string" table:style-name="ce7">
            <text:p>RICAM SRL</text:p>
          </table:table-cell>
          <table:table-cell office:value-type="currency" office:value="2496" table:style-name="ce11">
            <text:p><text:s/>2.496,00 €<text:s/></text:p>
          </table:table-cell>
          <table:table-cell office:value-type="string" table:style-name="ce5">
            <text:p>03/11/23</text:p>
          </table:table-cell>
          <table:table-cell table:number-columns-repeated="16378"/>
        </table:table-row>
        <table:table-row table:style-name="ro1">
          <table:table-cell office:value-type="float" office:value="1334" table:style-name="ce5">
            <text:p>1334</text:p>
          </table:table-cell>
          <table:table-cell office:value-type="string" table:style-name="ce5">
            <text:p>06/11/23</text:p>
          </table:table-cell>
          <table:table-cell office:value-type="string" table:style-name="ce7">
            <text:p>FT. 000000900037831T del 30/10/23</text:p>
          </table:table-cell>
          <table:table-cell office:value-type="string" table:style-name="ce7">
            <text:p>TELEPASS SPA</text:p>
          </table:table-cell>
          <table:table-cell office:value-type="currency" office:value="3" table:style-name="ce11">
            <text:p><text:s/>3,00 €<text:s/></text:p>
          </table:table-cell>
          <table:table-cell office:value-type="string" table:style-name="ce5">
            <text:p>02/11/23</text:p>
          </table:table-cell>
          <table:table-cell table:number-columns-repeated="16378"/>
        </table:table-row>
        <table:table-row table:style-name="ro1">
          <table:table-cell office:value-type="float" office:value="1335" table:style-name="ce5">
            <text:p>1335</text:p>
          </table:table-cell>
          <table:table-cell office:value-type="string" table:style-name="ce5">
            <text:p>06/11/23</text:p>
          </table:table-cell>
          <table:table-cell office:value-type="string" table:style-name="ce7">
            <text:p>IMPORTO DIRITTO PERCENTUALE NEXI ADDEBITO COMM OTTOBRE</text:p>
          </table:table-cell>
          <table:table-cell office:value-type="string" table:style-name="ce7">
            <text:p>NEXI PAYMENTS SPA</text:p>
          </table:table-cell>
          <table:table-cell office:value-type="currency" office:value="15.39" table:style-name="ce11">
            <text:p><text:s/>15,39 €<text:s/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1336" table:style-name="ce5">
            <text:p>1336</text:p>
          </table:table-cell>
          <table:table-cell office:value-type="string" table:style-name="ce5">
            <text:p>07/11/23</text:p>
          </table:table-cell>
          <table:table-cell office:value-type="string" table:style-name="ce7">
            <text:p>Rimborso spese contributo anac GARA ASSISTENZA LEGALE 2021 cig869393809A</text:p>
          </table:table-cell>
          <table:table-cell office:value-type="string" table:style-name="ce7">
            <text:p>PROVINCIA DI MONZA E BRIANZA</text:p>
          </table:table-cell>
          <table:table-cell office:value-type="currency" office:value="225" table:style-name="ce11">
            <text:p><text:s/>225,00 €<text:s/>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337" table:style-name="ce5">
            <text:p>1337</text:p>
          </table:table-cell>
          <table:table-cell office:value-type="string" table:style-name="ce5">
            <text:p>07/11/23</text:p>
          </table:table-cell>
          <table:table-cell office:value-type="string" table:style-name="ce7">
            <text:p>Rimborso spese contributo anac MACCHINARIO 5 ASSI cig 9660534CD7</text:p>
          </table:table-cell>
          <table:table-cell office:value-type="string" table:style-name="ce7">
            <text:p>PROVINCIA DI MONZA E BRIANZA</text:p>
          </table:table-cell>
          <table:table-cell office:value-type="currency" office:value="20" table:style-name="ce11">
            <text:p><text:s/>20,00 €<text:s/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1338" table:style-name="ce5">
            <text:p>1338</text:p>
          </table:table-cell>
          <table:table-cell office:value-type="string" table:style-name="ce5">
            <text:p>07/11/23</text:p>
          </table:table-cell>
          <table:table-cell office:value-type="string" table:style-name="ce7">
            <text:p>Rimborso spese contributo anac gara lavori edili bakery seregno cig <text:s/>9847590857</text:p>
          </table:table-cell>
          <table:table-cell office:value-type="string" table:style-name="ce7">
            <text:p>PROVINCIA DI MONZA E BRIANZA</text:p>
          </table:table-cell>
          <table:table-cell office:value-type="currency" office:value="250" table:style-name="ce11">
            <text:p><text:s/>250,00 €<text:s/>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339" table:style-name="ce5">
            <text:p>1339</text:p>
          </table:table-cell>
          <table:table-cell office:value-type="string" table:style-name="ce5">
            <text:p>07/11/23</text:p>
          </table:table-cell>
          <table:table-cell office:value-type="string" table:style-name="ce7">
            <text:p>Rimborso spese pubblicazione gara polizze - determina 374 del 23.12.22</text:p>
          </table:table-cell>
          <table:table-cell office:value-type="string" table:style-name="ce7">
            <text:p>PROVINCIA DI MONZA E BRIANZA</text:p>
          </table:table-cell>
          <table:table-cell office:value-type="currency" office:value="3065.85" table:style-name="ce11">
            <text:p><text:s/>3.065,85 €<text:s/>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340" table:style-name="ce5">
            <text:p>1340</text:p>
          </table:table-cell>
          <table:table-cell office:value-type="string" table:style-name="ce5">
            <text:p>07/11/23</text:p>
          </table:table-cell>
          <table:table-cell office:value-type="string" table:style-name="ce7">
            <text:p>Rimborso spese pubblicazione gara sorveglianza scolastica cig <text:s/>. 9295758E29</text:p>
          </table:table-cell>
          <table:table-cell office:value-type="string" table:style-name="ce7">
            <text:p>PROVINCIA DI MONZA E BRIANZA</text:p>
          </table:table-cell>
          <table:table-cell office:value-type="currency" office:value="2162.88" table:style-name="ce11">
            <text:p><text:s/>2.162,88 €<text:s/>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353" table:style-name="ce5">
            <text:p>1353</text:p>
          </table:table-cell>
          <table:table-cell office:value-type="string" table:style-name="ce5">
            <text:p>10/11/23</text:p>
          </table:table-cell>
          <table:table-cell office:value-type="string" table:style-name="ce7">
            <text:p>TASSA RIFIUTI 2021 (TARI)</text:p>
          </table:table-cell>
          <table:table-cell office:value-type="string" table:style-name="ce7">
            <text:p>COMUNE DI CONCOREZZO</text:p>
          </table:table-cell>
          <table:table-cell office:value-type="currency" office:value="1373.05" table:style-name="ce11">
            <text:p><text:s/>1.373,05 €<text:s/></text:p>
          </table:table-cell>
          <table:table-cell office:value-type="string" table:style-name="ce5">
            <text:p>09/11/23</text:p>
          </table:table-cell>
          <table:table-cell table:number-columns-repeated="16378"/>
        </table:table-row>
        <table:table-row table:style-name="ro4">
          <table:table-cell office:value-type="float" office:value="1354" table:style-name="ce5">
            <text:p>1354</text:p>
          </table:table-cell>
          <table:table-cell office:value-type="string" table:style-name="ce5">
            <text:p>10/11/23</text:p>
          </table:table-cell>
          <table:table-cell office:value-type="string" table:style-name="ce7">
            <text:p>COMMISSIONE BANCARIA SU PAGOPA (TARI 2021 CONCOREZZO)</text:p>
          </table:table-cell>
          <table:table-cell office:value-type="string" table:style-name="ce7">
            <text:p>BANCA POPOLARE DI SONDRIO - FILIALE DI SEREGNO</text:p>
          </table:table-cell>
          <table:table-cell office:value-type="currency" office:value="0.9" table:style-name="ce11">
            <text:p><text:s/>0,90 €<text:s/></text:p>
          </table:table-cell>
          <table:table-cell office:value-type="string" table:style-name="ce5">
            <text:p>09/11/23</text:p>
          </table:table-cell>
          <table:table-cell table:number-columns-repeated="16378"/>
        </table:table-row>
        <table:table-row table:style-name="ro1">
          <table:table-cell office:value-type="float" office:value="1355" table:style-name="ce5">
            <text:p>1355</text:p>
          </table:table-cell>
          <table:table-cell office:value-type="string" table:style-name="ce5">
            <text:p>13/11/23</text:p>
          </table:table-cell>
          <table:table-cell office:value-type="string" table:style-name="ce7">
            <text:p>FT. 004373144175 del 06/10/23, FT. 004373144176 del 06/10/23</text:p>
          </table:table-cell>
          <table:table-cell office:value-type="string" table:style-name="ce7">
            <text:p>ENEL ENERGIA SPA</text:p>
          </table:table-cell>
          <table:table-cell office:value-type="currency" office:value="198.25" table:style-name="ce11">
            <text:p><text:s/>198,25 €<text:s/></text:p>
          </table:table-cell>
          <table:table-cell office:value-type="string" table:style-name="ce5">
            <text:p>13/11/23</text:p>
          </table:table-cell>
          <table:table-cell table:number-columns-repeated="16378"/>
        </table:table-row>
        <table:table-row table:style-name="ro1">
          <table:table-cell office:value-type="float" office:value="1363" table:style-name="ce5">
            <text:p>1363</text:p>
          </table:table-cell>
          <table:table-cell office:value-type="string" table:style-name="ce5">
            <text:p>14/11/23</text:p>
          </table:table-cell>
          <table:table-cell office:value-type="string" table:style-name="ce7">
            <text:p>STORNO BONIFICO ERRATO 27.10.23</text:p>
          </table:table-cell>
          <table:table-cell office:value-type="string" table:style-name="ce7">
            <text:p>DODO SAS DI CANZI DORIANO E C.</text:p>
          </table:table-cell>
          <table:table-cell office:value-type="currency" office:value="305" table:style-name="ce11">
            <text:p><text:s/>305,00 €<text:s/>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364" table:style-name="ce5">
            <text:p>1364</text:p>
          </table:table-cell>
          <table:table-cell office:value-type="string" table:style-name="ce5">
            <text:p>14/11/23</text:p>
          </table:table-cell>
          <table:table-cell office:value-type="string" table:style-name="ce7">
            <text:p>FT. 412315666882 del 10/10/23</text:p>
          </table:table-cell>
          <table:table-cell office:value-type="string" table:style-name="ce7">
            <text:p>HERA COMM S.P.A.</text:p>
          </table:table-cell>
          <table:table-cell office:value-type="currency" office:value="2.78" table:style-name="ce11">
            <text:p><text:s/>2,78 €<text:s/>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365" table:style-name="ce5">
            <text:p>1365</text:p>
          </table:table-cell>
          <table:table-cell office:value-type="string" table:style-name="ce5">
            <text:p>14/11/23</text:p>
          </table:table-cell>
          <table:table-cell office:value-type="string" table:style-name="ce7">
            <text:p>TARI - TASSA SUI RIFIUTI ANNO 2023</text:p>
          </table:table-cell>
          <table:table-cell office:value-type="string" table:style-name="ce7">
            <text:p>COMUNE DI MEDA</text:p>
          </table:table-cell>
          <table:table-cell office:value-type="currency" office:value="4909" table:style-name="ce11">
            <text:p><text:s/>4.909,00 €<text:s/></text:p>
          </table:table-cell>
          <table:table-cell office:value-type="string" table:style-name="ce5">
            <text:p>31/10/23</text:p>
          </table:table-cell>
          <table:table-cell table:number-columns-repeated="16378"/>
        </table:table-row>
        <table:table-row table:style-name="ro1">
          <table:table-cell office:value-type="float" office:value="1368" table:style-name="ce5">
            <text:p>1368</text:p>
          </table:table-cell>
          <table:table-cell office:value-type="string" table:style-name="ce5">
            <text:p>15/11/23</text:p>
          </table:table-cell>
          <table:table-cell office:value-type="string" table:style-name="ce7">
            <text:p>POLIZZA FIDEIUSSORIA REVO NR 2039807 ACCONTO DDIF I-II ANNI</text:p>
          </table:table-cell>
          <table:table-cell office:value-type="string" table:style-name="ce7">
            <text:p>RP BROKER SRL</text:p>
          </table:table-cell>
          <table:table-cell office:value-type="currency" office:value="11247" table:style-name="ce11">
            <text:p><text:s/>11.247,00 €<text:s/>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369" table:style-name="ce5">
            <text:p>1369</text:p>
          </table:table-cell>
          <table:table-cell office:value-type="string" table:style-name="ce5">
            <text:p>15/11/23</text:p>
          </table:table-cell>
          <table:table-cell office:value-type="string" table:style-name="ce7">
            <text:p>TASSA RIFIUTI 2022 (TARI)</text:p>
          </table:table-cell>
          <table:table-cell office:value-type="string" table:style-name="ce7">
            <text:p>COMUNE DI CONCOREZZO</text:p>
          </table:table-cell>
          <table:table-cell office:value-type="currency" office:value="192" table:style-name="ce11">
            <text:p><text:s/>192,00 €<text:s/></text:p>
          </table:table-cell>
          <table:table-cell office:value-type="string" table:style-name="ce5">
            <text:p>14/11/23</text:p>
          </table:table-cell>
          <table:table-cell table:number-columns-repeated="16378"/>
        </table:table-row>
        <table:table-row table:style-name="ro4">
          <table:table-cell office:value-type="float" office:value="1370" table:style-name="ce5">
            <text:p>1370</text:p>
          </table:table-cell>
          <table:table-cell office:value-type="string" table:style-name="ce5">
            <text:p>16/11/23</text:p>
          </table:table-cell>
          <table:table-cell office:value-type="string" table:style-name="ce7">
            <text:p>Prestaz. tecnico-didattiche 01/09/23 - 30/09/23 FT. 5/E del 20/10/23</text:p>
            <text:p/>
          </table:table-cell>
          <table:table-cell office:value-type="string" table:style-name="ce7">
            <text:p>CORNO SIMONE</text:p>
          </table:table-cell>
          <table:table-cell office:value-type="currency" office:value="1624.4" table:style-name="ce11">
            <text:p><text:s/>1.624,40 €<text:s/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1371" table:style-name="ce5">
            <text:p>1371</text:p>
          </table:table-cell>
          <table:table-cell office:value-type="string" table:style-name="ce5">
            <text:p>16/11/23</text:p>
          </table:table-cell>
          <table:table-cell office:value-type="string" table:style-name="ce7">
            <text:p>Prestaz. tecnico-didattiche 01/10/23 - 31/10/23 FT. 16 del 16/10/23</text:p>
            <text:p/>
          </table:table-cell>
          <table:table-cell office:value-type="string" table:style-name="ce7">
            <text:p>CUPPARI DAVIDE ALESSANDRO</text:p>
          </table:table-cell>
          <table:table-cell office:value-type="currency" office:value="834" table:style-name="ce11">
            <text:p><text:s/>834,00 €<text:s/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1372" table:style-name="ce5">
            <text:p>1372</text:p>
          </table:table-cell>
          <table:table-cell office:value-type="string" table:style-name="ce5">
            <text:p>16/11/23</text:p>
          </table:table-cell>
          <table:table-cell office:value-type="string" table:style-name="ce7">
            <text:p>Prestaz. tecnico-didattiche 01/10/23 - 31/10/23 FT. 13 del 18/10/23</text:p>
            <text:p/>
          </table:table-cell>
          <table:table-cell office:value-type="string" table:style-name="ce7">
            <text:p>SOLIANI ALDO</text:p>
          </table:table-cell>
          <table:table-cell office:value-type="currency" office:value="584.4" table:style-name="ce11">
            <text:p><text:s/>584,40 €<text:s/>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1373" table:style-name="ce5">
            <text:p>1373</text:p>
          </table:table-cell>
          <table:table-cell office:value-type="string" table:style-name="ce5">
            <text:p>16/11/23</text:p>
          </table:table-cell>
          <table:table-cell office:value-type="string" table:style-name="ce7">
            <text:p>Prestaz. tecnico-didattiche 01/10/23 - 31/10/23 FT. 88 del 07/10/23</text:p>
            <text:p>Prestaz. tecnico-didattiche 01/10/23 - 31/10/23 FT. 89 del 13/10/23</text:p>
            <text:p/>
          </table:table-cell>
          <table:table-cell office:value-type="string" table:style-name="ce7">
            <text:p>DONATO SILVIA</text:p>
          </table:table-cell>
          <table:table-cell office:value-type="currency" office:value="440.8" table:style-name="ce11">
            <text:p><text:s/>440,80 €<text:s/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1374" table:style-name="ce5">
            <text:p>1374</text:p>
          </table:table-cell>
          <table:table-cell office:value-type="string" table:style-name="ce5">
            <text:p>16/11/23</text:p>
          </table:table-cell>
          <table:table-cell office:value-type="string" table:style-name="ce7">
            <text:p>Prestaz. tecnico-didattiche 01/10/23 - 31/10/23 FT. 32 del 19/10/23</text:p>
            <text:p/>
          </table:table-cell>
          <table:table-cell office:value-type="string" table:style-name="ce7">
            <text:p>PRAINO ANGELO</text:p>
          </table:table-cell>
          <table:table-cell office:value-type="currency" office:value="730.08" table:style-name="ce11">
            <text:p><text:s/>730,08 €<text:s/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1375" table:style-name="ce5">
            <text:p>1375</text:p>
          </table:table-cell>
          <table:table-cell office:value-type="string" table:style-name="ce5">
            <text:p>16/11/23</text:p>
          </table:table-cell>
          <table:table-cell office:value-type="string" table:style-name="ce7">
            <text:p>Prestaz. tecnico-didattiche 01/10/23 - 31/10/23 FT. 99 del 16/10/23</text:p>
            <text:p/>
          </table:table-cell>
          <table:table-cell office:value-type="string" table:style-name="ce7">
            <text:p>PRAINO LORENZO</text:p>
          </table:table-cell>
          <table:table-cell office:value-type="currency" office:value="1312.4" table:style-name="ce11">
            <text:p><text:s/>1.312,40 €<text:s/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1376" table:style-name="ce5">
            <text:p>1376</text:p>
          </table:table-cell>
          <table:table-cell office:value-type="string" table:style-name="ce5">
            <text:p>16/11/23</text:p>
          </table:table-cell>
          <table:table-cell office:value-type="string" table:style-name="ce7">
            <text:p>FT. 3968 del 16/10/23, NOTA ACC. 4277 del 07/11/23</text:p>
          </table:table-cell>
          <table:table-cell office:value-type="string" table:style-name="ce7">
            <text:p>SOCIOSFERA <text:s/>O.N.L.U.S. SOCIETÀ COOPERATIVA SOCIALE</text:p>
          </table:table-cell>
          <table:table-cell office:value-type="currency" office:value="6776.99" table:style-name="ce11">
            <text:p><text:s/>6.776,99 €<text:s/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1377" table:style-name="ce5">
            <text:p>1377</text:p>
          </table:table-cell>
          <table:table-cell office:value-type="string" table:style-name="ce5">
            <text:p>16/11/23</text:p>
          </table:table-cell>
          <table:table-cell office:value-type="string" table:style-name="ce7">
            <text:p>FT. 636 del 06/10/23</text:p>
            <text:p/>
          </table:table-cell>
          <table:table-cell office:value-type="string" table:style-name="ce7">
            <text:p>CREMASCOLI MARCO</text:p>
          </table:table-cell>
          <table:table-cell office:value-type="currency" office:value="1876.38" table:style-name="ce11">
            <text:p><text:s/>1.876,38 €<text:s/>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378" table:style-name="ce5">
            <text:p>1378</text:p>
          </table:table-cell>
          <table:table-cell office:value-type="string" table:style-name="ce5">
            <text:p>16/11/23</text:p>
          </table:table-cell>
          <table:table-cell office:value-type="string" table:style-name="ce7">
            <text:p>FT. 130-FE del 30/09/23</text:p>
          </table:table-cell>
          <table:table-cell office:value-type="string" table:style-name="ce7">
            <text:p>VERBAVOLANT</text:p>
          </table:table-cell>
          <table:table-cell office:value-type="currency" office:value="1098" table:style-name="ce11">
            <text:p><text:s/>1.098,00 €<text:s/>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379" table:style-name="ce5">
            <text:p>1379</text:p>
          </table:table-cell>
          <table:table-cell office:value-type="string" table:style-name="ce5">
            <text:p>16/11/23</text:p>
          </table:table-cell>
          <table:table-cell office:value-type="string" table:style-name="ce7">
            <text:p>FT. M01755 del 17/10/23</text:p>
          </table:table-cell>
          <table:table-cell office:value-type="string" table:style-name="ce7">
            <text:p>EDENRED ITALIA SRL</text:p>
          </table:table-cell>
          <table:table-cell office:value-type="currency" office:value="1635" table:style-name="ce11">
            <text:p><text:s/>1.635,00 €<text:s/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1380" table:style-name="ce5">
            <text:p>1380</text:p>
          </table:table-cell>
          <table:table-cell office:value-type="string" table:style-name="ce5">
            <text:p>16/11/23</text:p>
          </table:table-cell>
          <table:table-cell office:value-type="string" table:style-name="ce7">
            <text:p>FT. 000213\CS del 10/10/23</text:p>
          </table:table-cell>
          <table:table-cell office:value-type="string" table:style-name="ce7">
            <text:p>CONSORZIO PER LO SVILUPPO DELLA MEDICINA OCCUPAZ. E AMBIENT.</text:p>
          </table:table-cell>
          <table:table-cell office:value-type="currency" office:value="3868" table:style-name="ce11">
            <text:p><text:s/>3.868,00 €<text:s/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1381" table:style-name="ce5">
            <text:p>1381</text:p>
          </table:table-cell>
          <table:table-cell office:value-type="string" table:style-name="ce5">
            <text:p>16/11/23</text:p>
          </table:table-cell>
          <table:table-cell office:value-type="string" table:style-name="ce7">
            <text:p>FT. 48/1 del 02/10/23</text:p>
            <text:p/>
          </table:table-cell>
          <table:table-cell office:value-type="string" table:style-name="ce7">
            <text:p>GIANNOBI STEFANO</text:p>
          </table:table-cell>
          <table:table-cell office:value-type="currency" office:value="6904.45" table:style-name="ce11">
            <text:p><text:s/>6.904,45 €<text:s/>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382" table:style-name="ce5">
            <text:p>1382</text:p>
          </table:table-cell>
          <table:table-cell office:value-type="string" table:style-name="ce5">
            <text:p>16/11/23</text:p>
          </table:table-cell>
          <table:table-cell office:value-type="string" table:style-name="ce7">
            <text:p>FT. 45/E del 27/09/23, FT. 55/E del 10/10/23</text:p>
          </table:table-cell>
          <table:table-cell office:value-type="string" table:style-name="ce7">
            <text:p>NEXAM S.R.L.</text:p>
          </table:table-cell>
          <table:table-cell office:value-type="currency" office:value="5310" table:style-name="ce11">
            <text:p><text:s/>5.310,00 €<text:s/>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383" table:style-name="ce5">
            <text:p>1383</text:p>
          </table:table-cell>
          <table:table-cell office:value-type="string" table:style-name="ce5">
            <text:p>16/11/23</text:p>
          </table:table-cell>
          <table:table-cell office:value-type="string" table:style-name="ce7">
            <text:p>FT. 634/PA del 02/10/23</text:p>
          </table:table-cell>
          <table:table-cell office:value-type="string" table:style-name="ce7">
            <text:p>RETETEL ITALIA SRL</text:p>
          </table:table-cell>
          <table:table-cell office:value-type="currency" office:value="1380" table:style-name="ce11">
            <text:p><text:s/>1.380,00 €<text:s/>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384" table:style-name="ce5">
            <text:p>1384</text:p>
          </table:table-cell>
          <table:table-cell office:value-type="string" table:style-name="ce5">
            <text:p>16/11/23</text:p>
          </table:table-cell>
          <table:table-cell office:value-type="string" table:style-name="ce7">
            <text:p>FT. FV-23-0600 del 30/09/23</text:p>
          </table:table-cell>
          <table:table-cell office:value-type="string" table:style-name="ce7">
            <text:p>DGROOVE SRL</text:p>
          </table:table-cell>
          <table:table-cell office:value-type="currency" office:value="1725" table:style-name="ce11">
            <text:p><text:s/>1.725,00 €<text:s/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1385" table:style-name="ce5">
            <text:p>1385</text:p>
          </table:table-cell>
          <table:table-cell office:value-type="string" table:style-name="ce5">
            <text:p>16/11/23</text:p>
          </table:table-cell>
          <table:table-cell office:value-type="string" table:style-name="ce7">
            <text:p>FT. 307265/D del 20/09/23</text:p>
          </table:table-cell>
          <table:table-cell office:value-type="string" table:style-name="ce7">
            <text:p>B.C.S. BIOMEDICAL COMPUTERING SYSTEM S.R.L.</text:p>
          </table:table-cell>
          <table:table-cell office:value-type="currency" office:value="9604.33" table:style-name="ce11">
            <text:p><text:s/>9.604,33 €<text:s/>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386" table:style-name="ce5">
            <text:p>1386</text:p>
          </table:table-cell>
          <table:table-cell office:value-type="string" table:style-name="ce5">
            <text:p>20/11/23</text:p>
          </table:table-cell>
          <table:table-cell office:value-type="string" table:style-name="ce7">
            <text:p>FT. 29 del 25/10/23</text:p>
          </table:table-cell>
          <table:table-cell office:value-type="string" table:style-name="ce7">
            <text:p>EUROPA COSTRUZIONI SOC. COOP</text:p>
          </table:table-cell>
          <table:table-cell office:value-type="currency" office:value="43546.76" table:style-name="ce11">
            <text:p><text:s/>43.546,76 €<text:s/>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387" table:style-name="ce5">
            <text:p>1387</text:p>
          </table:table-cell>
          <table:table-cell office:value-type="string" table:style-name="ce5">
            <text:p>21/11/23</text:p>
          </table:table-cell>
          <table:table-cell office:value-type="string" table:style-name="ce7">
            <text:p>FT. 4/PA del 30/10/23 CIG: ZD532AED27</text:p>
          </table:table-cell>
          <table:table-cell office:value-type="string" table:style-name="ce7">
            <text:p>GMU IMMOBILIARE SRL</text:p>
          </table:table-cell>
          <table:table-cell office:value-type="currency" office:value="4547.59" table:style-name="ce11">
            <text:p><text:s/>4.547,59 €<text:s/>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388" table:style-name="ce8">
            <text:p>1388</text:p>
          </table:table-cell>
          <table:table-cell office:value-type="string" table:style-name="ce8">
            <text:p>22/11/23</text:p>
          </table:table-cell>
          <table:table-cell office:value-type="string" table:style-name="ce9">
            <text:p>STIPENDI NOVEMBRE 2023</text:p>
          </table:table-cell>
          <table:table-cell office:value-type="string" table:style-name="ce9">
            <text:p>DIPENDENTI/COLLABORATORI DIVERSI</text:p>
          </table:table-cell>
          <table:table-cell office:value-type="currency" office:value="155502.74" table:style-name="ce11">
            <text:p><text:s/>155.502,74 €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389" table:style-name="ce8">
            <text:p>1389</text:p>
          </table:table-cell>
          <table:table-cell office:value-type="string" table:style-name="ce8">
            <text:p>23/11/23</text:p>
          </table:table-cell>
          <table:table-cell office:value-type="string" table:style-name="ce9">
            <text:p>FT. 2023 45 del 02/11/23 CUP: I58B21000510005 CIG: 9472986B56</text:p>
          </table:table-cell>
          <table:table-cell office:value-type="string" table:style-name="ce9">
            <text:p>ABE S.R.L.</text:p>
          </table:table-cell>
          <table:table-cell office:value-type="currency" office:value="216972.74" table:style-name="ce11">
            <text:p><text:s/>216.972,74 €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390" table:style-name="ce8">
            <text:p>1390</text:p>
          </table:table-cell>
          <table:table-cell office:value-type="string" table:style-name="ce8">
            <text:p>27/11/23</text:p>
          </table:table-cell>
          <table:table-cell office:value-type="string" table:style-name="ce9">
            <text:p>4° REINTEGRO FONDO ECONOMALE</text:p>
          </table:table-cell>
          <table:table-cell office:value-type="string" table:style-name="ce9">
            <text:p>GUERRIERI MARCELLO</text:p>
          </table:table-cell>
          <table:table-cell office:value-type="currency" office:value="353.34" table:style-name="ce11">
            <text:p><text:s/>353,34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391" table:style-name="ce8">
            <text:p>1391</text:p>
          </table:table-cell>
          <table:table-cell office:value-type="string" table:style-name="ce8">
            <text:p>27/11/23</text:p>
          </table:table-cell>
          <table:table-cell office:value-type="string" table:style-name="ce9">
            <text:p>polizza trasporto n.40/197145997 MOSTRE D'ARTE "DA CHIODO A CHIODO UNIPOL SAI - Ag. Milano SAG</text:p>
          </table:table-cell>
          <table:table-cell office:value-type="string" table:style-name="ce9">
            <text:p>RP BROKER SRL</text:p>
          </table:table-cell>
          <table:table-cell office:value-type="currency" office:value="250" table:style-name="ce11">
            <text:p><text:s/>250,00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392" table:style-name="ce8">
            <text:p>1392</text:p>
          </table:table-cell>
          <table:table-cell office:value-type="string" table:style-name="ce8">
            <text:p>27/11/23</text:p>
          </table:table-cell>
          <table:table-cell office:value-type="string" table:style-name="ce9">
            <text:p>FT. 000220230000444480 del 18/10/23, FT. 000220230000444481 del 18/10/23</text:p>
          </table:table-cell>
          <table:table-cell office:value-type="string" table:style-name="ce9">
            <text:p>BRIANZACQUE S.R.L.</text:p>
          </table:table-cell>
          <table:table-cell office:value-type="currency" office:value="675" table:style-name="ce11">
            <text:p><text:s/>675,00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393" table:style-name="ce8">
            <text:p>1393</text:p>
          </table:table-cell>
          <table:table-cell office:value-type="string" table:style-name="ce8">
            <text:p>27/11/23</text:p>
          </table:table-cell>
          <table:table-cell office:value-type="string" table:style-name="ce9">
            <text:p>COMMISSIONE BANCARIA PAGOBANCOMAT MESE OTTOBRE</text:p>
          </table:table-cell>
          <table:table-cell office:value-type="string" table:style-name="ce9">
            <text:p>BANCA POPOLARE DI SONDRIO - FILIALE DI SEREGNO</text:p>
          </table:table-cell>
          <table:table-cell office:value-type="currency" office:value="1.02" table:style-name="ce11">
            <text:p><text:s/>1,02 €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400" table:style-name="ce8">
            <text:p>1400</text:p>
          </table:table-cell>
          <table:table-cell office:value-type="string" table:style-name="ce8">
            <text:p>30/11/23</text:p>
          </table:table-cell>
          <table:table-cell office:value-type="string" table:style-name="ce9">
            <text:p>FT. 000220230000456586 del 23/10/23</text:p>
          </table:table-cell>
          <table:table-cell office:value-type="string" table:style-name="ce9">
            <text:p>BRIANZACQUE S.R.L.</text:p>
          </table:table-cell>
          <table:table-cell office:value-type="currency" office:value="122" table:style-name="ce11">
            <text:p><text:s/>122,00 €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401" table:style-name="ce8">
            <text:p>1401</text:p>
          </table:table-cell>
          <table:table-cell office:value-type="string" table:style-name="ce8">
            <text:p>30/11/23</text:p>
          </table:table-cell>
          <table:table-cell office:value-type="string" table:style-name="ce9">
            <text:p>FT. 004381404704 del 24/10/23</text:p>
          </table:table-cell>
          <table:table-cell office:value-type="string" table:style-name="ce9">
            <text:p>ENEL ENERGIA SPA</text:p>
          </table:table-cell>
          <table:table-cell office:value-type="currency" office:value="922.59" table:style-name="ce11">
            <text:p><text:s/>922,59 €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399" table:style-name="ce8">
            <text:p>1399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FT. 177 del 30/10/23</text:p>
          </table:table-cell>
          <table:table-cell office:value-type="string" table:style-name="ce9">
            <text:p>DGM CONSULTING SRL</text:p>
          </table:table-cell>
          <table:table-cell office:value-type="currency" office:value="24250" table:style-name="ce11">
            <text:p><text:s/>24.250,00 €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402" table:style-name="ce8">
            <text:p>1402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FT. 3FS23039363 del 19/10/23</text:p>
          </table:table-cell>
          <table:table-cell office:value-type="string" table:style-name="ce9">
            <text:p>OTIS SERVIZI SRL</text:p>
          </table:table-cell>
          <table:table-cell office:value-type="currency" office:value="84" table:style-name="ce11">
            <text:p><text:s/>84,00 €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403" table:style-name="ce8">
            <text:p>1403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FT. 2191/2023 del 06/10/23, FT. 2256/2023 del 17/10/23</text:p>
          </table:table-cell>
          <table:table-cell office:value-type="string" table:style-name="ce9">
            <text:p>CLIMALINE SRL</text:p>
          </table:table-cell>
          <table:table-cell office:value-type="currency" office:value="6420" table:style-name="ce11">
            <text:p><text:s/>6.420,00 €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404" table:style-name="ce8">
            <text:p>1404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FT. 497 del 30/10/23</text:p>
          </table:table-cell>
          <table:table-cell office:value-type="string" table:style-name="ce9">
            <text:p>AIR TEKNIC S.R.L.</text:p>
          </table:table-cell>
          <table:table-cell office:value-type="currency" office:value="621" table:style-name="ce11">
            <text:p><text:s/>621,00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405" table:style-name="ce8">
            <text:p>1405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FT. 316/00 del 26/10/23, FT. 315/00 del 26/10/23, FT. 317/00 del 26/10/23, FT. 318/00 del 26/10/23, FT. 319/00 del 26/10/23</text:p>
          </table:table-cell>
          <table:table-cell office:value-type="string" table:style-name="ce9">
            <text:p>TRE SINERGIE S.R.L</text:p>
          </table:table-cell>
          <table:table-cell office:value-type="currency" office:value="60771.7" table:style-name="ce11">
            <text:p><text:s/>60.771,70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406" table:style-name="ce8">
            <text:p>1406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FT. 412315827498 del 13/10/23, FT. 412315827497 del 13/10/23, FT. 412315827499 del 13/10/23, FT. 412315827496 del 13/10/23</text:p>
          </table:table-cell>
          <table:table-cell office:value-type="string" table:style-name="ce9">
            <text:p>HERA COMM S.P.A.</text:p>
          </table:table-cell>
          <table:table-cell office:value-type="currency" office:value="141.28" table:style-name="ce11">
            <text:p><text:s/>141,28 €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1407" table:style-name="ce8">
            <text:p>1407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FT. 523503263504 del 23/10/23, FT. 523503259871 del 23/10/23, FT. 523503243372 del 23/10/23, FT. 523503348655 del 31/10/23, FT. 523503350486 del 07/11/23</text:p>
          </table:table-cell>
          <table:table-cell office:value-type="string" table:style-name="ce9">
            <text:p>A2A ENERGIA SPA</text:p>
          </table:table-cell>
          <table:table-cell office:value-type="currency" office:value="1651" table:style-name="ce11">
            <text:p><text:s/>1.651,00 €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408" table:style-name="ce8">
            <text:p>1408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FT. 1/947 del 31/10/23</text:p>
          </table:table-cell>
          <table:table-cell office:value-type="string" table:style-name="ce9">
            <text:p>SICURTRONIC ITALIA S.R.L.</text:p>
          </table:table-cell>
          <table:table-cell office:value-type="currency" office:value="1780" table:style-name="ce11">
            <text:p><text:s/>1.780,00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409" table:style-name="ce8">
            <text:p>1409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FT. 3230/CV del 16/10/23</text:p>
          </table:table-cell>
          <table:table-cell office:value-type="string" table:style-name="ce9">
            <text:p>SCUOLUFFICIO COLOMBO SAS DI ZORLONI CHIARA E C.</text:p>
          </table:table-cell>
          <table:table-cell office:value-type="currency" office:value="418.8" table:style-name="ce11">
            <text:p><text:s/>418,80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410" table:style-name="ce8">
            <text:p>1410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FT. 1010865144 del 30/10/23</text:p>
          </table:table-cell>
          <table:table-cell office:value-type="string" table:style-name="ce9">
            <text:p>KYOCERA DOCUMENT SOLUTIONS ITALIA SPA</text:p>
          </table:table-cell>
          <table:table-cell office:value-type="currency" office:value="257.27" table:style-name="ce11">
            <text:p><text:s/>257,27 €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411" table:style-name="ce8">
            <text:p>1411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FT. FV-23-0702 del 31/10/23</text:p>
          </table:table-cell>
          <table:table-cell office:value-type="string" table:style-name="ce9">
            <text:p>DGROOVE SRL</text:p>
          </table:table-cell>
          <table:table-cell office:value-type="currency" office:value="1725" table:style-name="ce11">
            <text:p><text:s/>1.725,00 €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412" table:style-name="ce8">
            <text:p>1412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FT. 55 PA del 30/10/23</text:p>
          </table:table-cell>
          <table:table-cell office:value-type="string" table:style-name="ce9">
            <text:p>HTS HI-TECH SERVICES S.R.L.</text:p>
          </table:table-cell>
          <table:table-cell office:value-type="currency" office:value="4955" table:style-name="ce11">
            <text:p><text:s/>4.955,00 €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413" table:style-name="ce8">
            <text:p>1413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FT. 144-FE del 31/10/23</text:p>
          </table:table-cell>
          <table:table-cell office:value-type="string" table:style-name="ce9">
            <text:p>VERBAVOLANT</text:p>
          </table:table-cell>
          <table:table-cell office:value-type="currency" office:value="1920" table:style-name="ce11">
            <text:p><text:s/>1.920,00 €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414" table:style-name="ce8">
            <text:p>1414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FT. LA00431002 del 31/10/23</text:p>
          </table:table-cell>
          <table:table-cell office:value-type="string" table:style-name="ce9">
            <text:p>FASTWEB S.P.A.</text:p>
          </table:table-cell>
          <table:table-cell office:value-type="currency" office:value="1382.11" table:style-name="ce11">
            <text:p><text:s/>1.382,11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415" table:style-name="ce8">
            <text:p>1415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FT. 711 del 06/11/23</text:p>
            <text:p/>
          </table:table-cell>
          <table:table-cell office:value-type="string" table:style-name="ce9">
            <text:p>CREMASCOLI MARCO</text:p>
          </table:table-cell>
          <table:table-cell office:value-type="currency" office:value="1876.38" table:style-name="ce11">
            <text:p><text:s/>1.876,38 €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416" table:style-name="ce8">
            <text:p>1416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FT. 437 del 17/10/23</text:p>
          </table:table-cell>
          <table:table-cell office:value-type="string" table:style-name="ce9">
            <text:p>CERTI W S.R.L. A SOCIO UNICO</text:p>
          </table:table-cell>
          <table:table-cell office:value-type="currency" office:value="3190.1" table:style-name="ce11">
            <text:p><text:s/>3.190,10 €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417" table:style-name="ce8">
            <text:p>1417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FT. 3230404469 del 23/10/23</text:p>
          </table:table-cell>
          <table:table-cell office:value-type="string" table:style-name="ce9">
            <text:p>POSTE ITALIANE S.P.A.</text:p>
          </table:table-cell>
          <table:table-cell office:value-type="currency" office:value="432.9" table:style-name="ce11">
            <text:p><text:s/>432,90 €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418" table:style-name="ce8">
            <text:p>1418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FT. 3727/5 del 26/10/23, FT. 3786/5 del 06/11/23</text:p>
          </table:table-cell>
          <table:table-cell office:value-type="string" table:style-name="ce9">
            <text:p>PA DIGITALE SPA</text:p>
          </table:table-cell>
          <table:table-cell office:value-type="currency" office:value="390" table:style-name="ce11">
            <text:p><text:s/>390,00 €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419" table:style-name="ce8">
            <text:p>1419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FT. F23-001782 del 27/10/23</text:p>
          </table:table-cell>
          <table:table-cell office:value-type="string" table:style-name="ce9">
            <text:p>AGS SRL</text:p>
          </table:table-cell>
          <table:table-cell office:value-type="currency" office:value="1170.4000000000001" table:style-name="ce11">
            <text:p><text:s/>1.170,40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420" table:style-name="ce8">
            <text:p>1420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FT. G59317 del 31/10/23, FT. G57553 del 31/10/23, FT. M01865 del 31/10/23, FT. T53960 del 31/10/23, FT. F59038 del 31/10/23</text:p>
          </table:table-cell>
          <table:table-cell office:value-type="string" table:style-name="ce9">
            <text:p>EDENRED ITALIA SRL</text:p>
          </table:table-cell>
          <table:table-cell office:value-type="currency" office:value="2282.48" table:style-name="ce11">
            <text:p><text:s/>2.282,48 €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421" table:style-name="ce8">
            <text:p>1421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FT. V0-155620 del 26/10/23</text:p>
          </table:table-cell>
          <table:table-cell office:value-type="string" table:style-name="ce9">
            <text:p>DAY RISTOSERVICE SPA</text:p>
          </table:table-cell>
          <table:table-cell office:value-type="currency" office:value="6503.96" table:style-name="ce11">
            <text:p><text:s/>6.503,96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422" table:style-name="ce8">
            <text:p>1422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FT. 23V014700 del 31/10/23</text:p>
          </table:table-cell>
          <table:table-cell office:value-type="string" table:style-name="ce9">
            <text:p>TECNOLOGIE D'IMPRESA SRL A SOCIO UNICO</text:p>
          </table:table-cell>
          <table:table-cell office:value-type="currency" office:value="920" table:style-name="ce11">
            <text:p><text:s/>920,00 €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423" table:style-name="ce8">
            <text:p>1423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FT. 145-FE del 31/10/23</text:p>
          </table:table-cell>
          <table:table-cell office:value-type="string" table:style-name="ce9">
            <text:p>VERBAVOLANT</text:p>
          </table:table-cell>
          <table:table-cell office:value-type="currency" office:value="924" table:style-name="ce11">
            <text:p><text:s/>924,00 €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424" table:style-name="ce8">
            <text:p>1424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FT. 542/001 del 31/10/23</text:p>
          </table:table-cell>
          <table:table-cell office:value-type="string" table:style-name="ce9">
            <text:p>SIGEAR SRL</text:p>
          </table:table-cell>
          <table:table-cell office:value-type="currency" office:value="301.2" table:style-name="ce11">
            <text:p><text:s/>301,20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425" table:style-name="ce8">
            <text:p>1425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Prestaz. tecnico-didattiche 01/10/23 - 31/10/23 FT. 16 del 30/10/23</text:p>
            <text:p/>
          </table:table-cell>
          <table:table-cell office:value-type="string" table:style-name="ce9">
            <text:p>BOLOGNINO SILVIA</text:p>
          </table:table-cell>
          <table:table-cell office:value-type="currency" office:value="1428.96" table:style-name="ce11">
            <text:p><text:s/>1.428,96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426" table:style-name="ce8">
            <text:p>1426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Prestaz. tecnico-didattiche 01/10/23 - 31/10/23 FT. 20 del 26/10/23</text:p>
            <text:p/>
          </table:table-cell>
          <table:table-cell office:value-type="string" table:style-name="ce9">
            <text:p>DI GIANNANTONIO DAMIANO GUGLIELMO</text:p>
          </table:table-cell>
          <table:table-cell office:value-type="currency" office:value="730" table:style-name="ce11">
            <text:p><text:s/>730,00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427" table:style-name="ce8">
            <text:p>1427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Prestaz. tecnico-didattiche 01/10/23 - 31/10/23 FT. 38 del 31/10/23</text:p>
            <text:p/>
          </table:table-cell>
          <table:table-cell office:value-type="string" table:style-name="ce9">
            <text:p>TREZZI FEDERICO</text:p>
          </table:table-cell>
          <table:table-cell office:value-type="currency" office:value="2466.8000000000002" table:style-name="ce11">
            <text:p><text:s/>2.466,80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428" table:style-name="ce8">
            <text:p>1428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Prestaz. tecnico-didattiche 01/10/23 - 31/10/23 FT. 19/2023 del 27/10/23</text:p>
            <text:p/>
          </table:table-cell>
          <table:table-cell office:value-type="string" table:style-name="ce9">
            <text:p>MORETTO ORIANA</text:p>
          </table:table-cell>
          <table:table-cell office:value-type="currency" office:value="1603.68" table:style-name="ce11">
            <text:p><text:s/>1.603,68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429" table:style-name="ce8">
            <text:p>1429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Prestaz. tecnico-didattiche 01/10/23 - 31/10/23 FT. 5 del 30/10/23</text:p>
            <text:p/>
          </table:table-cell>
          <table:table-cell office:value-type="string" table:style-name="ce9">
            <text:p>BRIATORE ELENA</text:p>
          </table:table-cell>
          <table:table-cell office:value-type="currency" office:value="237.12" table:style-name="ce11">
            <text:p><text:s/>237,12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430" table:style-name="ce8">
            <text:p>1430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Prestaz. tecnico-didattiche 01/10/23 - 31/10/23 FT. FPR 25/23 del 30/10/23</text:p>
            <text:p/>
          </table:table-cell>
          <table:table-cell office:value-type="string" table:style-name="ce9">
            <text:p>COMI LUCA</text:p>
          </table:table-cell>
          <table:table-cell office:value-type="currency" office:value="1040" table:style-name="ce11">
            <text:p><text:s/>1.040,00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431" table:style-name="ce8">
            <text:p>1431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Prestaz. tecnico-didattiche 01/10/23 - 31/10/23 FT. 4 del 31/10/23</text:p>
            <text:p/>
          </table:table-cell>
          <table:table-cell office:value-type="string" table:style-name="ce9">
            <text:p>GRANDINI ROBERTA</text:p>
          </table:table-cell>
          <table:table-cell office:value-type="currency" office:value="542" table:style-name="ce11">
            <text:p><text:s/>542,00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432" table:style-name="ce8">
            <text:p>1432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Prestaz. tecnico-didattiche 01/08/23 - 31/10/23 FT. 20 del 31/10/23</text:p>
            <text:p/>
          </table:table-cell>
          <table:table-cell office:value-type="string" table:style-name="ce9">
            <text:p>NORIS GIULIA</text:p>
          </table:table-cell>
          <table:table-cell office:value-type="currency" office:value="607.91999999999996" table:style-name="ce11">
            <text:p><text:s/>607,92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433" table:style-name="ce8">
            <text:p>1433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Prestaz. tecnico-didattiche 05/07/23 - 31/12/23 FT. 5 del 03/11/23</text:p>
            <text:p/>
          </table:table-cell>
          <table:table-cell office:value-type="string" table:style-name="ce9">
            <text:p>CIPRIANI ALESSANDRA</text:p>
          </table:table-cell>
          <table:table-cell office:value-type="currency" office:value="1727.36" table:style-name="ce11">
            <text:p><text:s/>1.727,36 €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1434" table:style-name="ce8">
            <text:p>1434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Prestaz. tecnico-didattiche 01/10/23 - 31/10/23 FT. 23 del 31/10/23</text:p>
            <text:p>Prestaz. tecnico-didattiche 01/10/23 - 31/10/23 FT. 24 del 31/10/23</text:p>
            <text:p/>
          </table:table-cell>
          <table:table-cell office:value-type="string" table:style-name="ce9">
            <text:p>ZULIANI ALICE</text:p>
          </table:table-cell>
          <table:table-cell office:value-type="currency" office:value="3046" table:style-name="ce11">
            <text:p><text:s/>3.046,00 €<text:s/>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float" office:value="1435" table:style-name="ce8">
            <text:p>1435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Prestaz. tecnico-didattiche 01/10/23 - 31/10/23 FT. 52 del 31/10/23</text:p>
            <text:p>Prestaz. tecnico-didattiche 01/10/23 - 31/10/23 FT. 50 del 31/10/23</text:p>
            <text:p>Prestaz. tecnico-didattiche 01/10/23 - 31/10/23 FT. 53 del 31/10/23</text:p>
            <text:p>Prestaz. tecnico-didattiche 01/10/23 - 31/10/23 FT. 51 del 31/10/23</text:p>
            <text:p/>
          </table:table-cell>
          <table:table-cell office:value-type="string" table:style-name="ce9">
            <text:p>TIEGHI LAURA</text:p>
          </table:table-cell>
          <table:table-cell office:value-type="currency" office:value="3477.44" table:style-name="ce11">
            <text:p><text:s/>3.477,44 €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1436" table:style-name="ce8">
            <text:p>1436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Prestaz. tecnico-didattiche 01/10/23 - 31/10/23 FT. 52/E del 02/11/23</text:p>
            <text:p>Prestaz. tecnico-didattiche 01/10/23 - 31/10/23 FT. 48/E del 26/10/23</text:p>
            <text:p/>
          </table:table-cell>
          <table:table-cell office:value-type="string" table:style-name="ce9">
            <text:p>CASTELLINO ELISABETTA</text:p>
          </table:table-cell>
          <table:table-cell office:value-type="currency" office:value="1930.66" table:style-name="ce11">
            <text:p><text:s/>1.930,66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437" table:style-name="ce8">
            <text:p>1437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Prestaz. tecnico-didattiche 01/10/23 - 31/10/23 FT. FPR 31/23 del 06/11/23</text:p>
            <text:p/>
          </table:table-cell>
          <table:table-cell office:value-type="string" table:style-name="ce9">
            <text:p>COLOMBO ANDREA</text:p>
          </table:table-cell>
          <table:table-cell office:value-type="currency" office:value="1710" table:style-name="ce11">
            <text:p><text:s/>1.710,00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438" table:style-name="ce8">
            <text:p>1438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Prestaz. tecnico-didattiche 01/10/23 - 31/10/23 FT. 13 del 31/10/23</text:p>
            <text:p/>
          </table:table-cell>
          <table:table-cell office:value-type="string" table:style-name="ce9">
            <text:p>ATRINI MARIAPIA MADDALENA</text:p>
          </table:table-cell>
          <table:table-cell office:value-type="currency" office:value="720" table:style-name="ce11">
            <text:p><text:s/>720,00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439" table:style-name="ce8">
            <text:p>1439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Prestaz. tecnico-didattiche 01/10/23 - 31/10/23 FT. 20 del 02/11/23</text:p>
            <text:p/>
          </table:table-cell>
          <table:table-cell office:value-type="string" table:style-name="ce9">
            <text:p>MUSSO BARBARA</text:p>
          </table:table-cell>
          <table:table-cell office:value-type="currency" office:value="1474.94" table:style-name="ce11">
            <text:p><text:s/>1.474,94 €<text:s/></text:p>
          </table:table-cell>
          <table:table-cell table:style-name="ce10"/>
          <table:table-cell table:number-columns-repeated="16378"/>
        </table:table-row>
        <table:table-row table:style-name="ro6">
          <table:table-cell office:value-type="float" office:value="1440" table:style-name="ce8">
            <text:p>1440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Prestaz. tecnico-didattiche 01/10/23 - 31/10/23 FT. FPR 20127/23 del 31/10/23</text:p>
            <text:p>Prestaz. tecnico-didattiche 01/10/23 - 31/10/23 FT. FPR 20129/23 del 31/10/23</text:p>
            <text:p>Prestaz. tecnico-didattiche 01/10/23 - 31/10/23 FT. FPR 20130/23 del 31/10/23</text:p>
            <text:p>Prestaz. tecnico-didattiche 01/09/23 - 31/10/23 FT. FPR 20126/23 del 31/10/23</text:p>
            <text:p>Prestaz. tecnico-didattiche 01/09/23 - 31/10/23 FT. FPR 20128/23 del 31/10/23</text:p>
            <text:p/>
          </table:table-cell>
          <table:table-cell office:value-type="string" table:style-name="ce9">
            <text:p>RUSSO CLAUDIO</text:p>
          </table:table-cell>
          <table:table-cell office:value-type="currency" office:value="2030" table:style-name="ce11">
            <text:p><text:s/>2.030,00 €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1441" table:style-name="ce8">
            <text:p>1441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Prestaz. tecnico-didattiche 01/10/23 - 31/10/23 FT. 64-FE del 31/10/23</text:p>
            <text:p>Prestaz. tecnico-didattiche 01/10/23 - 31/10/23 FT. 65-FE del 31/10/23</text:p>
            <text:p/>
          </table:table-cell>
          <table:table-cell office:value-type="string" table:style-name="ce9">
            <text:p>COLOMBO MASSIMO LUIGI</text:p>
          </table:table-cell>
          <table:table-cell office:value-type="currency" office:value="2564" table:style-name="ce11">
            <text:p><text:s/>2.564,00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442" table:style-name="ce8">
            <text:p>1442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Prestaz. tecnico-didattiche 01/10/23 - 31/10/23 FT. 11 del 31/10/23</text:p>
            <text:p/>
          </table:table-cell>
          <table:table-cell office:value-type="string" table:style-name="ce9">
            <text:p>MAGNI MARIA ASSUNTA</text:p>
          </table:table-cell>
          <table:table-cell office:value-type="currency" office:value="2612" table:style-name="ce11">
            <text:p><text:s/>2.612,00 €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1443" table:style-name="ce8">
            <text:p>1443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Prestaz. tecnico-didattiche 01/10/23 - 31/10/23 FT. 46/23 del 31/10/23</text:p>
            <text:p>Prestaz. tecnico-didattiche 30/10/23 - 31/12/23 FT. 44/23 del 31/10/23</text:p>
            <text:p/>
          </table:table-cell>
          <table:table-cell office:value-type="string" table:style-name="ce9">
            <text:p>CAFARO IDA NICOLETTA</text:p>
          </table:table-cell>
          <table:table-cell office:value-type="currency" office:value="936" table:style-name="ce11">
            <text:p><text:s/>936,00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444" table:style-name="ce8">
            <text:p>1444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Prestaz. tecnico-didattiche 01/10/23 - 31/10/23 FT. FPR 53/23 del 25/10/23</text:p>
            <text:p/>
          </table:table-cell>
          <table:table-cell office:value-type="string" table:style-name="ce9">
            <text:p>PILONI SIMONA</text:p>
          </table:table-cell>
          <table:table-cell office:value-type="currency" office:value="1894.88" table:style-name="ce11">
            <text:p><text:s/>1.894,88 €<text:s/>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float" office:value="1445" table:style-name="ce8">
            <text:p>1445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Prestaz. tecnico-didattiche 01/09/23 - 30/09/23 FT. 17 del 30/10/23</text:p>
            <text:p>Prestaz. tecnico-didattiche 01/06/23 - 31/07/23 FT. 16 del 28/10/23</text:p>
            <text:p>Prestaz. tecnico-didattiche 01/09/23 - 30/09/23 FT. 18 del 30/10/23</text:p>
            <text:p/>
          </table:table-cell>
          <table:table-cell office:value-type="string" table:style-name="ce9">
            <text:p>FRIGERIO EMANUELE LINO</text:p>
          </table:table-cell>
          <table:table-cell office:value-type="currency" office:value="3791" table:style-name="ce11">
            <text:p><text:s/>3.791,00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446" table:style-name="ce8">
            <text:p>1446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Prestaz. tecnico-didattiche 01/10/23 - 31/10/23 FT. 14/2023 del 03/11/23</text:p>
            <text:p/>
          </table:table-cell>
          <table:table-cell office:value-type="string" table:style-name="ce9">
            <text:p>LA VECCHIA ROBERTO</text:p>
          </table:table-cell>
          <table:table-cell office:value-type="currency" office:value="2747.68" table:style-name="ce11">
            <text:p><text:s/>2.747,68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447" table:style-name="ce8">
            <text:p>1447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Prestaz. tecnico-didattiche 01/10/23 - 31/10/23 FT. 27/23 del 31/10/23</text:p>
            <text:p/>
          </table:table-cell>
          <table:table-cell office:value-type="string" table:style-name="ce9">
            <text:p>ARNABOLDI FEDERICA</text:p>
          </table:table-cell>
          <table:table-cell office:value-type="currency" office:value="1532.04" table:style-name="ce11">
            <text:p><text:s/>1.532,04 €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1448" table:style-name="ce8">
            <text:p>1448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Prestaz. tecnico-didattiche 01/10/23 - 31/10/23 FT. 134 del 26/10/23</text:p>
            <text:p>Prestaz. tecnico-didattiche 01/10/23 - 31/10/23 FT. 139 del 31/10/23</text:p>
            <text:p/>
          </table:table-cell>
          <table:table-cell office:value-type="string" table:style-name="ce9">
            <text:p>IACUZIO VINCENZO</text:p>
          </table:table-cell>
          <table:table-cell office:value-type="currency" office:value="2366" table:style-name="ce11">
            <text:p><text:s/>2.366,00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449" table:style-name="ce8">
            <text:p>1449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Prestaz. tecnico-didattiche 01/10/23 - 31/10/23 FT. 16 del 31/10/23</text:p>
            <text:p/>
          </table:table-cell>
          <table:table-cell office:value-type="string" table:style-name="ce9">
            <text:p>DALLARI CRISTIAN</text:p>
          </table:table-cell>
          <table:table-cell office:value-type="currency" office:value="2192" table:style-name="ce11">
            <text:p><text:s/>2.192,00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450" table:style-name="ce8">
            <text:p>1450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Prestaz. tecnico-didattiche 01/10/23 - 31/10/23 FT. 17 del 03/11/23</text:p>
            <text:p/>
          </table:table-cell>
          <table:table-cell office:value-type="string" table:style-name="ce9">
            <text:p>SAN GREGORIO LARRIBA MARIA ELENA</text:p>
          </table:table-cell>
          <table:table-cell office:value-type="currency" office:value="480.48" table:style-name="ce11">
            <text:p><text:s/>480,48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451" table:style-name="ce8">
            <text:p>1451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Prestaz. tecnico-didattiche 01/09/23 - 31/10/23 FT. 67 del 30/10/23</text:p>
            <text:p/>
          </table:table-cell>
          <table:table-cell office:value-type="string" table:style-name="ce9">
            <text:p>RIGAMONTI MARIA GABRIELLA</text:p>
          </table:table-cell>
          <table:table-cell office:value-type="currency" office:value="450.9" table:style-name="ce11">
            <text:p><text:s/>450,90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452" table:style-name="ce8">
            <text:p>1452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Prestaz. tecnico-didattiche 01/09/23 - 31/10/23 FT. 20 del 28/10/23</text:p>
            <text:p/>
          </table:table-cell>
          <table:table-cell office:value-type="string" table:style-name="ce9">
            <text:p>TOMASSINI LIVIA</text:p>
          </table:table-cell>
          <table:table-cell office:value-type="currency" office:value="813.2" table:style-name="ce11">
            <text:p><text:s/>813,20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453" table:style-name="ce8">
            <text:p>1453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Prestaz. tecnico-didattiche 01/10/23 - 31/10/23 FT. 92 del 24/10/23</text:p>
            <text:p/>
          </table:table-cell>
          <table:table-cell office:value-type="string" table:style-name="ce9">
            <text:p>DONATO SILVIA</text:p>
          </table:table-cell>
          <table:table-cell office:value-type="currency" office:value="147.6" table:style-name="ce11">
            <text:p><text:s/>147,60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454" table:style-name="ce8">
            <text:p>1454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Prestaz. tecnico-didattiche 01/10/23 - 31/10/23 FT. 102 del 31/10/23</text:p>
            <text:p/>
          </table:table-cell>
          <table:table-cell office:value-type="string" table:style-name="ce9">
            <text:p>PRAINO LORENZO</text:p>
          </table:table-cell>
          <table:table-cell office:value-type="currency" office:value="584.4" table:style-name="ce11">
            <text:p><text:s/>584,40 €<text:s/>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float" office:value="1455" table:style-name="ce8">
            <text:p>1455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Prestaz. tecnico-didattiche 01/10/23 - 31/10/23 FT. 34/2023 del 03/11/23</text:p>
            <text:p>Prestaz. tecnico-didattiche 01/10/23 - 31/10/23 FT. 35/2023 del 03/11/23</text:p>
            <text:p>Prestaz. tecnico-didattiche 01/10/23 - 31/10/23 FT. 36/2023 del 03/11/23</text:p>
            <text:p>Prestaz. tecnico-didattiche 01/10/23 - 31/10/23 FT. 37/2023 del 03/11/23</text:p>
            <text:p/>
          </table:table-cell>
          <table:table-cell office:value-type="string" table:style-name="ce9">
            <text:p>SELMI SARA</text:p>
          </table:table-cell>
          <table:table-cell office:value-type="currency" office:value="2248" table:style-name="ce11">
            <text:p><text:s/>2.248,00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456" table:style-name="ce8">
            <text:p>1456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Prestaz. tecnico-didattiche 01/10/23 - 31/10/23 FT. 8/E del 31/10/23</text:p>
            <text:p/>
          </table:table-cell>
          <table:table-cell office:value-type="string" table:style-name="ce9">
            <text:p>CORNO SIMONE</text:p>
          </table:table-cell>
          <table:table-cell office:value-type="currency" office:value="2654" table:style-name="ce11">
            <text:p><text:s/>2.654,00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457" table:style-name="ce8">
            <text:p>1457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Prestaz. tecnico-didattiche 01/10/23 - 31/10/23 FT. 7 del 31/10/23</text:p>
            <text:p/>
          </table:table-cell>
          <table:table-cell office:value-type="string" table:style-name="ce9">
            <text:p>INGEGNERI GIULIA</text:p>
          </table:table-cell>
          <table:table-cell office:value-type="currency" office:value="1657.5" table:style-name="ce11">
            <text:p><text:s/>1.657,50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458" table:style-name="ce8">
            <text:p>1458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Prestaz. tecnico-didattiche 01/09/23 - 30/09/23 FT. 7 del 27/10/23</text:p>
            <text:p/>
          </table:table-cell>
          <table:table-cell office:value-type="string" table:style-name="ce9">
            <text:p>TAGLIABUE GIANNI</text:p>
          </table:table-cell>
          <table:table-cell office:value-type="currency" office:value="1539.07" table:style-name="ce11">
            <text:p><text:s/>1.539,07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459" table:style-name="ce8">
            <text:p>1459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Prestaz. tecnico-didattiche 01/10/23 - 31/10/23 FT. FPR 31/23 del 31/10/23</text:p>
            <text:p/>
          </table:table-cell>
          <table:table-cell office:value-type="string" table:style-name="ce9">
            <text:p>MONOLO DANIELE</text:p>
          </table:table-cell>
          <table:table-cell office:value-type="currency" office:value="2040.4" table:style-name="ce11">
            <text:p><text:s/>2.040,40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460" table:style-name="ce8">
            <text:p>1460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Prestaz. tecnico-didattiche 01/10/23 - 31/10/23 FT. 9 del 31/10/23</text:p>
            <text:p/>
          </table:table-cell>
          <table:table-cell office:value-type="string" table:style-name="ce9">
            <text:p>TERUZZI ANNAMARIA</text:p>
          </table:table-cell>
          <table:table-cell office:value-type="currency" office:value="906.8" table:style-name="ce11">
            <text:p><text:s/>906,80 €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1461" table:style-name="ce8">
            <text:p>1461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Prestaz. tecnico-didattiche 01/10/23 - 31/10/23 FT. 20/2023 del 31/10/23</text:p>
            <text:p>Prestaz. tecnico-didattiche 01/10/23 - 31/10/23 FT. 19/2023 del 31/10/23</text:p>
            <text:p/>
          </table:table-cell>
          <table:table-cell office:value-type="string" table:style-name="ce9">
            <text:p>FRATTER ERNESTO</text:p>
          </table:table-cell>
          <table:table-cell office:value-type="currency" office:value="1298.8" table:style-name="ce11">
            <text:p><text:s/>1.298,80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462" table:style-name="ce8">
            <text:p>1462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Prestaz. tecnico-didattiche 01/10/23 - 31/10/23 FT. 10/2023 del 06/11/23</text:p>
            <text:p/>
          </table:table-cell>
          <table:table-cell office:value-type="string" table:style-name="ce9">
            <text:p>SANTINATO CLAUDIO</text:p>
          </table:table-cell>
          <table:table-cell office:value-type="currency" office:value="1305.33" table:style-name="ce11">
            <text:p><text:s/>1.305,33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463" table:style-name="ce8">
            <text:p>1463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Prestaz. tecnico-didattiche 01/10/23 - 31/10/23 FT. 10/001 del 31/10/23</text:p>
            <text:p/>
          </table:table-cell>
          <table:table-cell office:value-type="string" table:style-name="ce9">
            <text:p>MASCIADRI ILARIA</text:p>
          </table:table-cell>
          <table:table-cell office:value-type="currency" office:value="1302" table:style-name="ce11">
            <text:p><text:s/>1.302,00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464" table:style-name="ce8">
            <text:p>1464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Prestaz. tecnico-didattiche 01/10/23 - 31/10/23 FT. 2 del 02/11/23</text:p>
            <text:p/>
          </table:table-cell>
          <table:table-cell office:value-type="string" table:style-name="ce9">
            <text:p>SERIO FEDERICA MARTINA</text:p>
          </table:table-cell>
          <table:table-cell office:value-type="currency" office:value="1493.36" table:style-name="ce11">
            <text:p><text:s/>1.493,36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465" table:style-name="ce8">
            <text:p>1465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FT. 3140/CV del 02/10/23</text:p>
          </table:table-cell>
          <table:table-cell office:value-type="string" table:style-name="ce9">
            <text:p>SCUOLUFFICIO COLOMBO SAS DI ZORLONI CHIARA E C.</text:p>
          </table:table-cell>
          <table:table-cell office:value-type="currency" office:value="830.26" table:style-name="ce11">
            <text:p><text:s/>830,26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466" table:style-name="ce8">
            <text:p>1466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FT. 230490 del 23/10/23</text:p>
          </table:table-cell>
          <table:table-cell office:value-type="string" table:style-name="ce9">
            <text:p>MESTIERI LOMBARDIA CONSORZIO DI COOPERATIVE SOCIALI SCS</text:p>
          </table:table-cell>
          <table:table-cell office:value-type="currency" office:value="4929" table:style-name="ce11">
            <text:p><text:s/>4.929,00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467" table:style-name="ce8">
            <text:p>1467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FT. 2902/SV del 30/10/23</text:p>
          </table:table-cell>
          <table:table-cell office:value-type="string" table:style-name="ce9">
            <text:p>IPERAL SUPERMERCATI SRL CON SOCIO UNICO</text:p>
          </table:table-cell>
          <table:table-cell office:value-type="currency" office:value="14.93" table:style-name="ce11">
            <text:p><text:s/>14,93 €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468" table:style-name="ce8">
            <text:p>1468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FT. V01000 del 31/10/23</text:p>
          </table:table-cell>
          <table:table-cell office:value-type="string" table:style-name="ce9">
            <text:p>MICROLIFE LAB SRL</text:p>
          </table:table-cell>
          <table:table-cell office:value-type="currency" office:value="124.1" table:style-name="ce11">
            <text:p><text:s/>124,10 €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469" table:style-name="ce8">
            <text:p>1469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FT. 3/SP del 31/10/23</text:p>
          </table:table-cell>
          <table:table-cell office:value-type="string" table:style-name="ce9">
            <text:p>SALA CARRELLI ELEVATORI SRL</text:p>
          </table:table-cell>
          <table:table-cell office:value-type="currency" office:value="1040" table:style-name="ce11">
            <text:p><text:s/>1.040,00 €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470" table:style-name="ce8">
            <text:p>1470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FT. 00274P/23 del 31/10/23</text:p>
          </table:table-cell>
          <table:table-cell office:value-type="string" table:style-name="ce9">
            <text:p>DAP SRL</text:p>
          </table:table-cell>
          <table:table-cell office:value-type="currency" office:value="345" table:style-name="ce11">
            <text:p><text:s/>345,00 €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471" table:style-name="ce8">
            <text:p>1471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FT. 23FVD081787 del 31/10/23, FT. 23FVD081788 del 31/10/23</text:p>
          </table:table-cell>
          <table:table-cell office:value-type="string" table:style-name="ce9">
            <text:p>CATERLINE SPA</text:p>
          </table:table-cell>
          <table:table-cell office:value-type="currency" office:value="158.41" table:style-name="ce11">
            <text:p><text:s/>158,41 €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472" table:style-name="ce8">
            <text:p>1472</text:p>
          </table:table-cell>
          <table:table-cell office:value-type="string" table:style-name="ce8">
            <text:p>01/12/23</text:p>
          </table:table-cell>
          <table:table-cell office:value-type="string" table:style-name="ce9">
            <text:p>FT. 01/000898 del 31/10/23</text:p>
          </table:table-cell>
          <table:table-cell office:value-type="string" table:style-name="ce9">
            <text:p>3A CORP. SRL</text:p>
          </table:table-cell>
          <table:table-cell office:value-type="currency" office:value="11445.24" table:style-name="ce11">
            <text:p><text:s/>11.445,24 €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473" table:style-name="ce8">
            <text:p>1473</text:p>
          </table:table-cell>
          <table:table-cell office:value-type="string" table:style-name="ce8">
            <text:p>04/12/23</text:p>
          </table:table-cell>
          <table:table-cell office:value-type="string" table:style-name="ce9">
            <text:p>FT. 621 del 11/10/23</text:p>
          </table:table-cell>
          <table:table-cell office:value-type="string" table:style-name="ce9">
            <text:p>VERDE SRL</text:p>
          </table:table-cell>
          <table:table-cell office:value-type="currency" office:value="5053.25" table:style-name="ce11">
            <text:p><text:s/>5.053,25 €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485" table:style-name="ce8">
            <text:p>1485</text:p>
          </table:table-cell>
          <table:table-cell office:value-type="string" table:style-name="ce8">
            <text:p>05/12/23</text:p>
          </table:table-cell>
          <table:table-cell office:value-type="string" table:style-name="ce9">
            <text:p>FT. 2023F001654560 del 21/10/23</text:p>
          </table:table-cell>
          <table:table-cell office:value-type="string" table:style-name="ce9">
            <text:p>WIND TRE S.P.A.</text:p>
          </table:table-cell>
          <table:table-cell office:value-type="currency" office:value="890.06" table:style-name="ce11">
            <text:p><text:s/>890,06 €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486" table:style-name="ce8">
            <text:p>1486</text:p>
          </table:table-cell>
          <table:table-cell office:value-type="string" table:style-name="ce8">
            <text:p>05/12/23</text:p>
          </table:table-cell>
          <table:table-cell office:value-type="string" table:style-name="ce9">
            <text:p>FT. 000000900041335T del 30/11/23</text:p>
          </table:table-cell>
          <table:table-cell office:value-type="string" table:style-name="ce9">
            <text:p>TELEPASS SPA</text:p>
          </table:table-cell>
          <table:table-cell office:value-type="currency" office:value="3" table:style-name="ce11">
            <text:p><text:s/>3,00 €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487" table:style-name="ce8">
            <text:p>1487</text:p>
          </table:table-cell>
          <table:table-cell office:value-type="string" table:style-name="ce8">
            <text:p>05/12/23</text:p>
          </table:table-cell>
          <table:table-cell office:value-type="string" table:style-name="ce9">
            <text:p>IMPORTO DIRITTO PERCENTUALE NEXI ADDEBITO COMM NOVEMBRE</text:p>
          </table:table-cell>
          <table:table-cell office:value-type="string" table:style-name="ce9">
            <text:p>NEXI PAYMENTS SPA</text:p>
          </table:table-cell>
          <table:table-cell office:value-type="currency" office:value="18.100000000000001" table:style-name="ce11">
            <text:p><text:s/>18,10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490" table:style-name="ce8">
            <text:p>1490</text:p>
          </table:table-cell>
          <table:table-cell office:value-type="string" table:style-name="ce8">
            <text:p>07/12/23</text:p>
          </table:table-cell>
          <table:table-cell office:value-type="string" table:style-name="ce9">
            <text:p>FT. 154E/2023 del 01/12/23</text:p>
            <text:p/>
          </table:table-cell>
          <table:table-cell office:value-type="string" table:style-name="ce9">
            <text:p>MBODJ PAPA ABDOULAYE</text:p>
          </table:table-cell>
          <table:table-cell office:value-type="currency" office:value="2316.52" table:style-name="ce11">
            <text:p><text:s/>2.316,52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491" table:style-name="ce8">
            <text:p>1491</text:p>
          </table:table-cell>
          <table:table-cell office:value-type="string" table:style-name="ce8">
            <text:p>11/12/23</text:p>
          </table:table-cell>
          <table:table-cell office:value-type="string" table:style-name="ce9">
            <text:p>FT. 000220230000495867 del 03/11/23, FT. 000220230000495866 del 03/11/23</text:p>
          </table:table-cell>
          <table:table-cell office:value-type="string" table:style-name="ce9">
            <text:p>BRIANZACQUE S.R.L.</text:p>
          </table:table-cell>
          <table:table-cell office:value-type="currency" office:value="2679" table:style-name="ce11">
            <text:p><text:s/>2.679,00 €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521" table:style-name="ce8">
            <text:p>1521</text:p>
          </table:table-cell>
          <table:table-cell office:value-type="string" table:style-name="ce8">
            <text:p>12/12/23</text:p>
          </table:table-cell>
          <table:table-cell office:value-type="string" table:style-name="ce9">
            <text:p>5° REINTEGRO FONDO ECONOMALE</text:p>
          </table:table-cell>
          <table:table-cell office:value-type="string" table:style-name="ce9">
            <text:p>GUERRIERI MARCELLO</text:p>
          </table:table-cell>
          <table:table-cell office:value-type="currency" office:value="462.74" table:style-name="ce11">
            <text:p><text:s/>462,74 €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522" table:style-name="ce8">
            <text:p>1522</text:p>
          </table:table-cell>
          <table:table-cell office:value-type="string" table:style-name="ce8">
            <text:p>13/12/23</text:p>
          </table:table-cell>
          <table:table-cell office:value-type="string" table:style-name="ce9">
            <text:p>FT. 004381943953 del 07/11/23</text:p>
          </table:table-cell>
          <table:table-cell office:value-type="string" table:style-name="ce9">
            <text:p>ENEL ENERGIA SPA</text:p>
          </table:table-cell>
          <table:table-cell office:value-type="currency" office:value="151.69999999999999" table:style-name="ce11">
            <text:p><text:s/>151,70 €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523" table:style-name="ce8">
            <text:p>1523</text:p>
          </table:table-cell>
          <table:table-cell office:value-type="string" table:style-name="ce8">
            <text:p>13/12/23</text:p>
          </table:table-cell>
          <table:table-cell office:value-type="string" table:style-name="ce9">
            <text:p>13MA MENSILITA' 2023</text:p>
          </table:table-cell>
          <table:table-cell office:value-type="string" table:style-name="ce9">
            <text:p>DIPENDENTI/COLLABORATORI DIVERSI</text:p>
          </table:table-cell>
          <table:table-cell office:value-type="currency" office:value="128071" table:style-name="ce11">
            <text:p><text:s/>128.071,00 €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524" table:style-name="ce8">
            <text:p>1524</text:p>
          </table:table-cell>
          <table:table-cell office:value-type="string" table:style-name="ce8">
            <text:p>14/12/23</text:p>
          </table:table-cell>
          <table:table-cell office:value-type="string" table:style-name="ce9">
            <text:p>FT. 412317426305 del 10/11/23</text:p>
          </table:table-cell>
          <table:table-cell office:value-type="string" table:style-name="ce9">
            <text:p>HERA COMM S.P.A.</text:p>
          </table:table-cell>
          <table:table-cell office:value-type="currency" office:value="16.940000000000001" table:style-name="ce11">
            <text:p><text:s/>16,94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525" table:style-name="ce8">
            <text:p>1525</text:p>
          </table:table-cell>
          <table:table-cell office:value-type="string" table:style-name="ce8">
            <text:p>15/12/23</text:p>
          </table:table-cell>
          <table:table-cell office:value-type="string" table:style-name="ce9">
            <text:p>FT. 523004740694 del 03/10/23, FT. 523504399513 del 30/11/23, FT. 523504393679 del 30/11/23</text:p>
          </table:table-cell>
          <table:table-cell office:value-type="string" table:style-name="ce9">
            <text:p>A2A ENERGIA SPA</text:p>
          </table:table-cell>
          <table:table-cell office:value-type="currency" office:value="4704.3599999999997" table:style-name="ce11">
            <text:p><text:s/>4.704,36 €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526" table:style-name="ce8">
            <text:p>1526</text:p>
          </table:table-cell>
          <table:table-cell office:value-type="string" table:style-name="ce8">
            <text:p>15/12/23</text:p>
          </table:table-cell>
          <table:table-cell office:value-type="string" table:style-name="ce9">
            <text:p>FT. V2/582947 del 31/10/23</text:p>
          </table:table-cell>
          <table:table-cell office:value-type="string" table:style-name="ce9">
            <text:p>ERREBIAN SOLUZIONI PER L'UFFICIO</text:p>
          </table:table-cell>
          <table:table-cell office:value-type="currency" office:value="2450.0500000000002" table:style-name="ce11">
            <text:p><text:s/>2.450,05 €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527" table:style-name="ce8">
            <text:p>1527</text:p>
          </table:table-cell>
          <table:table-cell office:value-type="string" table:style-name="ce8">
            <text:p>15/12/23</text:p>
          </table:table-cell>
          <table:table-cell office:value-type="string" table:style-name="ce9">
            <text:p>FT. 12 P del 13/11/23</text:p>
          </table:table-cell>
          <table:table-cell office:value-type="string" table:style-name="ce9">
            <text:p>APRIRE S.R.L.</text:p>
          </table:table-cell>
          <table:table-cell office:value-type="currency" office:value="26875.29" table:style-name="ce11">
            <text:p><text:s/>26.875,29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528" table:style-name="ce8">
            <text:p>1528</text:p>
          </table:table-cell>
          <table:table-cell office:value-type="string" table:style-name="ce8">
            <text:p>15/12/23</text:p>
          </table:table-cell>
          <table:table-cell office:value-type="string" table:style-name="ce9">
            <text:p>FT. 412317652082 del 13/11/23, FT. 412317652081 del 13/11/23, FT. 412317652083 del 13/11/23, FT. 412317652080 del 13/11/23</text:p>
          </table:table-cell>
          <table:table-cell office:value-type="string" table:style-name="ce9">
            <text:p>HERA COMM S.P.A.</text:p>
          </table:table-cell>
          <table:table-cell office:value-type="currency" office:value="1481.38" table:style-name="ce11">
            <text:p><text:s/>1.481,38 €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529" table:style-name="ce8">
            <text:p>1529</text:p>
          </table:table-cell>
          <table:table-cell office:value-type="string" table:style-name="ce8">
            <text:p>15/12/23</text:p>
          </table:table-cell>
          <table:table-cell office:value-type="string" table:style-name="ce9">
            <text:p>FT. ZM000120230000002438 del 21/11/23</text:p>
          </table:table-cell>
          <table:table-cell office:value-type="string" table:style-name="ce9">
            <text:p>GELSIA S.R.L.</text:p>
          </table:table-cell>
          <table:table-cell office:value-type="currency" office:value="2239.8000000000002" table:style-name="ce11">
            <text:p><text:s/>2.239,80 €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530" table:style-name="ce8">
            <text:p>1530</text:p>
          </table:table-cell>
          <table:table-cell office:value-type="string" table:style-name="ce8">
            <text:p>15/12/23</text:p>
          </table:table-cell>
          <table:table-cell office:value-type="string" table:style-name="ce9">
            <text:p>FT. 2008 del 21/11/23</text:p>
          </table:table-cell>
          <table:table-cell office:value-type="string" table:style-name="ce9">
            <text:p>ECO CLIMA SRL</text:p>
          </table:table-cell>
          <table:table-cell office:value-type="currency" office:value="160" table:style-name="ce11">
            <text:p><text:s/>160,00 €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1531" table:style-name="ce8">
            <text:p>1531</text:p>
          </table:table-cell>
          <table:table-cell office:value-type="string" table:style-name="ce8">
            <text:p>15/12/23</text:p>
          </table:table-cell>
          <table:table-cell office:value-type="string" table:style-name="ce9">
            <text:p>FT. 1376 del 31/10/23, FT. 1374 del 31/10/23, FT. 1379 del 31/10/23, FT. 1380 del 31/10/23, FT. 1377 del 31/10/23, FT. 1378 del 31/10/23, FT. 1375 del 31/10/23</text:p>
          </table:table-cell>
          <table:table-cell office:value-type="string" table:style-name="ce9">
            <text:p>AGENZIA PER IL LAVORO OSMOSI S.P.A.</text:p>
          </table:table-cell>
          <table:table-cell office:value-type="currency" office:value="45053.02" table:style-name="ce11">
            <text:p><text:s/>45.053,02 €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532" table:style-name="ce8">
            <text:p>1532</text:p>
          </table:table-cell>
          <table:table-cell office:value-type="string" table:style-name="ce8">
            <text:p>15/12/23</text:p>
          </table:table-cell>
          <table:table-cell office:value-type="string" table:style-name="ce9">
            <text:p>Prestaz. tecnico-didattiche 01/10/23 - 31/10/23<text:s/></text:p>
          </table:table-cell>
          <table:table-cell office:value-type="string" table:style-name="ce9">
            <text:p>COLOMBO GIANLUIGI</text:p>
          </table:table-cell>
          <table:table-cell office:value-type="currency" office:value="1026" table:style-name="ce11">
            <text:p><text:s/>1.026,00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533" table:style-name="ce8">
            <text:p>1533</text:p>
          </table:table-cell>
          <table:table-cell office:value-type="string" table:style-name="ce8">
            <text:p>15/12/23</text:p>
          </table:table-cell>
          <table:table-cell office:value-type="string" table:style-name="ce9">
            <text:p>Prestaz. tecnico-didattiche 01/10/23 - 31/10/23 FT. 42/2023 del 08/11/23</text:p>
            <text:p/>
          </table:table-cell>
          <table:table-cell office:value-type="string" table:style-name="ce9">
            <text:p>GIORGETTI MONICA INES</text:p>
          </table:table-cell>
          <table:table-cell office:value-type="currency" office:value="1905" table:style-name="ce11">
            <text:p><text:s/>1.905,00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534" table:style-name="ce8">
            <text:p>1534</text:p>
          </table:table-cell>
          <table:table-cell office:value-type="string" table:style-name="ce8">
            <text:p>15/12/23</text:p>
          </table:table-cell>
          <table:table-cell office:value-type="string" table:style-name="ce9">
            <text:p>Prestaz. tecnico-didattiche 05/10/23 - 08/11/23 FT. 14 del 08/11/23</text:p>
            <text:p/>
          </table:table-cell>
          <table:table-cell office:value-type="string" table:style-name="ce9">
            <text:p>SOLIANI ALDO</text:p>
          </table:table-cell>
          <table:table-cell office:value-type="currency" office:value="730" table:style-name="ce11">
            <text:p><text:s/>730,00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535" table:style-name="ce8">
            <text:p>1535</text:p>
          </table:table-cell>
          <table:table-cell office:value-type="string" table:style-name="ce8">
            <text:p>15/12/23</text:p>
          </table:table-cell>
          <table:table-cell office:value-type="string" table:style-name="ce9">
            <text:p>Prestaz. tecnico-didattiche 01/10/23 - 31/10/23 FT. FPR 18/23 del 08/11/23</text:p>
            <text:p/>
          </table:table-cell>
          <table:table-cell office:value-type="string" table:style-name="ce9">
            <text:p>MANIEZZO MANUEL</text:p>
          </table:table-cell>
          <table:table-cell office:value-type="currency" office:value="1782.14" table:style-name="ce11">
            <text:p><text:s/>1.782,14 €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1536" table:style-name="ce8">
            <text:p>1536</text:p>
          </table:table-cell>
          <table:table-cell office:value-type="string" table:style-name="ce8">
            <text:p>15/12/23</text:p>
          </table:table-cell>
          <table:table-cell office:value-type="string" table:style-name="ce9">
            <text:p>Prestaz. tecnico-didattiche 01/10/23 - 31/10/23 FT. FPR 8/23 del 08/11/23</text:p>
            <text:p>Prestaz. tecnico-didattiche 01/10/23 - 31/10/23 FT. FPR 9/23 del 08/11/23</text:p>
            <text:p/>
          </table:table-cell>
          <table:table-cell office:value-type="string" table:style-name="ce9">
            <text:p>POGLIANI ELISABETTA</text:p>
          </table:table-cell>
          <table:table-cell office:value-type="currency" office:value="2180.88" table:style-name="ce11">
            <text:p><text:s/>2.180,88 €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1537" table:style-name="ce8">
            <text:p>1537</text:p>
          </table:table-cell>
          <table:table-cell office:value-type="string" table:style-name="ce8">
            <text:p>15/12/23</text:p>
          </table:table-cell>
          <table:table-cell office:value-type="string" table:style-name="ce9">
            <text:p>Prestaz. tecnico-didattiche 01/10/23 - 31/10/23 FT. FPR 41/23 del 10/11/23</text:p>
            <text:p>Prestaz. tecnico-didattiche 01/10/23 - 31/10/23 FT. FPR 42/23 del 10/11/23</text:p>
            <text:p/>
          </table:table-cell>
          <table:table-cell office:value-type="string" table:style-name="ce9">
            <text:p>LOMARTIRE CRISTINA</text:p>
          </table:table-cell>
          <table:table-cell office:value-type="currency" office:value="2245.71" table:style-name="ce11">
            <text:p><text:s/>2.245,71 €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1538" table:style-name="ce8">
            <text:p>1538</text:p>
          </table:table-cell>
          <table:table-cell office:value-type="string" table:style-name="ce8">
            <text:p>15/12/23</text:p>
          </table:table-cell>
          <table:table-cell office:value-type="string" table:style-name="ce9">
            <text:p>Prestaz. tecnico-didattiche 01/11/23 - 30/11/23 FT. 35 del 15/11/23</text:p>
            <text:p>Prestaz. tecnico-didattiche 01/11/23 - 30/11/23 FT. 36 del 17/11/23</text:p>
            <text:p/>
          </table:table-cell>
          <table:table-cell office:value-type="string" table:style-name="ce9">
            <text:p>IACUZIO ROBERTO</text:p>
          </table:table-cell>
          <table:table-cell office:value-type="currency" office:value="291.2" table:style-name="ce11">
            <text:p><text:s/>291,20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539" table:style-name="ce8">
            <text:p>1539</text:p>
          </table:table-cell>
          <table:table-cell office:value-type="string" table:style-name="ce8">
            <text:p>15/12/23</text:p>
          </table:table-cell>
          <table:table-cell office:value-type="string" table:style-name="ce9">
            <text:p>Prestaz. tecnico-didattiche 01/10/23 - 31/10/23 FT. 0061 del 21/11/23</text:p>
            <text:p/>
          </table:table-cell>
          <table:table-cell office:value-type="string" table:style-name="ce9">
            <text:p>GUGLIELMO ILARIA</text:p>
          </table:table-cell>
          <table:table-cell office:value-type="currency" office:value="582.4" table:style-name="ce11">
            <text:p><text:s/>582,40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540" table:style-name="ce8">
            <text:p>1540</text:p>
          </table:table-cell>
          <table:table-cell office:value-type="string" table:style-name="ce8">
            <text:p>15/12/23</text:p>
          </table:table-cell>
          <table:table-cell office:value-type="string" table:style-name="ce9">
            <text:p>Prestaz. tecnico-didattiche 01/09/23 - 30/11/23 FT. 36 del 07/11/23</text:p>
            <text:p/>
          </table:table-cell>
          <table:table-cell office:value-type="string" table:style-name="ce9">
            <text:p>PRAINO ANGELO</text:p>
          </table:table-cell>
          <table:table-cell office:value-type="currency" office:value="730.08" table:style-name="ce11">
            <text:p><text:s/>730,08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541" table:style-name="ce8">
            <text:p>1541</text:p>
          </table:table-cell>
          <table:table-cell office:value-type="string" table:style-name="ce8">
            <text:p>15/12/23</text:p>
          </table:table-cell>
          <table:table-cell office:value-type="string" table:style-name="ce9">
            <text:p>Prestaz. tecnico-didattiche 01/11/23 - 01/11/23 FT. FPR 104/23 del 13/11/23</text:p>
            <text:p/>
          </table:table-cell>
          <table:table-cell office:value-type="string" table:style-name="ce9">
            <text:p>GIAMBELLI MIRANDA PRETIWI</text:p>
          </table:table-cell>
          <table:table-cell office:value-type="currency" office:value="142" table:style-name="ce11">
            <text:p><text:s/>142,00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542" table:style-name="ce8">
            <text:p>1542</text:p>
          </table:table-cell>
          <table:table-cell office:value-type="string" table:style-name="ce8">
            <text:p>15/12/23</text:p>
          </table:table-cell>
          <table:table-cell office:value-type="string" table:style-name="ce9">
            <text:p>Prestaz. tecnico-didattiche 01/11/23 - 30/11/23 FT. 71 del 21/11/23</text:p>
            <text:p/>
          </table:table-cell>
          <table:table-cell office:value-type="string" table:style-name="ce9">
            <text:p>RIGAMONTI MARIA GABRIELLA</text:p>
          </table:table-cell>
          <table:table-cell office:value-type="currency" office:value="450.9" table:style-name="ce11">
            <text:p><text:s/>450,90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543" table:style-name="ce8">
            <text:p>1543</text:p>
          </table:table-cell>
          <table:table-cell office:value-type="string" table:style-name="ce8">
            <text:p>15/12/23</text:p>
          </table:table-cell>
          <table:table-cell office:value-type="string" table:style-name="ce9">
            <text:p>Prestaz. tecnico-didattiche 01/11/23 - 30/11/23 FT. 20/2023 del 10/11/23</text:p>
            <text:p/>
          </table:table-cell>
          <table:table-cell office:value-type="string" table:style-name="ce9">
            <text:p>MORETTO ORIANA</text:p>
          </table:table-cell>
          <table:table-cell office:value-type="currency" office:value="147.68" table:style-name="ce11">
            <text:p><text:s/>147,68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544" table:style-name="ce8">
            <text:p>1544</text:p>
          </table:table-cell>
          <table:table-cell office:value-type="string" table:style-name="ce8">
            <text:p>15/12/23</text:p>
          </table:table-cell>
          <table:table-cell office:value-type="string" table:style-name="ce9">
            <text:p>Prestaz. tecnico-didattiche 01/09/23 - 30/11/23 FT. 20/2023 del 16/11/23</text:p>
            <text:p/>
          </table:table-cell>
          <table:table-cell office:value-type="string" table:style-name="ce9">
            <text:p>LICARI GIOVANNI</text:p>
          </table:table-cell>
          <table:table-cell office:value-type="currency" office:value="2331.6" table:style-name="ce11">
            <text:p><text:s/>2.331,60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545" table:style-name="ce8">
            <text:p>1545</text:p>
          </table:table-cell>
          <table:table-cell office:value-type="string" table:style-name="ce8">
            <text:p>15/12/23</text:p>
          </table:table-cell>
          <table:table-cell office:value-type="string" table:style-name="ce9">
            <text:p>Prestaz. tecnico-didattiche 01/09/23 - 31/12/23 FT. 103 del 17/11/23</text:p>
            <text:p/>
          </table:table-cell>
          <table:table-cell office:value-type="string" table:style-name="ce9">
            <text:p>SALA RAMONA</text:p>
          </table:table-cell>
          <table:table-cell office:value-type="currency" office:value="424.24" table:style-name="ce11">
            <text:p><text:s/>424,24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546" table:style-name="ce8">
            <text:p>1546</text:p>
          </table:table-cell>
          <table:table-cell office:value-type="string" table:style-name="ce8">
            <text:p>15/12/23</text:p>
          </table:table-cell>
          <table:table-cell office:value-type="string" table:style-name="ce9">
            <text:p>Prestaz. tecnico-didattiche 01/11/23 - 30/11/23 FT. 29/2023 del 30/11/23</text:p>
            <text:p/>
          </table:table-cell>
          <table:table-cell office:value-type="string" table:style-name="ce9">
            <text:p>ARNABOLDI FEDERICA</text:p>
          </table:table-cell>
          <table:table-cell office:value-type="currency" office:value="2220.54" table:style-name="ce11">
            <text:p><text:s/>2.220,54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547" table:style-name="ce8">
            <text:p>1547</text:p>
          </table:table-cell>
          <table:table-cell office:value-type="string" table:style-name="ce8">
            <text:p>15/12/23</text:p>
          </table:table-cell>
          <table:table-cell office:value-type="string" table:style-name="ce9">
            <text:p>Prestaz. tecnico-didattiche 01/03/23 - 31/07/23 FT. 13 del 10/11/23</text:p>
            <text:p/>
          </table:table-cell>
          <table:table-cell office:value-type="string" table:style-name="ce9">
            <text:p>PISEDDU GIULIANO</text:p>
          </table:table-cell>
          <table:table-cell office:value-type="currency" office:value="2405.9" table:style-name="ce11">
            <text:p><text:s/>2.405,90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548" table:style-name="ce8">
            <text:p>1548</text:p>
          </table:table-cell>
          <table:table-cell office:value-type="string" table:style-name="ce8">
            <text:p>15/12/23</text:p>
          </table:table-cell>
          <table:table-cell office:value-type="string" table:style-name="ce9">
            <text:p>Prestaz. tecnico-didattiche 27/11/23 - 31/12/23 FT. 96 del 17/11/23</text:p>
            <text:p/>
          </table:table-cell>
          <table:table-cell office:value-type="string" table:style-name="ce9">
            <text:p>DONATO SILVIA</text:p>
          </table:table-cell>
          <table:table-cell office:value-type="currency" office:value="147.6" table:style-name="ce11">
            <text:p><text:s/>147,60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549" table:style-name="ce8">
            <text:p>1549</text:p>
          </table:table-cell>
          <table:table-cell office:value-type="string" table:style-name="ce8">
            <text:p>15/12/23</text:p>
          </table:table-cell>
          <table:table-cell office:value-type="string" table:style-name="ce9">
            <text:p>Prestaz. tecnico-didattiche 01/09/23 - 30/09/23 FT. 41/2023 del 01/10/23</text:p>
            <text:p/>
          </table:table-cell>
          <table:table-cell office:value-type="string" table:style-name="ce9">
            <text:p>BOVINELLI MARCO</text:p>
          </table:table-cell>
          <table:table-cell office:value-type="currency" office:value="1021.2" table:style-name="ce11">
            <text:p><text:s/>1.021,20 €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550" table:style-name="ce8">
            <text:p>1550</text:p>
          </table:table-cell>
          <table:table-cell office:value-type="string" table:style-name="ce8">
            <text:p>15/12/23</text:p>
          </table:table-cell>
          <table:table-cell office:value-type="string" table:style-name="ce9">
            <text:p>FT. 000747 del 09/11/23</text:p>
          </table:table-cell>
          <table:table-cell office:value-type="string" table:style-name="ce9">
            <text:p>ART SERVICE SRL</text:p>
          </table:table-cell>
          <table:table-cell office:value-type="currency" office:value="1400" table:style-name="ce11">
            <text:p><text:s/>1.400,00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551" table:style-name="ce8">
            <text:p>1551</text:p>
          </table:table-cell>
          <table:table-cell office:value-type="string" table:style-name="ce8">
            <text:p>15/12/23</text:p>
          </table:table-cell>
          <table:table-cell office:value-type="string" table:style-name="ce9">
            <text:p>FT. 23V014488 del 31/10/23</text:p>
          </table:table-cell>
          <table:table-cell office:value-type="string" table:style-name="ce9">
            <text:p>TECNOLOGIE D'IMPRESA SRL A SOCIO UNICO</text:p>
          </table:table-cell>
          <table:table-cell office:value-type="currency" office:value="670" table:style-name="ce11">
            <text:p><text:s/>670,00 €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552" table:style-name="ce8">
            <text:p>1552</text:p>
          </table:table-cell>
          <table:table-cell office:value-type="string" table:style-name="ce8">
            <text:p>15/12/23</text:p>
          </table:table-cell>
          <table:table-cell office:value-type="string" table:style-name="ce9">
            <text:p>FT. 10867/FVIAC del 07/11/23</text:p>
          </table:table-cell>
          <table:table-cell office:value-type="string" table:style-name="ce9">
            <text:p>GRUPPO SPAGGIARI PARMA SPA</text:p>
          </table:table-cell>
          <table:table-cell office:value-type="currency" office:value="1215" table:style-name="ce11">
            <text:p><text:s/>1.215,00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553" table:style-name="ce8">
            <text:p>1553</text:p>
          </table:table-cell>
          <table:table-cell office:value-type="string" table:style-name="ce8">
            <text:p>15/12/23</text:p>
          </table:table-cell>
          <table:table-cell office:value-type="string" table:style-name="ce9">
            <text:p>FT. 3105/SV del 16/11/23, FT. 3092/SV del 15/11/23</text:p>
          </table:table-cell>
          <table:table-cell office:value-type="string" table:style-name="ce9">
            <text:p>IPERAL SUPERMERCATI SRL CON SOCIO UNICO</text:p>
          </table:table-cell>
          <table:table-cell office:value-type="currency" office:value="60.92" table:style-name="ce11">
            <text:p><text:s/>60,92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554" table:style-name="ce8">
            <text:p>1554</text:p>
          </table:table-cell>
          <table:table-cell office:value-type="string" table:style-name="ce8">
            <text:p>15/12/23</text:p>
          </table:table-cell>
          <table:table-cell office:value-type="string" table:style-name="ce9">
            <text:p>FT. 4405 del 20/11/23</text:p>
          </table:table-cell>
          <table:table-cell office:value-type="string" table:style-name="ce9">
            <text:p>SOCIOSFERA <text:s/>O.N.L.U.S. SOCIETÀ COOPERATIVA SOCIALE</text:p>
          </table:table-cell>
          <table:table-cell office:value-type="currency" office:value="17664.5" table:style-name="ce11">
            <text:p><text:s/>17.664,50 €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555" table:style-name="ce8">
            <text:p>1555</text:p>
          </table:table-cell>
          <table:table-cell office:value-type="string" table:style-name="ce8">
            <text:p>15/12/23</text:p>
          </table:table-cell>
          <table:table-cell office:value-type="string" table:style-name="ce9">
            <text:p>FT. 23FVD081785 del 31/10/23, FT. 23FVD081786 del 31/10/23</text:p>
          </table:table-cell>
          <table:table-cell office:value-type="string" table:style-name="ce9">
            <text:p>CATERLINE SPA</text:p>
          </table:table-cell>
          <table:table-cell office:value-type="currency" office:value="829.09" table:style-name="ce11">
            <text:p><text:s/>829,09 €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1556" table:style-name="ce8">
            <text:p>1556</text:p>
          </table:table-cell>
          <table:table-cell office:value-type="string" table:style-name="ce8">
            <text:p>15/12/23</text:p>
          </table:table-cell>
          <table:table-cell office:value-type="string" table:style-name="ce9">
            <text:p>FT. 01/2023 del 05/12/23</text:p>
          </table:table-cell>
          <table:table-cell office:value-type="string" table:style-name="ce9">
            <text:p>CENTRO LAICI ITALIANI PER LE MISSIONI CE.L.I.M. MILANO</text:p>
          </table:table-cell>
          <table:table-cell office:value-type="currency" office:value="3215" table:style-name="ce11">
            <text:p><text:s/>3.215,00 €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557" table:style-name="ce8">
            <text:p>1557</text:p>
          </table:table-cell>
          <table:table-cell office:value-type="string" table:style-name="ce8">
            <text:p>19/12/23</text:p>
          </table:table-cell>
          <table:table-cell office:value-type="string" table:style-name="ce9">
            <text:p>FT. 252/FE del 18/12/23</text:p>
          </table:table-cell>
          <table:table-cell office:value-type="string" table:style-name="ce9">
            <text:p>INNOVAZIONE E APPRENDIMENTO S.R.L.</text:p>
          </table:table-cell>
          <table:table-cell office:value-type="currency" office:value="1800" table:style-name="ce11">
            <text:p><text:s/>1.800,00 €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559" table:style-name="ce8">
            <text:p>1559</text:p>
          </table:table-cell>
          <table:table-cell office:value-type="string" table:style-name="ce8">
            <text:p>20/12/23</text:p>
          </table:table-cell>
          <table:table-cell office:value-type="string" table:style-name="ce9">
            <text:p>STORNO BONIFICO ERRATO 14.12.23</text:p>
          </table:table-cell>
          <table:table-cell office:value-type="string" table:style-name="ce9">
            <text:p>DNA COOPERATIVA SOCIALE</text:p>
          </table:table-cell>
          <table:table-cell office:value-type="currency" office:value="305" table:style-name="ce11">
            <text:p><text:s/>305,00 €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558" table:style-name="ce8">
            <text:p>1558</text:p>
          </table:table-cell>
          <table:table-cell office:value-type="string" table:style-name="ce8">
            <text:p>21/12/23</text:p>
          </table:table-cell>
          <table:table-cell office:value-type="string" table:style-name="ce9">
            <text:p>STIPENDI DICEMBRE 2023</text:p>
          </table:table-cell>
          <table:table-cell office:value-type="string" table:style-name="ce9">
            <text:p>DIPENDENTI/COLLABORATORI DIVERSI</text:p>
          </table:table-cell>
          <table:table-cell office:value-type="currency" office:value="160825.01" table:style-name="ce11">
            <text:p><text:s/>160.825,01 €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560" table:style-name="ce8">
            <text:p>1560</text:p>
          </table:table-cell>
          <table:table-cell office:value-type="string" table:style-name="ce8">
            <text:p>28/12/23</text:p>
          </table:table-cell>
          <table:table-cell office:value-type="string" table:style-name="ce9">
            <text:p>RIMBORSO BONIFICO ERRATO ECOCLIMA RIF. FT.745 19/12/23</text:p>
          </table:table-cell>
          <table:table-cell office:value-type="string" table:style-name="ce9">
            <text:p>ECOCLIMA SERVICE SNC</text:p>
          </table:table-cell>
          <table:table-cell office:value-type="currency" office:value="18" table:style-name="ce11">
            <text:p><text:s/>18,00 €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561" table:style-name="ce8">
            <text:p>1561</text:p>
          </table:table-cell>
          <table:table-cell office:value-type="string" table:style-name="ce8">
            <text:p>31/12/23</text:p>
          </table:table-cell>
          <table:table-cell office:value-type="string" table:style-name="ce9">
            <text:p>FT. 000000900044303T del 30/12/23</text:p>
          </table:table-cell>
          <table:table-cell office:value-type="string" table:style-name="ce9">
            <text:p>TELEPASS SPA</text:p>
          </table:table-cell>
          <table:table-cell office:value-type="currency" office:value="3" table:style-name="ce11">
            <text:p><text:s/>3,00 €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568" table:style-name="ce8">
            <text:p>1568</text:p>
          </table:table-cell>
          <table:table-cell office:value-type="string" table:style-name="ce8">
            <text:p>31/12/23</text:p>
          </table:table-cell>
          <table:table-cell office:value-type="string" table:style-name="ce9">
            <text:p>STIPENDIO DICEMBRE 2023 GIAMBENINI FABRIZIO</text:p>
          </table:table-cell>
          <table:table-cell office:value-type="string" table:style-name="ce9">
            <text:p>DIPENDENTI/COLLABORATORI DIVERSI</text:p>
          </table:table-cell>
          <table:table-cell office:value-type="currency" office:value="929" table:style-name="ce11">
            <text:p><text:s/>929,00 €<text:s/>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01/01/2023 - 31/12/2023</text:p>
          </table:table-cell>
          <table:table-cell table:number-columns-repeated="16382" table:style-name="ce1"/>
        </table:table-row>
        <table:table-row table:number-rows-repeated="1047270" table:style-name="ro1">
          <table:table-cell table:number-columns-repeated="16384"/>
        </table:table-row>
        <table:named-expressions>
          <table:named-range table:name="Print_Area" table:cell-range-address="Pagamenti.$A$1:Pagamenti.$G$1306" table:base-cell-address="Pagamen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Valuta" style:family="table-cell" style:data-style-name="N34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Massimiliano Motta</meta:initial-creator>
    <dc:creator>Massimiliano Motta</dc:creator>
    <meta:creation-date>2015-06-05T18:19:34Z</meta:creation-date>
    <dc:date>2024-04-16T10:20:52Z</dc:date>
    <meta:print-date>2024-04-16T10:19:24Z</meta:print-date>
  </office:meta>
</office:document-meta>
</file>