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4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6.6793333333333cm"/>
    </style:style>
    <style:style style:name="co4" style:family="table-column">
      <style:table-column-properties fo:break-before="auto" style:column-width="5.588cm"/>
    </style:style>
    <style:style style:name="co5" style:family="table-column">
      <style:table-column-properties fo:break-before="auto" style:column-width="2.3495cm" style:use-optimal-column-width="true"/>
    </style:style>
    <style:style style:name="co6" style:family="table-column">
      <style:table-column-properties fo:break-before="auto" style:column-width="2.518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number-columns-repeated="16378" table:default-cell-style-name="ce1"/>
        <table:table-row table:style-name="ro1">
          <table:table-cell office:value-type="string" table:style-name="ce6">
            <text:p>NUMERO MANDATO</text:p>
          </table:table-cell>
          <table:table-cell office:value-type="string" table:style-name="ce6">
            <text:p>DATA EMISSIONE</text:p>
          </table:table-cell>
          <table:table-cell office:value-type="string" table:style-name="ce6">
            <text:p>CAUSALE PAGAMENTO</text:p>
          </table:table-cell>
          <table:table-cell office:value-type="string" table:style-name="ce6">
            <text:p>BENEFICIARIO</text:p>
          </table:table-cell>
          <table:table-cell office:value-type="string" table:style-name="ce7">
            <text:p>IMPORTO MANDATO</text:p>
          </table:table-cell>
          <table:table-cell office:value-type="string" table:style-name="ce6">
            <text:p>DATA QUIETANZA</text:p>
          </table:table-cell>
          <table:table-cell table:number-columns-repeated="16378" table:style-name="ce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0/22 - 31/10/22 FT. 29/2022 del 02/11/22</text:p>
            <text:p>Prestaz. tecnico-didattiche 01/10/22 - 31/10/22 FT. 31/2022 del 02/11/22</text:p>
            <text:p>Prestaz. tecnico-didattiche 01/10/22 - 31/10/22 FT. 30/2022 del 02/11/22</text:p>
            <text:p/>
          </table:table-cell>
          <table:table-cell office:value-type="string" table:style-name="ce8">
            <text:p>SELMI SARA</text:p>
          </table:table-cell>
          <table:table-cell office:value-type="float" office:value="3696" table:style-name="ce10">
            <text:p>3.696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0/22 - 31/10/22 FT. 95 del 02/11/22</text:p>
            <text:p>Prestaz. tecnico-didattiche 01/11/22 - 30/11/22 FT. 98 del 18/11/22</text:p>
            <text:p/>
          </table:table-cell>
          <table:table-cell office:value-type="string" table:style-name="ce8">
            <text:p>CALDIROLA LUIGI</text:p>
          </table:table-cell>
          <table:table-cell office:value-type="float" office:value="249.6" table:style-name="ce10">
            <text:p>249,6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0/22 - 31/10/22 FT. FPR 29/22 del 02/11/22</text:p>
            <text:p/>
          </table:table-cell>
          <table:table-cell office:value-type="string" table:style-name="ce8">
            <text:p>COMI LUCA</text:p>
          </table:table-cell>
          <table:table-cell office:value-type="float" office:value="1664" table:style-name="ce10">
            <text:p>1.664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09/22 - 31/10/22 FT. FPR 11/22 del 02/11/22</text:p>
            <text:p>Prestaz. tecnico-didattiche 01/11/22 - 30/11/22 FT. FPR 13/22 del 26/11/22</text:p>
            <text:p/>
          </table:table-cell>
          <table:table-cell office:value-type="string" table:style-name="ce8">
            <text:p>GERMANO SABRINA</text:p>
          </table:table-cell>
          <table:table-cell office:value-type="float" office:value="673.92" table:style-name="ce10">
            <text:p>673,92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07/22 - 31/10/22 FT. FPR 37/22 del 02/11/22</text:p>
            <text:p/>
          </table:table-cell>
          <table:table-cell office:value-type="string" table:style-name="ce8">
            <text:p>MASSARI GIANMARIO</text:p>
          </table:table-cell>
          <table:table-cell office:value-type="float" office:value="350" table:style-name="ce10">
            <text:p>350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0/22 - 30/11/22<text:s/></text:p>
          </table:table-cell>
          <table:table-cell office:value-type="string" table:style-name="ce8">
            <text:p>ROCCO VIVIANA</text:p>
          </table:table-cell>
          <table:table-cell office:value-type="float" office:value="288" table:style-name="ce10">
            <text:p>288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08/22 - 31/10/22 FT. 15 del 04/11/22</text:p>
            <text:p/>
          </table:table-cell>
          <table:table-cell office:value-type="string" table:style-name="ce8">
            <text:p>GADALETA ELENA MARIA GIUSEPPINA</text:p>
          </table:table-cell>
          <table:table-cell office:value-type="float" office:value="2114.42" table:style-name="ce10">
            <text:p>2.114,42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09/22 - 30/11/22<text:s/></text:p>
          </table:table-cell>
          <table:table-cell office:value-type="string" table:style-name="ce8">
            <text:p>SOLIANI ALDO</text:p>
          </table:table-cell>
          <table:table-cell office:value-type="float" office:value="1824" table:style-name="ce10">
            <text:p>1.824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0/22 - 31/10/22 FT. 7 del 03/11/22</text:p>
            <text:p/>
          </table:table-cell>
          <table:table-cell office:value-type="string" table:style-name="ce8">
            <text:p>LEVATI ELOISIA</text:p>
          </table:table-cell>
          <table:table-cell office:value-type="float" office:value="522" table:style-name="ce10">
            <text:p>522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0/22 - 31/10/22 FT. FPR 13/22 del 07/11/22</text:p>
            <text:p/>
          </table:table-cell>
          <table:table-cell office:value-type="string" table:style-name="ce8">
            <text:p>MORI CHIARA</text:p>
          </table:table-cell>
          <table:table-cell office:value-type="float" office:value="975.52" table:style-name="ce10">
            <text:p>975,52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0/22 - 31/10/22 FT. 602 del 04/11/22</text:p>
            <text:p/>
          </table:table-cell>
          <table:table-cell office:value-type="string" table:style-name="ce8">
            <text:p>CREMASCOLI MARCO</text:p>
          </table:table-cell>
          <table:table-cell office:value-type="float" office:value="1876.38" table:style-name="ce10">
            <text:p>1.876,38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0/22 - 31/10/22 FT. FPR 16/22 del 04/11/22</text:p>
            <text:p/>
          </table:table-cell>
          <table:table-cell office:value-type="string" table:style-name="ce8">
            <text:p>MANIEZZO MANUEL</text:p>
          </table:table-cell>
          <table:table-cell office:value-type="float" office:value="2291.33" table:style-name="ce10">
            <text:p>2.291,33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0/22 - 31/10/22 FT. 57/E del 04/11/22</text:p>
            <text:p>Prestaz. tecnico-didattiche 01/10/22 - 31/10/22 FT. 58/E del 04/11/22</text:p>
            <text:p>Prestaz. tecnico-didattiche 01/11/22 - 30/11/22 FT. 59/E del 15/11/22</text:p>
            <text:p/>
          </table:table-cell>
          <table:table-cell office:value-type="string" table:style-name="ce8">
            <text:p>CASTELLINO ELISABETTA</text:p>
          </table:table-cell>
          <table:table-cell office:value-type="float" office:value="1463.91" table:style-name="ce10">
            <text:p>1.463,91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 FT. FPR 20072/22 del 16/11/22</text:p>
            <text:p/>
          </table:table-cell>
          <table:table-cell office:value-type="string" table:style-name="ce8">
            <text:p>RUSSO CLAUDIO</text:p>
          </table:table-cell>
          <table:table-cell office:value-type="float" office:value="450" table:style-name="ce10">
            <text:p>450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20/07/22 - 30/09/22 FT. 13.2022 del 11/11/22</text:p>
            <text:p/>
          </table:table-cell>
          <table:table-cell office:value-type="string" table:style-name="ce8">
            <text:p>CANGEMI SILVANA</text:p>
          </table:table-cell>
          <table:table-cell office:value-type="float" office:value="1086.8" table:style-name="ce10">
            <text:p>1.086,8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0/22 - 31/10/22 FT. 82 del 17/11/22</text:p>
            <text:p>Prestaz. tecnico-didattiche 01/10/22 - 31/10/22 FT. 83 del 17/11/22</text:p>
            <text:p/>
          </table:table-cell>
          <table:table-cell office:value-type="string" table:style-name="ce8">
            <text:p>SALA RAMONA</text:p>
          </table:table-cell>
          <table:table-cell office:value-type="float" office:value="184.96" table:style-name="ce10">
            <text:p>184,96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08/22 - 31/10/22 FT. FPR 50/22 del 18/11/22</text:p>
            <text:p>Prestaz. tecnico-didattiche 01/08/22 - 31/10/22 FT. FPR 51/22 del 27/11/22</text:p>
            <text:p/>
          </table:table-cell>
          <table:table-cell office:value-type="string" table:style-name="ce8">
            <text:p>LOMARTIRE CRISTINA</text:p>
          </table:table-cell>
          <table:table-cell office:value-type="float" office:value="3230.14" table:style-name="ce10">
            <text:p>3.230,14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09/22 - 30/11/22 FT. 78 del 24/11/22</text:p>
            <text:p/>
          </table:table-cell>
          <table:table-cell office:value-type="string" table:style-name="ce8">
            <text:p>ROTINI MASSIMO</text:p>
          </table:table-cell>
          <table:table-cell office:value-type="float" office:value="1497.6" table:style-name="ce10">
            <text:p>1.497,6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 FT. 111 del 22/11/22</text:p>
            <text:p/>
          </table:table-cell>
          <table:table-cell office:value-type="string" table:style-name="ce8">
            <text:p>PRAINO LORENZO</text:p>
          </table:table-cell>
          <table:table-cell office:value-type="float" office:value="1218.8" table:style-name="ce10">
            <text:p>1.218,8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 FT. FPR 21/22 del 25/11/22</text:p>
            <text:p/>
          </table:table-cell>
          <table:table-cell office:value-type="string" table:style-name="ce8">
            <text:p>MONOLO DANIELE</text:p>
          </table:table-cell>
          <table:table-cell office:value-type="float" office:value="1624.4" table:style-name="ce10">
            <text:p>1.624,4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 FT. 15 del 28/11/22</text:p>
            <text:p/>
          </table:table-cell>
          <table:table-cell office:value-type="string" table:style-name="ce8">
            <text:p>NORIS GIULIA</text:p>
          </table:table-cell>
          <table:table-cell office:value-type="float" office:value="2287.8200000000002" table:style-name="ce10">
            <text:p>2.287,82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<text:s/></text:p>
          </table:table-cell>
          <table:table-cell office:value-type="string" table:style-name="ce8">
            <text:p>GIACONI STEFANO</text:p>
          </table:table-cell>
          <table:table-cell office:value-type="float" office:value="338" table:style-name="ce10">
            <text:p>338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0/22 - 31/10/22 FT. 54 del 02/11/22</text:p>
            <text:p>Prestaz. tecnico-didattiche 01/11/22 - 30/11/22 FT. 55 del 30/11/22</text:p>
            <text:p>Prestaz. tecnico-didattiche 01/11/22 - 30/11/22 FT. 57 del 30/11/22</text:p>
            <text:p>Prestaz. tecnico-didattiche 01/11/22 - 30/11/22 FT. 58 del 30/11/22</text:p>
            <text:p/>
          </table:table-cell>
          <table:table-cell office:value-type="string" table:style-name="ce8">
            <text:p>TIEGHI LAURA</text:p>
          </table:table-cell>
          <table:table-cell office:value-type="float" office:value="1463" table:style-name="ce10">
            <text:p>1.463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 FT. 105 del 22/11/22</text:p>
            <text:p>Prestaz. tecnico-didattiche 01/11/22 - 30/11/22 FT. 109 del 30/11/22</text:p>
            <text:p>Prestaz. tecnico-didattiche 01/11/22 - 30/11/22 FT. 108 del 30/11/22</text:p>
            <text:p/>
          </table:table-cell>
          <table:table-cell office:value-type="string" table:style-name="ce8">
            <text:p>DONATO SILVIA</text:p>
          </table:table-cell>
          <table:table-cell office:value-type="float" office:value="1254" table:style-name="ce10">
            <text:p>1.254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0/22 - 31/10/22 FT. 17 del 28/11/22</text:p>
            <text:p/>
          </table:table-cell>
          <table:table-cell office:value-type="string" table:style-name="ce8">
            <text:p>TAGLIABUE GIANNI</text:p>
          </table:table-cell>
          <table:table-cell office:value-type="float" office:value="2789.57" table:style-name="ce10">
            <text:p>2.789,57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0/22 - 30/11/22 FT. 15 del 18/11/22</text:p>
            <text:p/>
          </table:table-cell>
          <table:table-cell office:value-type="string" table:style-name="ce8">
            <text:p>PISEDDU GIULIANO</text:p>
          </table:table-cell>
          <table:table-cell office:value-type="float" office:value="534.65" table:style-name="ce10">
            <text:p>534,65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 FT. 63/E del 29/11/22</text:p>
            <text:p/>
          </table:table-cell>
          <table:table-cell office:value-type="string" table:style-name="ce8">
            <text:p>CASTELLINO ELISABETTA</text:p>
          </table:table-cell>
          <table:table-cell office:value-type="float" office:value="1241.1400000000001" table:style-name="ce10">
            <text:p>1.241,14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 FT. 8 del 30/11/22</text:p>
            <text:p/>
          </table:table-cell>
          <table:table-cell office:value-type="string" table:style-name="ce8">
            <text:p>ATRINI MARIAPIA MADDALENA</text:p>
          </table:table-cell>
          <table:table-cell office:value-type="float" office:value="690" table:style-name="ce10">
            <text:p>690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 FT. 44/2022 del 30/11/22</text:p>
            <text:p>Prestaz. tecnico-didattiche 01/11/22 - 30/11/22 FT. 43/2022 del 30/11/22</text:p>
            <text:p/>
          </table:table-cell>
          <table:table-cell office:value-type="string" table:style-name="ce8">
            <text:p>CAFARO IDA NICOLETTA</text:p>
          </table:table-cell>
          <table:table-cell office:value-type="float" office:value="2298.4" table:style-name="ce10">
            <text:p>2.298,4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 FT. 5 del 30/11/22</text:p>
            <text:p/>
          </table:table-cell>
          <table:table-cell office:value-type="string" table:style-name="ce8">
            <text:p>CUPPARI DAVIDE ALESSANDRO</text:p>
          </table:table-cell>
          <table:table-cell office:value-type="float" office:value="397.2" table:style-name="ce10">
            <text:p>397,2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0/22 - 31/10/22 FT. 6 del 07/11/22</text:p>
            <text:p/>
          </table:table-cell>
          <table:table-cell office:value-type="string" table:style-name="ce8">
            <text:p>SANTINATO CLAUDIO</text:p>
          </table:table-cell>
          <table:table-cell office:value-type="float" office:value="3231.4" table:style-name="ce10">
            <text:p>3.231,4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09/22 - 31/10/22<text:s/></text:p>
          </table:table-cell>
          <table:table-cell office:value-type="string" table:style-name="ce8">
            <text:p>QUINTERO TUMBARELL DAIMARELY</text:p>
          </table:table-cell>
          <table:table-cell office:value-type="float" office:value="460" table:style-name="ce10">
            <text:p>460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<text:s/></text:p>
          </table:table-cell>
          <table:table-cell office:value-type="string" table:style-name="ce8">
            <text:p>SOLIANI ALDO</text:p>
          </table:table-cell>
          <table:table-cell office:value-type="float" office:value="480" table:style-name="ce10">
            <text:p>480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 FT. 115 del 30/11/22</text:p>
            <text:p/>
          </table:table-cell>
          <table:table-cell office:value-type="string" table:style-name="ce8">
            <text:p>PRAINO LORENZO</text:p>
          </table:table-cell>
          <table:table-cell office:value-type="float" office:value="750.8" table:style-name="ce10">
            <text:p>750,8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 FT. 22 del 30/11/22</text:p>
            <text:p/>
          </table:table-cell>
          <table:table-cell office:value-type="string" table:style-name="ce8">
            <text:p>ALLIEVI VALERIA</text:p>
          </table:table-cell>
          <table:table-cell office:value-type="float" office:value="1946.8" table:style-name="ce10">
            <text:p>1.946,8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 FT. 27 del 30/11/22</text:p>
            <text:p>Prestaz. tecnico-didattiche 01/11/22 - 30/11/22 FT. 26 del 30/11/22</text:p>
            <text:p/>
          </table:table-cell>
          <table:table-cell office:value-type="string" table:style-name="ce8">
            <text:p>ZULIANI ALICE</text:p>
          </table:table-cell>
          <table:table-cell office:value-type="float" office:value="2500" table:style-name="ce10">
            <text:p>2.500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 FT. 65-FE del 30/11/22</text:p>
            <text:p>Prestaz. tecnico-didattiche 01/11/22 - 30/11/22 FT. 63-FE del 30/11/22</text:p>
            <text:p>Prestaz. tecnico-didattiche 01/11/22 - 30/11/22 FT. 64-FE del 30/11/22</text:p>
            <text:p/>
          </table:table-cell>
          <table:table-cell office:value-type="string" table:style-name="ce8">
            <text:p>COLOMBO MASSIMO LUIGI</text:p>
          </table:table-cell>
          <table:table-cell office:value-type="float" office:value="2656" table:style-name="ce10">
            <text:p>2.656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09/22 - 31/10/22 FT. 1 del 30/11/22</text:p>
            <text:p/>
          </table:table-cell>
          <table:table-cell office:value-type="string" table:style-name="ce8">
            <text:p>DALLARI CRISTIAN</text:p>
          </table:table-cell>
          <table:table-cell office:value-type="float" office:value="1352" table:style-name="ce10">
            <text:p>1.352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 FT. 23/2022 del 30/11/22</text:p>
            <text:p/>
          </table:table-cell>
          <table:table-cell office:value-type="string" table:style-name="ce8">
            <text:p>ARNABOLDI MARTA</text:p>
          </table:table-cell>
          <table:table-cell office:value-type="float" office:value="892.96" table:style-name="ce10">
            <text:p>892,96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 FT. FPR 20073/22 del 25/11/22</text:p>
            <text:p/>
          </table:table-cell>
          <table:table-cell office:value-type="string" table:style-name="ce8">
            <text:p>RUSSO CLAUDIO</text:p>
          </table:table-cell>
          <table:table-cell office:value-type="float" office:value="600" table:style-name="ce10">
            <text:p>600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 FT. FPR 33/22 del 30/11/22</text:p>
            <text:p/>
          </table:table-cell>
          <table:table-cell office:value-type="string" table:style-name="ce8">
            <text:p>POZZOLI FABIO</text:p>
          </table:table-cell>
          <table:table-cell office:value-type="float" office:value="1382" table:style-name="ce10">
            <text:p>1.382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 FT. 12 del 29/11/22</text:p>
            <text:p/>
          </table:table-cell>
          <table:table-cell office:value-type="string" table:style-name="ce8">
            <text:p>BOLOGNINO SILVIA</text:p>
          </table:table-cell>
          <table:table-cell office:value-type="float" office:value="2429.23" table:style-name="ce10">
            <text:p>2.429,23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 Ft. 3 del 25/11/22</text:p>
            <text:p/>
          </table:table-cell>
          <table:table-cell office:value-type="string" table:style-name="ce8">
            <text:p>CASALE LELIO</text:p>
          </table:table-cell>
          <table:table-cell office:value-type="float" office:value="576" table:style-name="ce10">
            <text:p>576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0/22 - 31/10/22 FT. 19 del 28/10/22</text:p>
            <text:p>Prestaz. tecnico-didattiche 01/11/22 - 30/11/22 FT. 20 del 23/11/22</text:p>
            <text:p>Prestaz. tecnico-didattiche 01/11/22 - 30/11/22 FT. 21 del 30/11/22</text:p>
            <text:p/>
          </table:table-cell>
          <table:table-cell office:value-type="string" table:style-name="ce8">
            <text:p>DI GIANNANTONIO DAMIANO GUGLIELMO</text:p>
          </table:table-cell>
          <table:table-cell office:value-type="float" office:value="2970" table:style-name="ce10">
            <text:p>2.970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0/22 - 30/11/22 FT. 33/2022 del 22/11/22</text:p>
            <text:p/>
          </table:table-cell>
          <table:table-cell office:value-type="string" table:style-name="ce8">
            <text:p>VENTURA PAMELA ROBERTA</text:p>
          </table:table-cell>
          <table:table-cell office:value-type="float" office:value="387.6" table:style-name="ce10">
            <text:p>387,6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 FT. 99 del 30/11/22</text:p>
            <text:p/>
          </table:table-cell>
          <table:table-cell office:value-type="string" table:style-name="ce8">
            <text:p>CALDIROLA LUIGI</text:p>
          </table:table-cell>
          <table:table-cell office:value-type="float" office:value="499.2" table:style-name="ce10">
            <text:p>499,2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 FT. 12 del 30/11/22</text:p>
            <text:p/>
          </table:table-cell>
          <table:table-cell office:value-type="string" table:style-name="ce8">
            <text:p>FRONTINI SILVIA</text:p>
          </table:table-cell>
          <table:table-cell office:value-type="float" office:value="660" table:style-name="ce10">
            <text:p>660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 FT. 9 del 30/11/22</text:p>
            <text:p/>
          </table:table-cell>
          <table:table-cell office:value-type="string" table:style-name="ce8">
            <text:p>PANDOLFI SIMONA</text:p>
          </table:table-cell>
          <table:table-cell office:value-type="float" office:value="652" table:style-name="ce10">
            <text:p>652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 FT. 20 del 30/11/22</text:p>
            <text:p/>
          </table:table-cell>
          <table:table-cell office:value-type="string" table:style-name="ce8">
            <text:p>TREZZI FEDERICO</text:p>
          </table:table-cell>
          <table:table-cell office:value-type="float" office:value="1718" table:style-name="ce10">
            <text:p>1.718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<text:s/></text:p>
          </table:table-cell>
          <table:table-cell office:value-type="string" table:style-name="ce8">
            <text:p>ALBERTI PAOLO</text:p>
          </table:table-cell>
          <table:table-cell office:value-type="float" office:value="480" table:style-name="ce10">
            <text:p>480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0/22 - 30/11/22<text:s/></text:p>
          </table:table-cell>
          <table:table-cell office:value-type="string" table:style-name="ce8">
            <text:p>GUEDES EGLIJANE</text:p>
          </table:table-cell>
          <table:table-cell office:value-type="float" office:value="384" table:style-name="ce10">
            <text:p>384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<text:s/></text:p>
          </table:table-cell>
          <table:table-cell office:value-type="string" table:style-name="ce8">
            <text:p>CUNA DOMENICO ANDREA</text:p>
          </table:table-cell>
          <table:table-cell office:value-type="float" office:value="240" table:style-name="ce10">
            <text:p>240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1/22 - 30/11/22 FT. 8 del 10/11/22</text:p>
            <text:p/>
          </table:table-cell>
          <table:table-cell office:value-type="string" table:style-name="ce8">
            <text:p>MORETTO ORIANA</text:p>
          </table:table-cell>
          <table:table-cell office:value-type="float" office:value="501.2" table:style-name="ce10">
            <text:p>501,2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Prestaz. tecnico-didattiche 01/10/22 - 31/10/22 FT. 45 del 12/11/22</text:p>
            <text:p/>
          </table:table-cell>
          <table:table-cell office:value-type="string" table:style-name="ce8">
            <text:p>DI MAURO MAURA</text:p>
          </table:table-cell>
          <table:table-cell office:value-type="float" office:value="501.31" table:style-name="ce10">
            <text:p>501,31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FT. 138/E del 29/11/22</text:p>
            <text:p/>
          </table:table-cell>
          <table:table-cell office:value-type="string" table:style-name="ce8">
            <text:p>TRAUMFABRIK STUDIO ASSOCIATO</text:p>
          </table:table-cell>
          <table:table-cell office:value-type="float" office:value="29627.14" table:style-name="ce10">
            <text:p>29.627,14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8">
            <text:p>FT. FPR 244/22 del 29/11/22</text:p>
            <text:p/>
          </table:table-cell>
          <table:table-cell office:value-type="string" table:style-name="ce8">
            <text:p>STUDIO CRT ING. PAOLO CROTTI &amp; ING. MARCO CONTI</text:p>
          </table:table-cell>
          <table:table-cell office:value-type="float" office:value="12697.34" table:style-name="ce10">
            <text:p>12.697,34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8">
            <text:p>FT. 132-FE del 31/10/22, FT. 147-FE del 30/11/22</text:p>
          </table:table-cell>
          <table:table-cell office:value-type="string" table:style-name="ce8">
            <text:p>VERBAVOLANT</text:p>
          </table:table-cell>
          <table:table-cell office:value-type="float" office:value="538" table:style-name="ce10">
            <text:p>538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8">
            <text:p>FT. 3984 del 09/11/22, FT. 3985 del 09/11/22</text:p>
          </table:table-cell>
          <table:table-cell office:value-type="string" table:style-name="ce8">
            <text:p>SOCIOSFERA <text:s/>O.N.L.U.S. SOCIETÀ COOPERATIVA SOCIALE</text:p>
          </table:table-cell>
          <table:table-cell office:value-type="float" office:value="26216.71" table:style-name="ce10">
            <text:p>26.216,71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8">
            <text:p>FT. 100/001 del 17/11/22</text:p>
          </table:table-cell>
          <table:table-cell office:value-type="string" table:style-name="ce8">
            <text:p>ELCOTECH <text:s/>MILANO SAS</text:p>
          </table:table-cell>
          <table:table-cell office:value-type="float" office:value="2824.75" table:style-name="ce10">
            <text:p>2.824,75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8">
            <text:p>FT. 412212153776 del 18/11/22</text:p>
          </table:table-cell>
          <table:table-cell office:value-type="string" table:style-name="ce8">
            <text:p>HERA COMM S.P.A.</text:p>
          </table:table-cell>
          <table:table-cell office:value-type="float" office:value="69.66" table:style-name="ce10">
            <text:p>69,66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8">
            <text:p>FT. 3220474200 del 22/11/22</text:p>
          </table:table-cell>
          <table:table-cell office:value-type="string" table:style-name="ce8">
            <text:p>POSTE ITALIANE S.P.A.</text:p>
          </table:table-cell>
          <table:table-cell office:value-type="float" office:value="319.7" table:style-name="ce10">
            <text:p>319,7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8">
            <text:p>FT. ZM000120220000002423 del 30/11/22</text:p>
          </table:table-cell>
          <table:table-cell office:value-type="string" table:style-name="ce8">
            <text:p>GELSIA S.R.L.</text:p>
          </table:table-cell>
          <table:table-cell office:value-type="float" office:value="0.48" table:style-name="ce10">
            <text:p>0,48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8">
            <text:p>FT. FPR 160/22 del 23/11/22</text:p>
          </table:table-cell>
          <table:table-cell office:value-type="string" table:style-name="ce8">
            <text:p>ARMOL SRL</text:p>
          </table:table-cell>
          <table:table-cell office:value-type="float" office:value="26907.3" table:style-name="ce10">
            <text:p>26.907,3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8">
            <text:p>FT. V022/002587 del 28/11/22</text:p>
          </table:table-cell>
          <table:table-cell office:value-type="string" table:style-name="ce8">
            <text:p>FRAVIS SNC DI PIETRO &amp; PAOLO VISMARA</text:p>
          </table:table-cell>
          <table:table-cell office:value-type="float" office:value="780.4" table:style-name="ce10">
            <text:p>780,4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8">
            <text:p>FT. V01084 del 30/11/22</text:p>
          </table:table-cell>
          <table:table-cell office:value-type="string" table:style-name="ce8">
            <text:p>MICROLIFE LAB SRL</text:p>
          </table:table-cell>
          <table:table-cell office:value-type="float" office:value="183.15" table:style-name="ce10">
            <text:p>183,15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8">
            <text:p>FT. 521 del 30/11/22</text:p>
          </table:table-cell>
          <table:table-cell office:value-type="string" table:style-name="ce8">
            <text:p>ROYAL FRUIT SNC DI ACHILLE &amp; ANDREA DI MARTINO</text:p>
          </table:table-cell>
          <table:table-cell office:value-type="float" office:value="19.36" table:style-name="ce10">
            <text:p>19,36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8">
            <text:p>FT. 4266 del 30/11/22</text:p>
          </table:table-cell>
          <table:table-cell office:value-type="string" table:style-name="ce8">
            <text:p>ECOCONSULT AQS SRL</text:p>
          </table:table-cell>
          <table:table-cell office:value-type="float" office:value="2100" table:style-name="ce10">
            <text:p>2.100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8">
            <text:p>FT. V0-157578 del 23/11/22</text:p>
          </table:table-cell>
          <table:table-cell office:value-type="string" table:style-name="ce8">
            <text:p>DAY RISTOSERVICE SPA</text:p>
          </table:table-cell>
          <table:table-cell office:value-type="float" office:value="7930.37" table:style-name="ce10">
            <text:p>7.930,37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8">
            <text:p>FT. 00208P/22 del 30/11/22</text:p>
          </table:table-cell>
          <table:table-cell office:value-type="string" table:style-name="ce8">
            <text:p>DAP SRL</text:p>
          </table:table-cell>
          <table:table-cell office:value-type="float" office:value="300" table:style-name="ce10">
            <text:p>300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8">
            <text:p>FT. 3924/CV del 30/11/22</text:p>
          </table:table-cell>
          <table:table-cell office:value-type="string" table:style-name="ce8">
            <text:p>SCUOLUFFICIO COLOMBO SAS DI ZORLONI CHIARA E C.</text:p>
          </table:table-cell>
          <table:table-cell office:value-type="float" office:value="297.27999999999997" table:style-name="ce10">
            <text:p>297,28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8">
            <text:p>FT. 356/00 del 30/11/22</text:p>
          </table:table-cell>
          <table:table-cell office:value-type="string" table:style-name="ce8">
            <text:p>TRE SINERGIE S.R.L</text:p>
          </table:table-cell>
          <table:table-cell office:value-type="float" office:value="13056.63" table:style-name="ce10">
            <text:p>13.056,63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8">
            <text:p>FT. 404 del 30/11/22</text:p>
          </table:table-cell>
          <table:table-cell office:value-type="string" table:style-name="ce8">
            <text:p>SI.NET SERVIZI INFORMATICI S.R.L.</text:p>
          </table:table-cell>
          <table:table-cell office:value-type="float" office:value="2488.5" table:style-name="ce10">
            <text:p>2.488,5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8">
            <text:p>FT. 4945 del 30/11/22</text:p>
          </table:table-cell>
          <table:table-cell office:value-type="string" table:style-name="ce8">
            <text:p>MIETRA.IT S.A.S</text:p>
          </table:table-cell>
          <table:table-cell office:value-type="float" office:value="5842.5" table:style-name="ce10">
            <text:p>5.842,5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8">
            <text:p>FT. 636 del 20/12/22</text:p>
          </table:table-cell>
          <table:table-cell office:value-type="string" table:style-name="ce8">
            <text:p>ELIODUE SRL</text:p>
          </table:table-cell>
          <table:table-cell office:value-type="float" office:value="40.98" table:style-name="ce10">
            <text:p>40,98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8">
            <text:p>FT. 2462/SV del 14/11/22, FT. 2516/SV del 21/11/22</text:p>
          </table:table-cell>
          <table:table-cell office:value-type="string" table:style-name="ce8">
            <text:p>IPERAL SUPERMERCATI SRL CON SOCIO UNICO</text:p>
          </table:table-cell>
          <table:table-cell office:value-type="float" office:value="35.96" table:style-name="ce10">
            <text:p>35,96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8">
            <text:p>FT. 22BS0000300 del 21/11/22</text:p>
          </table:table-cell>
          <table:table-cell office:value-type="string" table:style-name="ce8">
            <text:p>ARUBA BUSINESS SRL</text:p>
          </table:table-cell>
          <table:table-cell office:value-type="float" office:value="90" table:style-name="ce10">
            <text:p>90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8">
            <text:p>FT. 2022V2000058 del 29/11/22</text:p>
          </table:table-cell>
          <table:table-cell office:value-type="string" table:style-name="ce8">
            <text:p>GALBIATI BRUNO S.R.L.</text:p>
          </table:table-cell>
          <table:table-cell office:value-type="float" office:value="603.79999999999995" table:style-name="ce10">
            <text:p>603,8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8">
            <text:p>FT. 1807 del 30/11/22, FT. 1808 del 30/11/22</text:p>
          </table:table-cell>
          <table:table-cell office:value-type="string" table:style-name="ce8">
            <text:p>AGENZIA PER IL LAVORO OSMOSI S.P.A.</text:p>
          </table:table-cell>
          <table:table-cell office:value-type="float" office:value="29237.42" table:style-name="ce10">
            <text:p>29.237,42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8">
            <text:p>NUMERO D'ORDINE MO15833727</text:p>
            <text:p>RINNOVO DOMINIO afolmonzabrianza.it</text:p>
          </table:table-cell>
          <table:table-cell office:value-type="string" table:style-name="ce8">
            <text:p>ARUBA S.P.A.</text:p>
          </table:table-cell>
          <table:table-cell office:value-type="float" office:value="168.18" table:style-name="ce10">
            <text:p>168,18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8">
            <text:p>FT. FTVSP/2022/V2201569 del 11/11/22</text:p>
          </table:table-cell>
          <table:table-cell office:value-type="string" table:style-name="ce8">
            <text:p>ALBRICCI SRL</text:p>
          </table:table-cell>
          <table:table-cell office:value-type="float" office:value="139" table:style-name="ce10">
            <text:p>139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8">
            <text:p>FT. 4341/5 del 09/11/22</text:p>
          </table:table-cell>
          <table:table-cell office:value-type="string" table:style-name="ce8">
            <text:p>PA DIGITALE SPA</text:p>
          </table:table-cell>
          <table:table-cell office:value-type="float" office:value="156" table:style-name="ce10">
            <text:p>156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8">
            <text:p>FT. 22VNAZ-009031 del 17/11/22</text:p>
          </table:table-cell>
          <table:table-cell office:value-type="string" table:style-name="ce8">
            <text:p>GIUNTI O.S. PSYCHOMETRICS S.R.L.</text:p>
          </table:table-cell>
          <table:table-cell office:value-type="float" office:value="4120" table:style-name="ce10">
            <text:p>4.120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8">
            <text:p>FT. 181/2022 del 19/11/22</text:p>
          </table:table-cell>
          <table:table-cell office:value-type="string" table:style-name="ce8">
            <text:p>NOVATI IMPIANTI DI NOVATI ROBERTO E C</text:p>
          </table:table-cell>
          <table:table-cell office:value-type="float" office:value="2755.23" table:style-name="ce10">
            <text:p>2.755,23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8">
            <text:p>FT. 2022 <text:s text:c="2"/>148/A del 22/11/22, FT. 2022 <text:s text:c="2"/>149/A del 22/11/22</text:p>
          </table:table-cell>
          <table:table-cell office:value-type="string" table:style-name="ce8">
            <text:p>STARX S.R.L.</text:p>
          </table:table-cell>
          <table:table-cell office:value-type="float" office:value="1800" table:style-name="ce10">
            <text:p>1.800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8">
            <text:p>FT. 22001981 del 23/11/22</text:p>
          </table:table-cell>
          <table:table-cell office:value-type="string" table:style-name="ce8">
            <text:p>BIT4ID SRL</text:p>
          </table:table-cell>
          <table:table-cell office:value-type="float" office:value="250" table:style-name="ce10">
            <text:p>250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8">
            <text:p>FT. 1415 del 24/11/22, FT. 1501 del 30/11/22</text:p>
          </table:table-cell>
          <table:table-cell office:value-type="string" table:style-name="ce8">
            <text:p>GORLA FERRAMENTA SAS DI GORLA DOTT. ANDREA &amp; C.</text:p>
          </table:table-cell>
          <table:table-cell office:value-type="float" office:value="3320.38" table:style-name="ce10">
            <text:p>3.320,38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8">
            <text:p>FT. 572 del 23/11/22</text:p>
          </table:table-cell>
          <table:table-cell office:value-type="string" table:style-name="ce8">
            <text:p>AIR TEKNIC S.R.L.</text:p>
          </table:table-cell>
          <table:table-cell office:value-type="float" office:value="142" table:style-name="ce10">
            <text:p>142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8">
            <text:p>FT. F22-002019 del 25/11/22</text:p>
          </table:table-cell>
          <table:table-cell office:value-type="string" table:style-name="ce8">
            <text:p>AGS SRL</text:p>
          </table:table-cell>
          <table:table-cell office:value-type="float" office:value="1170.4000000000001" table:style-name="ce10">
            <text:p>1.170,4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8">
            <text:p>FT. 1/1471 del 30/11/22</text:p>
          </table:table-cell>
          <table:table-cell office:value-type="string" table:style-name="ce8">
            <text:p>RINALDO DONAGEMMA &amp; C.S.N.C</text:p>
          </table:table-cell>
          <table:table-cell office:value-type="float" office:value="1300.2" table:style-name="ce10">
            <text:p>1.300,2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8">
            <text:p>FT. 763/PA del 01/12/22</text:p>
          </table:table-cell>
          <table:table-cell office:value-type="string" table:style-name="ce8">
            <text:p>RETETEL ITALIA SRL</text:p>
          </table:table-cell>
          <table:table-cell office:value-type="float" office:value="1380" table:style-name="ce10">
            <text:p>1.380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8">
            <text:p>FT. C06108 del 30/11/22, FT. C03089 del 30/11/22, FT. C04667 del 30/11/22, FT. E18938 del 30/11/22</text:p>
          </table:table-cell>
          <table:table-cell office:value-type="string" table:style-name="ce8">
            <text:p>EDENRED ITALIA SRL</text:p>
          </table:table-cell>
          <table:table-cell office:value-type="float" office:value="2326.4" table:style-name="ce10">
            <text:p>2.326,4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8">
            <text:p>FT. 390 del 30/11/22</text:p>
          </table:table-cell>
          <table:table-cell office:value-type="string" table:style-name="ce8">
            <text:p>COORDINAMENTO ATTIVITA' SPORTIVE CONCOREZZO-CASC.</text:p>
          </table:table-cell>
          <table:table-cell office:value-type="float" office:value="1952" table:style-name="ce10">
            <text:p>1.952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8">
            <text:p>FT. 2057 del 30/11/22</text:p>
          </table:table-cell>
          <table:table-cell office:value-type="string" table:style-name="ce8">
            <text:p>CAR JOLLY FIX</text:p>
          </table:table-cell>
          <table:table-cell office:value-type="float" office:value="2204.7800000000002" table:style-name="ce10">
            <text:p>2.204,78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8">
            <text:p>FT. 22V015305 del 30/11/22</text:p>
          </table:table-cell>
          <table:table-cell office:value-type="string" table:style-name="ce8">
            <text:p>TECNOLOGIE D'IMPRESA SRL A SOCIO UNICO</text:p>
          </table:table-cell>
          <table:table-cell office:value-type="float" office:value="133.94" table:style-name="ce10">
            <text:p>133,94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8">
            <text:p>FT. 22FVD093956 del 30/11/22, FT. 22FVD093954 del 30/11/22, FT. 22FVD093955 del 30/11/22</text:p>
          </table:table-cell>
          <table:table-cell office:value-type="string" table:style-name="ce8">
            <text:p>CATERLINE SPA</text:p>
          </table:table-cell>
          <table:table-cell office:value-type="float" office:value="1008.94" table:style-name="ce10">
            <text:p>1.008,94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8">
            <text:p>FT. 1809 del 30/11/22</text:p>
          </table:table-cell>
          <table:table-cell office:value-type="string" table:style-name="ce8">
            <text:p>AGENZIA PER IL LAVORO OSMOSI S.P.A.</text:p>
          </table:table-cell>
          <table:table-cell office:value-type="float" office:value="2779.2" table:style-name="ce10">
            <text:p>2.779,2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8">
            <text:p>FT. 2449/2022 del 29/12/22</text:p>
          </table:table-cell>
          <table:table-cell office:value-type="string" table:style-name="ce8">
            <text:p>CLIMALINE SRL</text:p>
          </table:table-cell>
          <table:table-cell office:value-type="float" office:value="203.75" table:style-name="ce10">
            <text:p>203,75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8">
            <text:p>FT. 000179 del 30/11/22</text:p>
          </table:table-cell>
          <table:table-cell office:value-type="string" table:style-name="ce8">
            <text:p>FUMAGALLI CATTANEO RECUPERI SRL</text:p>
          </table:table-cell>
          <table:table-cell office:value-type="float" office:value="1082" table:style-name="ce10">
            <text:p>1.082,00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8">
            <text:p>FT. 8Z00801444 del 12/12/22, FT. 8Z00800343 del 12/12/22</text:p>
          </table:table-cell>
          <table:table-cell office:value-type="string" table:style-name="ce8">
            <text:p>TELECOM ITALIA SPA</text:p>
          </table:table-cell>
          <table:table-cell office:value-type="float" office:value="7.82" table:style-name="ce10">
            <text:p>7,82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8">
            <text:p>FT. 1806 del 30/11/22</text:p>
          </table:table-cell>
          <table:table-cell office:value-type="string" table:style-name="ce8">
            <text:p>AGENZIA PER IL LAVORO OSMOSI S.P.A.</text:p>
          </table:table-cell>
          <table:table-cell office:value-type="float" office:value="6397.56" table:style-name="ce10">
            <text:p>6.397,56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8">
            <text:p>FT. 4 del 05/12/22</text:p>
          </table:table-cell>
          <table:table-cell office:value-type="string" table:style-name="ce8">
            <text:p>VIGA REAL ESTATE SRL</text:p>
          </table:table-cell>
          <table:table-cell office:value-type="float" office:value="4251.25" table:style-name="ce10">
            <text:p>4.251,25</text:p>
          </table:table-cell>
          <table:table-cell office:value-type="date" office:date-value="2023-01-11T00:00:00" table:style-name="ce11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date" office:date-value="2023-01-11T00:00:00" table:style-name="ce9">
            <text:p>11/01/2023</text:p>
          </table:table-cell>
          <table:table-cell office:value-type="string" table:style-name="ce8">
            <text:p>FT. 004280919276 del 06/12/22, FT. 004280919274 del 06/12/22, FT. 004280919275 del 06/12/22, FT. 004280919272 del 06/12/22, FT. 004280919273 del 06/12/22</text:p>
          </table:table-cell>
          <table:table-cell office:value-type="string" table:style-name="ce8">
            <text:p>ENEL ENERGIA SPA</text:p>
          </table:table-cell>
          <table:table-cell office:value-type="float" office:value="2178.7399999999998" table:style-name="ce10">
            <text:p>2.178,74</text:p>
          </table:table-cell>
          <table:table-cell office:value-type="date" office:date-value="2023-01-12T00:00:00" table:style-name="ce11">
            <text:p>12/01/2023</text:p>
          </table:table-cell>
          <table:table-cell table:number-columns-repeated="16378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date" office:date-value="2023-01-11T00:00:00" table:style-name="ce9">
            <text:p>11/01/2023</text:p>
          </table:table-cell>
          <table:table-cell office:value-type="string" table:style-name="ce8">
            <text:p>Prestaz. tecnico-didattiche 01/11/22 - 31/12/22<text:s/></text:p>
          </table:table-cell>
          <table:table-cell office:value-type="string" table:style-name="ce8">
            <text:p>STUDIO LEGALE PEPE &amp; ASSOCIATI</text:p>
          </table:table-cell>
          <table:table-cell office:value-type="float" office:value="7331.97" table:style-name="ce10">
            <text:p>7.331,97</text:p>
          </table:table-cell>
          <table:table-cell office:value-type="date" office:date-value="2023-01-12T00:00:00" table:style-name="ce11">
            <text:p>12/01/2023</text:p>
          </table:table-cell>
          <table:table-cell table:number-columns-repeated="16378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date" office:date-value="2023-01-11T00:00:00" table:style-name="ce9">
            <text:p>11/01/2023</text:p>
          </table:table-cell>
          <table:table-cell office:value-type="string" table:style-name="ce8">
            <text:p>FT. 01/000646 del 30/11/22, NOTA ACC. 01/000739 del 31/12/22</text:p>
          </table:table-cell>
          <table:table-cell office:value-type="string" table:style-name="ce8">
            <text:p>3A CORP. SRL</text:p>
          </table:table-cell>
          <table:table-cell office:value-type="float" office:value="11700.65" table:style-name="ce10">
            <text:p>11.700,65</text:p>
          </table:table-cell>
          <table:table-cell office:value-type="date" office:date-value="2023-01-12T00:00:00" table:style-name="ce11">
            <text:p>12/01/2023</text:p>
          </table:table-cell>
          <table:table-cell table:number-columns-repeated="16378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date" office:date-value="2023-01-11T00:00:00" table:style-name="ce9">
            <text:p>11/01/2023</text:p>
          </table:table-cell>
          <table:table-cell office:value-type="string" table:style-name="ce8">
            <text:p>RCA AUTOVETTURA MULTIPLA TARGA DJ406JG UNIPOL SAI POLIZZA N. 30/188447584</text:p>
          </table:table-cell>
          <table:table-cell office:value-type="string" table:style-name="ce8">
            <text:p>RP BROKER SRL</text:p>
          </table:table-cell>
          <table:table-cell office:value-type="float" office:value="553.99" table:style-name="ce10">
            <text:p>553,99</text:p>
          </table:table-cell>
          <table:table-cell office:value-type="date" office:date-value="2023-01-12T00:00:00" table:style-name="ce11">
            <text:p>12/01/2023</text:p>
          </table:table-cell>
          <table:table-cell table:number-columns-repeated="16378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date" office:date-value="2023-01-11T00:00:00" table:style-name="ce9">
            <text:p>11/01/2023</text:p>
          </table:table-cell>
          <table:table-cell office:value-type="string" table:style-name="ce8">
            <text:p>POLIZZA RC PATRIMONIALE N.BE000060706-LB LLOYD'S INS. COMPANY SA</text:p>
          </table:table-cell>
          <table:table-cell office:value-type="string" table:style-name="ce8">
            <text:p>RP BROKER SRL</text:p>
          </table:table-cell>
          <table:table-cell office:value-type="float" office:value="3973.12" table:style-name="ce10">
            <text:p>3.973,12</text:p>
          </table:table-cell>
          <table:table-cell office:value-type="date" office:date-value="2023-01-12T00:00:00" table:style-name="ce11">
            <text:p>12/01/2023</text:p>
          </table:table-cell>
          <table:table-cell table:number-columns-repeated="16378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date" office:date-value="2023-01-11T00:00:00" table:style-name="ce9">
            <text:p>11/01/2023</text:p>
          </table:table-cell>
          <table:table-cell office:value-type="string" table:style-name="ce8">
            <text:p>POLIZZA ELETTRONICA - NR. 420472422 GENERALI ITALIA</text:p>
          </table:table-cell>
          <table:table-cell office:value-type="string" table:style-name="ce8">
            <text:p>RP BROKER SRL</text:p>
          </table:table-cell>
          <table:table-cell office:value-type="float" office:value="3035" table:style-name="ce10">
            <text:p>3.035,00</text:p>
          </table:table-cell>
          <table:table-cell office:value-type="date" office:date-value="2023-01-12T00:00:00" table:style-name="ce11">
            <text:p>12/01/2023</text:p>
          </table:table-cell>
          <table:table-cell table:number-columns-repeated="16378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date" office:date-value="2023-01-11T00:00:00" table:style-name="ce9">
            <text:p>11/01/2023</text:p>
          </table:table-cell>
          <table:table-cell office:value-type="string" table:style-name="ce8">
            <text:p>POLIZZA INCENDIO - NR.44/165087454 UNIPOL SAI</text:p>
          </table:table-cell>
          <table:table-cell office:value-type="string" table:style-name="ce8">
            <text:p>RP BROKER SRL</text:p>
          </table:table-cell>
          <table:table-cell office:value-type="float" office:value="5999" table:style-name="ce10">
            <text:p>5.999,00</text:p>
          </table:table-cell>
          <table:table-cell office:value-type="date" office:date-value="2023-01-17T00:00:00" table:style-name="ce11">
            <text:p>17/01/2023</text:p>
          </table:table-cell>
          <table:table-cell table:number-columns-repeated="16378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date" office:date-value="2023-01-11T00:00:00" table:style-name="ce9">
            <text:p>11/01/2023</text:p>
          </table:table-cell>
          <table:table-cell office:value-type="string" table:style-name="ce8">
            <text:p>POLIZZA FURTO - NR. 420472423 GENERALI ITALIA</text:p>
          </table:table-cell>
          <table:table-cell office:value-type="string" table:style-name="ce8">
            <text:p>RP BROKER SRL</text:p>
          </table:table-cell>
          <table:table-cell office:value-type="float" office:value="3490" table:style-name="ce10">
            <text:p>3.490,00</text:p>
          </table:table-cell>
          <table:table-cell office:value-type="date" office:date-value="2023-01-17T00:00:00" table:style-name="ce11">
            <text:p>17/01/2023</text:p>
          </table:table-cell>
          <table:table-cell table:number-columns-repeated="16378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date" office:date-value="2023-01-11T00:00:00" table:style-name="ce9">
            <text:p>11/01/2023</text:p>
          </table:table-cell>
          <table:table-cell office:value-type="string" table:style-name="ce8">
            <text:p>POLIZZA RCT/O N.202980535 NOBIS Ass.ni</text:p>
          </table:table-cell>
          <table:table-cell office:value-type="string" table:style-name="ce8">
            <text:p>RP BROKER SRL</text:p>
          </table:table-cell>
          <table:table-cell office:value-type="float" office:value="7490" table:style-name="ce10">
            <text:p>7.490,00</text:p>
          </table:table-cell>
          <table:table-cell office:value-type="date" office:date-value="2023-01-17T00:00:00" table:style-name="ce11">
            <text:p>17/01/2023</text:p>
          </table:table-cell>
          <table:table-cell table:number-columns-repeated="16378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date" office:date-value="2023-01-12T00:00:00" table:style-name="ce9">
            <text:p>12/01/2023</text:p>
          </table:table-cell>
          <table:table-cell office:value-type="string" table:style-name="ce8">
            <text:p>POLIZZA KASKO - n. inserire il n.polizza LLOYD'S INS.SA</text:p>
          </table:table-cell>
          <table:table-cell office:value-type="string" table:style-name="ce8">
            <text:p>RP BROKER SRL</text:p>
          </table:table-cell>
          <table:table-cell office:value-type="float" office:value="2268.86" table:style-name="ce10">
            <text:p>2.268,86</text:p>
          </table:table-cell>
          <table:table-cell office:value-type="date" office:date-value="2023-01-17T00:00:00" table:style-name="ce11">
            <text:p>17/01/2023</text:p>
          </table:table-cell>
          <table:table-cell table:number-columns-repeated="16378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date" office:date-value="2023-01-12T00:00:00" table:style-name="ce9">
            <text:p>12/01/2023</text:p>
          </table:table-cell>
          <table:table-cell office:value-type="string" table:style-name="ce8">
            <text:p>POLIZZA INFORTUNI - N. 77/191067235 UNIPOL SAI</text:p>
          </table:table-cell>
          <table:table-cell office:value-type="string" table:style-name="ce8">
            <text:p>RP BROKER SRL</text:p>
          </table:table-cell>
          <table:table-cell office:value-type="float" office:value="19790" table:style-name="ce10">
            <text:p>19.790,00</text:p>
          </table:table-cell>
          <table:table-cell office:value-type="date" office:date-value="2023-01-17T00:00:00" table:style-name="ce11">
            <text:p>17/01/2023</text:p>
          </table:table-cell>
          <table:table-cell table:number-columns-repeated="16378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date" office:date-value="2023-01-16T00:00:00" table:style-name="ce9">
            <text:p>16/01/2023</text:p>
          </table:table-cell>
          <table:table-cell office:value-type="string" table:style-name="ce8">
            <text:p>Prestaz. tecnico-didattiche 03/12/20 - 31/12/20 FT. 8 del 11/03/21</text:p>
            <text:p>Prestaz. tecnico-didattiche 01/06/20 - 31/08/20 FT. 4 del 09/01/23</text:p>
            <text:p/>
          </table:table-cell>
          <table:table-cell office:value-type="string" table:style-name="ce8">
            <text:p>ROTA FABRIZIO</text:p>
          </table:table-cell>
          <table:table-cell office:value-type="float" office:value="2865.2" table:style-name="ce10">
            <text:p>2.865,20</text:p>
          </table:table-cell>
          <table:table-cell office:value-type="date" office:date-value="2023-01-17T00:00:00" table:style-name="ce11">
            <text:p>17/01/2023</text:p>
          </table:table-cell>
          <table:table-cell table:number-columns-repeated="16378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date" office:date-value="2023-01-17T00:00:00" table:style-name="ce9">
            <text:p>17/01/2023</text:p>
          </table:table-cell>
          <table:table-cell office:value-type="string" table:style-name="ce8">
            <text:p>CANONE ANNUALE CARTA +MA AZIENDA INT. RIVA BARBARA IT36E0569611009CCI000164798</text:p>
          </table:table-cell>
          <table:table-cell office:value-type="string" table:style-name="ce8">
            <text:p>BANCA POPOLARE DI SONDRIO - FILIALE DI SEREGNO</text:p>
          </table:table-cell>
          <table:table-cell office:value-type="float" office:value="6" table:style-name="ce10">
            <text:p>6,00</text:p>
          </table:table-cell>
          <table:table-cell office:value-type="date" office:date-value="2023-01-04T00:00:00" table:style-name="ce11">
            <text:p>04/01/2023</text:p>
          </table:table-cell>
          <table:table-cell table:number-columns-repeated="16378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date" office:date-value="2023-01-17T00:00:00" table:style-name="ce9">
            <text:p>17/01/2023</text:p>
          </table:table-cell>
          <table:table-cell office:value-type="string" table:style-name="ce8">
            <text:p>COMPETENZE-ONERI, COMMISSIONI E SPESE LIQUIDAZIONE AL 31/12/2022</text:p>
            <text:p>CC 2631X85</text:p>
          </table:table-cell>
          <table:table-cell office:value-type="string" table:style-name="ce8">
            <text:p>BANCA POPOLARE DI SONDRIO - FILIALE DI SEREGNO</text:p>
          </table:table-cell>
          <table:table-cell office:value-type="float" office:value="6781.36" table:style-name="ce10">
            <text:p>6.781,36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date" office:date-value="2023-01-17T00:00:00" table:style-name="ce9">
            <text:p>17/01/2023</text:p>
          </table:table-cell>
          <table:table-cell office:value-type="string" table:style-name="ce8">
            <text:p>IMPORTO DIRITTO PERCENTUALE NEXI ADDEBITO COMM</text:p>
          </table:table-cell>
          <table:table-cell office:value-type="string" table:style-name="ce8">
            <text:p>NEXI PAYMENTS SPA</text:p>
          </table:table-cell>
          <table:table-cell office:value-type="float" office:value="11.64" table:style-name="ce10">
            <text:p>11,64</text:p>
          </table:table-cell>
          <table:table-cell office:value-type="date" office:date-value="2023-01-09T00:00:00" table:style-name="ce11">
            <text:p>09/01/2023</text:p>
          </table:table-cell>
          <table:table-cell table:number-columns-repeated="16378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date" office:date-value="2023-01-17T00:00:00" table:style-name="ce9">
            <text:p>17/01/2023</text:p>
          </table:table-cell>
          <table:table-cell office:value-type="string" table:style-name="ce8">
            <text:p>FT. 004287493210 del 11/12/22, FT. 004285166846 del 10/12/22, FT. 004288147172 del 12/12/22</text:p>
          </table:table-cell>
          <table:table-cell office:value-type="string" table:style-name="ce8">
            <text:p>ENEL ENERGIA SPA</text:p>
          </table:table-cell>
          <table:table-cell office:value-type="float" office:value="9363.4699999999993" table:style-name="ce10">
            <text:p>9.363,47</text:p>
          </table:table-cell>
          <table:table-cell office:value-type="date" office:date-value="2023-01-16T00:00:00" table:style-name="ce11">
            <text:p>16/01/2023</text:p>
          </table:table-cell>
          <table:table-cell table:number-columns-repeated="16378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date" office:date-value="2023-01-20T00:00:00" table:style-name="ce9">
            <text:p>20/01/2023</text:p>
          </table:table-cell>
          <table:table-cell office:value-type="string" table:style-name="ce8">
            <text:p>NUMERO D'ORDINE 134040505</text:p>
            <text:p>ATTIVAZIONE PEC afolmonzabrianza@pec.it</text:p>
          </table:table-cell>
          <table:table-cell office:value-type="string" table:style-name="ce8">
            <text:p>ARUBA S.P.A.</text:p>
          </table:table-cell>
          <table:table-cell office:value-type="float" office:value="25" table:style-name="ce10">
            <text:p>25,00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date" office:date-value="2023-01-20T00:00:00" table:style-name="ce9">
            <text:p>20/01/2023</text:p>
          </table:table-cell>
          <table:table-cell office:value-type="string" table:style-name="ce8">
            <text:p>FT. 412213498898 del 20/12/22</text:p>
          </table:table-cell>
          <table:table-cell office:value-type="string" table:style-name="ce8">
            <text:p>HERA COMM S.P.A.</text:p>
          </table:table-cell>
          <table:table-cell office:value-type="float" office:value="7212" table:style-name="ce10">
            <text:p>7.212,00</text:p>
          </table:table-cell>
          <table:table-cell office:value-type="date" office:date-value="2023-01-24T00:00:00" table:style-name="ce11">
            <text:p>24/01/2023</text:p>
          </table:table-cell>
          <table:table-cell table:number-columns-repeated="16378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date" office:date-value="2023-01-26T00:00:00" table:style-name="ce9">
            <text:p>26/01/2023</text:p>
          </table:table-cell>
          <table:table-cell office:value-type="string" table:style-name="ce8">
            <text:p>Prestaz. tecnico-didattiche 15/12/22 - 31/12/22 FT. FPR 1/23 del 17/01/23</text:p>
            <text:p/>
          </table:table-cell>
          <table:table-cell office:value-type="string" table:style-name="ce8">
            <text:p>GATTI MARIA VITTORIA</text:p>
          </table:table-cell>
          <table:table-cell office:value-type="float" office:value="522" table:style-name="ce10">
            <text:p>522,00</text:p>
          </table:table-cell>
          <table:table-cell office:value-type="date" office:date-value="2023-01-27T00:00:00" table:style-name="ce11">
            <text:p>27/01/2023</text:p>
          </table:table-cell>
          <table:table-cell table:number-columns-repeated="16378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date" office:date-value="2023-01-26T00:00:00" table:style-name="ce9">
            <text:p>26/01/2023</text:p>
          </table:table-cell>
          <table:table-cell office:value-type="string" table:style-name="ce8">
            <text:p>Quota Associativa 2023</text:p>
          </table:table-cell>
          <table:table-cell office:value-type="string" table:style-name="ce8">
            <text:p>CASSA EASY WELFARE</text:p>
          </table:table-cell>
          <table:table-cell office:value-type="float" office:value="250" table:style-name="ce10">
            <text:p>250,00</text:p>
          </table:table-cell>
          <table:table-cell office:value-type="date" office:date-value="2023-01-27T00:00:00" table:style-name="ce11">
            <text:p>27/01/2023</text:p>
          </table:table-cell>
          <table:table-cell table:number-columns-repeated="16378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date" office:date-value="2023-01-26T00:00:00" table:style-name="ce9">
            <text:p>26/01/2023</text:p>
          </table:table-cell>
          <table:table-cell office:value-type="string" table:style-name="ce8">
            <text:p>RIMBORSO TIROCINIO NON EFFETTUATO (GHEZZI MARTINA AGNESE)</text:p>
          </table:table-cell>
          <table:table-cell office:value-type="string" table:style-name="ce8">
            <text:p>TPA SRL</text:p>
          </table:table-cell>
          <table:table-cell office:value-type="float" office:value="250" table:style-name="ce10">
            <text:p>250,00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date" office:date-value="2023-01-26T00:00:00" table:style-name="ce9">
            <text:p>26/01/2023</text:p>
          </table:table-cell>
          <table:table-cell office:value-type="string" table:style-name="ce8">
            <text:p>STIPENDI GENNAIO 2023</text:p>
          </table:table-cell>
          <table:table-cell office:value-type="string" table:style-name="ce8">
            <text:p>DIPENDENTI/COLLABORATORI DIVERSI</text:p>
          </table:table-cell>
          <table:table-cell office:value-type="float" office:value="177821.84" table:style-name="ce10">
            <text:p>177.821,84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8">
            <text:p>FT. 2022F001158978 del 21/12/22</text:p>
          </table:table-cell>
          <table:table-cell office:value-type="string" table:style-name="ce8">
            <text:p>WIND TRE S.P.A.</text:p>
          </table:table-cell>
          <table:table-cell office:value-type="float" office:value="704.96" table:style-name="ce10">
            <text:p>704,96</text:p>
          </table:table-cell>
          <table:table-cell office:value-type="date" office:date-value="2023-01-20T00:00:00" table:style-name="ce11">
            <text:p>20/01/2023</text:p>
          </table:table-cell>
          <table:table-cell table:number-columns-repeated="16378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8">
            <text:p>FT. 412213498901 del 20/12/22, FT. 412213498900 del 20/12/22, FT. 412213498897 del 20/12/22, FT. 412213498899 del 20/12/22</text:p>
          </table:table-cell>
          <table:table-cell office:value-type="string" table:style-name="ce8">
            <text:p>HERA COMM S.P.A.</text:p>
          </table:table-cell>
          <table:table-cell office:value-type="float" office:value="239.72" table:style-name="ce10">
            <text:p>239,72</text:p>
          </table:table-cell>
          <table:table-cell office:value-type="date" office:date-value="2023-01-23T00:00:00" table:style-name="ce11">
            <text:p>23/01/2023</text:p>
          </table:table-cell>
          <table:table-cell table:number-columns-repeated="16378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8">
            <text:p>FT. 0100220220063191800 del 16/12/22, FT. 0100220220063191900 del 16/12/22</text:p>
          </table:table-cell>
          <table:table-cell office:value-type="string" table:style-name="ce8">
            <text:p>BRIANZACQUE S.R.L.</text:p>
          </table:table-cell>
          <table:table-cell office:value-type="float" office:value="62" table:style-name="ce10">
            <text:p>62,00</text:p>
          </table:table-cell>
          <table:table-cell office:value-type="date" office:date-value="2023-01-27T00:00:00" table:style-name="ce11">
            <text:p>27/01/2023</text:p>
          </table:table-cell>
          <table:table-cell table:number-columns-repeated="16378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0/11/22 FT. 32/2022 del 05/12/22</text:p>
            <text:p>Prestaz. tecnico-didattiche 01/12/22 - 31/12/22 FT. 36/2022 del 22/12/22</text:p>
            <text:p/>
          </table:table-cell>
          <table:table-cell office:value-type="string" table:style-name="ce8">
            <text:p>SELMI SARA</text:p>
          </table:table-cell>
          <table:table-cell office:value-type="float" office:value="2404" table:style-name="ce10">
            <text:p>2.404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0/11/22 FT. 20 del 01/12/22</text:p>
            <text:p>Prestaz. tecnico-didattiche 01/12/22 - 31/12/22 FT. 22 del 22/12/22</text:p>
            <text:p/>
          </table:table-cell>
          <table:table-cell office:value-type="string" table:style-name="ce8">
            <text:p>MAGNI MARIA ASSUNTA</text:p>
          </table:table-cell>
          <table:table-cell office:value-type="float" office:value="4174" table:style-name="ce10">
            <text:p>4.174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0/11/22 FT. 65/E del 05/12/22</text:p>
            <text:p>Prestaz. tecnico-didattiche 01/12/22 - 31/12/22 FT. 67/E del 13/12/22</text:p>
            <text:p>Prestaz. tecnico-didattiche 01/12/22 - 31/12/22 FT. 69/E del 22/12/22</text:p>
            <text:p>Prestaz. tecnico-didattiche 01/12/22 - 31/12/22 FT. 68/E del 22/12/22</text:p>
            <text:p/>
          </table:table-cell>
          <table:table-cell office:value-type="string" table:style-name="ce8">
            <text:p>CASTELLINO ELISABETTA</text:p>
          </table:table-cell>
          <table:table-cell office:value-type="float" office:value="1845.8" table:style-name="ce10">
            <text:p>1.845,8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0/11/22 FT. FPR 18/22 del 01/12/22</text:p>
            <text:p/>
          </table:table-cell>
          <table:table-cell office:value-type="string" table:style-name="ce8">
            <text:p>MANIEZZO MANUEL</text:p>
          </table:table-cell>
          <table:table-cell office:value-type="float" office:value="2132.21" table:style-name="ce10">
            <text:p>2.132,21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0/11/22 FT. 659 del 06/12/22</text:p>
            <text:p/>
          </table:table-cell>
          <table:table-cell office:value-type="string" table:style-name="ce8">
            <text:p>CREMASCOLI MARCO</text:p>
          </table:table-cell>
          <table:table-cell office:value-type="float" office:value="1876.38" table:style-name="ce10">
            <text:p>1.876,38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1/12/22 FT. 55/ 2022 del 14/12/22</text:p>
            <text:p/>
          </table:table-cell>
          <table:table-cell office:value-type="string" table:style-name="ce8">
            <text:p>PICCINI CORBOUD FEDERICO</text:p>
          </table:table-cell>
          <table:table-cell office:value-type="float" office:value="4480" table:style-name="ce10">
            <text:p>4.480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0/11/22 FT. 18 del 13/12/22</text:p>
            <text:p>Prestaz. tecnico-didattiche 01/12/22 - 31/12/22 FT. 20 del 30/12/22</text:p>
            <text:p/>
          </table:table-cell>
          <table:table-cell office:value-type="string" table:style-name="ce8">
            <text:p>TAGLIABUE GIANNI</text:p>
          </table:table-cell>
          <table:table-cell office:value-type="float" office:value="5034.05" table:style-name="ce10">
            <text:p>5.034,05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0/11/22 FT. FPR 30/22 del 01/12/22</text:p>
            <text:p>Prestaz. tecnico-didattiche 01/12/22 - 31/12/22 FT. FPR 33/22 del 21/12/22</text:p>
            <text:p/>
          </table:table-cell>
          <table:table-cell office:value-type="string" table:style-name="ce8">
            <text:p>COMI LUCA</text:p>
          </table:table-cell>
          <table:table-cell office:value-type="float" office:value="2678" table:style-name="ce10">
            <text:p>2.678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0/22 - 30/11/22 FT. 15 del 02/12/22</text:p>
            <text:p>Prestaz. tecnico-didattiche 01/12/22 - 31/12/22 FT. 19 del 30/12/22</text:p>
            <text:p/>
          </table:table-cell>
          <table:table-cell office:value-type="string" table:style-name="ce8">
            <text:p>CANTU' SARA</text:p>
          </table:table-cell>
          <table:table-cell office:value-type="float" office:value="675.84" table:style-name="ce10">
            <text:p>675,84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0/11/22 FT. 5/001 del 14/12/22</text:p>
            <text:p>Prestaz. tecnico-didattiche 01/12/22 - 31/12/22 FT. 6/001 del 26/12/22</text:p>
            <text:p/>
          </table:table-cell>
          <table:table-cell office:value-type="string" table:style-name="ce8">
            <text:p>BALDO SAMANTHA</text:p>
          </table:table-cell>
          <table:table-cell office:value-type="float" office:value="1269.99" table:style-name="ce10">
            <text:p>1.269,99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0/11/22 FT. 10 del 05/12/22</text:p>
            <text:p/>
          </table:table-cell>
          <table:table-cell office:value-type="string" table:style-name="ce8">
            <text:p>FRATTER ERNESTO</text:p>
          </table:table-cell>
          <table:table-cell office:value-type="float" office:value="938" table:style-name="ce10">
            <text:p>938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FPR 23/22 del 21/12/22</text:p>
            <text:p/>
          </table:table-cell>
          <table:table-cell office:value-type="string" table:style-name="ce8">
            <text:p>MONOLO DANIELE</text:p>
          </table:table-cell>
          <table:table-cell office:value-type="float" office:value="251.6" table:style-name="ce10">
            <text:p>251,6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0/11/22 Ft. 1 del 10/01/23</text:p>
            <text:p/>
          </table:table-cell>
          <table:table-cell office:value-type="string" table:style-name="ce8">
            <text:p>CIAMMAGLICHELLA LUIGI</text:p>
          </table:table-cell>
          <table:table-cell office:value-type="float" office:value="200" table:style-name="ce10">
            <text:p>200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12 del 22/12/22</text:p>
            <text:p>Prestaz. tecnico-didattiche 01/11/22 - 30/11/22 FT. 11 del 05/11/22</text:p>
            <text:p/>
          </table:table-cell>
          <table:table-cell office:value-type="string" table:style-name="ce8">
            <text:p>TERUZZI ANNAMARIA</text:p>
          </table:table-cell>
          <table:table-cell office:value-type="float" office:value="1969.6" table:style-name="ce10">
            <text:p>1.969,6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0/22 - 30/11/22 FT. 2 del 01/12/22</text:p>
            <text:p/>
          </table:table-cell>
          <table:table-cell office:value-type="string" table:style-name="ce8">
            <text:p>BRIATORE ELENA</text:p>
          </table:table-cell>
          <table:table-cell office:value-type="float" office:value="2153.84" table:style-name="ce10">
            <text:p>2.153,84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0/11/22 FT. 7 del 02/12/22</text:p>
            <text:p/>
          </table:table-cell>
          <table:table-cell office:value-type="string" table:style-name="ce8">
            <text:p>SANTINATO CLAUDIO</text:p>
          </table:table-cell>
          <table:table-cell office:value-type="float" office:value="3183.2" table:style-name="ce10">
            <text:p>3.183,2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0/11/22 FT. 69/2022 del 14/12/22</text:p>
            <text:p>Prestaz. tecnico-didattiche 01/12/22 - 31/12/22 FT. 73/2022 del 23/12/22</text:p>
            <text:p/>
          </table:table-cell>
          <table:table-cell office:value-type="string" table:style-name="ce8">
            <text:p>GIORGETTI MONICA INES</text:p>
          </table:table-cell>
          <table:table-cell office:value-type="float" office:value="3424" table:style-name="ce10">
            <text:p>3.424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FPR 36/22 del 28/12/22</text:p>
            <text:p/>
          </table:table-cell>
          <table:table-cell office:value-type="string" table:style-name="ce8">
            <text:p>POZZOLI FABIO</text:p>
          </table:table-cell>
          <table:table-cell office:value-type="float" office:value="1172" table:style-name="ce10">
            <text:p>1.172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1/12/22 FT. 48/2022 del 27/12/22</text:p>
            <text:p>Prestaz. tecnico-didattiche 01/12/22 - 31/12/22 FT. 47/2022 del 27/12/22</text:p>
            <text:p/>
          </table:table-cell>
          <table:table-cell office:value-type="string" table:style-name="ce8">
            <text:p>CAFARO IDA NICOLETTA</text:p>
          </table:table-cell>
          <table:table-cell office:value-type="float" office:value="2033.2" table:style-name="ce10">
            <text:p>2.033,2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1/12/22<text:s/></text:p>
          </table:table-cell>
          <table:table-cell office:value-type="string" table:style-name="ce8">
            <text:p>TESTA ROBERTO</text:p>
          </table:table-cell>
          <table:table-cell office:value-type="float" office:value="1442" table:style-name="ce10">
            <text:p>1.442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24 del 30/12/22</text:p>
            <text:p/>
          </table:table-cell>
          <table:table-cell office:value-type="string" table:style-name="ce8">
            <text:p>AMMENDOLEA GIORGIA</text:p>
          </table:table-cell>
          <table:table-cell office:value-type="float" office:value="2236" table:style-name="ce10">
            <text:p>2.236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<text:s/></text:p>
            <text:p>ANNULLATO PER CAMBIO IBAN</text:p>
            <text:p>EMESSO NUOVO MANDATO NR.251</text:p>
          </table:table-cell>
          <table:table-cell office:value-type="string" table:style-name="ce8">
            <text:p>FRANZETTI LAURA</text:p>
          </table:table-cell>
          <table:table-cell office:value-type="float" office:value="194" table:style-name="ce10">
            <text:p>194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04/22 - 31/12/22 FT. FPR 4/22 del 28/12/22</text:p>
            <text:p/>
          </table:table-cell>
          <table:table-cell office:value-type="string" table:style-name="ce8">
            <text:p>QUARENGHI ANDREA</text:p>
          </table:table-cell>
          <table:table-cell office:value-type="float" office:value="3804.8" table:style-name="ce10">
            <text:p>3.804,8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09/22 - 30/11/22 FT. 3 del 19/12/22</text:p>
            <text:p/>
          </table:table-cell>
          <table:table-cell office:value-type="string" table:style-name="ce8">
            <text:p>BONAFEDE ALESSANDRO</text:p>
          </table:table-cell>
          <table:table-cell office:value-type="float" office:value="2995.2" table:style-name="ce10">
            <text:p>2.995,2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3 del 16/12/22</text:p>
            <text:p/>
          </table:table-cell>
          <table:table-cell office:value-type="string" table:style-name="ce8">
            <text:p>DEL COTTO TIZIANO</text:p>
          </table:table-cell>
          <table:table-cell office:value-type="float" office:value="251.6" table:style-name="ce10">
            <text:p>251,6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0/22 - 31/12/22 FT. 25 del 21/12/22</text:p>
            <text:p>Prestaz. tecnico-didattiche 01/09/22 - 31/12/22 FT. 26 del 21/12/22</text:p>
            <text:p/>
          </table:table-cell>
          <table:table-cell office:value-type="string" table:style-name="ce8">
            <text:p>FRIGERIO EMANUELE LINO</text:p>
          </table:table-cell>
          <table:table-cell office:value-type="float" office:value="7020" table:style-name="ce10">
            <text:p>7.020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0/22 - 31/12/22 FT. 16_2022 del 02/12/22</text:p>
            <text:p>Prestaz. tecnico-didattiche 01/12/22 - 31/12/22 FT. 18 del 22/12/22</text:p>
            <text:p/>
          </table:table-cell>
          <table:table-cell office:value-type="string" table:style-name="ce8">
            <text:p>ARNABOLDI FEDERICA</text:p>
          </table:table-cell>
          <table:table-cell office:value-type="float" office:value="1305.5999999999999" table:style-name="ce10">
            <text:p>1.305,6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0/11/22 FT. FPR 17/22 del 02/12/22</text:p>
            <text:p>Prestaz. tecnico-didattiche 01/12/22 - 31/12/22 FT. FPR 19/22 del 30/12/22</text:p>
            <text:p/>
          </table:table-cell>
          <table:table-cell office:value-type="string" table:style-name="ce8">
            <text:p>MORI CHIARA</text:p>
          </table:table-cell>
          <table:table-cell office:value-type="float" office:value="1501.6" table:style-name="ce10">
            <text:p>1.501,6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0/11/22 FT. 33/2022 del 05/12/22</text:p>
            <text:p>Prestaz. tecnico-didattiche 01/12/22 - 31/12/22 FT. 35/2022 del 22/12/22</text:p>
            <text:p>Prestaz. tecnico-didattiche 01/12/22 - 31/12/22 FT. 34/2022 del 20/12/22</text:p>
            <text:p/>
          </table:table-cell>
          <table:table-cell office:value-type="string" table:style-name="ce8">
            <text:p>SELMI SARA</text:p>
          </table:table-cell>
          <table:table-cell office:value-type="float" office:value="2766" table:style-name="ce10">
            <text:p>2.766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0/11/22 FT. 12 del 05/12/22</text:p>
            <text:p>Prestaz. tecnico-didattiche 01/12/22 - 31/12/22 FT. 18 del 28/12/22</text:p>
            <text:p/>
          </table:table-cell>
          <table:table-cell office:value-type="string" table:style-name="ce8">
            <text:p>LEVATI ELOISIA</text:p>
          </table:table-cell>
          <table:table-cell office:value-type="float" office:value="730" table:style-name="ce10">
            <text:p>730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0/22 - 30/11/22 FT. 6/001 del 05/12/22</text:p>
            <text:p/>
          </table:table-cell>
          <table:table-cell office:value-type="string" table:style-name="ce8">
            <text:p>LIUZZI GIANLUCA</text:p>
          </table:table-cell>
          <table:table-cell office:value-type="float" office:value="648" table:style-name="ce10">
            <text:p>648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09/22 - 30/11/22<text:s/></text:p>
          </table:table-cell>
          <table:table-cell office:value-type="string" table:style-name="ce8">
            <text:p>RUVO SERENA</text:p>
          </table:table-cell>
          <table:table-cell office:value-type="float" office:value="1880" table:style-name="ce10">
            <text:p>1.880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0/11/22<text:s/></text:p>
          </table:table-cell>
          <table:table-cell office:value-type="string" table:style-name="ce8">
            <text:p>SCARPELLINI MAURO</text:p>
          </table:table-cell>
          <table:table-cell office:value-type="float" office:value="864" table:style-name="ce10">
            <text:p>864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0/11/22 FT. 2 del 07/12/22</text:p>
            <text:p>Prestaz. tecnico-didattiche 01/12/22 - 31/12/22 FT. 4 del 31/12/22</text:p>
            <text:p/>
          </table:table-cell>
          <table:table-cell office:value-type="string" table:style-name="ce8">
            <text:p>DALLARI CRISTIAN</text:p>
          </table:table-cell>
          <table:table-cell office:value-type="float" office:value="1804" table:style-name="ce10">
            <text:p>1.804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09/22 - 31/12/22 Prestaz. tecnico-didattiche 01/12/22 - 31/12/22<text:s/></text:p>
          </table:table-cell>
          <table:table-cell office:value-type="string" table:style-name="ce8">
            <text:p>CUNA DOMENICO ANDREA</text:p>
          </table:table-cell>
          <table:table-cell office:value-type="float" office:value="2424" table:style-name="ce10">
            <text:p>2.424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0/11/22 FT. 23 del 09/12/22</text:p>
            <text:p/>
          </table:table-cell>
          <table:table-cell office:value-type="string" table:style-name="ce8">
            <text:p>ATTANASIO ALBERTO</text:p>
          </table:table-cell>
          <table:table-cell office:value-type="float" office:value="641.28" table:style-name="ce10">
            <text:p>641,28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FPR 20079/22 del 26/12/22</text:p>
            <text:p>Prestaz. tecnico-didattiche 01/12/22 - 31/12/22 FT. FPR 20076/22 del 26/12/22</text:p>
            <text:p>Prestaz. tecnico-didattiche 01/11/22 - 31/12/22 FT. FPR 20078/22 del 26/12/22</text:p>
            <text:p>Prestaz. tecnico-didattiche 01/11/22 - 31/12/22 FT. FPR 20077/22 del 26/12/22</text:p>
            <text:p>Prestaz. tecnico-didattiche 01/11/22 - 30/11/22 FT. FPR 20075/22 del 26/12/22</text:p>
            <text:p/>
          </table:table-cell>
          <table:table-cell office:value-type="string" table:style-name="ce8">
            <text:p>RUSSO CLAUDIO</text:p>
          </table:table-cell>
          <table:table-cell office:value-type="float" office:value="2280" table:style-name="ce10">
            <text:p>2.280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65 del 21/12/22</text:p>
            <text:p>Prestaz. tecnico-didattiche 01/12/22 - 31/12/22 FT. 64 del 21/12/22</text:p>
            <text:p>Prestaz. tecnico-didattiche 01/12/22 - 31/12/22 FT. 63 del 21/12/22</text:p>
            <text:p>Prestaz. tecnico-didattiche 01/12/22 - 31/12/22 FT. 61 del 21/12/22</text:p>
            <text:p/>
          </table:table-cell>
          <table:table-cell office:value-type="string" table:style-name="ce8">
            <text:p>TIEGHI LAURA</text:p>
          </table:table-cell>
          <table:table-cell office:value-type="float" office:value="1548" table:style-name="ce10">
            <text:p>1.548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6 del 27/12/22</text:p>
            <text:p/>
          </table:table-cell>
          <table:table-cell office:value-type="string" table:style-name="ce8">
            <text:p>CUPPARI DAVIDE ALESSANDRO</text:p>
          </table:table-cell>
          <table:table-cell office:value-type="float" office:value="740.4" table:style-name="ce10">
            <text:p>740,4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115 del 08/12/22</text:p>
            <text:p>Prestaz. tecnico-didattiche 01/12/22 - 31/12/22 FT. 117 del 22/12/22</text:p>
            <text:p>Prestaz. tecnico-didattiche 01/12/22 - 31/12/22 FT. 112 del 06/12/22</text:p>
            <text:p/>
          </table:table-cell>
          <table:table-cell office:value-type="string" table:style-name="ce8">
            <text:p>DONATO SILVIA</text:p>
          </table:table-cell>
          <table:table-cell office:value-type="float" office:value="1004.4" table:style-name="ce10">
            <text:p>1.004,4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24 del 23/12/22</text:p>
            <text:p>Prestaz. tecnico-didattiche 01/11/22 - 31/12/22 FT. 22 del 14/12/22</text:p>
            <text:p>Prestaz. tecnico-didattiche 01/12/22 - 31/12/22 FT. 23 del 22/12/22</text:p>
            <text:p/>
          </table:table-cell>
          <table:table-cell office:value-type="string" table:style-name="ce8">
            <text:p>DI GIANNANTONIO DAMIANO GUGLIELMO</text:p>
          </table:table-cell>
          <table:table-cell office:value-type="float" office:value="1753.2" table:style-name="ce10">
            <text:p>1.753,2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FPR 49/22 del 19/12/22</text:p>
            <text:p/>
          </table:table-cell>
          <table:table-cell office:value-type="string" table:style-name="ce8">
            <text:p>PILONI SIMONA</text:p>
          </table:table-cell>
          <table:table-cell office:value-type="float" office:value="501.2" table:style-name="ce10">
            <text:p>501,2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1/12/22 FT. 0061 del 21/12/22</text:p>
            <text:p/>
          </table:table-cell>
          <table:table-cell office:value-type="string" table:style-name="ce8">
            <text:p>GUGLIELMO ILARIA</text:p>
          </table:table-cell>
          <table:table-cell office:value-type="float" office:value="520" table:style-name="ce10">
            <text:p>520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0/11/22 FT. 127 del 15/12/22</text:p>
            <text:p>Prestaz. tecnico-didattiche 01/12/22 - 31/12/22 FT. 128 del 15/12/22</text:p>
            <text:p>Prestaz. tecnico-didattiche 01/10/22 - 31/10/22 FT. 126 del 15/12/22</text:p>
            <text:p/>
          </table:table-cell>
          <table:table-cell office:value-type="string" table:style-name="ce8">
            <text:p>IACUZIO VINCENZO</text:p>
          </table:table-cell>
          <table:table-cell office:value-type="float" office:value="2280" table:style-name="ce10">
            <text:p>2.280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0/22 - 31/12/22 FT. 80 del 30/12/22</text:p>
            <text:p/>
          </table:table-cell>
          <table:table-cell office:value-type="string" table:style-name="ce8">
            <text:p>RIGAMONTI MARIA GABRIELLA</text:p>
          </table:table-cell>
          <table:table-cell office:value-type="float" office:value="740.04" table:style-name="ce10">
            <text:p>740,04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117 del 19/12/22</text:p>
            <text:p/>
          </table:table-cell>
          <table:table-cell office:value-type="string" table:style-name="ce8">
            <text:p>PRAINO LORENZO</text:p>
          </table:table-cell>
          <table:table-cell office:value-type="float" office:value="1624.4" table:style-name="ce10">
            <text:p>1.624,4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30 del 20/12/22</text:p>
            <text:p/>
          </table:table-cell>
          <table:table-cell office:value-type="string" table:style-name="ce8">
            <text:p>GREGORINI ANGELA BARBARA</text:p>
          </table:table-cell>
          <table:table-cell office:value-type="float" office:value="242" table:style-name="ce10">
            <text:p>242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18 del 21/12/22</text:p>
            <text:p/>
          </table:table-cell>
          <table:table-cell office:value-type="string" table:style-name="ce8">
            <text:p>NORIS GIULIA</text:p>
          </table:table-cell>
          <table:table-cell office:value-type="float" office:value="965.9" table:style-name="ce10">
            <text:p>965,9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1/12/22<text:s/></text:p>
          </table:table-cell>
          <table:table-cell office:value-type="string" table:style-name="ce8">
            <text:p>CORSO ISABELLA ELENA MARIA</text:p>
          </table:table-cell>
          <table:table-cell office:value-type="float" office:value="1202" table:style-name="ce10">
            <text:p>1.202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103 del 09/12/22</text:p>
            <text:p>Prestaz. tecnico-didattiche 01/12/22 - 31/12/22 FT. 102 del 09/12/22</text:p>
            <text:p/>
          </table:table-cell>
          <table:table-cell office:value-type="string" table:style-name="ce8">
            <text:p>CALDIROLA LUIGI</text:p>
          </table:table-cell>
          <table:table-cell office:value-type="float" office:value="249.6" table:style-name="ce10">
            <text:p>249,6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33 del 12/12/22</text:p>
            <text:p>Prestaz. tecnico-didattiche 01/12/22 - 31/12/22 FT. 35 del 22/12/22</text:p>
            <text:p/>
          </table:table-cell>
          <table:table-cell office:value-type="string" table:style-name="ce8">
            <text:p>COLOMBO VINCENZO</text:p>
          </table:table-cell>
          <table:table-cell office:value-type="float" office:value="244" table:style-name="ce10">
            <text:p>244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51 del 21/12/22</text:p>
            <text:p/>
          </table:table-cell>
          <table:table-cell office:value-type="string" table:style-name="ce8">
            <text:p>DE PARI MARIACHIARA</text:p>
          </table:table-cell>
          <table:table-cell office:value-type="float" office:value="251.6" table:style-name="ce10">
            <text:p>251,6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13 del 16/12/22</text:p>
            <text:p/>
          </table:table-cell>
          <table:table-cell office:value-type="string" table:style-name="ce8">
            <text:p>FRONTINI SILVIA</text:p>
          </table:table-cell>
          <table:table-cell office:value-type="float" office:value="600" table:style-name="ce10">
            <text:p>600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10 del 22/12/22</text:p>
            <text:p/>
          </table:table-cell>
          <table:table-cell office:value-type="string" table:style-name="ce8">
            <text:p>PANDOLFI SIMONA</text:p>
          </table:table-cell>
          <table:table-cell office:value-type="float" office:value="302" table:style-name="ce10">
            <text:p>302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28 del 31/12/22</text:p>
            <text:p>Prestaz. tecnico-didattiche 01/12/22 - 31/12/22 FT. 29 del 31/12/22</text:p>
            <text:p/>
          </table:table-cell>
          <table:table-cell office:value-type="string" table:style-name="ce8">
            <text:p>ZULIANI ALICE</text:p>
          </table:table-cell>
          <table:table-cell office:value-type="float" office:value="1002.4" table:style-name="ce10">
            <text:p>1.002,4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66-FE del 20/12/22</text:p>
            <text:p/>
          </table:table-cell>
          <table:table-cell office:value-type="string" table:style-name="ce8">
            <text:p>COLOMBO MASSIMO LUIGI</text:p>
          </table:table-cell>
          <table:table-cell office:value-type="float" office:value="422" table:style-name="ce10">
            <text:p>422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25/2022 del 21/12/22</text:p>
            <text:p/>
          </table:table-cell>
          <table:table-cell office:value-type="string" table:style-name="ce8">
            <text:p>ALLIEVI VALERIA</text:p>
          </table:table-cell>
          <table:table-cell office:value-type="float" office:value="1114.8" table:style-name="ce10">
            <text:p>1.114,8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1/12/22 FT. 73 del 20/12/22</text:p>
            <text:p/>
          </table:table-cell>
          <table:table-cell office:value-type="string" table:style-name="ce8">
            <text:p>DELL'ORTO MARTINA</text:p>
          </table:table-cell>
          <table:table-cell office:value-type="float" office:value="1382" table:style-name="ce10">
            <text:p>1.382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10 del 31/12/22</text:p>
            <text:p/>
          </table:table-cell>
          <table:table-cell office:value-type="string" table:style-name="ce8">
            <text:p>ATRINI MARIAPIA MADDALENA</text:p>
          </table:table-cell>
          <table:table-cell office:value-type="float" office:value="180" table:style-name="ce10">
            <text:p>180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1/12/22 FT. 25/2022 del 31/12/22</text:p>
            <text:p/>
          </table:table-cell>
          <table:table-cell office:value-type="string" table:style-name="ce8">
            <text:p>ARNABOLDI MARTA</text:p>
          </table:table-cell>
          <table:table-cell office:value-type="float" office:value="3313.88" table:style-name="ce10">
            <text:p>3.313,88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1/12/22 Prestaz. tecnico-didattiche 01/12/22 - 31/12/22<text:s/></text:p>
          </table:table-cell>
          <table:table-cell office:value-type="string" table:style-name="ce8">
            <text:p>SOLIANI ALDO</text:p>
          </table:table-cell>
          <table:table-cell office:value-type="float" office:value="580" table:style-name="ce10">
            <text:p>580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<text:s/></text:p>
          </table:table-cell>
          <table:table-cell office:value-type="string" table:style-name="ce8">
            <text:p>GIACONI STEFANO</text:p>
          </table:table-cell>
          <table:table-cell office:value-type="float" office:value="242" table:style-name="ce10">
            <text:p>242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13 del 22/12/22</text:p>
            <text:p>Prestaz. tecnico-didattiche 01/11/22 - 31/12/22 FT. 12/2022 del 20/12/22</text:p>
            <text:p/>
          </table:table-cell>
          <table:table-cell office:value-type="string" table:style-name="ce8">
            <text:p>MORETTO ORIANA</text:p>
          </table:table-cell>
          <table:table-cell office:value-type="float" office:value="1252" table:style-name="ce10">
            <text:p>1.252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0/22 - 31/12/22<text:s/></text:p>
          </table:table-cell>
          <table:table-cell office:value-type="string" table:style-name="ce8">
            <text:p>MEZZANZANICA CHIARA</text:p>
          </table:table-cell>
          <table:table-cell office:value-type="float" office:value="384" table:style-name="ce10">
            <text:p>384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33/E del 30/12/22</text:p>
            <text:p/>
          </table:table-cell>
          <table:table-cell office:value-type="string" table:style-name="ce8">
            <text:p>COSTANZO CHIARA</text:p>
          </table:table-cell>
          <table:table-cell office:value-type="float" office:value="182" table:style-name="ce10">
            <text:p>182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22 del 22/12/22</text:p>
            <text:p/>
          </table:table-cell>
          <table:table-cell office:value-type="string" table:style-name="ce8">
            <text:p>TREZZI FEDERICO</text:p>
          </table:table-cell>
          <table:table-cell office:value-type="float" office:value="1380" table:style-name="ce10">
            <text:p>1.380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1/12/22<text:s/></text:p>
          </table:table-cell>
          <table:table-cell office:value-type="string" table:style-name="ce8">
            <text:p>GERVASONI CANDIDO</text:p>
          </table:table-cell>
          <table:table-cell office:value-type="float" office:value="1824" table:style-name="ce10">
            <text:p>1.824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32 del 23/12/22</text:p>
            <text:p/>
          </table:table-cell>
          <table:table-cell office:value-type="string" table:style-name="ce8">
            <text:p>MARTINEZ DAVID</text:p>
          </table:table-cell>
          <table:table-cell office:value-type="float" office:value="750.8" table:style-name="ce10">
            <text:p>750,8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1/22 - 31/12/22<text:s/></text:p>
          </table:table-cell>
          <table:table-cell office:value-type="string" table:style-name="ce8">
            <text:p>PIPERNO ALESSANDRA</text:p>
          </table:table-cell>
          <table:table-cell office:value-type="float" office:value="560" table:style-name="ce10">
            <text:p>560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Prestaz. tecnico-didattiche 01/12/22 - 31/12/22 FT. 1A del 31/01/23</text:p>
            <text:p/>
          </table:table-cell>
          <table:table-cell office:value-type="string" table:style-name="ce8">
            <text:p>BALLARE' ALESSANDRA</text:p>
          </table:table-cell>
          <table:table-cell office:value-type="float" office:value="280.5" table:style-name="ce10">
            <text:p>280,5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8">
            <text:p>TASSA RIFIUTI 2022 (TARI)</text:p>
          </table:table-cell>
          <table:table-cell office:value-type="string" table:style-name="ce8">
            <text:p>COMUNE DI CESANO MADERNO</text:p>
          </table:table-cell>
          <table:table-cell office:value-type="float" office:value="1148" table:style-name="ce10">
            <text:p>1.148,00</text:p>
          </table:table-cell>
          <table:table-cell office:value-type="date" office:date-value="2023-01-16T00:00:00" table:style-name="ce11">
            <text:p>16/01/2023</text:p>
          </table:table-cell>
          <table:table-cell table:number-columns-repeated="16378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001042200758 del 13/12/22</text:p>
          </table:table-cell>
          <table:table-cell office:value-type="string" table:style-name="ce8">
            <text:p>ASTRA SERVICE <text:s/>DI GIUSEPPE CARATI &amp; C. SAS</text:p>
          </table:table-cell>
          <table:table-cell office:value-type="float" office:value="525.9" table:style-name="ce10">
            <text:p>525,9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2153/22 del 23/12/22</text:p>
          </table:table-cell>
          <table:table-cell office:value-type="string" table:style-name="ce8">
            <text:p>BRESCIANI S.R.L.</text:p>
          </table:table-cell>
          <table:table-cell office:value-type="float" office:value="491.34" table:style-name="ce10">
            <text:p>491,34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2863/SV del 20/12/22, FT. 2828/SV del 19/12/22</text:p>
          </table:table-cell>
          <table:table-cell office:value-type="string" table:style-name="ce8">
            <text:p>IPERAL SUPERMERCATI SRL CON SOCIO UNICO</text:p>
          </table:table-cell>
          <table:table-cell office:value-type="float" office:value="34.979999999999997" table:style-name="ce10">
            <text:p>34,98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17" table:style-name="ce8">
            <text:p>217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702 del 09/12/22</text:p>
          </table:table-cell>
          <table:table-cell office:value-type="string" table:style-name="ce8">
            <text:p>IN SPORT SRL SOCIETA' SPORTIVA DILETTANTISTICA</text:p>
          </table:table-cell>
          <table:table-cell office:value-type="float" office:value="2557.38" table:style-name="ce10">
            <text:p>2.557,38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1623 del 29/12/22</text:p>
          </table:table-cell>
          <table:table-cell office:value-type="string" table:style-name="ce8">
            <text:p>GORLA FERRAMENTA SAS DI GORLA DOTT. ANDREA &amp; C.</text:p>
          </table:table-cell>
          <table:table-cell office:value-type="float" office:value="106.09" table:style-name="ce10">
            <text:p>106,09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22V016747 del 28/12/22</text:p>
          </table:table-cell>
          <table:table-cell office:value-type="string" table:style-name="ce8">
            <text:p>TECNOLOGIE D'IMPRESA SRL A SOCIO UNICO</text:p>
          </table:table-cell>
          <table:table-cell office:value-type="float" office:value="62.64" table:style-name="ce10">
            <text:p>62,64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FV-22-0603 del 30/12/22, FT. FV-22-0604 del 30/12/22, FT. FV-22-0605 del 30/12/22</text:p>
          </table:table-cell>
          <table:table-cell office:value-type="string" table:style-name="ce8">
            <text:p>DGROOVE SRL</text:p>
          </table:table-cell>
          <table:table-cell office:value-type="float" office:value="8060" table:style-name="ce10">
            <text:p>8.060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F/129 del 30/12/22</text:p>
          </table:table-cell>
          <table:table-cell office:value-type="string" table:style-name="ce8">
            <text:p>SANTI M.</text:p>
          </table:table-cell>
          <table:table-cell office:value-type="float" office:value="2020" table:style-name="ce10">
            <text:p>2.020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22" table:style-name="ce8">
            <text:p>222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F22-002240 del 23/12/22</text:p>
          </table:table-cell>
          <table:table-cell office:value-type="string" table:style-name="ce8">
            <text:p>AGS SRL</text:p>
          </table:table-cell>
          <table:table-cell office:value-type="float" office:value="1170.4000000000001" table:style-name="ce10">
            <text:p>1.170,4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445/1 del 23/12/22</text:p>
          </table:table-cell>
          <table:table-cell office:value-type="string" table:style-name="ce8">
            <text:p>GIGASYS SERVER SOLUTION SAS</text:p>
          </table:table-cell>
          <table:table-cell office:value-type="float" office:value="3335" table:style-name="ce10">
            <text:p>3.335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01/000706 del 31/12/22</text:p>
          </table:table-cell>
          <table:table-cell office:value-type="string" table:style-name="ce8">
            <text:p>3A CORP. SRL</text:p>
          </table:table-cell>
          <table:table-cell office:value-type="float" office:value="8655.24" table:style-name="ce10">
            <text:p>8.655,24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22FVD105244 del 31/12/22, FT. 22FVD105242 del 31/12/22, FT. 22FVD105243 del 31/12/22</text:p>
          </table:table-cell>
          <table:table-cell office:value-type="string" table:style-name="ce8">
            <text:p>CATERLINE SPA</text:p>
          </table:table-cell>
          <table:table-cell office:value-type="float" office:value="1372.61" table:style-name="ce10">
            <text:p>1.372,61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394 del 27/12/22</text:p>
          </table:table-cell>
          <table:table-cell office:value-type="string" table:style-name="ce8">
            <text:p>COORDINAMENTO ATTIVITA' SPORTIVE CONCOREZZO-CASC.</text:p>
          </table:table-cell>
          <table:table-cell office:value-type="float" office:value="1555.5" table:style-name="ce10">
            <text:p>1.555,5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27" table:style-name="ce8">
            <text:p>227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2022 <text:s text:c="2"/>135 del 14/12/22</text:p>
          </table:table-cell>
          <table:table-cell office:value-type="string" table:style-name="ce8">
            <text:p>INFORMATIC PROJECTS S.R.L.</text:p>
          </table:table-cell>
          <table:table-cell office:value-type="float" office:value="7036" table:style-name="ce10">
            <text:p>7.036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194/2022 del 17/12/22</text:p>
          </table:table-cell>
          <table:table-cell office:value-type="string" table:style-name="ce8">
            <text:p>NOVATI IMPIANTI DI NOVATI ROBERTO E C</text:p>
          </table:table-cell>
          <table:table-cell office:value-type="float" office:value="1150.99" table:style-name="ce10">
            <text:p>1.150,99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29" table:style-name="ce8">
            <text:p>229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438 del 31/12/22</text:p>
          </table:table-cell>
          <table:table-cell office:value-type="string" table:style-name="ce8">
            <text:p>SI.NET SERVIZI INFORMATICI S.R.L.</text:p>
          </table:table-cell>
          <table:table-cell office:value-type="float" office:value="1540.5" table:style-name="ce10">
            <text:p>1.540,5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412301002849 del 19/01/23</text:p>
          </table:table-cell>
          <table:table-cell office:value-type="string" table:style-name="ce8">
            <text:p>HERA COMM S.P.A.</text:p>
          </table:table-cell>
          <table:table-cell office:value-type="float" office:value="20209.46" table:style-name="ce10">
            <text:p>20.209,46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4371 del 06/12/22, FT. 4682 del 29/12/22</text:p>
          </table:table-cell>
          <table:table-cell office:value-type="string" table:style-name="ce8">
            <text:p>SOCIOSFERA <text:s/>O.N.L.U.S. SOCIETÀ COOPERATIVA SOCIALE</text:p>
          </table:table-cell>
          <table:table-cell office:value-type="float" office:value="21184.26" table:style-name="ce10">
            <text:p>21.184,26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00243P/22 del 23/12/22</text:p>
          </table:table-cell>
          <table:table-cell office:value-type="string" table:style-name="ce8">
            <text:p>DAP SRL</text:p>
          </table:table-cell>
          <table:table-cell office:value-type="float" office:value="500" table:style-name="ce10">
            <text:p>500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V0-175997 del 22/12/22</text:p>
          </table:table-cell>
          <table:table-cell office:value-type="string" table:style-name="ce8">
            <text:p>DAY RISTOSERVICE SPA</text:p>
          </table:table-cell>
          <table:table-cell office:value-type="float" office:value="7484.25" table:style-name="ce10">
            <text:p>7.484,25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549/E del 31/12/22</text:p>
          </table:table-cell>
          <table:table-cell office:value-type="string" table:style-name="ce8">
            <text:p>CUM PANIS SRL</text:p>
          </table:table-cell>
          <table:table-cell office:value-type="float" office:value="720" table:style-name="ce10">
            <text:p>720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35" table:style-name="ce8">
            <text:p>235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P-627 del 12/12/22</text:p>
          </table:table-cell>
          <table:table-cell office:value-type="string" table:style-name="ce8">
            <text:p>SOLUZIONE INFORMATICA SRL</text:p>
          </table:table-cell>
          <table:table-cell office:value-type="float" office:value="1783.84" table:style-name="ce10">
            <text:p>1.783,84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36" table:style-name="ce8">
            <text:p>236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1837 del 27/12/22</text:p>
          </table:table-cell>
          <table:table-cell office:value-type="string" table:style-name="ce8">
            <text:p>SOMASCHINI LANE S.R.L.</text:p>
          </table:table-cell>
          <table:table-cell office:value-type="float" office:value="1717.98" table:style-name="ce10">
            <text:p>1.717,98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4797/5 del 23/12/22, FT. 4851/5 del 28/12/22</text:p>
          </table:table-cell>
          <table:table-cell office:value-type="string" table:style-name="ce8">
            <text:p>PA DIGITALE SPA</text:p>
          </table:table-cell>
          <table:table-cell office:value-type="float" office:value="390" table:style-name="ce10">
            <text:p>390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38" table:style-name="ce8">
            <text:p>238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461-2022-FE del 19/12/22</text:p>
          </table:table-cell>
          <table:table-cell office:value-type="string" table:style-name="ce8">
            <text:p>CONFEZIONI MANIFATTURA BINI S.A.S</text:p>
          </table:table-cell>
          <table:table-cell office:value-type="float" office:value="352" table:style-name="ce10">
            <text:p>352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180 del 27/12/22</text:p>
          </table:table-cell>
          <table:table-cell office:value-type="string" table:style-name="ce8">
            <text:p>DGM CONSULTING SRL</text:p>
          </table:table-cell>
          <table:table-cell office:value-type="float" office:value="14550" table:style-name="ce10">
            <text:p>14.550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1/1031 del 30/12/22, FT. 1/1029 del 29/12/22</text:p>
          </table:table-cell>
          <table:table-cell office:value-type="string" table:style-name="ce8">
            <text:p>SICURTRONIC ITALIA S.R.L.</text:p>
          </table:table-cell>
          <table:table-cell office:value-type="float" office:value="5023.6000000000004" table:style-name="ce10">
            <text:p>5.023,6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41" table:style-name="ce8">
            <text:p>241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162-FE del 31/12/22, FT. 163-FE del 31/12/22</text:p>
          </table:table-cell>
          <table:table-cell office:value-type="string" table:style-name="ce8">
            <text:p>VERBAVOLANT</text:p>
          </table:table-cell>
          <table:table-cell office:value-type="float" office:value="6120" table:style-name="ce10">
            <text:p>6.120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42" table:style-name="ce8">
            <text:p>242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3220525969 del 27/12/22</text:p>
          </table:table-cell>
          <table:table-cell office:value-type="string" table:style-name="ce8">
            <text:p>POSTE ITALIANE S.P.A.</text:p>
          </table:table-cell>
          <table:table-cell office:value-type="float" office:value="248" table:style-name="ce10">
            <text:p>248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43" table:style-name="ce8">
            <text:p>243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3FO22118484 del 23/12/22</text:p>
          </table:table-cell>
          <table:table-cell office:value-type="string" table:style-name="ce8">
            <text:p>OTIS SERVIZI SRL</text:p>
          </table:table-cell>
          <table:table-cell office:value-type="float" office:value="324" table:style-name="ce10">
            <text:p>324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44" table:style-name="ce8">
            <text:p>244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V1/088146 del 15/12/22, NOTA ACC. R1/000085 del 11/01/23</text:p>
          </table:table-cell>
          <table:table-cell office:value-type="string" table:style-name="ce8">
            <text:p>ERREBIAN SOLUZIONI PER L'UFFICIO</text:p>
          </table:table-cell>
          <table:table-cell office:value-type="float" office:value="2653.5" table:style-name="ce10">
            <text:p>2.653,5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45" table:style-name="ce8">
            <text:p>245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000200 del 22/12/22</text:p>
          </table:table-cell>
          <table:table-cell office:value-type="string" table:style-name="ce8">
            <text:p>FUMAGALLI CATTANEO RECUPERI SRL</text:p>
          </table:table-cell>
          <table:table-cell office:value-type="float" office:value="724" table:style-name="ce10">
            <text:p>724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394/00 del 31/12/22</text:p>
          </table:table-cell>
          <table:table-cell office:value-type="string" table:style-name="ce8">
            <text:p>TRE SINERGIE S.R.L</text:p>
          </table:table-cell>
          <table:table-cell office:value-type="float" office:value="13056.63" table:style-name="ce10">
            <text:p>13.056,63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47" table:style-name="ce8">
            <text:p>247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1 P del 11/01/23</text:p>
          </table:table-cell>
          <table:table-cell office:value-type="string" table:style-name="ce8">
            <text:p>APRIRE S.R.L.</text:p>
          </table:table-cell>
          <table:table-cell office:value-type="float" office:value="5330" table:style-name="ce10">
            <text:p>5.330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FT. 27 del 30/09/22, FT. 28 del 31/10/22, FT. 34 del 30/12/22</text:p>
          </table:table-cell>
          <table:table-cell office:value-type="string" table:style-name="ce8">
            <text:p>ZANELLA MARCO</text:p>
          </table:table-cell>
          <table:table-cell office:value-type="float" office:value="1460" table:style-name="ce10">
            <text:p>1.460,00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49" table:style-name="ce8">
            <text:p>249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Prestaz. tecnico-didattiche 01/12/22 - 31/12/22 FT. 13 del 29/12/22</text:p>
            <text:p/>
          </table:table-cell>
          <table:table-cell office:value-type="string" table:style-name="ce8">
            <text:p>BOLOGNINO SILVIA</text:p>
          </table:table-cell>
          <table:table-cell office:value-type="float" office:value="2143.44" table:style-name="ce10">
            <text:p>2.143,44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250" table:style-name="ce8">
            <text:p>25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STIPENDIO MESE DI GENNAIO 2023</text:p>
          </table:table-cell>
          <table:table-cell office:value-type="string" table:style-name="ce8">
            <text:p>PALERMO MARCO</text:p>
          </table:table-cell>
          <table:table-cell office:value-type="float" office:value="14.41" table:style-name="ce10">
            <text:p>14,41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8">
            <text:p>Prestaz. tecnico-didattiche 01/12/22 - 31/12/22<text:s/></text:p>
          </table:table-cell>
          <table:table-cell office:value-type="string" table:style-name="ce8">
            <text:p>FRANZETTI LAURA</text:p>
          </table:table-cell>
          <table:table-cell office:value-type="float" office:value="194" table:style-name="ce10">
            <text:p>194,00</text:p>
          </table:table-cell>
          <table:table-cell office:value-type="date" office:date-value="2023-02-03T00:00:00" table:style-name="ce11">
            <text:p>03/02/2023</text:p>
          </table:table-cell>
          <table:table-cell table:number-columns-repeated="16378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8">
            <text:p>FT. ZM000120230000000290 del 23/01/23</text:p>
          </table:table-cell>
          <table:table-cell office:value-type="string" table:style-name="ce8">
            <text:p>GELSIA S.R.L.</text:p>
          </table:table-cell>
          <table:table-cell office:value-type="float" office:value="19947.18" table:style-name="ce10">
            <text:p>19.947,18</text:p>
          </table:table-cell>
          <table:table-cell office:value-type="date" office:date-value="2023-02-08T00:00:00" table:style-name="ce11">
            <text:p>08/02/2023</text:p>
          </table:table-cell>
          <table:table-cell table:number-columns-repeated="16378"/>
        </table:table-row>
        <table:table-row table:style-name="ro2">
          <table:table-cell office:value-type="float" office:value="253" table:style-name="ce8">
            <text:p>253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8">
            <text:p>FT. 124 del 15/12/22</text:p>
          </table:table-cell>
          <table:table-cell office:value-type="string" table:style-name="ce8">
            <text:p>AMISURA SRL</text:p>
          </table:table-cell>
          <table:table-cell office:value-type="float" office:value="1500" table:style-name="ce10">
            <text:p>1.500,00</text:p>
          </table:table-cell>
          <table:table-cell office:value-type="date" office:date-value="2023-02-08T00:00:00" table:style-name="ce11">
            <text:p>08/02/2023</text:p>
          </table:table-cell>
          <table:table-cell table:number-columns-repeated="16378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8">
            <text:p>PAGAMENTO CANONE RAI CFP PERTINI/TERRAGNI</text:p>
          </table:table-cell>
          <table:table-cell office:value-type="string" table:style-name="ce8">
            <text:p>RAI RADIOTELEVISIONE ITALIANA</text:p>
          </table:table-cell>
          <table:table-cell office:value-type="float" office:value="407.4" table:style-name="ce10">
            <text:p>407,40</text:p>
          </table:table-cell>
          <table:table-cell office:value-type="date" office:date-value="2023-01-31T00:00:00" table:style-name="ce11">
            <text:p>31/01/2023</text:p>
          </table:table-cell>
          <table:table-cell table:number-columns-repeated="16378"/>
        </table:table-row>
        <table:table-row table:style-name="ro2">
          <table:table-cell office:value-type="float" office:value="255" table:style-name="ce8">
            <text:p>255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8">
            <text:p>FT. 0100220220065930900 del 27/12/22</text:p>
          </table:table-cell>
          <table:table-cell office:value-type="string" table:style-name="ce8">
            <text:p>BRIANZACQUE S.R.L.</text:p>
          </table:table-cell>
          <table:table-cell office:value-type="float" office:value="100" table:style-name="ce10">
            <text:p>100,00</text:p>
          </table:table-cell>
          <table:table-cell office:value-type="date" office:date-value="2023-02-08T00:00:00" table:style-name="ce11">
            <text:p>08/02/2023</text:p>
          </table:table-cell>
          <table:table-cell table:number-columns-repeated="16378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8">
            <text:p>POLIZZA FIDEIUSSORIA COFACE N°2344927 - IFTS 2021/2022</text:p>
            <text:p>swift app developer: tecnico sviluppo applicazioni iPhone e iPad</text:p>
            <text:p>(6 MESI)</text:p>
          </table:table-cell>
          <table:table-cell office:value-type="string" table:style-name="ce8">
            <text:p>RP BROKER SRL</text:p>
          </table:table-cell>
          <table:table-cell office:value-type="float" office:value="275" table:style-name="ce10">
            <text:p>275,00</text:p>
          </table:table-cell>
          <table:table-cell office:value-type="date" office:date-value="2023-02-16T00:00:00" table:style-name="ce11">
            <text:p>16/02/2023</text:p>
          </table:table-cell>
          <table:table-cell table:number-columns-repeated="16378"/>
        </table:table-row>
        <table:table-row table:style-name="ro2">
          <table:table-cell office:value-type="float" office:value="257" table:style-name="ce8">
            <text:p>257</text:p>
          </table:table-cell>
          <table:table-cell office:value-type="date" office:date-value="2023-02-09T00:00:00" table:style-name="ce9">
            <text:p>09/02/2023</text:p>
          </table:table-cell>
          <table:table-cell office:value-type="string" table:style-name="ce8">
            <text:p>FT. C17350 del 31/12/22, FT. C19876 del 31/12/22, FT. C21150 del 31/12/22, FT. M02694 del 31/12/22, FT. C18410 del 31/12/22, FT. E32125 del 31/12/22</text:p>
          </table:table-cell>
          <table:table-cell office:value-type="string" table:style-name="ce8">
            <text:p>EDENRED ITALIA SRL</text:p>
          </table:table-cell>
          <table:table-cell office:value-type="float" office:value="4184.1000000000004" table:style-name="ce10">
            <text:p>4.184,10</text:p>
          </table:table-cell>
          <table:table-cell office:value-type="date" office:date-value="2023-02-16T00:00:00" table:style-name="ce11">
            <text:p>16/02/2023</text:p>
          </table:table-cell>
          <table:table-cell table:number-columns-repeated="16378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8">
            <text:p>FT. LA00541621 del 31/12/22</text:p>
          </table:table-cell>
          <table:table-cell office:value-type="string" table:style-name="ce8">
            <text:p>FASTWEB S.P.A.</text:p>
          </table:table-cell>
          <table:table-cell office:value-type="float" office:value="1229.44" table:style-name="ce10">
            <text:p>1.229,44</text:p>
          </table:table-cell>
          <table:table-cell office:value-type="date" office:date-value="2023-02-16T00:00:00" table:style-name="ce11">
            <text:p>16/02/2023</text:p>
          </table:table-cell>
          <table:table-cell table:number-columns-repeated="16378"/>
        </table:table-row>
        <table:table-row table:style-name="ro2">
          <table:table-cell office:value-type="float" office:value="269" table:style-name="ce8">
            <text:p>269</text:p>
          </table:table-cell>
          <table:table-cell office:value-type="date" office:date-value="2023-02-16T00:00:00" table:style-name="ce9">
            <text:p>16/02/2023</text:p>
          </table:table-cell>
          <table:table-cell office:value-type="string" table:style-name="ce8">
            <text:p>FT. 000000900002940T del 30/01/23</text:p>
          </table:table-cell>
          <table:table-cell office:value-type="string" table:style-name="ce8">
            <text:p>TELEPASS SPA</text:p>
          </table:table-cell>
          <table:table-cell office:value-type="float" office:value="3" table:style-name="ce10">
            <text:p>3,00</text:p>
          </table:table-cell>
          <table:table-cell office:value-type="date" office:date-value="2023-01-30T00:00:00" table:style-name="ce11">
            <text:p>30/01/2023</text:p>
          </table:table-cell>
          <table:table-cell table:number-columns-repeated="16378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date" office:date-value="2023-02-17T00:00:00" table:style-name="ce9">
            <text:p>17/02/2023</text:p>
          </table:table-cell>
          <table:table-cell office:value-type="string" table:style-name="ce8">
            <text:p>NC 62 DEL 17/02/2023 (RIMBORSO PARZIALE PER CORSO NON EROGATO)</text:p>
          </table:table-cell>
          <table:table-cell office:value-type="string" table:style-name="ce8">
            <text:p>REDMOTO SRL</text:p>
          </table:table-cell>
          <table:table-cell office:value-type="float" office:value="97.6" table:style-name="ce10">
            <text:p>97,60</text:p>
          </table:table-cell>
          <table:table-cell office:value-type="date" office:date-value="2023-02-27T00:00:00" table:style-name="ce11">
            <text:p>27/02/2023</text:p>
          </table:table-cell>
          <table:table-cell table:number-columns-repeated="16378"/>
        </table:table-row>
        <table:table-row table:style-name="ro2">
          <table:table-cell office:value-type="float" office:value="271" table:style-name="ce8">
            <text:p>271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8">
            <text:p>STIPENDI FEBBRAIO 2023</text:p>
          </table:table-cell>
          <table:table-cell office:value-type="string" table:style-name="ce8">
            <text:p>DIPENDENTI/COLLABORATORI DIVERSI</text:p>
          </table:table-cell>
          <table:table-cell office:value-type="float" office:value="167795.29" table:style-name="ce10">
            <text:p>167.795,29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float" office:value="272" table:style-name="ce8">
            <text:p>272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8">
            <text:p>RIMBORSO BONIFICO TIROCINIO NON ATTIVATO</text:p>
          </table:table-cell>
          <table:table-cell office:value-type="string" table:style-name="ce8">
            <text:p>MARIANI MARCO</text:p>
          </table:table-cell>
          <table:table-cell office:value-type="float" office:value="402.6" table:style-name="ce10">
            <text:p>402,6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73" table:style-name="ce8">
            <text:p>273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2 - 31/12/22 FT. 1/2023 del 09/01/23</text:p>
            <text:p/>
          </table:table-cell>
          <table:table-cell office:value-type="string" table:style-name="ce8">
            <text:p>BELLI GIANLUIGI</text:p>
          </table:table-cell>
          <table:table-cell office:value-type="float" office:value="3120" table:style-name="ce10">
            <text:p>3.120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74" table:style-name="ce8">
            <text:p>274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9/22 - 31/12/22 FT. FPR 1/23 del 04/01/23</text:p>
            <text:p/>
          </table:table-cell>
          <table:table-cell office:value-type="string" table:style-name="ce8">
            <text:p>D'AMORE GIOVANNI</text:p>
          </table:table-cell>
          <table:table-cell office:value-type="float" office:value="3843.39" table:style-name="ce10">
            <text:p>3.843,39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75" table:style-name="ce8">
            <text:p>275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2 - 31/12/22 FT. 4 del 05/01/23</text:p>
            <text:p/>
          </table:table-cell>
          <table:table-cell office:value-type="string" table:style-name="ce8">
            <text:p>BERTAGNA GIANLUCA</text:p>
          </table:table-cell>
          <table:table-cell office:value-type="float" office:value="5834.4" table:style-name="ce10">
            <text:p>5.834,4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12/22 - 31/12/22 FT. 59 del 20/12/22</text:p>
            <text:p>Prestaz. tecnico-didattiche 01/01/23 - 31/01/23 FT. 4 del 31/01/23</text:p>
            <text:p/>
          </table:table-cell>
          <table:table-cell office:value-type="string" table:style-name="ce8">
            <text:p>BRUNAZZO ANDREA</text:p>
          </table:table-cell>
          <table:table-cell office:value-type="float" office:value="628" table:style-name="ce10">
            <text:p>628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77" table:style-name="ce8">
            <text:p>277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11/22 - 31/12/22 FT. 1/2023 del 02/01/23</text:p>
            <text:p>Prestaz. tecnico-didattiche 01/10/22 - 31/12/22 FT. 2/2023 del 03/01/23</text:p>
            <text:p/>
          </table:table-cell>
          <table:table-cell office:value-type="string" table:style-name="ce8">
            <text:p>GADALETA ELENA MARIA GIUSEPPINA</text:p>
          </table:table-cell>
          <table:table-cell office:value-type="float" office:value="3625" table:style-name="ce10">
            <text:p>3.625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78" table:style-name="ce8">
            <text:p>278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2/E del 31/01/23</text:p>
            <text:p/>
          </table:table-cell>
          <table:table-cell office:value-type="string" table:style-name="ce8">
            <text:p>CASTELLINO ELISABETTA</text:p>
          </table:table-cell>
          <table:table-cell office:value-type="float" office:value="127.3" table:style-name="ce10">
            <text:p>127,3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79" table:style-name="ce8">
            <text:p>279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FPR 2/23 del 31/01/23</text:p>
            <text:p/>
          </table:table-cell>
          <table:table-cell office:value-type="string" table:style-name="ce8">
            <text:p>POZZOLI FABIO</text:p>
          </table:table-cell>
          <table:table-cell office:value-type="float" office:value="2012" table:style-name="ce10">
            <text:p>2.012,00</text:p>
          </table:table-cell>
          <table:table-cell office:value-type="date" office:date-value="2023-03-06T00:00:00" table:style-name="ce11">
            <text:p>06/03/2023</text:p>
          </table:table-cell>
          <table:table-cell table:number-columns-repeated="16378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1/2023 del 31/01/23</text:p>
            <text:p/>
          </table:table-cell>
          <table:table-cell office:value-type="string" table:style-name="ce8">
            <text:p>ARNABOLDI MARTA</text:p>
          </table:table-cell>
          <table:table-cell office:value-type="float" office:value="1842.32" table:style-name="ce10">
            <text:p>1.842,32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81" table:style-name="ce8">
            <text:p>281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2 del 31/01/23</text:p>
            <text:p/>
          </table:table-cell>
          <table:table-cell office:value-type="string" table:style-name="ce8">
            <text:p>CALDIROLA LUIGI</text:p>
          </table:table-cell>
          <table:table-cell office:value-type="float" office:value="499.2" table:style-name="ce10">
            <text:p>499,2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82" table:style-name="ce8">
            <text:p>282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1/2023 del 31/01/23</text:p>
            <text:p/>
          </table:table-cell>
          <table:table-cell office:value-type="string" table:style-name="ce8">
            <text:p>ALLIEVI VALERIA</text:p>
          </table:table-cell>
          <table:table-cell office:value-type="float" office:value="1239.5999999999999" table:style-name="ce10">
            <text:p>1.239,6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83" table:style-name="ce8">
            <text:p>283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03/23 del 30/01/23</text:p>
            <text:p/>
          </table:table-cell>
          <table:table-cell office:value-type="string" table:style-name="ce8">
            <text:p>CAFARO IDA NICOLETTA</text:p>
          </table:table-cell>
          <table:table-cell office:value-type="float" office:value="260" table:style-name="ce10">
            <text:p>260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84" table:style-name="ce8">
            <text:p>284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11/22 - 31/12/22 Ft. 01/2023 del 17/01/23</text:p>
            <text:p/>
          </table:table-cell>
          <table:table-cell office:value-type="string" table:style-name="ce8">
            <text:p>CASALE LELIO</text:p>
          </table:table-cell>
          <table:table-cell office:value-type="float" office:value="1632" table:style-name="ce10">
            <text:p>1.632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85" table:style-name="ce8">
            <text:p>285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1 del 18/01/23</text:p>
            <text:p/>
          </table:table-cell>
          <table:table-cell office:value-type="string" table:style-name="ce8">
            <text:p>MISTRANGELI ENRICO</text:p>
          </table:table-cell>
          <table:table-cell office:value-type="float" office:value="4061.44" table:style-name="ce10">
            <text:p>4.061,44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86" table:style-name="ce8">
            <text:p>286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12/22 - 31/12/22<text:s/></text:p>
          </table:table-cell>
          <table:table-cell office:value-type="string" table:style-name="ce8">
            <text:p>DAGNINO EMANUELE</text:p>
          </table:table-cell>
          <table:table-cell office:value-type="float" office:value="800" table:style-name="ce10">
            <text:p>800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87" table:style-name="ce8">
            <text:p>287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12/22 - 31/12/22 FT. 9 del 03/01/23</text:p>
            <text:p/>
          </table:table-cell>
          <table:table-cell office:value-type="string" table:style-name="ce8">
            <text:p>CREMASCOLI MARCO</text:p>
          </table:table-cell>
          <table:table-cell office:value-type="float" office:value="1876.38" table:style-name="ce10">
            <text:p>1.876,38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88" table:style-name="ce8">
            <text:p>288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10/22 - 31/12/22 FT. 2/E-2023 del 16/01/23</text:p>
            <text:p/>
          </table:table-cell>
          <table:table-cell office:value-type="string" table:style-name="ce8">
            <text:p>CATTANEO ALESSIA</text:p>
          </table:table-cell>
          <table:table-cell office:value-type="float" office:value="2055.3000000000002" table:style-name="ce10">
            <text:p>2.055,30</text:p>
          </table:table-cell>
          <table:table-cell office:value-type="date" office:date-value="2023-03-06T00:00:00" table:style-name="ce11">
            <text:p>06/03/2023</text:p>
          </table:table-cell>
          <table:table-cell table:number-columns-repeated="16378"/>
        </table:table-row>
        <table:table-row table:style-name="ro2">
          <table:table-cell office:value-type="float" office:value="289" table:style-name="ce8">
            <text:p>289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12/22 - 31/12/22 FT. 1 del 09/01/23</text:p>
            <text:p/>
          </table:table-cell>
          <table:table-cell office:value-type="string" table:style-name="ce8">
            <text:p>FRATTER ERNESTO</text:p>
          </table:table-cell>
          <table:table-cell office:value-type="float" office:value="594.79999999999995" table:style-name="ce10">
            <text:p>594,8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90" table:style-name="ce8">
            <text:p>29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12/22 - 31/12/22 FT. FPR 4/23 del 30/01/23</text:p>
            <text:p/>
          </table:table-cell>
          <table:table-cell office:value-type="string" table:style-name="ce8">
            <text:p>LOMARTIRE CRISTINA</text:p>
          </table:table-cell>
          <table:table-cell office:value-type="float" office:value="1691.98" table:style-name="ce10">
            <text:p>1.691,98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91" table:style-name="ce8">
            <text:p>291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7 del 31/01/23</text:p>
            <text:p/>
          </table:table-cell>
          <table:table-cell office:value-type="string" table:style-name="ce8">
            <text:p>CUPPARI DAVIDE ALESSANDRO</text:p>
          </table:table-cell>
          <table:table-cell office:value-type="float" office:value="1406" table:style-name="ce10">
            <text:p>1.406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92" table:style-name="ce8">
            <text:p>292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FPR 1/23 del 31/01/23</text:p>
            <text:p/>
          </table:table-cell>
          <table:table-cell office:value-type="string" table:style-name="ce8">
            <text:p>MONOLO DANIELE</text:p>
          </table:table-cell>
          <table:table-cell office:value-type="float" office:value="374.4" table:style-name="ce10">
            <text:p>374,4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93" table:style-name="ce8">
            <text:p>293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6-FE del 31/01/23</text:p>
            <text:p>Prestaz. tecnico-didattiche 01/01/23 - 31/01/23 FT. 7-FE del 31/01/23</text:p>
            <text:p/>
          </table:table-cell>
          <table:table-cell office:value-type="string" table:style-name="ce8">
            <text:p>COLOMBO MASSIMO LUIGI</text:p>
          </table:table-cell>
          <table:table-cell office:value-type="float" office:value="1744" table:style-name="ce10">
            <text:p>1.744,00</text:p>
          </table:table-cell>
          <table:table-cell office:value-type="date" office:date-value="2023-03-06T00:00:00" table:style-name="ce11">
            <text:p>06/03/2023</text:p>
          </table:table-cell>
          <table:table-cell table:number-columns-repeated="16378"/>
        </table:table-row>
        <table:table-row table:style-name="ro2">
          <table:table-cell office:value-type="float" office:value="294" table:style-name="ce8">
            <text:p>294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2 del 31/01/23</text:p>
            <text:p/>
          </table:table-cell>
          <table:table-cell office:value-type="string" table:style-name="ce8">
            <text:p>MAGNI MARIA ASSUNTA</text:p>
          </table:table-cell>
          <table:table-cell office:value-type="float" office:value="1832" table:style-name="ce10">
            <text:p>1.832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95" table:style-name="ce8">
            <text:p>295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4/2023 del 31/01/23</text:p>
            <text:p/>
          </table:table-cell>
          <table:table-cell office:value-type="string" table:style-name="ce8">
            <text:p>GIORGETTI MONICA INES</text:p>
          </table:table-cell>
          <table:table-cell office:value-type="float" office:value="1502" table:style-name="ce10">
            <text:p>1.502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96" table:style-name="ce8">
            <text:p>296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FPR 2/23 del 30/01/23</text:p>
            <text:p/>
          </table:table-cell>
          <table:table-cell office:value-type="string" table:style-name="ce8">
            <text:p>COMI LUCA</text:p>
          </table:table-cell>
          <table:table-cell office:value-type="float" office:value="1144" table:style-name="ce10">
            <text:p>1.144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97" table:style-name="ce8">
            <text:p>297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11/22 - 31/12/22 FT. 1/2023 del 27/01/23</text:p>
            <text:p/>
          </table:table-cell>
          <table:table-cell office:value-type="string" table:style-name="ce8">
            <text:p>LICARI GIOVANNI</text:p>
          </table:table-cell>
          <table:table-cell office:value-type="float" office:value="501.2" table:style-name="ce10">
            <text:p>501,2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98" table:style-name="ce8">
            <text:p>298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2/E del 31/01/23</text:p>
            <text:p/>
          </table:table-cell>
          <table:table-cell office:value-type="string" table:style-name="ce8">
            <text:p>COSTANZO CHIARA</text:p>
          </table:table-cell>
          <table:table-cell office:value-type="float" office:value="362" table:style-name="ce10">
            <text:p>362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299" table:style-name="ce8">
            <text:p>299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7 del 31/01/23</text:p>
            <text:p>Prestaz. tecnico-didattiche 14/12/22 - 31/12/22 FT. 1 del 12/01/23</text:p>
            <text:p/>
          </table:table-cell>
          <table:table-cell office:value-type="string" table:style-name="ce8">
            <text:p>DONATO SILVIA</text:p>
          </table:table-cell>
          <table:table-cell office:value-type="float" office:value="378.4" table:style-name="ce10">
            <text:p>378,4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00" table:style-name="ce8">
            <text:p>30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12/22 - 31/12/22 FT. FPR 2/23 del 31/01/23</text:p>
            <text:p/>
          </table:table-cell>
          <table:table-cell office:value-type="string" table:style-name="ce8">
            <text:p>MANIEZZO MANUEL</text:p>
          </table:table-cell>
          <table:table-cell office:value-type="float" office:value="1861.7" table:style-name="ce10">
            <text:p>1.861,7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01" table:style-name="ce8">
            <text:p>301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1/001 del 31/01/23</text:p>
            <text:p/>
          </table:table-cell>
          <table:table-cell office:value-type="string" table:style-name="ce8">
            <text:p>MASCIADRI ILARIA</text:p>
          </table:table-cell>
          <table:table-cell office:value-type="float" office:value="990" table:style-name="ce10">
            <text:p>990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02" table:style-name="ce8">
            <text:p>302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01/2023 del 31/01/23</text:p>
            <text:p/>
          </table:table-cell>
          <table:table-cell office:value-type="string" table:style-name="ce8">
            <text:p>PANDOLFI SIMONA</text:p>
          </table:table-cell>
          <table:table-cell office:value-type="float" office:value="502" table:style-name="ce10">
            <text:p>502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03" table:style-name="ce8">
            <text:p>303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<text:s/></text:p>
          </table:table-cell>
          <table:table-cell office:value-type="string" table:style-name="ce8">
            <text:p>GIACONI STEFANO</text:p>
          </table:table-cell>
          <table:table-cell office:value-type="float" office:value="290" table:style-name="ce10">
            <text:p>290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5 del 31/01/23</text:p>
            <text:p/>
          </table:table-cell>
          <table:table-cell office:value-type="string" table:style-name="ce8">
            <text:p>MARTINEZ DAVID</text:p>
          </table:table-cell>
          <table:table-cell office:value-type="float" office:value="875.6" table:style-name="ce10">
            <text:p>875,6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3 del 31/01/23</text:p>
            <text:p/>
          </table:table-cell>
          <table:table-cell office:value-type="string" table:style-name="ce8">
            <text:p>MORETTO ORIANA</text:p>
          </table:table-cell>
          <table:table-cell office:value-type="float" office:value="501.28" table:style-name="ce10">
            <text:p>501,28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06" table:style-name="ce8">
            <text:p>306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12/22 - 31/12/22 FT. 6 del 19/01/23</text:p>
            <text:p/>
          </table:table-cell>
          <table:table-cell office:value-type="string" table:style-name="ce8">
            <text:p>ROTA FABRIZIO</text:p>
          </table:table-cell>
          <table:table-cell office:value-type="float" office:value="124.8" table:style-name="ce10">
            <text:p>124,8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07" table:style-name="ce8">
            <text:p>307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FPR 2/23 del 29/01/23</text:p>
            <text:p/>
          </table:table-cell>
          <table:table-cell office:value-type="string" table:style-name="ce8">
            <text:p>PILONI SIMONA</text:p>
          </table:table-cell>
          <table:table-cell office:value-type="float" office:value="1374.8" table:style-name="ce10">
            <text:p>1.374,8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08" table:style-name="ce8">
            <text:p>308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1 del 31/01/23</text:p>
            <text:p/>
          </table:table-cell>
          <table:table-cell office:value-type="string" table:style-name="ce8">
            <text:p>PENSABENE ILARIA</text:p>
          </table:table-cell>
          <table:table-cell office:value-type="float" office:value="528.41999999999996" table:style-name="ce10">
            <text:p>528,42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09" table:style-name="ce8">
            <text:p>309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FPR 20084/23 del 31/01/23</text:p>
            <text:p>Prestaz. tecnico-didattiche 01/01/23 - 31/01/23 FT. FPR 20081/23 del 27/01/23</text:p>
            <text:p>Prestaz. tecnico-didattiche 01/01/23 - 31/01/23 FT. FPR 20085/23 del 31/01/23</text:p>
            <text:p>Prestaz. tecnico-didattiche 01/01/23 - 31/01/23 FT. FPR 20083/23 del 30/01/23</text:p>
            <text:p/>
          </table:table-cell>
          <table:table-cell office:value-type="string" table:style-name="ce8">
            <text:p>RUSSO CLAUDIO</text:p>
          </table:table-cell>
          <table:table-cell office:value-type="float" office:value="1620" table:style-name="ce10">
            <text:p>1.620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10" table:style-name="ce8">
            <text:p>31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12/22 - 31/12/22 FT. 7 del 03/01/23</text:p>
            <text:p>Prestaz. tecnico-didattiche 01/11/22 - 30/11/22 FT. 6 del 03/01/23</text:p>
            <text:p/>
          </table:table-cell>
          <table:table-cell office:value-type="string" table:style-name="ce8">
            <text:p>SALA RAMONA</text:p>
          </table:table-cell>
          <table:table-cell office:value-type="float" office:value="697.68" table:style-name="ce10">
            <text:p>697,68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11" table:style-name="ce8">
            <text:p>311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12/22 - 31/12/22 FT. 8 del 16/01/23</text:p>
            <text:p/>
          </table:table-cell>
          <table:table-cell office:value-type="string" table:style-name="ce8">
            <text:p>SANTINATO CLAUDIO</text:p>
          </table:table-cell>
          <table:table-cell office:value-type="float" office:value="725" table:style-name="ce10">
            <text:p>725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12" table:style-name="ce8">
            <text:p>312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12/22 - 31/12/22 Ft. 2 del 31/01/23</text:p>
            <text:p/>
          </table:table-cell>
          <table:table-cell office:value-type="string" table:style-name="ce8">
            <text:p>RUVO SERENA</text:p>
          </table:table-cell>
          <table:table-cell office:value-type="float" office:value="200" table:style-name="ce10">
            <text:p>200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13" table:style-name="ce8">
            <text:p>313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<text:s/></text:p>
          </table:table-cell>
          <table:table-cell office:value-type="string" table:style-name="ce8">
            <text:p>SOLIANI ALDO</text:p>
          </table:table-cell>
          <table:table-cell office:value-type="float" office:value="194" table:style-name="ce10">
            <text:p>194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14" table:style-name="ce8">
            <text:p>314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2 del 31/01/23</text:p>
            <text:p>Prestaz. tecnico-didattiche 01/01/23 - 31/01/23 FT. 3 del 31/01/23</text:p>
            <text:p>Prestaz. tecnico-didattiche 01/01/23 - 31/01/23 FT. 4 del 31/01/23</text:p>
            <text:p>Prestaz. tecnico-didattiche 01/01/23 - 31/01/23 FT. 1 del 31/01/23</text:p>
            <text:p/>
          </table:table-cell>
          <table:table-cell office:value-type="string" table:style-name="ce8">
            <text:p>TIEGHI LAURA</text:p>
          </table:table-cell>
          <table:table-cell office:value-type="float" office:value="1630.4" table:style-name="ce10">
            <text:p>1.630,40</text:p>
          </table:table-cell>
          <table:table-cell office:value-type="date" office:date-value="2023-03-06T00:00:00" table:style-name="ce11">
            <text:p>06/03/2023</text:p>
          </table:table-cell>
          <table:table-cell table:number-columns-repeated="16378"/>
        </table:table-row>
        <table:table-row table:style-name="ro2">
          <table:table-cell office:value-type="float" office:value="315" table:style-name="ce8">
            <text:p>315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24 del 31/01/23</text:p>
            <text:p/>
          </table:table-cell>
          <table:table-cell office:value-type="string" table:style-name="ce8">
            <text:p>TREZZI FEDERICO</text:p>
          </table:table-cell>
          <table:table-cell office:value-type="float" office:value="1718" table:style-name="ce10">
            <text:p>1.718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16" table:style-name="ce8">
            <text:p>316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V00006 del 25/01/23</text:p>
            <text:p/>
          </table:table-cell>
          <table:table-cell office:value-type="string" table:style-name="ce8">
            <text:p>BONANOMI GIANLUIGI</text:p>
          </table:table-cell>
          <table:table-cell office:value-type="float" office:value="407.35" table:style-name="ce10">
            <text:p>407,35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17" table:style-name="ce8">
            <text:p>317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02/2023 del 31/01/23</text:p>
            <text:p/>
          </table:table-cell>
          <table:table-cell office:value-type="string" table:style-name="ce8">
            <text:p>TETI MAURO CRISTIAN</text:p>
          </table:table-cell>
          <table:table-cell office:value-type="float" office:value="251.68" table:style-name="ce10">
            <text:p>251,68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18" table:style-name="ce8">
            <text:p>318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1 del 25/01/23</text:p>
            <text:p/>
          </table:table-cell>
          <table:table-cell office:value-type="string" table:style-name="ce8">
            <text:p>DEL COTTO TIZIANO</text:p>
          </table:table-cell>
          <table:table-cell office:value-type="float" office:value="126.8" table:style-name="ce10">
            <text:p>126,80</text:p>
          </table:table-cell>
          <table:table-cell office:value-type="date" office:date-value="2023-03-06T00:00:00" table:style-name="ce11">
            <text:p>06/03/2023</text:p>
          </table:table-cell>
          <table:table-cell table:number-columns-repeated="16378"/>
        </table:table-row>
        <table:table-row table:style-name="ro2">
          <table:table-cell office:value-type="float" office:value="319" table:style-name="ce8">
            <text:p>319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10/22 - 31/12/22 FT. FPR 3/23 del 30/01/23</text:p>
            <text:p/>
          </table:table-cell>
          <table:table-cell office:value-type="string" table:style-name="ce8">
            <text:p>ZANA PIERPAOLO</text:p>
          </table:table-cell>
          <table:table-cell office:value-type="float" office:value="748.8" table:style-name="ce10">
            <text:p>748,8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20" table:style-name="ce8">
            <text:p>32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2 del 26/01/23</text:p>
            <text:p>Prestaz. tecnico-didattiche 01/01/23 - 31/01/23 FT. 3 del 31/01/23</text:p>
            <text:p>Prestaz. tecnico-didattiche 01/01/23 - 31/01/23 FT. 1 del 26/01/23</text:p>
            <text:p/>
          </table:table-cell>
          <table:table-cell office:value-type="string" table:style-name="ce8">
            <text:p>DI GIANNANTONIO DAMIANO GUGLIELMO</text:p>
          </table:table-cell>
          <table:table-cell office:value-type="float" office:value="2158.8000000000002" table:style-name="ce10">
            <text:p>2.158,8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21" table:style-name="ce8">
            <text:p>321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Prestaz. tecnico-didattiche 01/01/23 - 31/01/23 FT. 2 del 31/01/23</text:p>
            <text:p/>
          </table:table-cell>
          <table:table-cell office:value-type="string" table:style-name="ce8">
            <text:p>ZULIANI ALICE</text:p>
          </table:table-cell>
          <table:table-cell office:value-type="float" office:value="1094" table:style-name="ce10">
            <text:p>1.094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22" table:style-name="ce8">
            <text:p>322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1955 del 31/12/22, FT. 1957 del 31/12/22, FT. 1958 del 31/12/22</text:p>
          </table:table-cell>
          <table:table-cell office:value-type="string" table:style-name="ce8">
            <text:p>AGENZIA PER IL LAVORO OSMOSI S.P.A.</text:p>
          </table:table-cell>
          <table:table-cell office:value-type="float" office:value="22241.78" table:style-name="ce10">
            <text:p>22.241,78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23" table:style-name="ce8">
            <text:p>323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F23-000082 del 27/01/23</text:p>
          </table:table-cell>
          <table:table-cell office:value-type="string" table:style-name="ce8">
            <text:p>AGS SRL</text:p>
          </table:table-cell>
          <table:table-cell office:value-type="float" office:value="1170.4000000000001" table:style-name="ce10">
            <text:p>1.170,4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24" table:style-name="ce8">
            <text:p>324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123/2023 del 24/01/23</text:p>
          </table:table-cell>
          <table:table-cell office:value-type="string" table:style-name="ce8">
            <text:p>CLIMALINE SRL</text:p>
          </table:table-cell>
          <table:table-cell office:value-type="float" office:value="181" table:style-name="ce10">
            <text:p>181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25" table:style-name="ce8">
            <text:p>325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29 del 31/01/23</text:p>
          </table:table-cell>
          <table:table-cell office:value-type="string" table:style-name="ce8">
            <text:p>COORDINAMENTO ATTIVITA' SPORTIVE CONCOREZZO-CASC.</text:p>
          </table:table-cell>
          <table:table-cell office:value-type="float" office:value="1830" table:style-name="ce10">
            <text:p>1.830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26" table:style-name="ce8">
            <text:p>326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23FVD008185 del 31/01/23, FT. 23FVD008183 del 31/01/23</text:p>
          </table:table-cell>
          <table:table-cell office:value-type="string" table:style-name="ce8">
            <text:p>CATERLINE SPA</text:p>
          </table:table-cell>
          <table:table-cell office:value-type="float" office:value="796.42" table:style-name="ce10">
            <text:p>796,42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27" table:style-name="ce8">
            <text:p>327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FPR 1/23 del 18/01/23</text:p>
          </table:table-cell>
          <table:table-cell office:value-type="string" table:style-name="ce8">
            <text:p>DATA SYSTEM DI NANNI CORRADO &amp; C. S.N.C</text:p>
          </table:table-cell>
          <table:table-cell office:value-type="float" office:value="250" table:style-name="ce10">
            <text:p>250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28" table:style-name="ce8">
            <text:p>328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00010P/23 del 31/01/23</text:p>
          </table:table-cell>
          <table:table-cell office:value-type="string" table:style-name="ce8">
            <text:p>DAP SRL</text:p>
          </table:table-cell>
          <table:table-cell office:value-type="float" office:value="500" table:style-name="ce10">
            <text:p>500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29" table:style-name="ce8">
            <text:p>329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9 del 31/01/23</text:p>
          </table:table-cell>
          <table:table-cell office:value-type="string" table:style-name="ce8">
            <text:p>CAR JOLLY FIX</text:p>
          </table:table-cell>
          <table:table-cell office:value-type="float" office:value="18.600000000000001" table:style-name="ce10">
            <text:p>18,6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30" table:style-name="ce8">
            <text:p>33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1/001 del 27/01/23</text:p>
          </table:table-cell>
          <table:table-cell office:value-type="string" table:style-name="ce8">
            <text:p>ELCOTECH <text:s/>MILANO SAS</text:p>
          </table:table-cell>
          <table:table-cell office:value-type="float" office:value="2491" table:style-name="ce10">
            <text:p>2.491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31" table:style-name="ce8">
            <text:p>331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G02779 del 31/01/23</text:p>
          </table:table-cell>
          <table:table-cell office:value-type="string" table:style-name="ce8">
            <text:p>EDENRED ITALIA SRL</text:p>
          </table:table-cell>
          <table:table-cell office:value-type="float" office:value="90" table:style-name="ce10">
            <text:p>90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32" table:style-name="ce8">
            <text:p>332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144 del 31/01/23</text:p>
          </table:table-cell>
          <table:table-cell office:value-type="string" table:style-name="ce8">
            <text:p>GORLA FERRAMENTA SAS DI GORLA DOTT. ANDREA &amp; C.</text:p>
          </table:table-cell>
          <table:table-cell office:value-type="float" office:value="40.86" table:style-name="ce10">
            <text:p>40,86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33" table:style-name="ce8">
            <text:p>333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1010815653 del 27/01/23</text:p>
          </table:table-cell>
          <table:table-cell office:value-type="string" table:style-name="ce8">
            <text:p>KYOCERA DOCUMENT SOLUTIONS ITALIA SPA</text:p>
          </table:table-cell>
          <table:table-cell office:value-type="float" office:value="257.27" table:style-name="ce10">
            <text:p>257,27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34" table:style-name="ce8">
            <text:p>334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0074007630 del 31/01/23</text:p>
          </table:table-cell>
          <table:table-cell office:value-type="string" table:style-name="ce8">
            <text:p>WOLTERS KLUWER ITALIA S.R.L.</text:p>
          </table:table-cell>
          <table:table-cell office:value-type="float" office:value="100.9" table:style-name="ce10">
            <text:p>100,9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35" table:style-name="ce8">
            <text:p>335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160/5 del 03/01/23, FT. 660/5 del 31/01/23</text:p>
          </table:table-cell>
          <table:table-cell office:value-type="string" table:style-name="ce8">
            <text:p>PA DIGITALE SPA</text:p>
          </table:table-cell>
          <table:table-cell office:value-type="float" office:value="9577.92" table:style-name="ce10">
            <text:p>9.577,92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36" table:style-name="ce8">
            <text:p>336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4 del 09/01/23</text:p>
          </table:table-cell>
          <table:table-cell office:value-type="string" table:style-name="ce8">
            <text:p>NEMO SRL</text:p>
          </table:table-cell>
          <table:table-cell office:value-type="float" office:value="3223.2" table:style-name="ce10">
            <text:p>3.223,2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37" table:style-name="ce8">
            <text:p>337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7 del 11/01/23</text:p>
          </table:table-cell>
          <table:table-cell office:value-type="string" table:style-name="ce8">
            <text:p>H2O SOCIETA' SPORTIVA DILETTANTISTICA ARL</text:p>
          </table:table-cell>
          <table:table-cell office:value-type="float" office:value="1289.54" table:style-name="ce10">
            <text:p>1.289,54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38" table:style-name="ce8">
            <text:p>338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1 del 09/01/23</text:p>
          </table:table-cell>
          <table:table-cell office:value-type="string" table:style-name="ce8">
            <text:p>GFC IMPIANTI SRL</text:p>
          </table:table-cell>
          <table:table-cell office:value-type="float" office:value="550" table:style-name="ce10">
            <text:p>550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39" table:style-name="ce8">
            <text:p>339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D00024 del 17/01/23</text:p>
          </table:table-cell>
          <table:table-cell office:value-type="string" table:style-name="ce8">
            <text:p>INCIFRA SRL</text:p>
          </table:table-cell>
          <table:table-cell office:value-type="float" office:value="480" table:style-name="ce10">
            <text:p>480,00</text:p>
          </table:table-cell>
          <table:table-cell office:value-type="date" office:date-value="2023-03-06T00:00:00" table:style-name="ce11">
            <text:p>06/03/2023</text:p>
          </table:table-cell>
          <table:table-cell table:number-columns-repeated="16378"/>
        </table:table-row>
        <table:table-row table:style-name="ro2">
          <table:table-cell office:value-type="float" office:value="340" table:style-name="ce8">
            <text:p>34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100 del 18/01/23</text:p>
          </table:table-cell>
          <table:table-cell office:value-type="string" table:style-name="ce8">
            <text:p>NOVA SPURGHI SAS DI MAIOLO</text:p>
          </table:table-cell>
          <table:table-cell office:value-type="float" office:value="600" table:style-name="ce10">
            <text:p>600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41" table:style-name="ce8">
            <text:p>341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V0-12476 del 23/01/23</text:p>
          </table:table-cell>
          <table:table-cell office:value-type="string" table:style-name="ce8">
            <text:p>DAY RISTOSERVICE SPA</text:p>
          </table:table-cell>
          <table:table-cell office:value-type="float" office:value="5435.62" table:style-name="ce10">
            <text:p>5.435,62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42" table:style-name="ce8">
            <text:p>342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3230035685 del 25/01/23</text:p>
          </table:table-cell>
          <table:table-cell office:value-type="string" table:style-name="ce8">
            <text:p>POSTE ITALIANE S.P.A.</text:p>
          </table:table-cell>
          <table:table-cell office:value-type="float" office:value="700.1" table:style-name="ce10">
            <text:p>700,1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43" table:style-name="ce8">
            <text:p>343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91/PA del 01/02/23</text:p>
          </table:table-cell>
          <table:table-cell office:value-type="string" table:style-name="ce8">
            <text:p>RETETEL ITALIA SRL</text:p>
          </table:table-cell>
          <table:table-cell office:value-type="float" office:value="1380" table:style-name="ce10">
            <text:p>1.380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44" table:style-name="ce8">
            <text:p>344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1/SP del 18/01/23</text:p>
          </table:table-cell>
          <table:table-cell office:value-type="string" table:style-name="ce8">
            <text:p>SALA CARRELLI ELEVATORI SRL</text:p>
          </table:table-cell>
          <table:table-cell office:value-type="float" office:value="1925" table:style-name="ce10">
            <text:p>1.925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45" table:style-name="ce8">
            <text:p>345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1/2 del 24/01/23</text:p>
          </table:table-cell>
          <table:table-cell office:value-type="string" table:style-name="ce8">
            <text:p>SICURTRONIC ITALIA S.R.L.</text:p>
          </table:table-cell>
          <table:table-cell office:value-type="float" office:value="593.70000000000005" table:style-name="ce10">
            <text:p>593,7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46" table:style-name="ce8">
            <text:p>346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1083 del 31/01/23</text:p>
          </table:table-cell>
          <table:table-cell office:value-type="string" table:style-name="ce8">
            <text:p>SICIT SRL</text:p>
          </table:table-cell>
          <table:table-cell office:value-type="float" office:value="147.18" table:style-name="ce10">
            <text:p>147,18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47" table:style-name="ce8">
            <text:p>347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23V001350 del 31/01/23</text:p>
          </table:table-cell>
          <table:table-cell office:value-type="string" table:style-name="ce8">
            <text:p>TECNOLOGIE D'IMPRESA SRL A SOCIO UNICO</text:p>
          </table:table-cell>
          <table:table-cell office:value-type="float" office:value="180.92" table:style-name="ce10">
            <text:p>180,92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48" table:style-name="ce8">
            <text:p>348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1300025536 del 31/01/23</text:p>
          </table:table-cell>
          <table:table-cell office:value-type="string" table:style-name="ce8">
            <text:p>SACCHI GIUSEPPE SPA</text:p>
          </table:table-cell>
          <table:table-cell office:value-type="float" office:value="1820.63" table:style-name="ce10">
            <text:p>1.820,63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49" table:style-name="ce8">
            <text:p>349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3 del 18/01/23, FT. 17 del 25/01/23</text:p>
          </table:table-cell>
          <table:table-cell office:value-type="string" table:style-name="ce8">
            <text:p>SI.NET SERVIZI INFORMATICI S.R.L.</text:p>
          </table:table-cell>
          <table:table-cell office:value-type="float" office:value="9800" table:style-name="ce10">
            <text:p>9.800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50" table:style-name="ce8">
            <text:p>35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FPR 16/23 del 27/01/23, FT. FPR 17/23 del 27/01/23</text:p>
          </table:table-cell>
          <table:table-cell office:value-type="string" table:style-name="ce8">
            <text:p>ARTEDIL SRL</text:p>
          </table:table-cell>
          <table:table-cell office:value-type="float" office:value="7700.01" table:style-name="ce10">
            <text:p>7.700,01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51" table:style-name="ce8">
            <text:p>351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01/000022 del 31/01/23</text:p>
          </table:table-cell>
          <table:table-cell office:value-type="string" table:style-name="ce8">
            <text:p>3A CORP. SRL</text:p>
          </table:table-cell>
          <table:table-cell office:value-type="float" office:value="9163.5" table:style-name="ce10">
            <text:p>9.163,5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52" table:style-name="ce8">
            <text:p>352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13-FE del 31/01/23</text:p>
          </table:table-cell>
          <table:table-cell office:value-type="string" table:style-name="ce8">
            <text:p>VERBAVOLANT</text:p>
          </table:table-cell>
          <table:table-cell office:value-type="float" office:value="106" table:style-name="ce10">
            <text:p>106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53" table:style-name="ce8">
            <text:p>353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59 del 31/01/23</text:p>
          </table:table-cell>
          <table:table-cell office:value-type="string" table:style-name="ce8">
            <text:p>AGENZIA PER IL LAVORO OSMOSI S.P.A.</text:p>
          </table:table-cell>
          <table:table-cell office:value-type="float" office:value="2496.12" table:style-name="ce10">
            <text:p>2.496,12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54" table:style-name="ce8">
            <text:p>354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60 del 31/01/23, FT. 61 del 31/01/23</text:p>
          </table:table-cell>
          <table:table-cell office:value-type="string" table:style-name="ce8">
            <text:p>AGENZIA PER IL LAVORO OSMOSI S.P.A.</text:p>
          </table:table-cell>
          <table:table-cell office:value-type="float" office:value="26163.68" table:style-name="ce10">
            <text:p>26.163,68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55" table:style-name="ce8">
            <text:p>355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1000115755 del 31/12/22</text:p>
          </table:table-cell>
          <table:table-cell office:value-type="string" table:style-name="ce8">
            <text:p>GI - GROUP SPA</text:p>
          </table:table-cell>
          <table:table-cell office:value-type="float" office:value="2275.7199999999998" table:style-name="ce10">
            <text:p>2.275,72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56" table:style-name="ce8">
            <text:p>356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23FVD008184 del 31/01/23</text:p>
          </table:table-cell>
          <table:table-cell office:value-type="string" table:style-name="ce8">
            <text:p>CATERLINE SPA</text:p>
          </table:table-cell>
          <table:table-cell office:value-type="float" office:value="90.62" table:style-name="ce10">
            <text:p>90,62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57" table:style-name="ce8">
            <text:p>357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2023-V1-46 del 19/01/23</text:p>
          </table:table-cell>
          <table:table-cell office:value-type="string" table:style-name="ce8">
            <text:p>TREZZI S.A.S. DI TREZZI TIZIANO E C.</text:p>
          </table:table-cell>
          <table:table-cell office:value-type="float" office:value="4900" table:style-name="ce10">
            <text:p>4.900,00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58" table:style-name="ce8">
            <text:p>358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81 del 11/01/23</text:p>
          </table:table-cell>
          <table:table-cell office:value-type="string" table:style-name="ce8">
            <text:p>SOCIOSFERA <text:s/>O.N.L.U.S. SOCIETÀ COOPERATIVA SOCIALE</text:p>
          </table:table-cell>
          <table:table-cell office:value-type="float" office:value="13279.48" table:style-name="ce10">
            <text:p>13.279,48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59" table:style-name="ce8">
            <text:p>359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1000115756 del 31/12/22</text:p>
          </table:table-cell>
          <table:table-cell office:value-type="string" table:style-name="ce8">
            <text:p>GI - GROUP SPA</text:p>
          </table:table-cell>
          <table:table-cell office:value-type="float" office:value="17355.64" table:style-name="ce10">
            <text:p>17.355,64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60" table:style-name="ce8">
            <text:p>36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1956 del 31/12/22</text:p>
          </table:table-cell>
          <table:table-cell office:value-type="string" table:style-name="ce8">
            <text:p>AGENZIA PER IL LAVORO OSMOSI S.P.A.</text:p>
          </table:table-cell>
          <table:table-cell office:value-type="float" office:value="6734.18" table:style-name="ce10">
            <text:p>6.734,18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61" table:style-name="ce8">
            <text:p>361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FT. 1/PA del 31/01/23</text:p>
          </table:table-cell>
          <table:table-cell office:value-type="string" table:style-name="ce8">
            <text:p>GMU IMMOBILIARE SRL</text:p>
          </table:table-cell>
          <table:table-cell office:value-type="float" office:value="4243.75" table:style-name="ce10">
            <text:p>4.243,75</text:p>
          </table:table-cell>
          <table:table-cell office:value-type="date" office:date-value="2023-03-06T00:00:00" table:style-name="ce11">
            <text:p>06/03/2023</text:p>
          </table:table-cell>
          <table:table-cell table:number-columns-repeated="16378"/>
        </table:table-row>
        <table:table-row table:style-name="ro2">
          <table:table-cell office:value-type="float" office:value="362" table:style-name="ce8">
            <text:p>362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8">
            <text:p>FT. 18/00 del 31/01/23</text:p>
          </table:table-cell>
          <table:table-cell office:value-type="string" table:style-name="ce8">
            <text:p>TRE SINERGIE S.R.L</text:p>
          </table:table-cell>
          <table:table-cell office:value-type="float" office:value="13056.63" table:style-name="ce10">
            <text:p>13.056,63</text:p>
          </table:table-cell>
          <table:table-cell office:value-type="date" office:date-value="2023-03-02T00:00:00" table:style-name="ce11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63" table:style-name="ce8">
            <text:p>363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8">
            <text:p>Prestaz. tecnico-didattiche 01/01/23 - 31/01/23 FT. 2 del 31/01/23</text:p>
            <text:p/>
          </table:table-cell>
          <table:table-cell office:value-type="string" table:style-name="ce8">
            <text:p>MORETTO ORIANA</text:p>
          </table:table-cell>
          <table:table-cell office:value-type="float" office:value="1000.4" table:style-name="ce10">
            <text:p>1.000,40</text:p>
          </table:table-cell>
          <table:table-cell office:value-type="date" office:date-value="2023-03-06T00:00:00" table:style-name="ce11">
            <text:p>06/03/2023</text:p>
          </table:table-cell>
          <table:table-cell table:number-columns-repeated="16378"/>
        </table:table-row>
        <table:table-row table:style-name="ro2">
          <table:table-cell office:value-type="float" office:value="364" table:style-name="ce8">
            <text:p>364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8">
            <text:p>LIQUIDAZIONI INCENTIVI CUC 2021</text:p>
          </table:table-cell>
          <table:table-cell office:value-type="string" table:style-name="ce8">
            <text:p>DIPENDENTI/COLLABORATORI DIVERSI</text:p>
          </table:table-cell>
          <table:table-cell office:value-type="float" office:value="1798.67" table:style-name="ce10">
            <text:p>1.798,67</text:p>
          </table:table-cell>
          <table:table-cell office:value-type="date" office:date-value="2023-03-09T00:00:00" table:style-name="ce11">
            <text:p>09/03/2023</text:p>
          </table:table-cell>
          <table:table-cell table:number-columns-repeated="16378"/>
        </table:table-row>
        <table:table-row table:style-name="ro2">
          <table:table-cell office:value-type="float" office:value="365" table:style-name="ce8">
            <text:p>365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8">
            <text:p>NC 111 DEL 28/02/2023 (RIMBORSO PER TIROCINIO NON EFFETTUATO)</text:p>
          </table:table-cell>
          <table:table-cell office:value-type="string" table:style-name="ce8">
            <text:p>AMECO SRL</text:p>
          </table:table-cell>
          <table:table-cell office:value-type="float" office:value="305" table:style-name="ce10">
            <text:p>305,00</text:p>
          </table:table-cell>
          <table:table-cell office:value-type="date" office:date-value="2023-03-13T00:00:00" table:style-name="ce11">
            <text:p>13/03/2023</text:p>
          </table:table-cell>
          <table:table-cell table:number-columns-repeated="16378"/>
        </table:table-row>
        <table:table-row table:style-name="ro2">
          <table:table-cell office:value-type="float" office:value="366" table:style-name="ce8">
            <text:p>366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8">
            <text:p>Prestaz. tecnico-didattiche 01/12/22 - 31/12/22 FT. 2/2023 del 27/01/23</text:p>
            <text:p/>
          </table:table-cell>
          <table:table-cell office:value-type="string" table:style-name="ce8">
            <text:p>LICARI GIOVANNI</text:p>
          </table:table-cell>
          <table:table-cell office:value-type="float" office:value="314" table:style-name="ce10">
            <text:p>314,00</text:p>
          </table:table-cell>
          <table:table-cell office:value-type="date" office:date-value="2023-03-13T00:00:00" table:style-name="ce11">
            <text:p>13/03/2023</text:p>
          </table:table-cell>
          <table:table-cell table:number-columns-repeated="16378"/>
        </table:table-row>
        <table:table-row table:style-name="ro2">
          <table:table-cell office:value-type="float" office:value="367" table:style-name="ce8">
            <text:p>367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8">
            <text:p>Prestaz. tecnico-didattiche 01/11/22 - 31/12/22 FT. 1/2023 del 24/02/23</text:p>
            <text:p>Prestaz. tecnico-didattiche 01/01/23 - 31/01/23 FT. 2/2023 del 27/02/23</text:p>
            <text:p/>
          </table:table-cell>
          <table:table-cell office:value-type="string" table:style-name="ce8">
            <text:p>RAVELLI SUSANNA</text:p>
          </table:table-cell>
          <table:table-cell office:value-type="float" office:value="540" table:style-name="ce10">
            <text:p>540,00</text:p>
          </table:table-cell>
          <table:table-cell office:value-type="date" office:date-value="2023-03-13T00:00:00" table:style-name="ce11">
            <text:p>13/03/2023</text:p>
          </table:table-cell>
          <table:table-cell table:number-columns-repeated="16378"/>
        </table:table-row>
        <table:table-row table:style-name="ro2">
          <table:table-cell office:value-type="float" office:value="368" table:style-name="ce8">
            <text:p>368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8">
            <text:p>Prestaz. tecnico-didattiche 01/12/22 - 31/12/22 FT. 10 del 09/03/23</text:p>
            <text:p>Prestaz. tecnico-didattiche 01/01/23 - 31/01/23 FT. 11 del 09/03/23 ACCONTO</text:p>
            <text:p/>
          </table:table-cell>
          <table:table-cell office:value-type="string" table:style-name="ce8">
            <text:p>ROTA FABRIZIO</text:p>
          </table:table-cell>
          <table:table-cell office:value-type="float" office:value="686.4" table:style-name="ce10">
            <text:p>686,40</text:p>
          </table:table-cell>
          <table:table-cell office:value-type="date" office:date-value="2023-03-13T00:00:00" table:style-name="ce11">
            <text:p>13/03/2023</text:p>
          </table:table-cell>
          <table:table-cell table:number-columns-repeated="16378"/>
        </table:table-row>
        <table:table-row table:style-name="ro2">
          <table:table-cell office:value-type="float" office:value="369" table:style-name="ce8">
            <text:p>369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8">
            <text:p>FT. FPR 27/23 del 02/02/23</text:p>
          </table:table-cell>
          <table:table-cell office:value-type="string" table:style-name="ce8">
            <text:p>LUCA GUZZETTI</text:p>
          </table:table-cell>
          <table:table-cell office:value-type="float" office:value="1434" table:style-name="ce10">
            <text:p>1.434,00</text:p>
          </table:table-cell>
          <table:table-cell office:value-type="date" office:date-value="2023-03-13T00:00:00" table:style-name="ce11">
            <text:p>13/03/2023</text:p>
          </table:table-cell>
          <table:table-cell table:number-columns-repeated="16378"/>
        </table:table-row>
        <table:table-row table:style-name="ro2">
          <table:table-cell office:value-type="float" office:value="380" table:style-name="ce8">
            <text:p>38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8">
            <text:p>RIMBORSO TIROCINIO NON EFFETTUATO (OTENG WHITNEY)</text:p>
          </table:table-cell>
          <table:table-cell office:value-type="string" table:style-name="ce8">
            <text:p>AMECO SRL</text:p>
          </table:table-cell>
          <table:table-cell office:value-type="float" office:value="305" table:style-name="ce10">
            <text:p>305,00</text:p>
          </table:table-cell>
          <table:table-cell office:value-type="date" office:date-value="2023-03-16T00:00:00" table:style-name="ce11">
            <text:p>16/03/2023</text:p>
          </table:table-cell>
          <table:table-cell table:number-columns-repeated="16378"/>
        </table:table-row>
        <table:table-row table:style-name="ro2">
          <table:table-cell office:value-type="float" office:value="381" table:style-name="ce8">
            <text:p>381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8">
            <text:p>Richiesta parere di conformità antincendio VVF n. 321215 attività 67.C</text:p>
          </table:table-cell>
          <table:table-cell office:value-type="string" table:style-name="ce8">
            <text:p>TESORERIA DELLO STATO - SERVIZI VIGILI DEL FUOCO</text:p>
          </table:table-cell>
          <table:table-cell office:value-type="float" office:value="400" table:style-name="ce10">
            <text:p>400,00</text:p>
          </table:table-cell>
          <table:table-cell office:value-type="date" office:date-value="2023-03-16T00:00:00" table:style-name="ce11">
            <text:p>16/03/2023</text:p>
          </table:table-cell>
          <table:table-cell table:number-columns-repeated="16378"/>
        </table:table-row>
        <table:table-row table:style-name="ro2">
          <table:table-cell office:value-type="float" office:value="382" table:style-name="ce8">
            <text:p>382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8">
            <text:p>FT. 28 del 25/01/23, FT. 27 del 25/01/23</text:p>
          </table:table-cell>
          <table:table-cell office:value-type="string" table:style-name="ce8">
            <text:p>AIR TEKNIC S.R.L.</text:p>
          </table:table-cell>
          <table:table-cell office:value-type="float" office:value="5929" table:style-name="ce10">
            <text:p>5.929,00</text:p>
          </table:table-cell>
          <table:table-cell office:value-type="date" office:date-value="2023-03-20T00:00:00" table:style-name="ce11">
            <text:p>20/03/2023</text:p>
          </table:table-cell>
          <table:table-cell table:number-columns-repeated="16378"/>
        </table:table-row>
        <table:table-row table:style-name="ro2">
          <table:table-cell office:value-type="float" office:value="383" table:style-name="ce8">
            <text:p>383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8">
            <text:p>FT. 840/00 del 31/01/23</text:p>
          </table:table-cell>
          <table:table-cell office:value-type="string" table:style-name="ce8">
            <text:p>OPIQUAD S.R.L.</text:p>
          </table:table-cell>
          <table:table-cell office:value-type="float" office:value="3810" table:style-name="ce10">
            <text:p>3.810,00</text:p>
          </table:table-cell>
          <table:table-cell office:value-type="date" office:date-value="2023-03-20T00:00:00" table:style-name="ce11">
            <text:p>20/03/2023</text:p>
          </table:table-cell>
          <table:table-cell table:number-columns-repeated="16378"/>
        </table:table-row>
        <table:table-row table:style-name="ro2">
          <table:table-cell office:value-type="float" office:value="384" table:style-name="ce8">
            <text:p>384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8">
            <text:p>IMPORTO DIRITTO PERCENTUALE NEXI ADDEBITO COMM</text:p>
          </table:table-cell>
          <table:table-cell office:value-type="string" table:style-name="ce8">
            <text:p>NEXI PAYMENTS SPA</text:p>
          </table:table-cell>
          <table:table-cell office:value-type="float" office:value="9.6" table:style-name="ce10">
            <text:p>9,60</text:p>
          </table:table-cell>
          <table:table-cell office:value-type="date" office:date-value="2023-02-07T00:00:00" table:style-name="ce11">
            <text:p>07/02/2023</text:p>
          </table:table-cell>
          <table:table-cell table:number-columns-repeated="16378"/>
        </table:table-row>
        <table:table-row table:style-name="ro2">
          <table:table-cell office:value-type="float" office:value="385" table:style-name="ce8">
            <text:p>385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8">
            <text:p>FT. 004298911466 del 17/01/23</text:p>
          </table:table-cell>
          <table:table-cell office:value-type="string" table:style-name="ce8">
            <text:p>ENEL ENERGIA SPA</text:p>
          </table:table-cell>
          <table:table-cell office:value-type="float" office:value="1103.54" table:style-name="ce10">
            <text:p>1.103,54</text:p>
          </table:table-cell>
          <table:table-cell office:value-type="date" office:date-value="2023-02-21T00:00:00" table:style-name="ce11">
            <text:p>21/02/2023</text:p>
          </table:table-cell>
          <table:table-cell table:number-columns-repeated="16378"/>
        </table:table-row>
        <table:table-row table:style-name="ro2">
          <table:table-cell office:value-type="float" office:value="386" table:style-name="ce8">
            <text:p>386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8">
            <text:p>FT. 004299325710 del 07/02/23</text:p>
          </table:table-cell>
          <table:table-cell office:value-type="string" table:style-name="ce8">
            <text:p>ENEL ENERGIA SPA</text:p>
          </table:table-cell>
          <table:table-cell office:value-type="float" office:value="1285.45" table:style-name="ce10">
            <text:p>1.285,45</text:p>
          </table:table-cell>
          <table:table-cell office:value-type="date" office:date-value="2023-02-22T00:00:00" table:style-name="ce11">
            <text:p>22/02/2023</text:p>
          </table:table-cell>
          <table:table-cell table:number-columns-repeated="16378"/>
        </table:table-row>
        <table:table-row table:style-name="ro2">
          <table:table-cell office:value-type="float" office:value="387" table:style-name="ce8">
            <text:p>387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8">
            <text:p>FT. 004299837560 del 07/02/23, FT. 004299837561 del 07/02/23, FT. 004299837563 del 07/02/23, FT. 004299837562 del 07/02/23</text:p>
          </table:table-cell>
          <table:table-cell office:value-type="string" table:style-name="ce8">
            <text:p>ENEL ENERGIA SPA</text:p>
          </table:table-cell>
          <table:table-cell office:value-type="float" office:value="2026.46" table:style-name="ce10">
            <text:p>2.026,46</text:p>
          </table:table-cell>
          <table:table-cell office:value-type="date" office:date-value="2023-03-14T00:00:00" table:style-name="ce11">
            <text:p>14/03/2023</text:p>
          </table:table-cell>
          <table:table-cell table:number-columns-repeated="16378"/>
        </table:table-row>
        <table:table-row table:style-name="ro2">
          <table:table-cell office:value-type="float" office:value="388" table:style-name="ce8">
            <text:p>388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8">
            <text:p>FT. 412301002850 del 19/01/23, FT. 412301002851 del 19/01/23, FT. 412301002848 del 19/01/23, FT. 412301002852 del 19/01/23</text:p>
          </table:table-cell>
          <table:table-cell office:value-type="string" table:style-name="ce8">
            <text:p>HERA COMM S.P.A.</text:p>
          </table:table-cell>
          <table:table-cell office:value-type="float" office:value="1147.73" table:style-name="ce10">
            <text:p>1.147,73</text:p>
          </table:table-cell>
          <table:table-cell office:value-type="date" office:date-value="2023-02-22T00:00:00" table:style-name="ce11">
            <text:p>22/02/2023</text:p>
          </table:table-cell>
          <table:table-cell table:number-columns-repeated="16378"/>
        </table:table-row>
        <table:table-row table:style-name="ro2">
          <table:table-cell office:value-type="float" office:value="389" table:style-name="ce8">
            <text:p>389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8">
            <text:p>IMPORTO DIRITTO PERCENTUALE NEXI ADDEBITO COMM</text:p>
          </table:table-cell>
          <table:table-cell office:value-type="string" table:style-name="ce8">
            <text:p>NEXI PAYMENTS SPA</text:p>
          </table:table-cell>
          <table:table-cell office:value-type="float" office:value="7.5" table:style-name="ce10">
            <text:p>7,50</text:p>
          </table:table-cell>
          <table:table-cell office:value-type="date" office:date-value="2023-03-07T00:00:00" table:style-name="ce11">
            <text:p>07/03/2023</text:p>
          </table:table-cell>
          <table:table-cell table:number-columns-repeated="16378"/>
        </table:table-row>
        <table:table-row table:style-name="ro2">
          <table:table-cell office:value-type="float" office:value="390" table:style-name="ce8">
            <text:p>390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8">
            <text:p>FT. 0100220230000778200 del 27/01/23, FT. 0100220230000778100 del 27/01/23</text:p>
          </table:table-cell>
          <table:table-cell office:value-type="string" table:style-name="ce8">
            <text:p>BRIANZACQUE S.R.L.</text:p>
          </table:table-cell>
          <table:table-cell office:value-type="float" office:value="579" table:style-name="ce10">
            <text:p>579,00</text:p>
          </table:table-cell>
          <table:table-cell office:value-type="date" office:date-value="2023-03-06T00:00:00" table:style-name="ce11">
            <text:p>06/03/2023</text:p>
          </table:table-cell>
          <table:table-cell table:number-columns-repeated="16378"/>
        </table:table-row>
        <table:table-row table:style-name="ro2">
          <table:table-cell office:value-type="float" office:value="391" table:style-name="ce8">
            <text:p>391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8">
            <text:p>FT. 004291200622 del 11/01/23, FT. 004291200624 del 11/01/23, FT. 004291200626 del 11/01/23, FT. 004291200625 del 11/01/23, FT. 004291200621 del 11/01/23, FT. 004291200620 del 11/01/23, FT. 004291200623 del 11/01/23</text:p>
          </table:table-cell>
          <table:table-cell office:value-type="string" table:style-name="ce8">
            <text:p>ENEL ENERGIA SPA</text:p>
          </table:table-cell>
          <table:table-cell office:value-type="float" office:value="13792.05" table:style-name="ce10">
            <text:p>13.792,05</text:p>
          </table:table-cell>
          <table:table-cell office:value-type="date" office:date-value="2023-02-16T00:00:00" table:style-name="ce11">
            <text:p>16/02/2023</text:p>
          </table:table-cell>
          <table:table-cell table:number-columns-repeated="16378"/>
        </table:table-row>
        <table:table-row table:style-name="ro2">
          <table:table-cell office:value-type="float" office:value="392" table:style-name="ce8">
            <text:p>392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8">
            <text:p>FT. 000000900006989T del 28/02/23</text:p>
          </table:table-cell>
          <table:table-cell office:value-type="string" table:style-name="ce8">
            <text:p>TELEPASS SPA</text:p>
          </table:table-cell>
          <table:table-cell office:value-type="float" office:value="21.59" table:style-name="ce10">
            <text:p>21,59</text:p>
          </table:table-cell>
          <table:table-cell office:value-type="date" office:date-value="2023-02-28T00:00:00" table:style-name="ce11">
            <text:p>28/02/2023</text:p>
          </table:table-cell>
          <table:table-cell table:number-columns-repeated="16378"/>
        </table:table-row>
        <table:table-row table:style-name="ro2">
          <table:table-cell office:value-type="float" office:value="393" table:style-name="ce8">
            <text:p>393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8">
            <text:p>FT. 004305126392 del 11/02/23, FT. 004307525032 del 13/02/23, FT. 004307525030 del 13/02/23, FT. 004307525031 del 13/02/23</text:p>
          </table:table-cell>
          <table:table-cell office:value-type="string" table:style-name="ce8">
            <text:p>ENEL ENERGIA SPA</text:p>
          </table:table-cell>
          <table:table-cell office:value-type="float" office:value="10088.39" table:style-name="ce10">
            <text:p>10.088,39</text:p>
          </table:table-cell>
          <table:table-cell office:value-type="date" office:date-value="2023-03-20T00:00:00" table:style-name="ce11">
            <text:p>20/03/2023</text:p>
          </table:table-cell>
          <table:table-cell table:number-columns-repeated="16378"/>
        </table:table-row>
        <table:table-row table:style-name="ro2">
          <table:table-cell office:value-type="float" office:value="395" table:style-name="ce8">
            <text:p>395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8">
            <text:p>LIQUIDAZIONE INTERESSI DEBITORI AL 31/12/2022</text:p>
          </table:table-cell>
          <table:table-cell office:value-type="string" table:style-name="ce8">
            <text:p>BANCA POPOLARE DI SONDRIO - FILIALE DI SEREGNO</text:p>
          </table:table-cell>
          <table:table-cell office:value-type="float" office:value="225.54" table:style-name="ce10">
            <text:p>225,54</text:p>
          </table:table-cell>
          <table:table-cell office:value-type="date" office:date-value="2023-03-01T00:00:00" table:style-name="ce11">
            <text:p>01/03/2023</text:p>
          </table:table-cell>
          <table:table-cell table:number-columns-repeated="16378"/>
        </table:table-row>
        <table:table-row table:style-name="ro2">
          <table:table-cell office:value-type="float" office:value="397" table:style-name="ce8">
            <text:p>397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8">
            <text:p>STIPENDI MARZO 2023</text:p>
          </table:table-cell>
          <table:table-cell office:value-type="string" table:style-name="ce8">
            <text:p>DIPENDENTI/COLLABORATORI DIVERSI</text:p>
          </table:table-cell>
          <table:table-cell office:value-type="float" office:value="163519.95000000001" table:style-name="ce10">
            <text:p>163.519,95</text:p>
          </table:table-cell>
          <table:table-cell office:value-type="date" office:date-value="2023-03-27T00:00:00" table:style-name="ce11">
            <text:p>27/03/2023</text:p>
          </table:table-cell>
          <table:table-cell table:number-columns-repeated="16378"/>
        </table:table-row>
        <table:table-row table:style-name="ro2">
          <table:table-cell office:value-type="float" office:value="407" table:style-name="ce8">
            <text:p>407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8">
            <text:p>Prestaz. tecnico-didattiche 01/01/23 - 28/02/23<text:s/></text:p>
          </table:table-cell>
          <table:table-cell office:value-type="string" table:style-name="ce8">
            <text:p>STUDIO LEGALE PEPE &amp; ASSOCIATI</text:p>
          </table:table-cell>
          <table:table-cell office:value-type="float" office:value="7182.34" table:style-name="ce10">
            <text:p>7.182,34</text:p>
          </table:table-cell>
          <table:table-cell office:value-type="date" office:date-value="2023-03-27T00:00:00" table:style-name="ce11">
            <text:p>27/03/2023</text:p>
          </table:table-cell>
          <table:table-cell table:number-columns-repeated="16378"/>
        </table:table-row>
        <table:table-row table:style-name="ro2">
          <table:table-cell office:value-type="float" office:value="408" table:style-name="ce8">
            <text:p>408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8">
            <text:p>FT. 2023F000316882 del 21/02/23</text:p>
          </table:table-cell>
          <table:table-cell office:value-type="string" table:style-name="ce8">
            <text:p>WIND TRE S.P.A.</text:p>
          </table:table-cell>
          <table:table-cell office:value-type="float" office:value="694.96" table:style-name="ce10">
            <text:p>694,96</text:p>
          </table:table-cell>
          <table:table-cell office:value-type="date" office:date-value="2023-03-24T00:00:00" table:style-name="ce11">
            <text:p>24/03/2023</text:p>
          </table:table-cell>
          <table:table-cell table:number-columns-repeated="16378"/>
        </table:table-row>
        <table:table-row table:style-name="ro2">
          <table:table-cell office:value-type="float" office:value="409" table:style-name="ce8">
            <text:p>409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8">
            <text:p>FT. 412302322818 del 17/02/23, FT. 412302322817 del 17/02/23, FT. 412302322815 del 17/02/23, FT. 412302322819 del 17/02/23</text:p>
          </table:table-cell>
          <table:table-cell office:value-type="string" table:style-name="ce8">
            <text:p>HERA COMM S.P.A.</text:p>
          </table:table-cell>
          <table:table-cell office:value-type="float" office:value="585.48" table:style-name="ce10">
            <text:p>585,48</text:p>
          </table:table-cell>
          <table:table-cell office:value-type="date" office:date-value="2023-03-24T00:00:00" table:style-name="ce11">
            <text:p>24/03/2023</text:p>
          </table:table-cell>
          <table:table-cell table:number-columns-repeated="16378"/>
        </table:table-row>
        <table:table-row table:style-name="ro2">
          <table:table-cell office:value-type="float" office:value="410" table:style-name="ce8">
            <text:p>41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8">
            <text:p>FT. 412302322816 del 17/02/23</text:p>
          </table:table-cell>
          <table:table-cell office:value-type="string" table:style-name="ce8">
            <text:p>HERA COMM S.P.A.</text:p>
          </table:table-cell>
          <table:table-cell office:value-type="float" office:value="13394.15" table:style-name="ce10">
            <text:p>13.394,15</text:p>
          </table:table-cell>
          <table:table-cell office:value-type="date" office:date-value="2023-03-27T00:00:00" table:style-name="ce11">
            <text:p>27/03/2023</text:p>
          </table:table-cell>
          <table:table-cell table:number-columns-repeated="16378"/>
        </table:table-row>
        <table:table-row table:style-name="ro2">
          <table:table-cell office:value-type="float" office:value="411" table:style-name="ce8">
            <text:p>411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8">
            <text:p>POLIZZA FIDEIUSSORIA COFACE NR 2377239</text:p>
            <text:p>OFFERTA FORMATIVA IEFP 2022/2023 DOTI DUALE</text:p>
          </table:table-cell>
          <table:table-cell office:value-type="string" table:style-name="ce8">
            <text:p>RP BROKER SRL</text:p>
          </table:table-cell>
          <table:table-cell office:value-type="float" office:value="2705" table:style-name="ce10">
            <text:p>2.705,00</text:p>
          </table:table-cell>
          <table:table-cell office:value-type="date" office:date-value="2023-03-27T00:00:00" table:style-name="ce11">
            <text:p>27/03/2023</text:p>
          </table:table-cell>
          <table:table-cell table:number-columns-repeated="16378"/>
        </table:table-row>
        <table:table-row table:style-name="ro2">
          <table:table-cell office:value-type="float" office:value="412" table:style-name="ce8">
            <text:p>412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000000900011528T del 30/03/23</text:p>
          </table:table-cell>
          <table:table-cell office:value-type="string" table:style-name="ce8">
            <text:p>TELEPASS SPA</text:p>
          </table:table-cell>
          <table:table-cell office:value-type="float" office:value="3" table:style-name="ce8">
            <text:p>3</text:p>
          </table:table-cell>
          <table:table-cell office:value-type="date" office:date-value="2023-03-31T00:00:00" table:style-name="ce11">
            <text:p>31/03/2023</text:p>
          </table:table-cell>
          <table:table-cell table:number-columns-repeated="16378"/>
        </table:table-row>
        <table:table-row table:style-name="ro2">
          <table:table-cell office:value-type="float" office:value="413" table:style-name="ce8">
            <text:p>413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12/22 - 31/12/22 FT. 1 del 05/02/23</text:p>
            <text:p/>
          </table:table-cell>
          <table:table-cell office:value-type="string" table:style-name="ce8">
            <text:p>BRIATORE ELENA</text:p>
          </table:table-cell>
          <table:table-cell office:value-type="float" office:value="731.12" table:style-name="ce8">
            <text:p>731,12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14" table:style-name="ce8">
            <text:p>414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1/23 - 31/01/23 FT. 5/E del 02/02/23</text:p>
            <text:p>Prestaz. tecnico-didattiche 01/01/23 - 31/01/23 FT. 7/E del 09/02/23</text:p>
            <text:p>Prestaz. tecnico-didattiche 01/02/23 - 28/02/23 FT. 9/E del 23/02/23</text:p>
            <text:p/>
          </table:table-cell>
          <table:table-cell office:value-type="string" table:style-name="ce8">
            <text:p>CASTELLINO ELISABETTA</text:p>
          </table:table-cell>
          <table:table-cell office:value-type="float" office:value="2259.5100000000002" table:style-name="ce8">
            <text:p>2259,51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15" table:style-name="ce8">
            <text:p>415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1/23 - 31/01/23 FT. 3_2023 del 02/02/23</text:p>
            <text:p/>
          </table:table-cell>
          <table:table-cell office:value-type="string" table:style-name="ce8">
            <text:p>ARNABOLDI FEDERICA</text:p>
          </table:table-cell>
          <table:table-cell office:value-type="float" office:value="994.5" table:style-name="ce8">
            <text:p>994,5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16" table:style-name="ce8">
            <text:p>416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20/07/22 - 31/12/22 FT. 03/2023 del 27/02/23</text:p>
            <text:p/>
          </table:table-cell>
          <table:table-cell office:value-type="string" table:style-name="ce8">
            <text:p>CANGEMI SILVANA</text:p>
          </table:table-cell>
          <table:table-cell office:value-type="float" office:value="3141.84" table:style-name="ce8">
            <text:p>3141,84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17" table:style-name="ce8">
            <text:p>417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1/23 - 31/01/23 FT. 5 del 21/02/23</text:p>
            <text:p/>
          </table:table-cell>
          <table:table-cell office:value-type="string" table:style-name="ce8">
            <text:p>DALLARI CRISTIAN</text:p>
          </table:table-cell>
          <table:table-cell office:value-type="float" office:value="842" table:style-name="ce8">
            <text:p>842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18" table:style-name="ce8">
            <text:p>418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1/23 - 31/01/23 FT. 1/2023 del 13/02/23</text:p>
            <text:p>Prestaz. tecnico-didattiche 01/01/23 - 31/01/23 FT. 2/2023 del 13/02/23</text:p>
            <text:p/>
          </table:table-cell>
          <table:table-cell office:value-type="string" table:style-name="ce8">
            <text:p>BOVINELLI MARCO</text:p>
          </table:table-cell>
          <table:table-cell office:value-type="float" office:value="752.8" table:style-name="ce8">
            <text:p>752,8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19" table:style-name="ce8">
            <text:p>419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8 del 28/02/23</text:p>
            <text:p/>
          </table:table-cell>
          <table:table-cell office:value-type="string" table:style-name="ce8">
            <text:p>CUPPARI DAVIDE ALESSANDRO</text:p>
          </table:table-cell>
          <table:table-cell office:value-type="float" office:value="2524" table:style-name="ce8">
            <text:p>2524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20" table:style-name="ce8">
            <text:p>42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2/02/23 - 28/02/23 FT. 3 del 22/02/23</text:p>
            <text:p/>
          </table:table-cell>
          <table:table-cell office:value-type="string" table:style-name="ce8">
            <text:p>ALLIEVI VALERIA</text:p>
          </table:table-cell>
          <table:table-cell office:value-type="float" office:value="1468.4" table:style-name="ce8">
            <text:p>1468,4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21" table:style-name="ce8">
            <text:p>421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1/23 - 31/01/23 FT. 93 del 01/02/23</text:p>
            <text:p/>
          </table:table-cell>
          <table:table-cell office:value-type="string" table:style-name="ce8">
            <text:p>CREMASCOLI MARCO</text:p>
          </table:table-cell>
          <table:table-cell office:value-type="float" office:value="1876.38" table:style-name="ce8">
            <text:p>1876,38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22" table:style-name="ce8">
            <text:p>422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7 del 22/02/23</text:p>
            <text:p/>
          </table:table-cell>
          <table:table-cell office:value-type="string" table:style-name="ce8">
            <text:p>BRUNAZZO ANDREA</text:p>
          </table:table-cell>
          <table:table-cell office:value-type="float" office:value="376.4" table:style-name="ce8">
            <text:p>376,4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23" table:style-name="ce8">
            <text:p>423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1/23 - 28/02/23 FT. 3 del 27/02/23</text:p>
            <text:p/>
          </table:table-cell>
          <table:table-cell office:value-type="string" table:style-name="ce8">
            <text:p>CANTU' SARA</text:p>
          </table:table-cell>
          <table:table-cell office:value-type="float" office:value="307.83999999999997" table:style-name="ce8">
            <text:p>307,84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24" table:style-name="ce8">
            <text:p>424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FPR 5/23 del 28/02/23</text:p>
            <text:p/>
          </table:table-cell>
          <table:table-cell office:value-type="string" table:style-name="ce8">
            <text:p>COMI LUCA</text:p>
          </table:table-cell>
          <table:table-cell office:value-type="float" office:value="1326" table:style-name="ce8">
            <text:p>1326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25" table:style-name="ce8">
            <text:p>425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12/23 del 28/02/23</text:p>
            <text:p>Prestaz. tecnico-didattiche 01/02/23 - 28/02/23 FT. 13/23 del 28/02/23</text:p>
            <text:p/>
          </table:table-cell>
          <table:table-cell office:value-type="string" table:style-name="ce8">
            <text:p>CAFARO IDA NICOLETTA</text:p>
          </table:table-cell>
          <table:table-cell office:value-type="float" office:value="696.8" table:style-name="ce8">
            <text:p>696,8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26" table:style-name="ce8">
            <text:p>426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1/23 - 31/01/23 FT. 1 del 31/01/23</text:p>
            <text:p>Prestaz. tecnico-didattiche 01/02/23 - 28/02/23 FT. 2 del 28/02/23</text:p>
            <text:p/>
          </table:table-cell>
          <table:table-cell office:value-type="string" table:style-name="ce8">
            <text:p>ATRINI MARIAPIA MADDALENA</text:p>
          </table:table-cell>
          <table:table-cell office:value-type="float" office:value="1140" table:style-name="ce8">
            <text:p>1140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27" table:style-name="ce8">
            <text:p>427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14-FE del 28/02/23</text:p>
            <text:p>Prestaz. tecnico-didattiche 01/02/23 - 28/02/23 FT. 13-FE del 28/02/23</text:p>
            <text:p>Prestaz. tecnico-didattiche 01/02/23 - 28/02/23 FT. 12-FE del 28/02/23</text:p>
            <text:p/>
          </table:table-cell>
          <table:table-cell office:value-type="string" table:style-name="ce8">
            <text:p>COLOMBO MASSIMO LUIGI</text:p>
          </table:table-cell>
          <table:table-cell office:value-type="float" office:value="2322" table:style-name="ce8">
            <text:p>2322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28" table:style-name="ce8">
            <text:p>428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6/02/23 - 10/02/23 FT. 4 del 13/02/23</text:p>
            <text:p/>
          </table:table-cell>
          <table:table-cell office:value-type="string" table:style-name="ce8">
            <text:p>BENETTON ELISA</text:p>
          </table:table-cell>
          <table:table-cell office:value-type="float" office:value="754.72" table:style-name="ce8">
            <text:p>754,72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29" table:style-name="ce8">
            <text:p>429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<text:s/></text:p>
          </table:table-cell>
          <table:table-cell office:value-type="string" table:style-name="ce8">
            <text:p>GIACONI STEFANO</text:p>
          </table:table-cell>
          <table:table-cell office:value-type="float" office:value="338" table:style-name="ce8">
            <text:p>338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30" table:style-name="ce8">
            <text:p>43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1/23 - 28/02/23<text:s/></text:p>
          </table:table-cell>
          <table:table-cell office:value-type="string" table:style-name="ce8">
            <text:p>CUNA DOMENICO ANDREA</text:p>
          </table:table-cell>
          <table:table-cell office:value-type="float" office:value="984" table:style-name="ce8">
            <text:p>984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31" table:style-name="ce8">
            <text:p>431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1/23 - 28/02/23 Ft. 02/2023 del 20/02/23</text:p>
            <text:p/>
          </table:table-cell>
          <table:table-cell office:value-type="string" table:style-name="ce8">
            <text:p>CASALE LELIO</text:p>
          </table:table-cell>
          <table:table-cell office:value-type="float" office:value="480" table:style-name="ce8">
            <text:p>480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32" table:style-name="ce8">
            <text:p>432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4 del 27/02/23</text:p>
            <text:p/>
          </table:table-cell>
          <table:table-cell office:value-type="string" table:style-name="ce8">
            <text:p>DI GIANNANTONIO DAMIANO GUGLIELMO</text:p>
          </table:table-cell>
          <table:table-cell office:value-type="float" office:value="1250" table:style-name="ce8">
            <text:p>1250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33" table:style-name="ce8">
            <text:p>433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4 del 22/02/23</text:p>
            <text:p>Prestaz. tecnico-didattiche 01/01/23 - 31/01/23 FT. 1 del 01/02/23</text:p>
            <text:p/>
          </table:table-cell>
          <table:table-cell office:value-type="string" table:style-name="ce8">
            <text:p>DE PARI MARIACHIARA</text:p>
          </table:table-cell>
          <table:table-cell office:value-type="float" office:value="873.6" table:style-name="ce8">
            <text:p>873,6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34" table:style-name="ce8">
            <text:p>434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5/E del 28/02/23</text:p>
            <text:p/>
          </table:table-cell>
          <table:table-cell office:value-type="string" table:style-name="ce8">
            <text:p>COSTANZO CHIARA</text:p>
          </table:table-cell>
          <table:table-cell office:value-type="float" office:value="362" table:style-name="ce8">
            <text:p>362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35" table:style-name="ce8">
            <text:p>435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02/2023 del 28/02/23</text:p>
            <text:p/>
          </table:table-cell>
          <table:table-cell office:value-type="string" table:style-name="ce8">
            <text:p>ARNABOLDI MARTA</text:p>
          </table:table-cell>
          <table:table-cell office:value-type="float" office:value="1579.13" table:style-name="ce8">
            <text:p>1579,13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36" table:style-name="ce8">
            <text:p>436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FPR 2/23 del 28/02/23</text:p>
            <text:p/>
          </table:table-cell>
          <table:table-cell office:value-type="string" table:style-name="ce8">
            <text:p>GERMANO SABRINA</text:p>
          </table:table-cell>
          <table:table-cell office:value-type="float" office:value="338.96" table:style-name="ce8">
            <text:p>338,96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37" table:style-name="ce8">
            <text:p>437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2 del 28/02/23</text:p>
            <text:p/>
          </table:table-cell>
          <table:table-cell office:value-type="string" table:style-name="ce8">
            <text:p>BOLOGNINO SILVIA</text:p>
          </table:table-cell>
          <table:table-cell office:value-type="float" office:value="2119.62" table:style-name="ce8">
            <text:p>2119,62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38" table:style-name="ce8">
            <text:p>438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28/06/22 - 31/12/22 FT. FPR 7/23 del 07/02/23</text:p>
            <text:p/>
          </table:table-cell>
          <table:table-cell office:value-type="string" table:style-name="ce8">
            <text:p>LOMARTIRE CRISTINA</text:p>
          </table:table-cell>
          <table:table-cell office:value-type="float" office:value="3076.32" table:style-name="ce8">
            <text:p>3076,32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39" table:style-name="ce8">
            <text:p>439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1/23 - 31/01/23 FT. 3 del 03/02/23</text:p>
            <text:p/>
          </table:table-cell>
          <table:table-cell office:value-type="string" table:style-name="ce8">
            <text:p>FRATTER ERNESTO</text:p>
          </table:table-cell>
          <table:table-cell office:value-type="float" office:value="906.8" table:style-name="ce8">
            <text:p>906,8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40" table:style-name="ce8">
            <text:p>44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1/23 - 31/01/23 FT. FPR 3/23 del 27/02/23</text:p>
            <text:p/>
          </table:table-cell>
          <table:table-cell office:value-type="string" table:style-name="ce8">
            <text:p>MANIEZZO MANUEL</text:p>
          </table:table-cell>
          <table:table-cell office:value-type="float" office:value="2259.5" table:style-name="ce8">
            <text:p>2259,5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41" table:style-name="ce8">
            <text:p>441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11/2023 del 28/02/23</text:p>
            <text:p/>
          </table:table-cell>
          <table:table-cell office:value-type="string" table:style-name="ce8">
            <text:p>GIORGETTI MONICA INES</text:p>
          </table:table-cell>
          <table:table-cell office:value-type="float" office:value="1680" table:style-name="ce8">
            <text:p>1680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42" table:style-name="ce8">
            <text:p>442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19 del 24/02/23</text:p>
            <text:p>Prestaz. tecnico-didattiche 01/02/23 - 28/02/23 FT. 22 del 28/02/23</text:p>
            <text:p>Prestaz. tecnico-didattiche 01/02/23 - 28/02/23 FT. 18 del 21/02/23</text:p>
            <text:p>Prestaz. tecnico-didattiche 01/01/23 - 28/02/23 FT. 9 del 08/02/23</text:p>
            <text:p/>
          </table:table-cell>
          <table:table-cell office:value-type="string" table:style-name="ce8">
            <text:p>DONATO SILVIA</text:p>
          </table:table-cell>
          <table:table-cell office:value-type="float" office:value="1630.4" table:style-name="ce8">
            <text:p>1630,4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43" table:style-name="ce8">
            <text:p>443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FPR 3/23 del 28/02/23</text:p>
            <text:p/>
          </table:table-cell>
          <table:table-cell office:value-type="string" table:style-name="ce8">
            <text:p>POZZOLI FABIO</text:p>
          </table:table-cell>
          <table:table-cell office:value-type="float" office:value="1802" table:style-name="ce8">
            <text:p>1802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44" table:style-name="ce8">
            <text:p>444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4 del 28/02/23</text:p>
            <text:p/>
          </table:table-cell>
          <table:table-cell office:value-type="string" table:style-name="ce8">
            <text:p>GREGORINI ANGELA BARBARA</text:p>
          </table:table-cell>
          <table:table-cell office:value-type="float" office:value="242" table:style-name="ce8">
            <text:p>242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45" table:style-name="ce8">
            <text:p>445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1/23 - 28/02/23 FT. 0013 del 27/02/23</text:p>
            <text:p>Prestaz. tecnico-didattiche 01/01/23 - 28/02/23 FT. 008 del 15/02/23</text:p>
            <text:p>Prestaz. tecnico-didattiche 06/02/23 - 28/02/23 FT. 14 del 28/02/23</text:p>
            <text:p/>
          </table:table-cell>
          <table:table-cell office:value-type="string" table:style-name="ce8">
            <text:p>GUGLIELMO ILARIA</text:p>
          </table:table-cell>
          <table:table-cell office:value-type="float" office:value="1539.2" table:style-name="ce8">
            <text:p>1539,2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46" table:style-name="ce8">
            <text:p>446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4 del 28/02/23</text:p>
            <text:p/>
          </table:table-cell>
          <table:table-cell office:value-type="string" table:style-name="ce8">
            <text:p>MAGNI MARIA ASSUNTA</text:p>
          </table:table-cell>
          <table:table-cell office:value-type="float" office:value="2102" table:style-name="ce8">
            <text:p>2102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47" table:style-name="ce8">
            <text:p>447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1/23 - 28/02/23 FT. 4/2023 del 22/02/23</text:p>
            <text:p>Prestaz. tecnico-didattiche 01/12/22 - 28/02/23 FT. 6/2023 del 22/02/23</text:p>
            <text:p>Prestaz. tecnico-didattiche 01/02/23 - 28/02/23 FT. 7/2023 del 22/02/23</text:p>
            <text:p>Prestaz. tecnico-didattiche 01/01/23 - 28/02/23 FT. 5/2023 del 22/02/23</text:p>
            <text:p>Prestaz. tecnico-didattiche 01/01/23 - 28/02/23 FT. 3/2023 del 02/02/23</text:p>
            <text:p>Prestaz. tecnico-didattiche 01/02/23 - 28/02/23 FT. 8/2023 del 22/02/23</text:p>
            <text:p/>
          </table:table-cell>
          <table:table-cell office:value-type="string" table:style-name="ce8">
            <text:p>LICARI GIOVANNI</text:p>
          </table:table-cell>
          <table:table-cell office:value-type="float" office:value="4130.3999999999996" table:style-name="ce8">
            <text:p>4130,4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48" table:style-name="ce8">
            <text:p>448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1/23 - 28/02/23 FT. 01/2023 del 27/02/23</text:p>
            <text:p/>
          </table:table-cell>
          <table:table-cell office:value-type="string" table:style-name="ce8">
            <text:p>FRONTINI SILVIA</text:p>
          </table:table-cell>
          <table:table-cell office:value-type="float" office:value="840" table:style-name="ce8">
            <text:p>840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49" table:style-name="ce8">
            <text:p>449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1/23 - 31/01/23 FT. 28 del 28/02/23</text:p>
            <text:p>Prestaz. tecnico-didattiche 01/02/23 - 28/02/23 FT. 29 del 28/02/23</text:p>
            <text:p/>
          </table:table-cell>
          <table:table-cell office:value-type="string" table:style-name="ce8">
            <text:p>IACUZIO VINCENZO</text:p>
          </table:table-cell>
          <table:table-cell office:value-type="float" office:value="1872" table:style-name="ce8">
            <text:p>1872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50" table:style-name="ce8">
            <text:p>45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4 del 28/02/23</text:p>
            <text:p>Prestaz. tecnico-didattiche 01/02/23 - 28/02/23 FT. 5 del 28/02/23</text:p>
            <text:p/>
          </table:table-cell>
          <table:table-cell office:value-type="string" table:style-name="ce8">
            <text:p>ZULIANI ALICE</text:p>
          </table:table-cell>
          <table:table-cell office:value-type="float" office:value="2125.6" table:style-name="ce8">
            <text:p>2125,6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51" table:style-name="ce8">
            <text:p>451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1/23 - 28/02/23 FT. 2 del 28/02/23</text:p>
            <text:p/>
          </table:table-cell>
          <table:table-cell office:value-type="string" table:style-name="ce8">
            <text:p>PENSABENE ILARIA</text:p>
          </table:table-cell>
          <table:table-cell office:value-type="float" office:value="2232.6999999999998" table:style-name="ce8">
            <text:p>2232,7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52" table:style-name="ce8">
            <text:p>452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1/23 - 28/02/23 FT. 2 del 28/02/23</text:p>
            <text:p/>
          </table:table-cell>
          <table:table-cell office:value-type="string" table:style-name="ce8">
            <text:p>FRIGERIO EMANUELE LINO</text:p>
          </table:table-cell>
          <table:table-cell office:value-type="float" office:value="2190" table:style-name="ce8">
            <text:p>2190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53" table:style-name="ce8">
            <text:p>453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12/22 - 31/12/22 FT. FPR 8/23 del 19/02/23</text:p>
            <text:p/>
          </table:table-cell>
          <table:table-cell office:value-type="string" table:style-name="ce8">
            <text:p>FADINI ANNALISA</text:p>
          </table:table-cell>
          <table:table-cell office:value-type="float" office:value="1302" table:style-name="ce8">
            <text:p>1302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54" table:style-name="ce8">
            <text:p>454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10/22 - 31/12/22 FT. FPR 4/23 del 02/02/23</text:p>
            <text:p/>
          </table:table-cell>
          <table:table-cell office:value-type="string" table:style-name="ce8">
            <text:p>MASSARI GIANMARIO</text:p>
          </table:table-cell>
          <table:table-cell office:value-type="float" office:value="2800" table:style-name="ce8">
            <text:p>2800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55" table:style-name="ce8">
            <text:p>455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6/02/23 - 30/06/23 FT. FPR 1/23 del 06/02/23</text:p>
            <text:p>Prestaz. tecnico-didattiche 01/02/23 - 28/02/23 FT. FPR 4/23 del 28/02/23</text:p>
            <text:p/>
          </table:table-cell>
          <table:table-cell office:value-type="string" table:style-name="ce8">
            <text:p>MORI CHIARA</text:p>
          </table:table-cell>
          <table:table-cell office:value-type="float" office:value="2587.36" table:style-name="ce8">
            <text:p>2587,36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56" table:style-name="ce8">
            <text:p>456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1/23 - 31/01/23 FT. 9 del 02/02/23</text:p>
            <text:p/>
          </table:table-cell>
          <table:table-cell office:value-type="string" table:style-name="ce8">
            <text:p>SANTINATO CLAUDIO</text:p>
          </table:table-cell>
          <table:table-cell office:value-type="float" office:value="3255.5" table:style-name="ce8">
            <text:p>3255,5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57" table:style-name="ce8">
            <text:p>457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1/23 - 31/01/23 FT. 1/2023 del 01/02/23</text:p>
            <text:p>Prestaz. tecnico-didattiche 01/01/23 - 31/01/23 FT. 3/2023 del 01/02/23</text:p>
            <text:p>Prestaz. tecnico-didattiche 01/01/23 - 31/01/23 FT. 2/2023 del 01/02/23</text:p>
            <text:p/>
          </table:table-cell>
          <table:table-cell office:value-type="string" table:style-name="ce8">
            <text:p>SELMI SARA</text:p>
          </table:table-cell>
          <table:table-cell office:value-type="float" office:value="2886" table:style-name="ce8">
            <text:p>2886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58" table:style-name="ce8">
            <text:p>458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1/23 - 31/01/23 FT. 1 del 13/02/23</text:p>
            <text:p/>
          </table:table-cell>
          <table:table-cell office:value-type="string" table:style-name="ce8">
            <text:p>TAGLIABUE GIANNI</text:p>
          </table:table-cell>
          <table:table-cell office:value-type="float" office:value="2885.76" table:style-name="ce8">
            <text:p>2885,76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59" table:style-name="ce8">
            <text:p>459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7 del 22/02/23</text:p>
            <text:p>Prestaz. tecnico-didattiche 01/02/23 - 28/02/23 FT. 4/2023 del 10/02/23</text:p>
            <text:p/>
          </table:table-cell>
          <table:table-cell office:value-type="string" table:style-name="ce8">
            <text:p>MORETTO ORIANA</text:p>
          </table:table-cell>
          <table:table-cell office:value-type="float" office:value="1127.28" table:style-name="ce8">
            <text:p>1127,28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60" table:style-name="ce8">
            <text:p>46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7 del 28/02/23</text:p>
            <text:p/>
          </table:table-cell>
          <table:table-cell office:value-type="string" table:style-name="ce8">
            <text:p>MARTINEZ DAVID</text:p>
          </table:table-cell>
          <table:table-cell office:value-type="float" office:value="1000.4" table:style-name="ce8">
            <text:p>1000,4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61" table:style-name="ce8">
            <text:p>461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02 del 28/02/23</text:p>
            <text:p/>
          </table:table-cell>
          <table:table-cell office:value-type="string" table:style-name="ce8">
            <text:p>PANDOLFI SIMONA</text:p>
          </table:table-cell>
          <table:table-cell office:value-type="float" office:value="677" table:style-name="ce8">
            <text:p>677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62" table:style-name="ce8">
            <text:p>462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1 del 28/02/23</text:p>
            <text:p/>
          </table:table-cell>
          <table:table-cell office:value-type="string" table:style-name="ce8">
            <text:p>TERAMO ANTONELLA</text:p>
          </table:table-cell>
          <table:table-cell office:value-type="float" office:value="340" table:style-name="ce8">
            <text:p>340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63" table:style-name="ce8">
            <text:p>463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1/23 - 31/01/23 FT. 35 del 28/02/23</text:p>
            <text:p/>
          </table:table-cell>
          <table:table-cell office:value-type="string" table:style-name="ce8">
            <text:p>PRAINO LORENZO</text:p>
          </table:table-cell>
          <table:table-cell office:value-type="float" office:value="376.4" table:style-name="ce8">
            <text:p>376,4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64" table:style-name="ce8">
            <text:p>464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FPR 3/23 del 27/02/23</text:p>
            <text:p/>
          </table:table-cell>
          <table:table-cell office:value-type="string" table:style-name="ce8">
            <text:p>MONOLO DANIELE</text:p>
          </table:table-cell>
          <table:table-cell office:value-type="float" office:value="1125.2" table:style-name="ce8">
            <text:p>1125,2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65" table:style-name="ce8">
            <text:p>465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12 del 28/02/23</text:p>
            <text:p>Prestaz. tecnico-didattiche 01/02/23 - 28/02/23 FT. 11 del 28/02/23</text:p>
            <text:p>Prestaz. tecnico-didattiche 01/02/23 - 28/02/23 FT. 10 del 28/02/23</text:p>
            <text:p>Prestaz. tecnico-didattiche 01/02/23 - 28/02/23 FT. 13 del 28/02/23</text:p>
            <text:p/>
          </table:table-cell>
          <table:table-cell office:value-type="string" table:style-name="ce8">
            <text:p>TIEGHI LAURA</text:p>
          </table:table-cell>
          <table:table-cell office:value-type="float" office:value="1786.4" table:style-name="ce8">
            <text:p>1786,4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66" table:style-name="ce8">
            <text:p>466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FPR 20089/23 del 28/02/23</text:p>
            <text:p>Prestaz. tecnico-didattiche 01/02/23 - 28/02/23 FT. FPR 20092/23 del 28/02/23</text:p>
            <text:p>Prestaz. tecnico-didattiche 01/02/23 - 28/02/23 FT. FPR 20088/23 del 27/02/23</text:p>
            <text:p>Prestaz. tecnico-didattiche 01/02/23 - 28/02/23 FT. FPR 20091/23 del 28/02/23</text:p>
            <text:p>Prestaz. tecnico-didattiche 01/02/23 - 28/02/23 FT. FPR 20090/23 del 28/02/23</text:p>
            <text:p/>
          </table:table-cell>
          <table:table-cell office:value-type="string" table:style-name="ce8">
            <text:p>RUSSO CLAUDIO</text:p>
          </table:table-cell>
          <table:table-cell office:value-type="float" office:value="1500" table:style-name="ce8">
            <text:p>1500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67" table:style-name="ce8">
            <text:p>467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1/23 - 31/01/23 FT. 1 del 08/02/23</text:p>
            <text:p>Prestaz. tecnico-didattiche 01/02/23 - 28/02/23 FT. 2 del 28/02/23</text:p>
            <text:p/>
          </table:table-cell>
          <table:table-cell office:value-type="string" table:style-name="ce8">
            <text:p>TERUZZI ANNAMARIA</text:p>
          </table:table-cell>
          <table:table-cell office:value-type="float" office:value="1985.2" table:style-name="ce8">
            <text:p>1985,2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68" table:style-name="ce8">
            <text:p>468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25 del 28/02/23</text:p>
            <text:p/>
          </table:table-cell>
          <table:table-cell office:value-type="string" table:style-name="ce8">
            <text:p>TREZZI FEDERICO</text:p>
          </table:table-cell>
          <table:table-cell office:value-type="float" office:value="1926" table:style-name="ce8">
            <text:p>1926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69" table:style-name="ce8">
            <text:p>469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FPR 6/23 del 26/02/23</text:p>
            <text:p/>
          </table:table-cell>
          <table:table-cell office:value-type="string" table:style-name="ce8">
            <text:p>PILONI SIMONA</text:p>
          </table:table-cell>
          <table:table-cell office:value-type="float" office:value="501.2" table:style-name="ce8">
            <text:p>501,2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70" table:style-name="ce8">
            <text:p>47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<text:s/></text:p>
          </table:table-cell>
          <table:table-cell office:value-type="string" table:style-name="ce8">
            <text:p>TESTA ROBERTO</text:p>
          </table:table-cell>
          <table:table-cell office:value-type="float" office:value="1082" table:style-name="ce8">
            <text:p>1082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71" table:style-name="ce8">
            <text:p>471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2/001 del 28/02/23</text:p>
            <text:p/>
          </table:table-cell>
          <table:table-cell office:value-type="string" table:style-name="ce8">
            <text:p>MASCIADRI ILARIA</text:p>
          </table:table-cell>
          <table:table-cell office:value-type="float" office:value="1458" table:style-name="ce8">
            <text:p>1458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72" table:style-name="ce8">
            <text:p>472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02/23 - 28/02/23 FT. 21 del 28/02/23</text:p>
            <text:p/>
          </table:table-cell>
          <table:table-cell office:value-type="string" table:style-name="ce8">
            <text:p>SALA RAMONA</text:p>
          </table:table-cell>
          <table:table-cell office:value-type="float" office:value="363.92" table:style-name="ce8">
            <text:p>363,92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73" table:style-name="ce8">
            <text:p>473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Prestaz. tecnico-didattiche 01/12/22 - 31/01/23 FT. 10 del 22/02/23</text:p>
            <text:p/>
          </table:table-cell>
          <table:table-cell office:value-type="string" table:style-name="ce8">
            <text:p>RIGAMONTI MARIA GABRIELLA</text:p>
          </table:table-cell>
          <table:table-cell office:value-type="float" office:value="384.77" table:style-name="ce8">
            <text:p>384,77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74" table:style-name="ce8">
            <text:p>474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F23-000173 del 02/02/23, FT. F23-000326 del 28/02/23</text:p>
          </table:table-cell>
          <table:table-cell office:value-type="string" table:style-name="ce8">
            <text:p>AGS SRL</text:p>
          </table:table-cell>
          <table:table-cell office:value-type="float" office:value="4170.3999999999996" table:style-name="ce8">
            <text:p>4170,4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75" table:style-name="ce8">
            <text:p>475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000065\CS del 17/02/23</text:p>
          </table:table-cell>
          <table:table-cell office:value-type="string" table:style-name="ce8">
            <text:p>CONSORZIO PER LO SVILUPPO DELLA MEDICINA OCCUPAZ. E AMBIENT.</text:p>
          </table:table-cell>
          <table:table-cell office:value-type="float" office:value="3350" table:style-name="ce8">
            <text:p>3350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76" table:style-name="ce8">
            <text:p>476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00053P/23 del 28/02/23, FT. 00054P/23 del 28/02/23</text:p>
          </table:table-cell>
          <table:table-cell office:value-type="string" table:style-name="ce8">
            <text:p>DAP SRL</text:p>
          </table:table-cell>
          <table:table-cell office:value-type="float" office:value="3000" table:style-name="ce8">
            <text:p>3000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77" table:style-name="ce8">
            <text:p>477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01/000081 del 28/02/23</text:p>
          </table:table-cell>
          <table:table-cell office:value-type="string" table:style-name="ce8">
            <text:p>3A CORP. SRL</text:p>
          </table:table-cell>
          <table:table-cell office:value-type="float" office:value="8900.23" table:style-name="ce8">
            <text:p>8900,23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78" table:style-name="ce8">
            <text:p>478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44 del 28/02/23</text:p>
          </table:table-cell>
          <table:table-cell office:value-type="string" table:style-name="ce8">
            <text:p>COORDINAMENTO ATTIVITA' SPORTIVE CONCOREZZO-CASC.</text:p>
          </table:table-cell>
          <table:table-cell office:value-type="float" office:value="2104.5" table:style-name="ce8">
            <text:p>2104,5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79" table:style-name="ce8">
            <text:p>479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000024 del 28/02/23</text:p>
          </table:table-cell>
          <table:table-cell office:value-type="string" table:style-name="ce8">
            <text:p>FUMAGALLI CATTANEO RECUPERI SRL</text:p>
          </table:table-cell>
          <table:table-cell office:value-type="float" office:value="820" table:style-name="ce8">
            <text:p>820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80" table:style-name="ce8">
            <text:p>48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V0-28840 del 22/02/23</text:p>
          </table:table-cell>
          <table:table-cell office:value-type="string" table:style-name="ce8">
            <text:p>DAY RISTOSERVICE SPA</text:p>
          </table:table-cell>
          <table:table-cell office:value-type="float" office:value="7002.91" table:style-name="ce8">
            <text:p>7002,91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81" table:style-name="ce8">
            <text:p>481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FVE-0071 del 28/02/23</text:p>
          </table:table-cell>
          <table:table-cell office:value-type="string" table:style-name="ce8">
            <text:p>PIN SOC.CONS.A.R.L.SERV DID.E SCIENT. UNIVERSITA DI FIRENZE</text:p>
          </table:table-cell>
          <table:table-cell office:value-type="float" office:value="10000" table:style-name="ce8">
            <text:p>10000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82" table:style-name="ce8">
            <text:p>482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1 del 07/03/23</text:p>
          </table:table-cell>
          <table:table-cell office:value-type="string" table:style-name="ce8">
            <text:p>VIGA REAL ESTATE SRL</text:p>
          </table:table-cell>
          <table:table-cell office:value-type="float" office:value="4251.25" table:style-name="ce8">
            <text:p>4251,25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83" table:style-name="ce8">
            <text:p>483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2023V2000007 del 20/02/23</text:p>
          </table:table-cell>
          <table:table-cell office:value-type="string" table:style-name="ce8">
            <text:p>GALBIATI BRUNO S.R.L.</text:p>
          </table:table-cell>
          <table:table-cell office:value-type="float" office:value="3287.85" table:style-name="ce8">
            <text:p>3287,85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84" table:style-name="ce8">
            <text:p>484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00472/TER/2023 del 06/02/23</text:p>
          </table:table-cell>
          <table:table-cell office:value-type="string" table:style-name="ce8">
            <text:p>HAPPY SIBEN SRL</text:p>
          </table:table-cell>
          <table:table-cell office:value-type="float" office:value="17032" table:style-name="ce8">
            <text:p>17032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85" table:style-name="ce8">
            <text:p>485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825/5 del 10/02/23</text:p>
          </table:table-cell>
          <table:table-cell office:value-type="string" table:style-name="ce8">
            <text:p>PA DIGITALE SPA</text:p>
          </table:table-cell>
          <table:table-cell office:value-type="float" office:value="312" table:style-name="ce8">
            <text:p>312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86" table:style-name="ce8">
            <text:p>486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243/F del 22/02/23</text:p>
          </table:table-cell>
          <table:table-cell office:value-type="string" table:style-name="ce8">
            <text:p>LICOM SYSTEMS SRL</text:p>
          </table:table-cell>
          <table:table-cell office:value-type="float" office:value="550" table:style-name="ce8">
            <text:p>550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87" table:style-name="ce8">
            <text:p>487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462/SV del 27/02/23</text:p>
          </table:table-cell>
          <table:table-cell office:value-type="string" table:style-name="ce8">
            <text:p>IPERAL SUPERMERCATI SRL CON SOCIO UNICO</text:p>
          </table:table-cell>
          <table:table-cell office:value-type="float" office:value="23.31" table:style-name="ce8">
            <text:p>23,31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88" table:style-name="ce8">
            <text:p>488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G07306 del 28/02/23</text:p>
          </table:table-cell>
          <table:table-cell office:value-type="string" table:style-name="ce8">
            <text:p>EDENRED ITALIA SRL</text:p>
          </table:table-cell>
          <table:table-cell office:value-type="float" office:value="50" table:style-name="ce8">
            <text:p>50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89" table:style-name="ce8">
            <text:p>489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E-61 del 28/02/23</text:p>
          </table:table-cell>
          <table:table-cell office:value-type="string" table:style-name="ce8">
            <text:p>SOLUZIONE INFORMATICA SRL</text:p>
          </table:table-cell>
          <table:table-cell office:value-type="float" office:value="8641" table:style-name="ce8">
            <text:p>8641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90" table:style-name="ce8">
            <text:p>49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28/2023 del 01/02/23</text:p>
          </table:table-cell>
          <table:table-cell office:value-type="string" table:style-name="ce8">
            <text:p>NOVATI IMPIANTI DI NOVATI ROBERTO E C</text:p>
          </table:table-cell>
          <table:table-cell office:value-type="float" office:value="1794" table:style-name="ce8">
            <text:p>1794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91" table:style-name="ce8">
            <text:p>491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494 del 09/02/23</text:p>
          </table:table-cell>
          <table:table-cell office:value-type="string" table:style-name="ce8">
            <text:p>SOCIOSFERA <text:s/>O.N.L.U.S. SOCIETÀ COOPERATIVA SOCIALE</text:p>
          </table:table-cell>
          <table:table-cell office:value-type="float" office:value="15119.02" table:style-name="ce8">
            <text:p>15119,02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92" table:style-name="ce8">
            <text:p>492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49/00 del 28/02/23</text:p>
          </table:table-cell>
          <table:table-cell office:value-type="string" table:style-name="ce8">
            <text:p>TRE SINERGIE S.R.L</text:p>
          </table:table-cell>
          <table:table-cell office:value-type="float" office:value="13056.63" table:style-name="ce8">
            <text:p>13056,63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93" table:style-name="ce8">
            <text:p>493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3230086879 del 27/02/23</text:p>
          </table:table-cell>
          <table:table-cell office:value-type="string" table:style-name="ce8">
            <text:p>POSTE ITALIANE S.P.A.</text:p>
          </table:table-cell>
          <table:table-cell office:value-type="float" office:value="179.8" table:style-name="ce8">
            <text:p>179,8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94" table:style-name="ce8">
            <text:p>494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395 del 28/02/23</text:p>
          </table:table-cell>
          <table:table-cell office:value-type="string" table:style-name="ce8">
            <text:p>CAR JOLLY FIX</text:p>
          </table:table-cell>
          <table:table-cell office:value-type="float" office:value="254" table:style-name="ce8">
            <text:p>254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95" table:style-name="ce8">
            <text:p>495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163 del 28/02/23, FT. 164 del 28/02/23</text:p>
          </table:table-cell>
          <table:table-cell office:value-type="string" table:style-name="ce8">
            <text:p>AGENZIA PER IL LAVORO OSMOSI S.P.A.</text:p>
          </table:table-cell>
          <table:table-cell office:value-type="float" office:value="29207.79" table:style-name="ce8">
            <text:p>29207,79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96" table:style-name="ce8">
            <text:p>496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P-94 del 28/02/23</text:p>
          </table:table-cell>
          <table:table-cell office:value-type="string" table:style-name="ce8">
            <text:p>SOLUZIONE INFORMATICA SRL</text:p>
          </table:table-cell>
          <table:table-cell office:value-type="float" office:value="2388.25" table:style-name="ce8">
            <text:p>2388,25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97" table:style-name="ce8">
            <text:p>497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0074015175 del 27/02/23</text:p>
          </table:table-cell>
          <table:table-cell office:value-type="string" table:style-name="ce8">
            <text:p>WOLTERS KLUWER ITALIA S.R.L.</text:p>
          </table:table-cell>
          <table:table-cell office:value-type="float" office:value="1200.9000000000001" table:style-name="ce8">
            <text:p>1200,9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98" table:style-name="ce8">
            <text:p>498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LA00071518 del 28/02/23</text:p>
          </table:table-cell>
          <table:table-cell office:value-type="string" table:style-name="ce8">
            <text:p>FASTWEB S.P.A.</text:p>
          </table:table-cell>
          <table:table-cell office:value-type="float" office:value="1332.28" table:style-name="ce8">
            <text:p>1332,28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99" table:style-name="ce8">
            <text:p>499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30 del 28/02/23, FT. 31 del 28/02/23</text:p>
          </table:table-cell>
          <table:table-cell office:value-type="string" table:style-name="ce8">
            <text:p>COLD &amp; WARM DI BOSNA ANTONIO</text:p>
          </table:table-cell>
          <table:table-cell office:value-type="float" office:value="3800" table:style-name="ce8">
            <text:p>3800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500" table:style-name="ce8">
            <text:p>50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162 del 28/02/23</text:p>
          </table:table-cell>
          <table:table-cell office:value-type="string" table:style-name="ce8">
            <text:p>AGENZIA PER IL LAVORO OSMOSI S.P.A.</text:p>
          </table:table-cell>
          <table:table-cell office:value-type="float" office:value="2899.64" table:style-name="ce8">
            <text:p>2899,64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501" table:style-name="ce8">
            <text:p>501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23/001 del 28/02/23</text:p>
          </table:table-cell>
          <table:table-cell office:value-type="string" table:style-name="ce8">
            <text:p>ELCOTECH <text:s/>MILANO SAS</text:p>
          </table:table-cell>
          <table:table-cell office:value-type="float" office:value="2171.77" table:style-name="ce8">
            <text:p>2171,77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502" table:style-name="ce8">
            <text:p>502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23FVD016450 del 28/02/23, FT. 23FVD016449 del 28/02/23, FT. 23FVD016451 del 28/02/23</text:p>
          </table:table-cell>
          <table:table-cell office:value-type="string" table:style-name="ce8">
            <text:p>CATERLINE SPA</text:p>
          </table:table-cell>
          <table:table-cell office:value-type="float" office:value="1404.59" table:style-name="ce8">
            <text:p>1404,59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503" table:style-name="ce8">
            <text:p>503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FT. 9/001 del 31/01/23</text:p>
          </table:table-cell>
          <table:table-cell office:value-type="string" table:style-name="ce8">
            <text:p>SIGEAR SRL</text:p>
          </table:table-cell>
          <table:table-cell office:value-type="float" office:value="3800.92" table:style-name="ce8">
            <text:p>3800,92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505" table:style-name="ce8">
            <text:p>505</text:p>
          </table:table-cell>
          <table:table-cell office:value-type="date" office:date-value="2023-04-12T00:00:00" table:style-name="ce9">
            <text:p>12/04/2023</text:p>
          </table:table-cell>
          <table:table-cell office:value-type="string" table:style-name="ce8">
            <text:p>FT. 16-FE del 23/02/23</text:p>
          </table:table-cell>
          <table:table-cell office:value-type="string" table:style-name="ce8">
            <text:p>VERBAVOLANT</text:p>
          </table:table-cell>
          <table:table-cell office:value-type="float" office:value="1920" table:style-name="ce8">
            <text:p>1920</text:p>
          </table:table-cell>
          <table:table-cell office:value-type="date" office:date-value="2023-04-19T00:00:00" table:style-name="ce11">
            <text:p>19/04/2023</text:p>
          </table:table-cell>
          <table:table-cell table:number-columns-repeated="16378"/>
        </table:table-row>
        <table:table-row table:style-name="ro2">
          <table:table-cell office:value-type="float" office:value="507" table:style-name="ce8">
            <text:p>507</text:p>
          </table:table-cell>
          <table:table-cell office:value-type="date" office:date-value="2023-04-12T00:00:00" table:style-name="ce9">
            <text:p>12/04/2023</text:p>
          </table:table-cell>
          <table:table-cell office:value-type="string" table:style-name="ce8">
            <text:p>3/8/18-31/12/22 spese condominiali Concorezzo</text:p>
          </table:table-cell>
          <table:table-cell office:value-type="string" table:style-name="ce8">
            <text:p>COMUNE DI CONCOREZZO</text:p>
          </table:table-cell>
          <table:table-cell office:value-type="float" office:value="52646.66" table:style-name="ce8">
            <text:p>52646,66</text:p>
          </table:table-cell>
          <table:table-cell office:value-type="date" office:date-value="2023-04-21T00:00:00" table:style-name="ce11">
            <text:p>21/04/2023</text:p>
          </table:table-cell>
          <table:table-cell table:number-columns-repeated="16378"/>
        </table:table-row>
        <table:table-row table:style-name="ro2">
          <table:table-cell office:value-type="float" office:value="504" table:style-name="ce8">
            <text:p>504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8">
            <text:p>Cessione Credito Hera Comm ft.412303530587 del 15.03.2023</text:p>
          </table:table-cell>
          <table:table-cell office:value-type="string" table:style-name="ce8">
            <text:p>BFF BANK SPA</text:p>
          </table:table-cell>
          <table:table-cell office:value-type="float" office:value="9984.2000000000007" table:style-name="ce8">
            <text:p>9984,2</text:p>
          </table:table-cell>
          <table:table-cell office:value-type="date" office:date-value="2023-04-19T00:00:00" table:style-name="ce11">
            <text:p>19/04/2023</text:p>
          </table:table-cell>
          <table:table-cell table:number-columns-repeated="16378"/>
        </table:table-row>
        <table:table-row table:style-name="ro2">
          <table:table-cell office:value-type="float" office:value="506" table:style-name="ce8">
            <text:p>506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8">
            <text:p>FT. 5 del 10/03/23, FT. 8 del 31/03/23</text:p>
          </table:table-cell>
          <table:table-cell office:value-type="string" table:style-name="ce8">
            <text:p>ZANELLA MARCO</text:p>
          </table:table-cell>
          <table:table-cell office:value-type="float" office:value="1450" table:style-name="ce8">
            <text:p>1450</text:p>
          </table:table-cell>
          <table:table-cell office:value-type="date" office:date-value="2023-04-19T00:00:00" table:style-name="ce11">
            <text:p>19/04/2023</text:p>
          </table:table-cell>
          <table:table-cell table:number-columns-repeated="16378"/>
        </table:table-row>
        <table:table-row table:style-name="ro2">
          <table:table-cell office:value-type="float" office:value="508" table:style-name="ce8">
            <text:p>508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8">
            <text:p>IMPORTO DIRITTO PERCENTUALE NEXI ADDEBITO COMM</text:p>
          </table:table-cell>
          <table:table-cell office:value-type="string" table:style-name="ce8">
            <text:p>NEXI PAYMENTS SPA</text:p>
          </table:table-cell>
          <table:table-cell office:value-type="float" office:value="7.5" table:style-name="ce8">
            <text:p>7,5</text:p>
          </table:table-cell>
          <table:table-cell office:value-type="date" office:date-value="2023-04-11T00:00:00" table:style-name="ce11">
            <text:p>11/04/2023</text:p>
          </table:table-cell>
          <table:table-cell table:number-columns-repeated="16378"/>
        </table:table-row>
        <table:table-row table:style-name="ro2">
          <table:table-cell office:value-type="float" office:value="509" table:style-name="ce8">
            <text:p>509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8">
            <text:p>COMPETENZE - ONERI, COMMISSIONI E SPESE LIQUIDAZIONE AL 31/03/2023</text:p>
          </table:table-cell>
          <table:table-cell office:value-type="string" table:style-name="ce8">
            <text:p>BANCA POPOLARE DI SONDRIO - FILIALE DI SEREGNO</text:p>
          </table:table-cell>
          <table:table-cell office:value-type="float" office:value="1676.71" table:style-name="ce8">
            <text:p>1676,71</text:p>
          </table:table-cell>
          <table:table-cell office:value-type="date" office:date-value="2023-04-05T00:00:00" table:style-name="ce11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510" table:style-name="ce8">
            <text:p>51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8">
            <text:p>FT. 004310056910 del 09/03/23</text:p>
          </table:table-cell>
          <table:table-cell office:value-type="string" table:style-name="ce8">
            <text:p>ENEL ENERGIA SPA</text:p>
          </table:table-cell>
          <table:table-cell office:value-type="float" office:value="82.4" table:style-name="ce8">
            <text:p>82,4</text:p>
          </table:table-cell>
          <table:table-cell office:value-type="date" office:date-value="2023-04-13T00:00:00" table:style-name="ce11">
            <text:p>13/04/2023</text:p>
          </table:table-cell>
          <table:table-cell table:number-columns-repeated="16378"/>
        </table:table-row>
        <table:table-row table:style-name="ro2">
          <table:table-cell office:value-type="float" office:value="511" table:style-name="ce8">
            <text:p>511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8">
            <text:p>FT. 004308970529 del 08/03/23</text:p>
          </table:table-cell>
          <table:table-cell office:value-type="string" table:style-name="ce8">
            <text:p>ENEL ENERGIA SPA</text:p>
          </table:table-cell>
          <table:table-cell office:value-type="float" office:value="3829.2" table:style-name="ce8">
            <text:p>3829,2</text:p>
          </table:table-cell>
          <table:table-cell office:value-type="date" office:date-value="2023-04-12T00:00:00" table:style-name="ce11">
            <text:p>12/04/2023</text:p>
          </table:table-cell>
          <table:table-cell table:number-columns-repeated="16378"/>
        </table:table-row>
        <table:table-row table:style-name="ro2">
          <table:table-cell office:value-type="float" office:value="512" table:style-name="ce8">
            <text:p>512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8">
            <text:p>FT. 004308340194 del 07/03/23, FT. 004308340195 del 07/03/23, FT. 004308340193 del 07/03/23, FT. 004308340196 del 07/03/23</text:p>
          </table:table-cell>
          <table:table-cell office:value-type="string" table:style-name="ce8">
            <text:p>ENEL ENERGIA SPA</text:p>
          </table:table-cell>
          <table:table-cell office:value-type="float" office:value="1676.4" table:style-name="ce8">
            <text:p>1676,4</text:p>
          </table:table-cell>
          <table:table-cell office:value-type="date" office:date-value="2023-04-11T00:00:00" table:style-name="ce11">
            <text:p>11/04/2023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513" table:style-name="ce8">
            <text:p>513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8">
            <text:p>TASSA RIFIUTI 2020 (TARI) saldo</text:p>
          </table:table-cell>
          <table:table-cell office:value-type="string" table:style-name="ce8">
            <text:p>COMUNE DI SEREGNO</text:p>
          </table:table-cell>
          <table:table-cell office:value-type="float" office:value="2157" table:style-name="ce8">
            <text:p>2157</text:p>
          </table:table-cell>
          <table:table-cell office:value-type="date" office:date-value="2023-04-07T00:00:00" table:style-name="ce11">
            <text:p>07/04/2023</text:p>
          </table:table-cell>
          <table:table-cell table:number-columns-repeated="16378"/>
        </table:table-row>
        <table:table-row table:style-name="ro2">
          <table:table-cell office:value-type="float" office:value="515" table:style-name="ce8">
            <text:p>515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8">
            <text:p>Prestaz. tecnico-didattiche 01/01/23 - 31/01/23 FT. 11 del 09/03/23 SALDO</text:p>
          </table:table-cell>
          <table:table-cell office:value-type="string" table:style-name="ce8">
            <text:p>ROTA FABRIZIO</text:p>
          </table:table-cell>
          <table:table-cell office:value-type="float" office:value="62.4" table:style-name="ce8">
            <text:p>62,4</text:p>
          </table:table-cell>
          <table:table-cell office:value-type="date" office:date-value="2023-04-27T00:00:00" table:style-name="ce11">
            <text:p>27/04/2023</text:p>
          </table:table-cell>
          <table:table-cell table:number-columns-repeated="16378"/>
        </table:table-row>
        <table:table-row table:style-name="ro2">
          <table:table-cell office:value-type="float" office:value="527" table:style-name="ce8">
            <text:p>527</text:p>
          </table:table-cell>
          <table:table-cell office:value-type="date" office:date-value="2023-04-14T00:00:00" table:style-name="ce9">
            <text:p>14/04/2023</text:p>
          </table:table-cell>
          <table:table-cell office:value-type="string" table:style-name="ce8">
            <text:p>Rimborso spese pubblicazione gara lavori tommaso grossi cig <text:s/>9472986B56</text:p>
          </table:table-cell>
          <table:table-cell office:value-type="string" table:style-name="ce8">
            <text:p>PROVINCIA DI MONZA E BRIANZA</text:p>
          </table:table-cell>
          <table:table-cell office:value-type="float" office:value="1771.7" table:style-name="ce8">
            <text:p>1771,7</text:p>
          </table:table-cell>
          <table:table-cell office:value-type="date" office:date-value="2023-04-27T00:00:00" table:style-name="ce11">
            <text:p>27/04/2023</text:p>
          </table:table-cell>
          <table:table-cell table:number-columns-repeated="16378"/>
        </table:table-row>
        <table:table-row table:style-name="ro2">
          <table:table-cell office:value-type="float" office:value="528" table:style-name="ce8">
            <text:p>528</text:p>
          </table:table-cell>
          <table:table-cell office:value-type="date" office:date-value="2023-04-14T00:00:00" table:style-name="ce9">
            <text:p>14/04/2023</text:p>
          </table:table-cell>
          <table:table-cell office:value-type="string" table:style-name="ce8">
            <text:p>Prestaz. tecnico-didattiche 01/03/23 - 31/03/23 Ft. 1 del 13/03/23</text:p>
            <text:p/>
          </table:table-cell>
          <table:table-cell office:value-type="string" table:style-name="ce8">
            <text:p>CRIPPA NADIA</text:p>
          </table:table-cell>
          <table:table-cell office:value-type="float" office:value="480" table:style-name="ce8">
            <text:p>480</text:p>
          </table:table-cell>
          <table:table-cell office:value-type="date" office:date-value="2023-04-27T00:00:00" table:style-name="ce11">
            <text:p>27/04/2023</text:p>
          </table:table-cell>
          <table:table-cell table:number-columns-repeated="16378"/>
        </table:table-row>
        <table:table-row table:style-name="ro2">
          <table:table-cell office:value-type="float" office:value="529" table:style-name="ce8">
            <text:p>529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8">
            <text:p>FT. 004313677440 del 11/03/23</text:p>
          </table:table-cell>
          <table:table-cell office:value-type="string" table:style-name="ce8">
            <text:p>ENEL ENERGIA SPA</text:p>
          </table:table-cell>
          <table:table-cell office:value-type="float" office:value="3798.44" table:style-name="ce8">
            <text:p>3798,44</text:p>
          </table:table-cell>
          <table:table-cell office:value-type="date" office:date-value="2023-04-17T00:00:00" table:style-name="ce11">
            <text:p>17/04/2023</text:p>
          </table:table-cell>
          <table:table-cell table:number-columns-repeated="16378"/>
        </table:table-row>
        <table:table-row table:style-name="ro2">
          <table:table-cell office:value-type="float" office:value="530" table:style-name="ce8">
            <text:p>53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8">
            <text:p>FT. 412303530588 del 15/03/23, FT. 412303530589 del 15/03/23, FT. 412303530590 del 15/03/23, FT. 412303530586 del 15/03/23</text:p>
          </table:table-cell>
          <table:table-cell office:value-type="string" table:style-name="ce8">
            <text:p>HERA COMM S.P.A.</text:p>
          </table:table-cell>
          <table:table-cell office:value-type="float" office:value="655.78" table:style-name="ce8">
            <text:p>655,78</text:p>
          </table:table-cell>
          <table:table-cell office:value-type="date" office:date-value="2023-04-17T00:00:00" table:style-name="ce11">
            <text:p>17/04/2023</text:p>
          </table:table-cell>
          <table:table-cell table:number-columns-repeated="16378"/>
        </table:table-row>
        <table:table-row table:style-name="ro2">
          <table:table-cell office:value-type="float" office:value="533" table:style-name="ce8">
            <text:p>533</text:p>
          </table:table-cell>
          <table:table-cell office:value-type="date" office:date-value="2023-04-18T00:00:00" table:style-name="ce9">
            <text:p>18/04/2023</text:p>
          </table:table-cell>
          <table:table-cell office:value-type="string" table:style-name="ce8">
            <text:p>FT. 004316908103 del 14/03/23</text:p>
          </table:table-cell>
          <table:table-cell office:value-type="string" table:style-name="ce8">
            <text:p>ENEL ENERGIA SPA</text:p>
          </table:table-cell>
          <table:table-cell office:value-type="float" office:value="755.45" table:style-name="ce8">
            <text:p>755,45</text:p>
          </table:table-cell>
          <table:table-cell office:value-type="date" office:date-value="2023-04-18T00:00:00" table:style-name="ce11">
            <text:p>18/04/2023</text:p>
          </table:table-cell>
          <table:table-cell table:number-columns-repeated="16378"/>
        </table:table-row>
        <table:table-row table:style-name="ro2">
          <table:table-cell office:value-type="float" office:value="537" table:style-name="ce8">
            <text:p>537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8">
            <text:p>STIPENDI APRILE 2023</text:p>
          </table:table-cell>
          <table:table-cell office:value-type="string" table:style-name="ce8">
            <text:p>DIPENDENTI/COLLABORATORI DIVERSI</text:p>
          </table:table-cell>
          <table:table-cell office:value-type="float" office:value="157745.69" table:style-name="ce8">
            <text:p>157745,69</text:p>
          </table:table-cell>
          <table:table-cell office:value-type="date" office:date-value="2023-04-27T00:00:00" table:style-name="ce11">
            <text:p>27/04/2023</text:p>
          </table:table-cell>
          <table:table-cell table:number-columns-repeated="16378"/>
        </table:table-row>
        <table:table-row table:style-name="ro2">
          <table:table-cell office:value-type="float" office:value="538" table:style-name="ce8">
            <text:p>538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8">
            <text:p>FT. 0100220230008788300 del 16/03/23, FT. 0100220230008788400 del 16/03/23</text:p>
          </table:table-cell>
          <table:table-cell office:value-type="string" table:style-name="ce8">
            <text:p>BRIANZACQUE S.R.L.</text:p>
          </table:table-cell>
          <table:table-cell office:value-type="float" office:value="594" table:style-name="ce8">
            <text:p>594</text:p>
          </table:table-cell>
          <table:table-cell office:value-type="date" office:date-value="2023-04-24T00:00:00" table:style-name="ce11">
            <text:p>24/04/2023</text:p>
          </table:table-cell>
          <table:table-cell table:number-columns-repeated="16378"/>
        </table:table-row>
        <table:table-row table:style-name="ro2">
          <table:table-cell office:value-type="float" office:value="539" table:style-name="ce8">
            <text:p>539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2/23 - 28/02/23 FT. 5/2023 del 06/03/23</text:p>
            <text:p>Prestaz. tecnico-didattiche 01/02/23 - 28/02/23 FT. 6/2023 del 06/03/23</text:p>
            <text:p>Prestaz. tecnico-didattiche 01/02/23 - 28/02/23 FT. 7/2023 del 06/03/23</text:p>
            <text:p/>
          </table:table-cell>
          <table:table-cell office:value-type="string" table:style-name="ce8">
            <text:p>SELMI SARA</text:p>
          </table:table-cell>
          <table:table-cell office:value-type="float" office:value="2766" table:style-name="ce8">
            <text:p>2766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40" table:style-name="ce8">
            <text:p>540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2/23 - 28/02/23 FT. FPR 6/23 del 02/03/23</text:p>
            <text:p/>
          </table:table-cell>
          <table:table-cell office:value-type="string" table:style-name="ce8">
            <text:p>MANIEZZO MANUEL</text:p>
          </table:table-cell>
          <table:table-cell office:value-type="float" office:value="2132.21" table:style-name="ce8">
            <text:p>2132,21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41" table:style-name="ce8">
            <text:p>541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2/23 - 28/02/23 FT. 4/2023 del 06/03/23</text:p>
            <text:p>Prestaz. tecnico-didattiche 01/02/23 - 28/02/23 FT. 5/2023 del 06/03/23</text:p>
            <text:p>Prestaz. tecnico-didattiche 01/02/23 - 28/02/23 FT. 6/2023 del 06/03/23</text:p>
            <text:p>Prestaz. tecnico-didattiche 01/02/23 - 28/02/23 FT. 7/2023 del 06/03/23</text:p>
            <text:p/>
          </table:table-cell>
          <table:table-cell office:value-type="string" table:style-name="ce8">
            <text:p>BOVINELLI MARCO</text:p>
          </table:table-cell>
          <table:table-cell office:value-type="float" office:value="1380.8" table:style-name="ce8">
            <text:p>1380,8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42" table:style-name="ce8">
            <text:p>542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12/22 - 28/02/23 FT. 10 del 07/03/23</text:p>
            <text:p/>
          </table:table-cell>
          <table:table-cell office:value-type="string" table:style-name="ce8">
            <text:p>ATTANASIO ALBERTO</text:p>
          </table:table-cell>
          <table:table-cell office:value-type="float" office:value="1410.82" table:style-name="ce8">
            <text:p>1410,82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43" table:style-name="ce8">
            <text:p>543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2/23 - 28/02/23 FT. 06_2023 del 02/03/23</text:p>
            <text:p>Prestaz. tecnico-didattiche 01/03/23 - 31/03/23 FT. 9 del 31/03/23</text:p>
            <text:p/>
          </table:table-cell>
          <table:table-cell office:value-type="string" table:style-name="ce8">
            <text:p>ARNABOLDI FEDERICA</text:p>
          </table:table-cell>
          <table:table-cell office:value-type="float" office:value="3905.58" table:style-name="ce8">
            <text:p>3905,58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44" table:style-name="ce8">
            <text:p>544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2/23 - 28/02/23 FT. 5/2023 del 01/03/23</text:p>
            <text:p/>
          </table:table-cell>
          <table:table-cell office:value-type="string" table:style-name="ce8">
            <text:p>FRATTER ERNESTO</text:p>
          </table:table-cell>
          <table:table-cell office:value-type="float" office:value="1156.4000000000001" table:style-name="ce8">
            <text:p>1156,4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45" table:style-name="ce8">
            <text:p>545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2/23 - 31/03/23 FT. FPR 13/23 del 08/03/23</text:p>
            <text:p/>
          </table:table-cell>
          <table:table-cell office:value-type="string" table:style-name="ce8">
            <text:p>DELL'ORTO MARTINA</text:p>
          </table:table-cell>
          <table:table-cell office:value-type="float" office:value="2248.48" table:style-name="ce8">
            <text:p>2248,48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46" table:style-name="ce8">
            <text:p>546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4 del 13/03/23</text:p>
            <text:p/>
          </table:table-cell>
          <table:table-cell office:value-type="string" table:style-name="ce8">
            <text:p>STRACQUADAINI ALESSIA</text:p>
          </table:table-cell>
          <table:table-cell office:value-type="float" office:value="208" table:style-name="ce8">
            <text:p>208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47" table:style-name="ce8">
            <text:p>547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6 del 09/03/23</text:p>
            <text:p/>
          </table:table-cell>
          <table:table-cell office:value-type="string" table:style-name="ce8">
            <text:p>AMMENDOLEA GIORGIA</text:p>
          </table:table-cell>
          <table:table-cell office:value-type="float" office:value="208" table:style-name="ce8">
            <text:p>208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48" table:style-name="ce8">
            <text:p>548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10/22 - 31/10/22 FT. 1 del 12/03/23</text:p>
            <text:p/>
          </table:table-cell>
          <table:table-cell office:value-type="string" table:style-name="ce8">
            <text:p>PANZERI SARA</text:p>
          </table:table-cell>
          <table:table-cell office:value-type="float" office:value="540" table:style-name="ce8">
            <text:p>540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49" table:style-name="ce8">
            <text:p>549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28 del 10/03/23</text:p>
            <text:p>Prestaz. tecnico-didattiche 01/03/23 - 31/03/23 FT. 37 del 28/03/23</text:p>
            <text:p>Prestaz. tecnico-didattiche 01/03/23 - 31/03/23 FT. 40 del 31/03/23</text:p>
            <text:p/>
          </table:table-cell>
          <table:table-cell office:value-type="string" table:style-name="ce8">
            <text:p>DONATO SILVIA</text:p>
          </table:table-cell>
          <table:table-cell office:value-type="float" office:value="1378.8" table:style-name="ce8">
            <text:p>1378,8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50" table:style-name="ce8">
            <text:p>550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2/23 - 28/02/23 FT. 2 del 20/03/23</text:p>
            <text:p/>
          </table:table-cell>
          <table:table-cell office:value-type="string" table:style-name="ce8">
            <text:p>TAGLIABUE GIANNI</text:p>
          </table:table-cell>
          <table:table-cell office:value-type="float" office:value="3366.72" table:style-name="ce8">
            <text:p>3366,72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51" table:style-name="ce8">
            <text:p>551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<text:s/></text:p>
          </table:table-cell>
          <table:table-cell office:value-type="string" table:style-name="ce8">
            <text:p>TESTA ROBERTO</text:p>
          </table:table-cell>
          <table:table-cell office:value-type="float" office:value="362" table:style-name="ce8">
            <text:p>362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52" table:style-name="ce8">
            <text:p>552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2/23 - 28/02/23 FT. 7 del 22/03/23</text:p>
            <text:p/>
          </table:table-cell>
          <table:table-cell office:value-type="string" table:style-name="ce8">
            <text:p>DALLARI CRISTIAN</text:p>
          </table:table-cell>
          <table:table-cell office:value-type="float" office:value="752" table:style-name="ce8">
            <text:p>752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53" table:style-name="ce8">
            <text:p>553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2/23 - 28/02/23 FT. 2 del 07/03/23</text:p>
            <text:p/>
          </table:table-cell>
          <table:table-cell office:value-type="string" table:style-name="ce8">
            <text:p>SANTINATO CLAUDIO</text:p>
          </table:table-cell>
          <table:table-cell office:value-type="float" office:value="3135" table:style-name="ce8">
            <text:p>3135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54" table:style-name="ce8">
            <text:p>554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2/23 - 28/02/23 FT. FPR 1/23 del 03/03/23</text:p>
            <text:p>Prestaz. tecnico-didattiche 01/03/23 - 31/03/23 FT. FPR 2/23 del 31/03/23</text:p>
            <text:p/>
          </table:table-cell>
          <table:table-cell office:value-type="string" table:style-name="ce8">
            <text:p>MOTTI GABRIELE ENZO MARIO</text:p>
          </table:table-cell>
          <table:table-cell office:value-type="float" office:value="3920.84" table:style-name="ce8">
            <text:p>3920,84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55" table:style-name="ce8">
            <text:p>555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0019 del 30/03/23</text:p>
            <text:p>Prestaz. tecnico-didattiche 01/03/23 - 31/03/23 FT. 0016 del 20/03/23</text:p>
            <text:p/>
          </table:table-cell>
          <table:table-cell office:value-type="string" table:style-name="ce8">
            <text:p>GUGLIELMO ILARIA</text:p>
          </table:table-cell>
          <table:table-cell office:value-type="float" office:value="1040" table:style-name="ce8">
            <text:p>1040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56" table:style-name="ce8">
            <text:p>556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FPR 6/23 del 31/03/23</text:p>
            <text:p/>
          </table:table-cell>
          <table:table-cell office:value-type="string" table:style-name="ce8">
            <text:p>POZZOLI FABIO</text:p>
          </table:table-cell>
          <table:table-cell office:value-type="float" office:value="1742" table:style-name="ce8">
            <text:p>1742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57" table:style-name="ce8">
            <text:p>557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8 del 31/03/23</text:p>
            <text:p>Prestaz. tecnico-didattiche 01/03/23 - 31/03/23 FT. 7 del 31/03/23</text:p>
            <text:p/>
          </table:table-cell>
          <table:table-cell office:value-type="string" table:style-name="ce8">
            <text:p>ZULIANI ALICE</text:p>
          </table:table-cell>
          <table:table-cell office:value-type="float" office:value="3061.6" table:style-name="ce8">
            <text:p>3061,6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58" table:style-name="ce8">
            <text:p>558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8/E del 31/03/23</text:p>
            <text:p/>
          </table:table-cell>
          <table:table-cell office:value-type="string" table:style-name="ce8">
            <text:p>COSTANZO CHIARA</text:p>
          </table:table-cell>
          <table:table-cell office:value-type="float" office:value="362" table:style-name="ce8">
            <text:p>362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59" table:style-name="ce8">
            <text:p>559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15/2023 del 31/03/23</text:p>
            <text:p/>
          </table:table-cell>
          <table:table-cell office:value-type="string" table:style-name="ce8">
            <text:p>GIORGETTI MONICA INES</text:p>
          </table:table-cell>
          <table:table-cell office:value-type="float" office:value="2040" table:style-name="ce8">
            <text:p>2040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60" table:style-name="ce8">
            <text:p>560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FPR 7/23 del 31/03/23</text:p>
            <text:p/>
          </table:table-cell>
          <table:table-cell office:value-type="string" table:style-name="ce8">
            <text:p>COMI LUCA</text:p>
          </table:table-cell>
          <table:table-cell office:value-type="float" office:value="1638" table:style-name="ce8">
            <text:p>1638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61" table:style-name="ce8">
            <text:p>561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5 del 31/03/23</text:p>
            <text:p/>
          </table:table-cell>
          <table:table-cell office:value-type="string" table:style-name="ce8">
            <text:p>MAGNI MARIA ASSUNTA</text:p>
          </table:table-cell>
          <table:table-cell office:value-type="float" office:value="2492" table:style-name="ce8">
            <text:p>2492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62" table:style-name="ce8">
            <text:p>562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17 del 31/03/23</text:p>
            <text:p>Prestaz. tecnico-didattiche 01/03/23 - 31/03/23 FT. 15 del 31/03/23</text:p>
            <text:p>Prestaz. tecnico-didattiche 01/03/23 - 31/03/23 FT. 18 del 31/03/23</text:p>
            <text:p/>
          </table:table-cell>
          <table:table-cell office:value-type="string" table:style-name="ce8">
            <text:p>TIEGHI LAURA</text:p>
          </table:table-cell>
          <table:table-cell office:value-type="float" office:value="2002.8" table:style-name="ce8">
            <text:p>2002,8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63" table:style-name="ce8">
            <text:p>563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2/23 - 31/03/23 FT. 6 del 23/03/23</text:p>
            <text:p/>
          </table:table-cell>
          <table:table-cell office:value-type="string" table:style-name="ce8">
            <text:p>PRAINO ANGELO</text:p>
          </table:table-cell>
          <table:table-cell office:value-type="float" office:value="750.88" table:style-name="ce8">
            <text:p>750,88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64" table:style-name="ce8">
            <text:p>564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53 del 31/03/23</text:p>
            <text:p>Prestaz. tecnico-didattiche 01/03/23 - 31/03/23 FT. 52 del 31/03/23</text:p>
            <text:p/>
          </table:table-cell>
          <table:table-cell office:value-type="string" table:style-name="ce8">
            <text:p>PRAINO LORENZO</text:p>
          </table:table-cell>
          <table:table-cell office:value-type="float" office:value="1876" table:style-name="ce8">
            <text:p>1876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65" table:style-name="ce8">
            <text:p>565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3/001 del 31/03/23</text:p>
            <text:p/>
          </table:table-cell>
          <table:table-cell office:value-type="string" table:style-name="ce8">
            <text:p>MASCIADRI ILARIA</text:p>
          </table:table-cell>
          <table:table-cell office:value-type="float" office:value="1614" table:style-name="ce8">
            <text:p>1614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66" table:style-name="ce8">
            <text:p>566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12/2023 del 31/03/23</text:p>
            <text:p/>
          </table:table-cell>
          <table:table-cell office:value-type="string" table:style-name="ce8">
            <text:p>MARTINEZ DAVID</text:p>
          </table:table-cell>
          <table:table-cell office:value-type="float" office:value="1125.2" table:style-name="ce8">
            <text:p>1125,2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67" table:style-name="ce8">
            <text:p>567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FPR 8/23 del 17/03/23</text:p>
            <text:p/>
          </table:table-cell>
          <table:table-cell office:value-type="string" table:style-name="ce8">
            <text:p>MONOLO DANIELE</text:p>
          </table:table-cell>
          <table:table-cell office:value-type="float" office:value="750.8" table:style-name="ce8">
            <text:p>750,8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68" table:style-name="ce8">
            <text:p>568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5/2023 del 31/03/23</text:p>
            <text:p/>
          </table:table-cell>
          <table:table-cell office:value-type="string" table:style-name="ce8">
            <text:p>ARNABOLDI MARTA</text:p>
          </table:table-cell>
          <table:table-cell office:value-type="float" office:value="2544.16" table:style-name="ce8">
            <text:p>2544,16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69" table:style-name="ce8">
            <text:p>569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1 del 21/03/23</text:p>
            <text:p/>
          </table:table-cell>
          <table:table-cell office:value-type="string" table:style-name="ce8">
            <text:p>BONFERONI PIERO</text:p>
          </table:table-cell>
          <table:table-cell office:value-type="float" office:value="256" table:style-name="ce8">
            <text:p>256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70" table:style-name="ce8">
            <text:p>570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6 del 30/03/23</text:p>
            <text:p>Prestaz. tecnico-didattiche 01/03/23 - 31/03/23 FT. 8 del 31/03/23</text:p>
            <text:p/>
          </table:table-cell>
          <table:table-cell office:value-type="string" table:style-name="ce8">
            <text:p>DI GIANNANTONIO DAMIANO GUGLIELMO</text:p>
          </table:table-cell>
          <table:table-cell office:value-type="float" office:value="2500" table:style-name="ce8">
            <text:p>2500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71" table:style-name="ce8">
            <text:p>571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02/2023 del 28/03/23</text:p>
            <text:p/>
          </table:table-cell>
          <table:table-cell office:value-type="string" table:style-name="ce8">
            <text:p>FRONTINI SILVIA</text:p>
          </table:table-cell>
          <table:table-cell office:value-type="float" office:value="720" table:style-name="ce8">
            <text:p>720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72" table:style-name="ce8">
            <text:p>572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18/23 del 31/03/23</text:p>
            <text:p>Prestaz. tecnico-didattiche 01/03/23 - 31/03/23 FT. 17/23 del 31/03/23</text:p>
            <text:p/>
          </table:table-cell>
          <table:table-cell office:value-type="string" table:style-name="ce8">
            <text:p>CAFARO IDA NICOLETTA</text:p>
          </table:table-cell>
          <table:table-cell office:value-type="float" office:value="2173.6" table:style-name="ce8">
            <text:p>2173,6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73" table:style-name="ce8">
            <text:p>573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21-FE del 31/03/23</text:p>
            <text:p>Prestaz. tecnico-didattiche 01/03/23 - 31/03/23 FT. 20-FE del 31/03/23</text:p>
            <text:p>Prestaz. tecnico-didattiche 01/03/23 - 31/03/23 FT. 19-FE del 31/03/23</text:p>
            <text:p/>
          </table:table-cell>
          <table:table-cell office:value-type="string" table:style-name="ce8">
            <text:p>COLOMBO MASSIMO LUIGI</text:p>
          </table:table-cell>
          <table:table-cell office:value-type="float" office:value="2688" table:style-name="ce8">
            <text:p>2688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74" table:style-name="ce8">
            <text:p>574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03/2023 del 31/03/23</text:p>
            <text:p/>
          </table:table-cell>
          <table:table-cell office:value-type="string" table:style-name="ce8">
            <text:p>PANDOLFI SIMONA</text:p>
          </table:table-cell>
          <table:table-cell office:value-type="float" office:value="827" table:style-name="ce8">
            <text:p>827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75" table:style-name="ce8">
            <text:p>575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3 del 29/03/23</text:p>
            <text:p/>
          </table:table-cell>
          <table:table-cell office:value-type="string" table:style-name="ce8">
            <text:p>TERAMO ANTONELLA</text:p>
          </table:table-cell>
          <table:table-cell office:value-type="float" office:value="2056" table:style-name="ce8">
            <text:p>2056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76" table:style-name="ce8">
            <text:p>576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FPR 5/23 del 31/03/23</text:p>
            <text:p/>
          </table:table-cell>
          <table:table-cell office:value-type="string" table:style-name="ce8">
            <text:p>GERMANO SABRINA</text:p>
          </table:table-cell>
          <table:table-cell office:value-type="float" office:value="449.28" table:style-name="ce8">
            <text:p>449,28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77" table:style-name="ce8">
            <text:p>577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<text:s/></text:p>
          </table:table-cell>
          <table:table-cell office:value-type="string" table:style-name="ce8">
            <text:p>GIACONI STEFANO</text:p>
          </table:table-cell>
          <table:table-cell office:value-type="float" office:value="290" table:style-name="ce8">
            <text:p>290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78" table:style-name="ce8">
            <text:p>578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10/2023 del 31/03/23</text:p>
            <text:p/>
          </table:table-cell>
          <table:table-cell office:value-type="string" table:style-name="ce8">
            <text:p>MORETTO ORIANA</text:p>
          </table:table-cell>
          <table:table-cell office:value-type="float" office:value="875.68" table:style-name="ce8">
            <text:p>875,68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79" table:style-name="ce8">
            <text:p>579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4 del 31/03/23</text:p>
            <text:p/>
          </table:table-cell>
          <table:table-cell office:value-type="string" table:style-name="ce8">
            <text:p>TERUZZI ANNAMARIA</text:p>
          </table:table-cell>
          <table:table-cell office:value-type="float" office:value="953.6" table:style-name="ce8">
            <text:p>953,6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80" table:style-name="ce8">
            <text:p>580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3 del 31/03/23</text:p>
            <text:p/>
          </table:table-cell>
          <table:table-cell office:value-type="string" table:style-name="ce8">
            <text:p>PENSABENE ILARIA</text:p>
          </table:table-cell>
          <table:table-cell office:value-type="float" office:value="2257.7600000000002" table:style-name="ce8">
            <text:p>2257,76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81" table:style-name="ce8">
            <text:p>581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2/23 - 28/02/23 FT. 13 del 22/03/23</text:p>
            <text:p/>
          </table:table-cell>
          <table:table-cell office:value-type="string" table:style-name="ce8">
            <text:p>ROTA FABRIZIO</text:p>
          </table:table-cell>
          <table:table-cell office:value-type="float" office:value="376.4" table:style-name="ce8">
            <text:p>376,4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82" table:style-name="ce8">
            <text:p>582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35 del 28/03/23</text:p>
            <text:p/>
          </table:table-cell>
          <table:table-cell office:value-type="string" table:style-name="ce8">
            <text:p>IACUZIO VINCENZO</text:p>
          </table:table-cell>
          <table:table-cell office:value-type="float" office:value="499.2" table:style-name="ce8">
            <text:p>499,2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83" table:style-name="ce8">
            <text:p>583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4 del 31/03/23</text:p>
            <text:p/>
          </table:table-cell>
          <table:table-cell office:value-type="string" table:style-name="ce8">
            <text:p>BOLOGNINO SILVIA</text:p>
          </table:table-cell>
          <table:table-cell office:value-type="float" office:value="1905.28" table:style-name="ce8">
            <text:p>1905,28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84" table:style-name="ce8">
            <text:p>584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28 del 31/03/23</text:p>
            <text:p/>
          </table:table-cell>
          <table:table-cell office:value-type="string" table:style-name="ce8">
            <text:p>TREZZI FEDERICO</text:p>
          </table:table-cell>
          <table:table-cell office:value-type="float" office:value="2134" table:style-name="ce8">
            <text:p>2134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85" table:style-name="ce8">
            <text:p>585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2/23 - 31/03/23 FT. 3/001 del 13/04/23</text:p>
            <text:p/>
          </table:table-cell>
          <table:table-cell office:value-type="string" table:style-name="ce8">
            <text:p>LIUZZI GIANLUCA</text:p>
          </table:table-cell>
          <table:table-cell office:value-type="float" office:value="864" table:style-name="ce8">
            <text:p>864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86" table:style-name="ce8">
            <text:p>586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31/03/23 FT. 1 del 31/03/23</text:p>
            <text:p/>
          </table:table-cell>
          <table:table-cell office:value-type="string" table:style-name="ce8">
            <text:p>INGEGNERI GIULIA</text:p>
          </table:table-cell>
          <table:table-cell office:value-type="float" office:value="663" table:style-name="ce8">
            <text:p>663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87" table:style-name="ce8">
            <text:p>587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2/23 - 28/02/23 FT. 1/2023 del 01/03/23</text:p>
            <text:p>Prestaz. tecnico-didattiche 01/03/23 - 31/03/23 FT. 4/2023 del 31/03/23</text:p>
            <text:p/>
          </table:table-cell>
          <table:table-cell office:value-type="string" table:style-name="ce8">
            <text:p>LA VECCHIA ROBERTO</text:p>
          </table:table-cell>
          <table:table-cell office:value-type="float" office:value="4621.76" table:style-name="ce8">
            <text:p>4621,76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88" table:style-name="ce8">
            <text:p>588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560/SV del 09/03/23, FT. 771/SV del 29/03/23</text:p>
          </table:table-cell>
          <table:table-cell office:value-type="string" table:style-name="ce8">
            <text:p>IPERAL SUPERMERCATI SRL CON SOCIO UNICO</text:p>
          </table:table-cell>
          <table:table-cell office:value-type="float" office:value="36.81" table:style-name="ce8">
            <text:p>36,81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89" table:style-name="ce8">
            <text:p>589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80/2023 del 06/03/23</text:p>
          </table:table-cell>
          <table:table-cell office:value-type="string" table:style-name="ce8">
            <text:p>SOCCORSO ITALIE SNC</text:p>
          </table:table-cell>
          <table:table-cell office:value-type="float" office:value="1200" table:style-name="ce8">
            <text:p>1200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90" table:style-name="ce8">
            <text:p>590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1030 del 16/03/23</text:p>
          </table:table-cell>
          <table:table-cell office:value-type="string" table:style-name="ce8">
            <text:p>SOCIOSFERA <text:s/>O.N.L.U.S. SOCIETÀ COOPERATIVA SOCIALE</text:p>
          </table:table-cell>
          <table:table-cell office:value-type="float" office:value="16894.39" table:style-name="ce8">
            <text:p>16894,39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91" table:style-name="ce8">
            <text:p>591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98P del 31/03/23</text:p>
          </table:table-cell>
          <table:table-cell office:value-type="string" table:style-name="ce8">
            <text:p>DAP SRL</text:p>
          </table:table-cell>
          <table:table-cell office:value-type="float" office:value="500" table:style-name="ce8">
            <text:p>500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92" table:style-name="ce8">
            <text:p>592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48 del 31/03/23</text:p>
          </table:table-cell>
          <table:table-cell office:value-type="string" table:style-name="ce8">
            <text:p>COORDINAMENTO ATTIVITA' SPORTIVE CONCOREZZO-CASC.</text:p>
          </table:table-cell>
          <table:table-cell office:value-type="float" office:value="1982.5" table:style-name="ce8">
            <text:p>1982,5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93" table:style-name="ce8">
            <text:p>593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01/000178 del 31/03/23</text:p>
          </table:table-cell>
          <table:table-cell office:value-type="string" table:style-name="ce8">
            <text:p>3A CORP. SRL</text:p>
          </table:table-cell>
          <table:table-cell office:value-type="float" office:value="10659.07" table:style-name="ce8">
            <text:p>10659,07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94" table:style-name="ce8">
            <text:p>594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23FVD025726 del 31/03/23, FT. 23FVD025723 del 31/03/23, FT. 23FVD025724 del 31/03/23, FT. 23FVD025725 del 31/03/23</text:p>
          </table:table-cell>
          <table:table-cell office:value-type="string" table:style-name="ce8">
            <text:p>CATERLINE SPA</text:p>
          </table:table-cell>
          <table:table-cell office:value-type="float" office:value="1113.74" table:style-name="ce8">
            <text:p>1113,74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95" table:style-name="ce8">
            <text:p>595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2/23 - 28/02/23 FT. 198 del 08/03/23</text:p>
            <text:p/>
          </table:table-cell>
          <table:table-cell office:value-type="string" table:style-name="ce8">
            <text:p>CREMASCOLI MARCO</text:p>
          </table:table-cell>
          <table:table-cell office:value-type="float" office:value="1876.38" table:style-name="ce8">
            <text:p>1876,38</text:p>
          </table:table-cell>
          <table:table-cell office:value-type="date" office:date-value="2023-05-04T00:00:00" table:style-name="ce11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596" table:style-name="ce8">
            <text:p>596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1/23 - 31/01/23 Prestaz. tecnico-didattiche 01/02/23 - 28/02/23 Prestaz. tecnico-didattiche 01/03/23 - 31/03/23<text:s/></text:p>
          </table:table-cell>
          <table:table-cell office:value-type="string" table:style-name="ce8">
            <text:p>CONFALONIERI MARINELLA</text:p>
          </table:table-cell>
          <table:table-cell office:value-type="float" office:value="1440" table:style-name="ce8">
            <text:p>1440</text:p>
          </table:table-cell>
          <table:table-cell office:value-type="date" office:date-value="2023-05-04T00:00:00" table:style-name="ce11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597" table:style-name="ce8">
            <text:p>597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1250/5 del 13/03/23</text:p>
          </table:table-cell>
          <table:table-cell office:value-type="string" table:style-name="ce8">
            <text:p>PA DIGITALE SPA</text:p>
          </table:table-cell>
          <table:table-cell office:value-type="float" office:value="156" table:style-name="ce8">
            <text:p>156</text:p>
          </table:table-cell>
          <table:table-cell office:value-type="date" office:date-value="2023-05-04T00:00:00" table:style-name="ce11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598" table:style-name="ce8">
            <text:p>598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252 del 14/03/23, FT. 253 del 14/03/23, FT. 251 del 14/03/23, FT. 382 del 31/03/23, FT. 386 del 31/03/23, FT. 383 del 31/03/23, FT. 380 del 31/03/23, FT. 385 del 31/03/23, FT. 384 del 31/03/23, FT. 387 del 31/03/23, FT. 381 del 31/03/23</text:p>
          </table:table-cell>
          <table:table-cell office:value-type="string" table:style-name="ce8">
            <text:p>AGENZIA PER IL LAVORO OSMOSI S.P.A.</text:p>
          </table:table-cell>
          <table:table-cell office:value-type="float" office:value="37121.17" table:style-name="ce8">
            <text:p>37121,17</text:p>
          </table:table-cell>
          <table:table-cell office:value-type="date" office:date-value="2023-05-04T00:00:00" table:style-name="ce11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599" table:style-name="ce8">
            <text:p>599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V0-45478 del 21/03/23</text:p>
          </table:table-cell>
          <table:table-cell office:value-type="string" table:style-name="ce8">
            <text:p>DAY RISTOSERVICE SPA</text:p>
          </table:table-cell>
          <table:table-cell office:value-type="float" office:value="7237.71" table:style-name="ce8">
            <text:p>7237,71</text:p>
          </table:table-cell>
          <table:table-cell office:value-type="date" office:date-value="2023-05-04T00:00:00" table:style-name="ce11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00" table:style-name="ce8">
            <text:p>600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F23-000439 del 27/03/23</text:p>
          </table:table-cell>
          <table:table-cell office:value-type="string" table:style-name="ce8">
            <text:p>AGS SRL</text:p>
          </table:table-cell>
          <table:table-cell office:value-type="float" office:value="1170.4000000000001" table:style-name="ce8">
            <text:p>1170,4</text:p>
          </table:table-cell>
          <table:table-cell office:value-type="date" office:date-value="2023-05-04T00:00:00" table:style-name="ce11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01" table:style-name="ce8">
            <text:p>601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FPR 149/23 del 30/03/23</text:p>
          </table:table-cell>
          <table:table-cell office:value-type="string" table:style-name="ce8">
            <text:p>UPEL UNIONE PROVINCIALE ENTI LOCALI</text:p>
          </table:table-cell>
          <table:table-cell office:value-type="float" office:value="200" table:style-name="ce8">
            <text:p>200</text:p>
          </table:table-cell>
          <table:table-cell office:value-type="date" office:date-value="2023-05-04T00:00:00" table:style-name="ce11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02" table:style-name="ce8">
            <text:p>602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23V004321 del 31/03/23</text:p>
          </table:table-cell>
          <table:table-cell office:value-type="string" table:style-name="ce8">
            <text:p>TECNOLOGIE D'IMPRESA SRL A SOCIO UNICO</text:p>
          </table:table-cell>
          <table:table-cell office:value-type="float" office:value="393.16" table:style-name="ce8">
            <text:p>393,16</text:p>
          </table:table-cell>
          <table:table-cell office:value-type="date" office:date-value="2023-05-04T00:00:00" table:style-name="ce11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03" table:style-name="ce8">
            <text:p>603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G12455 del 31/03/23, FT. M00478 del 31/03/23, FT. E39537 del 31/03/23</text:p>
          </table:table-cell>
          <table:table-cell office:value-type="string" table:style-name="ce8">
            <text:p>EDENRED ITALIA SRL</text:p>
          </table:table-cell>
          <table:table-cell office:value-type="float" office:value="712" table:style-name="ce8">
            <text:p>712</text:p>
          </table:table-cell>
          <table:table-cell office:value-type="date" office:date-value="2023-05-04T00:00:00" table:style-name="ce11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04" table:style-name="ce8">
            <text:p>604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45-FE del 31/03/23</text:p>
          </table:table-cell>
          <table:table-cell office:value-type="string" table:style-name="ce8">
            <text:p>VERBAVOLANT</text:p>
          </table:table-cell>
          <table:table-cell office:value-type="float" office:value="574" table:style-name="ce8">
            <text:p>574</text:p>
          </table:table-cell>
          <table:table-cell office:value-type="date" office:date-value="2023-05-04T00:00:00" table:style-name="ce11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05" table:style-name="ce8">
            <text:p>605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000059 del 20/03/23</text:p>
          </table:table-cell>
          <table:table-cell office:value-type="string" table:style-name="ce8">
            <text:p>C.H. OSTFELD SERVIZI S.R.L. UNIPERSONALE</text:p>
          </table:table-cell>
          <table:table-cell office:value-type="float" office:value="2000" table:style-name="ce8">
            <text:p>2000</text:p>
          </table:table-cell>
          <table:table-cell office:value-type="date" office:date-value="2023-05-05T00:00:00" table:style-name="ce11">
            <text:p>05/05/2023</text:p>
          </table:table-cell>
          <table:table-cell table:number-columns-repeated="16378"/>
        </table:table-row>
        <table:table-row table:style-name="ro2">
          <table:table-cell office:value-type="float" office:value="606" table:style-name="ce8">
            <text:p>606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FV-23-0187 del 31/03/23, FT. FV-23-0188 del 31/03/23</text:p>
          </table:table-cell>
          <table:table-cell office:value-type="string" table:style-name="ce8">
            <text:p>DGROOVE SRL</text:p>
          </table:table-cell>
          <table:table-cell office:value-type="float" office:value="4685" table:style-name="ce8">
            <text:p>4685</text:p>
          </table:table-cell>
          <table:table-cell office:value-type="date" office:date-value="2023-05-05T00:00:00" table:style-name="ce11">
            <text:p>05/05/2023</text:p>
          </table:table-cell>
          <table:table-cell table:number-columns-repeated="16378"/>
        </table:table-row>
        <table:table-row table:style-name="ro2">
          <table:table-cell office:value-type="float" office:value="607" table:style-name="ce8">
            <text:p>607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231/PA del 03/04/23</text:p>
          </table:table-cell>
          <table:table-cell office:value-type="string" table:style-name="ce8">
            <text:p>RETETEL ITALIA SRL</text:p>
          </table:table-cell>
          <table:table-cell office:value-type="float" office:value="1380" table:style-name="ce8">
            <text:p>1380</text:p>
          </table:table-cell>
          <table:table-cell office:value-type="date" office:date-value="2023-05-05T00:00:00" table:style-name="ce11">
            <text:p>05/05/2023</text:p>
          </table:table-cell>
          <table:table-cell table:number-columns-repeated="16378"/>
        </table:table-row>
        <table:table-row table:style-name="ro2">
          <table:table-cell office:value-type="float" office:value="608" table:style-name="ce8">
            <text:p>608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1.811/00 del 31/03/23</text:p>
          </table:table-cell>
          <table:table-cell office:value-type="string" table:style-name="ce8">
            <text:p>OPIQUAD S.R.L.</text:p>
          </table:table-cell>
          <table:table-cell office:value-type="float" office:value="1410" table:style-name="ce8">
            <text:p>1410</text:p>
          </table:table-cell>
          <table:table-cell office:value-type="date" office:date-value="2023-05-05T00:00:00" table:style-name="ce11">
            <text:p>05/05/2023</text:p>
          </table:table-cell>
          <table:table-cell table:number-columns-repeated="16378"/>
        </table:table-row>
        <table:table-row table:style-name="ro2">
          <table:table-cell office:value-type="float" office:value="609" table:style-name="ce8">
            <text:p>609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Prestaz. tecnico-didattiche 01/03/23 - 01/03/23 FT. 5 del 03/03/23</text:p>
            <text:p/>
          </table:table-cell>
          <table:table-cell office:value-type="string" table:style-name="ce8">
            <text:p>AMMENDOLEA GIORGIA</text:p>
          </table:table-cell>
          <table:table-cell office:value-type="float" office:value="3094" table:style-name="ce8">
            <text:p>3094</text:p>
          </table:table-cell>
          <table:table-cell office:value-type="date" office:date-value="2023-05-04T00:00:00" table:style-name="ce11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10" table:style-name="ce8">
            <text:p>610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3230103145 del 21/03/23</text:p>
          </table:table-cell>
          <table:table-cell office:value-type="string" table:style-name="ce8">
            <text:p>POSTE ITALIANE S.P.A.</text:p>
          </table:table-cell>
          <table:table-cell office:value-type="float" office:value="341" table:style-name="ce8">
            <text:p>341</text:p>
          </table:table-cell>
          <table:table-cell office:value-type="date" office:date-value="2023-05-04T00:00:00" table:style-name="ce11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11" table:style-name="ce8">
            <text:p>611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3FO23048967 del 24/03/23</text:p>
          </table:table-cell>
          <table:table-cell office:value-type="string" table:style-name="ce8">
            <text:p>OTIS SERVIZI SRL</text:p>
          </table:table-cell>
          <table:table-cell office:value-type="float" office:value="324" table:style-name="ce8">
            <text:p>324</text:p>
          </table:table-cell>
          <table:table-cell office:value-type="date" office:date-value="2023-05-04T00:00:00" table:style-name="ce11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12" table:style-name="ce8">
            <text:p>612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46 del 27/03/23</text:p>
          </table:table-cell>
          <table:table-cell office:value-type="string" table:style-name="ce8">
            <text:p>COLD &amp; WARM DI BOSNA ANTONIO</text:p>
          </table:table-cell>
          <table:table-cell office:value-type="float" office:value="150" table:style-name="ce8">
            <text:p>150</text:p>
          </table:table-cell>
          <table:table-cell office:value-type="date" office:date-value="2023-05-04T00:00:00" table:style-name="ce11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13" table:style-name="ce8">
            <text:p>613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F/56 del 29/03/23</text:p>
          </table:table-cell>
          <table:table-cell office:value-type="string" table:style-name="ce8">
            <text:p>SANTI M.</text:p>
          </table:table-cell>
          <table:table-cell office:value-type="float" office:value="90" table:style-name="ce8">
            <text:p>90</text:p>
          </table:table-cell>
          <table:table-cell office:value-type="date" office:date-value="2023-05-04T00:00:00" table:style-name="ce11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14" table:style-name="ce8">
            <text:p>614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438 del 31/03/23</text:p>
          </table:table-cell>
          <table:table-cell office:value-type="string" table:style-name="ce8">
            <text:p>GORLA FERRAMENTA SAS DI GORLA DOTT. ANDREA &amp; C.</text:p>
          </table:table-cell>
          <table:table-cell office:value-type="float" office:value="311.64" table:style-name="ce8">
            <text:p>311,64</text:p>
          </table:table-cell>
          <table:table-cell office:value-type="date" office:date-value="2023-05-04T00:00:00" table:style-name="ce11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15" table:style-name="ce8">
            <text:p>615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62 del 30/03/23, FT. 63 del 30/03/23</text:p>
          </table:table-cell>
          <table:table-cell office:value-type="string" table:style-name="ce8">
            <text:p>A.BERG.ANTINCENDIO DI RAIMONDI MARIA ANTONIA</text:p>
          </table:table-cell>
          <table:table-cell office:value-type="float" office:value="930.5" table:style-name="ce8">
            <text:p>930,5</text:p>
          </table:table-cell>
          <table:table-cell office:value-type="date" office:date-value="2023-05-04T00:00:00" table:style-name="ce11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16" table:style-name="ce8">
            <text:p>616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81/00 del 31/03/23</text:p>
          </table:table-cell>
          <table:table-cell office:value-type="string" table:style-name="ce8">
            <text:p>TRE SINERGIE S.R.L</text:p>
          </table:table-cell>
          <table:table-cell office:value-type="float" office:value="13056.63" table:style-name="ce8">
            <text:p>13056,63</text:p>
          </table:table-cell>
          <table:table-cell office:value-type="date" office:date-value="2023-05-04T00:00:00" table:style-name="ce11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17" table:style-name="ce8">
            <text:p>617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FT. 9117005002 del 31/03/23, FT. 9117005004 del 31/03/23, FT. 9117005003 del 31/03/23</text:p>
          </table:table-cell>
          <table:table-cell office:value-type="string" table:style-name="ce8">
            <text:p>SICURITALIA SPA</text:p>
          </table:table-cell>
          <table:table-cell office:value-type="float" office:value="80" table:style-name="ce8">
            <text:p>80</text:p>
          </table:table-cell>
          <table:table-cell office:value-type="date" office:date-value="2023-05-04T00:00:00" table:style-name="ce11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618" table:style-name="ce8">
            <text:p>618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NC 248 DEL 30/04/2023 (RIMBORSO PER TIROCINIO NON ATTIVATO)</text:p>
          </table:table-cell>
          <table:table-cell office:value-type="string" table:style-name="ce8">
            <text:p>GRUPPO CREALPONT SRL</text:p>
          </table:table-cell>
          <table:table-cell office:value-type="float" office:value="305" table:style-name="ce8">
            <text:p>305</text:p>
          </table:table-cell>
          <table:table-cell office:value-type="date" office:date-value="2023-05-10T00:00:00" table:style-name="ce11">
            <text:p>10/05/2023</text:p>
          </table:table-cell>
          <table:table-cell table:number-columns-repeated="16378"/>
        </table:table-row>
        <table:table-row table:style-name="ro2">
          <table:table-cell office:value-type="float" office:value="619" table:style-name="ce8">
            <text:p>619</text:p>
          </table:table-cell>
          <table:table-cell office:value-type="date" office:date-value="2023-05-04T00:00:00" table:style-name="ce9">
            <text:p>04/05/2023</text:p>
          </table:table-cell>
          <table:table-cell office:value-type="string" table:style-name="ce8">
            <text:p>CONTRIBUTO PROGETTO LYBRA (ACCONTO DEL 30% DELLA QUOTA DI <text:s/>PROGETTO)</text:p>
          </table:table-cell>
          <table:table-cell office:value-type="string" table:style-name="ce8">
            <text:p>ASSOCIAZIONE CULTURALE PUPPENFESTEN</text:p>
          </table:table-cell>
          <table:table-cell office:value-type="float" office:value="8550" table:style-name="ce8">
            <text:p>8550</text:p>
          </table:table-cell>
          <table:table-cell office:value-type="date" office:date-value="2023-05-10T00:00:00" table:style-name="ce11">
            <text:p>10/05/2023</text:p>
          </table:table-cell>
          <table:table-cell table:number-columns-repeated="16378"/>
        </table:table-row>
        <table:table-row table:style-name="ro2">
          <table:table-cell office:value-type="float" office:value="620" table:style-name="ce8">
            <text:p>620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8">
            <text:p>PRIMO REINTEGRO FONDO ECONOMALE</text:p>
          </table:table-cell>
          <table:table-cell office:value-type="string" table:style-name="ce8">
            <text:p>GUERRIERI MARCELLO</text:p>
          </table:table-cell>
          <table:table-cell office:value-type="float" office:value="385.87" table:style-name="ce8">
            <text:p>385,87</text:p>
          </table:table-cell>
          <table:table-cell office:value-type="date" office:date-value="2023-05-05T00:00:00" table:style-name="ce11">
            <text:p>05/05/2023</text:p>
          </table:table-cell>
          <table:table-cell table:number-columns-repeated="16378"/>
        </table:table-row>
        <table:table-row table:style-name="ro2">
          <table:table-cell office:value-type="float" office:value="621" table:style-name="ce8">
            <text:p>621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table:style-name="ce8">
            <text:p>NC 266 DEL 10/05/2023 (RIMBORSO PER TIROCINIO NON ATTIVATO)</text:p>
          </table:table-cell>
          <table:table-cell office:value-type="string" table:style-name="ce8">
            <text:p>KROLL ADVISORY SPA</text:p>
          </table:table-cell>
          <table:table-cell office:value-type="float" office:value="305" table:style-name="ce8">
            <text:p>305</text:p>
          </table:table-cell>
          <table:table-cell office:value-type="date" office:date-value="2023-05-16T00:00:00" table:style-name="ce11">
            <text:p>16/05/2023</text:p>
          </table:table-cell>
          <table:table-cell table:number-columns-repeated="16378"/>
        </table:table-row>
        <table:table-row table:style-name="ro2">
          <table:table-cell office:value-type="float" office:value="622" table:style-name="ce8">
            <text:p>622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8">
            <text:p>Prestaz. tecnico-didattiche 01/03/23 - 31/03/23 FT. 6 del 30/04/23</text:p>
            <text:p/>
          </table:table-cell>
          <table:table-cell office:value-type="string" table:style-name="ce8">
            <text:p>ATRINI MARIAPIA MADDALENA</text:p>
          </table:table-cell>
          <table:table-cell office:value-type="float" office:value="660" table:style-name="ce8">
            <text:p>660</text:p>
          </table:table-cell>
          <table:table-cell office:value-type="date" office:date-value="2023-05-16T00:00:00" table:style-name="ce11">
            <text:p>16/05/2023</text:p>
          </table:table-cell>
          <table:table-cell table:number-columns-repeated="16378"/>
        </table:table-row>
        <table:table-row table:style-name="ro2">
          <table:table-cell office:value-type="float" office:value="623" table:style-name="ce8">
            <text:p>623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8">
            <text:p>IMPORTO DIRITTO PERCENTUALE NEXI ADDEBITO COMM</text:p>
          </table:table-cell>
          <table:table-cell office:value-type="string" table:style-name="ce8">
            <text:p>NEXI PAYMENTS SPA</text:p>
          </table:table-cell>
          <table:table-cell office:value-type="float" office:value="7.5" table:style-name="ce8">
            <text:p>7,5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628" table:style-name="ce8">
            <text:p>628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8">
            <text:p>FT. 412305302769 del 18/04/23</text:p>
          </table:table-cell>
          <table:table-cell office:value-type="string" table:style-name="ce8">
            <text:p>HERA COMM S.P.A.</text:p>
          </table:table-cell>
          <table:table-cell office:value-type="float" office:value="4686.5200000000004" table:style-name="ce8">
            <text:p>4686,52</text:p>
          </table:table-cell>
          <table:table-cell office:value-type="date" office:date-value="2023-05-16T00:00:00" table:style-name="ce11">
            <text:p>16/05/2023</text:p>
          </table:table-cell>
          <table:table-cell table:number-columns-repeated="16378"/>
        </table:table-row>
        <table:table-row table:style-name="ro2">
          <table:table-cell office:value-type="float" office:value="629" table:style-name="ce8">
            <text:p>629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8">
            <text:p>FT. 004325450705 del 19/04/23</text:p>
          </table:table-cell>
          <table:table-cell office:value-type="string" table:style-name="ce8">
            <text:p>ENEL ENERGIA SPA</text:p>
          </table:table-cell>
          <table:table-cell office:value-type="float" office:value="539.49" table:style-name="ce8">
            <text:p>539,49</text:p>
          </table:table-cell>
          <table:table-cell office:value-type="date" office:date-value="2023-05-16T00:00:00" table:style-name="ce11">
            <text:p>16/05/2023</text:p>
          </table:table-cell>
          <table:table-cell table:number-columns-repeated="16378"/>
        </table:table-row>
        <table:table-row table:style-name="ro2">
          <table:table-cell office:value-type="float" office:value="630" table:style-name="ce8">
            <text:p>63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8">
            <text:p>FT. 0100220230010988800 del 22/03/23</text:p>
          </table:table-cell>
          <table:table-cell office:value-type="string" table:style-name="ce8">
            <text:p>BRIANZACQUE S.R.L.</text:p>
          </table:table-cell>
          <table:table-cell office:value-type="float" office:value="106" table:style-name="ce8">
            <text:p>106</text:p>
          </table:table-cell>
          <table:table-cell office:value-type="date" office:date-value="2023-05-02T00:00:00" table:style-name="ce11">
            <text:p>02/05/2023</text:p>
          </table:table-cell>
          <table:table-cell table:number-columns-repeated="16378"/>
        </table:table-row>
        <table:table-row table:style-name="ro2">
          <table:table-cell office:value-type="float" office:value="631" table:style-name="ce8">
            <text:p>631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8">
            <text:p>FT. 000000900014379T del 30/04/23</text:p>
          </table:table-cell>
          <table:table-cell office:value-type="string" table:style-name="ce8">
            <text:p>TELEPASS SPA</text:p>
          </table:table-cell>
          <table:table-cell office:value-type="float" office:value="3" table:style-name="ce8">
            <text:p>3</text:p>
          </table:table-cell>
          <table:table-cell office:value-type="date" office:date-value="2023-04-28T00:00:00" table:style-name="ce11">
            <text:p>28/04/2023</text:p>
          </table:table-cell>
          <table:table-cell table:number-columns-repeated="16378"/>
        </table:table-row>
        <table:table-row table:style-name="ro2">
          <table:table-cell office:value-type="float" office:value="642" table:style-name="ce8">
            <text:p>642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8">
            <text:p>FT. 66 del 07/04/23</text:p>
          </table:table-cell>
          <table:table-cell office:value-type="string" table:style-name="ce8">
            <text:p>H2O SOCIETA' SPORTIVA DILETTANTISTICA ARL</text:p>
          </table:table-cell>
          <table:table-cell office:value-type="float" office:value="1596.98" table:style-name="ce8">
            <text:p>1596,98</text:p>
          </table:table-cell>
          <table:table-cell office:value-type="date" office:date-value="2023-05-16T00:00:00" table:style-name="ce11">
            <text:p>16/05/2023</text:p>
          </table:table-cell>
          <table:table-cell table:number-columns-repeated="16378"/>
        </table:table-row>
        <table:table-row table:style-name="ro2">
          <table:table-cell office:value-type="float" office:value="643" table:style-name="ce8">
            <text:p>643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8">
            <text:p>FT. ZM000120230000000716 del 03/04/23</text:p>
          </table:table-cell>
          <table:table-cell office:value-type="string" table:style-name="ce8">
            <text:p>GELSIA S.R.L.</text:p>
          </table:table-cell>
          <table:table-cell office:value-type="float" office:value="16309.43" table:style-name="ce8">
            <text:p>16309,43</text:p>
          </table:table-cell>
          <table:table-cell office:value-type="date" office:date-value="2023-05-16T00:00:00" table:style-name="ce11">
            <text:p>16/05/2023</text:p>
          </table:table-cell>
          <table:table-cell table:number-columns-repeated="16378"/>
        </table:table-row>
        <table:table-row table:style-name="ro2">
          <table:table-cell office:value-type="float" office:value="644" table:style-name="ce8">
            <text:p>644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8">
            <text:p>FT. 004317706079 del 07/04/23, FT. 004317706078 del 07/04/23, FT. 004317706077 del 07/04/23</text:p>
          </table:table-cell>
          <table:table-cell office:value-type="string" table:style-name="ce8">
            <text:p>ENEL ENERGIA SPA</text:p>
          </table:table-cell>
          <table:table-cell office:value-type="float" office:value="1287.97" table:style-name="ce8">
            <text:p>1287,97</text:p>
          </table:table-cell>
          <table:table-cell office:value-type="date" office:date-value="2023-05-12T00:00:00" table:style-name="ce11">
            <text:p>12/05/2023</text:p>
          </table:table-cell>
          <table:table-cell table:number-columns-repeated="16378"/>
        </table:table-row>
        <table:table-row table:style-name="ro2">
          <table:table-cell office:value-type="float" office:value="645" table:style-name="ce8">
            <text:p>645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8">
            <text:p>FT. 004320390934 del 09/04/23, FT. 004318359208 del 08/04/23, FT. 004321441435 del 10/04/23</text:p>
          </table:table-cell>
          <table:table-cell office:value-type="string" table:style-name="ce8">
            <text:p>ENEL ENERGIA SPA</text:p>
          </table:table-cell>
          <table:table-cell office:value-type="float" office:value="6543.15" table:style-name="ce8">
            <text:p>6543,15</text:p>
          </table:table-cell>
          <table:table-cell office:value-type="date" office:date-value="2023-05-15T00:00:00" table:style-name="ce11">
            <text:p>15/05/2023</text:p>
          </table:table-cell>
          <table:table-cell table:number-columns-repeated="16378"/>
        </table:table-row>
        <table:table-row table:style-name="ro2">
          <table:table-cell office:value-type="float" office:value="646" table:style-name="ce8">
            <text:p>646</text:p>
          </table:table-cell>
          <table:table-cell office:value-type="date" office:date-value="2023-05-17T00:00:00" table:style-name="ce9">
            <text:p>17/05/2023</text:p>
          </table:table-cell>
          <table:table-cell office:value-type="string" table:style-name="ce8">
            <text:p>FT. FPR 86/23 del 15/04/23</text:p>
          </table:table-cell>
          <table:table-cell office:value-type="string" table:style-name="ce8">
            <text:p>LUCA GUZZETTI</text:p>
          </table:table-cell>
          <table:table-cell office:value-type="float" office:value="3346" table:style-name="ce8">
            <text:p>3346</text:p>
          </table:table-cell>
          <table:table-cell office:value-type="date" office:date-value="2023-05-18T00:00:00" table:style-name="ce11">
            <text:p>18/05/2023</text:p>
          </table:table-cell>
          <table:table-cell table:number-columns-repeated="16378"/>
        </table:table-row>
        <table:table-row table:style-name="ro2">
          <table:table-cell office:value-type="float" office:value="647" table:style-name="ce8">
            <text:p>647</text:p>
          </table:table-cell>
          <table:table-cell office:value-type="date" office:date-value="2023-05-19T00:00:00" table:style-name="ce9">
            <text:p>19/05/2023</text:p>
          </table:table-cell>
          <table:table-cell office:value-type="string" table:style-name="ce8">
            <text:p>FT. 89 del 24/04/23</text:p>
          </table:table-cell>
          <table:table-cell office:value-type="string" table:style-name="ce8">
            <text:p>TAGLIABUE VIAGGI SNC</text:p>
          </table:table-cell>
          <table:table-cell office:value-type="float" office:value="4380" table:style-name="ce8">
            <text:p>4380</text:p>
          </table:table-cell>
          <table:table-cell office:value-type="date" office:date-value="2023-05-23T00:00:00" table:style-name="ce11">
            <text:p>23/05/2023</text:p>
          </table:table-cell>
          <table:table-cell table:number-columns-repeated="16378"/>
        </table:table-row>
        <table:table-row table:style-name="ro2">
          <table:table-cell office:value-type="float" office:value="648" table:style-name="ce8">
            <text:p>648</text:p>
          </table:table-cell>
          <table:table-cell office:value-type="date" office:date-value="2023-05-19T00:00:00" table:style-name="ce9">
            <text:p>19/05/2023</text:p>
          </table:table-cell>
          <table:table-cell office:value-type="string" table:style-name="ce8">
            <text:p>FT. 004324814992 del 13/04/23</text:p>
          </table:table-cell>
          <table:table-cell office:value-type="string" table:style-name="ce8">
            <text:p>ENEL ENERGIA SPA</text:p>
          </table:table-cell>
          <table:table-cell office:value-type="float" office:value="710.55" table:style-name="ce8">
            <text:p>710,55</text:p>
          </table:table-cell>
          <table:table-cell office:value-type="date" office:date-value="2023-05-18T00:00:00" table:style-name="ce11">
            <text:p>18/05/2023</text:p>
          </table:table-cell>
          <table:table-cell table:number-columns-repeated="16378"/>
        </table:table-row>
        <table:table-row table:style-name="ro2">
          <table:table-cell office:value-type="float" office:value="649" table:style-name="ce8">
            <text:p>649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8">
            <text:p>STIPENDI MAGGIO 2023</text:p>
          </table:table-cell>
          <table:table-cell office:value-type="string" table:style-name="ce8">
            <text:p>DIPENDENTI/COLLABORATORI DIVERSI</text:p>
          </table:table-cell>
          <table:table-cell office:value-type="float" office:value="169949.3" table:style-name="ce8">
            <text:p>169949,3</text:p>
          </table:table-cell>
          <table:table-cell office:value-type="date" office:date-value="2023-05-26T00:00:00" table:style-name="ce11">
            <text:p>26/05/2023</text:p>
          </table:table-cell>
          <table:table-cell table:number-columns-repeated="16378"/>
        </table:table-row>
        <table:table-row table:style-name="ro2">
          <table:table-cell office:value-type="float" office:value="650" table:style-name="ce8">
            <text:p>650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8">
            <text:p>RINNOVO ABBONAMENTO 9002569564 "NT + ENTI LOCALI E EDILIZIA" - COD.CLIENTE 1794287</text:p>
          </table:table-cell>
          <table:table-cell office:value-type="string" table:style-name="ce8">
            <text:p>IL SOLE 24 ORE SPA</text:p>
          </table:table-cell>
          <table:table-cell office:value-type="float" office:value="173.08" table:style-name="ce8">
            <text:p>173,08</text:p>
          </table:table-cell>
          <table:table-cell office:value-type="date" office:date-value="2023-05-24T00:00:00" table:style-name="ce11">
            <text:p>24/05/2023</text:p>
          </table:table-cell>
          <table:table-cell table:number-columns-repeated="16378"/>
        </table:table-row>
        <table:table-row table:style-name="ro2">
          <table:table-cell office:value-type="float" office:value="651" table:style-name="ce8">
            <text:p>651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8">
            <text:p>Prestaz. tecnico-didattiche 01/03/23 - 31/03/23 FT. 9 del 31/03/23</text:p>
            <text:p/>
          </table:table-cell>
          <table:table-cell office:value-type="string" table:style-name="ce8">
            <text:p>CUPPARI DAVIDE ALESSANDRO</text:p>
          </table:table-cell>
          <table:table-cell office:value-type="float" office:value="2940" table:style-name="ce8">
            <text:p>2940</text:p>
          </table:table-cell>
          <table:table-cell office:value-type="date" office:date-value="2023-05-24T00:00:00" table:style-name="ce11">
            <text:p>24/05/2023</text:p>
          </table:table-cell>
          <table:table-cell table:number-columns-repeated="16378"/>
        </table:table-row>
        <table:table-row table:style-name="ro2">
          <table:table-cell office:value-type="float" office:value="652" table:style-name="ce8">
            <text:p>652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8">
            <text:p>FT. 2023F000639349 del 21/04/23</text:p>
          </table:table-cell>
          <table:table-cell office:value-type="string" table:style-name="ce8">
            <text:p>WIND TRE S.P.A.</text:p>
          </table:table-cell>
          <table:table-cell office:value-type="float" office:value="719.36" table:style-name="ce8">
            <text:p>719,36</text:p>
          </table:table-cell>
          <table:table-cell office:value-type="date" office:date-value="2023-05-22T00:00:00" table:style-name="ce11">
            <text:p>22/05/2023</text:p>
          </table:table-cell>
          <table:table-cell table:number-columns-repeated="16378"/>
        </table:table-row>
        <table:table-row table:style-name="ro2">
          <table:table-cell office:value-type="float" office:value="653" table:style-name="ce8">
            <text:p>653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8">
            <text:p>FT. 412305302771 del 18/04/23, FT. 412305302772 del 18/04/23</text:p>
          </table:table-cell>
          <table:table-cell office:value-type="string" table:style-name="ce8">
            <text:p>HERA COMM S.P.A.</text:p>
          </table:table-cell>
          <table:table-cell office:value-type="float" office:value="150.11000000000001" table:style-name="ce8">
            <text:p>150,11</text:p>
          </table:table-cell>
          <table:table-cell office:value-type="date" office:date-value="2023-05-22T00:00:00" table:style-name="ce11">
            <text:p>22/05/2023</text:p>
          </table:table-cell>
          <table:table-cell table:number-columns-repeated="16378"/>
        </table:table-row>
        <table:table-row table:style-name="ro2">
          <table:table-cell office:value-type="float" office:value="654" table:style-name="ce8">
            <text:p>654</text:p>
          </table:table-cell>
          <table:table-cell office:value-type="date" office:date-value="2023-05-25T00:00:00" table:style-name="ce9">
            <text:p>25/05/2023</text:p>
          </table:table-cell>
          <table:table-cell office:value-type="string" table:style-name="ce8">
            <text:p>FT. 946/22 del 28/12/22, NOTA ACC. 121/23 del 24/03/23, NOTA ACC. 271/23 del 11/05/23</text:p>
          </table:table-cell>
          <table:table-cell office:value-type="string" table:style-name="ce8">
            <text:p>VME SRL</text:p>
          </table:table-cell>
          <table:table-cell office:value-type="float" office:value="637.59" table:style-name="ce8">
            <text:p>637,59</text:p>
          </table:table-cell>
          <table:table-cell office:value-type="date" office:date-value="2023-06-01T00:00:00" table:style-name="ce11">
            <text:p>01/06/2023</text:p>
          </table:table-cell>
          <table:table-cell table:number-columns-repeated="16378"/>
        </table:table-row>
        <table:table-row table:style-name="ro2">
          <table:table-cell office:value-type="float" office:value="655" table:style-name="ce8">
            <text:p>655</text:p>
          </table:table-cell>
          <table:table-cell office:value-type="date" office:date-value="2023-05-25T00:00:00" table:style-name="ce9">
            <text:p>25/05/2023</text:p>
          </table:table-cell>
          <table:table-cell office:value-type="string" table:style-name="ce8">
            <text:p>2° REINTEGRO FONDO ECONOMALE</text:p>
          </table:table-cell>
          <table:table-cell office:value-type="string" table:style-name="ce8">
            <text:p>GUERRIERI MARCELLO</text:p>
          </table:table-cell>
          <table:table-cell office:value-type="float" office:value="436.38" table:style-name="ce8">
            <text:p>436,38</text:p>
          </table:table-cell>
          <table:table-cell office:value-type="date" office:date-value="2023-06-01T00:00:00" table:style-name="ce11">
            <text:p>01/06/2023</text:p>
          </table:table-cell>
          <table:table-cell table:number-columns-repeated="16378"/>
        </table:table-row>
        <table:table-row table:style-name="ro2">
          <table:table-cell office:value-type="float" office:value="656" table:style-name="ce8">
            <text:p>656</text:p>
          </table:table-cell>
          <table:table-cell office:value-type="date" office:date-value="2023-05-25T00:00:00" table:style-name="ce9">
            <text:p>25/05/2023</text:p>
          </table:table-cell>
          <table:table-cell office:value-type="string" table:style-name="ce8">
            <text:p>NC 293 DEL 24/05/2023 (RIMBORSO PER TIROCINIO NON ATTIVATO)</text:p>
          </table:table-cell>
          <table:table-cell office:value-type="string" table:style-name="ce8">
            <text:p>PANIFICIO PASTICCERIA LE DELIZIE DI VIA ZUCCHI SNC</text:p>
          </table:table-cell>
          <table:table-cell office:value-type="float" office:value="305" table:style-name="ce8">
            <text:p>305</text:p>
          </table:table-cell>
          <table:table-cell office:value-type="date" office:date-value="2023-06-01T00:00:00" table:style-name="ce11">
            <text:p>01/06/2023</text:p>
          </table:table-cell>
          <table:table-cell table:number-columns-repeated="16378"/>
        </table:table-row>
        <table:table-row table:style-name="ro2">
          <table:table-cell office:value-type="float" office:value="657" table:style-name="ce8">
            <text:p>657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8">
            <text:p>RIMBORSO IMPORTO ECCEDENTE RISPETTO ALLA FT 260 DEL 8/5/23</text:p>
          </table:table-cell>
          <table:table-cell office:value-type="string" table:style-name="ce8">
            <text:p>TABIBNIA SRL</text:p>
          </table:table-cell>
          <table:table-cell office:value-type="float" office:value="45" table:style-name="ce8">
            <text:p>45</text:p>
          </table:table-cell>
          <table:table-cell office:value-type="date" office:date-value="2023-06-01T00:00:00" table:style-name="ce11">
            <text:p>01/06/2023</text:p>
          </table:table-cell>
          <table:table-cell table:number-columns-repeated="16378"/>
        </table:table-row>
        <table:table-row table:style-name="ro2">
          <table:table-cell office:value-type="float" office:value="658" table:style-name="ce8">
            <text:p>658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8">
            <text:p>RIMBORSO BONIFICO TIROCINIO NON ATTIVATO (DONCHI ELISA)</text:p>
          </table:table-cell>
          <table:table-cell office:value-type="string" table:style-name="ce8">
            <text:p>RISTOSERVICE SRL</text:p>
          </table:table-cell>
          <table:table-cell office:value-type="float" office:value="305" table:style-name="ce8">
            <text:p>305</text:p>
          </table:table-cell>
          <table:table-cell office:value-type="date" office:date-value="2023-06-01T00:00:00" table:style-name="ce11">
            <text:p>01/06/2023</text:p>
          </table:table-cell>
          <table:table-cell table:number-columns-repeated="16378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824/SV del 03/04/23, FT. 974/SV del 18/04/23, FT. 1010/SV del 21/04/23, FT. 1049/SV del 26/04/23</text:p>
          </table:table-cell>
          <table:table-cell office:value-type="string" table:style-name="ce8">
            <text:p>IPERAL SUPERMERCATI SRL CON SOCIO UNICO</text:p>
          </table:table-cell>
          <table:table-cell office:value-type="float" office:value="88.75" table:style-name="ce8">
            <text:p>88,75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1493 del 14/04/23</text:p>
          </table:table-cell>
          <table:table-cell office:value-type="string" table:style-name="ce8">
            <text:p>SOCIOSFERA <text:s/>O.N.L.U.S. SOCIETÀ COOPERATIVA SOCIALE</text:p>
          </table:table-cell>
          <table:table-cell office:value-type="float" office:value="21471.85" table:style-name="ce8">
            <text:p>21471,85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67" table:style-name="ce8">
            <text:p>667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135/CD del 20/04/23</text:p>
          </table:table-cell>
          <table:table-cell office:value-type="string" table:style-name="ce8">
            <text:p>FONDAZIONE STEFANIA ONLUS</text:p>
          </table:table-cell>
          <table:table-cell office:value-type="float" office:value="1320" table:style-name="ce8">
            <text:p>1320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68" table:style-name="ce8">
            <text:p>668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546 del 29/04/23</text:p>
          </table:table-cell>
          <table:table-cell office:value-type="string" table:style-name="ce8">
            <text:p>GORLA FERRAMENTA SAS DI GORLA DOTT. ANDREA &amp; C.</text:p>
          </table:table-cell>
          <table:table-cell office:value-type="float" office:value="230.67" table:style-name="ce8">
            <text:p>230,67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187 del 28/04/23</text:p>
          </table:table-cell>
          <table:table-cell office:value-type="string" table:style-name="ce8">
            <text:p>COORDINAMENTO ATTIVITA' SPORTIVE CONCOREZZO-CASC.</text:p>
          </table:table-cell>
          <table:table-cell office:value-type="float" office:value="1525" table:style-name="ce8">
            <text:p>1525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01/000258 del 30/04/23</text:p>
          </table:table-cell>
          <table:table-cell office:value-type="string" table:style-name="ce8">
            <text:p>3A CORP. SRL</text:p>
          </table:table-cell>
          <table:table-cell office:value-type="float" office:value="6823.26" table:style-name="ce8">
            <text:p>6823,26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23FVD033896 del 30/04/23, FT. 23FVD033897 del 30/04/23, FT. 23FVD033895 del 30/04/23</text:p>
          </table:table-cell>
          <table:table-cell office:value-type="string" table:style-name="ce8">
            <text:p>CATERLINE SPA</text:p>
          </table:table-cell>
          <table:table-cell office:value-type="float" office:value="1426.16" table:style-name="ce8">
            <text:p>1426,16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104/00 del 30/04/23</text:p>
          </table:table-cell>
          <table:table-cell office:value-type="string" table:style-name="ce8">
            <text:p>TRE SINERGIE S.R.L</text:p>
          </table:table-cell>
          <table:table-cell office:value-type="float" office:value="13056.63" table:style-name="ce8">
            <text:p>13056,63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1/7 del 04/04/23</text:p>
          </table:table-cell>
          <table:table-cell office:value-type="string" table:style-name="ce8">
            <text:p>OTTONODI S.R.L.</text:p>
          </table:table-cell>
          <table:table-cell office:value-type="float" office:value="3000" table:style-name="ce8">
            <text:p>3000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3/23 - 31/03/23 FT. FPR 20095/23 del 01/04/23</text:p>
            <text:p>Prestaz. tecnico-didattiche 01/03/23 - 31/03/23 FT. FPR 20096/23 del 01/04/23</text:p>
            <text:p>Prestaz. tecnico-didattiche 01/03/23 - 31/03/23 FT. FPR 20097/23 del 11/04/23</text:p>
            <text:p>Prestaz. tecnico-didattiche 01/04/23 - 30/04/23 FT. FPR 20101/23 del 29/04/23</text:p>
            <text:p>Prestaz. tecnico-didattiche 01/04/23 - 30/04/23 FT. FPR 20100/23 del 29/04/23</text:p>
            <text:p/>
          </table:table-cell>
          <table:table-cell office:value-type="string" table:style-name="ce8">
            <text:p>RUSSO CLAUDIO</text:p>
          </table:table-cell>
          <table:table-cell office:value-type="float" office:value="1560" table:style-name="ce8">
            <text:p>1560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75" table:style-name="ce8">
            <text:p>675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3/23 - 31/03/23 FT. FPR 6/23 del 03/04/23</text:p>
            <text:p/>
          </table:table-cell>
          <table:table-cell office:value-type="string" table:style-name="ce8">
            <text:p>MORI CHIARA</text:p>
          </table:table-cell>
          <table:table-cell office:value-type="float" office:value="1724.24" table:style-name="ce8">
            <text:p>1724,24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3/23 - 31/03/23 FT. 10/2023 del 01/04/23</text:p>
            <text:p>Prestaz. tecnico-didattiche 01/03/23 - 31/03/23 FT. 11/2023 del 01/04/23</text:p>
            <text:p>Prestaz. tecnico-didattiche 01/03/23 - 31/03/23 FT. 13/2023 del 01/04/23</text:p>
            <text:p>Prestaz. tecnico-didattiche 01/03/23 - 31/03/23 FT. 12/2023 del 01/04/23</text:p>
            <text:p/>
          </table:table-cell>
          <table:table-cell office:value-type="string" table:style-name="ce8">
            <text:p>BOVINELLI MARCO</text:p>
          </table:table-cell>
          <table:table-cell office:value-type="float" office:value="1942.4" table:style-name="ce8">
            <text:p>1942,4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77" table:style-name="ce8">
            <text:p>677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3/23 - 31/03/23 FT. 7 del 03/04/23</text:p>
            <text:p/>
          </table:table-cell>
          <table:table-cell office:value-type="string" table:style-name="ce8">
            <text:p>FRATTER ERNESTO</text:p>
          </table:table-cell>
          <table:table-cell office:value-type="float" office:value="1312.4" table:style-name="ce8">
            <text:p>1312,4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78" table:style-name="ce8">
            <text:p>678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3/23 - 31/03/23 FT. 31 del 05/04/23</text:p>
            <text:p/>
          </table:table-cell>
          <table:table-cell office:value-type="string" table:style-name="ce8">
            <text:p>SALA RAMONA</text:p>
          </table:table-cell>
          <table:table-cell office:value-type="float" office:value="544.88" table:style-name="ce8">
            <text:p>544,88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79" table:style-name="ce8">
            <text:p>679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3/23 - 31/03/23 FT. 16/E del 05/04/23</text:p>
            <text:p/>
          </table:table-cell>
          <table:table-cell office:value-type="string" table:style-name="ce8">
            <text:p>CASTELLINO ELISABETTA</text:p>
          </table:table-cell>
          <table:table-cell office:value-type="float" office:value="1654.85" table:style-name="ce8">
            <text:p>1654,85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3/23 - 31/03/23 FT. 5 del 04/04/23</text:p>
            <text:p>Prestaz. tecnico-didattiche 01/04/23 - 30/04/23 FT. 7 del 28/04/23</text:p>
            <text:p/>
          </table:table-cell>
          <table:table-cell office:value-type="string" table:style-name="ce8">
            <text:p>CANTU' SARA</text:p>
          </table:table-cell>
          <table:table-cell office:value-type="float" office:value="1445.6" table:style-name="ce8">
            <text:p>1445,6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1/23 - 31/03/23 FT. 2 del 03/04/23</text:p>
            <text:p/>
          </table:table-cell>
          <table:table-cell office:value-type="string" table:style-name="ce8">
            <text:p>BRIATORE ELENA</text:p>
          </table:table-cell>
          <table:table-cell office:value-type="float" office:value="1778.4" table:style-name="ce8">
            <text:p>1778,4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82" table:style-name="ce8">
            <text:p>682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3/23 - 31/03/23 FT. 10/2023 del 03/04/23</text:p>
            <text:p>Prestaz. tecnico-didattiche 01/03/23 - 31/03/23 FT. 9/2023 del 03/04/23</text:p>
            <text:p>Prestaz. tecnico-didattiche 01/03/23 - 31/03/23 FT. 8/2023 del 03/04/23</text:p>
            <text:p/>
          </table:table-cell>
          <table:table-cell office:value-type="string" table:style-name="ce8">
            <text:p>SELMI SARA</text:p>
          </table:table-cell>
          <table:table-cell office:value-type="float" office:value="4386" table:style-name="ce8">
            <text:p>4386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83" table:style-name="ce8">
            <text:p>683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3/23 - 30/04/23 FT. 20 del 06/04/23</text:p>
            <text:p/>
          </table:table-cell>
          <table:table-cell office:value-type="string" table:style-name="ce8">
            <text:p>RIGAMONTI MARIA GABRIELLA</text:p>
          </table:table-cell>
          <table:table-cell office:value-type="float" office:value="1282.56" table:style-name="ce8">
            <text:p>1282,56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84" table:style-name="ce8">
            <text:p>684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3/23 - 31/03/23<text:s/></text:p>
          </table:table-cell>
          <table:table-cell office:value-type="string" table:style-name="ce8">
            <text:p>GIAMMATTEO ILARIA</text:p>
          </table:table-cell>
          <table:table-cell office:value-type="float" office:value="264" table:style-name="ce8">
            <text:p>264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85" table:style-name="ce8">
            <text:p>685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1/23 - 31/03/23 FT. 9 del 11/04/23</text:p>
            <text:p>Prestaz. tecnico-didattiche 01/03/23 - 30/04/23 FT. 10 del 30/04/23</text:p>
            <text:p/>
          </table:table-cell>
          <table:table-cell office:value-type="string" table:style-name="ce8">
            <text:p>GADALETA ELENA MARIA GIUSEPPINA</text:p>
          </table:table-cell>
          <table:table-cell office:value-type="float" office:value="4727.62" table:style-name="ce8">
            <text:p>4727,62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86" table:style-name="ce8">
            <text:p>686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20/23 del 19/04/23</text:p>
            <text:p>Prestaz. tecnico-didattiche 01/04/23 - 30/04/23 FT. 24/23 del 28/04/23</text:p>
            <text:p/>
          </table:table-cell>
          <table:table-cell office:value-type="string" table:style-name="ce8">
            <text:p>CAFARO IDA NICOLETTA</text:p>
          </table:table-cell>
          <table:table-cell office:value-type="float" office:value="416" table:style-name="ce8">
            <text:p>416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87" table:style-name="ce8">
            <text:p>687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3/23 - 31/03/23 FT. 3 del 18/04/23</text:p>
            <text:p/>
          </table:table-cell>
          <table:table-cell office:value-type="string" table:style-name="ce8">
            <text:p>TAGLIABUE GIANNI</text:p>
          </table:table-cell>
          <table:table-cell office:value-type="float" office:value="3815.62" table:style-name="ce8">
            <text:p>3815,62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88" table:style-name="ce8">
            <text:p>688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9 del 17/04/23</text:p>
            <text:p/>
          </table:table-cell>
          <table:table-cell office:value-type="string" table:style-name="ce8">
            <text:p>PRAINO ANGELO</text:p>
          </table:table-cell>
          <table:table-cell office:value-type="float" office:value="376.48" table:style-name="ce8">
            <text:p>376,48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89" table:style-name="ce8">
            <text:p>689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6 del 18/04/23</text:p>
            <text:p>Prestaz. tecnico-didattiche 01/04/23 - 30/04/23 FT. 7 del 27/04/23</text:p>
            <text:p/>
          </table:table-cell>
          <table:table-cell office:value-type="string" table:style-name="ce8">
            <text:p>SOLIANI ALDO</text:p>
          </table:table-cell>
          <table:table-cell office:value-type="float" office:value="1002.4" table:style-name="ce8">
            <text:p>1002,4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90" table:style-name="ce8">
            <text:p>690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FPR 6/23 del 05/04/23</text:p>
            <text:p/>
          </table:table-cell>
          <table:table-cell office:value-type="string" table:style-name="ce8">
            <text:p>GERMANO SABRINA</text:p>
          </table:table-cell>
          <table:table-cell office:value-type="float" office:value="112.32" table:style-name="ce8">
            <text:p>112,32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91" table:style-name="ce8">
            <text:p>691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41 del 27/04/23</text:p>
            <text:p>Prestaz. tecnico-didattiche 01/03/23 - 31/03/23 FT. 40 del 27/04/23</text:p>
            <text:p/>
          </table:table-cell>
          <table:table-cell office:value-type="string" table:style-name="ce8">
            <text:p>IACUZIO VINCENZO</text:p>
          </table:table-cell>
          <table:table-cell office:value-type="float" office:value="1404" table:style-name="ce8">
            <text:p>1404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92" table:style-name="ce8">
            <text:p>692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9 del 30/04/23</text:p>
            <text:p>Prestaz. tecnico-didattiche 01/04/23 - 30/04/23 FT. 10 del 30/04/23</text:p>
            <text:p/>
          </table:table-cell>
          <table:table-cell office:value-type="string" table:style-name="ce8">
            <text:p>ZULIANI ALICE</text:p>
          </table:table-cell>
          <table:table-cell office:value-type="float" office:value="1751.2" table:style-name="ce8">
            <text:p>1751,2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93" table:style-name="ce8">
            <text:p>693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FPR 10/23 del 30/04/23</text:p>
            <text:p/>
          </table:table-cell>
          <table:table-cell office:value-type="string" table:style-name="ce8">
            <text:p>POZZOLI FABIO</text:p>
          </table:table-cell>
          <table:table-cell office:value-type="float" office:value="1022" table:style-name="ce8">
            <text:p>1022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94" table:style-name="ce8">
            <text:p>694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20/2023 del 29/04/23</text:p>
            <text:p/>
          </table:table-cell>
          <table:table-cell office:value-type="string" table:style-name="ce8">
            <text:p>GIORGETTI MONICA INES</text:p>
          </table:table-cell>
          <table:table-cell office:value-type="float" office:value="1530" table:style-name="ce8">
            <text:p>1530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95" table:style-name="ce8">
            <text:p>695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6/2023 del 28/04/23</text:p>
            <text:p/>
          </table:table-cell>
          <table:table-cell office:value-type="string" table:style-name="ce8">
            <text:p>LA VECCHIA ROBERTO</text:p>
          </table:table-cell>
          <table:table-cell office:value-type="float" office:value="1312.48" table:style-name="ce8">
            <text:p>1312,48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96" table:style-name="ce8">
            <text:p>696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6 del 28/04/23</text:p>
            <text:p/>
          </table:table-cell>
          <table:table-cell office:value-type="string" table:style-name="ce8">
            <text:p>MAGNI MARIA ASSUNTA</text:p>
          </table:table-cell>
          <table:table-cell office:value-type="float" office:value="1442" table:style-name="ce8">
            <text:p>1442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97" table:style-name="ce8">
            <text:p>697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FPR 10/23 del 29/04/23</text:p>
            <text:p/>
          </table:table-cell>
          <table:table-cell office:value-type="string" table:style-name="ce8">
            <text:p>COMI LUCA</text:p>
          </table:table-cell>
          <table:table-cell office:value-type="float" office:value="936" table:style-name="ce8">
            <text:p>936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98" table:style-name="ce8">
            <text:p>698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29-FE del 30/04/23</text:p>
            <text:p>Prestaz. tecnico-didattiche 01/04/23 - 30/04/23 FT. 30-FE del 30/04/23</text:p>
            <text:p>Prestaz. tecnico-didattiche 01/04/23 - 30/04/23 FT. 31-FE del 30/04/23</text:p>
            <text:p/>
          </table:table-cell>
          <table:table-cell office:value-type="string" table:style-name="ce8">
            <text:p>COLOMBO MASSIMO LUIGI</text:p>
          </table:table-cell>
          <table:table-cell office:value-type="float" office:value="1476" table:style-name="ce8">
            <text:p>1476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99" table:style-name="ce8">
            <text:p>699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22 del 30/04/23</text:p>
            <text:p>Prestaz. tecnico-didattiche 01/04/23 - 30/04/23 FT. 25 del 30/04/23</text:p>
            <text:p>Prestaz. tecnico-didattiche 01/04/23 - 30/04/23 FT. 23 del 30/04/23</text:p>
            <text:p/>
          </table:table-cell>
          <table:table-cell office:value-type="string" table:style-name="ce8">
            <text:p>TIEGHI LAURA</text:p>
          </table:table-cell>
          <table:table-cell office:value-type="float" office:value="1659.6" table:style-name="ce8">
            <text:p>1659,6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00" table:style-name="ce8">
            <text:p>700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2/23 - 31/03/23<text:s/></text:p>
          </table:table-cell>
          <table:table-cell office:value-type="string" table:style-name="ce8">
            <text:p>CORSO ISABELLA ELENA MARIA</text:p>
          </table:table-cell>
          <table:table-cell office:value-type="float" office:value="1538" table:style-name="ce8">
            <text:p>1538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01" table:style-name="ce8">
            <text:p>701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4 del 30/04/23</text:p>
            <text:p/>
          </table:table-cell>
          <table:table-cell office:value-type="string" table:style-name="ce8">
            <text:p>PANDOLFI SIMONA</text:p>
          </table:table-cell>
          <table:table-cell office:value-type="float" office:value="377" table:style-name="ce8">
            <text:p>377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02" table:style-name="ce8">
            <text:p>702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3/23 - 31/03/23 FT. 10 del 27/04/23</text:p>
            <text:p>Prestaz. tecnico-didattiche 01/02/23 - 31/03/23 FT. 9 del 27/04/23</text:p>
            <text:p>Prestaz. tecnico-didattiche 01/02/23 - 30/04/23 FT. 13 del 28/04/23</text:p>
            <text:p>Prestaz. tecnico-didattiche 01/03/23 - 31/03/23 FT. 11 del 27/04/23</text:p>
            <text:p/>
          </table:table-cell>
          <table:table-cell office:value-type="string" table:style-name="ce8">
            <text:p>LICARI GIOVANNI</text:p>
          </table:table-cell>
          <table:table-cell office:value-type="float" office:value="5218.3999999999996" table:style-name="ce8">
            <text:p>5218,4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03" table:style-name="ce8">
            <text:p>703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11/22 - 31/12/22<text:s/></text:p>
          </table:table-cell>
          <table:table-cell office:value-type="string" table:style-name="ce8">
            <text:p>BUCCA TIZIANA ENRICA</text:p>
          </table:table-cell>
          <table:table-cell office:value-type="float" office:value="384" table:style-name="ce8">
            <text:p>384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04" table:style-name="ce8">
            <text:p>704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07/2023 del 30/04/23</text:p>
            <text:p/>
          </table:table-cell>
          <table:table-cell office:value-type="string" table:style-name="ce8">
            <text:p>ARNABOLDI MARTA</text:p>
          </table:table-cell>
          <table:table-cell office:value-type="float" office:value="1623" table:style-name="ce8">
            <text:p>1623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05" table:style-name="ce8">
            <text:p>705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13/E del 29/04/23</text:p>
            <text:p/>
          </table:table-cell>
          <table:table-cell office:value-type="string" table:style-name="ce8">
            <text:p>COSTANZO CHIARA</text:p>
          </table:table-cell>
          <table:table-cell office:value-type="float" office:value="182" table:style-name="ce8">
            <text:p>182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06" table:style-name="ce8">
            <text:p>706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12 del 24/04/23</text:p>
            <text:p/>
          </table:table-cell>
          <table:table-cell office:value-type="string" table:style-name="ce8">
            <text:p>MORETTO ORIANA</text:p>
          </table:table-cell>
          <table:table-cell office:value-type="float" office:value="875.68" table:style-name="ce8">
            <text:p>875,68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07" table:style-name="ce8">
            <text:p>707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10 del 28/04/23</text:p>
            <text:p/>
          </table:table-cell>
          <table:table-cell office:value-type="string" table:style-name="ce8">
            <text:p>CUPPARI DAVIDE ALESSANDRO</text:p>
          </table:table-cell>
          <table:table-cell office:value-type="float" office:value="2134" table:style-name="ce8">
            <text:p>2134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08" table:style-name="ce8">
            <text:p>708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4/001 del 30/04/23</text:p>
            <text:p/>
          </table:table-cell>
          <table:table-cell office:value-type="string" table:style-name="ce8">
            <text:p>MASCIADRI ILARIA</text:p>
          </table:table-cell>
          <table:table-cell office:value-type="float" office:value="782" table:style-name="ce8">
            <text:p>782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09" table:style-name="ce8">
            <text:p>709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4 del 28/04/23</text:p>
            <text:p/>
          </table:table-cell>
          <table:table-cell office:value-type="string" table:style-name="ce8">
            <text:p>TERAMO ANTONELLA</text:p>
          </table:table-cell>
          <table:table-cell office:value-type="float" office:value="990" table:style-name="ce8">
            <text:p>990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10" table:style-name="ce8">
            <text:p>710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3/23 - 31/03/23 FT. 3 del 31/03/23</text:p>
            <text:p/>
          </table:table-cell>
          <table:table-cell office:value-type="string" table:style-name="ce8">
            <text:p>SANTINATO CLAUDIO</text:p>
          </table:table-cell>
          <table:table-cell office:value-type="float" office:value="3255.5" table:style-name="ce8">
            <text:p>3255,5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11" table:style-name="ce8">
            <text:p>711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7 del 30/04/23</text:p>
            <text:p/>
          </table:table-cell>
          <table:table-cell office:value-type="string" table:style-name="ce8">
            <text:p>ATRINI MARIAPIA MADDALENA</text:p>
          </table:table-cell>
          <table:table-cell office:value-type="float" office:value="270" table:style-name="ce8">
            <text:p>270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12" table:style-name="ce8">
            <text:p>712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3/23 - 31/03/23 FT. 8 del 30/04/23</text:p>
            <text:p/>
          </table:table-cell>
          <table:table-cell office:value-type="string" table:style-name="ce8">
            <text:p>DALLARI CRISTIAN</text:p>
          </table:table-cell>
          <table:table-cell office:value-type="float" office:value="1202" table:style-name="ce8">
            <text:p>1202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13" table:style-name="ce8">
            <text:p>713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11 del 27/04/23</text:p>
            <text:p/>
          </table:table-cell>
          <table:table-cell office:value-type="string" table:style-name="ce8">
            <text:p>ARNABOLDI FEDERICA</text:p>
          </table:table-cell>
          <table:table-cell office:value-type="float" office:value="1481.04" table:style-name="ce8">
            <text:p>1481,04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14" table:style-name="ce8">
            <text:p>714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FPR 3/23 del 30/04/23</text:p>
            <text:p/>
          </table:table-cell>
          <table:table-cell office:value-type="string" table:style-name="ce8">
            <text:p>MOTTI GABRIELE ENZO MARIO</text:p>
          </table:table-cell>
          <table:table-cell office:value-type="float" office:value="1593.24" table:style-name="ce8">
            <text:p>1593,24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15" table:style-name="ce8">
            <text:p>715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3 del 28/04/23</text:p>
            <text:p/>
          </table:table-cell>
          <table:table-cell office:value-type="string" table:style-name="ce8">
            <text:p>FRONTINI SILVIA</text:p>
          </table:table-cell>
          <table:table-cell office:value-type="float" office:value="360" table:style-name="ce8">
            <text:p>360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16" table:style-name="ce8">
            <text:p>716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9 del 29/04/23</text:p>
            <text:p>Prestaz. tecnico-didattiche 01/04/23 - 30/04/23 FT. 10 del 29/04/23</text:p>
            <text:p/>
          </table:table-cell>
          <table:table-cell office:value-type="string" table:style-name="ce8">
            <text:p>DI GIANNANTONIO DAMIANO GUGLIELMO</text:p>
          </table:table-cell>
          <table:table-cell office:value-type="float" office:value="1720" table:style-name="ce8">
            <text:p>1720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17" table:style-name="ce8">
            <text:p>717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5 del 28/04/23</text:p>
            <text:p/>
          </table:table-cell>
          <table:table-cell office:value-type="string" table:style-name="ce8">
            <text:p>TERUZZI ANNAMARIA</text:p>
          </table:table-cell>
          <table:table-cell office:value-type="float" office:value="922.4" table:style-name="ce8">
            <text:p>922,4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18" table:style-name="ce8">
            <text:p>718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30 del 28/04/23</text:p>
            <text:p/>
          </table:table-cell>
          <table:table-cell office:value-type="string" table:style-name="ce8">
            <text:p>TREZZI FEDERICO</text:p>
          </table:table-cell>
          <table:table-cell office:value-type="float" office:value="1120" table:style-name="ce8">
            <text:p>1120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19" table:style-name="ce8">
            <text:p>719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20/03/23 - 31/07/23 FT. 2 del 29/04/23</text:p>
            <text:p/>
          </table:table-cell>
          <table:table-cell office:value-type="string" table:style-name="ce8">
            <text:p>INGEGNERI GIULIA</text:p>
          </table:table-cell>
          <table:table-cell office:value-type="float" office:value="1479" table:style-name="ce8">
            <text:p>1479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20" table:style-name="ce8">
            <text:p>720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07 del 05/04/23</text:p>
            <text:p/>
          </table:table-cell>
          <table:table-cell office:value-type="string" table:style-name="ce8">
            <text:p>QUINTERIO MASSIMILIANO</text:p>
          </table:table-cell>
          <table:table-cell office:value-type="float" office:value="250" table:style-name="ce8">
            <text:p>250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21" table:style-name="ce8">
            <text:p>721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3/23 - 31/03/23 FT. 6 del 05/04/23</text:p>
            <text:p/>
          </table:table-cell>
          <table:table-cell office:value-type="string" table:style-name="ce8">
            <text:p>ORSI DALIA</text:p>
          </table:table-cell>
          <table:table-cell office:value-type="float" office:value="46.8" table:style-name="ce8">
            <text:p>46,8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22" table:style-name="ce8">
            <text:p>722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4/23 - 30/04/23 FT. 6 del 27/04/23</text:p>
            <text:p/>
          </table:table-cell>
          <table:table-cell office:value-type="string" table:style-name="ce8">
            <text:p>BOLOGNINO SILVIA</text:p>
          </table:table-cell>
          <table:table-cell office:value-type="float" office:value="1000.27" table:style-name="ce8">
            <text:p>1000,27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23" table:style-name="ce8">
            <text:p>723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FVE-0142 del 19/04/23</text:p>
          </table:table-cell>
          <table:table-cell office:value-type="string" table:style-name="ce8">
            <text:p>PIN SOC.CONS.A.R.L.SERV DID.E SCIENT. UNIVERSITA DI FIRENZ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24" table:style-name="ce8">
            <text:p>724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13/E del 13/04/23</text:p>
          </table:table-cell>
          <table:table-cell office:value-type="string" table:style-name="ce8">
            <text:p>NEXAM S.R.L.</text:p>
          </table:table-cell>
          <table:table-cell office:value-type="float" office:value="5570" table:style-name="ce8">
            <text:p>5570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25" table:style-name="ce8">
            <text:p>725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1/23 - 30/06/23 FT. 10/1 del 03/04/23</text:p>
            <text:p/>
          </table:table-cell>
          <table:table-cell office:value-type="string" table:style-name="ce8">
            <text:p>GIANNOBI STEFANO</text:p>
          </table:table-cell>
          <table:table-cell office:value-type="float" office:value="6904.45" table:style-name="ce8">
            <text:p>6904,45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26" table:style-name="ce8">
            <text:p>726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M00128 del 26/01/23, FT. G17772 del 30/04/23, FT. M00667 del 30/04/23</text:p>
          </table:table-cell>
          <table:table-cell office:value-type="string" table:style-name="ce8">
            <text:p>EDENRED ITALIA SRL</text:p>
          </table:table-cell>
          <table:table-cell office:value-type="float" office:value="1238.23" table:style-name="ce8">
            <text:p>1238,23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27" table:style-name="ce8">
            <text:p>727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FPR 175/23 del 19/04/23</text:p>
          </table:table-cell>
          <table:table-cell office:value-type="string" table:style-name="ce8">
            <text:p>UPEL UNIONE PROVINCIALE ENTI LOCALI</text:p>
          </table:table-cell>
          <table:table-cell office:value-type="float" office:value="100" table:style-name="ce8">
            <text:p>100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28" table:style-name="ce8">
            <text:p>728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F23-000665 del 26/04/23</text:p>
          </table:table-cell>
          <table:table-cell office:value-type="string" table:style-name="ce8">
            <text:p>AGS SRL</text:p>
          </table:table-cell>
          <table:table-cell office:value-type="float" office:value="1170.4000000000001" table:style-name="ce8">
            <text:p>1170,4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29" table:style-name="ce8">
            <text:p>729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V0-61697 del 21/04/23</text:p>
          </table:table-cell>
          <table:table-cell office:value-type="string" table:style-name="ce8">
            <text:p>DAY RISTOSERVICE SPA</text:p>
          </table:table-cell>
          <table:table-cell office:value-type="float" office:value="8805" table:style-name="ce8">
            <text:p>8805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30" table:style-name="ce8">
            <text:p>730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1D-115/GI del 30/04/23</text:p>
          </table:table-cell>
          <table:table-cell office:value-type="string" table:style-name="ce8">
            <text:p>NUOVO CENTRO GIARDINAGGIO SRL</text:p>
          </table:table-cell>
          <table:table-cell office:value-type="float" office:value="2383.7199999999998" table:style-name="ce8">
            <text:p>2383,72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31" table:style-name="ce8">
            <text:p>731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437 del 24/04/23, FT. 439 del 24/04/23, FT. 436 del 24/04/23, FT. 438 del 24/04/23, FT. 435 del 24/04/23, FT. 503 del 30/04/23, FT. 500 del 30/04/23, FT. 502 del 30/04/23, FT. 501 del 30/04/23, FT. 506 del 30/04/23, FT. 504 del 30/04/23, FT. 505 del 30/04/23</text:p>
          </table:table-cell>
          <table:table-cell office:value-type="string" table:style-name="ce8">
            <text:p>AGENZIA PER IL LAVORO OSMOSI S.P.A.</text:p>
          </table:table-cell>
          <table:table-cell office:value-type="float" office:value="35828.42" table:style-name="ce8">
            <text:p>35828,42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32" table:style-name="ce8">
            <text:p>732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216 del 23/05/23</text:p>
          </table:table-cell>
          <table:table-cell office:value-type="string" table:style-name="ce8">
            <text:p>CERTI W S.R.L. A SOCIO UNICO</text:p>
          </table:table-cell>
          <table:table-cell office:value-type="float" office:value="150" table:style-name="ce8">
            <text:p>150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33" table:style-name="ce8">
            <text:p>733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3/23 - 31/03/23 FT. 258 del 04/04/23</text:p>
            <text:p/>
          </table:table-cell>
          <table:table-cell office:value-type="string" table:style-name="ce8">
            <text:p>CREMASCOLI MARCO</text:p>
          </table:table-cell>
          <table:table-cell office:value-type="float" office:value="1876.38" table:style-name="ce8">
            <text:p>1876,38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34" table:style-name="ce8">
            <text:p>734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Prestaz. tecnico-didattiche 01/01/23 - 31/03/23 FT. FPR 14/23 del 14/04/23</text:p>
            <text:p/>
          </table:table-cell>
          <table:table-cell office:value-type="string" table:style-name="ce8">
            <text:p>FADINI ANNALISA</text:p>
          </table:table-cell>
          <table:table-cell office:value-type="float" office:value="1562" table:style-name="ce8">
            <text:p>1562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35" table:style-name="ce8">
            <text:p>735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FPR 7/23 del 09/05/23</text:p>
          </table:table-cell>
          <table:table-cell office:value-type="string" table:style-name="ce8">
            <text:p>AUDIOFONICA DI MARIKA GRILLO</text:p>
          </table:table-cell>
          <table:table-cell office:value-type="float" office:value="1354" table:style-name="ce8">
            <text:p>1354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36" table:style-name="ce8">
            <text:p>736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1I23002803 del 13/04/23</text:p>
          </table:table-cell>
          <table:table-cell office:value-type="string" table:style-name="ce8">
            <text:p>BUREAU VERITAS ITALIA S.P.A.</text:p>
          </table:table-cell>
          <table:table-cell office:value-type="float" office:value="1400" table:style-name="ce8">
            <text:p>1400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37" table:style-name="ce8">
            <text:p>737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3230167162 del 21/04/23</text:p>
          </table:table-cell>
          <table:table-cell office:value-type="string" table:style-name="ce8">
            <text:p>POSTE ITALIANE S.P.A.</text:p>
          </table:table-cell>
          <table:table-cell office:value-type="float" office:value="717" table:style-name="ce8">
            <text:p>717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38" table:style-name="ce8">
            <text:p>738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1497 / 1210 del 28/04/23</text:p>
          </table:table-cell>
          <table:table-cell office:value-type="string" table:style-name="ce8">
            <text:p>ZAPPA AUTO SRL</text:p>
          </table:table-cell>
          <table:table-cell office:value-type="float" office:value="1369.67" table:style-name="ce8">
            <text:p>1369,67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39" table:style-name="ce8">
            <text:p>739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412306683270 del 15/05/23</text:p>
          </table:table-cell>
          <table:table-cell office:value-type="string" table:style-name="ce8">
            <text:p>HERA COMM S.P.A.</text:p>
          </table:table-cell>
          <table:table-cell office:value-type="float" office:value="25.16" table:style-name="ce8">
            <text:p>25,16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40" table:style-name="ce8">
            <text:p>740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FPR 18/23 del 04/04/23</text:p>
            <text:p/>
          </table:table-cell>
          <table:table-cell office:value-type="string" table:style-name="ce8">
            <text:p>VILLANI UMBERTO</text:p>
          </table:table-cell>
          <table:table-cell office:value-type="float" office:value="801.6" table:style-name="ce8">
            <text:p>801,6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41" table:style-name="ce8">
            <text:p>741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INV/2023/1211 del 06/04/23</text:p>
          </table:table-cell>
          <table:table-cell office:value-type="string" table:style-name="ce8">
            <text:p>EASYTECH S.P.A.</text:p>
          </table:table-cell>
          <table:table-cell office:value-type="float" office:value="6286.25" table:style-name="ce8">
            <text:p>6286,25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42" table:style-name="ce8">
            <text:p>742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23001716 del 11/04/23</text:p>
          </table:table-cell>
          <table:table-cell office:value-type="string" table:style-name="ce8">
            <text:p>ITALWARE SRL</text:p>
          </table:table-cell>
          <table:table-cell office:value-type="float" office:value="11675.7" table:style-name="ce8">
            <text:p>11675,7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43" table:style-name="ce8">
            <text:p>743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24/VEND del 13/04/23</text:p>
          </table:table-cell>
          <table:table-cell office:value-type="string" table:style-name="ce8">
            <text:p>INFORMATICA PROFESSIONALE SAS DI VANOGLIO IVAN</text:p>
          </table:table-cell>
          <table:table-cell office:value-type="float" office:value="9950" table:style-name="ce8">
            <text:p>9950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44" table:style-name="ce8">
            <text:p>744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20234000078 del 20/04/23</text:p>
          </table:table-cell>
          <table:table-cell office:value-type="string" table:style-name="ce8">
            <text:p>NPO SISTEMI SRL</text:p>
          </table:table-cell>
          <table:table-cell office:value-type="float" office:value="1335.47" table:style-name="ce8">
            <text:p>1335,47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45" table:style-name="ce8">
            <text:p>745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1010833818 del 28/04/23</text:p>
          </table:table-cell>
          <table:table-cell office:value-type="string" table:style-name="ce8">
            <text:p>KYOCERA DOCUMENT SOLUTIONS ITALIA SPA</text:p>
          </table:table-cell>
          <table:table-cell office:value-type="float" office:value="257.27" table:style-name="ce8">
            <text:p>257,27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46" table:style-name="ce8">
            <text:p>746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FV-23-0269 del 28/04/23, FT. FV-23-0263 del 28/04/23, FT. FV-23-0264 del 28/04/23</text:p>
          </table:table-cell>
          <table:table-cell office:value-type="string" table:style-name="ce8">
            <text:p>DGROOVE SRL</text:p>
          </table:table-cell>
          <table:table-cell office:value-type="float" office:value="2215" table:style-name="ce8">
            <text:p>2215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47" table:style-name="ce8">
            <text:p>747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267 del 27/04/23</text:p>
          </table:table-cell>
          <table:table-cell office:value-type="string" table:style-name="ce8">
            <text:p>ACCESSIWAY S.R.L.</text:p>
          </table:table-cell>
          <table:table-cell office:value-type="float" office:value="490" table:style-name="ce8">
            <text:p>490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48" table:style-name="ce8">
            <text:p>748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LA00174130 del 30/04/23</text:p>
          </table:table-cell>
          <table:table-cell office:value-type="string" table:style-name="ce8">
            <text:p>FASTWEB S.P.A.</text:p>
          </table:table-cell>
          <table:table-cell office:value-type="float" office:value="1340.84" table:style-name="ce8">
            <text:p>1340,84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49" table:style-name="ce8">
            <text:p>749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FT. 23BS0000114 del 20/04/23</text:p>
          </table:table-cell>
          <table:table-cell office:value-type="string" table:style-name="ce8">
            <text:p>ARUBA BUSINESS SRL</text:p>
          </table:table-cell>
          <table:table-cell office:value-type="float" office:value="100" table:style-name="ce8">
            <text:p>100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50" table:style-name="ce8">
            <text:p>750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NC 318 DEL 29/05/2023 (RINUNCIA CAUSA CORSO POSTICIPATO)</text:p>
          </table:table-cell>
          <table:table-cell office:value-type="string" table:style-name="ce8">
            <text:p>ABEL CONSTRUCTION SRL</text:p>
          </table:table-cell>
          <table:table-cell office:value-type="float" office:value="70" table:style-name="ce8">
            <text:p>70</text:p>
          </table:table-cell>
          <table:table-cell office:value-type="string" table:style-name="ce12">
            <text:p>19/06/23</text:p>
          </table:table-cell>
          <table:table-cell table:number-columns-repeated="16378"/>
        </table:table-row>
        <table:table-row table:style-name="ro2">
          <table:table-cell office:value-type="float" office:value="751" table:style-name="ce8">
            <text:p>751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NC 319 DEL 29/005/2023 (RINUNCIA CAUSA CORSO POSTICIPATO)</text:p>
          </table:table-cell>
          <table:table-cell office:value-type="string" table:style-name="ce8">
            <text:p>ABEL ENGINEERING SRL</text:p>
          </table:table-cell>
          <table:table-cell office:value-type="float" office:value="70" table:style-name="ce8">
            <text:p>70</text:p>
          </table:table-cell>
          <table:table-cell office:value-type="string" table:style-name="ce12">
            <text:p>19/06/23</text:p>
          </table:table-cell>
          <table:table-cell table:number-columns-repeated="16378"/>
        </table:table-row>
        <table:table-row table:style-name="ro2">
          <table:table-cell office:value-type="float" office:value="752" table:style-name="ce8">
            <text:p>752</text:p>
          </table:table-cell>
          <table:table-cell office:value-type="string" table:style-name="ce8">
            <text:p>01/06/23</text:p>
          </table:table-cell>
          <table:table-cell office:value-type="string" table:style-name="ce8">
            <text:p>RIMBORSO DOPPIO PAGAMENTO FT 421/VEN DEL 27-07-22</text:p>
          </table:table-cell>
          <table:table-cell office:value-type="string" table:style-name="ce8">
            <text:p>EKKO SRL</text:p>
          </table:table-cell>
          <table:table-cell office:value-type="float" office:value="122" table:style-name="ce8">
            <text:p>122</text:p>
          </table:table-cell>
          <table:table-cell office:value-type="string" table:style-name="ce12">
            <text:p>19/06/23</text:p>
          </table:table-cell>
          <table:table-cell table:number-columns-repeated="16378"/>
        </table:table-row>
        <table:table-row table:style-name="ro2">
          <table:table-cell office:value-type="float" office:value="753" table:style-name="ce8">
            <text:p>753</text:p>
          </table:table-cell>
          <table:table-cell office:value-type="string" table:style-name="ce8">
            <text:p>06/06/23</text:p>
          </table:table-cell>
          <table:table-cell office:value-type="string" table:style-name="ce8">
            <text:p>FT. 412305512947 del 27/04/23</text:p>
          </table:table-cell>
          <table:table-cell office:value-type="string" table:style-name="ce8">
            <text:p>HERA COMM S.P.A.</text:p>
          </table:table-cell>
          <table:table-cell office:value-type="float" office:value="21.47" table:style-name="ce8">
            <text:p>21,47</text:p>
          </table:table-cell>
          <table:table-cell office:value-type="string" table:style-name="ce12">
            <text:p>29/05/23</text:p>
          </table:table-cell>
          <table:table-cell table:number-columns-repeated="16378"/>
        </table:table-row>
        <table:table-row table:style-name="ro2">
          <table:table-cell office:value-type="float" office:value="755" table:style-name="ce8">
            <text:p>755</text:p>
          </table:table-cell>
          <table:table-cell office:value-type="string" table:style-name="ce8">
            <text:p>13/06/23</text:p>
          </table:table-cell>
          <table:table-cell office:value-type="string" table:style-name="ce8">
            <text:p>FT. 004326587459 del 08/05/23, FT. 004326587461 del 08/05/23, FT. 004326587460 del 08/05/23</text:p>
          </table:table-cell>
          <table:table-cell office:value-type="string" table:style-name="ce8">
            <text:p>ENEL ENERGIA SPA</text:p>
          </table:table-cell>
          <table:table-cell office:value-type="float" office:value="2386.4499999999998" table:style-name="ce8">
            <text:p>2386,45</text:p>
          </table:table-cell>
          <table:table-cell office:value-type="string" table:style-name="ce12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756" table:style-name="ce8">
            <text:p>756</text:p>
          </table:table-cell>
          <table:table-cell office:value-type="string" table:style-name="ce8">
            <text:p>13/06/23</text:p>
          </table:table-cell>
          <table:table-cell office:value-type="string" table:style-name="ce8">
            <text:p>FT. 000000900016974T del 30/05/23</text:p>
          </table:table-cell>
          <table:table-cell office:value-type="string" table:style-name="ce8">
            <text:p>TELEPASS SPA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01/06/23</text:p>
          </table:table-cell>
          <table:table-cell table:number-columns-repeated="16378"/>
        </table:table-row>
        <table:table-row table:style-name="ro2">
          <table:table-cell office:value-type="float" office:value="757" table:style-name="ce8">
            <text:p>757</text:p>
          </table:table-cell>
          <table:table-cell office:value-type="string" table:style-name="ce8">
            <text:p>14/06/23</text:p>
          </table:table-cell>
          <table:table-cell office:value-type="string" table:style-name="ce8">
            <text:p>FT. 1124/SV del 02/05/23, FT. 1193/SV del 09/05/23</text:p>
          </table:table-cell>
          <table:table-cell office:value-type="string" table:style-name="ce8">
            <text:p>IPERAL SUPERMERCATI SRL CON SOCIO UNICO</text:p>
          </table:table-cell>
          <table:table-cell office:value-type="float" office:value="72.69" table:style-name="ce8">
            <text:p>72,69</text:p>
          </table:table-cell>
          <table:table-cell office:value-type="string" table:style-name="ce12">
            <text:p>28/06/23</text:p>
          </table:table-cell>
          <table:table-cell table:number-columns-repeated="16378"/>
        </table:table-row>
        <table:table-row table:style-name="ro2">
          <table:table-cell office:value-type="float" office:value="758" table:style-name="ce8">
            <text:p>758</text:p>
          </table:table-cell>
          <table:table-cell office:value-type="string" table:style-name="ce8">
            <text:p>14/06/23</text:p>
          </table:table-cell>
          <table:table-cell office:value-type="string" table:style-name="ce8">
            <text:p>FT. 1869 del 10/05/23</text:p>
          </table:table-cell>
          <table:table-cell office:value-type="string" table:style-name="ce8">
            <text:p>SOCIOSFERA <text:s/>O.N.L.U.S. SOCIETÀ COOPERATIVA SOCIALE</text:p>
          </table:table-cell>
          <table:table-cell office:value-type="float" office:value="16038.86" table:style-name="ce8">
            <text:p>16038,86</text:p>
          </table:table-cell>
          <table:table-cell office:value-type="string" table:style-name="ce12">
            <text:p>28/06/23</text:p>
          </table:table-cell>
          <table:table-cell table:number-columns-repeated="16378"/>
        </table:table-row>
        <table:table-row table:style-name="ro2">
          <table:table-cell office:value-type="float" office:value="759" table:style-name="ce8">
            <text:p>759</text:p>
          </table:table-cell>
          <table:table-cell office:value-type="string" table:style-name="ce8">
            <text:p>14/06/23</text:p>
          </table:table-cell>
          <table:table-cell office:value-type="string" table:style-name="ce8">
            <text:p>FT. ZM000120230000001128 del 25/05/23</text:p>
          </table:table-cell>
          <table:table-cell office:value-type="string" table:style-name="ce8">
            <text:p>GELSIA S.R.L.</text:p>
          </table:table-cell>
          <table:table-cell office:value-type="float" office:value="4646.1899999999996" table:style-name="ce8">
            <text:p>4646,19</text:p>
          </table:table-cell>
          <table:table-cell office:value-type="string" table:style-name="ce12">
            <text:p>28/06/23</text:p>
          </table:table-cell>
          <table:table-cell table:number-columns-repeated="16378"/>
        </table:table-row>
        <table:table-row table:style-name="ro2">
          <table:table-cell office:value-type="float" office:value="760" table:style-name="ce8">
            <text:p>760</text:p>
          </table:table-cell>
          <table:table-cell office:value-type="string" table:style-name="ce8">
            <text:p>14/06/23</text:p>
          </table:table-cell>
          <table:table-cell office:value-type="string" table:style-name="ce8">
            <text:p>FT. 16/2023 del 31/05/23, FT. 15/2023 del 30/05/23</text:p>
          </table:table-cell>
          <table:table-cell office:value-type="string" table:style-name="ce8">
            <text:p>VENTUNO 02 DESIGN DI SELMI SARA</text:p>
          </table:table-cell>
          <table:table-cell office:value-type="float" office:value="2700" table:style-name="ce8">
            <text:p>2700</text:p>
          </table:table-cell>
          <table:table-cell office:value-type="string" table:style-name="ce12">
            <text:p>28/06/23</text:p>
          </table:table-cell>
          <table:table-cell table:number-columns-repeated="16378"/>
        </table:table-row>
        <table:table-row table:style-name="ro2">
          <table:table-cell office:value-type="float" office:value="761" table:style-name="ce8">
            <text:p>761</text:p>
          </table:table-cell>
          <table:table-cell office:value-type="string" table:style-name="ce8">
            <text:p>14/06/23</text:p>
          </table:table-cell>
          <table:table-cell office:value-type="string" table:style-name="ce8">
            <text:p>Prestaz. tecnico-didattiche 01/05/23 - 31/05/23 FT. 1 del 08/06/23</text:p>
            <text:p/>
          </table:table-cell>
          <table:table-cell office:value-type="string" table:style-name="ce8">
            <text:p>BIAGIONI TATIANA</text:p>
          </table:table-cell>
          <table:table-cell office:value-type="float" office:value="342.02" table:style-name="ce8">
            <text:p>342,02</text:p>
          </table:table-cell>
          <table:table-cell office:value-type="string" table:style-name="ce12">
            <text:p>28/06/23</text:p>
          </table:table-cell>
          <table:table-cell table:number-columns-repeated="16378"/>
        </table:table-row>
        <table:table-row table:style-name="ro2">
          <table:table-cell office:value-type="float" office:value="762" table:style-name="ce8">
            <text:p>762</text:p>
          </table:table-cell>
          <table:table-cell office:value-type="string" table:style-name="ce8">
            <text:p>14/06/23</text:p>
          </table:table-cell>
          <table:table-cell office:value-type="string" table:style-name="ce8">
            <text:p>Prestaz. tecnico-didattiche 01/04/23 - 31/05/23 FT. 25 del 07/06/23</text:p>
            <text:p/>
          </table:table-cell>
          <table:table-cell office:value-type="string" table:style-name="ce8">
            <text:p>LIEVORE ERIKA</text:p>
          </table:table-cell>
          <table:table-cell office:value-type="float" office:value="1998.88" table:style-name="ce8">
            <text:p>1998,88</text:p>
          </table:table-cell>
          <table:table-cell office:value-type="string" table:style-name="ce12">
            <text:p>28/06/23</text:p>
          </table:table-cell>
          <table:table-cell table:number-columns-repeated="16378"/>
        </table:table-row>
        <table:table-row table:style-name="ro2">
          <table:table-cell office:value-type="float" office:value="763" table:style-name="ce8">
            <text:p>763</text:p>
          </table:table-cell>
          <table:table-cell office:value-type="string" table:style-name="ce8">
            <text:p>14/06/23</text:p>
          </table:table-cell>
          <table:table-cell office:value-type="string" table:style-name="ce8">
            <text:p>Prestaz. tecnico-didattiche 01/04/23 - 31/05/23 Ft. 1 del 07/06/23</text:p>
            <text:p/>
          </table:table-cell>
          <table:table-cell office:value-type="string" table:style-name="ce8">
            <text:p>LECCARDI CARMEN</text:p>
          </table:table-cell>
          <table:table-cell office:value-type="float" office:value="1536" table:style-name="ce8">
            <text:p>1536</text:p>
          </table:table-cell>
          <table:table-cell office:value-type="string" table:style-name="ce12">
            <text:p>28/06/23</text:p>
          </table:table-cell>
          <table:table-cell table:number-columns-repeated="16378"/>
        </table:table-row>
        <table:table-row table:style-name="ro2">
          <table:table-cell office:value-type="float" office:value="764" table:style-name="ce8">
            <text:p>764</text:p>
          </table:table-cell>
          <table:table-cell office:value-type="string" table:style-name="ce8">
            <text:p>14/06/23</text:p>
          </table:table-cell>
          <table:table-cell office:value-type="string" table:style-name="ce8">
            <text:p>FT. 2/PA del 03/05/23</text:p>
          </table:table-cell>
          <table:table-cell office:value-type="string" table:style-name="ce8">
            <text:p>GMU IMMOBILIARE SRL</text:p>
          </table:table-cell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765" table:style-name="ce8">
            <text:p>765</text:p>
          </table:table-cell>
          <table:table-cell office:value-type="string" table:style-name="ce8">
            <text:p>14/06/23</text:p>
          </table:table-cell>
          <table:table-cell office:value-type="string" table:style-name="ce8">
            <text:p>FT. 2023 15 del 18/05/23 <text:s/>APPALTO DEI LAVORI DI RESTAURO E RISANAMENTO CONSERVATIVO IMMOBILE DI VIA TOMMASO GROSSI N. 9, MONZA (MB) - SAL 30%</text:p>
          </table:table-cell>
          <table:table-cell office:value-type="string" table:style-name="ce8">
            <text:p>ABE S.R.L.</text:p>
          </table:table-cell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766" table:style-name="ce8">
            <text:p>766</text:p>
          </table:table-cell>
          <table:table-cell office:value-type="string" table:style-name="ce8">
            <text:p>14/06/23</text:p>
          </table:table-cell>
          <table:table-cell office:value-type="string" table:style-name="ce8">
            <text:p>FT. 3FC23013871 del 12/05/23</text:p>
          </table:table-cell>
          <table:table-cell office:value-type="string" table:style-name="ce8">
            <text:p>OTIS SERVIZI SRL</text:p>
          </table:table-cell>
          <table:table-cell office:value-type="float" office:value="96" table:style-name="ce8">
            <text:p>96</text:p>
          </table:table-cell>
          <table:table-cell office:value-type="string" table:style-name="ce12">
            <text:p>19/06/23</text:p>
          </table:table-cell>
          <table:table-cell table:number-columns-repeated="16378"/>
        </table:table-row>
        <table:table-row table:style-name="ro2">
          <table:table-cell office:value-type="float" office:value="767" table:style-name="ce8">
            <text:p>767</text:p>
          </table:table-cell>
          <table:table-cell office:value-type="string" table:style-name="ce8">
            <text:p>14/06/23</text:p>
          </table:table-cell>
          <table:table-cell office:value-type="string" table:style-name="ce8">
            <text:p>FT. 708 del 04/05/23</text:p>
          </table:table-cell>
          <table:table-cell office:value-type="string" table:style-name="ce8">
            <text:p>NEMO SRL</text:p>
          </table:table-cell>
          <table:table-cell office:value-type="float" office:value="3223.2" table:style-name="ce8">
            <text:p>3223,2</text:p>
          </table:table-cell>
          <table:table-cell office:value-type="string" table:style-name="ce12">
            <text:p>19/06/23</text:p>
          </table:table-cell>
          <table:table-cell table:number-columns-repeated="16378"/>
        </table:table-row>
        <table:table-row table:style-name="ro2">
          <table:table-cell office:value-type="float" office:value="768" table:style-name="ce8">
            <text:p>768</text:p>
          </table:table-cell>
          <table:table-cell office:value-type="string" table:style-name="ce8">
            <text:p>14/06/23</text:p>
          </table:table-cell>
          <table:table-cell office:value-type="string" table:style-name="ce8">
            <text:p>FT. FPR 213/23 del 11/05/23</text:p>
          </table:table-cell>
          <table:table-cell office:value-type="string" table:style-name="ce8">
            <text:p>UPEL UNIONE PROVINCIALE ENTI LOCALI</text:p>
          </table:table-cell>
          <table:table-cell office:value-type="float" office:value="90" table:style-name="ce8">
            <text:p>90</text:p>
          </table:table-cell>
          <table:table-cell office:value-type="string" table:style-name="ce12">
            <text:p>19/06/23</text:p>
          </table:table-cell>
          <table:table-cell table:number-columns-repeated="16378"/>
        </table:table-row>
        <table:table-row table:style-name="ro2">
          <table:table-cell office:value-type="float" office:value="769" table:style-name="ce8">
            <text:p>769</text:p>
          </table:table-cell>
          <table:table-cell office:value-type="string" table:style-name="ce8">
            <text:p>14/06/23</text:p>
          </table:table-cell>
          <table:table-cell office:value-type="string" table:style-name="ce8">
            <text:p>MENSILITA' AGGIUNTIVA 06/2023 CREMONA</text:p>
          </table:table-cell>
          <table:table-cell office:value-type="string" table:style-name="ce8">
            <text:p>DIPENDENTI/COLLABORATORI DIVERSI</text:p>
          </table:table-cell>
          <table:table-cell office:value-type="float" office:value="1118" table:style-name="ce8">
            <text:p>1118</text:p>
          </table:table-cell>
          <table:table-cell office:value-type="string" table:style-name="ce12">
            <text:p>16/06/23</text:p>
          </table:table-cell>
          <table:table-cell table:number-columns-repeated="16378"/>
        </table:table-row>
        <table:table-row table:style-name="ro2">
          <table:table-cell office:value-type="float" office:value="770" table:style-name="ce8">
            <text:p>770</text:p>
          </table:table-cell>
          <table:table-cell office:value-type="string" table:style-name="ce8">
            <text:p>14/06/23</text:p>
          </table:table-cell>
          <table:table-cell office:value-type="string" table:style-name="ce8">
            <text:p>3° REINTEGRO FONDO ECONOMALE</text:p>
          </table:table-cell>
          <table:table-cell office:value-type="string" table:style-name="ce8">
            <text:p>GUERRIERI MARCELLO</text:p>
          </table:table-cell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793" table:style-name="ce8">
            <text:p>793</text:p>
          </table:table-cell>
          <table:table-cell office:value-type="string" table:style-name="ce8">
            <text:p>15/06/23</text:p>
          </table:table-cell>
          <table:table-cell office:value-type="string" table:style-name="ce8">
            <text:p>FT. 004329170396 del 10/05/23</text:p>
          </table:table-cell>
          <table:table-cell office:value-type="string" table:style-name="ce8">
            <text:p>ENEL ENERGIA SPA</text:p>
          </table:table-cell>
          <table:table-cell office:value-type="float" office:value="656.08" table:style-name="ce8">
            <text:p>656,08</text:p>
          </table:table-cell>
          <table:table-cell office:value-type="string" table:style-name="ce12">
            <text:p>14/06/23</text:p>
          </table:table-cell>
          <table:table-cell table:number-columns-repeated="16378"/>
        </table:table-row>
        <table:table-row table:style-name="ro2">
          <table:table-cell office:value-type="float" office:value="794" table:style-name="ce8">
            <text:p>794</text:p>
          </table:table-cell>
          <table:table-cell office:value-type="string" table:style-name="ce8">
            <text:p>15/06/23</text:p>
          </table:table-cell>
          <table:table-cell office:value-type="string" table:style-name="ce8">
            <text:p>FT. 004330886108 del 11/05/23, FT. 004330886109 del 11/05/23</text:p>
          </table:table-cell>
          <table:table-cell office:value-type="string" table:style-name="ce8">
            <text:p>ENEL ENERGIA SPA</text:p>
          </table:table-cell>
          <table:table-cell office:value-type="float" office:value="2287.29" table:style-name="ce8">
            <text:p>2287,29</text:p>
          </table:table-cell>
          <table:table-cell office:value-type="string" table:style-name="ce12">
            <text:p>15/06/23</text:p>
          </table:table-cell>
          <table:table-cell table:number-columns-repeated="16378"/>
        </table:table-row>
        <table:table-row table:style-name="ro2">
          <table:table-cell office:value-type="float" office:value="796" table:style-name="ce8">
            <text:p>796</text:p>
          </table:table-cell>
          <table:table-cell office:value-type="string" table:style-name="ce8">
            <text:p>20/06/23</text:p>
          </table:table-cell>
          <table:table-cell office:value-type="string" table:style-name="ce8">
            <text:p>Saldo parziale ft n. 619/22, 618/22, 822/22, 55/23 (scrittura privata prot. 10558/2023)</text:p>
          </table:table-cell>
          <table:table-cell office:value-type="string" table:style-name="ce8">
            <text:p>ACG AUDITING &amp; CONSULTING GROUP S.R.L.</text:p>
          </table:table-cell>
          <table:table-cell office:value-type="float" office:value="13765.45" table:style-name="ce8">
            <text:p>13765,45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float" office:value="797" table:style-name="ce8">
            <text:p>797</text:p>
          </table:table-cell>
          <table:table-cell office:value-type="string" table:style-name="ce8">
            <text:p>20/06/23</text:p>
          </table:table-cell>
          <table:table-cell office:value-type="string" table:style-name="ce8">
            <text:p>FT. 004332981575 del 12/05/23</text:p>
          </table:table-cell>
          <table:table-cell office:value-type="string" table:style-name="ce8">
            <text:p>ENEL ENERGIA SPA</text:p>
          </table:table-cell>
          <table:table-cell office:value-type="float" office:value="347.06" table:style-name="ce8">
            <text:p>347,06</text:p>
          </table:table-cell>
          <table:table-cell office:value-type="string" table:style-name="ce12">
            <text:p>19/06/23</text:p>
          </table:table-cell>
          <table:table-cell table:number-columns-repeated="16378"/>
        </table:table-row>
        <table:table-row table:style-name="ro2">
          <table:table-cell office:value-type="float" office:value="798" table:style-name="ce8">
            <text:p>798</text:p>
          </table:table-cell>
          <table:table-cell office:value-type="string" table:style-name="ce8">
            <text:p>20/06/23</text:p>
          </table:table-cell>
          <table:table-cell office:value-type="string" table:style-name="ce8">
            <text:p>FT. 412306814430 del 18/05/23, FT. 412306814428 del 18/05/23, FT. 412306814429 del 18/05/23</text:p>
          </table:table-cell>
          <table:table-cell office:value-type="string" table:style-name="ce8">
            <text:p>HERA COMM S.P.A.</text:p>
          </table:table-cell>
          <table:table-cell office:value-type="float" office:value="173.1" table:style-name="ce8">
            <text:p>173,1</text:p>
          </table:table-cell>
          <table:table-cell office:value-type="string" table:style-name="ce12">
            <text:p>20/06/23</text:p>
          </table:table-cell>
          <table:table-cell table:number-columns-repeated="16378"/>
        </table:table-row>
        <table:table-row table:style-name="ro2">
          <table:table-cell office:value-type="float" office:value="799" table:style-name="ce8">
            <text:p>799</text:p>
          </table:table-cell>
          <table:table-cell office:value-type="string" table:style-name="ce8">
            <text:p>20/06/23</text:p>
          </table:table-cell>
          <table:table-cell office:value-type="string" table:style-name="ce8">
            <text:p>FT. 12 del 06/05/23</text:p>
          </table:table-cell>
          <table:table-cell office:value-type="string" table:style-name="ce8">
            <text:p>ZANELLA MARCO</text:p>
          </table:table-cell>
          <table:table-cell office:value-type="float" office:value="350" table:style-name="ce8">
            <text:p>350</text:p>
          </table:table-cell>
          <table:table-cell office:value-type="string" table:style-name="ce12">
            <text:p>23/06/23</text:p>
          </table:table-cell>
          <table:table-cell table:number-columns-repeated="16378"/>
        </table:table-row>
        <table:table-row table:style-name="ro2">
          <table:table-cell office:value-type="float" office:value="800" table:style-name="ce8">
            <text:p>800</text:p>
          </table:table-cell>
          <table:table-cell office:value-type="string" table:style-name="ce8">
            <text:p>20/06/23</text:p>
          </table:table-cell>
          <table:table-cell office:value-type="string" table:style-name="ce8">
            <text:p>Prestaz. tecnico-didattiche 01/04/23 - 31/05/23 FT. 71 del 14/06/23</text:p>
            <text:p/>
          </table:table-cell>
          <table:table-cell office:value-type="string" table:style-name="ce8">
            <text:p>COLOMBO ALESSANDRA</text:p>
          </table:table-cell>
          <table:table-cell office:value-type="float" office:value="342.02" table:style-name="ce8">
            <text:p>342,02</text:p>
          </table:table-cell>
          <table:table-cell office:value-type="string" table:style-name="ce12">
            <text:p>23/06/23</text:p>
          </table:table-cell>
          <table:table-cell table:number-columns-repeated="16378"/>
        </table:table-row>
        <table:table-row table:style-name="ro2">
          <table:table-cell office:value-type="float" office:value="801" table:style-name="ce8">
            <text:p>801</text:p>
          </table:table-cell>
          <table:table-cell office:value-type="string" table:style-name="ce8">
            <text:p>20/06/23</text:p>
          </table:table-cell>
          <table:table-cell office:value-type="string" table:style-name="ce8">
            <text:p>Prestaz. tecnico-didattiche 12/04/23 - 31/05/23 Ft. 2 del 07/06/23</text:p>
            <text:p/>
          </table:table-cell>
          <table:table-cell office:value-type="string" table:style-name="ce8">
            <text:p>GAMBARDELLA MARIA GRAZIA</text:p>
          </table:table-cell>
          <table:table-cell office:value-type="float" office:value="1536" table:style-name="ce8">
            <text:p>1536</text:p>
          </table:table-cell>
          <table:table-cell office:value-type="string" table:style-name="ce12">
            <text:p>23/06/23</text:p>
          </table:table-cell>
          <table:table-cell table:number-columns-repeated="16378"/>
        </table:table-row>
        <table:table-row table:style-name="ro2">
          <table:table-cell office:value-type="float" office:value="802" table:style-name="ce8">
            <text:p>802</text:p>
          </table:table-cell>
          <table:table-cell office:value-type="string" table:style-name="ce8">
            <text:p>20/06/23</text:p>
          </table:table-cell>
          <table:table-cell office:value-type="string" table:style-name="ce8">
            <text:p>NUMERO D'ORDINE MO16486431</text:p>
            <text:p>RINNOVO DOMINIO AFOLMB.IT</text:p>
          </table:table-cell>
          <table:table-cell office:value-type="string" table:style-name="ce8">
            <text:p>ARUBA S.P.A.</text:p>
          </table:table-cell>
          <table:table-cell office:value-type="float" office:value="93.55" table:style-name="ce8">
            <text:p>93,55</text:p>
          </table:table-cell>
          <table:table-cell office:value-type="string" table:style-name="ce12">
            <text:p>23/06/23</text:p>
          </table:table-cell>
          <table:table-cell table:number-columns-repeated="16378"/>
        </table:table-row>
        <table:table-row table:style-name="ro2">
          <table:table-cell office:value-type="float" office:value="803" table:style-name="ce8">
            <text:p>803</text:p>
          </table:table-cell>
          <table:table-cell office:value-type="string" table:style-name="ce8">
            <text:p>26/06/23</text:p>
          </table:table-cell>
          <table:table-cell office:value-type="string" table:style-name="ce8">
            <text:p>STIPENDI GIUGNO 2023</text:p>
          </table:table-cell>
          <table:table-cell office:value-type="string" table:style-name="ce8">
            <text:p>DIPENDENTI/COLLABORATORI DIVERSI</text:p>
          </table:table-cell>
          <table:table-cell office:value-type="float" office:value="161435.62" table:style-name="ce8">
            <text:p>161435,62</text:p>
          </table:table-cell>
          <table:table-cell office:value-type="string" table:style-name="ce12">
            <text:p>27/06/23</text:p>
          </table:table-cell>
          <table:table-cell table:number-columns-repeated="16378"/>
        </table:table-row>
        <table:table-row table:style-name="ro2">
          <table:table-cell office:value-type="float" office:value="804" table:style-name="ce8">
            <text:p>804</text:p>
          </table:table-cell>
          <table:table-cell office:value-type="string" table:style-name="ce8">
            <text:p>26/06/23</text:p>
          </table:table-cell>
          <table:table-cell office:value-type="string" table:style-name="ce8">
            <text:p>FT. 2023 15 del 18/05/23 <text:s/>APPALTO DEI LAVORI DI RESTAURO E RISANAMENTO CONSERVATIVO IMMOBILE DI VIA TOMMASO GROSSI N. 9, MONZA (MB) - SAL 30%</text:p>
          </table:table-cell>
          <table:table-cell office:value-type="string" table:style-name="ce8">
            <text:p>ABE S.R.L.</text:p>
          </table:table-cell>
          <table:table-cell office:value-type="float" office:value="224716.1" table:style-name="ce8">
            <text:p>224716,1</text:p>
          </table:table-cell>
          <table:table-cell office:value-type="string" table:style-name="ce12">
            <text:p>28/06/23</text:p>
          </table:table-cell>
          <table:table-cell table:number-columns-repeated="16378"/>
        </table:table-row>
        <table:table-row table:style-name="ro2">
          <table:table-cell office:value-type="float" office:value="805" table:style-name="ce8">
            <text:p>805</text:p>
          </table:table-cell>
          <table:table-cell office:value-type="string" table:style-name="ce8">
            <text:p>26/06/23</text:p>
          </table:table-cell>
          <table:table-cell office:value-type="string" table:style-name="ce8">
            <text:p>FT. 1372/SV del 29/05/23</text:p>
          </table:table-cell>
          <table:table-cell office:value-type="string" table:style-name="ce8">
            <text:p>IPERAL SUPERMERCATI SRL CON SOCIO UNICO</text:p>
          </table:table-cell>
          <table:table-cell office:value-type="float" office:value="63.27" table:style-name="ce8">
            <text:p>63,27</text:p>
          </table:table-cell>
          <table:table-cell office:value-type="string" table:style-name="ce12">
            <text:p>30/06/23</text:p>
          </table:table-cell>
          <table:table-cell table:number-columns-repeated="16378"/>
        </table:table-row>
        <table:table-row table:style-name="ro2">
          <table:table-cell office:value-type="float" office:value="806" table:style-name="ce8">
            <text:p>806</text:p>
          </table:table-cell>
          <table:table-cell office:value-type="string" table:style-name="ce8">
            <text:p>26/06/23</text:p>
          </table:table-cell>
          <table:table-cell office:value-type="string" table:style-name="ce8">
            <text:p>FT. 23FVD043003 del 31/05/23</text:p>
          </table:table-cell>
          <table:table-cell office:value-type="string" table:style-name="ce8">
            <text:p>CATERLINE SPA</text:p>
          </table:table-cell>
          <table:table-cell office:value-type="float" office:value="345.27" table:style-name="ce8">
            <text:p>345,27</text:p>
          </table:table-cell>
          <table:table-cell office:value-type="string" table:style-name="ce12">
            <text:p>30/06/23</text:p>
          </table:table-cell>
          <table:table-cell table:number-columns-repeated="16378"/>
        </table:table-row>
        <table:table-row table:style-name="ro2">
          <table:table-cell office:value-type="float" office:value="807" table:style-name="ce8">
            <text:p>807</text:p>
          </table:table-cell>
          <table:table-cell office:value-type="string" table:style-name="ce8">
            <text:p>27/06/23</text:p>
          </table:table-cell>
          <table:table-cell office:value-type="string" table:style-name="ce8">
            <text:p>IMPORTO DIRITTO PERCENTUALE NEXI ADDEBITO COMM</text:p>
          </table:table-cell>
          <table:table-cell office:value-type="string" table:style-name="ce8">
            <text:p>NEXI PAYMENTS SPA</text:p>
          </table:table-cell>
          <table:table-cell office:value-type="float" office:value="13.5" table:style-name="ce8">
            <text:p>13,5</text:p>
          </table:table-cell>
          <table:table-cell office:value-type="string" table:style-name="ce12">
            <text:p>09/06/23</text:p>
          </table:table-cell>
          <table:table-cell table:number-columns-repeated="16378"/>
        </table:table-row>
        <table:table-row table:style-name="ro2">
          <table:table-cell office:value-type="float" office:value="808" table:style-name="ce8">
            <text:p>808</text:p>
          </table:table-cell>
          <table:table-cell office:value-type="string" table:style-name="ce8">
            <text:p>27/06/23</text:p>
          </table:table-cell>
          <table:table-cell office:value-type="string" table:style-name="ce8">
            <text:p>Prestaz. legali 01/03/2023 - 30/04/2023 proforma del 08/05/23</text:p>
          </table:table-cell>
          <table:table-cell office:value-type="string" table:style-name="ce8">
            <text:p>STUDIO LEGALE PEPE &amp; ASSOCIATI</text:p>
          </table:table-cell>
          <table:table-cell office:value-type="float" office:value="7481.6" table:style-name="ce8">
            <text:p>7481,6</text:p>
          </table:table-cell>
          <table:table-cell office:value-type="string" table:style-name="ce12">
            <text:p>30/06/23</text:p>
          </table:table-cell>
          <table:table-cell table:number-columns-repeated="16378"/>
        </table:table-row>
        <table:table-row table:style-name="ro2">
          <table:table-cell office:value-type="float" office:value="809" table:style-name="ce8">
            <text:p>809</text:p>
          </table:table-cell>
          <table:table-cell office:value-type="string" table:style-name="ce8">
            <text:p>27/06/23</text:p>
          </table:table-cell>
          <table:table-cell office:value-type="string" table:style-name="ce8">
            <text:p>FT. 2/PA del 03/05/2023</text:p>
          </table:table-cell>
          <table:table-cell office:value-type="string" table:style-name="ce8">
            <text:p>GMU IMMOBILIARE SRL</text:p>
          </table:table-cell>
          <table:table-cell office:value-type="float" office:value="4243.75" table:style-name="ce8">
            <text:p>4243,75</text:p>
          </table:table-cell>
          <table:table-cell office:value-type="string" table:style-name="ce12">
            <text:p>30/06/23</text:p>
          </table:table-cell>
          <table:table-cell table:number-columns-repeated="16378"/>
        </table:table-row>
        <table:table-row table:style-name="ro2">
          <table:table-cell office:value-type="float" office:value="810" table:style-name="ce8">
            <text:p>810</text:p>
          </table:table-cell>
          <table:table-cell office:value-type="string" table:style-name="ce8">
            <text:p>28/06/23</text:p>
          </table:table-cell>
          <table:table-cell office:value-type="string" table:style-name="ce8">
            <text:p>RIMBORSO PAGAMENTO NON DOVUTO AGGIORNAMENTO CORSO PRIMO SOCCORSO</text:p>
          </table:table-cell>
          <table:table-cell office:value-type="string" table:style-name="ce8">
            <text:p>TEMPESTA NICOLAS</text:p>
          </table:table-cell>
          <table:table-cell office:value-type="float" office:value="70" table:style-name="ce8">
            <text:p>70</text:p>
          </table:table-cell>
          <table:table-cell office:value-type="string" table:style-name="ce12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66" table:style-name="ce8">
            <text:p>866</text:p>
          </table:table-cell>
          <table:table-cell office:value-type="string" table:style-name="ce8">
            <text:p>28/06/23</text:p>
          </table:table-cell>
          <table:table-cell office:value-type="string" table:style-name="ce8">
            <text:p>Pago PA versamento Diritti di segreteria MUD 2022</text:p>
          </table:table-cell>
          <table:table-cell office:value-type="string" table:style-name="ce8">
            <text:p>CAMERA DI COMMERCIO DI MILANO MONZA BRIANZA LODI</text:p>
          </table:table-cell>
          <table:table-cell office:value-type="float" office:value="31.8" table:style-name="ce8">
            <text:p>31,8</text:p>
          </table:table-cell>
          <table:table-cell office:value-type="string" table:style-name="ce12">
            <text:p>07/06/23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5">
            <text:p>Periodo 01/01/2023 - 30/06/2023</text:p>
          </table:table-cell>
          <table:table-cell table:number-columns-repeated="2" table:style-name="ce1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5">
            <text:p>Dati aggiornati al 30/06/2023</text:p>
          </table:table-cell>
          <table:table-cell table:number-columns-repeated="2" table:style-name="ce1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5">
            <text:p>Dati pubblicati il 21/11/2023</text:p>
          </table:table-cell>
          <table:table-cell table:number-columns-repeated="2" table:style-name="ce1"/>
          <table:table-cell table:style-name="ce4"/>
          <table:table-cell table:number-columns-repeated="16378"/>
        </table:table-row>
        <table:table-row table:number-rows-repeated="1047866" table:style-name="ro2">
          <table:table-cell table:number-columns-repeated="16384"/>
        </table:table-row>
        <table:named-expressions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Nadia Ilaria Scramoncin</meta:initial-creator>
    <dc:creator>Massimiliano Motta</dc:creator>
    <meta:creation-date>2023-05-09T14:07:51Z</meta:creation-date>
    <dc:date>2023-11-21T17:02:06Z</dc:date>
    <meta:print-date>2023-11-21T17:01:49Z</meta:print-date>
  </office:meta>
</office:document-meta>
</file>