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8cm" style:use-optimal-column-width="true"/>
    </style:style>
    <style:style style:name="co3" style:family="table-column">
      <style:table-column-properties fo:break-before="auto" style:column-width="15.5363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ERO MANDAT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CAUSALE PAGAMENTO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 MANDATO</text:p>
          </table:table-cell>
          <table:table-cell office:value-type="string" table:style-name="ce2">
            <text:p>DATA QUIETANZA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29/2022 del 02/11/22</text:p>
            <text:p>Prestaz. tecnico-didattiche 01/10/22 - 31/10/22 FT. 31/2022 del 02/11/22</text:p>
            <text:p>Prestaz. tecnico-didattiche 01/10/22 - 31/10/22 FT. 30/2022 del 02/11/22</text:p>
            <text:p/>
          </table:table-cell>
          <table:table-cell office:value-type="string" table:style-name="ce5">
            <text:p>SELMI SARA</text:p>
          </table:table-cell>
          <table:table-cell office:value-type="float" office:value="3696" table:style-name="ce7">
            <text:p>3.696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95 del 02/11/22</text:p>
            <text:p>Prestaz. tecnico-didattiche 01/11/22 - 30/11/22 FT. 98 del 18/11/22</text:p>
            <text:p/>
          </table:table-cell>
          <table:table-cell office:value-type="string" table:style-name="ce5">
            <text:p>CALDIROLA LUIGI</text:p>
          </table:table-cell>
          <table:table-cell office:value-type="float" office:value="249.6" table:style-name="ce7">
            <text:p>249,6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FPR 29/22 del 02/11/22</text:p>
            <text:p/>
          </table:table-cell>
          <table:table-cell office:value-type="string" table:style-name="ce5">
            <text:p>COMI LUCA</text:p>
          </table:table-cell>
          <table:table-cell office:value-type="float" office:value="1664" table:style-name="ce7">
            <text:p>1.664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9/22 - 31/10/22 FT. FPR 11/22 del 02/11/22</text:p>
            <text:p>Prestaz. tecnico-didattiche 01/11/22 - 30/11/22 FT. FPR 13/22 del 26/11/22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673.92" table:style-name="ce7">
            <text:p>673,9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7/22 - 31/10/22 FT. FPR 37/22 del 02/11/22</text:p>
            <text:p/>
          </table:table-cell>
          <table:table-cell office:value-type="string" table:style-name="ce5">
            <text:p>MASSARI GIANMARIO</text:p>
          </table:table-cell>
          <table:table-cell office:value-type="float" office:value="350" table:style-name="ce7">
            <text:p>35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0/11/22<text:s/></text:p>
          </table:table-cell>
          <table:table-cell office:value-type="string" table:style-name="ce5">
            <text:p>ROCCO VIVIANA</text:p>
          </table:table-cell>
          <table:table-cell office:value-type="float" office:value="288" table:style-name="ce7">
            <text:p>288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8/22 - 31/10/22 FT. 15 del 04/11/22</text:p>
            <text:p/>
          </table:table-cell>
          <table:table-cell office:value-type="string" table:style-name="ce5">
            <text:p>GADALETA ELENA MARIA GIUSEPPINA</text:p>
          </table:table-cell>
          <table:table-cell office:value-type="float" office:value="2114.42" table:style-name="ce7">
            <text:p>2.114,4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9/22 - 30/11/22<text:s/></text:p>
          </table:table-cell>
          <table:table-cell office:value-type="string" table:style-name="ce5">
            <text:p>SOLIANI ALDO</text:p>
          </table:table-cell>
          <table:table-cell office:value-type="float" office:value="1824" table:style-name="ce7">
            <text:p>1.824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7 del 03/11/22</text:p>
            <text:p/>
          </table:table-cell>
          <table:table-cell office:value-type="string" table:style-name="ce5">
            <text:p>LEVATI ELOISIA</text:p>
          </table:table-cell>
          <table:table-cell office:value-type="float" office:value="522" table:style-name="ce7">
            <text:p>52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FPR 13/22 del 07/11/22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975.52" table:style-name="ce7">
            <text:p>975,5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602 del 04/11/22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FPR 16/22 del 04/11/22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2291.33" table:style-name="ce7">
            <text:p>2.291,33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57/E del 04/11/22</text:p>
            <text:p>Prestaz. tecnico-didattiche 01/10/22 - 31/10/22 FT. 58/E del 04/11/22</text:p>
            <text:p>Prestaz. tecnico-didattiche 01/11/22 - 30/11/22 FT. 59/E del 15/11/22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463.91" table:style-name="ce7">
            <text:p>1.463,91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FPR 20072/22 del 16/11/22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450" table:style-name="ce7">
            <text:p>45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20/07/22 - 30/09/22 FT. 13.2022 del 11/11/22</text:p>
            <text:p/>
          </table:table-cell>
          <table:table-cell office:value-type="string" table:style-name="ce5">
            <text:p>CANGEMI SILVANA</text:p>
          </table:table-cell>
          <table:table-cell office:value-type="float" office:value="1086.8" table:style-name="ce7">
            <text:p>1.086,8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82 del 17/11/22</text:p>
            <text:p>Prestaz. tecnico-didattiche 01/10/22 - 31/10/22 FT. 83 del 17/11/22</text:p>
            <text:p/>
          </table:table-cell>
          <table:table-cell office:value-type="string" table:style-name="ce5">
            <text:p>SALA RAMONA</text:p>
          </table:table-cell>
          <table:table-cell office:value-type="float" office:value="184.96" table:style-name="ce7">
            <text:p>184,9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8/22 - 31/10/22 FT. FPR 50/22 del 18/11/22</text:p>
            <text:p>Prestaz. tecnico-didattiche 01/08/22 - 31/10/22 FT. FPR 51/22 del 27/11/22</text:p>
            <text:p/>
          </table:table-cell>
          <table:table-cell office:value-type="string" table:style-name="ce5">
            <text:p>LOMARTIRE CRISTINA</text:p>
          </table:table-cell>
          <table:table-cell office:value-type="float" office:value="3230.14" table:style-name="ce7">
            <text:p>3.230,1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9/22 - 30/11/22 FT. 78 del 24/11/22</text:p>
            <text:p/>
          </table:table-cell>
          <table:table-cell office:value-type="string" table:style-name="ce5">
            <text:p>ROTINI MASSIMO</text:p>
          </table:table-cell>
          <table:table-cell office:value-type="float" office:value="1497.6" table:style-name="ce7">
            <text:p>1.497,6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11 del 22/11/22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1218.8" table:style-name="ce7">
            <text:p>1.218,8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FPR 21/22 del 25/11/22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1624.4" table:style-name="ce7">
            <text:p>1.624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5 del 28/11/22</text:p>
            <text:p/>
          </table:table-cell>
          <table:table-cell office:value-type="string" table:style-name="ce5">
            <text:p>NORIS GIULIA</text:p>
          </table:table-cell>
          <table:table-cell office:value-type="float" office:value="2287.8200000000002" table:style-name="ce7">
            <text:p>2.287,8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<text:s/></text:p>
          </table:table-cell>
          <table:table-cell office:value-type="string" table:style-name="ce5">
            <text:p>GIACONI STEFANO</text:p>
          </table:table-cell>
          <table:table-cell office:value-type="float" office:value="338" table:style-name="ce7">
            <text:p>338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54 del 02/11/22</text:p>
            <text:p>Prestaz. tecnico-didattiche 01/11/22 - 30/11/22 FT. 55 del 30/11/22</text:p>
            <text:p>Prestaz. tecnico-didattiche 01/11/22 - 30/11/22 FT. 57 del 30/11/22</text:p>
            <text:p>Prestaz. tecnico-didattiche 01/11/22 - 30/11/22 FT. 58 del 30/11/22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463" table:style-name="ce7">
            <text:p>1.463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05 del 22/11/22</text:p>
            <text:p>Prestaz. tecnico-didattiche 01/11/22 - 30/11/22 FT. 109 del 30/11/22</text:p>
            <text:p>Prestaz. tecnico-didattiche 01/11/22 - 30/11/22 FT. 108 del 30/11/22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254" table:style-name="ce7">
            <text:p>1.254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17 del 28/11/22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2789.57" table:style-name="ce7">
            <text:p>2.789,57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0/11/22 FT. 15 del 18/11/22</text:p>
            <text:p/>
          </table:table-cell>
          <table:table-cell office:value-type="string" table:style-name="ce5">
            <text:p>PISEDDU GIULIANO</text:p>
          </table:table-cell>
          <table:table-cell office:value-type="float" office:value="534.65" table:style-name="ce7">
            <text:p>534,65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63/E del 29/11/22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241.1400000000001" table:style-name="ce7">
            <text:p>1.241,1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8 del 30/11/22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690" table:style-name="ce7">
            <text:p>69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44/2022 del 30/11/22</text:p>
            <text:p>Prestaz. tecnico-didattiche 01/11/22 - 30/11/22 FT. 43/2022 del 30/11/22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298.4" table:style-name="ce7">
            <text:p>2.298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5 del 30/11/22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397.2" table:style-name="ce7">
            <text:p>397,2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6 del 07/11/22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3231.4" table:style-name="ce7">
            <text:p>3.231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9/22 - 31/10/22<text:s/></text:p>
          </table:table-cell>
          <table:table-cell office:value-type="string" table:style-name="ce5">
            <text:p>QUINTERO TUMBARELL DAIMARELY</text:p>
          </table:table-cell>
          <table:table-cell office:value-type="float" office:value="460" table:style-name="ce7">
            <text:p>46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<text:s/></text:p>
          </table:table-cell>
          <table:table-cell office:value-type="string" table:style-name="ce5">
            <text:p>SOLIANI ALDO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15 del 30/11/22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750.8" table:style-name="ce7">
            <text:p>750,8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22 del 30/11/22</text:p>
            <text:p/>
          </table:table-cell>
          <table:table-cell office:value-type="string" table:style-name="ce5">
            <text:p>ALLIEVI VALERIA</text:p>
          </table:table-cell>
          <table:table-cell office:value-type="float" office:value="1946.8" table:style-name="ce7">
            <text:p>1.946,8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27 del 30/11/22</text:p>
            <text:p>Prestaz. tecnico-didattiche 01/11/22 - 30/11/22 FT. 26 del 30/11/22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65-FE del 30/11/22</text:p>
            <text:p>Prestaz. tecnico-didattiche 01/11/22 - 30/11/22 FT. 63-FE del 30/11/22</text:p>
            <text:p>Prestaz. tecnico-didattiche 01/11/22 - 30/11/22 FT. 64-FE del 30/11/22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2656" table:style-name="ce7">
            <text:p>2.656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09/22 - 31/10/22 FT. 1 del 30/11/22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1352" table:style-name="ce7">
            <text:p>1.35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23/2022 del 30/11/22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892.96" table:style-name="ce7">
            <text:p>892,9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FPR 20073/22 del 25/11/22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FPR 33/22 del 30/11/22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382" table:style-name="ce7">
            <text:p>1.38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2 del 29/11/22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2429.23" table:style-name="ce7">
            <text:p>2.429,23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3 del 25/11/22</text:p>
            <text:p/>
          </table:table-cell>
          <table:table-cell office:value-type="string" table:style-name="ce5">
            <text:p>CASALE LELIO</text:p>
          </table:table-cell>
          <table:table-cell office:value-type="float" office:value="576" table:style-name="ce7">
            <text:p>576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19 del 28/10/22</text:p>
            <text:p>Prestaz. tecnico-didattiche 01/11/22 - 30/11/22 FT. 20 del 23/11/22</text:p>
            <text:p>Prestaz. tecnico-didattiche 01/11/22 - 30/11/22 FT. 21 del 30/11/22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2970" table:style-name="ce7">
            <text:p>2.97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0/11/22 FT. 33/2022 del 22/11/22</text:p>
            <text:p/>
          </table:table-cell>
          <table:table-cell office:value-type="string" table:style-name="ce5">
            <text:p>VENTURA PAMELA ROBERTA</text:p>
          </table:table-cell>
          <table:table-cell office:value-type="float" office:value="387.6" table:style-name="ce7">
            <text:p>387,6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99 del 30/11/22</text:p>
            <text:p/>
          </table:table-cell>
          <table:table-cell office:value-type="string" table:style-name="ce5">
            <text:p>CALDIROLA LUIGI</text:p>
          </table:table-cell>
          <table:table-cell office:value-type="float" office:value="499.2" table:style-name="ce7">
            <text:p>499,2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12 del 30/11/22</text:p>
            <text:p/>
          </table:table-cell>
          <table:table-cell office:value-type="string" table:style-name="ce5">
            <text:p>FRONTINI SILVIA</text:p>
          </table:table-cell>
          <table:table-cell office:value-type="float" office:value="660" table:style-name="ce7">
            <text:p>66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9 del 30/11/22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652" table:style-name="ce7">
            <text:p>65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20 del 30/11/22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718" table:style-name="ce7">
            <text:p>1.718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<text:s/></text:p>
          </table:table-cell>
          <table:table-cell office:value-type="string" table:style-name="ce5">
            <text:p>ALBERTI PAOLO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0/11/22<text:s/></text:p>
          </table:table-cell>
          <table:table-cell office:value-type="string" table:style-name="ce5">
            <text:p>GUEDES EGLIJANE</text:p>
          </table:table-cell>
          <table:table-cell office:value-type="float" office:value="384" table:style-name="ce7">
            <text:p>384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<text:s/></text:p>
          </table:table-cell>
          <table:table-cell office:value-type="string" table:style-name="ce5">
            <text:p>CUNA DOMENICO ANDREA</text:p>
          </table:table-cell>
          <table:table-cell office:value-type="float" office:value="240" table:style-name="ce7">
            <text:p>24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1/22 - 30/11/22 FT. 8 del 10/11/22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Prestaz. tecnico-didattiche 01/10/22 - 31/10/22 FT. 45 del 12/11/22</text:p>
            <text:p/>
          </table:table-cell>
          <table:table-cell office:value-type="string" table:style-name="ce5">
            <text:p>DI MAURO MAURA</text:p>
          </table:table-cell>
          <table:table-cell office:value-type="float" office:value="501.31" table:style-name="ce7">
            <text:p>501,31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FT. 138/E del 29/11/22</text:p>
            <text:p/>
          </table:table-cell>
          <table:table-cell office:value-type="string" table:style-name="ce5">
            <text:p>TRAUMFABRIK STUDIO ASSOCIATO</text:p>
          </table:table-cell>
          <table:table-cell office:value-type="float" office:value="29627.14" table:style-name="ce7">
            <text:p>29.627,1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5">
            <text:p>FT. FPR 244/22 del 29/11/22</text:p>
            <text:p/>
          </table:table-cell>
          <table:table-cell office:value-type="string" table:style-name="ce5">
            <text:p>STUDIO CRT ING. PAOLO CROTTI &amp; ING. MARCO CONTI</text:p>
          </table:table-cell>
          <table:table-cell office:value-type="float" office:value="12697.34" table:style-name="ce7">
            <text:p>12.697,3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132-FE del 31/10/22, FT. 147-FE del 30/11/22</text:p>
          </table:table-cell>
          <table:table-cell office:value-type="string" table:style-name="ce5">
            <text:p>VERBAVOLANT</text:p>
          </table:table-cell>
          <table:table-cell office:value-type="float" office:value="538" table:style-name="ce7">
            <text:p>538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3984 del 09/11/22, FT. 3985 del 09/11/22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6216.71" table:style-name="ce7">
            <text:p>26.216,71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100/001 del 17/11/22</text:p>
          </table:table-cell>
          <table:table-cell office:value-type="string" table:style-name="ce5">
            <text:p>ELCOTECH <text:s/>MILANO SAS</text:p>
          </table:table-cell>
          <table:table-cell office:value-type="float" office:value="2824.75" table:style-name="ce7">
            <text:p>2.824,75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412212153776 del 18/11/22</text:p>
          </table:table-cell>
          <table:table-cell office:value-type="string" table:style-name="ce5">
            <text:p>HERA COMM S.P.A.</text:p>
          </table:table-cell>
          <table:table-cell office:value-type="float" office:value="69.66" table:style-name="ce7">
            <text:p>69,6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3220474200 del 22/11/22</text:p>
          </table:table-cell>
          <table:table-cell office:value-type="string" table:style-name="ce5">
            <text:p>POSTE ITALIANE S.P.A.</text:p>
          </table:table-cell>
          <table:table-cell office:value-type="float" office:value="319.7" table:style-name="ce7">
            <text:p>319,7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ZM000120220000002423 del 30/11/22</text:p>
          </table:table-cell>
          <table:table-cell office:value-type="string" table:style-name="ce5">
            <text:p>GELSIA S.R.L.</text:p>
          </table:table-cell>
          <table:table-cell office:value-type="float" office:value="0.48" table:style-name="ce7">
            <text:p>0,4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FPR 160/22 del 23/11/22</text:p>
          </table:table-cell>
          <table:table-cell office:value-type="string" table:style-name="ce5">
            <text:p>ARMOL SRL</text:p>
          </table:table-cell>
          <table:table-cell office:value-type="float" office:value="26907.3" table:style-name="ce7">
            <text:p>26.907,3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V022/002587 del 28/11/22</text:p>
          </table:table-cell>
          <table:table-cell office:value-type="string" table:style-name="ce5">
            <text:p>FRAVIS SNC DI PIETRO &amp; PAOLO VISMARA</text:p>
          </table:table-cell>
          <table:table-cell office:value-type="float" office:value="780.4" table:style-name="ce7">
            <text:p>780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V01084 del 30/11/22</text:p>
          </table:table-cell>
          <table:table-cell office:value-type="string" table:style-name="ce5">
            <text:p>MICROLIFE LAB SRL</text:p>
          </table:table-cell>
          <table:table-cell office:value-type="float" office:value="183.15" table:style-name="ce7">
            <text:p>183,15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521 del 30/11/22</text:p>
          </table:table-cell>
          <table:table-cell office:value-type="string" table:style-name="ce5">
            <text:p>ROYAL FRUIT SNC DI ACHILLE &amp; ANDREA DI MARTINO</text:p>
          </table:table-cell>
          <table:table-cell office:value-type="float" office:value="19.36" table:style-name="ce7">
            <text:p>19,3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4266 del 30/11/22</text:p>
          </table:table-cell>
          <table:table-cell office:value-type="string" table:style-name="ce5">
            <text:p>ECOCONSULT AQS SRL</text:p>
          </table:table-cell>
          <table:table-cell office:value-type="float" office:value="2100" table:style-name="ce7">
            <text:p>2.10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V0-157578 del 23/11/22</text:p>
          </table:table-cell>
          <table:table-cell office:value-type="string" table:style-name="ce5">
            <text:p>DAY RISTOSERVICE SPA</text:p>
          </table:table-cell>
          <table:table-cell office:value-type="float" office:value="7930.37" table:style-name="ce7">
            <text:p>7.930,37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00208P/22 del 30/11/22</text:p>
          </table:table-cell>
          <table:table-cell office:value-type="string" table:style-name="ce5">
            <text:p>DAP SRL</text:p>
          </table:table-cell>
          <table:table-cell office:value-type="float" office:value="300" table:style-name="ce7">
            <text:p>30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3924/CV del 30/11/22</text:p>
          </table:table-cell>
          <table:table-cell office:value-type="string" table:style-name="ce5">
            <text:p>SCUOLUFFICIO COLOMBO SAS DI ZORLONI CHIARA E C.</text:p>
          </table:table-cell>
          <table:table-cell office:value-type="float" office:value="297.27999999999997" table:style-name="ce7">
            <text:p>297,2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356/00 del 30/11/22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404 del 30/11/22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2488.5" table:style-name="ce7">
            <text:p>2.488,5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4945 del 30/11/22</text:p>
          </table:table-cell>
          <table:table-cell office:value-type="string" table:style-name="ce5">
            <text:p>MIETRA.IT S.A.S</text:p>
          </table:table-cell>
          <table:table-cell office:value-type="float" office:value="5842.5" table:style-name="ce7">
            <text:p>5.842,5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636 del 20/12/22</text:p>
          </table:table-cell>
          <table:table-cell office:value-type="string" table:style-name="ce5">
            <text:p>ELIODUE SRL</text:p>
          </table:table-cell>
          <table:table-cell office:value-type="float" office:value="40.98" table:style-name="ce7">
            <text:p>40,9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2462/SV del 14/11/22, FT. 2516/SV del 21/11/22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5.96" table:style-name="ce7">
            <text:p>35,9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22BS0000300 del 21/11/22</text:p>
          </table:table-cell>
          <table:table-cell office:value-type="string" table:style-name="ce5">
            <text:p>ARUBA BUSINESS SRL</text:p>
          </table:table-cell>
          <table:table-cell office:value-type="float" office:value="90" table:style-name="ce7">
            <text:p>9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2022V2000058 del 29/11/22</text:p>
          </table:table-cell>
          <table:table-cell office:value-type="string" table:style-name="ce5">
            <text:p>GALBIATI BRUNO S.R.L.</text:p>
          </table:table-cell>
          <table:table-cell office:value-type="float" office:value="603.79999999999995" table:style-name="ce7">
            <text:p>603,8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5">
            <text:p>FT. 1807 del 30/11/22, FT. 1808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9237.42" table:style-name="ce7">
            <text:p>29.237,4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NUMERO D'ORDINE MO15833727</text:p>
            <text:p>RINNOVO DOMINIO afolmonzabrianza.it</text:p>
          </table:table-cell>
          <table:table-cell office:value-type="string" table:style-name="ce5">
            <text:p>ARUBA S.P.A.</text:p>
          </table:table-cell>
          <table:table-cell office:value-type="float" office:value="168.18" table:style-name="ce7">
            <text:p>168,1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FTVSP/2022/V2201569 del 11/11/22</text:p>
          </table:table-cell>
          <table:table-cell office:value-type="string" table:style-name="ce5">
            <text:p>ALBRICCI SRL</text:p>
          </table:table-cell>
          <table:table-cell office:value-type="float" office:value="139" table:style-name="ce7">
            <text:p>139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4341/5 del 09/11/22</text:p>
          </table:table-cell>
          <table:table-cell office:value-type="string" table:style-name="ce5">
            <text:p>PA DIGITALE SPA</text:p>
          </table:table-cell>
          <table:table-cell office:value-type="float" office:value="156" table:style-name="ce7">
            <text:p>156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2VNAZ-009031 del 17/11/22</text:p>
          </table:table-cell>
          <table:table-cell office:value-type="string" table:style-name="ce5">
            <text:p>GIUNTI O.S. PSYCHOMETRICS S.R.L.</text:p>
          </table:table-cell>
          <table:table-cell office:value-type="float" office:value="4120" table:style-name="ce7">
            <text:p>4.12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181/2022 del 19/11/22</text:p>
          </table:table-cell>
          <table:table-cell office:value-type="string" table:style-name="ce5">
            <text:p>NOVATI IMPIANTI DI NOVATI ROBERTO E C</text:p>
          </table:table-cell>
          <table:table-cell office:value-type="float" office:value="2755.23" table:style-name="ce7">
            <text:p>2.755,23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022 <text:s text:c="2"/>148/A del 22/11/22, FT. 2022 <text:s text:c="2"/>149/A del 22/11/22</text:p>
          </table:table-cell>
          <table:table-cell office:value-type="string" table:style-name="ce5">
            <text:p>STARX S.R.L.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2001981 del 23/11/22</text:p>
          </table:table-cell>
          <table:table-cell office:value-type="string" table:style-name="ce5">
            <text:p>BIT4ID SRL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1415 del 24/11/22, FT. 1501 del 30/11/22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3320.38" table:style-name="ce7">
            <text:p>3.320,3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572 del 23/11/22</text:p>
          </table:table-cell>
          <table:table-cell office:value-type="string" table:style-name="ce5">
            <text:p>AIR TEKNIC S.R.L.</text:p>
          </table:table-cell>
          <table:table-cell office:value-type="float" office:value="142" table:style-name="ce7">
            <text:p>14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F22-002019 del 25/11/22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1/1471 del 30/11/22</text:p>
          </table:table-cell>
          <table:table-cell office:value-type="string" table:style-name="ce5">
            <text:p>RINALDO DONAGEMMA &amp; C.S.N.C</text:p>
          </table:table-cell>
          <table:table-cell office:value-type="float" office:value="1300.2" table:style-name="ce7">
            <text:p>1.300,2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763/PA del 01/12/22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C06108 del 30/11/22, FT. C03089 del 30/11/22, FT. C04667 del 30/11/22, FT. E18938 del 30/11/22</text:p>
          </table:table-cell>
          <table:table-cell office:value-type="string" table:style-name="ce5">
            <text:p>EDENRED ITALIA SRL</text:p>
          </table:table-cell>
          <table:table-cell office:value-type="float" office:value="2326.4" table:style-name="ce7">
            <text:p>2.326,4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390 del 30/11/22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952" table:style-name="ce7">
            <text:p>1.95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057 del 30/11/22</text:p>
          </table:table-cell>
          <table:table-cell office:value-type="string" table:style-name="ce5">
            <text:p>CAR JOLLY FIX</text:p>
          </table:table-cell>
          <table:table-cell office:value-type="float" office:value="2204.7800000000002" table:style-name="ce7">
            <text:p>2.204,78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2V015305 del 30/11/22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133.94" table:style-name="ce7">
            <text:p>133,9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2FVD093956 del 30/11/22, FT. 22FVD093954 del 30/11/22, FT. 22FVD093955 del 30/11/22</text:p>
          </table:table-cell>
          <table:table-cell office:value-type="string" table:style-name="ce5">
            <text:p>CATERLINE SPA</text:p>
          </table:table-cell>
          <table:table-cell office:value-type="float" office:value="1008.94" table:style-name="ce7">
            <text:p>1.008,94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1809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779.2" table:style-name="ce7">
            <text:p>2.779,2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2449/2022 del 29/12/22</text:p>
          </table:table-cell>
          <table:table-cell office:value-type="string" table:style-name="ce5">
            <text:p>CLIMALINE SRL</text:p>
          </table:table-cell>
          <table:table-cell office:value-type="float" office:value="203.75" table:style-name="ce7">
            <text:p>203,75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000179 del 30/11/22</text:p>
          </table:table-cell>
          <table:table-cell office:value-type="string" table:style-name="ce5">
            <text:p>FUMAGALLI CATTANEO RECUPERI SRL</text:p>
          </table:table-cell>
          <table:table-cell office:value-type="float" office:value="1082" table:style-name="ce7">
            <text:p>1.082,00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8Z00801444 del 12/12/22, FT. 8Z00800343 del 12/12/22</text:p>
          </table:table-cell>
          <table:table-cell office:value-type="string" table:style-name="ce5">
            <text:p>TELECOM ITALIA SPA</text:p>
          </table:table-cell>
          <table:table-cell office:value-type="float" office:value="7.82" table:style-name="ce7">
            <text:p>7,82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1806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6397.56" table:style-name="ce7">
            <text:p>6.397,56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FT. 4 del 05/12/22</text:p>
          </table:table-cell>
          <table:table-cell office:value-type="string" table:style-name="ce5">
            <text:p>VIGA REAL ESTATE SRL</text:p>
          </table:table-cell>
          <table:table-cell office:value-type="float" office:value="4251.25" table:style-name="ce7">
            <text:p>4.251,25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FT. 004280919276 del 06/12/22, FT. 004280919274 del 06/12/22, FT. 004280919275 del 06/12/22, FT. 004280919272 del 06/12/22, FT. 004280919273 del 06/12/22</text:p>
          </table:table-cell>
          <table:table-cell office:value-type="string" table:style-name="ce5">
            <text:p>ENEL ENERGIA SPA</text:p>
          </table:table-cell>
          <table:table-cell office:value-type="float" office:value="2178.7399999999998" table:style-name="ce7">
            <text:p>2.178,74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7331.97" table:style-name="ce7">
            <text:p>7.331,97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FT. 01/000646 del 30/11/22, NOTA ACC. 01/000739 del 31/12/22</text:p>
          </table:table-cell>
          <table:table-cell office:value-type="string" table:style-name="ce5">
            <text:p>3A CORP. SRL</text:p>
          </table:table-cell>
          <table:table-cell office:value-type="float" office:value="11700.65" table:style-name="ce7">
            <text:p>11.700,65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RCA AUTOVETTURA MULTIPLA TARGA DJ406JG UNIPOL SAI POLIZZA N. 30/188447584</text:p>
          </table:table-cell>
          <table:table-cell office:value-type="string" table:style-name="ce5">
            <text:p>RP BROKER SRL</text:p>
          </table:table-cell>
          <table:table-cell office:value-type="float" office:value="553.99" table:style-name="ce7">
            <text:p>553,99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OLIZZA RC PATRIMONIALE N.BE000060706-LB LLOYD'S INS. COMPANY SA</text:p>
          </table:table-cell>
          <table:table-cell office:value-type="string" table:style-name="ce5">
            <text:p>RP BROKER SRL</text:p>
          </table:table-cell>
          <table:table-cell office:value-type="float" office:value="3973.12" table:style-name="ce7">
            <text:p>3.973,12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OLIZZA ELETTRONICA - NR. 420472422 GENERALI ITALIA</text:p>
          </table:table-cell>
          <table:table-cell office:value-type="string" table:style-name="ce5">
            <text:p>RP BROKER SRL</text:p>
          </table:table-cell>
          <table:table-cell office:value-type="float" office:value="3035" table:style-name="ce7">
            <text:p>3.035,00</text:p>
          </table:table-cell>
          <table:table-cell office:value-type="date" office:date-value="2023-01-12T00:00:00" table:style-name="ce8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OLIZZA INCENDIO - NR.44/165087454 UNIPOL SAI</text:p>
          </table:table-cell>
          <table:table-cell office:value-type="string" table:style-name="ce5">
            <text:p>RP BROKER SRL</text:p>
          </table:table-cell>
          <table:table-cell office:value-type="float" office:value="5999" table:style-name="ce7">
            <text:p>5.999,00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OLIZZA FURTO - NR. 420472423 GENERALI ITALIA</text:p>
          </table:table-cell>
          <table:table-cell office:value-type="string" table:style-name="ce5">
            <text:p>RP BROKER SRL</text:p>
          </table:table-cell>
          <table:table-cell office:value-type="float" office:value="3490" table:style-name="ce7">
            <text:p>3.490,00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5">
            <text:p>POLIZZA RCT/O N.202980535 NOBIS Ass.ni</text:p>
          </table:table-cell>
          <table:table-cell office:value-type="string" table:style-name="ce5">
            <text:p>RP BROKER SRL</text:p>
          </table:table-cell>
          <table:table-cell office:value-type="float" office:value="7490" table:style-name="ce7">
            <text:p>7.490,00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5">
            <text:p>POLIZZA KASKO - n. inserire il n.polizza LLOYD'S INS.SA</text:p>
          </table:table-cell>
          <table:table-cell office:value-type="string" table:style-name="ce5">
            <text:p>RP BROKER SRL</text:p>
          </table:table-cell>
          <table:table-cell office:value-type="float" office:value="2268.86" table:style-name="ce7">
            <text:p>2.268,86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5">
            <text:p>POLIZZA INFORTUNI - N. 77/191067235 UNIPOL SAI</text:p>
          </table:table-cell>
          <table:table-cell office:value-type="string" table:style-name="ce5">
            <text:p>RP BROKER SRL</text:p>
          </table:table-cell>
          <table:table-cell office:value-type="float" office:value="19790" table:style-name="ce7">
            <text:p>19.790,00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5">
            <text:p>Prestaz. tecnico-didattiche 03/12/20 - 31/12/20 FT. 8 del 11/03/21</text:p>
            <text:p>Prestaz. tecnico-didattiche 01/06/20 - 31/08/20 FT. 4 del 09/01/23</text:p>
            <text:p/>
          </table:table-cell>
          <table:table-cell office:value-type="string" table:style-name="ce5">
            <text:p>ROTA FABRIZIO</text:p>
          </table:table-cell>
          <table:table-cell office:value-type="float" office:value="2865.2" table:style-name="ce7">
            <text:p>2.865,20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CANONE ANNUALE CARTA +MA AZIENDA INT. RIVA BARBARA IT36E0569611009CCI000164798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6" table:style-name="ce7">
            <text:p>6,00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COMPETENZE-ONERI, COMMISSIONI E SPESE LIQUIDAZIONE AL 31/12/2022</text:p>
            <text:p>CC 2631X85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6781.36" table:style-name="ce7">
            <text:p>6.781,3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11.64" table:style-name="ce7">
            <text:p>11,64</text:p>
          </table:table-cell>
          <table:table-cell office:value-type="date" office:date-value="2023-01-09T00:00:00" table:style-name="ce8">
            <text:p>09/01/2023</text:p>
          </table:table-cell>
          <table:table-cell table:number-columns-repeated="1637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5">
            <text:p>FT. 004287493210 del 11/12/22, FT. 004285166846 del 10/12/22, FT. 004288147172 del 12/12/22</text:p>
          </table:table-cell>
          <table:table-cell office:value-type="string" table:style-name="ce5">
            <text:p>ENEL ENERGIA SPA</text:p>
          </table:table-cell>
          <table:table-cell office:value-type="float" office:value="9363.4699999999993" table:style-name="ce7">
            <text:p>9.363,47</text:p>
          </table:table-cell>
          <table:table-cell office:value-type="date" office:date-value="2023-01-16T00:00:00" table:style-name="ce8">
            <text:p>16/01/2023</text:p>
          </table:table-cell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5">
            <text:p>NUMERO D'ORDINE 134040505</text:p>
            <text:p>ATTIVAZIONE PEC afolmonzabrianza@pec.it</text:p>
          </table:table-cell>
          <table:table-cell office:value-type="string" table:style-name="ce5">
            <text:p>ARUBA S.P.A.</text:p>
          </table:table-cell>
          <table:table-cell office:value-type="float" office:value="25" table:style-name="ce7">
            <text:p>25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5">
            <text:p>FT. 412213498898 del 20/12/22</text:p>
          </table:table-cell>
          <table:table-cell office:value-type="string" table:style-name="ce5">
            <text:p>HERA COMM S.P.A.</text:p>
          </table:table-cell>
          <table:table-cell office:value-type="float" office:value="7212" table:style-name="ce7">
            <text:p>7.212,00</text:p>
          </table:table-cell>
          <table:table-cell office:value-type="date" office:date-value="2023-01-24T00:00:00" table:style-name="ce8">
            <text:p>24/01/2023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Prestaz. tecnico-didattiche 15/12/22 - 31/12/22 FT. FPR 1/23 del 17/01/23</text:p>
            <text:p/>
          </table:table-cell>
          <table:table-cell office:value-type="string" table:style-name="ce5">
            <text:p>GATTI MARIA VITTORIA</text:p>
          </table:table-cell>
          <table:table-cell office:value-type="float" office:value="522" table:style-name="ce7">
            <text:p>522,00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Quota Associativa 2023</text:p>
          </table:table-cell>
          <table:table-cell office:value-type="string" table:style-name="ce5">
            <text:p>CASSA EASY WELFARE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RIMBORSO TIROCINIO NON EFFETTUATO (GHEZZI MARTINA AGNESE)</text:p>
          </table:table-cell>
          <table:table-cell office:value-type="string" table:style-name="ce5">
            <text:p>TPA SRL</text:p>
          </table:table-cell>
          <table:table-cell office:value-type="float" office:value="250" table:style-name="ce7">
            <text:p>250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5">
            <text:p>STIPENDI GENNA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77821.84" table:style-name="ce7">
            <text:p>177.821,8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5">
            <text:p>FT. 2022F001158978 del 21/12/22</text:p>
          </table:table-cell>
          <table:table-cell office:value-type="string" table:style-name="ce5">
            <text:p>WIND TRE S.P.A.</text:p>
          </table:table-cell>
          <table:table-cell office:value-type="float" office:value="704.96" table:style-name="ce7">
            <text:p>704,96</text:p>
          </table:table-cell>
          <table:table-cell office:value-type="date" office:date-value="2023-01-20T00:00:00" table:style-name="ce8">
            <text:p>20/01/2023</text:p>
          </table:table-cell>
          <table:table-cell table:number-columns-repeated="1637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5">
            <text:p>FT. 412213498901 del 20/12/22, FT. 412213498900 del 20/12/22, FT. 412213498897 del 20/12/22, FT. 412213498899 del 20/12/22</text:p>
          </table:table-cell>
          <table:table-cell office:value-type="string" table:style-name="ce5">
            <text:p>HERA COMM S.P.A.</text:p>
          </table:table-cell>
          <table:table-cell office:value-type="float" office:value="239.72" table:style-name="ce7">
            <text:p>239,72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5">
            <text:p>FT. 0100220220063191800 del 16/12/22, FT. 0100220220063191900 del 16/12/22</text:p>
          </table:table-cell>
          <table:table-cell office:value-type="string" table:style-name="ce5">
            <text:p>BRIANZACQUE S.R.L.</text:p>
          </table:table-cell>
          <table:table-cell office:value-type="float" office:value="62" table:style-name="ce7">
            <text:p>62,00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32/2022 del 05/12/22</text:p>
            <text:p>Prestaz. tecnico-didattiche 01/12/22 - 31/12/22 FT. 36/2022 del 22/12/22</text:p>
            <text:p/>
          </table:table-cell>
          <table:table-cell office:value-type="string" table:style-name="ce5">
            <text:p>SELMI SARA</text:p>
          </table:table-cell>
          <table:table-cell office:value-type="float" office:value="2404" table:style-name="ce7">
            <text:p>2.40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20 del 01/12/22</text:p>
            <text:p>Prestaz. tecnico-didattiche 01/12/22 - 31/12/22 FT. 22 del 22/12/22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4174" table:style-name="ce7">
            <text:p>4.17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65/E del 05/12/22</text:p>
            <text:p>Prestaz. tecnico-didattiche 01/12/22 - 31/12/22 FT. 67/E del 13/12/22</text:p>
            <text:p>Prestaz. tecnico-didattiche 01/12/22 - 31/12/22 FT. 69/E del 22/12/22</text:p>
            <text:p>Prestaz. tecnico-didattiche 01/12/22 - 31/12/22 FT. 68/E del 22/12/22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845.8" table:style-name="ce7">
            <text:p>1.845,8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FPR 18/22 del 01/12/22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2132.21" table:style-name="ce7">
            <text:p>2.132,21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659 del 06/12/22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FT. 55/ 2022 del 14/12/22</text:p>
            <text:p/>
          </table:table-cell>
          <table:table-cell office:value-type="string" table:style-name="ce5">
            <text:p>PICCINI CORBOUD FEDERICO</text:p>
          </table:table-cell>
          <table:table-cell office:value-type="float" office:value="4480" table:style-name="ce7">
            <text:p>4.4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18 del 13/12/22</text:p>
            <text:p>Prestaz. tecnico-didattiche 01/12/22 - 31/12/22 FT. 20 del 30/12/22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5034.05" table:style-name="ce7">
            <text:p>5.034,05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FPR 30/22 del 01/12/22</text:p>
            <text:p>Prestaz. tecnico-didattiche 01/12/22 - 31/12/22 FT. FPR 33/22 del 21/12/22</text:p>
            <text:p/>
          </table:table-cell>
          <table:table-cell office:value-type="string" table:style-name="ce5">
            <text:p>COMI LUCA</text:p>
          </table:table-cell>
          <table:table-cell office:value-type="float" office:value="2678" table:style-name="ce7">
            <text:p>2.678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0/11/22 FT. 15 del 02/12/22</text:p>
            <text:p>Prestaz. tecnico-didattiche 01/12/22 - 31/12/22 FT. 19 del 30/12/22</text:p>
            <text:p/>
          </table:table-cell>
          <table:table-cell office:value-type="string" table:style-name="ce5">
            <text:p>CANTU' SARA</text:p>
          </table:table-cell>
          <table:table-cell office:value-type="float" office:value="675.84" table:style-name="ce7">
            <text:p>675,8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5/001 del 14/12/22</text:p>
            <text:p>Prestaz. tecnico-didattiche 01/12/22 - 31/12/22 FT. 6/001 del 26/12/22</text:p>
            <text:p/>
          </table:table-cell>
          <table:table-cell office:value-type="string" table:style-name="ce5">
            <text:p>BALDO SAMANTHA</text:p>
          </table:table-cell>
          <table:table-cell office:value-type="float" office:value="1269.99" table:style-name="ce7">
            <text:p>1.269,99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10 del 05/12/22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938" table:style-name="ce7">
            <text:p>938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FPR 23/22 del 21/12/22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1 del 10/01/23</text:p>
            <text:p/>
          </table:table-cell>
          <table:table-cell office:value-type="string" table:style-name="ce5">
            <text:p>CIAMMAGLICHELLA LUIGI</text:p>
          </table:table-cell>
          <table:table-cell office:value-type="float" office:value="200" table:style-name="ce7">
            <text:p>20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2 del 22/12/22</text:p>
            <text:p>Prestaz. tecnico-didattiche 01/11/22 - 30/11/22 FT. 11 del 05/11/22</text:p>
            <text:p/>
          </table:table-cell>
          <table:table-cell office:value-type="string" table:style-name="ce5">
            <text:p>TERUZZI ANNAMARIA</text:p>
          </table:table-cell>
          <table:table-cell office:value-type="float" office:value="1969.6" table:style-name="ce7">
            <text:p>1.969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0/11/22 FT. 2 del 01/12/22</text:p>
            <text:p/>
          </table:table-cell>
          <table:table-cell office:value-type="string" table:style-name="ce5">
            <text:p>BRIATORE ELENA</text:p>
          </table:table-cell>
          <table:table-cell office:value-type="float" office:value="2153.84" table:style-name="ce7">
            <text:p>2.153,8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7 del 02/12/22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3183.2" table:style-name="ce7">
            <text:p>3.183,2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69/2022 del 14/12/22</text:p>
            <text:p>Prestaz. tecnico-didattiche 01/12/22 - 31/12/22 FT. 73/2022 del 23/12/22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3424" table:style-name="ce7">
            <text:p>3.42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FPR 36/22 del 28/12/22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172" table:style-name="ce7">
            <text:p>1.17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FT. 48/2022 del 27/12/22</text:p>
            <text:p>Prestaz. tecnico-didattiche 01/12/22 - 31/12/22 FT. 47/2022 del 27/12/22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033.2" table:style-name="ce7">
            <text:p>2.033,2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TESTA ROBERTO</text:p>
          </table:table-cell>
          <table:table-cell office:value-type="float" office:value="1442" table:style-name="ce7">
            <text:p>1.44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24 del 30/12/22</text:p>
            <text:p/>
          </table:table-cell>
          <table:table-cell office:value-type="string" table:style-name="ce5">
            <text:p>AMMENDOLEA GIORGIA</text:p>
          </table:table-cell>
          <table:table-cell office:value-type="float" office:value="2236" table:style-name="ce7">
            <text:p>2.236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<text:s/></text:p>
            <text:p>ANNULLATO PER CAMBIO IBAN</text:p>
            <text:p>EMESSO NUOVO MANDATO NR.251</text:p>
          </table:table-cell>
          <table:table-cell office:value-type="string" table:style-name="ce5">
            <text:p>FRANZETTI LAURA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04/22 - 31/12/22 FT. FPR 4/22 del 28/12/22</text:p>
            <text:p/>
          </table:table-cell>
          <table:table-cell office:value-type="string" table:style-name="ce5">
            <text:p>QUARENGHI ANDREA</text:p>
          </table:table-cell>
          <table:table-cell office:value-type="float" office:value="3804.8" table:style-name="ce7">
            <text:p>3.804,8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09/22 - 30/11/22 FT. 3 del 19/12/22</text:p>
            <text:p/>
          </table:table-cell>
          <table:table-cell office:value-type="string" table:style-name="ce5">
            <text:p>BONAFEDE ALESSANDRO</text:p>
          </table:table-cell>
          <table:table-cell office:value-type="float" office:value="2995.2" table:style-name="ce7">
            <text:p>2.995,2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3 del 16/12/22</text:p>
            <text:p/>
          </table:table-cell>
          <table:table-cell office:value-type="string" table:style-name="ce5">
            <text:p>DEL COTTO TIZIANO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1/12/22 FT. 25 del 21/12/22</text:p>
            <text:p>Prestaz. tecnico-didattiche 01/09/22 - 31/12/22 FT. 26 del 21/12/22</text:p>
            <text:p/>
          </table:table-cell>
          <table:table-cell office:value-type="string" table:style-name="ce5">
            <text:p>FRIGERIO EMANUELE LINO</text:p>
          </table:table-cell>
          <table:table-cell office:value-type="float" office:value="7020" table:style-name="ce7">
            <text:p>7.02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1/12/22 FT. 16_2022 del 02/12/22</text:p>
            <text:p>Prestaz. tecnico-didattiche 01/12/22 - 31/12/22 FT. 18 del 22/12/22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1305.5999999999999" table:style-name="ce7">
            <text:p>1.305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FPR 17/22 del 02/12/22</text:p>
            <text:p>Prestaz. tecnico-didattiche 01/12/22 - 31/12/22 FT. FPR 19/22 del 30/12/22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1501.6" table:style-name="ce7">
            <text:p>1.501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33/2022 del 05/12/22</text:p>
            <text:p>Prestaz. tecnico-didattiche 01/12/22 - 31/12/22 FT. 35/2022 del 22/12/22</text:p>
            <text:p>Prestaz. tecnico-didattiche 01/12/22 - 31/12/22 FT. 34/2022 del 20/12/22</text:p>
            <text:p/>
          </table:table-cell>
          <table:table-cell office:value-type="string" table:style-name="ce5">
            <text:p>SELMI SARA</text:p>
          </table:table-cell>
          <table:table-cell office:value-type="float" office:value="2766" table:style-name="ce7">
            <text:p>2.766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12 del 05/12/22</text:p>
            <text:p>Prestaz. tecnico-didattiche 01/12/22 - 31/12/22 FT. 18 del 28/12/22</text:p>
            <text:p/>
          </table:table-cell>
          <table:table-cell office:value-type="string" table:style-name="ce5">
            <text:p>LEVATI ELOISIA</text:p>
          </table:table-cell>
          <table:table-cell office:value-type="float" office:value="730" table:style-name="ce7">
            <text:p>73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0/11/22 FT. 6/001 del 05/12/22</text:p>
            <text:p/>
          </table:table-cell>
          <table:table-cell office:value-type="string" table:style-name="ce5">
            <text:p>LIUZZI GIANLUCA</text:p>
          </table:table-cell>
          <table:table-cell office:value-type="float" office:value="648" table:style-name="ce7">
            <text:p>648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09/22 - 30/11/22<text:s/></text:p>
          </table:table-cell>
          <table:table-cell office:value-type="string" table:style-name="ce5">
            <text:p>RUVO SERENA</text:p>
          </table:table-cell>
          <table:table-cell office:value-type="float" office:value="1880" table:style-name="ce7">
            <text:p>1.8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<text:s/></text:p>
          </table:table-cell>
          <table:table-cell office:value-type="string" table:style-name="ce5">
            <text:p>SCARPELLINI MAURO</text:p>
          </table:table-cell>
          <table:table-cell office:value-type="float" office:value="864" table:style-name="ce7">
            <text:p>86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2 del 07/12/22</text:p>
            <text:p>Prestaz. tecnico-didattiche 01/12/22 - 31/12/22 FT. 4 del 31/12/22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1804" table:style-name="ce7">
            <text:p>1.80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09/22 - 31/12/22 Prestaz. tecnico-didattiche 01/12/22 - 31/12/22<text:s/></text:p>
          </table:table-cell>
          <table:table-cell office:value-type="string" table:style-name="ce5">
            <text:p>CUNA DOMENICO ANDREA</text:p>
          </table:table-cell>
          <table:table-cell office:value-type="float" office:value="2424" table:style-name="ce7">
            <text:p>2.42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23 del 09/12/22</text:p>
            <text:p/>
          </table:table-cell>
          <table:table-cell office:value-type="string" table:style-name="ce5">
            <text:p>ATTANASIO ALBERTO</text:p>
          </table:table-cell>
          <table:table-cell office:value-type="float" office:value="641.28" table:style-name="ce7">
            <text:p>641,2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FPR 20079/22 del 26/12/22</text:p>
            <text:p>Prestaz. tecnico-didattiche 01/12/22 - 31/12/22 FT. FPR 20076/22 del 26/12/22</text:p>
            <text:p>Prestaz. tecnico-didattiche 01/11/22 - 31/12/22 FT. FPR 20078/22 del 26/12/22</text:p>
            <text:p>Prestaz. tecnico-didattiche 01/11/22 - 31/12/22 FT. FPR 20077/22 del 26/12/22</text:p>
            <text:p>Prestaz. tecnico-didattiche 01/11/22 - 30/11/22 FT. FPR 20075/22 del 26/12/22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65 del 21/12/22</text:p>
            <text:p>Prestaz. tecnico-didattiche 01/12/22 - 31/12/22 FT. 64 del 21/12/22</text:p>
            <text:p>Prestaz. tecnico-didattiche 01/12/22 - 31/12/22 FT. 63 del 21/12/22</text:p>
            <text:p>Prestaz. tecnico-didattiche 01/12/22 - 31/12/22 FT. 61 del 21/12/22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548" table:style-name="ce7">
            <text:p>1.548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6 del 27/12/22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740.4" table:style-name="ce7">
            <text:p>740,4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15 del 08/12/22</text:p>
            <text:p>Prestaz. tecnico-didattiche 01/12/22 - 31/12/22 FT. 117 del 22/12/22</text:p>
            <text:p>Prestaz. tecnico-didattiche 01/12/22 - 31/12/22 FT. 112 del 06/12/22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004.4" table:style-name="ce7">
            <text:p>1.004,4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24 del 23/12/22</text:p>
            <text:p>Prestaz. tecnico-didattiche 01/11/22 - 31/12/22 FT. 22 del 14/12/22</text:p>
            <text:p>Prestaz. tecnico-didattiche 01/12/22 - 31/12/22 FT. 23 del 22/12/22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1753.2" table:style-name="ce7">
            <text:p>1.753,2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FPR 49/22 del 19/12/22</text:p>
            <text:p/>
          </table:table-cell>
          <table:table-cell office:value-type="string" table:style-name="ce5">
            <text:p>PILONI SIMONA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FT. 0061 del 21/12/22</text:p>
            <text:p/>
          </table:table-cell>
          <table:table-cell office:value-type="string" table:style-name="ce5">
            <text:p>GUGLIELMO ILARIA</text:p>
          </table:table-cell>
          <table:table-cell office:value-type="float" office:value="520" table:style-name="ce7">
            <text:p>52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0/11/22 FT. 127 del 15/12/22</text:p>
            <text:p>Prestaz. tecnico-didattiche 01/12/22 - 31/12/22 FT. 128 del 15/12/22</text:p>
            <text:p>Prestaz. tecnico-didattiche 01/10/22 - 31/10/22 FT. 126 del 15/12/22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1/12/22 FT. 80 del 30/12/22</text:p>
            <text:p/>
          </table:table-cell>
          <table:table-cell office:value-type="string" table:style-name="ce5">
            <text:p>RIGAMONTI MARIA GABRIELLA</text:p>
          </table:table-cell>
          <table:table-cell office:value-type="float" office:value="740.04" table:style-name="ce7">
            <text:p>740,0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17 del 19/12/22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1624.4" table:style-name="ce7">
            <text:p>1.624,4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30 del 20/12/22</text:p>
            <text:p/>
          </table:table-cell>
          <table:table-cell office:value-type="string" table:style-name="ce5">
            <text:p>GREGORINI ANGELA BARBARA</text:p>
          </table:table-cell>
          <table:table-cell office:value-type="float" office:value="242" table:style-name="ce7">
            <text:p>24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8 del 21/12/22</text:p>
            <text:p/>
          </table:table-cell>
          <table:table-cell office:value-type="string" table:style-name="ce5">
            <text:p>NORIS GIULIA</text:p>
          </table:table-cell>
          <table:table-cell office:value-type="float" office:value="965.9" table:style-name="ce7">
            <text:p>965,9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CORSO ISABELLA ELENA MARIA</text:p>
          </table:table-cell>
          <table:table-cell office:value-type="float" office:value="1202" table:style-name="ce7">
            <text:p>1.20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03 del 09/12/22</text:p>
            <text:p>Prestaz. tecnico-didattiche 01/12/22 - 31/12/22 FT. 102 del 09/12/22</text:p>
            <text:p/>
          </table:table-cell>
          <table:table-cell office:value-type="string" table:style-name="ce5">
            <text:p>CALDIROLA LUIGI</text:p>
          </table:table-cell>
          <table:table-cell office:value-type="float" office:value="249.6" table:style-name="ce7">
            <text:p>249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33 del 12/12/22</text:p>
            <text:p>Prestaz. tecnico-didattiche 01/12/22 - 31/12/22 FT. 35 del 22/12/22</text:p>
            <text:p/>
          </table:table-cell>
          <table:table-cell office:value-type="string" table:style-name="ce5">
            <text:p>COLOMBO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51 del 21/12/22</text:p>
            <text:p/>
          </table:table-cell>
          <table:table-cell office:value-type="string" table:style-name="ce5">
            <text:p>DE PARI MARIACHIARA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3 del 16/12/22</text:p>
            <text:p/>
          </table:table-cell>
          <table:table-cell office:value-type="string" table:style-name="ce5">
            <text:p>FRONTINI SILVIA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0 del 22/12/22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302" table:style-name="ce7">
            <text:p>30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28 del 31/12/22</text:p>
            <text:p>Prestaz. tecnico-didattiche 01/12/22 - 31/12/22 FT. 29 del 31/12/22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1002.4" table:style-name="ce7">
            <text:p>1.002,4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66-FE del 20/12/22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422" table:style-name="ce7">
            <text:p>42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25/2022 del 21/12/22</text:p>
            <text:p/>
          </table:table-cell>
          <table:table-cell office:value-type="string" table:style-name="ce5">
            <text:p>ALLIEVI VALERIA</text:p>
          </table:table-cell>
          <table:table-cell office:value-type="float" office:value="1114.8" table:style-name="ce7">
            <text:p>1.114,8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FT. 73 del 20/12/22</text:p>
            <text:p/>
          </table:table-cell>
          <table:table-cell office:value-type="string" table:style-name="ce5">
            <text:p>DELL'ORTO MARTINA</text:p>
          </table:table-cell>
          <table:table-cell office:value-type="float" office:value="1382" table:style-name="ce7">
            <text:p>1.38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0 del 31/12/22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180" table:style-name="ce7">
            <text:p>1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FT. 25/2022 del 31/12/22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3313.88" table:style-name="ce7">
            <text:p>3.313,8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 Prestaz. tecnico-didattiche 01/12/22 - 31/12/22<text:s/></text:p>
          </table:table-cell>
          <table:table-cell office:value-type="string" table:style-name="ce5">
            <text:p>SOLIANI ALDO</text:p>
          </table:table-cell>
          <table:table-cell office:value-type="float" office:value="580" table:style-name="ce7">
            <text:p>5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<text:s/></text:p>
          </table:table-cell>
          <table:table-cell office:value-type="string" table:style-name="ce5">
            <text:p>GIACONI STEFANO</text:p>
          </table:table-cell>
          <table:table-cell office:value-type="float" office:value="242" table:style-name="ce7">
            <text:p>24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3 del 22/12/22</text:p>
            <text:p>Prestaz. tecnico-didattiche 01/11/22 - 31/12/22 FT. 12/2022 del 20/12/22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1252" table:style-name="ce7">
            <text:p>1.25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0/22 - 31/12/22<text:s/></text:p>
          </table:table-cell>
          <table:table-cell office:value-type="string" table:style-name="ce5">
            <text:p>MEZZANZANICA CHIARA</text:p>
          </table:table-cell>
          <table:table-cell office:value-type="float" office:value="384" table:style-name="ce7">
            <text:p>38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33/E del 30/12/22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182" table:style-name="ce7">
            <text:p>18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22 del 22/12/22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GERVASONI CANDIDO</text:p>
          </table:table-cell>
          <table:table-cell office:value-type="float" office:value="1824" table:style-name="ce7">
            <text:p>1.82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32 del 23/12/22</text:p>
            <text:p/>
          </table:table-cell>
          <table:table-cell office:value-type="string" table:style-name="ce5">
            <text:p>MARTINEZ DAVID</text:p>
          </table:table-cell>
          <table:table-cell office:value-type="float" office:value="750.8" table:style-name="ce7">
            <text:p>750,8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PIPERNO ALESSANDRA</text:p>
          </table:table-cell>
          <table:table-cell office:value-type="float" office:value="560" table:style-name="ce7">
            <text:p>56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Prestaz. tecnico-didattiche 01/12/22 - 31/12/22 FT. 1A del 31/01/23</text:p>
            <text:p/>
          </table:table-cell>
          <table:table-cell office:value-type="string" table:style-name="ce5">
            <text:p>BALLARE' ALESSANDRA</text:p>
          </table:table-cell>
          <table:table-cell office:value-type="float" office:value="280.5" table:style-name="ce7">
            <text:p>280,5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5">
            <text:p>TASSA RIFIUTI 2022 (TARI)</text:p>
          </table:table-cell>
          <table:table-cell office:value-type="string" table:style-name="ce5">
            <text:p>COMUNE DI CESANO MADERNO</text:p>
          </table:table-cell>
          <table:table-cell office:value-type="float" office:value="1148" table:style-name="ce7">
            <text:p>1.148,00</text:p>
          </table:table-cell>
          <table:table-cell office:value-type="date" office:date-value="2023-01-16T00:00:00" table:style-name="ce8">
            <text:p>16/01/2023</text:p>
          </table:table-cell>
          <table:table-cell table:number-columns-repeated="16378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001042200758 del 13/12/22</text:p>
          </table:table-cell>
          <table:table-cell office:value-type="string" table:style-name="ce5">
            <text:p>ASTRA SERVICE <text:s/>DI GIUSEPPE CARATI &amp; C. SAS</text:p>
          </table:table-cell>
          <table:table-cell office:value-type="float" office:value="525.9" table:style-name="ce7">
            <text:p>525,9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153/22 del 23/12/22</text:p>
          </table:table-cell>
          <table:table-cell office:value-type="string" table:style-name="ce5">
            <text:p>BRESCIANI S.R.L.</text:p>
          </table:table-cell>
          <table:table-cell office:value-type="float" office:value="491.34" table:style-name="ce7">
            <text:p>491,3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863/SV del 20/12/22, FT. 2828/SV del 19/12/22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4.979999999999997" table:style-name="ce7">
            <text:p>34,9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702 del 09/12/22</text:p>
          </table:table-cell>
          <table:table-cell office:value-type="string" table:style-name="ce5">
            <text:p>IN SPORT SRL SOCIETA' SPORTIVA DILETTANTISTICA</text:p>
          </table:table-cell>
          <table:table-cell office:value-type="float" office:value="2557.38" table:style-name="ce7">
            <text:p>2.557,3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623 del 29/12/22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106.09" table:style-name="ce7">
            <text:p>106,09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2V016747 del 28/12/22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62.64" table:style-name="ce7">
            <text:p>62,6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FV-22-0603 del 30/12/22, FT. FV-22-0604 del 30/12/22, FT. FV-22-0605 del 30/12/22</text:p>
          </table:table-cell>
          <table:table-cell office:value-type="string" table:style-name="ce5">
            <text:p>DGROOVE SRL</text:p>
          </table:table-cell>
          <table:table-cell office:value-type="float" office:value="8060" table:style-name="ce7">
            <text:p>8.06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F/129 del 30/12/22</text:p>
          </table:table-cell>
          <table:table-cell office:value-type="string" table:style-name="ce5">
            <text:p>SANTI M.</text:p>
          </table:table-cell>
          <table:table-cell office:value-type="float" office:value="2020" table:style-name="ce7">
            <text:p>2.02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F22-002240 del 23/12/22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45/1 del 23/12/22</text:p>
          </table:table-cell>
          <table:table-cell office:value-type="string" table:style-name="ce5">
            <text:p>GIGASYS SERVER SOLUTION SAS</text:p>
          </table:table-cell>
          <table:table-cell office:value-type="float" office:value="3335" table:style-name="ce7">
            <text:p>3.335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01/000706 del 31/12/22</text:p>
          </table:table-cell>
          <table:table-cell office:value-type="string" table:style-name="ce5">
            <text:p>3A CORP. SRL</text:p>
          </table:table-cell>
          <table:table-cell office:value-type="float" office:value="8655.24" table:style-name="ce7">
            <text:p>8.655,2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2FVD105244 del 31/12/22, FT. 22FVD105242 del 31/12/22, FT. 22FVD105243 del 31/12/22</text:p>
          </table:table-cell>
          <table:table-cell office:value-type="string" table:style-name="ce5">
            <text:p>CATERLINE SPA</text:p>
          </table:table-cell>
          <table:table-cell office:value-type="float" office:value="1372.61" table:style-name="ce7">
            <text:p>1.372,61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394 del 27/12/22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555.5" table:style-name="ce7">
            <text:p>1.555,5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022 <text:s text:c="2"/>135 del 14/12/22</text:p>
          </table:table-cell>
          <table:table-cell office:value-type="string" table:style-name="ce5">
            <text:p>INFORMATIC PROJECTS S.R.L.</text:p>
          </table:table-cell>
          <table:table-cell office:value-type="float" office:value="7036" table:style-name="ce7">
            <text:p>7.036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94/2022 del 17/12/22</text:p>
          </table:table-cell>
          <table:table-cell office:value-type="string" table:style-name="ce5">
            <text:p>NOVATI IMPIANTI DI NOVATI ROBERTO E C</text:p>
          </table:table-cell>
          <table:table-cell office:value-type="float" office:value="1150.99" table:style-name="ce7">
            <text:p>1.150,99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38 del 31/12/22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1540.5" table:style-name="ce7">
            <text:p>1.540,5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12301002849 del 19/01/23</text:p>
          </table:table-cell>
          <table:table-cell office:value-type="string" table:style-name="ce5">
            <text:p>HERA COMM S.P.A.</text:p>
          </table:table-cell>
          <table:table-cell office:value-type="float" office:value="20209.46" table:style-name="ce7">
            <text:p>20.209,46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371 del 06/12/22, FT. 4682 del 29/12/22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1184.26" table:style-name="ce7">
            <text:p>21.184,26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00243P/22 del 23/12/22</text:p>
          </table:table-cell>
          <table:table-cell office:value-type="string" table:style-name="ce5">
            <text:p>DAP SRL</text:p>
          </table:table-cell>
          <table:table-cell office:value-type="float" office:value="500" table:style-name="ce7">
            <text:p>50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V0-175997 del 22/12/22</text:p>
          </table:table-cell>
          <table:table-cell office:value-type="string" table:style-name="ce5">
            <text:p>DAY RISTOSERVICE SPA</text:p>
          </table:table-cell>
          <table:table-cell office:value-type="float" office:value="7484.25" table:style-name="ce7">
            <text:p>7.484,25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549/E del 31/12/22</text:p>
          </table:table-cell>
          <table:table-cell office:value-type="string" table:style-name="ce5">
            <text:p>CUM PANIS SRL</text:p>
          </table:table-cell>
          <table:table-cell office:value-type="float" office:value="720" table:style-name="ce7">
            <text:p>72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P-627 del 12/12/22</text:p>
          </table:table-cell>
          <table:table-cell office:value-type="string" table:style-name="ce5">
            <text:p>SOLUZIONE INFORMATICA SRL</text:p>
          </table:table-cell>
          <table:table-cell office:value-type="float" office:value="1783.84" table:style-name="ce7">
            <text:p>1.783,8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837 del 27/12/22</text:p>
          </table:table-cell>
          <table:table-cell office:value-type="string" table:style-name="ce5">
            <text:p>SOMASCHINI LANE S.R.L.</text:p>
          </table:table-cell>
          <table:table-cell office:value-type="float" office:value="1717.98" table:style-name="ce7">
            <text:p>1.717,98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797/5 del 23/12/22, FT. 4851/5 del 28/12/22</text:p>
          </table:table-cell>
          <table:table-cell office:value-type="string" table:style-name="ce5">
            <text:p>PA DIGITALE SPA</text:p>
          </table:table-cell>
          <table:table-cell office:value-type="float" office:value="390" table:style-name="ce7">
            <text:p>39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461-2022-FE del 19/12/22</text:p>
          </table:table-cell>
          <table:table-cell office:value-type="string" table:style-name="ce5">
            <text:p>CONFEZIONI MANIFATTURA BINI S.A.S</text:p>
          </table:table-cell>
          <table:table-cell office:value-type="float" office:value="352" table:style-name="ce7">
            <text:p>352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80 del 27/12/22</text:p>
          </table:table-cell>
          <table:table-cell office:value-type="string" table:style-name="ce5">
            <text:p>DGM CONSULTING SRL</text:p>
          </table:table-cell>
          <table:table-cell office:value-type="float" office:value="14550" table:style-name="ce7">
            <text:p>14.55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/1031 del 30/12/22, FT. 1/1029 del 29/12/22</text:p>
          </table:table-cell>
          <table:table-cell office:value-type="string" table:style-name="ce5">
            <text:p>SICURTRONIC ITALIA S.R.L.</text:p>
          </table:table-cell>
          <table:table-cell office:value-type="float" office:value="5023.6000000000004" table:style-name="ce7">
            <text:p>5.023,6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62-FE del 31/12/22, FT. 163-FE del 31/12/22</text:p>
          </table:table-cell>
          <table:table-cell office:value-type="string" table:style-name="ce5">
            <text:p>VERBAVOLANT</text:p>
          </table:table-cell>
          <table:table-cell office:value-type="float" office:value="6120" table:style-name="ce7">
            <text:p>6.12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3220525969 del 27/12/22</text:p>
          </table:table-cell>
          <table:table-cell office:value-type="string" table:style-name="ce5">
            <text:p>POSTE ITALIANE S.P.A.</text:p>
          </table:table-cell>
          <table:table-cell office:value-type="float" office:value="248" table:style-name="ce7">
            <text:p>248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3FO22118484 del 23/12/22</text:p>
          </table:table-cell>
          <table:table-cell office:value-type="string" table:style-name="ce5">
            <text:p>OTIS SERVIZI SRL</text:p>
          </table:table-cell>
          <table:table-cell office:value-type="float" office:value="324" table:style-name="ce7">
            <text:p>32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V1/088146 del 15/12/22, NOTA ACC. R1/000085 del 11/01/23</text:p>
          </table:table-cell>
          <table:table-cell office:value-type="string" table:style-name="ce5">
            <text:p>ERREBIAN SOLUZIONI PER L'UFFICIO</text:p>
          </table:table-cell>
          <table:table-cell office:value-type="float" office:value="2653.5" table:style-name="ce7">
            <text:p>2.653,5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000200 del 22/12/22</text:p>
          </table:table-cell>
          <table:table-cell office:value-type="string" table:style-name="ce5">
            <text:p>FUMAGALLI CATTANEO RECUPERI SRL</text:p>
          </table:table-cell>
          <table:table-cell office:value-type="float" office:value="724" table:style-name="ce7">
            <text:p>724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394/00 del 31/12/22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1 P del 11/01/23</text:p>
          </table:table-cell>
          <table:table-cell office:value-type="string" table:style-name="ce5">
            <text:p>APRIRE S.R.L.</text:p>
          </table:table-cell>
          <table:table-cell office:value-type="float" office:value="5330" table:style-name="ce7">
            <text:p>5.33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FT. 27 del 30/09/22, FT. 28 del 31/10/22, FT. 34 del 30/12/22</text:p>
          </table:table-cell>
          <table:table-cell office:value-type="string" table:style-name="ce5">
            <text:p>ZANELLA MARCO</text:p>
          </table:table-cell>
          <table:table-cell office:value-type="float" office:value="1460" table:style-name="ce7">
            <text:p>1.460,00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Prestaz. tecnico-didattiche 01/12/22 - 31/12/22 FT. 13 del 29/12/22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2143.44" table:style-name="ce7">
            <text:p>2.143,44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5">
            <text:p>STIPENDIO MESE DI GENNAIO 2023</text:p>
          </table:table-cell>
          <table:table-cell office:value-type="string" table:style-name="ce5">
            <text:p>PALERMO MARCO</text:p>
          </table:table-cell>
          <table:table-cell office:value-type="float" office:value="14.41" table:style-name="ce7">
            <text:p>14,4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5">
            <text:p>Prestaz. tecnico-didattiche 01/12/22 - 31/12/22<text:s/></text:p>
          </table:table-cell>
          <table:table-cell office:value-type="string" table:style-name="ce5">
            <text:p>FRANZETTI LAURA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2-03T00:00:00" table:style-name="ce8">
            <text:p>03/02/2023</text:p>
          </table:table-cell>
          <table:table-cell table:number-columns-repeated="16378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5">
            <text:p>FT. ZM000120230000000290 del 23/01/23</text:p>
          </table:table-cell>
          <table:table-cell office:value-type="string" table:style-name="ce5">
            <text:p>GELSIA S.R.L.</text:p>
          </table:table-cell>
          <table:table-cell office:value-type="float" office:value="19947.18" table:style-name="ce7">
            <text:p>19.947,18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5">
            <text:p>FT. 124 del 15/12/22</text:p>
          </table:table-cell>
          <table:table-cell office:value-type="string" table:style-name="ce5">
            <text:p>AMISURA SRL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5">
            <text:p>PAGAMENTO CANONE RAI CFP PERTINI/TERRAGNI</text:p>
          </table:table-cell>
          <table:table-cell office:value-type="string" table:style-name="ce5">
            <text:p>RAI RADIOTELEVISIONE ITALIANA</text:p>
          </table:table-cell>
          <table:table-cell office:value-type="float" office:value="407.4" table:style-name="ce7">
            <text:p>407,40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8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5">
            <text:p>FT. 0100220220065930900 del 27/12/22</text:p>
          </table:table-cell>
          <table:table-cell office:value-type="string" table:style-name="ce5">
            <text:p>BRIANZACQUE S.R.L.</text:p>
          </table:table-cell>
          <table:table-cell office:value-type="float" office:value="100" table:style-name="ce7">
            <text:p>100,00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5">
            <text:p>POLIZZA FIDEIUSSORIA COFACE N°2344927 - IFTS 2021/2022</text:p>
            <text:p>swift app developer: tecnico sviluppo applicazioni iPhone e iPad</text:p>
            <text:p>(6 MESI)</text:p>
          </table:table-cell>
          <table:table-cell office:value-type="string" table:style-name="ce5">
            <text:p>RP BROKER SRL</text:p>
          </table:table-cell>
          <table:table-cell office:value-type="float" office:value="275" table:style-name="ce7">
            <text:p>275,00</text:p>
          </table:table-cell>
          <table:table-cell office:value-type="date" office:date-value="2023-02-16T00:00:00" table:style-name="ce8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5">
            <text:p>FT. C17350 del 31/12/22, FT. C19876 del 31/12/22, FT. C21150 del 31/12/22, FT. M02694 del 31/12/22, FT. C18410 del 31/12/22, FT. E32125 del 31/12/22</text:p>
          </table:table-cell>
          <table:table-cell office:value-type="string" table:style-name="ce5">
            <text:p>EDENRED ITALIA SRL</text:p>
          </table:table-cell>
          <table:table-cell office:value-type="float" office:value="4184.1000000000004" table:style-name="ce7">
            <text:p>4.184,10</text:p>
          </table:table-cell>
          <table:table-cell office:value-type="date" office:date-value="2023-02-16T00:00:00" table:style-name="ce8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5">
            <text:p>FT. LA00541621 del 31/12/22</text:p>
          </table:table-cell>
          <table:table-cell office:value-type="string" table:style-name="ce5">
            <text:p>FASTWEB S.P.A.</text:p>
          </table:table-cell>
          <table:table-cell office:value-type="float" office:value="1229.44" table:style-name="ce7">
            <text:p>1.229,44</text:p>
          </table:table-cell>
          <table:table-cell office:value-type="date" office:date-value="2023-02-16T00:00:00" table:style-name="ce8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date" office:date-value="2023-02-16T00:00:00" table:style-name="ce6">
            <text:p>16/02/2023</text:p>
          </table:table-cell>
          <table:table-cell office:value-type="string" table:style-name="ce5">
            <text:p>FT. 000000900002940T del 30/01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7">
            <text:p>3,00</text:p>
          </table:table-cell>
          <table:table-cell office:value-type="date" office:date-value="2023-01-30T00:00:00" table:style-name="ce8">
            <text:p>30/01/2023</text:p>
          </table:table-cell>
          <table:table-cell table:number-columns-repeated="16378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5">
            <text:p>NC 62 DEL 17/02/2023 (RIMBORSO PARZIALE PER CORSO NON EROGATO)</text:p>
          </table:table-cell>
          <table:table-cell office:value-type="string" table:style-name="ce5">
            <text:p>REDMOTO SRL</text:p>
          </table:table-cell>
          <table:table-cell office:value-type="float" office:value="97.6" table:style-name="ce7">
            <text:p>97,60</text:p>
          </table:table-cell>
          <table:table-cell office:value-type="date" office:date-value="2023-02-27T00:00:00" table:style-name="ce8">
            <text:p>27/02/2023</text:p>
          </table:table-cell>
          <table:table-cell table:number-columns-repeated="16378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5">
            <text:p>STIPENDI FEBBRA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7795.29" table:style-name="ce7">
            <text:p>167.795,2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5">
            <text:p>RIMBORSO BONIFICO TIROCINIO NON ATTIVATO</text:p>
          </table:table-cell>
          <table:table-cell office:value-type="string" table:style-name="ce5">
            <text:p>MARIANI MARCO</text:p>
          </table:table-cell>
          <table:table-cell office:value-type="float" office:value="402.6" table:style-name="ce7">
            <text:p>402,6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2 - 31/12/22 FT. 1/2023 del 09/01/23</text:p>
            <text:p/>
          </table:table-cell>
          <table:table-cell office:value-type="string" table:style-name="ce5">
            <text:p>BELLI GIANLUIGI</text:p>
          </table:table-cell>
          <table:table-cell office:value-type="float" office:value="3120" table:style-name="ce7">
            <text:p>3.12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9/22 - 31/12/22 FT. FPR 1/23 del 04/01/23</text:p>
            <text:p/>
          </table:table-cell>
          <table:table-cell office:value-type="string" table:style-name="ce5">
            <text:p>D'AMORE GIOVANNI</text:p>
          </table:table-cell>
          <table:table-cell office:value-type="float" office:value="3843.39" table:style-name="ce7">
            <text:p>3.843,39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2 - 31/12/22 FT. 4 del 05/01/23</text:p>
            <text:p/>
          </table:table-cell>
          <table:table-cell office:value-type="string" table:style-name="ce5">
            <text:p>BERTAGNA GIANLUCA</text:p>
          </table:table-cell>
          <table:table-cell office:value-type="float" office:value="5834.4" table:style-name="ce7">
            <text:p>5.834,4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59 del 20/12/22</text:p>
            <text:p>Prestaz. tecnico-didattiche 01/01/23 - 31/01/23 FT. 4 del 31/01/23</text:p>
            <text:p/>
          </table:table-cell>
          <table:table-cell office:value-type="string" table:style-name="ce5">
            <text:p>BRUNAZZO ANDREA</text:p>
          </table:table-cell>
          <table:table-cell office:value-type="float" office:value="628" table:style-name="ce7">
            <text:p>628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1/22 - 31/12/22 FT. 1/2023 del 02/01/23</text:p>
            <text:p>Prestaz. tecnico-didattiche 01/10/22 - 31/12/22 FT. 2/2023 del 03/01/23</text:p>
            <text:p/>
          </table:table-cell>
          <table:table-cell office:value-type="string" table:style-name="ce5">
            <text:p>GADALETA ELENA MARIA GIUSEPPINA</text:p>
          </table:table-cell>
          <table:table-cell office:value-type="float" office:value="3625" table:style-name="ce7">
            <text:p>3.625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/E del 31/01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27.3" table:style-name="ce7">
            <text:p>127,3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FPR 2/23 del 31/01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2012" table:style-name="ce7">
            <text:p>2.012,0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/2023 del 31/01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1842.32" table:style-name="ce7">
            <text:p>1.842,3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 del 31/01/23</text:p>
            <text:p/>
          </table:table-cell>
          <table:table-cell office:value-type="string" table:style-name="ce5">
            <text:p>CALDIROLA LUIGI</text:p>
          </table:table-cell>
          <table:table-cell office:value-type="float" office:value="499.2" table:style-name="ce7">
            <text:p>499,2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/2023 del 31/01/23</text:p>
            <text:p/>
          </table:table-cell>
          <table:table-cell office:value-type="string" table:style-name="ce5">
            <text:p>ALLIEVI VALERIA</text:p>
          </table:table-cell>
          <table:table-cell office:value-type="float" office:value="1239.5999999999999" table:style-name="ce7">
            <text:p>1.239,6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03/23 del 30/01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60" table:style-name="ce7">
            <text:p>26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1/22 - 31/12/22 Ft. 01/2023 del 17/01/23</text:p>
            <text:p/>
          </table:table-cell>
          <table:table-cell office:value-type="string" table:style-name="ce5">
            <text:p>CASALE LELIO</text:p>
          </table:table-cell>
          <table:table-cell office:value-type="float" office:value="1632" table:style-name="ce7">
            <text:p>1.632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 del 18/01/23</text:p>
            <text:p/>
          </table:table-cell>
          <table:table-cell office:value-type="string" table:style-name="ce5">
            <text:p>MISTRANGELI ENRICO</text:p>
          </table:table-cell>
          <table:table-cell office:value-type="float" office:value="4061.44" table:style-name="ce7">
            <text:p>4.061,44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<text:s/></text:p>
          </table:table-cell>
          <table:table-cell office:value-type="string" table:style-name="ce5">
            <text:p>DAGNINO EMANUELE</text:p>
          </table:table-cell>
          <table:table-cell office:value-type="float" office:value="800" table:style-name="ce7">
            <text:p>8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9 del 03/01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0/22 - 31/12/22 FT. 2/E-2023 del 16/01/23</text:p>
            <text:p/>
          </table:table-cell>
          <table:table-cell office:value-type="string" table:style-name="ce5">
            <text:p>CATTANEO ALESSIA</text:p>
          </table:table-cell>
          <table:table-cell office:value-type="float" office:value="2055.3000000000002" table:style-name="ce7">
            <text:p>2.055,3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1 del 09/01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594.79999999999995" table:style-name="ce7">
            <text:p>594,8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FPR 4/23 del 30/01/23</text:p>
            <text:p/>
          </table:table-cell>
          <table:table-cell office:value-type="string" table:style-name="ce5">
            <text:p>LOMARTIRE CRISTINA</text:p>
          </table:table-cell>
          <table:table-cell office:value-type="float" office:value="1691.98" table:style-name="ce7">
            <text:p>1.691,9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7 del 31/01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1406" table:style-name="ce7">
            <text:p>1.406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FPR 1/23 del 31/01/23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374.4" table:style-name="ce7">
            <text:p>374,4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6-FE del 31/01/23</text:p>
            <text:p>Prestaz. tecnico-didattiche 01/01/23 - 31/01/23 FT. 7-FE del 31/01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1744" table:style-name="ce7">
            <text:p>1.744,0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 del 31/01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1832" table:style-name="ce7">
            <text:p>1.832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4/2023 del 31/01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1502" table:style-name="ce7">
            <text:p>1.502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FPR 2/23 del 30/01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1144" table:style-name="ce7">
            <text:p>1.144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1/22 - 31/12/22 FT. 1/2023 del 27/01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/E del 31/01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362" table:style-name="ce7">
            <text:p>362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7 del 31/01/23</text:p>
            <text:p>Prestaz. tecnico-didattiche 14/12/22 - 31/12/22 FT. 1 del 12/01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378.4" table:style-name="ce7">
            <text:p>378,4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FPR 2/23 del 31/01/23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1861.7" table:style-name="ce7">
            <text:p>1.861,7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/001 del 31/01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990" table:style-name="ce7">
            <text:p>99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01/2023 del 31/01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502" table:style-name="ce7">
            <text:p>502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<text:s/></text:p>
          </table:table-cell>
          <table:table-cell office:value-type="string" table:style-name="ce5">
            <text:p>GIACONI STEFANO</text:p>
          </table:table-cell>
          <table:table-cell office:value-type="float" office:value="290" table:style-name="ce7">
            <text:p>29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5 del 31/01/23</text:p>
            <text:p/>
          </table:table-cell>
          <table:table-cell office:value-type="string" table:style-name="ce5">
            <text:p>MARTINEZ DAVID</text:p>
          </table:table-cell>
          <table:table-cell office:value-type="float" office:value="875.6" table:style-name="ce7">
            <text:p>875,6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3 del 31/01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501.28" table:style-name="ce7">
            <text:p>501,2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6 del 19/01/23</text:p>
            <text:p/>
          </table:table-cell>
          <table:table-cell office:value-type="string" table:style-name="ce5">
            <text:p>ROTA FABRIZIO</text:p>
          </table:table-cell>
          <table:table-cell office:value-type="float" office:value="124.8" table:style-name="ce7">
            <text:p>124,8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FPR 2/23 del 29/01/23</text:p>
            <text:p/>
          </table:table-cell>
          <table:table-cell office:value-type="string" table:style-name="ce5">
            <text:p>PILONI SIMONA</text:p>
          </table:table-cell>
          <table:table-cell office:value-type="float" office:value="1374.8" table:style-name="ce7">
            <text:p>1.374,8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 del 31/01/23</text:p>
            <text:p/>
          </table:table-cell>
          <table:table-cell office:value-type="string" table:style-name="ce5">
            <text:p>PENSABENE ILARIA</text:p>
          </table:table-cell>
          <table:table-cell office:value-type="float" office:value="528.41999999999996" table:style-name="ce7">
            <text:p>528,4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FPR 20084/23 del 31/01/23</text:p>
            <text:p>Prestaz. tecnico-didattiche 01/01/23 - 31/01/23 FT. FPR 20081/23 del 27/01/23</text:p>
            <text:p>Prestaz. tecnico-didattiche 01/01/23 - 31/01/23 FT. FPR 20085/23 del 31/01/23</text:p>
            <text:p>Prestaz. tecnico-didattiche 01/01/23 - 31/01/23 FT. FPR 20083/23 del 30/01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620" table:style-name="ce7">
            <text:p>1.62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7 del 03/01/23</text:p>
            <text:p>Prestaz. tecnico-didattiche 01/11/22 - 30/11/22 FT. 6 del 03/01/23</text:p>
            <text:p/>
          </table:table-cell>
          <table:table-cell office:value-type="string" table:style-name="ce5">
            <text:p>SALA RAMONA</text:p>
          </table:table-cell>
          <table:table-cell office:value-type="float" office:value="697.68" table:style-name="ce7">
            <text:p>697,6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8 del 16/01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725" table:style-name="ce7">
            <text:p>725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2/22 - 31/12/22 Ft. 2 del 31/01/23</text:p>
            <text:p/>
          </table:table-cell>
          <table:table-cell office:value-type="string" table:style-name="ce5">
            <text:p>RUVO SERENA</text:p>
          </table:table-cell>
          <table:table-cell office:value-type="float" office:value="200" table:style-name="ce7">
            <text:p>2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<text:s/></text:p>
          </table:table-cell>
          <table:table-cell office:value-type="string" table:style-name="ce5">
            <text:p>SOLIANI ALDO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 del 31/01/23</text:p>
            <text:p>Prestaz. tecnico-didattiche 01/01/23 - 31/01/23 FT. 3 del 31/01/23</text:p>
            <text:p>Prestaz. tecnico-didattiche 01/01/23 - 31/01/23 FT. 4 del 31/01/23</text:p>
            <text:p>Prestaz. tecnico-didattiche 01/01/23 - 31/01/23 FT. 1 del 31/01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630.4" table:style-name="ce7">
            <text:p>1.630,4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4 del 31/01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718" table:style-name="ce7">
            <text:p>1.718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V00006 del 25/01/23</text:p>
            <text:p/>
          </table:table-cell>
          <table:table-cell office:value-type="string" table:style-name="ce5">
            <text:p>BONANOMI GIANLUIGI</text:p>
          </table:table-cell>
          <table:table-cell office:value-type="float" office:value="407.35" table:style-name="ce7">
            <text:p>407,35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02/2023 del 31/01/23</text:p>
            <text:p/>
          </table:table-cell>
          <table:table-cell office:value-type="string" table:style-name="ce5">
            <text:p>TETI MAURO CRISTIAN</text:p>
          </table:table-cell>
          <table:table-cell office:value-type="float" office:value="251.68" table:style-name="ce7">
            <text:p>251,6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1 del 25/01/23</text:p>
            <text:p/>
          </table:table-cell>
          <table:table-cell office:value-type="string" table:style-name="ce5">
            <text:p>DEL COTTO TIZIANO</text:p>
          </table:table-cell>
          <table:table-cell office:value-type="float" office:value="126.8" table:style-name="ce7">
            <text:p>126,8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10/22 - 31/12/22 FT. FPR 3/23 del 30/01/23</text:p>
            <text:p/>
          </table:table-cell>
          <table:table-cell office:value-type="string" table:style-name="ce5">
            <text:p>ZANA PIERPAOLO</text:p>
          </table:table-cell>
          <table:table-cell office:value-type="float" office:value="748.8" table:style-name="ce7">
            <text:p>748,8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 del 26/01/23</text:p>
            <text:p>Prestaz. tecnico-didattiche 01/01/23 - 31/01/23 FT. 3 del 31/01/23</text:p>
            <text:p>Prestaz. tecnico-didattiche 01/01/23 - 31/01/23 FT. 1 del 26/01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2158.8000000000002" table:style-name="ce7">
            <text:p>2.158,8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Prestaz. tecnico-didattiche 01/01/23 - 31/01/23 FT. 2 del 31/01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1094" table:style-name="ce7">
            <text:p>1.094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955 del 31/12/22, FT. 1957 del 31/12/22, FT. 1958 del 31/12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2241.78" table:style-name="ce7">
            <text:p>22.241,7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F23-000082 del 27/01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23/2023 del 24/01/23</text:p>
          </table:table-cell>
          <table:table-cell office:value-type="string" table:style-name="ce5">
            <text:p>CLIMALINE SRL</text:p>
          </table:table-cell>
          <table:table-cell office:value-type="float" office:value="181" table:style-name="ce7">
            <text:p>181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29 del 31/01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830" table:style-name="ce7">
            <text:p>1.83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23FVD008185 del 31/01/23, FT. 23FVD008183 del 31/01/23</text:p>
          </table:table-cell>
          <table:table-cell office:value-type="string" table:style-name="ce5">
            <text:p>CATERLINE SPA</text:p>
          </table:table-cell>
          <table:table-cell office:value-type="float" office:value="796.42" table:style-name="ce7">
            <text:p>796,4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FPR 1/23 del 18/01/23</text:p>
          </table:table-cell>
          <table:table-cell office:value-type="string" table:style-name="ce5">
            <text:p>DATA SYSTEM DI NANNI CORRADO &amp; C. S.N.C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00010P/23 del 31/01/23</text:p>
          </table:table-cell>
          <table:table-cell office:value-type="string" table:style-name="ce5">
            <text:p>DAP SRL</text:p>
          </table:table-cell>
          <table:table-cell office:value-type="float" office:value="500" table:style-name="ce7">
            <text:p>5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9 del 31/01/23</text:p>
          </table:table-cell>
          <table:table-cell office:value-type="string" table:style-name="ce5">
            <text:p>CAR JOLLY FIX</text:p>
          </table:table-cell>
          <table:table-cell office:value-type="float" office:value="18.600000000000001" table:style-name="ce7">
            <text:p>18,6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/001 del 27/01/23</text:p>
          </table:table-cell>
          <table:table-cell office:value-type="string" table:style-name="ce5">
            <text:p>ELCOTECH <text:s/>MILANO SAS</text:p>
          </table:table-cell>
          <table:table-cell office:value-type="float" office:value="2491" table:style-name="ce7">
            <text:p>2.491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G02779 del 31/01/23</text:p>
          </table:table-cell>
          <table:table-cell office:value-type="string" table:style-name="ce5">
            <text:p>EDENRED ITALIA SRL</text:p>
          </table:table-cell>
          <table:table-cell office:value-type="float" office:value="90" table:style-name="ce7">
            <text:p>9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44 del 31/01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40.86" table:style-name="ce7">
            <text:p>40,86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010815653 del 27/01/23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7.27" table:style-name="ce7">
            <text:p>257,27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0074007630 del 31/01/23</text:p>
          </table:table-cell>
          <table:table-cell office:value-type="string" table:style-name="ce5">
            <text:p>WOLTERS KLUWER ITALIA S.R.L.</text:p>
          </table:table-cell>
          <table:table-cell office:value-type="float" office:value="100.9" table:style-name="ce7">
            <text:p>100,9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60/5 del 03/01/23, FT. 660/5 del 31/01/23</text:p>
          </table:table-cell>
          <table:table-cell office:value-type="string" table:style-name="ce5">
            <text:p>PA DIGITALE SPA</text:p>
          </table:table-cell>
          <table:table-cell office:value-type="float" office:value="9577.92" table:style-name="ce7">
            <text:p>9.577,9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4 del 09/01/23</text:p>
          </table:table-cell>
          <table:table-cell office:value-type="string" table:style-name="ce5">
            <text:p>NEMO SRL</text:p>
          </table:table-cell>
          <table:table-cell office:value-type="float" office:value="3223.2" table:style-name="ce7">
            <text:p>3.223,2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7 del 11/01/23</text:p>
          </table:table-cell>
          <table:table-cell office:value-type="string" table:style-name="ce5">
            <text:p>H2O SOCIETA' SPORTIVA DILETTANTISTICA ARL</text:p>
          </table:table-cell>
          <table:table-cell office:value-type="float" office:value="1289.54" table:style-name="ce7">
            <text:p>1.289,54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 del 09/01/23</text:p>
          </table:table-cell>
          <table:table-cell office:value-type="string" table:style-name="ce5">
            <text:p>GFC IMPIANTI SRL</text:p>
          </table:table-cell>
          <table:table-cell office:value-type="float" office:value="550" table:style-name="ce7">
            <text:p>55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D00024 del 17/01/23</text:p>
          </table:table-cell>
          <table:table-cell office:value-type="string" table:style-name="ce5">
            <text:p>INCIFRA SRL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00 del 18/01/23</text:p>
          </table:table-cell>
          <table:table-cell office:value-type="string" table:style-name="ce5">
            <text:p>NOVA SPURGHI SAS DI MAIOLO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V0-12476 del 23/01/23</text:p>
          </table:table-cell>
          <table:table-cell office:value-type="string" table:style-name="ce5">
            <text:p>DAY RISTOSERVICE SPA</text:p>
          </table:table-cell>
          <table:table-cell office:value-type="float" office:value="5435.62" table:style-name="ce7">
            <text:p>5.435,6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3230035685 del 25/01/23</text:p>
          </table:table-cell>
          <table:table-cell office:value-type="string" table:style-name="ce5">
            <text:p>POSTE ITALIANE S.P.A.</text:p>
          </table:table-cell>
          <table:table-cell office:value-type="float" office:value="700.1" table:style-name="ce7">
            <text:p>700,1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91/PA del 01/02/23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/SP del 18/01/23</text:p>
          </table:table-cell>
          <table:table-cell office:value-type="string" table:style-name="ce5">
            <text:p>SALA CARRELLI ELEVATORI SRL</text:p>
          </table:table-cell>
          <table:table-cell office:value-type="float" office:value="1925" table:style-name="ce7">
            <text:p>1.925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/2 del 24/01/23</text:p>
          </table:table-cell>
          <table:table-cell office:value-type="string" table:style-name="ce5">
            <text:p>SICURTRONIC ITALIA S.R.L.</text:p>
          </table:table-cell>
          <table:table-cell office:value-type="float" office:value="593.70000000000005" table:style-name="ce7">
            <text:p>593,7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083 del 31/01/23</text:p>
          </table:table-cell>
          <table:table-cell office:value-type="string" table:style-name="ce5">
            <text:p>SICIT SRL</text:p>
          </table:table-cell>
          <table:table-cell office:value-type="float" office:value="147.18" table:style-name="ce7">
            <text:p>147,1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23V001350 del 31/01/23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180.92" table:style-name="ce7">
            <text:p>180,9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300025536 del 31/01/23</text:p>
          </table:table-cell>
          <table:table-cell office:value-type="string" table:style-name="ce5">
            <text:p>SACCHI GIUSEPPE SPA</text:p>
          </table:table-cell>
          <table:table-cell office:value-type="float" office:value="1820.63" table:style-name="ce7">
            <text:p>1.820,63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3 del 18/01/23, FT. 17 del 25/01/23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9800" table:style-name="ce7">
            <text:p>9.8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FPR 16/23 del 27/01/23, FT. FPR 17/23 del 27/01/23</text:p>
          </table:table-cell>
          <table:table-cell office:value-type="string" table:style-name="ce5">
            <text:p>ARTEDIL SRL</text:p>
          </table:table-cell>
          <table:table-cell office:value-type="float" office:value="7700.01" table:style-name="ce7">
            <text:p>7.700,01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01/000022 del 31/01/23</text:p>
          </table:table-cell>
          <table:table-cell office:value-type="string" table:style-name="ce5">
            <text:p>3A CORP. SRL</text:p>
          </table:table-cell>
          <table:table-cell office:value-type="float" office:value="9163.5" table:style-name="ce7">
            <text:p>9.163,5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3-FE del 31/01/23</text:p>
          </table:table-cell>
          <table:table-cell office:value-type="string" table:style-name="ce5">
            <text:p>VERBAVOLANT</text:p>
          </table:table-cell>
          <table:table-cell office:value-type="float" office:value="106" table:style-name="ce7">
            <text:p>106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59 del 31/01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496.12" table:style-name="ce7">
            <text:p>2.496,1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60 del 31/01/23, FT. 61 del 31/01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6163.68" table:style-name="ce7">
            <text:p>26.163,6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000115755 del 31/12/22</text:p>
          </table:table-cell>
          <table:table-cell office:value-type="string" table:style-name="ce5">
            <text:p>GI - GROUP SPA</text:p>
          </table:table-cell>
          <table:table-cell office:value-type="float" office:value="2275.7199999999998" table:style-name="ce7">
            <text:p>2.275,7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23FVD008184 del 31/01/23</text:p>
          </table:table-cell>
          <table:table-cell office:value-type="string" table:style-name="ce5">
            <text:p>CATERLINE SPA</text:p>
          </table:table-cell>
          <table:table-cell office:value-type="float" office:value="90.62" table:style-name="ce7">
            <text:p>90,62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2023-V1-46 del 19/01/23</text:p>
          </table:table-cell>
          <table:table-cell office:value-type="string" table:style-name="ce5">
            <text:p>TREZZI S.A.S. DI TREZZI TIZIANO E C.</text:p>
          </table:table-cell>
          <table:table-cell office:value-type="float" office:value="4900" table:style-name="ce7">
            <text:p>4.900,00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81 del 11/01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13279.48" table:style-name="ce7">
            <text:p>13.279,4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000115756 del 31/12/22</text:p>
          </table:table-cell>
          <table:table-cell office:value-type="string" table:style-name="ce5">
            <text:p>GI - GROUP SPA</text:p>
          </table:table-cell>
          <table:table-cell office:value-type="float" office:value="17355.64" table:style-name="ce7">
            <text:p>17.355,64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956 del 31/12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6734.18" table:style-name="ce7">
            <text:p>6.734,18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5">
            <text:p>FT. 1/PA del 31/01/23</text:p>
          </table:table-cell>
          <table:table-cell office:value-type="string" table:style-name="ce5">
            <text:p>GMU IMMOBILIARE SRL</text:p>
          </table:table-cell>
          <table:table-cell office:value-type="float" office:value="4243.75" table:style-name="ce7">
            <text:p>4.243,75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5">
            <text:p>FT. 18/00 del 31/01/23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5">
            <text:p>Prestaz. tecnico-didattiche 01/01/23 - 31/01/23 FT. 2 del 31/01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1000.4" table:style-name="ce7">
            <text:p>1.000,4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5">
            <text:p>LIQUIDAZIONI INCENTIVI CUC 2021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798.67" table:style-name="ce7">
            <text:p>1.798,67</text:p>
          </table:table-cell>
          <table:table-cell office:value-type="date" office:date-value="2023-03-09T00:00:00" table:style-name="ce8">
            <text:p>09/03/2023</text:p>
          </table:table-cell>
          <table:table-cell table:number-columns-repeated="16378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NC 111 DEL 28/02/2023 (RIMBORSO PER TIROCINIO NON EFFETTUATO)</text:p>
          </table:table-cell>
          <table:table-cell office:value-type="string" table:style-name="ce5">
            <text:p>AMECO SRL</text:p>
          </table:table-cell>
          <table:table-cell office:value-type="float" office:value="305" table:style-name="ce7">
            <text:p>305,00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5">
            <text:p>Prestaz. tecnico-didattiche 01/12/22 - 31/12/22 FT. 2/2023 del 27/01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314" table:style-name="ce7">
            <text:p>314,00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Prestaz. tecnico-didattiche 01/11/22 - 31/12/22 FT. 1/2023 del 24/02/23</text:p>
            <text:p>Prestaz. tecnico-didattiche 01/01/23 - 31/01/23 FT. 2/2023 del 27/02/23</text:p>
            <text:p/>
          </table:table-cell>
          <table:table-cell office:value-type="string" table:style-name="ce5">
            <text:p>RAVELLI SUSANNA</text:p>
          </table:table-cell>
          <table:table-cell office:value-type="float" office:value="540" table:style-name="ce7">
            <text:p>540,00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Prestaz. tecnico-didattiche 01/12/22 - 31/12/22 FT. 10 del 09/03/23</text:p>
            <text:p>Prestaz. tecnico-didattiche 01/01/23 - 31/01/23 FT. 11 del 09/03/23 ACCONTO</text:p>
            <text:p/>
          </table:table-cell>
          <table:table-cell office:value-type="string" table:style-name="ce5">
            <text:p>ROTA FABRIZIO</text:p>
          </table:table-cell>
          <table:table-cell office:value-type="float" office:value="686.4" table:style-name="ce7">
            <text:p>686,40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5">
            <text:p>FT. FPR 27/23 del 02/02/23</text:p>
          </table:table-cell>
          <table:table-cell office:value-type="string" table:style-name="ce5">
            <text:p>LUCA GUZZETTI</text:p>
          </table:table-cell>
          <table:table-cell office:value-type="float" office:value="1434" table:style-name="ce7">
            <text:p>1.434,00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5">
            <text:p>RIMBORSO TIROCINIO NON EFFETTUATO (OTENG WHITNEY)</text:p>
          </table:table-cell>
          <table:table-cell office:value-type="string" table:style-name="ce5">
            <text:p>AMECO SRL</text:p>
          </table:table-cell>
          <table:table-cell office:value-type="float" office:value="305" table:style-name="ce7">
            <text:p>305,00</text:p>
          </table:table-cell>
          <table:table-cell office:value-type="date" office:date-value="2023-03-16T00:00:00" table:style-name="ce8">
            <text:p>16/03/2023</text:p>
          </table:table-cell>
          <table:table-cell table:number-columns-repeated="16378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5">
            <text:p>Richiesta parere di conformità antincendio VVF n. 321215 attività 67.C</text:p>
          </table:table-cell>
          <table:table-cell office:value-type="string" table:style-name="ce5">
            <text:p>TESORERIA DELLO STATO - SERVIZI VIGILI DEL FUOCO</text:p>
          </table:table-cell>
          <table:table-cell office:value-type="float" office:value="400" table:style-name="ce7">
            <text:p>400,00</text:p>
          </table:table-cell>
          <table:table-cell office:value-type="date" office:date-value="2023-03-16T00:00:00" table:style-name="ce8">
            <text:p>16/03/2023</text:p>
          </table:table-cell>
          <table:table-cell table:number-columns-repeated="16378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5">
            <text:p>FT. 28 del 25/01/23, FT. 27 del 25/01/23</text:p>
          </table:table-cell>
          <table:table-cell office:value-type="string" table:style-name="ce5">
            <text:p>AIR TEKNIC S.R.L.</text:p>
          </table:table-cell>
          <table:table-cell office:value-type="float" office:value="5929" table:style-name="ce7">
            <text:p>5.929,00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840/00 del 31/01/23</text:p>
          </table:table-cell>
          <table:table-cell office:value-type="string" table:style-name="ce5">
            <text:p>OPIQUAD S.R.L.</text:p>
          </table:table-cell>
          <table:table-cell office:value-type="float" office:value="3810" table:style-name="ce7">
            <text:p>3.810,00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9.6" table:style-name="ce7">
            <text:p>9,60</text:p>
          </table:table-cell>
          <table:table-cell office:value-type="date" office:date-value="2023-02-07T00:00:00" table:style-name="ce8">
            <text:p>07/02/2023</text:p>
          </table:table-cell>
          <table:table-cell table:number-columns-repeated="16378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04298911466 del 17/01/23</text:p>
          </table:table-cell>
          <table:table-cell office:value-type="string" table:style-name="ce5">
            <text:p>ENEL ENERGIA SPA</text:p>
          </table:table-cell>
          <table:table-cell office:value-type="float" office:value="1103.54" table:style-name="ce7">
            <text:p>1.103,54</text:p>
          </table:table-cell>
          <table:table-cell office:value-type="date" office:date-value="2023-02-21T00:00:00" table:style-name="ce8">
            <text:p>21/02/2023</text:p>
          </table:table-cell>
          <table:table-cell table:number-columns-repeated="16378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04299325710 del 07/02/23</text:p>
          </table:table-cell>
          <table:table-cell office:value-type="string" table:style-name="ce5">
            <text:p>ENEL ENERGIA SPA</text:p>
          </table:table-cell>
          <table:table-cell office:value-type="float" office:value="1285.45" table:style-name="ce7">
            <text:p>1.285,45</text:p>
          </table:table-cell>
          <table:table-cell office:value-type="date" office:date-value="2023-02-22T00:00:00" table:style-name="ce8">
            <text:p>22/02/2023</text:p>
          </table:table-cell>
          <table:table-cell table:number-columns-repeated="16378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04299837560 del 07/02/23, FT. 004299837561 del 07/02/23, FT. 004299837563 del 07/02/23, FT. 004299837562 del 07/02/23</text:p>
          </table:table-cell>
          <table:table-cell office:value-type="string" table:style-name="ce5">
            <text:p>ENEL ENERGIA SPA</text:p>
          </table:table-cell>
          <table:table-cell office:value-type="float" office:value="2026.46" table:style-name="ce7">
            <text:p>2.026,46</text:p>
          </table:table-cell>
          <table:table-cell office:value-type="date" office:date-value="2023-03-14T00:00:00" table:style-name="ce8">
            <text:p>14/03/2023</text:p>
          </table:table-cell>
          <table:table-cell table:number-columns-repeated="16378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412301002850 del 19/01/23, FT. 412301002851 del 19/01/23, FT. 412301002848 del 19/01/23, FT. 412301002852 del 19/01/23</text:p>
          </table:table-cell>
          <table:table-cell office:value-type="string" table:style-name="ce5">
            <text:p>HERA COMM S.P.A.</text:p>
          </table:table-cell>
          <table:table-cell office:value-type="float" office:value="1147.73" table:style-name="ce7">
            <text:p>1.147,73</text:p>
          </table:table-cell>
          <table:table-cell office:value-type="date" office:date-value="2023-02-22T00:00:00" table:style-name="ce8">
            <text:p>22/02/2023</text:p>
          </table:table-cell>
          <table:table-cell table:number-columns-repeated="16378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7.5" table:style-name="ce7">
            <text:p>7,50</text:p>
          </table:table-cell>
          <table:table-cell office:value-type="date" office:date-value="2023-03-07T00:00:00" table:style-name="ce8">
            <text:p>07/03/2023</text:p>
          </table:table-cell>
          <table:table-cell table:number-columns-repeated="16378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100220230000778200 del 27/01/23, FT. 0100220230000778100 del 27/01/23</text:p>
          </table:table-cell>
          <table:table-cell office:value-type="string" table:style-name="ce5">
            <text:p>BRIANZACQUE S.R.L.</text:p>
          </table:table-cell>
          <table:table-cell office:value-type="float" office:value="579" table:style-name="ce7">
            <text:p>579,00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04291200622 del 11/01/23, FT. 004291200624 del 11/01/23, FT. 004291200626 del 11/01/23, FT. 004291200625 del 11/01/23, FT. 004291200621 del 11/01/23, FT. 004291200620 del 11/01/23, FT. 004291200623 del 11/01/23</text:p>
          </table:table-cell>
          <table:table-cell office:value-type="string" table:style-name="ce5">
            <text:p>ENEL ENERGIA SPA</text:p>
          </table:table-cell>
          <table:table-cell office:value-type="float" office:value="13792.05" table:style-name="ce7">
            <text:p>13.792,05</text:p>
          </table:table-cell>
          <table:table-cell office:value-type="date" office:date-value="2023-02-16T00:00:00" table:style-name="ce8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5">
            <text:p>FT. 000000900006989T del 28/02/23</text:p>
          </table:table-cell>
          <table:table-cell office:value-type="string" table:style-name="ce5">
            <text:p>TELEPASS SPA</text:p>
          </table:table-cell>
          <table:table-cell office:value-type="float" office:value="21.59" table:style-name="ce7">
            <text:p>21,59</text:p>
          </table:table-cell>
          <table:table-cell office:value-type="date" office:date-value="2023-02-28T00:00:00" table:style-name="ce8">
            <text:p>28/02/2023</text:p>
          </table:table-cell>
          <table:table-cell table:number-columns-repeated="16378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5">
            <text:p>FT. 004305126392 del 11/02/23, FT. 004307525032 del 13/02/23, FT. 004307525030 del 13/02/23, FT. 004307525031 del 13/02/23</text:p>
          </table:table-cell>
          <table:table-cell office:value-type="string" table:style-name="ce5">
            <text:p>ENEL ENERGIA SPA</text:p>
          </table:table-cell>
          <table:table-cell office:value-type="float" office:value="10088.39" table:style-name="ce7">
            <text:p>10.088,39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5">
            <text:p>LIQUIDAZIONE INTERESSI DEBITORI AL 31/12/2022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225.54" table:style-name="ce7">
            <text:p>225,54</text:p>
          </table:table-cell>
          <table:table-cell office:value-type="date" office:date-value="2023-03-01T00:00:00" table:style-name="ce8">
            <text:p>01/03/2023</text:p>
          </table:table-cell>
          <table:table-cell table:number-columns-repeated="16378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STIPENDI MARZ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3519.95000000001" table:style-name="ce7">
            <text:p>163.519,95</text:p>
          </table:table-cell>
          <table:table-cell office:value-type="date" office:date-value="2023-03-27T00:00:00" table:style-name="ce8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5">
            <text:p>Prestaz. tecnico-didattiche 01/01/23 - 28/02/23<text:s/>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7182.34" table:style-name="ce7">
            <text:p>7.182,34</text:p>
          </table:table-cell>
          <table:table-cell office:value-type="date" office:date-value="2023-03-27T00:00:00" table:style-name="ce8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FT. 2023F000316882 del 21/02/23</text:p>
          </table:table-cell>
          <table:table-cell office:value-type="string" table:style-name="ce5">
            <text:p>WIND TRE S.P.A.</text:p>
          </table:table-cell>
          <table:table-cell office:value-type="float" office:value="694.96" table:style-name="ce7">
            <text:p>694,96</text:p>
          </table:table-cell>
          <table:table-cell office:value-type="date" office:date-value="2023-03-24T00:00:00" table:style-name="ce8">
            <text:p>24/03/2023</text:p>
          </table:table-cell>
          <table:table-cell table:number-columns-repeated="16378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FT. 412302322818 del 17/02/23, FT. 412302322817 del 17/02/23, FT. 412302322815 del 17/02/23, FT. 412302322819 del 17/02/23</text:p>
          </table:table-cell>
          <table:table-cell office:value-type="string" table:style-name="ce5">
            <text:p>HERA COMM S.P.A.</text:p>
          </table:table-cell>
          <table:table-cell office:value-type="float" office:value="585.48" table:style-name="ce7">
            <text:p>585,48</text:p>
          </table:table-cell>
          <table:table-cell office:value-type="date" office:date-value="2023-03-24T00:00:00" table:style-name="ce8">
            <text:p>24/03/2023</text:p>
          </table:table-cell>
          <table:table-cell table:number-columns-repeated="16378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FT. 412302322816 del 17/02/23</text:p>
          </table:table-cell>
          <table:table-cell office:value-type="string" table:style-name="ce5">
            <text:p>HERA COMM S.P.A.</text:p>
          </table:table-cell>
          <table:table-cell office:value-type="float" office:value="13394.15" table:style-name="ce7">
            <text:p>13.394,15</text:p>
          </table:table-cell>
          <table:table-cell office:value-type="date" office:date-value="2023-03-27T00:00:00" table:style-name="ce8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5">
            <text:p>POLIZZA FIDEIUSSORIA COFACE NR 2377239</text:p>
            <text:p>OFFERTA FORMATIVA IEFP 2022/2023 DOTI DUALE</text:p>
          </table:table-cell>
          <table:table-cell office:value-type="string" table:style-name="ce5">
            <text:p>RP BROKER SRL</text:p>
          </table:table-cell>
          <table:table-cell office:value-type="float" office:value="2705" table:style-name="ce7">
            <text:p>2.705,00</text:p>
          </table:table-cell>
          <table:table-cell office:value-type="date" office:date-value="2023-03-27T00:00:00" table:style-name="ce8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0000900011528T del 30/03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12/22 - 31/12/22 FT. 1 del 05/02/23</text:p>
            <text:p/>
          </table:table-cell>
          <table:table-cell office:value-type="string" table:style-name="ce5">
            <text:p>BRIATORE ELENA</text:p>
          </table:table-cell>
          <table:table-cell office:value-type="float" office:value="731.12" table:style-name="ce5">
            <text:p>731,1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5/E del 02/02/23</text:p>
            <text:p>Prestaz. tecnico-didattiche 01/01/23 - 31/01/23 FT. 7/E del 09/02/23</text:p>
            <text:p>Prestaz. tecnico-didattiche 01/02/23 - 28/02/23 FT. 9/E del 23/02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2259.5100000000002" table:style-name="ce5">
            <text:p>2259,51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3_2023 del 02/02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994.5" table:style-name="ce5">
            <text:p>994,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20/07/22 - 31/12/22 FT. 03/2023 del 27/02/23</text:p>
            <text:p/>
          </table:table-cell>
          <table:table-cell office:value-type="string" table:style-name="ce5">
            <text:p>CANGEMI SILVANA</text:p>
          </table:table-cell>
          <table:table-cell office:value-type="float" office:value="3141.84" table:style-name="ce5">
            <text:p>3141,8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5 del 21/02/23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842" table:style-name="ce5">
            <text:p>84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1/2023 del 13/02/23</text:p>
            <text:p>Prestaz. tecnico-didattiche 01/01/23 - 31/01/23 FT. 2/2023 del 13/02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752.8" table:style-name="ce5">
            <text:p>752,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8 del 28/02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2524" table:style-name="ce5">
            <text:p>252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2/02/23 - 28/02/23 FT. 3 del 22/02/23</text:p>
            <text:p/>
          </table:table-cell>
          <table:table-cell office:value-type="string" table:style-name="ce5">
            <text:p>ALLIEVI VALERIA</text:p>
          </table:table-cell>
          <table:table-cell office:value-type="float" office:value="1468.4" table:style-name="ce5">
            <text:p>1468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93 del 01/02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7 del 22/02/23</text:p>
            <text:p/>
          </table:table-cell>
          <table:table-cell office:value-type="string" table:style-name="ce5">
            <text:p>BRUNAZZO ANDREA</text:p>
          </table:table-cell>
          <table:table-cell office:value-type="float" office:value="376.4" table:style-name="ce5">
            <text:p>376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3 del 27/02/23</text:p>
            <text:p/>
          </table:table-cell>
          <table:table-cell office:value-type="string" table:style-name="ce5">
            <text:p>CANTU' SARA</text:p>
          </table:table-cell>
          <table:table-cell office:value-type="float" office:value="307.83999999999997" table:style-name="ce5">
            <text:p>307,8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5/23 del 28/02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1326" table:style-name="ce5">
            <text:p>132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2/23 del 28/02/23</text:p>
            <text:p>Prestaz. tecnico-didattiche 01/02/23 - 28/02/23 FT. 13/23 del 28/02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696.8" table:style-name="ce5">
            <text:p>696,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1 del 31/01/23</text:p>
            <text:p>Prestaz. tecnico-didattiche 01/02/23 - 28/02/23 FT. 2 del 28/02/23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1140" table:style-name="ce5">
            <text:p>114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4-FE del 28/02/23</text:p>
            <text:p>Prestaz. tecnico-didattiche 01/02/23 - 28/02/23 FT. 13-FE del 28/02/23</text:p>
            <text:p>Prestaz. tecnico-didattiche 01/02/23 - 28/02/23 FT. 12-FE del 28/02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2322" table:style-name="ce5">
            <text:p>232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6/02/23 - 10/02/23 FT. 4 del 13/02/23</text:p>
            <text:p/>
          </table:table-cell>
          <table:table-cell office:value-type="string" table:style-name="ce5">
            <text:p>BENETTON ELISA</text:p>
          </table:table-cell>
          <table:table-cell office:value-type="float" office:value="754.72" table:style-name="ce5">
            <text:p>754,7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<text:s/></text:p>
          </table:table-cell>
          <table:table-cell office:value-type="string" table:style-name="ce5">
            <text:p>GIACONI STEFANO</text:p>
          </table:table-cell>
          <table:table-cell office:value-type="float" office:value="338" table:style-name="ce5">
            <text:p>33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<text:s/></text:p>
          </table:table-cell>
          <table:table-cell office:value-type="string" table:style-name="ce5">
            <text:p>CUNA DOMENICO ANDREA</text:p>
          </table:table-cell>
          <table:table-cell office:value-type="float" office:value="984" table:style-name="ce5">
            <text:p>98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02/2023 del 20/02/23</text:p>
            <text:p/>
          </table:table-cell>
          <table:table-cell office:value-type="string" table:style-name="ce5">
            <text:p>CASALE LELIO</text:p>
          </table:table-cell>
          <table:table-cell office:value-type="float" office:value="480" table:style-name="ce5">
            <text:p>48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4 del 27/02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1250" table:style-name="ce5">
            <text:p>125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4 del 22/02/23</text:p>
            <text:p>Prestaz. tecnico-didattiche 01/01/23 - 31/01/23 FT. 1 del 01/02/23</text:p>
            <text:p/>
          </table:table-cell>
          <table:table-cell office:value-type="string" table:style-name="ce5">
            <text:p>DE PARI MARIACHIARA</text:p>
          </table:table-cell>
          <table:table-cell office:value-type="float" office:value="873.6" table:style-name="ce5">
            <text:p>873,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5/E del 28/02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362" table:style-name="ce5">
            <text:p>36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02/2023 del 28/02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1579.13" table:style-name="ce5">
            <text:p>1579,13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2/23 del 28/02/23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338.96" table:style-name="ce5">
            <text:p>338,9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2 del 28/02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2119.62" table:style-name="ce5">
            <text:p>2119,6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28/06/22 - 31/12/22 FT. FPR 7/23 del 07/02/23</text:p>
            <text:p/>
          </table:table-cell>
          <table:table-cell office:value-type="string" table:style-name="ce5">
            <text:p>LOMARTIRE CRISTINA</text:p>
          </table:table-cell>
          <table:table-cell office:value-type="float" office:value="3076.32" table:style-name="ce5">
            <text:p>3076,3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3 del 03/02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906.8" table:style-name="ce5">
            <text:p>906,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FPR 3/23 del 27/02/23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2259.5" table:style-name="ce5">
            <text:p>2259,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1/2023 del 28/02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1680" table:style-name="ce5">
            <text:p>168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9 del 24/02/23</text:p>
            <text:p>Prestaz. tecnico-didattiche 01/02/23 - 28/02/23 FT. 22 del 28/02/23</text:p>
            <text:p>Prestaz. tecnico-didattiche 01/02/23 - 28/02/23 FT. 18 del 21/02/23</text:p>
            <text:p>Prestaz. tecnico-didattiche 01/01/23 - 28/02/23 FT. 9 del 08/02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630.4" table:style-name="ce5">
            <text:p>1630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3/23 del 28/02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802" table:style-name="ce5">
            <text:p>180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4 del 28/02/23</text:p>
            <text:p/>
          </table:table-cell>
          <table:table-cell office:value-type="string" table:style-name="ce5">
            <text:p>GREGORINI ANGELA BARBARA</text:p>
          </table:table-cell>
          <table:table-cell office:value-type="float" office:value="242" table:style-name="ce5">
            <text:p>24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0013 del 27/02/23</text:p>
            <text:p>Prestaz. tecnico-didattiche 01/01/23 - 28/02/23 FT. 008 del 15/02/23</text:p>
            <text:p>Prestaz. tecnico-didattiche 06/02/23 - 28/02/23 FT. 14 del 28/02/23</text:p>
            <text:p/>
          </table:table-cell>
          <table:table-cell office:value-type="string" table:style-name="ce5">
            <text:p>GUGLIELMO ILARIA</text:p>
          </table:table-cell>
          <table:table-cell office:value-type="float" office:value="1539.2" table:style-name="ce5">
            <text:p>1539,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4 del 28/02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2102" table:style-name="ce5">
            <text:p>210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4/2023 del 22/02/23</text:p>
            <text:p>Prestaz. tecnico-didattiche 01/12/22 - 28/02/23 FT. 6/2023 del 22/02/23</text:p>
            <text:p>Prestaz. tecnico-didattiche 01/02/23 - 28/02/23 FT. 7/2023 del 22/02/23</text:p>
            <text:p>Prestaz. tecnico-didattiche 01/01/23 - 28/02/23 FT. 5/2023 del 22/02/23</text:p>
            <text:p>Prestaz. tecnico-didattiche 01/01/23 - 28/02/23 FT. 3/2023 del 02/02/23</text:p>
            <text:p>Prestaz. tecnico-didattiche 01/02/23 - 28/02/23 FT. 8/2023 del 22/02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4130.3999999999996" table:style-name="ce5">
            <text:p>4130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01/2023 del 27/02/23</text:p>
            <text:p/>
          </table:table-cell>
          <table:table-cell office:value-type="string" table:style-name="ce5">
            <text:p>FRONTINI SILVIA</text:p>
          </table:table-cell>
          <table:table-cell office:value-type="float" office:value="840" table:style-name="ce5">
            <text:p>84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28 del 28/02/23</text:p>
            <text:p>Prestaz. tecnico-didattiche 01/02/23 - 28/02/23 FT. 29 del 28/02/23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1872" table:style-name="ce5">
            <text:p>187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4 del 28/02/23</text:p>
            <text:p>Prestaz. tecnico-didattiche 01/02/23 - 28/02/23 FT. 5 del 28/02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2125.6" table:style-name="ce5">
            <text:p>2125,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2 del 28/02/23</text:p>
            <text:p/>
          </table:table-cell>
          <table:table-cell office:value-type="string" table:style-name="ce5">
            <text:p>PENSABENE ILARIA</text:p>
          </table:table-cell>
          <table:table-cell office:value-type="float" office:value="2232.6999999999998" table:style-name="ce5">
            <text:p>2232,7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28/02/23 FT. 2 del 28/02/23</text:p>
            <text:p/>
          </table:table-cell>
          <table:table-cell office:value-type="string" table:style-name="ce5">
            <text:p>FRIGERIO EMANUELE LINO</text:p>
          </table:table-cell>
          <table:table-cell office:value-type="float" office:value="2190" table:style-name="ce5">
            <text:p>219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12/22 - 31/12/22 FT. FPR 8/23 del 19/02/23</text:p>
            <text:p/>
          </table:table-cell>
          <table:table-cell office:value-type="string" table:style-name="ce5">
            <text:p>FADINI ANNALISA</text:p>
          </table:table-cell>
          <table:table-cell office:value-type="float" office:value="1302" table:style-name="ce5">
            <text:p>130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10/22 - 31/12/22 FT. FPR 4/23 del 02/02/23</text:p>
            <text:p/>
          </table:table-cell>
          <table:table-cell office:value-type="string" table:style-name="ce5">
            <text:p>MASSARI GIANMARIO</text:p>
          </table:table-cell>
          <table:table-cell office:value-type="float" office:value="2800" table:style-name="ce5">
            <text:p>280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6/02/23 - 30/06/23 FT. FPR 1/23 del 06/02/23</text:p>
            <text:p>Prestaz. tecnico-didattiche 01/02/23 - 28/02/23 FT. FPR 4/23 del 28/02/23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2587.36" table:style-name="ce5">
            <text:p>2587,3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9 del 02/02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3255.5" table:style-name="ce5">
            <text:p>3255,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1/2023 del 01/02/23</text:p>
            <text:p>Prestaz. tecnico-didattiche 01/01/23 - 31/01/23 FT. 3/2023 del 01/02/23</text:p>
            <text:p>Prestaz. tecnico-didattiche 01/01/23 - 31/01/23 FT. 2/2023 del 01/02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2886" table:style-name="ce5">
            <text:p>288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1 del 13/02/23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2885.76" table:style-name="ce5">
            <text:p>2885,7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7 del 22/02/23</text:p>
            <text:p>Prestaz. tecnico-didattiche 01/02/23 - 28/02/23 FT. 4/2023 del 10/02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1127.28" table:style-name="ce5">
            <text:p>1127,2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7 del 28/02/23</text:p>
            <text:p/>
          </table:table-cell>
          <table:table-cell office:value-type="string" table:style-name="ce5">
            <text:p>MARTINEZ DAVID</text:p>
          </table:table-cell>
          <table:table-cell office:value-type="float" office:value="1000.4" table:style-name="ce5">
            <text:p>1000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02 del 28/02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677" table:style-name="ce5">
            <text:p>677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 del 28/02/23</text:p>
            <text:p/>
          </table:table-cell>
          <table:table-cell office:value-type="string" table:style-name="ce5">
            <text:p>TERAMO ANTONELLA</text:p>
          </table:table-cell>
          <table:table-cell office:value-type="float" office:value="340" table:style-name="ce5">
            <text:p>34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35 del 28/02/23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376.4" table:style-name="ce5">
            <text:p>376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3/23 del 27/02/23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1125.2" table:style-name="ce5">
            <text:p>1125,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12 del 28/02/23</text:p>
            <text:p>Prestaz. tecnico-didattiche 01/02/23 - 28/02/23 FT. 11 del 28/02/23</text:p>
            <text:p>Prestaz. tecnico-didattiche 01/02/23 - 28/02/23 FT. 10 del 28/02/23</text:p>
            <text:p>Prestaz. tecnico-didattiche 01/02/23 - 28/02/23 FT. 13 del 28/02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786.4" table:style-name="ce5">
            <text:p>1786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20089/23 del 28/02/23</text:p>
            <text:p>Prestaz. tecnico-didattiche 01/02/23 - 28/02/23 FT. FPR 20092/23 del 28/02/23</text:p>
            <text:p>Prestaz. tecnico-didattiche 01/02/23 - 28/02/23 FT. FPR 20088/23 del 27/02/23</text:p>
            <text:p>Prestaz. tecnico-didattiche 01/02/23 - 28/02/23 FT. FPR 20091/23 del 28/02/23</text:p>
            <text:p>Prestaz. tecnico-didattiche 01/02/23 - 28/02/23 FT. FPR 20090/23 del 28/02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500" table:style-name="ce5">
            <text:p>150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1/23 - 31/01/23 FT. 1 del 08/02/23</text:p>
            <text:p>Prestaz. tecnico-didattiche 01/02/23 - 28/02/23 FT. 2 del 28/02/23</text:p>
            <text:p/>
          </table:table-cell>
          <table:table-cell office:value-type="string" table:style-name="ce5">
            <text:p>TERUZZI ANNAMARIA</text:p>
          </table:table-cell>
          <table:table-cell office:value-type="float" office:value="1985.2" table:style-name="ce5">
            <text:p>1985,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25 del 28/02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926" table:style-name="ce5">
            <text:p>1926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FPR 6/23 del 26/02/23</text:p>
            <text:p/>
          </table:table-cell>
          <table:table-cell office:value-type="string" table:style-name="ce5">
            <text:p>PILONI SIMONA</text:p>
          </table:table-cell>
          <table:table-cell office:value-type="float" office:value="501.2" table:style-name="ce5">
            <text:p>501,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<text:s/></text:p>
          </table:table-cell>
          <table:table-cell office:value-type="string" table:style-name="ce5">
            <text:p>TESTA ROBERTO</text:p>
          </table:table-cell>
          <table:table-cell office:value-type="float" office:value="1082" table:style-name="ce5">
            <text:p>108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2/001 del 28/02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1458" table:style-name="ce5">
            <text:p>145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02/23 - 28/02/23 FT. 21 del 28/02/23</text:p>
            <text:p/>
          </table:table-cell>
          <table:table-cell office:value-type="string" table:style-name="ce5">
            <text:p>SALA RAMONA</text:p>
          </table:table-cell>
          <table:table-cell office:value-type="float" office:value="363.92" table:style-name="ce5">
            <text:p>363,9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Prestaz. tecnico-didattiche 01/12/22 - 31/01/23 FT. 10 del 22/02/23</text:p>
            <text:p/>
          </table:table-cell>
          <table:table-cell office:value-type="string" table:style-name="ce5">
            <text:p>RIGAMONTI MARIA GABRIELLA</text:p>
          </table:table-cell>
          <table:table-cell office:value-type="float" office:value="384.77" table:style-name="ce5">
            <text:p>384,77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F23-000173 del 02/02/23, FT. F23-000326 del 28/02/23</text:p>
          </table:table-cell>
          <table:table-cell office:value-type="string" table:style-name="ce5">
            <text:p>AGS SRL</text:p>
          </table:table-cell>
          <table:table-cell office:value-type="float" office:value="4170.3999999999996" table:style-name="ce5">
            <text:p>4170,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0065\CS del 17/02/23</text:p>
          </table:table-cell>
          <table:table-cell office:value-type="string" table:style-name="ce5">
            <text:p>CONSORZIO PER LO SVILUPPO DELLA MEDICINA OCCUPAZ. E AMBIENT.</text:p>
          </table:table-cell>
          <table:table-cell office:value-type="float" office:value="3350" table:style-name="ce5">
            <text:p>335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053P/23 del 28/02/23, FT. 00054P/23 del 28/02/23</text:p>
          </table:table-cell>
          <table:table-cell office:value-type="string" table:style-name="ce5">
            <text:p>DAP SRL</text:p>
          </table:table-cell>
          <table:table-cell office:value-type="float" office:value="3000" table:style-name="ce5">
            <text:p>300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1/000081 del 28/02/23</text:p>
          </table:table-cell>
          <table:table-cell office:value-type="string" table:style-name="ce5">
            <text:p>3A CORP. SRL</text:p>
          </table:table-cell>
          <table:table-cell office:value-type="float" office:value="8900.23" table:style-name="ce5">
            <text:p>8900,23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44 del 28/02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2104.5" table:style-name="ce5">
            <text:p>2104,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0024 del 28/02/23</text:p>
          </table:table-cell>
          <table:table-cell office:value-type="string" table:style-name="ce5">
            <text:p>FUMAGALLI CATTANEO RECUPERI SRL</text:p>
          </table:table-cell>
          <table:table-cell office:value-type="float" office:value="820" table:style-name="ce5">
            <text:p>82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V0-28840 del 22/02/23</text:p>
          </table:table-cell>
          <table:table-cell office:value-type="string" table:style-name="ce5">
            <text:p>DAY RISTOSERVICE SPA</text:p>
          </table:table-cell>
          <table:table-cell office:value-type="float" office:value="7002.91" table:style-name="ce5">
            <text:p>7002,91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FVE-0071 del 28/02/23</text:p>
          </table:table-cell>
          <table:table-cell office:value-type="string" table:style-name="ce5">
            <text:p>PIN SOC.CONS.A.R.L.SERV DID.E SCIENT. UNIVERSITA DI FIRENZE</text:p>
          </table:table-cell>
          <table:table-cell office:value-type="float" office:value="10000" table:style-name="ce5">
            <text:p>1000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1 del 07/03/23</text:p>
          </table:table-cell>
          <table:table-cell office:value-type="string" table:style-name="ce5">
            <text:p>VIGA REAL ESTATE SRL</text:p>
          </table:table-cell>
          <table:table-cell office:value-type="float" office:value="4251.25" table:style-name="ce5">
            <text:p>4251,2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2023V2000007 del 20/02/23</text:p>
          </table:table-cell>
          <table:table-cell office:value-type="string" table:style-name="ce5">
            <text:p>GALBIATI BRUNO S.R.L.</text:p>
          </table:table-cell>
          <table:table-cell office:value-type="float" office:value="3287.85" table:style-name="ce5">
            <text:p>3287,8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472/TER/2023 del 06/02/23</text:p>
          </table:table-cell>
          <table:table-cell office:value-type="string" table:style-name="ce5">
            <text:p>HAPPY SIBEN SRL</text:p>
          </table:table-cell>
          <table:table-cell office:value-type="float" office:value="17032" table:style-name="ce5">
            <text:p>1703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825/5 del 10/02/23</text:p>
          </table:table-cell>
          <table:table-cell office:value-type="string" table:style-name="ce5">
            <text:p>PA DIGITALE SPA</text:p>
          </table:table-cell>
          <table:table-cell office:value-type="float" office:value="312" table:style-name="ce5">
            <text:p>31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243/F del 22/02/23</text:p>
          </table:table-cell>
          <table:table-cell office:value-type="string" table:style-name="ce5">
            <text:p>LICOM SYSTEMS SRL</text:p>
          </table:table-cell>
          <table:table-cell office:value-type="float" office:value="550" table:style-name="ce5">
            <text:p>55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462/SV del 27/02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23.31" table:style-name="ce5">
            <text:p>23,31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G07306 del 28/02/23</text:p>
          </table:table-cell>
          <table:table-cell office:value-type="string" table:style-name="ce5">
            <text:p>EDENRED ITALIA SRL</text:p>
          </table:table-cell>
          <table:table-cell office:value-type="float" office:value="50" table:style-name="ce5">
            <text:p>5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E-61 del 28/02/23</text:p>
          </table:table-cell>
          <table:table-cell office:value-type="string" table:style-name="ce5">
            <text:p>SOLUZIONE INFORMATICA SRL</text:p>
          </table:table-cell>
          <table:table-cell office:value-type="float" office:value="8641" table:style-name="ce5">
            <text:p>8641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28/2023 del 01/02/23</text:p>
          </table:table-cell>
          <table:table-cell office:value-type="string" table:style-name="ce5">
            <text:p>NOVATI IMPIANTI DI NOVATI ROBERTO E C</text:p>
          </table:table-cell>
          <table:table-cell office:value-type="float" office:value="1794" table:style-name="ce5">
            <text:p>179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494 del 09/02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15119.02" table:style-name="ce5">
            <text:p>15119,0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49/00 del 28/02/23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5">
            <text:p>13056,63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3230086879 del 27/02/23</text:p>
          </table:table-cell>
          <table:table-cell office:value-type="string" table:style-name="ce5">
            <text:p>POSTE ITALIANE S.P.A.</text:p>
          </table:table-cell>
          <table:table-cell office:value-type="float" office:value="179.8" table:style-name="ce5">
            <text:p>179,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395 del 28/02/23</text:p>
          </table:table-cell>
          <table:table-cell office:value-type="string" table:style-name="ce5">
            <text:p>CAR JOLLY FIX</text:p>
          </table:table-cell>
          <table:table-cell office:value-type="float" office:value="254" table:style-name="ce5">
            <text:p>25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163 del 28/02/23, FT. 164 del 28/02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9207.79" table:style-name="ce5">
            <text:p>29207,79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P-94 del 28/02/23</text:p>
          </table:table-cell>
          <table:table-cell office:value-type="string" table:style-name="ce5">
            <text:p>SOLUZIONE INFORMATICA SRL</text:p>
          </table:table-cell>
          <table:table-cell office:value-type="float" office:value="2388.25" table:style-name="ce5">
            <text:p>2388,25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0074015175 del 27/02/23</text:p>
          </table:table-cell>
          <table:table-cell office:value-type="string" table:style-name="ce5">
            <text:p>WOLTERS KLUWER ITALIA S.R.L.</text:p>
          </table:table-cell>
          <table:table-cell office:value-type="float" office:value="1200.9000000000001" table:style-name="ce5">
            <text:p>1200,9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LA00071518 del 28/02/23</text:p>
          </table:table-cell>
          <table:table-cell office:value-type="string" table:style-name="ce5">
            <text:p>FASTWEB S.P.A.</text:p>
          </table:table-cell>
          <table:table-cell office:value-type="float" office:value="1332.28" table:style-name="ce5">
            <text:p>1332,28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30 del 28/02/23, FT. 31 del 28/02/23</text:p>
          </table:table-cell>
          <table:table-cell office:value-type="string" table:style-name="ce5">
            <text:p>COLD &amp; WARM DI BOSNA ANTONIO</text:p>
          </table:table-cell>
          <table:table-cell office:value-type="float" office:value="3800" table:style-name="ce5">
            <text:p>3800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162 del 28/02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899.64" table:style-name="ce5">
            <text:p>2899,64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23/001 del 28/02/23</text:p>
          </table:table-cell>
          <table:table-cell office:value-type="string" table:style-name="ce5">
            <text:p>ELCOTECH <text:s/>MILANO SAS</text:p>
          </table:table-cell>
          <table:table-cell office:value-type="float" office:value="2171.77" table:style-name="ce5">
            <text:p>2171,77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23FVD016450 del 28/02/23, FT. 23FVD016449 del 28/02/23, FT. 23FVD016451 del 28/02/23</text:p>
          </table:table-cell>
          <table:table-cell office:value-type="string" table:style-name="ce5">
            <text:p>CATERLINE SPA</text:p>
          </table:table-cell>
          <table:table-cell office:value-type="float" office:value="1404.59" table:style-name="ce5">
            <text:p>1404,59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FT. 9/001 del 31/01/23</text:p>
          </table:table-cell>
          <table:table-cell office:value-type="string" table:style-name="ce5">
            <text:p>SIGEAR SRL</text:p>
          </table:table-cell>
          <table:table-cell office:value-type="float" office:value="3800.92" table:style-name="ce5">
            <text:p>3800,9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5">
            <text:p>FT. 16-FE del 23/02/23</text:p>
          </table:table-cell>
          <table:table-cell office:value-type="string" table:style-name="ce5">
            <text:p>VERBAVOLANT</text:p>
          </table:table-cell>
          <table:table-cell office:value-type="float" office:value="1920" table:style-name="ce5">
            <text:p>1920</text:p>
          </table:table-cell>
          <table:table-cell office:value-type="date" office:date-value="2023-04-19T00:00:00" table:style-name="ce8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5">
            <text:p>3/8/18-31/12/22 spese condominiali Concorezzo</text:p>
          </table:table-cell>
          <table:table-cell office:value-type="string" table:style-name="ce5">
            <text:p>COMUNE DI CONCOREZZO</text:p>
          </table:table-cell>
          <table:table-cell office:value-type="float" office:value="52646.66" table:style-name="ce5">
            <text:p>52646,66</text:p>
          </table:table-cell>
          <table:table-cell office:value-type="date" office:date-value="2023-04-21T00:00:00" table:style-name="ce8">
            <text:p>21/04/2023</text:p>
          </table:table-cell>
          <table:table-cell table:number-columns-repeated="16378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Cessione Credito Hera Comm ft.412303530587 del 15.03.2023</text:p>
          </table:table-cell>
          <table:table-cell office:value-type="string" table:style-name="ce5">
            <text:p>BFF BANK SPA</text:p>
          </table:table-cell>
          <table:table-cell office:value-type="float" office:value="9984.2000000000007" table:style-name="ce5">
            <text:p>9984,2</text:p>
          </table:table-cell>
          <table:table-cell office:value-type="date" office:date-value="2023-04-19T00:00:00" table:style-name="ce8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FT. 5 del 10/03/23, FT. 8 del 31/03/23</text:p>
          </table:table-cell>
          <table:table-cell office:value-type="string" table:style-name="ce5">
            <text:p>ZANELLA MARCO</text:p>
          </table:table-cell>
          <table:table-cell office:value-type="float" office:value="1450" table:style-name="ce5">
            <text:p>1450</text:p>
          </table:table-cell>
          <table:table-cell office:value-type="date" office:date-value="2023-04-19T00:00:00" table:style-name="ce8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7.5" table:style-name="ce5">
            <text:p>7,5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8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COMPETENZE - ONERI, COMMISSIONI E SPESE LIQUIDAZIONE AL 31/03/2023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1676.71" table:style-name="ce5">
            <text:p>1676,71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FT. 004310056910 del 09/03/23</text:p>
          </table:table-cell>
          <table:table-cell office:value-type="string" table:style-name="ce5">
            <text:p>ENEL ENERGIA SPA</text:p>
          </table:table-cell>
          <table:table-cell office:value-type="float" office:value="82.4" table:style-name="ce5">
            <text:p>82,4</text:p>
          </table:table-cell>
          <table:table-cell office:value-type="date" office:date-value="2023-04-13T00:00:00" table:style-name="ce8">
            <text:p>13/04/2023</text:p>
          </table:table-cell>
          <table:table-cell table:number-columns-repeated="16378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FT. 004308970529 del 08/03/23</text:p>
          </table:table-cell>
          <table:table-cell office:value-type="string" table:style-name="ce5">
            <text:p>ENEL ENERGIA SPA</text:p>
          </table:table-cell>
          <table:table-cell office:value-type="float" office:value="3829.2" table:style-name="ce5">
            <text:p>3829,2</text:p>
          </table:table-cell>
          <table:table-cell office:value-type="date" office:date-value="2023-04-12T00:00:00" table:style-name="ce8">
            <text:p>12/04/2023</text:p>
          </table:table-cell>
          <table:table-cell table:number-columns-repeated="16378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FT. 004308340194 del 07/03/23, FT. 004308340195 del 07/03/23, FT. 004308340193 del 07/03/23, FT. 004308340196 del 07/03/23</text:p>
          </table:table-cell>
          <table:table-cell office:value-type="string" table:style-name="ce5">
            <text:p>ENEL ENERGIA SPA</text:p>
          </table:table-cell>
          <table:table-cell office:value-type="float" office:value="1676.4" table:style-name="ce5">
            <text:p>1676,4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13" table:style-name="ce5">
            <text:p>513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TASSA RIFIUTI 2020 (TARI) saldo</text:p>
          </table:table-cell>
          <table:table-cell office:value-type="string" table:style-name="ce5">
            <text:p>COMUNE DI SEREGNO</text:p>
          </table:table-cell>
          <table:table-cell office:value-type="float" office:value="2157" table:style-name="ce5">
            <text:p>2157</text:p>
          </table:table-cell>
          <table:table-cell office:value-type="date" office:date-value="2023-04-07T00:00:00" table:style-name="ce8">
            <text:p>07/04/2023</text:p>
          </table:table-cell>
          <table:table-cell table:number-columns-repeated="16378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Prestaz. tecnico-didattiche 01/01/23 - 31/01/23 FT. 11 del 09/03/23 SALDO</text:p>
          </table:table-cell>
          <table:table-cell office:value-type="string" table:style-name="ce5">
            <text:p>ROTA FABRIZIO</text:p>
          </table:table-cell>
          <table:table-cell office:value-type="float" office:value="62.4" table:style-name="ce5">
            <text:p>62,4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5">
            <text:p>Rimborso spese pubblicazione gara lavori tommaso grossi cig <text:s/>9472986B56</text:p>
          </table:table-cell>
          <table:table-cell office:value-type="string" table:style-name="ce5">
            <text:p>PROVINCIA DI MONZA E BRIANZA</text:p>
          </table:table-cell>
          <table:table-cell office:value-type="float" office:value="1771.7" table:style-name="ce5">
            <text:p>1771,7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5">
            <text:p>Prestaz. tecnico-didattiche 01/03/23 - 31/03/23 Ft. 1 del 13/03/23</text:p>
            <text:p/>
          </table:table-cell>
          <table:table-cell office:value-type="string" table:style-name="ce5">
            <text:p>CRIPPA NADIA</text:p>
          </table:table-cell>
          <table:table-cell office:value-type="float" office:value="480" table:style-name="ce5">
            <text:p>480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5">
            <text:p>FT. 004313677440 del 11/03/23</text:p>
          </table:table-cell>
          <table:table-cell office:value-type="string" table:style-name="ce5">
            <text:p>ENEL ENERGIA SPA</text:p>
          </table:table-cell>
          <table:table-cell office:value-type="float" office:value="3798.44" table:style-name="ce5">
            <text:p>3798,44</text:p>
          </table:table-cell>
          <table:table-cell office:value-type="date" office:date-value="2023-04-17T00:00:00" table:style-name="ce8">
            <text:p>17/04/2023</text:p>
          </table:table-cell>
          <table:table-cell table:number-columns-repeated="16378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5">
            <text:p>FT. 412303530588 del 15/03/23, FT. 412303530589 del 15/03/23, FT. 412303530590 del 15/03/23, FT. 412303530586 del 15/03/23</text:p>
          </table:table-cell>
          <table:table-cell office:value-type="string" table:style-name="ce5">
            <text:p>HERA COMM S.P.A.</text:p>
          </table:table-cell>
          <table:table-cell office:value-type="float" office:value="655.78" table:style-name="ce5">
            <text:p>655,78</text:p>
          </table:table-cell>
          <table:table-cell office:value-type="date" office:date-value="2023-04-17T00:00:00" table:style-name="ce8">
            <text:p>17/04/2023</text:p>
          </table:table-cell>
          <table:table-cell table:number-columns-repeated="16378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FT. 004316908103 del 14/03/23</text:p>
          </table:table-cell>
          <table:table-cell office:value-type="string" table:style-name="ce5">
            <text:p>ENEL ENERGIA SPA</text:p>
          </table:table-cell>
          <table:table-cell office:value-type="float" office:value="755.45" table:style-name="ce5">
            <text:p>755,45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8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STIPENDI APRILE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57745.69" table:style-name="ce5">
            <text:p>157745,69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FT. 0100220230008788300 del 16/03/23, FT. 0100220230008788400 del 16/03/23</text:p>
          </table:table-cell>
          <table:table-cell office:value-type="string" table:style-name="ce5">
            <text:p>BRIANZACQUE S.R.L.</text:p>
          </table:table-cell>
          <table:table-cell office:value-type="float" office:value="594" table:style-name="ce5">
            <text:p>594</text:p>
          </table:table-cell>
          <table:table-cell office:value-type="date" office:date-value="2023-04-24T00:00:00" table:style-name="ce8">
            <text:p>24/04/2023</text:p>
          </table:table-cell>
          <table:table-cell table:number-columns-repeated="16378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2766" table:style-name="ce5">
            <text:p>276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FPR 6/23 del 02/03/23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2132.21" table:style-name="ce5">
            <text:p>2132,21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4/2023 del 06/03/23</text:p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1380.8" table:style-name="ce5">
            <text:p>1380,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12/22 - 28/02/23 FT. 10 del 07/03/23</text:p>
            <text:p/>
          </table:table-cell>
          <table:table-cell office:value-type="string" table:style-name="ce5">
            <text:p>ATTANASIO ALBERTO</text:p>
          </table:table-cell>
          <table:table-cell office:value-type="float" office:value="1410.82" table:style-name="ce5">
            <text:p>1410,8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06_2023 del 02/03/23</text:p>
            <text:p>Prestaz. tecnico-didattiche 01/03/23 - 31/03/23 FT. 9 del 31/03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3905.58" table:style-name="ce5">
            <text:p>3905,5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5/2023 del 01/03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1156.4000000000001" table:style-name="ce5">
            <text:p>1156,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31/03/23 FT. FPR 13/23 del 08/03/23</text:p>
            <text:p/>
          </table:table-cell>
          <table:table-cell office:value-type="string" table:style-name="ce5">
            <text:p>DELL'ORTO MARTINA</text:p>
          </table:table-cell>
          <table:table-cell office:value-type="float" office:value="2248.48" table:style-name="ce5">
            <text:p>2248,4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4 del 13/03/23</text:p>
            <text:p/>
          </table:table-cell>
          <table:table-cell office:value-type="string" table:style-name="ce5">
            <text:p>STRACQUADAINI ALESSIA</text:p>
          </table:table-cell>
          <table:table-cell office:value-type="float" office:value="208" table:style-name="ce5">
            <text:p>20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6 del 09/03/23</text:p>
            <text:p/>
          </table:table-cell>
          <table:table-cell office:value-type="string" table:style-name="ce5">
            <text:p>AMMENDOLEA GIORGIA</text:p>
          </table:table-cell>
          <table:table-cell office:value-type="float" office:value="208" table:style-name="ce5">
            <text:p>20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10/22 - 31/10/22 FT. 1 del 12/03/23</text:p>
            <text:p/>
          </table:table-cell>
          <table:table-cell office:value-type="string" table:style-name="ce5">
            <text:p>PANZERI SARA</text:p>
          </table:table-cell>
          <table:table-cell office:value-type="float" office:value="540" table:style-name="ce5">
            <text:p>54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28 del 10/03/23</text:p>
            <text:p>Prestaz. tecnico-didattiche 01/03/23 - 31/03/23 FT. 37 del 28/03/23</text:p>
            <text:p>Prestaz. tecnico-didattiche 01/03/23 - 31/03/23 FT. 40 del 31/03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378.8" table:style-name="ce5">
            <text:p>1378,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2 del 20/03/23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3366.72" table:style-name="ce5">
            <text:p>3366,7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<text:s/></text:p>
          </table:table-cell>
          <table:table-cell office:value-type="string" table:style-name="ce5">
            <text:p>TESTA ROBERTO</text:p>
          </table:table-cell>
          <table:table-cell office:value-type="float" office:value="362" table:style-name="ce5">
            <text:p>36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7 del 22/03/23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752" table:style-name="ce5">
            <text:p>75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2 del 07/03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3135" table:style-name="ce5">
            <text:p>3135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FPR 1/23 del 03/03/23</text:p>
            <text:p>Prestaz. tecnico-didattiche 01/03/23 - 31/03/23 FT. FPR 2/23 del 31/03/23</text:p>
            <text:p/>
          </table:table-cell>
          <table:table-cell office:value-type="string" table:style-name="ce5">
            <text:p>MOTTI GABRIELE ENZO MARIO</text:p>
          </table:table-cell>
          <table:table-cell office:value-type="float" office:value="3920.84" table:style-name="ce5">
            <text:p>3920,8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0019 del 30/03/23</text:p>
            <text:p>Prestaz. tecnico-didattiche 01/03/23 - 31/03/23 FT. 0016 del 20/03/23</text:p>
            <text:p/>
          </table:table-cell>
          <table:table-cell office:value-type="string" table:style-name="ce5">
            <text:p>GUGLIELMO ILARIA</text:p>
          </table:table-cell>
          <table:table-cell office:value-type="float" office:value="1040" table:style-name="ce5">
            <text:p>104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FPR 6/23 del 31/03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742" table:style-name="ce5">
            <text:p>174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8 del 31/03/23</text:p>
            <text:p>Prestaz. tecnico-didattiche 01/03/23 - 31/03/23 FT. 7 del 31/03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3061.6" table:style-name="ce5">
            <text:p>3061,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8/E del 31/03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362" table:style-name="ce5">
            <text:p>36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5/2023 del 31/03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2040" table:style-name="ce5">
            <text:p>204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FPR 7/23 del 31/03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1638" table:style-name="ce5">
            <text:p>163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5 del 31/03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2492" table:style-name="ce5">
            <text:p>249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7 del 31/03/23</text:p>
            <text:p>Prestaz. tecnico-didattiche 01/03/23 - 31/03/23 FT. 15 del 31/03/23</text:p>
            <text:p>Prestaz. tecnico-didattiche 01/03/23 - 31/03/23 FT. 18 del 31/03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2002.8" table:style-name="ce5">
            <text:p>2002,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31/03/23 FT. 6 del 23/03/23</text:p>
            <text:p/>
          </table:table-cell>
          <table:table-cell office:value-type="string" table:style-name="ce5">
            <text:p>PRAINO ANGELO</text:p>
          </table:table-cell>
          <table:table-cell office:value-type="float" office:value="750.88" table:style-name="ce5">
            <text:p>750,8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53 del 31/03/23</text:p>
            <text:p>Prestaz. tecnico-didattiche 01/03/23 - 31/03/23 FT. 52 del 31/03/23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1876" table:style-name="ce5">
            <text:p>187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3/001 del 31/03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1614" table:style-name="ce5">
            <text:p>161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2/2023 del 31/03/23</text:p>
            <text:p/>
          </table:table-cell>
          <table:table-cell office:value-type="string" table:style-name="ce5">
            <text:p>MARTINEZ DAVID</text:p>
          </table:table-cell>
          <table:table-cell office:value-type="float" office:value="1125.2" table:style-name="ce5">
            <text:p>1125,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FPR 8/23 del 17/03/23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750.8" table:style-name="ce5">
            <text:p>750,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5/2023 del 31/03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2544.16" table:style-name="ce5">
            <text:p>2544,1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 del 21/03/23</text:p>
            <text:p/>
          </table:table-cell>
          <table:table-cell office:value-type="string" table:style-name="ce5">
            <text:p>BONFERONI PIERO</text:p>
          </table:table-cell>
          <table:table-cell office:value-type="float" office:value="256" table:style-name="ce5">
            <text:p>25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6 del 30/03/23</text:p>
            <text:p>Prestaz. tecnico-didattiche 01/03/23 - 31/03/23 FT. 8 del 31/03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2500" table:style-name="ce5">
            <text:p>250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02/2023 del 28/03/23</text:p>
            <text:p/>
          </table:table-cell>
          <table:table-cell office:value-type="string" table:style-name="ce5">
            <text:p>FRONTINI SILVIA</text:p>
          </table:table-cell>
          <table:table-cell office:value-type="float" office:value="720" table:style-name="ce5">
            <text:p>72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8/23 del 31/03/23</text:p>
            <text:p>Prestaz. tecnico-didattiche 01/03/23 - 31/03/23 FT. 17/23 del 31/03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173.6" table:style-name="ce5">
            <text:p>2173,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21-FE del 31/03/23</text:p>
            <text:p>Prestaz. tecnico-didattiche 01/03/23 - 31/03/23 FT. 20-FE del 31/03/23</text:p>
            <text:p>Prestaz. tecnico-didattiche 01/03/23 - 31/03/23 FT. 19-FE del 31/03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2688" table:style-name="ce5">
            <text:p>268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03/2023 del 31/03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827" table:style-name="ce5">
            <text:p>827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3 del 29/03/23</text:p>
            <text:p/>
          </table:table-cell>
          <table:table-cell office:value-type="string" table:style-name="ce5">
            <text:p>TERAMO ANTONELLA</text:p>
          </table:table-cell>
          <table:table-cell office:value-type="float" office:value="2056" table:style-name="ce5">
            <text:p>205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FPR 5/23 del 31/03/23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449.28" table:style-name="ce5">
            <text:p>449,2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<text:s/></text:p>
          </table:table-cell>
          <table:table-cell office:value-type="string" table:style-name="ce5">
            <text:p>GIACONI STEFANO</text:p>
          </table:table-cell>
          <table:table-cell office:value-type="float" office:value="290" table:style-name="ce5">
            <text:p>29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0/2023 del 31/03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875.68" table:style-name="ce5">
            <text:p>875,6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4 del 31/03/23</text:p>
            <text:p/>
          </table:table-cell>
          <table:table-cell office:value-type="string" table:style-name="ce5">
            <text:p>TERUZZI ANNAMARIA</text:p>
          </table:table-cell>
          <table:table-cell office:value-type="float" office:value="953.6" table:style-name="ce5">
            <text:p>953,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3 del 31/03/23</text:p>
            <text:p/>
          </table:table-cell>
          <table:table-cell office:value-type="string" table:style-name="ce5">
            <text:p>PENSABENE ILARIA</text:p>
          </table:table-cell>
          <table:table-cell office:value-type="float" office:value="2257.7600000000002" table:style-name="ce5">
            <text:p>2257,7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13 del 22/03/23</text:p>
            <text:p/>
          </table:table-cell>
          <table:table-cell office:value-type="string" table:style-name="ce5">
            <text:p>ROTA FABRIZIO</text:p>
          </table:table-cell>
          <table:table-cell office:value-type="float" office:value="376.4" table:style-name="ce5">
            <text:p>376,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35 del 28/03/23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499.2" table:style-name="ce5">
            <text:p>499,2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4 del 31/03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1905.28" table:style-name="ce5">
            <text:p>1905,28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28 del 31/03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2134" table:style-name="ce5">
            <text:p>213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31/03/23 FT. 3/001 del 13/04/23</text:p>
            <text:p/>
          </table:table-cell>
          <table:table-cell office:value-type="string" table:style-name="ce5">
            <text:p>LIUZZI GIANLUCA</text:p>
          </table:table-cell>
          <table:table-cell office:value-type="float" office:value="864" table:style-name="ce5">
            <text:p>86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31/03/23 FT. 1 del 31/03/23</text:p>
            <text:p/>
          </table:table-cell>
          <table:table-cell office:value-type="string" table:style-name="ce5">
            <text:p>INGEGNERI GIULIA</text:p>
          </table:table-cell>
          <table:table-cell office:value-type="float" office:value="663" table:style-name="ce5">
            <text:p>663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1/2023 del 01/03/23</text:p>
            <text:p>Prestaz. tecnico-didattiche 01/03/23 - 31/03/23 FT. 4/2023 del 31/03/23</text:p>
            <text:p/>
          </table:table-cell>
          <table:table-cell office:value-type="string" table:style-name="ce5">
            <text:p>LA VECCHIA ROBERTO</text:p>
          </table:table-cell>
          <table:table-cell office:value-type="float" office:value="4621.76" table:style-name="ce5">
            <text:p>4621,76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560/SV del 09/03/23, FT. 771/SV del 29/03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6.81" table:style-name="ce5">
            <text:p>36,81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80/2023 del 06/03/23</text:p>
          </table:table-cell>
          <table:table-cell office:value-type="string" table:style-name="ce5">
            <text:p>SOCCORSO ITALIE SNC</text:p>
          </table:table-cell>
          <table:table-cell office:value-type="float" office:value="1200" table:style-name="ce5">
            <text:p>120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1030 del 16/03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16894.39" table:style-name="ce5">
            <text:p>16894,39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98P del 31/03/23</text:p>
          </table:table-cell>
          <table:table-cell office:value-type="string" table:style-name="ce5">
            <text:p>DAP SRL</text:p>
          </table:table-cell>
          <table:table-cell office:value-type="float" office:value="500" table:style-name="ce5">
            <text:p>500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48 del 31/03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982.5" table:style-name="ce5">
            <text:p>1982,5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01/000178 del 31/03/23</text:p>
          </table:table-cell>
          <table:table-cell office:value-type="string" table:style-name="ce5">
            <text:p>3A CORP. SRL</text:p>
          </table:table-cell>
          <table:table-cell office:value-type="float" office:value="10659.07" table:style-name="ce5">
            <text:p>10659,07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23FVD025726 del 31/03/23, FT. 23FVD025723 del 31/03/23, FT. 23FVD025724 del 31/03/23, FT. 23FVD025725 del 31/03/23</text:p>
          </table:table-cell>
          <table:table-cell office:value-type="string" table:style-name="ce5">
            <text:p>CATERLINE SPA</text:p>
          </table:table-cell>
          <table:table-cell office:value-type="float" office:value="1113.74" table:style-name="ce5">
            <text:p>1113,74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2/23 - 28/02/23 FT. 198 del 08/03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1/23 - 31/01/23 Prestaz. tecnico-didattiche 01/02/23 - 28/02/23 Prestaz. tecnico-didattiche 01/03/23 - 31/03/23<text:s/></text:p>
          </table:table-cell>
          <table:table-cell office:value-type="string" table:style-name="ce5">
            <text:p>CONFALONIERI MARINELLA</text:p>
          </table:table-cell>
          <table:table-cell office:value-type="float" office:value="1440" table:style-name="ce5">
            <text:p>1440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1250/5 del 13/03/23</text:p>
          </table:table-cell>
          <table:table-cell office:value-type="string" table:style-name="ce5">
            <text:p>PA DIGITALE SPA</text:p>
          </table:table-cell>
          <table:table-cell office:value-type="float" office:value="156" table:style-name="ce5">
            <text:p>156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252 del 14/03/23, FT. 253 del 14/03/23, FT. 251 del 14/03/23, FT. 382 del 31/03/23, FT. 386 del 31/03/23, FT. 383 del 31/03/23, FT. 380 del 31/03/23, FT. 385 del 31/03/23, FT. 384 del 31/03/23, FT. 387 del 31/03/23, FT. 381 del 31/03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37121.17" table:style-name="ce5">
            <text:p>37121,17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V0-45478 del 21/03/23</text:p>
          </table:table-cell>
          <table:table-cell office:value-type="string" table:style-name="ce5">
            <text:p>DAY RISTOSERVICE SPA</text:p>
          </table:table-cell>
          <table:table-cell office:value-type="float" office:value="7237.71" table:style-name="ce5">
            <text:p>7237,71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F23-000439 del 27/03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5">
            <text:p>1170,4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FPR 149/23 del 30/03/23</text:p>
          </table:table-cell>
          <table:table-cell office:value-type="string" table:style-name="ce5">
            <text:p>UPEL UNIONE PROVINCIALE ENTI LOCALI</text:p>
          </table:table-cell>
          <table:table-cell office:value-type="float" office:value="200" table:style-name="ce5">
            <text:p>200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23V004321 del 31/03/23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393.16" table:style-name="ce5">
            <text:p>393,16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G12455 del 31/03/23, FT. M00478 del 31/03/23, FT. E39537 del 31/03/23</text:p>
          </table:table-cell>
          <table:table-cell office:value-type="string" table:style-name="ce5">
            <text:p>EDENRED ITALIA SRL</text:p>
          </table:table-cell>
          <table:table-cell office:value-type="float" office:value="712" table:style-name="ce5">
            <text:p>712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45-FE del 31/03/23</text:p>
          </table:table-cell>
          <table:table-cell office:value-type="string" table:style-name="ce5">
            <text:p>VERBAVOLANT</text:p>
          </table:table-cell>
          <table:table-cell office:value-type="float" office:value="574" table:style-name="ce5">
            <text:p>574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000059 del 20/03/23</text:p>
          </table:table-cell>
          <table:table-cell office:value-type="string" table:style-name="ce5">
            <text:p>C.H. OSTFELD SERVIZI S.R.L. UNIPERSONALE</text:p>
          </table:table-cell>
          <table:table-cell office:value-type="float" office:value="2000" table:style-name="ce5">
            <text:p>2000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FV-23-0187 del 31/03/23, FT. FV-23-0188 del 31/03/23</text:p>
          </table:table-cell>
          <table:table-cell office:value-type="string" table:style-name="ce5">
            <text:p>DGROOVE SRL</text:p>
          </table:table-cell>
          <table:table-cell office:value-type="float" office:value="4685" table:style-name="ce5">
            <text:p>4685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231/PA del 03/04/23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5">
            <text:p>1380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1.811/00 del 31/03/23</text:p>
          </table:table-cell>
          <table:table-cell office:value-type="string" table:style-name="ce5">
            <text:p>OPIQUAD S.R.L.</text:p>
          </table:table-cell>
          <table:table-cell office:value-type="float" office:value="1410" table:style-name="ce5">
            <text:p>1410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Prestaz. tecnico-didattiche 01/03/23 - 01/03/23 FT. 5 del 03/03/23</text:p>
            <text:p/>
          </table:table-cell>
          <table:table-cell office:value-type="string" table:style-name="ce5">
            <text:p>AMMENDOLEA GIORGIA</text:p>
          </table:table-cell>
          <table:table-cell office:value-type="float" office:value="3094" table:style-name="ce5">
            <text:p>3094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3230103145 del 21/03/23</text:p>
          </table:table-cell>
          <table:table-cell office:value-type="string" table:style-name="ce5">
            <text:p>POSTE ITALIANE S.P.A.</text:p>
          </table:table-cell>
          <table:table-cell office:value-type="float" office:value="341" table:style-name="ce5">
            <text:p>341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3FO23048967 del 24/03/23</text:p>
          </table:table-cell>
          <table:table-cell office:value-type="string" table:style-name="ce5">
            <text:p>OTIS SERVIZI SRL</text:p>
          </table:table-cell>
          <table:table-cell office:value-type="float" office:value="324" table:style-name="ce5">
            <text:p>324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46 del 27/03/23</text:p>
          </table:table-cell>
          <table:table-cell office:value-type="string" table:style-name="ce5">
            <text:p>COLD &amp; WARM DI BOSNA ANTONIO</text:p>
          </table:table-cell>
          <table:table-cell office:value-type="float" office:value="150" table:style-name="ce5">
            <text:p>150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F/56 del 29/03/23</text:p>
          </table:table-cell>
          <table:table-cell office:value-type="string" table:style-name="ce5">
            <text:p>SANTI M.</text:p>
          </table:table-cell>
          <table:table-cell office:value-type="float" office:value="90" table:style-name="ce5">
            <text:p>90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438 del 31/03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311.64" table:style-name="ce5">
            <text:p>311,64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62 del 30/03/23, FT. 63 del 30/03/23</text:p>
          </table:table-cell>
          <table:table-cell office:value-type="string" table:style-name="ce5">
            <text:p>A.BERG.ANTINCENDIO DI RAIMONDI MARIA ANTONIA</text:p>
          </table:table-cell>
          <table:table-cell office:value-type="float" office:value="930.5" table:style-name="ce5">
            <text:p>930,5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81/00 del 31/03/23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5">
            <text:p>13056,63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FT. 9117005002 del 31/03/23, FT. 9117005004 del 31/03/23, FT. 9117005003 del 31/03/23</text:p>
          </table:table-cell>
          <table:table-cell office:value-type="string" table:style-name="ce5">
            <text:p>SICURITALIA SPA</text:p>
          </table:table-cell>
          <table:table-cell office:value-type="float" office:value="80" table:style-name="ce5">
            <text:p>80</text:p>
          </table:table-cell>
          <table:table-cell office:value-type="date" office:date-value="2023-05-04T00:00:00" table:style-name="ce8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NC 248 DEL 30/04/2023 (RIMBORSO PER TIROCINIO NON ATTIVATO)</text:p>
          </table:table-cell>
          <table:table-cell office:value-type="string" table:style-name="ce5">
            <text:p>GRUPPO CREALPONT SRL</text:p>
          </table:table-cell>
          <table:table-cell office:value-type="float" office:value="305" table:style-name="ce5">
            <text:p>305</text:p>
          </table:table-cell>
          <table:table-cell office:value-type="date" office:date-value="2023-05-10T00:00:00" table:style-name="ce8">
            <text:p>10/05/2023</text:p>
          </table:table-cell>
          <table:table-cell table:number-columns-repeated="16378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CONTRIBUTO PROGETTO LYBRA (ACCONTO DEL 30% DELLA QUOTA DI <text:s/>PROGETTO)</text:p>
          </table:table-cell>
          <table:table-cell office:value-type="string" table:style-name="ce5">
            <text:p>ASSOCIAZIONE CULTURALE PUPPENFESTEN</text:p>
          </table:table-cell>
          <table:table-cell office:value-type="float" office:value="8550" table:style-name="ce5">
            <text:p>8550</text:p>
          </table:table-cell>
          <table:table-cell office:value-type="date" office:date-value="2023-05-10T00:00:00" table:style-name="ce8">
            <text:p>10/05/2023</text:p>
          </table:table-cell>
          <table:table-cell table:number-columns-repeated="16378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PRIMO REINTEGRO FONDO ECONOMALE</text:p>
          </table:table-cell>
          <table:table-cell office:value-type="string" table:style-name="ce5">
            <text:p>GUERRIERI MARCELLO</text:p>
          </table:table-cell>
          <table:table-cell office:value-type="float" office:value="385.87" table:style-name="ce5">
            <text:p>385,87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style-name="ce5">
            <text:p>NC 266 DEL 10/05/2023 (RIMBORSO PER TIROCINIO NON ATTIVATO)</text:p>
          </table:table-cell>
          <table:table-cell office:value-type="string" table:style-name="ce5">
            <text:p>KROLL ADVISORY SPA</text:p>
          </table:table-cell>
          <table:table-cell office:value-type="float" office:value="305" table:style-name="ce5">
            <text:p>305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Prestaz. tecnico-didattiche 01/03/23 - 31/03/23 FT. 6 del 30/04/23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660" table:style-name="ce5">
            <text:p>660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7.5" table:style-name="ce5">
            <text:p>7,5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FT. 412305302769 del 18/04/23</text:p>
          </table:table-cell>
          <table:table-cell office:value-type="string" table:style-name="ce5">
            <text:p>HERA COMM S.P.A.</text:p>
          </table:table-cell>
          <table:table-cell office:value-type="float" office:value="4686.5200000000004" table:style-name="ce5">
            <text:p>4686,52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FT. 004325450705 del 19/04/23</text:p>
          </table:table-cell>
          <table:table-cell office:value-type="string" table:style-name="ce5">
            <text:p>ENEL ENERGIA SPA</text:p>
          </table:table-cell>
          <table:table-cell office:value-type="float" office:value="539.49" table:style-name="ce5">
            <text:p>539,49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FT. 0100220230010988800 del 22/03/23</text:p>
          </table:table-cell>
          <table:table-cell office:value-type="string" table:style-name="ce5">
            <text:p>BRIANZACQUE S.R.L.</text:p>
          </table:table-cell>
          <table:table-cell office:value-type="float" office:value="106" table:style-name="ce5">
            <text:p>106</text:p>
          </table:table-cell>
          <table:table-cell office:value-type="date" office:date-value="2023-05-02T00:00:00" table:style-name="ce8">
            <text:p>02/05/2023</text:p>
          </table:table-cell>
          <table:table-cell table:number-columns-repeated="16378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5">
            <text:p>FT. 000000900014379T del 30/04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date" office:date-value="2023-04-28T00:00:00" table:style-name="ce8">
            <text:p>28/04/2023</text:p>
          </table:table-cell>
          <table:table-cell table:number-columns-repeated="16378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FT. 66 del 07/04/23</text:p>
          </table:table-cell>
          <table:table-cell office:value-type="string" table:style-name="ce5">
            <text:p>H2O SOCIETA' SPORTIVA DILETTANTISTICA ARL</text:p>
          </table:table-cell>
          <table:table-cell office:value-type="float" office:value="1596.98" table:style-name="ce5">
            <text:p>1596,98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FT. ZM000120230000000716 del 03/04/23</text:p>
          </table:table-cell>
          <table:table-cell office:value-type="string" table:style-name="ce5">
            <text:p>GELSIA S.R.L.</text:p>
          </table:table-cell>
          <table:table-cell office:value-type="float" office:value="16309.43" table:style-name="ce5">
            <text:p>16309,43</text:p>
          </table:table-cell>
          <table:table-cell office:value-type="date" office:date-value="2023-05-16T00:00:00" table:style-name="ce8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FT. 004317706079 del 07/04/23, FT. 004317706078 del 07/04/23, FT. 004317706077 del 07/04/23</text:p>
          </table:table-cell>
          <table:table-cell office:value-type="string" table:style-name="ce5">
            <text:p>ENEL ENERGIA SPA</text:p>
          </table:table-cell>
          <table:table-cell office:value-type="float" office:value="1287.97" table:style-name="ce5">
            <text:p>1287,97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8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FT. 004320390934 del 09/04/23, FT. 004318359208 del 08/04/23, FT. 004321441435 del 10/04/23</text:p>
          </table:table-cell>
          <table:table-cell office:value-type="string" table:style-name="ce5">
            <text:p>ENEL ENERGIA SPA</text:p>
          </table:table-cell>
          <table:table-cell office:value-type="float" office:value="6543.15" table:style-name="ce5">
            <text:p>6543,15</text:p>
          </table:table-cell>
          <table:table-cell office:value-type="date" office:date-value="2023-05-15T00:00:00" table:style-name="ce8">
            <text:p>15/05/2023</text:p>
          </table:table-cell>
          <table:table-cell table:number-columns-repeated="16378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date" office:date-value="2023-05-17T00:00:00" table:style-name="ce6">
            <text:p>17/05/2023</text:p>
          </table:table-cell>
          <table:table-cell office:value-type="string" table:style-name="ce5">
            <text:p>FT. FPR 86/23 del 15/04/23</text:p>
          </table:table-cell>
          <table:table-cell office:value-type="string" table:style-name="ce5">
            <text:p>LUCA GUZZETTI</text:p>
          </table:table-cell>
          <table:table-cell office:value-type="float" office:value="3346" table:style-name="ce5">
            <text:p>3346</text:p>
          </table:table-cell>
          <table:table-cell office:value-type="date" office:date-value="2023-05-18T00:00:00" table:style-name="ce8">
            <text:p>18/05/2023</text:p>
          </table:table-cell>
          <table:table-cell table:number-columns-repeated="16378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FT. 89 del 24/04/23</text:p>
          </table:table-cell>
          <table:table-cell office:value-type="string" table:style-name="ce5">
            <text:p>TAGLIABUE VIAGGI SNC</text:p>
          </table:table-cell>
          <table:table-cell office:value-type="float" office:value="4380" table:style-name="ce5">
            <text:p>4380</text:p>
          </table:table-cell>
          <table:table-cell office:value-type="date" office:date-value="2023-05-23T00:00:00" table:style-name="ce8">
            <text:p>23/05/2023</text:p>
          </table:table-cell>
          <table:table-cell table:number-columns-repeated="16378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FT. 004324814992 del 13/04/23</text:p>
          </table:table-cell>
          <table:table-cell office:value-type="string" table:style-name="ce5">
            <text:p>ENEL ENERGIA SPA</text:p>
          </table:table-cell>
          <table:table-cell office:value-type="float" office:value="710.55" table:style-name="ce5">
            <text:p>710,55</text:p>
          </table:table-cell>
          <table:table-cell office:value-type="date" office:date-value="2023-05-18T00:00:00" table:style-name="ce8">
            <text:p>18/05/2023</text:p>
          </table:table-cell>
          <table:table-cell table:number-columns-repeated="16378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5">
            <text:p>STIPENDI MAGG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9949.3" table:style-name="ce5">
            <text:p>169949,3</text:p>
          </table:table-cell>
          <table:table-cell office:value-type="date" office:date-value="2023-05-26T00:00:00" table:style-name="ce8">
            <text:p>26/05/2023</text:p>
          </table:table-cell>
          <table:table-cell table:number-columns-repeated="16378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5">
            <text:p>RINNOVO ABBONAMENTO 9002569564 "NT + ENTI LOCALI E EDILIZIA" - COD.CLIENTE 1794287</text:p>
          </table:table-cell>
          <table:table-cell office:value-type="string" table:style-name="ce5">
            <text:p>IL SOLE 24 ORE SPA</text:p>
          </table:table-cell>
          <table:table-cell office:value-type="float" office:value="173.08" table:style-name="ce5">
            <text:p>173,08</text:p>
          </table:table-cell>
          <table:table-cell office:value-type="date" office:date-value="2023-05-24T00:00:00" table:style-name="ce8">
            <text:p>24/05/2023</text:p>
          </table:table-cell>
          <table:table-cell table:number-columns-repeated="16378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5">
            <text:p>Prestaz. tecnico-didattiche 01/03/23 - 31/03/23 FT. 9 del 31/03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2940" table:style-name="ce5">
            <text:p>2940</text:p>
          </table:table-cell>
          <table:table-cell office:value-type="date" office:date-value="2023-05-24T00:00:00" table:style-name="ce8">
            <text:p>24/05/2023</text:p>
          </table:table-cell>
          <table:table-cell table:number-columns-repeated="16378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5">
            <text:p>FT. 2023F000639349 del 21/04/23</text:p>
          </table:table-cell>
          <table:table-cell office:value-type="string" table:style-name="ce5">
            <text:p>WIND TRE S.P.A.</text:p>
          </table:table-cell>
          <table:table-cell office:value-type="float" office:value="719.36" table:style-name="ce5">
            <text:p>719,36</text:p>
          </table:table-cell>
          <table:table-cell office:value-type="date" office:date-value="2023-05-22T00:00:00" table:style-name="ce8">
            <text:p>22/05/2023</text:p>
          </table:table-cell>
          <table:table-cell table:number-columns-repeated="16378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5">
            <text:p>FT. 412305302771 del 18/04/23, FT. 412305302772 del 18/04/23</text:p>
          </table:table-cell>
          <table:table-cell office:value-type="string" table:style-name="ce5">
            <text:p>HERA COMM S.P.A.</text:p>
          </table:table-cell>
          <table:table-cell office:value-type="float" office:value="150.11000000000001" table:style-name="ce5">
            <text:p>150,11</text:p>
          </table:table-cell>
          <table:table-cell office:value-type="date" office:date-value="2023-05-22T00:00:00" table:style-name="ce8">
            <text:p>22/05/2023</text:p>
          </table:table-cell>
          <table:table-cell table:number-columns-repeated="16378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FT. 946/22 del 28/12/22, NOTA ACC. 121/23 del 24/03/23, NOTA ACC. 271/23 del 11/05/23</text:p>
          </table:table-cell>
          <table:table-cell office:value-type="string" table:style-name="ce5">
            <text:p>VME SRL</text:p>
          </table:table-cell>
          <table:table-cell office:value-type="float" office:value="637.59" table:style-name="ce5">
            <text:p>637,59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2° REINTEGRO FONDO ECONOMALE</text:p>
          </table:table-cell>
          <table:table-cell office:value-type="string" table:style-name="ce5">
            <text:p>GUERRIERI MARCELLO</text:p>
          </table:table-cell>
          <table:table-cell office:value-type="float" office:value="436.38" table:style-name="ce5">
            <text:p>436,38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NC 293 DEL 24/05/2023 (RIMBORSO PER TIROCINIO NON ATTIVATO)</text:p>
          </table:table-cell>
          <table:table-cell office:value-type="string" table:style-name="ce5">
            <text:p>PANIFICIO PASTICCERIA LE DELIZIE DI VIA ZUCCHI SNC</text:p>
          </table:table-cell>
          <table:table-cell office:value-type="float" office:value="305" table:style-name="ce5">
            <text:p>305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RIMBORSO IMPORTO ECCEDENTE RISPETTO ALLA FT 260 DEL 8/5/23</text:p>
          </table:table-cell>
          <table:table-cell office:value-type="string" table:style-name="ce5">
            <text:p>TABIBNIA SRL</text:p>
          </table:table-cell>
          <table:table-cell office:value-type="float" office:value="45" table:style-name="ce5">
            <text:p>45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RIMBORSO BONIFICO TIROCINIO NON ATTIVATO (DONCHI ELISA)</text:p>
          </table:table-cell>
          <table:table-cell office:value-type="string" table:style-name="ce5">
            <text:p>RISTOSERVICE SRL</text:p>
          </table:table-cell>
          <table:table-cell office:value-type="float" office:value="305" table:style-name="ce5">
            <text:p>305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824/SV del 03/04/23, FT. 974/SV del 18/04/23, FT. 1010/SV del 21/04/23, FT. 1049/SV del 26/04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88.75" table:style-name="ce5">
            <text:p>88,7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493 del 14/04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1471.85" table:style-name="ce5">
            <text:p>21471,8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35/CD del 20/04/23</text:p>
          </table:table-cell>
          <table:table-cell office:value-type="string" table:style-name="ce5">
            <text:p>FONDAZIONE STEFANIA ONLUS</text:p>
          </table:table-cell>
          <table:table-cell office:value-type="float" office:value="1320" table:style-name="ce5">
            <text:p>132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546 del 29/04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230.67" table:style-name="ce5">
            <text:p>230,67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87 del 28/04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525" table:style-name="ce5">
            <text:p>152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01/000258 del 30/04/23</text:p>
          </table:table-cell>
          <table:table-cell office:value-type="string" table:style-name="ce5">
            <text:p>3A CORP. SRL</text:p>
          </table:table-cell>
          <table:table-cell office:value-type="float" office:value="6823.26" table:style-name="ce5">
            <text:p>6823,2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3FVD033896 del 30/04/23, FT. 23FVD033897 del 30/04/23, FT. 23FVD033895 del 30/04/23</text:p>
          </table:table-cell>
          <table:table-cell office:value-type="string" table:style-name="ce5">
            <text:p>CATERLINE SPA</text:p>
          </table:table-cell>
          <table:table-cell office:value-type="float" office:value="1426.16" table:style-name="ce5">
            <text:p>1426,1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04/00 del 30/04/23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5">
            <text:p>13056,63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/7 del 04/04/23</text:p>
          </table:table-cell>
          <table:table-cell office:value-type="string" table:style-name="ce5">
            <text:p>OTTONODI S.R.L.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FPR 20095/23 del 01/04/23</text:p>
            <text:p>Prestaz. tecnico-didattiche 01/03/23 - 31/03/23 FT. FPR 20096/23 del 01/04/23</text:p>
            <text:p>Prestaz. tecnico-didattiche 01/03/23 - 31/03/23 FT. FPR 20097/23 del 11/04/23</text:p>
            <text:p>Prestaz. tecnico-didattiche 01/04/23 - 30/04/23 FT. FPR 20101/23 del 29/04/23</text:p>
            <text:p>Prestaz. tecnico-didattiche 01/04/23 - 30/04/23 FT. FPR 20100/23 del 29/04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560" table:style-name="ce5">
            <text:p>156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FPR 6/23 del 03/04/23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1724.24" table:style-name="ce5">
            <text:p>1724,2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10/2023 del 01/04/23</text:p>
            <text:p>Prestaz. tecnico-didattiche 01/03/23 - 31/03/23 FT. 11/2023 del 01/04/23</text:p>
            <text:p>Prestaz. tecnico-didattiche 01/03/23 - 31/03/23 FT. 13/2023 del 01/04/23</text:p>
            <text:p>Prestaz. tecnico-didattiche 01/03/23 - 31/03/23 FT. 12/2023 del 01/04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1942.4" table:style-name="ce5">
            <text:p>1942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7 del 03/04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1312.4" table:style-name="ce5">
            <text:p>1312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31 del 05/04/23</text:p>
            <text:p/>
          </table:table-cell>
          <table:table-cell office:value-type="string" table:style-name="ce5">
            <text:p>SALA RAMONA</text:p>
          </table:table-cell>
          <table:table-cell office:value-type="float" office:value="544.88" table:style-name="ce5">
            <text:p>544,8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16/E del 05/04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654.85" table:style-name="ce5">
            <text:p>1654,8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5 del 04/04/23</text:p>
            <text:p>Prestaz. tecnico-didattiche 01/04/23 - 30/04/23 FT. 7 del 28/04/23</text:p>
            <text:p/>
          </table:table-cell>
          <table:table-cell office:value-type="string" table:style-name="ce5">
            <text:p>CANTU' SARA</text:p>
          </table:table-cell>
          <table:table-cell office:value-type="float" office:value="1445.6" table:style-name="ce5">
            <text:p>1445,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1/23 - 31/03/23 FT. 2 del 03/04/23</text:p>
            <text:p/>
          </table:table-cell>
          <table:table-cell office:value-type="string" table:style-name="ce5">
            <text:p>BRIATORE ELENA</text:p>
          </table:table-cell>
          <table:table-cell office:value-type="float" office:value="1778.4" table:style-name="ce5">
            <text:p>1778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10/2023 del 03/04/23</text:p>
            <text:p>Prestaz. tecnico-didattiche 01/03/23 - 31/03/23 FT. 9/2023 del 03/04/23</text:p>
            <text:p>Prestaz. tecnico-didattiche 01/03/23 - 31/03/23 FT. 8/2023 del 03/04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4386" table:style-name="ce5">
            <text:p>438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0/04/23 FT. 20 del 06/04/23</text:p>
            <text:p/>
          </table:table-cell>
          <table:table-cell office:value-type="string" table:style-name="ce5">
            <text:p>RIGAMONTI MARIA GABRIELLA</text:p>
          </table:table-cell>
          <table:table-cell office:value-type="float" office:value="1282.56" table:style-name="ce5">
            <text:p>1282,5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<text:s/></text:p>
          </table:table-cell>
          <table:table-cell office:value-type="string" table:style-name="ce5">
            <text:p>GIAMMATTEO ILARIA</text:p>
          </table:table-cell>
          <table:table-cell office:value-type="float" office:value="264" table:style-name="ce5">
            <text:p>26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1/23 - 31/03/23 FT. 9 del 11/04/23</text:p>
            <text:p>Prestaz. tecnico-didattiche 01/03/23 - 30/04/23 FT. 10 del 30/04/23</text:p>
            <text:p/>
          </table:table-cell>
          <table:table-cell office:value-type="string" table:style-name="ce5">
            <text:p>GADALETA ELENA MARIA GIUSEPPINA</text:p>
          </table:table-cell>
          <table:table-cell office:value-type="float" office:value="4727.62" table:style-name="ce5">
            <text:p>4727,6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20/23 del 19/04/23</text:p>
            <text:p>Prestaz. tecnico-didattiche 01/04/23 - 30/04/23 FT. 24/23 del 28/04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416" table:style-name="ce5">
            <text:p>41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3 del 18/04/23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3815.62" table:style-name="ce5">
            <text:p>3815,6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9 del 17/04/23</text:p>
            <text:p/>
          </table:table-cell>
          <table:table-cell office:value-type="string" table:style-name="ce5">
            <text:p>PRAINO ANGELO</text:p>
          </table:table-cell>
          <table:table-cell office:value-type="float" office:value="376.48" table:style-name="ce5">
            <text:p>376,4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6 del 18/04/23</text:p>
            <text:p>Prestaz. tecnico-didattiche 01/04/23 - 30/04/23 FT. 7 del 27/04/23</text:p>
            <text:p/>
          </table:table-cell>
          <table:table-cell office:value-type="string" table:style-name="ce5">
            <text:p>SOLIANI ALDO</text:p>
          </table:table-cell>
          <table:table-cell office:value-type="float" office:value="1002.4" table:style-name="ce5">
            <text:p>1002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FPR 6/23 del 05/04/23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112.32" table:style-name="ce5">
            <text:p>112,3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41 del 27/04/23</text:p>
            <text:p>Prestaz. tecnico-didattiche 01/03/23 - 31/03/23 FT. 40 del 27/04/23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1404" table:style-name="ce5">
            <text:p>140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9 del 30/04/23</text:p>
            <text:p>Prestaz. tecnico-didattiche 01/04/23 - 30/04/23 FT. 10 del 30/04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1751.2" table:style-name="ce5">
            <text:p>1751,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FPR 10/23 del 30/04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022" table:style-name="ce5">
            <text:p>102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20/2023 del 29/04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1530" table:style-name="ce5">
            <text:p>153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6/2023 del 28/04/23</text:p>
            <text:p/>
          </table:table-cell>
          <table:table-cell office:value-type="string" table:style-name="ce5">
            <text:p>LA VECCHIA ROBERTO</text:p>
          </table:table-cell>
          <table:table-cell office:value-type="float" office:value="1312.48" table:style-name="ce5">
            <text:p>1312,4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6 del 28/04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1442" table:style-name="ce5">
            <text:p>144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FPR 10/23 del 29/04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936" table:style-name="ce5">
            <text:p>93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29-FE del 30/04/23</text:p>
            <text:p>Prestaz. tecnico-didattiche 01/04/23 - 30/04/23 FT. 30-FE del 30/04/23</text:p>
            <text:p>Prestaz. tecnico-didattiche 01/04/23 - 30/04/23 FT. 31-FE del 30/04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1476" table:style-name="ce5">
            <text:p>147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22 del 30/04/23</text:p>
            <text:p>Prestaz. tecnico-didattiche 01/04/23 - 30/04/23 FT. 25 del 30/04/23</text:p>
            <text:p>Prestaz. tecnico-didattiche 01/04/23 - 30/04/23 FT. 23 del 30/04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659.6" table:style-name="ce5">
            <text:p>1659,6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2/23 - 31/03/23<text:s/></text:p>
          </table:table-cell>
          <table:table-cell office:value-type="string" table:style-name="ce5">
            <text:p>CORSO ISABELLA ELENA MARIA</text:p>
          </table:table-cell>
          <table:table-cell office:value-type="float" office:value="1538" table:style-name="ce5">
            <text:p>153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4 del 30/04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377" table:style-name="ce5">
            <text:p>377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10 del 27/04/23</text:p>
            <text:p>Prestaz. tecnico-didattiche 01/02/23 - 31/03/23 FT. 9 del 27/04/23</text:p>
            <text:p>Prestaz. tecnico-didattiche 01/02/23 - 30/04/23 FT. 13 del 28/04/23</text:p>
            <text:p>Prestaz. tecnico-didattiche 01/03/23 - 31/03/23 FT. 11 del 27/04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5218.3999999999996" table:style-name="ce5">
            <text:p>5218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11/22 - 31/12/22<text:s/></text:p>
          </table:table-cell>
          <table:table-cell office:value-type="string" table:style-name="ce5">
            <text:p>BUCCA TIZIANA ENRICA</text:p>
          </table:table-cell>
          <table:table-cell office:value-type="float" office:value="384" table:style-name="ce5">
            <text:p>38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07/2023 del 30/04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1623" table:style-name="ce5">
            <text:p>1623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13/E del 29/04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182" table:style-name="ce5">
            <text:p>18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12 del 24/04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875.68" table:style-name="ce5">
            <text:p>875,6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10 del 28/04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2134" table:style-name="ce5">
            <text:p>213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4/001 del 30/04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782" table:style-name="ce5">
            <text:p>78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4 del 28/04/23</text:p>
            <text:p/>
          </table:table-cell>
          <table:table-cell office:value-type="string" table:style-name="ce5">
            <text:p>TERAMO ANTONELLA</text:p>
          </table:table-cell>
          <table:table-cell office:value-type="float" office:value="990" table:style-name="ce5">
            <text:p>99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3 del 31/03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3255.5" table:style-name="ce5">
            <text:p>3255,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7 del 30/04/23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270" table:style-name="ce5">
            <text:p>27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8 del 30/04/23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1202" table:style-name="ce5">
            <text:p>1202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11 del 27/04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1481.04" table:style-name="ce5">
            <text:p>1481,0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FPR 3/23 del 30/04/23</text:p>
            <text:p/>
          </table:table-cell>
          <table:table-cell office:value-type="string" table:style-name="ce5">
            <text:p>MOTTI GABRIELE ENZO MARIO</text:p>
          </table:table-cell>
          <table:table-cell office:value-type="float" office:value="1593.24" table:style-name="ce5">
            <text:p>1593,2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3 del 28/04/23</text:p>
            <text:p/>
          </table:table-cell>
          <table:table-cell office:value-type="string" table:style-name="ce5">
            <text:p>FRONTINI SILVIA</text:p>
          </table:table-cell>
          <table:table-cell office:value-type="float" office:value="360" table:style-name="ce5">
            <text:p>36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9 del 29/04/23</text:p>
            <text:p>Prestaz. tecnico-didattiche 01/04/23 - 30/04/23 FT. 10 del 29/04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1720" table:style-name="ce5">
            <text:p>172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5 del 28/04/23</text:p>
            <text:p/>
          </table:table-cell>
          <table:table-cell office:value-type="string" table:style-name="ce5">
            <text:p>TERUZZI ANNAMARIA</text:p>
          </table:table-cell>
          <table:table-cell office:value-type="float" office:value="922.4" table:style-name="ce5">
            <text:p>922,4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30 del 28/04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120" table:style-name="ce5">
            <text:p>112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20/03/23 - 31/07/23 FT. 2 del 29/04/23</text:p>
            <text:p/>
          </table:table-cell>
          <table:table-cell office:value-type="string" table:style-name="ce5">
            <text:p>INGEGNERI GIULIA</text:p>
          </table:table-cell>
          <table:table-cell office:value-type="float" office:value="1479" table:style-name="ce5">
            <text:p>1479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07 del 05/04/23</text:p>
            <text:p/>
          </table:table-cell>
          <table:table-cell office:value-type="string" table:style-name="ce5">
            <text:p>QUINTERIO MASSIMILIANO</text:p>
          </table:table-cell>
          <table:table-cell office:value-type="float" office:value="250" table:style-name="ce5">
            <text:p>250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6 del 05/04/23</text:p>
            <text:p/>
          </table:table-cell>
          <table:table-cell office:value-type="string" table:style-name="ce5">
            <text:p>ORSI DALIA</text:p>
          </table:table-cell>
          <table:table-cell office:value-type="float" office:value="46.8" table:style-name="ce5">
            <text:p>46,8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4/23 - 30/04/23 FT. 6 del 27/04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1000.27" table:style-name="ce5">
            <text:p>1000,27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VE-0142 del 19/04/23</text:p>
          </table:table-cell>
          <table:table-cell office:value-type="string" table:style-name="ce5">
            <text:p>PIN SOC.CONS.A.R.L.SERV DID.E SCIENT. UNIVERSITA DI FIRENZ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3/E del 13/04/23</text:p>
          </table:table-cell>
          <table:table-cell office:value-type="string" table:style-name="ce5">
            <text:p>NEXAM S.R.L.</text:p>
          </table:table-cell>
          <table:table-cell office:value-type="float" office:value="5570" table:style-name="ce5">
            <text:p>557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1/23 - 30/06/23 FT. 10/1 del 03/04/23</text:p>
            <text:p/>
          </table:table-cell>
          <table:table-cell office:value-type="string" table:style-name="ce5">
            <text:p>GIANNOBI STEFANO</text:p>
          </table:table-cell>
          <table:table-cell office:value-type="float" office:value="6904.45" table:style-name="ce5">
            <text:p>6904,45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M00128 del 26/01/23, FT. G17772 del 30/04/23, FT. M00667 del 30/04/23</text:p>
          </table:table-cell>
          <table:table-cell office:value-type="string" table:style-name="ce5">
            <text:p>EDENRED ITALIA SRL</text:p>
          </table:table-cell>
          <table:table-cell office:value-type="float" office:value="1238.23" table:style-name="ce5">
            <text:p>1238,23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PR 175/23 del 19/04/23</text:p>
          </table:table-cell>
          <table:table-cell office:value-type="string" table:style-name="ce5">
            <text:p>UPEL UNIONE PROVINCIALE ENTI LOCALI</text:p>
          </table:table-cell>
          <table:table-cell office:value-type="float" office:value="100" table:style-name="ce5">
            <text:p>10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23-000665 del 26/04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5">
            <text:p>1170,4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V0-61697 del 21/04/23</text:p>
          </table:table-cell>
          <table:table-cell office:value-type="string" table:style-name="ce5">
            <text:p>DAY RISTOSERVICE SPA</text:p>
          </table:table-cell>
          <table:table-cell office:value-type="float" office:value="8805" table:style-name="ce5">
            <text:p>8805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D-115/GI del 30/04/23</text:p>
          </table:table-cell>
          <table:table-cell office:value-type="string" table:style-name="ce5">
            <text:p>NUOVO CENTRO GIARDINAGGIO SRL</text:p>
          </table:table-cell>
          <table:table-cell office:value-type="float" office:value="2383.7199999999998" table:style-name="ce5">
            <text:p>2383,72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437 del 24/04/23, FT. 439 del 24/04/23, FT. 436 del 24/04/23, FT. 438 del 24/04/23, FT. 435 del 24/04/23, FT. 503 del 30/04/23, FT. 500 del 30/04/23, FT. 502 del 30/04/23, FT. 501 del 30/04/23, FT. 506 del 30/04/23, FT. 504 del 30/04/23, FT. 505 del 30/04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35828.42" table:style-name="ce5">
            <text:p>35828,42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16 del 23/05/23</text:p>
          </table:table-cell>
          <table:table-cell office:value-type="string" table:style-name="ce5">
            <text:p>CERTI W S.R.L. A SOCIO UNICO</text:p>
          </table:table-cell>
          <table:table-cell office:value-type="float" office:value="150" table:style-name="ce5">
            <text:p>15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3/23 - 31/03/23 FT. 258 del 04/04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Prestaz. tecnico-didattiche 01/01/23 - 31/03/23 FT. FPR 14/23 del 14/04/23</text:p>
            <text:p/>
          </table:table-cell>
          <table:table-cell office:value-type="string" table:style-name="ce5">
            <text:p>FADINI ANNALISA</text:p>
          </table:table-cell>
          <table:table-cell office:value-type="float" office:value="1562" table:style-name="ce5">
            <text:p>1562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PR 7/23 del 09/05/23</text:p>
          </table:table-cell>
          <table:table-cell office:value-type="string" table:style-name="ce5">
            <text:p>AUDIOFONICA DI MARIKA GRILLO</text:p>
          </table:table-cell>
          <table:table-cell office:value-type="float" office:value="1354" table:style-name="ce5">
            <text:p>1354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I23002803 del 13/04/23</text:p>
          </table:table-cell>
          <table:table-cell office:value-type="string" table:style-name="ce5">
            <text:p>BUREAU VERITAS ITALIA S.P.A.</text:p>
          </table:table-cell>
          <table:table-cell office:value-type="float" office:value="1400" table:style-name="ce5">
            <text:p>140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3230167162 del 21/04/23</text:p>
          </table:table-cell>
          <table:table-cell office:value-type="string" table:style-name="ce5">
            <text:p>POSTE ITALIANE S.P.A.</text:p>
          </table:table-cell>
          <table:table-cell office:value-type="float" office:value="717" table:style-name="ce5">
            <text:p>717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497 / 1210 del 28/04/23</text:p>
          </table:table-cell>
          <table:table-cell office:value-type="string" table:style-name="ce5">
            <text:p>ZAPPA AUTO SRL</text:p>
          </table:table-cell>
          <table:table-cell office:value-type="float" office:value="1369.67" table:style-name="ce5">
            <text:p>1369,67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412306683270 del 15/05/23</text:p>
          </table:table-cell>
          <table:table-cell office:value-type="string" table:style-name="ce5">
            <text:p>HERA COMM S.P.A.</text:p>
          </table:table-cell>
          <table:table-cell office:value-type="float" office:value="25.16" table:style-name="ce5">
            <text:p>25,16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PR 18/23 del 04/04/23</text:p>
            <text:p/>
          </table:table-cell>
          <table:table-cell office:value-type="string" table:style-name="ce5">
            <text:p>VILLANI UMBERTO</text:p>
          </table:table-cell>
          <table:table-cell office:value-type="float" office:value="801.6" table:style-name="ce5">
            <text:p>801,6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INV/2023/1211 del 06/04/23</text:p>
          </table:table-cell>
          <table:table-cell office:value-type="string" table:style-name="ce5">
            <text:p>EASYTECH S.P.A.</text:p>
          </table:table-cell>
          <table:table-cell office:value-type="float" office:value="6286.25" table:style-name="ce5">
            <text:p>6286,25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3001716 del 11/04/23</text:p>
          </table:table-cell>
          <table:table-cell office:value-type="string" table:style-name="ce5">
            <text:p>ITALWARE SRL</text:p>
          </table:table-cell>
          <table:table-cell office:value-type="float" office:value="11675.7" table:style-name="ce5">
            <text:p>11675,7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4/VEND del 13/04/23</text:p>
          </table:table-cell>
          <table:table-cell office:value-type="string" table:style-name="ce5">
            <text:p>INFORMATICA PROFESSIONALE SAS DI VANOGLIO IVAN</text:p>
          </table:table-cell>
          <table:table-cell office:value-type="float" office:value="9950" table:style-name="ce5">
            <text:p>995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0234000078 del 20/04/23</text:p>
          </table:table-cell>
          <table:table-cell office:value-type="string" table:style-name="ce5">
            <text:p>NPO SISTEMI SRL</text:p>
          </table:table-cell>
          <table:table-cell office:value-type="float" office:value="1335.47" table:style-name="ce5">
            <text:p>1335,47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1010833818 del 28/04/23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7.27" table:style-name="ce5">
            <text:p>257,27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FV-23-0269 del 28/04/23, FT. FV-23-0263 del 28/04/23, FT. FV-23-0264 del 28/04/23</text:p>
          </table:table-cell>
          <table:table-cell office:value-type="string" table:style-name="ce5">
            <text:p>DGROOVE SRL</text:p>
          </table:table-cell>
          <table:table-cell office:value-type="float" office:value="2215" table:style-name="ce5">
            <text:p>2215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67 del 27/04/23</text:p>
          </table:table-cell>
          <table:table-cell office:value-type="string" table:style-name="ce5">
            <text:p>ACCESSIWAY S.R.L.</text:p>
          </table:table-cell>
          <table:table-cell office:value-type="float" office:value="490" table:style-name="ce5">
            <text:p>49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LA00174130 del 30/04/23</text:p>
          </table:table-cell>
          <table:table-cell office:value-type="string" table:style-name="ce5">
            <text:p>FASTWEB S.P.A.</text:p>
          </table:table-cell>
          <table:table-cell office:value-type="float" office:value="1340.84" table:style-name="ce5">
            <text:p>1340,84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FT. 23BS0000114 del 20/04/23</text:p>
          </table:table-cell>
          <table:table-cell office:value-type="string" table:style-name="ce5">
            <text:p>ARUBA BUSINESS SRL</text:p>
          </table:table-cell>
          <table:table-cell office:value-type="float" office:value="100" table:style-name="ce5">
            <text:p>100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NC 318 DEL 29/05/2023 (RINUNCIA CAUSA CORSO POSTICIPATO)</text:p>
          </table:table-cell>
          <table:table-cell office:value-type="string" table:style-name="ce5">
            <text:p>ABEL CONSTRUCTION SRL</text:p>
          </table:table-cell>
          <table:table-cell office:value-type="float" office:value="70" table:style-name="ce5">
            <text:p>70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NC 319 DEL 29/005/2023 (RINUNCIA CAUSA CORSO POSTICIPATO)</text:p>
          </table:table-cell>
          <table:table-cell office:value-type="string" table:style-name="ce5">
            <text:p>ABEL ENGINEERING SRL</text:p>
          </table:table-cell>
          <table:table-cell office:value-type="float" office:value="70" table:style-name="ce5">
            <text:p>70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5">
            <text:p>01/06/23</text:p>
          </table:table-cell>
          <table:table-cell office:value-type="string" table:style-name="ce5">
            <text:p>RIMBORSO DOPPIO PAGAMENTO FT 421/VEN DEL 27-07-22</text:p>
          </table:table-cell>
          <table:table-cell office:value-type="string" table:style-name="ce5">
            <text:p>EKKO SRL</text:p>
          </table:table-cell>
          <table:table-cell office:value-type="float" office:value="122" table:style-name="ce5">
            <text:p>122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5">
            <text:p>06/06/23</text:p>
          </table:table-cell>
          <table:table-cell office:value-type="string" table:style-name="ce5">
            <text:p>FT. 412305512947 del 27/04/23</text:p>
          </table:table-cell>
          <table:table-cell office:value-type="string" table:style-name="ce5">
            <text:p>HERA COMM S.P.A.</text:p>
          </table:table-cell>
          <table:table-cell office:value-type="float" office:value="21.47" table:style-name="ce5">
            <text:p>21,47</text:p>
          </table:table-cell>
          <table:table-cell office:value-type="string" table:style-name="ce9">
            <text:p>29/05/23</text:p>
          </table:table-cell>
          <table:table-cell table:number-columns-repeated="16378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5">
            <text:p>13/06/23</text:p>
          </table:table-cell>
          <table:table-cell office:value-type="string" table:style-name="ce5">
            <text:p>FT. 004326587459 del 08/05/23, FT. 004326587461 del 08/05/23, FT. 004326587460 del 08/05/23</text:p>
          </table:table-cell>
          <table:table-cell office:value-type="string" table:style-name="ce5">
            <text:p>ENEL ENERGIA SPA</text:p>
          </table:table-cell>
          <table:table-cell office:value-type="float" office:value="2386.4499999999998" table:style-name="ce5">
            <text:p>2386,45</text:p>
          </table:table-cell>
          <table:table-cell office:value-type="string" table:style-name="ce9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5">
            <text:p>13/06/23</text:p>
          </table:table-cell>
          <table:table-cell office:value-type="string" table:style-name="ce5">
            <text:p>FT. 000000900016974T del 30/05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01/06/23</text:p>
          </table:table-cell>
          <table:table-cell table:number-columns-repeated="16378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1124/SV del 02/05/23, FT. 1193/SV del 09/05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72.69" table:style-name="ce5">
            <text:p>72,69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1869 del 10/05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16038.86" table:style-name="ce5">
            <text:p>16038,86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ZM000120230000001128 del 25/05/23</text:p>
          </table:table-cell>
          <table:table-cell office:value-type="string" table:style-name="ce5">
            <text:p>GELSIA S.R.L.</text:p>
          </table:table-cell>
          <table:table-cell office:value-type="float" office:value="4646.1899999999996" table:style-name="ce5">
            <text:p>4646,19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16/2023 del 31/05/23, FT. 15/2023 del 30/05/23</text:p>
          </table:table-cell>
          <table:table-cell office:value-type="string" table:style-name="ce5">
            <text:p>VENTUNO 02 DESIGN DI SELMI SARA</text:p>
          </table:table-cell>
          <table:table-cell office:value-type="float" office:value="2700" table:style-name="ce5">
            <text:p>2700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Prestaz. tecnico-didattiche 01/05/23 - 31/05/23 FT. 1 del 08/06/23</text:p>
            <text:p/>
          </table:table-cell>
          <table:table-cell office:value-type="string" table:style-name="ce5">
            <text:p>BIAGIONI TATIANA</text:p>
          </table:table-cell>
          <table:table-cell office:value-type="float" office:value="342.02" table:style-name="ce5">
            <text:p>342,02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Prestaz. tecnico-didattiche 01/04/23 - 31/05/23 FT. 25 del 07/06/23</text:p>
            <text:p/>
          </table:table-cell>
          <table:table-cell office:value-type="string" table:style-name="ce5">
            <text:p>LIEVORE ERIKA</text:p>
          </table:table-cell>
          <table:table-cell office:value-type="float" office:value="1998.88" table:style-name="ce5">
            <text:p>1998,88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Prestaz. tecnico-didattiche 01/04/23 - 31/05/23 Ft. 1 del 07/06/23</text:p>
            <text:p/>
          </table:table-cell>
          <table:table-cell office:value-type="string" table:style-name="ce5">
            <text:p>LECCARDI CARMEN</text:p>
          </table:table-cell>
          <table:table-cell office:value-type="float" office:value="1536" table:style-name="ce5">
            <text:p>1536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2/PA del 03/05/23</text:p>
          </table:table-cell>
          <table:table-cell office:value-type="string" table:style-name="ce5">
            <text:p>GMU IMMOBILIARE SRL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5">
            <text:p>ABE S.R.L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3FC23013871 del 12/05/23</text:p>
          </table:table-cell>
          <table:table-cell office:value-type="string" table:style-name="ce5">
            <text:p>OTIS SERVIZI SRL</text:p>
          </table:table-cell>
          <table:table-cell office:value-type="float" office:value="96" table:style-name="ce5">
            <text:p>96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708 del 04/05/23</text:p>
          </table:table-cell>
          <table:table-cell office:value-type="string" table:style-name="ce5">
            <text:p>NEMO SRL</text:p>
          </table:table-cell>
          <table:table-cell office:value-type="float" office:value="3223.2" table:style-name="ce5">
            <text:p>3223,2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FT. FPR 213/23 del 11/05/23</text:p>
          </table:table-cell>
          <table:table-cell office:value-type="string" table:style-name="ce5">
            <text:p>UPEL UNIONE PROVINCIALE ENTI LOCALI</text:p>
          </table:table-cell>
          <table:table-cell office:value-type="float" office:value="90" table:style-name="ce5">
            <text:p>90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MENSILITA' AGGIUNTIVA 06/2023 CREMONA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118" table:style-name="ce5">
            <text:p>1118</text:p>
          </table:table-cell>
          <table:table-cell office:value-type="string" table:style-name="ce9">
            <text:p>16/06/23</text:p>
          </table:table-cell>
          <table:table-cell table:number-columns-repeated="16378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5">
            <text:p>14/06/23</text:p>
          </table:table-cell>
          <table:table-cell office:value-type="string" table:style-name="ce5">
            <text:p>3° REINTEGRO FONDO ECONOMALE</text:p>
          </table:table-cell>
          <table:table-cell office:value-type="string" table:style-name="ce5">
            <text:p>GUERRIERI MARCELLO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15/06/23</text:p>
          </table:table-cell>
          <table:table-cell office:value-type="string" table:style-name="ce5">
            <text:p>FT. 004329170396 del 10/05/23</text:p>
          </table:table-cell>
          <table:table-cell office:value-type="string" table:style-name="ce5">
            <text:p>ENEL ENERGIA SPA</text:p>
          </table:table-cell>
          <table:table-cell office:value-type="float" office:value="656.08" table:style-name="ce5">
            <text:p>656,08</text:p>
          </table:table-cell>
          <table:table-cell office:value-type="string" table:style-name="ce9">
            <text:p>14/06/23</text:p>
          </table:table-cell>
          <table:table-cell table:number-columns-repeated="16378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string" table:style-name="ce5">
            <text:p>15/06/23</text:p>
          </table:table-cell>
          <table:table-cell office:value-type="string" table:style-name="ce5">
            <text:p>FT. 004330886108 del 11/05/23, FT. 004330886109 del 11/05/23</text:p>
          </table:table-cell>
          <table:table-cell office:value-type="string" table:style-name="ce5">
            <text:p>ENEL ENERGIA SPA</text:p>
          </table:table-cell>
          <table:table-cell office:value-type="float" office:value="2287.29" table:style-name="ce5">
            <text:p>2287,29</text:p>
          </table:table-cell>
          <table:table-cell office:value-type="string" table:style-name="ce9">
            <text:p>15/06/23</text:p>
          </table:table-cell>
          <table:table-cell table:number-columns-repeated="16378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Saldo parziale ft n. 619/22, 618/22, 822/22, 55/23 (scrittura privata prot. 10558/2023)</text:p>
          </table:table-cell>
          <table:table-cell office:value-type="string" table:style-name="ce5">
            <text:p>ACG AUDITING &amp; CONSULTING GROUP S.R.L.</text:p>
          </table:table-cell>
          <table:table-cell office:value-type="float" office:value="13765.45" table:style-name="ce5">
            <text:p>13765,4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FT. 004332981575 del 12/05/23</text:p>
          </table:table-cell>
          <table:table-cell office:value-type="string" table:style-name="ce5">
            <text:p>ENEL ENERGIA SPA</text:p>
          </table:table-cell>
          <table:table-cell office:value-type="float" office:value="347.06" table:style-name="ce5">
            <text:p>347,06</text:p>
          </table:table-cell>
          <table:table-cell office:value-type="string" table:style-name="ce9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FT. 412306814430 del 18/05/23, FT. 412306814428 del 18/05/23, FT. 412306814429 del 18/05/23</text:p>
          </table:table-cell>
          <table:table-cell office:value-type="string" table:style-name="ce5">
            <text:p>HERA COMM S.P.A.</text:p>
          </table:table-cell>
          <table:table-cell office:value-type="float" office:value="173.1" table:style-name="ce5">
            <text:p>173,1</text:p>
          </table:table-cell>
          <table:table-cell office:value-type="string" table:style-name="ce9">
            <text:p>20/06/23</text:p>
          </table:table-cell>
          <table:table-cell table:number-columns-repeated="16378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FT. 12 del 06/05/23</text:p>
          </table:table-cell>
          <table:table-cell office:value-type="string" table:style-name="ce5">
            <text:p>ZANELLA MARCO</text:p>
          </table:table-cell>
          <table:table-cell office:value-type="float" office:value="350" table:style-name="ce5">
            <text:p>350</text:p>
          </table:table-cell>
          <table:table-cell office:value-type="string" table:style-name="ce9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Prestaz. tecnico-didattiche 01/04/23 - 31/05/23 FT. 71 del 14/06/23</text:p>
            <text:p/>
          </table:table-cell>
          <table:table-cell office:value-type="string" table:style-name="ce5">
            <text:p>COLOMBO ALESSANDRA</text:p>
          </table:table-cell>
          <table:table-cell office:value-type="float" office:value="342.02" table:style-name="ce5">
            <text:p>342,02</text:p>
          </table:table-cell>
          <table:table-cell office:value-type="string" table:style-name="ce9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Prestaz. tecnico-didattiche 12/04/23 - 31/05/23 Ft. 2 del 07/06/23</text:p>
            <text:p/>
          </table:table-cell>
          <table:table-cell office:value-type="string" table:style-name="ce5">
            <text:p>GAMBARDELLA MARIA GRAZIA</text:p>
          </table:table-cell>
          <table:table-cell office:value-type="float" office:value="1536" table:style-name="ce5">
            <text:p>1536</text:p>
          </table:table-cell>
          <table:table-cell office:value-type="string" table:style-name="ce9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5">
            <text:p>20/06/23</text:p>
          </table:table-cell>
          <table:table-cell office:value-type="string" table:style-name="ce5">
            <text:p>NUMERO D'ORDINE MO16486431</text:p>
            <text:p>RINNOVO DOMINIO AFOLMB.IT</text:p>
          </table:table-cell>
          <table:table-cell office:value-type="string" table:style-name="ce5">
            <text:p>ARUBA S.P.A.</text:p>
          </table:table-cell>
          <table:table-cell office:value-type="float" office:value="93.55" table:style-name="ce5">
            <text:p>93,55</text:p>
          </table:table-cell>
          <table:table-cell office:value-type="string" table:style-name="ce9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string" table:style-name="ce5">
            <text:p>26/06/23</text:p>
          </table:table-cell>
          <table:table-cell office:value-type="string" table:style-name="ce5">
            <text:p>STIPENDI GIUGN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1435.62" table:style-name="ce5">
            <text:p>161435,62</text:p>
          </table:table-cell>
          <table:table-cell office:value-type="string" table:style-name="ce9">
            <text:p>27/06/23</text:p>
          </table:table-cell>
          <table:table-cell table:number-columns-repeated="16378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string" table:style-name="ce5">
            <text:p>26/06/23</text:p>
          </table:table-cell>
          <table:table-cell office:value-type="string" table:style-name="ce5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5">
            <text:p>ABE S.R.L.</text:p>
          </table:table-cell>
          <table:table-cell office:value-type="float" office:value="224716.1" table:style-name="ce5">
            <text:p>224716,1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string" table:style-name="ce5">
            <text:p>26/06/23</text:p>
          </table:table-cell>
          <table:table-cell office:value-type="string" table:style-name="ce5">
            <text:p>FT. 1372/SV del 29/05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63.27" table:style-name="ce5">
            <text:p>63,27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5">
            <text:p>26/06/23</text:p>
          </table:table-cell>
          <table:table-cell office:value-type="string" table:style-name="ce5">
            <text:p>FT. 23FVD043003 del 31/05/23</text:p>
          </table:table-cell>
          <table:table-cell office:value-type="string" table:style-name="ce5">
            <text:p>CATERLINE SPA</text:p>
          </table:table-cell>
          <table:table-cell office:value-type="float" office:value="345.27" table:style-name="ce5">
            <text:p>345,27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5">
            <text:p>27/06/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13.5" table:style-name="ce5">
            <text:p>13,5</text:p>
          </table:table-cell>
          <table:table-cell office:value-type="string" table:style-name="ce9">
            <text:p>09/06/23</text:p>
          </table:table-cell>
          <table:table-cell table:number-columns-repeated="16378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5">
            <text:p>27/06/23</text:p>
          </table:table-cell>
          <table:table-cell office:value-type="string" table:style-name="ce5">
            <text:p>Prestaz. legali 01/03/2023 - 30/04/2023 proforma del 08/05/23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7481.6" table:style-name="ce5">
            <text:p>7481,6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5">
            <text:p>27/06/23</text:p>
          </table:table-cell>
          <table:table-cell office:value-type="string" table:style-name="ce5">
            <text:p>FT. 2/PA del 03/05/2023</text:p>
          </table:table-cell>
          <table:table-cell office:value-type="string" table:style-name="ce5">
            <text:p>GMU IMMOBILIARE SRL</text:p>
          </table:table-cell>
          <table:table-cell office:value-type="float" office:value="4243.75" table:style-name="ce5">
            <text:p>4243,75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string" table:style-name="ce5">
            <text:p>28/06/23</text:p>
          </table:table-cell>
          <table:table-cell office:value-type="string" table:style-name="ce5">
            <text:p>RIMBORSO PAGAMENTO NON DOVUTO AGGIORNAMENTO CORSO PRIMO SOCCORSO</text:p>
          </table:table-cell>
          <table:table-cell office:value-type="string" table:style-name="ce5">
            <text:p>TEMPESTA NICOLAS</text:p>
          </table:table-cell>
          <table:table-cell office:value-type="float" office:value="70" table:style-name="ce5">
            <text:p>7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5">
            <text:p>28/06/23</text:p>
          </table:table-cell>
          <table:table-cell office:value-type="string" table:style-name="ce5">
            <text:p>Pago PA versamento Diritti di segreteria MUD 2022</text:p>
          </table:table-cell>
          <table:table-cell office:value-type="string" table:style-name="ce5">
            <text:p>CAMERA DI COMMERCIO DI MILANO MONZA BRIANZA LODI</text:p>
          </table:table-cell>
          <table:table-cell office:value-type="float" office:value="31.8" table:style-name="ce5">
            <text:p>31,8</text:p>
          </table:table-cell>
          <table:table-cell office:value-type="string" table:style-name="ce9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23FVD043000 del 31/05/23, FT. 23FVD043001 del 31/05/23, FT. 23FVD043002 del 31/05/23</text:p>
          </table:table-cell>
          <table:table-cell office:value-type="string" table:style-name="ce5">
            <text:p>CATERLINE SPA</text:p>
          </table:table-cell>
          <table:table-cell office:value-type="float" office:value="1509.69" table:style-name="ce5">
            <text:p>1509,6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16/2023 del 02/05/23</text:p>
            <text:p>Prestaz. tecnico-didattiche 01/04/23 - 30/04/23 FT. 17/2023 del 02/05/23</text:p>
            <text:p>Prestaz. tecnico-didattiche 01/04/23 - 30/04/23 FT. 18/2023 del 02/05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1160.4000000000001" table:style-name="ce5">
            <text:p>1160,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12/2023 del 02/05/23</text:p>
            <text:p>Prestaz. tecnico-didattiche 01/04/23 - 30/04/23 FT. 11/2023 del 02/05/23</text:p>
            <text:p>Prestaz. tecnico-didattiche 01/04/23 - 30/04/23 FT. 13/2023 del 02/05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2436" table:style-name="ce5">
            <text:p>243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FPR 8/23 del 02/05/23</text:p>
            <text:p/>
          </table:table-cell>
          <table:table-cell office:value-type="string" table:style-name="ce5">
            <text:p>MANIEZZO MANUEL</text:p>
          </table:table-cell>
          <table:table-cell office:value-type="float" office:value="541.01" table:style-name="ce5">
            <text:p>541,01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21/E del 02/05/23</text:p>
            <text:p>Prestaz. tecnico-didattiche 01/04/23 - 30/04/23 FT. 22/E del 02/05/23</text:p>
            <text:p>Prestaz. tecnico-didattiche 01/05/23 - 31/05/23 FT. 26/E del 16/05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177.49" table:style-name="ce5">
            <text:p>1177,4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62 del 02/05/23</text:p>
            <text:p>Prestaz. tecnico-didattiche 01/05/23 - 31/05/23 FT. 67 del 17/05/23</text:p>
            <text:p>Prestaz. tecnico-didattiche 01/05/23 - 31/05/23 FT. 66 del 17/05/23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2252.4" table:style-name="ce5">
            <text:p>2252,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9 del 08/05/23</text:p>
            <text:p>Prestaz. tecnico-didattiche 01/05/23 - 31/05/23 FT. 11 del 31/05/23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1804" table:style-name="ce5">
            <text:p>180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1/23 - 31/03/23 FT. 05.2023 del 01/05/23</text:p>
            <text:p/>
          </table:table-cell>
          <table:table-cell office:value-type="string" table:style-name="ce5">
            <text:p>CANGEMI SILVANA</text:p>
          </table:table-cell>
          <table:table-cell office:value-type="float" office:value="3559.92" table:style-name="ce5">
            <text:p>3559,9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1/23 - 30/04/23 FT. FPR 7/23 del 08/05/23</text:p>
            <text:p/>
          </table:table-cell>
          <table:table-cell office:value-type="string" table:style-name="ce5">
            <text:p>D'AMORE GIOVANNI</text:p>
          </table:table-cell>
          <table:table-cell office:value-type="float" office:value="5222" table:style-name="ce5">
            <text:p>522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11 del 04/05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782" table:style-name="ce5">
            <text:p>78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52 del 10/05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26.8" table:style-name="ce5">
            <text:p>126,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43 del 08/05/23</text:p>
            <text:p/>
          </table:table-cell>
          <table:table-cell office:value-type="string" table:style-name="ce5">
            <text:p>SALA RAMONA</text:p>
          </table:table-cell>
          <table:table-cell office:value-type="float" office:value="363.92" table:style-name="ce5">
            <text:p>363,9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3 del 15/05/23</text:p>
            <text:p>Prestaz. tecnico-didattiche 01/04/23 - 31/05/23 FT. 16 del 24/05/23</text:p>
            <text:p/>
          </table:table-cell>
          <table:table-cell office:value-type="string" table:style-name="ce5">
            <text:p>PRAINO ANGELO</text:p>
          </table:table-cell>
          <table:table-cell office:value-type="float" office:value="2298.56" table:style-name="ce5">
            <text:p>2298,5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33 del 30/05/23</text:p>
            <text:p>Prestaz. tecnico-didattiche 01/05/23 - 31/05/23 FT. 30 del 22/05/23</text:p>
            <text:p>Prestaz. tecnico-didattiche 01/05/23 - 31/05/23 FT. 35 del 30/05/23</text:p>
            <text:p/>
          </table:table-cell>
          <table:table-cell office:value-type="string" table:style-name="ce5">
            <text:p>RIGAMONTI MARIA GABRIELLA</text:p>
          </table:table-cell>
          <table:table-cell office:value-type="float" office:value="1795.59" table:style-name="ce5">
            <text:p>1795,5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8 del 24/05/23</text:p>
            <text:p/>
          </table:table-cell>
          <table:table-cell office:value-type="string" table:style-name="ce5">
            <text:p>SOLIANI ALDO</text:p>
          </table:table-cell>
          <table:table-cell office:value-type="float" office:value="1749.2" table:style-name="ce5">
            <text:p>1749,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3/23 - 31/05/23<text:s/></text:p>
          </table:table-cell>
          <table:table-cell office:value-type="string" table:style-name="ce5">
            <text:p>GANDOLFI GIULIA</text:p>
          </table:table-cell>
          <table:table-cell office:value-type="float" office:value="691.2" table:style-name="ce5">
            <text:p>691,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8 del 30/05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2522" table:style-name="ce5">
            <text:p>252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0/04/23 FT. 4 del 12/05/23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2148.29" table:style-name="ce5">
            <text:p>2148,2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2/05/23 - 31/07/23 FT. 28/23 del 28/05/23</text:p>
            <text:p>Prestaz. tecnico-didattiche 01/05/23 - 31/05/23 FT. 29/23 del 31/05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017.6" table:style-name="ce5">
            <text:p>2017,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12/23 del 30/05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1248" table:style-name="ce5">
            <text:p>124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20102/23 del 29/05/23</text:p>
            <text:p>Prestaz. tecnico-didattiche 01/05/23 - 31/05/23 FT. FPR 20105/23 del 31/05/23</text:p>
            <text:p>Prestaz. tecnico-didattiche 13/06/23 - 31/07/23 FT. FPR 20103/23 del 31/05/23</text:p>
            <text:p>Prestaz. tecnico-didattiche 01/05/23 - 31/05/23 FT. FPR 20104/23 del 31/05/23</text:p>
            <text:p>Prestaz. tecnico-didattiche 01/05/23 - 31/05/23 FT. FPR 20106/23 del 31/05/23</text:p>
            <text:p>Prestaz. tecnico-didattiche 01/05/23 - 31/05/23 FT. FPR 20107/23 del 31/05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410" table:style-name="ce5">
            <text:p>141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4/23 del 31/05/23</text:p>
            <text:p/>
          </table:table-cell>
          <table:table-cell office:value-type="string" table:style-name="ce5">
            <text:p>MOTTI GABRIELE ENZO MARIO</text:p>
          </table:table-cell>
          <table:table-cell office:value-type="float" office:value="2156.2800000000002" table:style-name="ce5">
            <text:p>2156,2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3 del 31/05/23</text:p>
            <text:p>Prestaz. tecnico-didattiche 01/05/23 - 31/05/23 FT. 14 del 31/05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2578" table:style-name="ce5">
            <text:p>257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12/23 del 30/05/23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1998.8" table:style-name="ce5">
            <text:p>1998,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3_2023 del 24/05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1736.04" table:style-name="ce5">
            <text:p>1736,0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7 del 30/05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1071.72" table:style-name="ce5">
            <text:p>1071,7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8/2023 del 31/05/23</text:p>
            <text:p/>
          </table:table-cell>
          <table:table-cell office:value-type="string" table:style-name="ce5">
            <text:p>LA VECCHIA ROBERTO</text:p>
          </table:table-cell>
          <table:table-cell office:value-type="float" office:value="1780.48" table:style-name="ce5">
            <text:p>1780,4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26 del 31/05/23</text:p>
            <text:p>Prestaz. tecnico-didattiche 01/05/23 - 31/05/23 FT. 27 del 31/05/23</text:p>
            <text:p>Prestaz. tecnico-didattiche 01/05/23 - 31/05/23 FT. 29 del 31/05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1878" table:style-name="ce5">
            <text:p>187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8 del 31/05/23</text:p>
            <text:p/>
          </table:table-cell>
          <table:table-cell office:value-type="string" table:style-name="ce5">
            <text:p>ATRINI MARIAPIA MADDALENA</text:p>
          </table:table-cell>
          <table:table-cell office:value-type="float" office:value="270" table:style-name="ce5">
            <text:p>27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31/05/23 Ft. 03/2023 del 31/05/23</text:p>
            <text:p/>
          </table:table-cell>
          <table:table-cell office:value-type="string" table:style-name="ce5">
            <text:p>CASALE LELIO</text:p>
          </table:table-cell>
          <table:table-cell office:value-type="float" office:value="672" table:style-name="ce5">
            <text:p>67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2 del 29/05/23</text:p>
            <text:p/>
          </table:table-cell>
          <table:table-cell office:value-type="string" table:style-name="ce5">
            <text:p>DEL COTTO TIZIANO</text:p>
          </table:table-cell>
          <table:table-cell office:value-type="float" office:value="126.8" table:style-name="ce5">
            <text:p>126,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1 del 31/05/23</text:p>
            <text:p>Prestaz. tecnico-didattiche 01/05/23 - 31/05/23 FT. 12 del 31/05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2531.1999999999998" table:style-name="ce5">
            <text:p>2531,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 del 17/05/23</text:p>
            <text:p/>
          </table:table-cell>
          <table:table-cell office:value-type="string" table:style-name="ce5">
            <text:p>GUICCIARDINI NICOLA</text:p>
          </table:table-cell>
          <table:table-cell office:value-type="float" office:value="1602" table:style-name="ce5">
            <text:p>160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05/2023 del 31/05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677" table:style-name="ce5">
            <text:p>677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6 del 31/05/23</text:p>
            <text:p/>
          </table:table-cell>
          <table:table-cell office:value-type="string" table:style-name="ce5">
            <text:p>TERAMO ANTONELLA</text:p>
          </table:table-cell>
          <table:table-cell office:value-type="float" office:value="1536" table:style-name="ce5">
            <text:p>153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4/23 - 03/05/23 FT. FPR 7/23 del 31/05/23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1087.76" table:style-name="ce5">
            <text:p>1087,7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32 del 31/05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1536" table:style-name="ce5">
            <text:p>153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1 del 31/05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3323.76" table:style-name="ce5">
            <text:p>3323,7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6 del 31/05/23</text:p>
            <text:p/>
          </table:table-cell>
          <table:table-cell office:value-type="string" table:style-name="ce5">
            <text:p>TERUZZI ANNAMARIA</text:p>
          </table:table-cell>
          <table:table-cell office:value-type="float" office:value="1515.2" table:style-name="ce5">
            <text:p>1515,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3/2023 del 12/05/23</text:p>
            <text:p>Prestaz. tecnico-didattiche 01/05/23 - 31/05/23 FT. 14/2023 del 31/05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1501.76" table:style-name="ce5">
            <text:p>1501,7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08/2023 del 31/05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2302.9" table:style-name="ce5">
            <text:p>2302,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9 del 31/05/23</text:p>
            <text:p/>
          </table:table-cell>
          <table:table-cell office:value-type="string" table:style-name="ce5">
            <text:p>CANTU' SARA</text:p>
          </table:table-cell>
          <table:table-cell office:value-type="float" office:value="635.44000000000005" table:style-name="ce5">
            <text:p>635,4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13/23 del 31/05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592" table:style-name="ce5">
            <text:p>159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5/001 del 31/05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1614" table:style-name="ce5">
            <text:p>161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FPR 8/23 del 31/05/23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449.28" table:style-name="ce5">
            <text:p>449,2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5 del 31/05/23</text:p>
            <text:p>Prestaz. tecnico-didattiche 01/04/23 - 31/05/23 FT. 16 del 31/05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2063.1999999999998" table:style-name="ce5">
            <text:p>2063,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15/E del 31/05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392" table:style-name="ce5">
            <text:p>392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39-FE del 31/05/23</text:p>
            <text:p>Prestaz. tecnico-didattiche 01/05/23 - 31/05/23 FT. 37-FE del 31/05/23</text:p>
            <text:p>Prestaz. tecnico-didattiche 01/05/23 - 31/05/23 FT. 38-FE del 31/05/23</text:p>
            <text:p>Prestaz. tecnico-didattiche 01/05/23 - 31/05/23 FT. 40-FE del 31/05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1970" table:style-name="ce5">
            <text:p>197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Prestaz. tecnico-didattiche 01/05/23 - 31/05/23 FT. 9 del 31/05/23</text:p>
            <text:p/>
          </table:table-cell>
          <table:table-cell office:value-type="string" table:style-name="ce5">
            <text:p>NORIS GIULIA</text:p>
          </table:table-cell>
          <table:table-cell office:value-type="float" office:value="2095.08" table:style-name="ce5">
            <text:p>2095,0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EP/78 del 24/05/23</text:p>
          </table:table-cell>
          <table:table-cell office:value-type="string" table:style-name="ce5">
            <text:p>AUTOSERVIZI VITTORIO VIOLA SRL</text:p>
          </table:table-cell>
          <table:table-cell office:value-type="float" office:value="880" table:style-name="ce5">
            <text:p>88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739 del 31/05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637.38" table:style-name="ce5">
            <text:p>637,3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190 del 31/05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2409.5" table:style-name="ce5">
            <text:p>2409,5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01/000338 del 31/05/23</text:p>
          </table:table-cell>
          <table:table-cell office:value-type="string" table:style-name="ce5">
            <text:p>3A CORP. SRL</text:p>
          </table:table-cell>
          <table:table-cell office:value-type="float" office:value="10421.379999999999" table:style-name="ce5">
            <text:p>10421,3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173 del 22/05/23</text:p>
          </table:table-cell>
          <table:table-cell office:value-type="string" table:style-name="ce5">
            <text:p>TAGLIABUE VIAGGI SNC</text:p>
          </table:table-cell>
          <table:table-cell office:value-type="float" office:value="10980" table:style-name="ce5">
            <text:p>1098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9117007001 del 23/05/23, FT. 9117007073 del 24/05/23, FT. 9117007074 del 24/05/23</text:p>
          </table:table-cell>
          <table:table-cell office:value-type="string" table:style-name="ce5">
            <text:p>SICURITALIA SPA</text:p>
          </table:table-cell>
          <table:table-cell office:value-type="float" office:value="1911" table:style-name="ce5">
            <text:p>1911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83/B2B/1 del 16/05/23, FT. 82/B2B/1 del 16/05/23, FT. 88/B2B/1 del 24/05/23</text:p>
          </table:table-cell>
          <table:table-cell office:value-type="string" table:style-name="ce5">
            <text:p>VALSECCHI CANCELLERIA SRL</text:p>
          </table:table-cell>
          <table:table-cell office:value-type="float" office:value="3590.66" table:style-name="ce5">
            <text:p>3590,66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287/23 del 31/05/23</text:p>
          </table:table-cell>
          <table:table-cell office:value-type="string" table:style-name="ce5">
            <text:p>VME SRL</text:p>
          </table:table-cell>
          <table:table-cell office:value-type="float" office:value="2968.33" table:style-name="ce5">
            <text:p>2968,33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220 del 31/05/23</text:p>
          </table:table-cell>
          <table:table-cell office:value-type="string" table:style-name="ce5">
            <text:p>GFC IMPIANTI SRL</text:p>
          </table:table-cell>
          <table:table-cell office:value-type="float" office:value="200" table:style-name="ce5">
            <text:p>20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1755/CV del 31/05/23</text:p>
          </table:table-cell>
          <table:table-cell office:value-type="string" table:style-name="ce5">
            <text:p>SCUOLUFFICIO COLOMBO SAS DI ZORLONI CHIARA E C.</text:p>
          </table:table-cell>
          <table:table-cell office:value-type="float" office:value="364.69" table:style-name="ce5">
            <text:p>364,6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V2/536339 del 16/05/23, FT. V2/539540 del 29/05/23</text:p>
          </table:table-cell>
          <table:table-cell office:value-type="string" table:style-name="ce5">
            <text:p>ERREBIAN SOLUZIONI PER L'UFFICIO</text:p>
          </table:table-cell>
          <table:table-cell office:value-type="float" office:value="1434.4" table:style-name="ce5">
            <text:p>1434,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2023-V1-476 del 31/05/23</text:p>
          </table:table-cell>
          <table:table-cell office:value-type="string" table:style-name="ce5">
            <text:p>TREZZI S.A.S. DI TREZZI TIZIANO E C.</text:p>
          </table:table-cell>
          <table:table-cell office:value-type="float" office:value="5589.5" table:style-name="ce5">
            <text:p>5589,5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412308420591 del 13/06/23</text:p>
          </table:table-cell>
          <table:table-cell office:value-type="string" table:style-name="ce5">
            <text:p>HERA COMM S.P.A.</text:p>
          </table:table-cell>
          <table:table-cell office:value-type="float" office:value="28.93" table:style-name="ce5">
            <text:p>28,93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4 del 21/03/23, NOTA ACC. 2 del 09/06/23</text:p>
          </table:table-cell>
          <table:table-cell office:value-type="string" table:style-name="ce5">
            <text:p>FAITH BOULDERS &amp; PARTNERS SRL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2238/5 del 30/05/23</text:p>
          </table:table-cell>
          <table:table-cell office:value-type="string" table:style-name="ce5">
            <text:p>PA DIGITALE SPA</text:p>
          </table:table-cell>
          <table:table-cell office:value-type="float" office:value="234" table:style-name="ce5">
            <text:p>23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60-FE del 09/05/23</text:p>
          </table:table-cell>
          <table:table-cell office:value-type="string" table:style-name="ce5">
            <text:p>VERBAVOLANT</text:p>
          </table:table-cell>
          <table:table-cell office:value-type="float" office:value="8880" table:style-name="ce5">
            <text:p>888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T21082 del 31/05/23, FT. E70989 del 31/05/23</text:p>
          </table:table-cell>
          <table:table-cell office:value-type="string" table:style-name="ce5">
            <text:p>EDENRED ITALIA SRL</text:p>
          </table:table-cell>
          <table:table-cell office:value-type="float" office:value="432.67" table:style-name="ce5">
            <text:p>432,67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666 del 31/05/23, FT. 669 del 31/05/23, FT. 667 del 31/05/23, FT. 665 del 31/05/23, FT. 671 del 31/05/23, FT. 670 del 31/05/23, FT. 668 del 31/05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41230.47" table:style-name="ce5">
            <text:p>41230,47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V0-77219 del 22/05/23</text:p>
          </table:table-cell>
          <table:table-cell office:value-type="string" table:style-name="ce5">
            <text:p>DAY RISTOSERVICE SPA</text:p>
          </table:table-cell>
          <table:table-cell office:value-type="float" office:value="5852.39" table:style-name="ce5">
            <text:p>5852,39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321 del 05/05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83 del 31/05/23</text:p>
          </table:table-cell>
          <table:table-cell office:value-type="string" table:style-name="ce5">
            <text:p>QUESTIT S.RL.</text:p>
          </table:table-cell>
          <table:table-cell office:value-type="float" office:value="1000" table:style-name="ce5">
            <text:p>1000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string" table:style-name="ce5">
            <text:p>04/07/23</text:p>
          </table:table-cell>
          <table:table-cell office:value-type="string" table:style-name="ce5">
            <text:p>FT. 12 del 26/05/23</text:p>
            <text:p/>
          </table:table-cell>
          <table:table-cell office:value-type="string" table:style-name="ce5">
            <text:p>AMMENDOLEA GIORGIA</text:p>
          </table:table-cell>
          <table:table-cell office:value-type="float" office:value="4043" table:style-name="ce5">
            <text:p>4043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string" table:style-name="ce5">
            <text:p>05/07/23</text:p>
          </table:table-cell>
          <table:table-cell office:value-type="string" table:style-name="ce5">
            <text:p>STIPENDIO MESE DI GIUGNO 2023</text:p>
          </table:table-cell>
          <table:table-cell office:value-type="string" table:style-name="ce5">
            <text:p>PALERMO MARCO</text:p>
          </table:table-cell>
          <table:table-cell office:value-type="float" office:value="1.53" table:style-name="ce5">
            <text:p>1,5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string" table:style-name="ce5">
            <text:p>05/07/23</text:p>
          </table:table-cell>
          <table:table-cell office:value-type="string" table:style-name="ce5">
            <text:p>FT. 000000900020755T del 30/06/20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05/07/23</text:p>
          </table:table-cell>
          <table:table-cell office:value-type="string" table:style-name="ce5">
            <text:p>BOLLO AUTOVEICOLO TARGA DJ406JG</text:p>
          </table:table-cell>
          <table:table-cell office:value-type="string" table:style-name="ce5">
            <text:p>REGIONE LOMBARDIA - TASSE AUTOMOBILIST.</text:p>
          </table:table-cell>
          <table:table-cell office:value-type="float" office:value="167.67" table:style-name="ce5">
            <text:p>167,67</text:p>
          </table:table-cell>
          <table:table-cell office:value-type="string" table:style-name="ce9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TARI - TASSA SUI RIFIUTI ANNO 2023</text:p>
          </table:table-cell>
          <table:table-cell office:value-type="string" table:style-name="ce5">
            <text:p>COMUNE DI CONCOREZZO</text:p>
          </table:table-cell>
          <table:table-cell office:value-type="float" office:value="918" table:style-name="ce5">
            <text:p>918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TARI - TASSA SUI RIFIUTI ANNO 2023 (VIA BRAMANTE DA URBINO 37)</text:p>
          </table:table-cell>
          <table:table-cell office:value-type="string" table:style-name="ce5">
            <text:p>COMUNE DI MONZA</text:p>
          </table:table-cell>
          <table:table-cell office:value-type="float" office:value="802" table:style-name="ce5">
            <text:p>802</text:p>
          </table:table-cell>
          <table:table-cell office:value-type="string" table:style-name="ce9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FT. P-299 del 19/05/23</text:p>
          </table:table-cell>
          <table:table-cell office:value-type="string" table:style-name="ce5">
            <text:p>SOLUZIONE INFORMATICA SRL</text:p>
          </table:table-cell>
          <table:table-cell office:value-type="float" office:value="2978.09" table:style-name="ce5">
            <text:p>2978,09</text:p>
          </table:table-cell>
          <table:table-cell office:value-type="string" table:style-name="ce9">
            <text:p>12/07/23</text:p>
          </table:table-cell>
          <table:table-cell table:number-columns-repeated="16378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FT. FV-23-0307 del 31/05/23</text:p>
          </table:table-cell>
          <table:table-cell office:value-type="string" table:style-name="ce5">
            <text:p>DGROOVE SRL</text:p>
          </table:table-cell>
          <table:table-cell office:value-type="float" office:value="1725.33" table:style-name="ce5">
            <text:p>1725,33</text:p>
          </table:table-cell>
          <table:table-cell office:value-type="string" table:style-name="ce9">
            <text:p>12/07/23</text:p>
          </table:table-cell>
          <table:table-cell table:number-columns-repeated="16378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FT. FPR 49/23 del 31/05/23</text:p>
            <text:p/>
          </table:table-cell>
          <table:table-cell office:value-type="string" table:style-name="ce5">
            <text:p>ELIA AUGUSTO</text:p>
          </table:table-cell>
          <table:table-cell office:value-type="float" office:value="1297.2" table:style-name="ce5">
            <text:p>1297,2</text:p>
          </table:table-cell>
          <table:table-cell office:value-type="string" table:style-name="ce9">
            <text:p>12/07/23</text:p>
          </table:table-cell>
          <table:table-cell table:number-columns-repeated="16378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string" table:style-name="ce5">
            <text:p>06/07/23</text:p>
          </table:table-cell>
          <table:table-cell office:value-type="string" table:style-name="ce5">
            <text:p>Prestaz. tecnico-didattiche 01/05/23 - 31/05/23 FT. 28 del 31/05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548" table:style-name="ce5">
            <text:p>548</text:p>
          </table:table-cell>
          <table:table-cell office:value-type="string" table:style-name="ce9">
            <text:p>12/07/23</text:p>
          </table:table-cell>
          <table:table-cell table:number-columns-repeated="16378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string" table:style-name="ce5">
            <text:p>07/07/23</text:p>
          </table:table-cell>
          <table:table-cell office:value-type="string" table:style-name="ce5">
            <text:p>FT. F23-000801 del 26/05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5">
            <text:p>1170,4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string" table:style-name="ce5">
            <text:p>07/07/23</text:p>
          </table:table-cell>
          <table:table-cell office:value-type="string" table:style-name="ce5">
            <text:p>FT. 412306814427 del 18/05/23</text:p>
          </table:table-cell>
          <table:table-cell office:value-type="string" table:style-name="ce5">
            <text:p>HERA COMM S.P.A.</text:p>
          </table:table-cell>
          <table:table-cell office:value-type="float" office:value="640.33000000000004" table:style-name="ce5">
            <text:p>640,33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Diritti di segreteria P.E n°253/2022</text:p>
          </table:table-cell>
          <table:table-cell office:value-type="string" table:style-name="ce5">
            <text:p>COMUNE DI MEDA</text:p>
          </table:table-cell>
          <table:table-cell office:value-type="float" office:value="200" table:style-name="ce5">
            <text:p>200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5.3" table:style-name="ce5">
            <text:p>5,3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FT. 412307927351 del 08/06/23</text:p>
          </table:table-cell>
          <table:table-cell office:value-type="string" table:style-name="ce5">
            <text:p>HERA COMM S.P.A.</text:p>
          </table:table-cell>
          <table:table-cell office:value-type="float" office:value="16.25" table:style-name="ce5">
            <text:p>16,25</text:p>
          </table:table-cell>
          <table:table-cell office:value-type="string" table:style-name="ce9">
            <text:p>10/07/23</text:p>
          </table:table-cell>
          <table:table-cell table:number-columns-repeated="16378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COMPETENZE - ONERI, COMMISSIONI E SPESE LIQUIDAZIONE AL 30/06/2023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1695.34" table:style-name="ce5">
            <text:p>1695,34</text:p>
          </table:table-cell>
          <table:table-cell office:value-type="string" table:style-name="ce9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1/7/23-31/12/23 VITTORIA ASS.NI POLIZZA INCENDIO - NR.923783</text:p>
          </table:table-cell>
          <table:table-cell office:value-type="string" table:style-name="ce5">
            <text:p>RP BROKER SRL</text:p>
          </table:table-cell>
          <table:table-cell office:value-type="float" office:value="4851" table:style-name="ce5">
            <text:p>4851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11/07/23</text:p>
          </table:table-cell>
          <table:table-cell office:value-type="string" table:style-name="ce5">
            <text:p>FT. V00500 del 31/05/23</text:p>
          </table:table-cell>
          <table:table-cell office:value-type="string" table:style-name="ce5">
            <text:p>MICROLIFE LAB SRL</text:p>
          </table:table-cell>
          <table:table-cell office:value-type="float" office:value="258.99" table:style-name="ce5">
            <text:p>258,99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4/23 - 30/06/23<text:s/></text:p>
          </table:table-cell>
          <table:table-cell office:value-type="string" table:style-name="ce5">
            <text:p>GIAMMATTEO ILARIA</text:p>
          </table:table-cell>
          <table:table-cell office:value-type="float" office:value="633.6" table:style-name="ce5">
            <text:p>633,6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6/23 - 30/06/23 FT. 4 del 26/06/23</text:p>
            <text:p/>
          </table:table-cell>
          <table:table-cell office:value-type="string" table:style-name="ce5">
            <text:p>MUSMECI MARIANNA</text:p>
          </table:table-cell>
          <table:table-cell office:value-type="float" office:value="501.2" table:style-name="ce5">
            <text:p>501,2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4/23 - 30/06/23<text:s/></text:p>
          </table:table-cell>
          <table:table-cell office:value-type="string" table:style-name="ce5">
            <text:p>PIPERNO ALESSANDRA</text:p>
          </table:table-cell>
          <table:table-cell office:value-type="float" office:value="520" table:style-name="ce5">
            <text:p>520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5/23 - 30/06/23 Ft. 3 del 27/06/23</text:p>
            <text:p/>
          </table:table-cell>
          <table:table-cell office:value-type="string" table:style-name="ce5">
            <text:p>RUVO SERENA</text:p>
          </table:table-cell>
          <table:table-cell office:value-type="float" office:value="480" table:style-name="ce5">
            <text:p>480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6/23 - 30/06/23 Ft. 2 del 23/06/23</text:p>
            <text:p/>
          </table:table-cell>
          <table:table-cell office:value-type="string" table:style-name="ce5">
            <text:p>DORDONI ANNALISA</text:p>
          </table:table-cell>
          <table:table-cell office:value-type="float" office:value="408" table:style-name="ce5">
            <text:p>408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Prestaz. tecnico-didattiche 01/04/23 - 30/04/23<text:s/></text:p>
          </table:table-cell>
          <table:table-cell office:value-type="string" table:style-name="ce5">
            <text:p>CUNA DOMENICO ANDREA</text:p>
          </table:table-cell>
          <table:table-cell office:value-type="float" office:value="209.73" table:style-name="ce5">
            <text:p>209,73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13/07/23</text:p>
          </table:table-cell>
          <table:table-cell office:value-type="string" table:style-name="ce5">
            <text:p>FT. 220/CD del 21/06/23</text:p>
          </table:table-cell>
          <table:table-cell office:value-type="string" table:style-name="ce5">
            <text:p>FONDAZIONE STEFANIA ONLUS</text:p>
          </table:table-cell>
          <table:table-cell office:value-type="float" office:value="1320" table:style-name="ce5">
            <text:p>1320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14/07/23</text:p>
          </table:table-cell>
          <table:table-cell office:value-type="string" table:style-name="ce5">
            <text:p>FT. 412307927349 del 08/06/23</text:p>
          </table:table-cell>
          <table:table-cell office:value-type="string" table:style-name="ce5">
            <text:p>HERA COMM S.P.A.</text:p>
          </table:table-cell>
          <table:table-cell office:value-type="float" office:value="14.35" table:style-name="ce5">
            <text:p>14,35</text:p>
          </table:table-cell>
          <table:table-cell office:value-type="string" table:style-name="ce9">
            <text:p>12/07/23</text:p>
          </table:table-cell>
          <table:table-cell table:number-columns-repeated="16378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14/07/23</text:p>
          </table:table-cell>
          <table:table-cell office:value-type="string" table:style-name="ce5">
            <text:p>FT. 412308050561 del 09/06/23</text:p>
          </table:table-cell>
          <table:table-cell office:value-type="string" table:style-name="ce5">
            <text:p>HERA COMM S.P.A.</text:p>
          </table:table-cell>
          <table:table-cell office:value-type="float" office:value="3.59" table:style-name="ce5">
            <text:p>3,59</text:p>
          </table:table-cell>
          <table:table-cell office:value-type="string" table:style-name="ce9">
            <text:p>14/07/23</text:p>
          </table:table-cell>
          <table:table-cell table:number-columns-repeated="16378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14/07/23</text:p>
          </table:table-cell>
          <table:table-cell office:value-type="string" table:style-name="ce5">
            <text:p>FT. 004336664888 del 08/06/23, FT. 004336664887 del 08/06/23, FT. 004336664886 del 08/06/23, FT. 004336664890 del 08/06/23, FT. 004336664889 del 08/06/23</text:p>
          </table:table-cell>
          <table:table-cell office:value-type="string" table:style-name="ce5">
            <text:p>ENEL ENERGIA SPA</text:p>
          </table:table-cell>
          <table:table-cell office:value-type="float" office:value="2818.96" table:style-name="ce5">
            <text:p>2818,96</text:p>
          </table:table-cell>
          <table:table-cell office:value-type="string" table:style-name="ce9">
            <text:p>13/07/23</text:p>
          </table:table-cell>
          <table:table-cell table:number-columns-repeated="16378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string" table:style-name="ce5">
            <text:p>14/07/23</text:p>
          </table:table-cell>
          <table:table-cell office:value-type="string" table:style-name="ce5">
            <text:p>Diritti di segreteria VVF per Valutazione Progetto Attività 64.4.C e 34.1.B – Fascicolo 343273</text:p>
          </table:table-cell>
          <table:table-cell office:value-type="string" table:style-name="ce5">
            <text:p>BANCA D'ITALIA TESORERIA PROV.LE DELLO STATO</text:p>
          </table:table-cell>
          <table:table-cell office:value-type="float" office:value="550" table:style-name="ce5">
            <text:p>550</text:p>
          </table:table-cell>
          <table:table-cell office:value-type="string" table:style-name="ce9">
            <text:p>18/07/23</text:p>
          </table:table-cell>
          <table:table-cell table:number-columns-repeated="16378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string" table:style-name="ce5">
            <text:p>17/07/23</text:p>
          </table:table-cell>
          <table:table-cell office:value-type="string" table:style-name="ce5">
            <text:p>PRODUTIVITA' 2022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97386" table:style-name="ce5">
            <text:p>197386</text:p>
          </table:table-cell>
          <table:table-cell office:value-type="string" table:style-name="ce9">
            <text:p>20/07/23</text:p>
          </table:table-cell>
          <table:table-cell table:number-columns-repeated="16378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1/23 - 30/06/23 FT. 72E/2023 del 01/06/23</text:p>
            <text:p/>
          </table:table-cell>
          <table:table-cell office:value-type="string" table:style-name="ce5">
            <text:p>MBODJ PAPA ABDOULAYE</text:p>
          </table:table-cell>
          <table:table-cell office:value-type="float" office:value="2316.52" table:style-name="ce5">
            <text:p>2316,52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370/PA del 01/06/23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5">
            <text:p>1380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3230206900 del 24/05/23</text:p>
          </table:table-cell>
          <table:table-cell office:value-type="string" table:style-name="ce5">
            <text:p>POSTE ITALIANE S.P.A.</text:p>
          </table:table-cell>
          <table:table-cell office:value-type="float" office:value="595.20000000000005" table:style-name="ce5">
            <text:p>595,2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000055\CS del 13/02/23, NOTA ACC. 000149\CS del 09/06/23, FT. 000150\CS del 09/06/23</text:p>
          </table:table-cell>
          <table:table-cell office:value-type="string" table:style-name="ce5">
            <text:p>CONSORZIO PER LO SVILUPPO DELLA MEDICINA OCCUPAZ. E AMBIENT.</text:p>
          </table:table-cell>
          <table:table-cell office:value-type="float" office:value="7336.81" table:style-name="ce5">
            <text:p>7336,81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101/B2B/1 del 12/06/23</text:p>
          </table:table-cell>
          <table:table-cell office:value-type="string" table:style-name="ce5">
            <text:p>VALSECCHI CANCELLERIA SRL</text:p>
          </table:table-cell>
          <table:table-cell office:value-type="float" office:value="449.26" table:style-name="ce5">
            <text:p>449,26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412307927438 del 08/06/23, FT. 422310220290 del 21/06/23</text:p>
          </table:table-cell>
          <table:table-cell office:value-type="string" table:style-name="ce5">
            <text:p>HERA COMM S.P.A.</text:p>
          </table:table-cell>
          <table:table-cell office:value-type="float" office:value="3986.31" table:style-name="ce5">
            <text:p>3986,31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D'AMELIO GIUSEPPE</text:p>
          </table:table-cell>
          <table:table-cell office:value-type="float" office:value="1037.7" table:style-name="ce5">
            <text:p>1037,7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CONSONNI STEFANO</text:p>
          </table:table-cell>
          <table:table-cell office:value-type="float" office:value="968.82" table:style-name="ce5">
            <text:p>968,82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BOSISIO MATTEO</text:p>
          </table:table-cell>
          <table:table-cell office:value-type="float" office:value="1043.98" table:style-name="ce5">
            <text:p>1043,98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PULEO GIUSEPPE</text:p>
          </table:table-cell>
          <table:table-cell office:value-type="float" office:value="1760.2" table:style-name="ce5">
            <text:p>1760,2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AROSIO GIORGIO</text:p>
          </table:table-cell>
          <table:table-cell office:value-type="float" office:value="1543.04" table:style-name="ce5">
            <text:p>1543,04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Prestaz. tecnico-didattiche 01/06/23 - 30/06/23<text:s/></text:p>
          </table:table-cell>
          <table:table-cell office:value-type="string" table:style-name="ce5">
            <text:p>POZZI ROBERTO</text:p>
          </table:table-cell>
          <table:table-cell office:value-type="float" office:value="807.96" table:style-name="ce5">
            <text:p>807,96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1481/SV del 08/06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54.35" table:style-name="ce5">
            <text:p>54,35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427 del 09/06/23</text:p>
          </table:table-cell>
          <table:table-cell office:value-type="string" table:style-name="ce5">
            <text:p>IN SPORT SRL SOCIETA' SPORTIVA DILETTANTISTICA</text:p>
          </table:table-cell>
          <table:table-cell office:value-type="float" office:value="767.21" table:style-name="ce5">
            <text:p>767,21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2299 del 07/06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5578.799999999999" table:style-name="ce5">
            <text:p>25578,8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4 del 30/06/23</text:p>
          </table:table-cell>
          <table:table-cell office:value-type="string" table:style-name="ce5">
            <text:p>VIGA REAL ESTATE SRL</text:p>
          </table:table-cell>
          <table:table-cell office:value-type="float" office:value="4316.92" table:style-name="ce5">
            <text:p>4316,92</text:p>
          </table:table-cell>
          <table:table-cell office:value-type="string" table:style-name="ce9">
            <text:p>19/07/23</text:p>
          </table:table-cell>
          <table:table-cell table:number-columns-repeated="16378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004338551878 del 10/06/23, FT. 004338551879 del 10/06/23</text:p>
          </table:table-cell>
          <table:table-cell office:value-type="string" table:style-name="ce5">
            <text:p>ENEL ENERGIA SPA</text:p>
          </table:table-cell>
          <table:table-cell office:value-type="float" office:value="2178.27" table:style-name="ce5">
            <text:p>2178,27</text:p>
          </table:table-cell>
          <table:table-cell office:value-type="string" table:style-name="ce9">
            <text:p>17/07/23</text:p>
          </table:table-cell>
          <table:table-cell table:number-columns-repeated="16378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string" table:style-name="ce5">
            <text:p>18/07/23</text:p>
          </table:table-cell>
          <table:table-cell office:value-type="string" table:style-name="ce5">
            <text:p>FT. 004343845601 del 13/06/23</text:p>
          </table:table-cell>
          <table:table-cell office:value-type="string" table:style-name="ce5">
            <text:p>ENEL ENERGIA SPA</text:p>
          </table:table-cell>
          <table:table-cell office:value-type="float" office:value="162.91999999999999" table:style-name="ce5">
            <text:p>162,92</text:p>
          </table:table-cell>
          <table:table-cell office:value-type="string" table:style-name="ce9">
            <text:p>18/07/23</text:p>
          </table:table-cell>
          <table:table-cell table:number-columns-repeated="16378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string" table:style-name="ce5">
            <text:p>19/07/23</text:p>
          </table:table-cell>
          <table:table-cell office:value-type="string" table:style-name="ce5">
            <text:p>TARI - TASSA SUI RIFIUTI ANNO 2023</text:p>
          </table:table-cell>
          <table:table-cell office:value-type="string" table:style-name="ce5">
            <text:p>COMUNE DI CESANO MADERNO</text:p>
          </table:table-cell>
          <table:table-cell office:value-type="float" office:value="1128" table:style-name="ce5">
            <text:p>1128</text:p>
          </table:table-cell>
          <table:table-cell office:value-type="string" table:style-name="ce9">
            <text:p>17/07/23</text:p>
          </table:table-cell>
          <table:table-cell table:number-columns-repeated="16378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string" table:style-name="ce5">
            <text:p>21/07/23</text:p>
          </table:table-cell>
          <table:table-cell office:value-type="string" table:style-name="ce5">
            <text:p>COMMISSIONI PAGOPA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0.9" table:style-name="ce5">
            <text:p>0,9</text:p>
          </table:table-cell>
          <table:table-cell office:value-type="string" table:style-name="ce9">
            <text:p>17/07/23</text:p>
          </table:table-cell>
          <table:table-cell table:number-columns-repeated="16378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string" table:style-name="ce5">
            <text:p>21/07/23</text:p>
          </table:table-cell>
          <table:table-cell office:value-type="string" table:style-name="ce5">
            <text:p>FT. 000220230000198113 del 23/06/23</text:p>
          </table:table-cell>
          <table:table-cell office:value-type="string" table:style-name="ce5">
            <text:p>BRIANZACQUE S.R.L.</text:p>
          </table:table-cell>
          <table:table-cell office:value-type="float" office:value="3168" table:style-name="ce5">
            <text:p>3168</text:p>
          </table:table-cell>
          <table:table-cell office:value-type="string" table:style-name="ce9">
            <text:p>21/07/23</text:p>
          </table:table-cell>
          <table:table-cell table:number-columns-repeated="16378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string" table:style-name="ce5">
            <text:p>21/07/23</text:p>
          </table:table-cell>
          <table:table-cell office:value-type="string" table:style-name="ce5">
            <text:p>FT. 2023F000931089 del 21/06/23</text:p>
          </table:table-cell>
          <table:table-cell office:value-type="string" table:style-name="ce5">
            <text:p>WIND TRE S.P.A.</text:p>
          </table:table-cell>
          <table:table-cell office:value-type="float" office:value="972.62" table:style-name="ce5">
            <text:p>972,62</text:p>
          </table:table-cell>
          <table:table-cell office:value-type="string" table:style-name="ce9">
            <text:p>21/07/23</text:p>
          </table:table-cell>
          <table:table-cell table:number-columns-repeated="16378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string" table:style-name="ce5">
            <text:p>21/07/23</text:p>
          </table:table-cell>
          <table:table-cell office:value-type="string" table:style-name="ce5">
            <text:p>FT. 412310258508 del 12/07/23, FT. 412310258510 del 12/07/23, FT. 412310258507 del 12/07/23, FT. 412310258509 del 12/07/23</text:p>
          </table:table-cell>
          <table:table-cell office:value-type="string" table:style-name="ce5">
            <text:p>HERA COMM S.P.A.</text:p>
          </table:table-cell>
          <table:table-cell office:value-type="float" office:value="144.38999999999999" table:style-name="ce5">
            <text:p>144,39</text:p>
          </table:table-cell>
          <table:table-cell office:value-type="string" table:style-name="ce9">
            <text:p>25/07/23</text:p>
          </table:table-cell>
          <table:table-cell table:number-columns-repeated="16378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string" table:style-name="ce5">
            <text:p>21/07/23</text:p>
          </table:table-cell>
          <table:table-cell office:value-type="string" table:style-name="ce5">
            <text:p>FT. 112-FE del 11/07/23</text:p>
          </table:table-cell>
          <table:table-cell office:value-type="string" table:style-name="ce5">
            <text:p>LA GAIA SRL</text:p>
          </table:table-cell>
          <table:table-cell office:value-type="float" office:value="1000" table:style-name="ce5">
            <text:p>1000</text:p>
          </table:table-cell>
          <table:table-cell office:value-type="string" table:style-name="ce9">
            <text:p>25/07/23</text:p>
          </table:table-cell>
          <table:table-cell table:number-columns-repeated="16378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string" table:style-name="ce5">
            <text:p>26/07/23</text:p>
          </table:table-cell>
          <table:table-cell office:value-type="string" table:style-name="ce5">
            <text:p>STIPENDI LUGL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228919.19" table:style-name="ce5">
            <text:p>228919,19</text:p>
          </table:table-cell>
          <table:table-cell office:value-type="string" table:style-name="ce9">
            <text:p>27/07/23</text:p>
          </table:table-cell>
          <table:table-cell table:number-columns-repeated="16378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75-FE del 12/06/23, FT. 89-FE del 30/06/23</text:p>
          </table:table-cell>
          <table:table-cell office:value-type="string" table:style-name="ce5">
            <text:p>VERBAVOLANT</text:p>
          </table:table-cell>
          <table:table-cell office:value-type="float" office:value="1522.75" table:style-name="ce5">
            <text:p>1522,75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F23-000974 del 23/06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5">
            <text:p>1170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G30083 del 30/06/23, FT. G31617 del 30/06/23, FT. E85358 del 30/06/23</text:p>
          </table:table-cell>
          <table:table-cell office:value-type="string" table:style-name="ce5">
            <text:p>EDENRED ITALIA SRL</text:p>
          </table:table-cell>
          <table:table-cell office:value-type="float" office:value="258.83" table:style-name="ce5">
            <text:p>258,83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V0-93780 del 23/06/23</text:p>
          </table:table-cell>
          <table:table-cell office:value-type="string" table:style-name="ce5">
            <text:p>DAY RISTOSERVICE SPA</text:p>
          </table:table-cell>
          <table:table-cell office:value-type="float" office:value="8799.1299999999992" table:style-name="ce5">
            <text:p>8799,13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853 del 30/06/23, FT. 832 del 30/06/23, FT. 827 del 30/06/23, FT. 828 del 30/06/23, FT. 829 del 30/06/23, FT. 830 del 30/06/23, FT. 826 del 30/06/23, FT. 831 del 30/06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71472.55" table:style-name="ce5">
            <text:p>71472,55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388 del 07/06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4/23 - 30/06/23 FT. FPR 18/23 del 30/06/23</text:p>
            <text:p/>
          </table:table-cell>
          <table:table-cell office:value-type="string" table:style-name="ce5">
            <text:p>FADINI ANNALISA</text:p>
          </table:table-cell>
          <table:table-cell office:value-type="float" office:value="1952.08" table:style-name="ce5">
            <text:p>1952,0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E-203 del 27/06/23</text:p>
          </table:table-cell>
          <table:table-cell office:value-type="string" table:style-name="ce5">
            <text:p>SOLUZIONE INFORMATICA SRL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FV-23-0402 del 30/06/23</text:p>
          </table:table-cell>
          <table:table-cell office:value-type="string" table:style-name="ce5">
            <text:p>DGROOVE SRL</text:p>
          </table:table-cell>
          <table:table-cell office:value-type="float" office:value="1725" table:style-name="ce5">
            <text:p>1725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LA00254270 del 30/06/23</text:p>
          </table:table-cell>
          <table:table-cell office:value-type="string" table:style-name="ce5">
            <text:p>FASTWEB S.P.A.</text:p>
          </table:table-cell>
          <table:table-cell office:value-type="float" office:value="1424.07" table:style-name="ce5">
            <text:p>1424,07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7/23 del 20/06/23</text:p>
          </table:table-cell>
          <table:table-cell office:value-type="string" table:style-name="ce5">
            <text:p>LANGUAGE CLUB SRL</text:p>
          </table:table-cell>
          <table:table-cell office:value-type="float" office:value="2500" table:style-name="ce5">
            <text:p>250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C2023 0105 del 19/06/23</text:p>
          </table:table-cell>
          <table:table-cell office:value-type="string" table:style-name="ce5">
            <text:p>ETASS SRL</text:p>
          </table:table-cell>
          <table:table-cell office:value-type="float" office:value="25600" table:style-name="ce5">
            <text:p>2560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192 del 30/06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732" table:style-name="ce5">
            <text:p>73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2023F001-001286 del 30/06/23</text:p>
          </table:table-cell>
          <table:table-cell office:value-type="string" table:style-name="ce5">
            <text:p>R.C.R. <text:s/>AUTORICAMBI SRL</text:p>
          </table:table-cell>
          <table:table-cell office:value-type="float" office:value="781.89" table:style-name="ce5">
            <text:p>781,89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01/000458 del 30/06/23</text:p>
          </table:table-cell>
          <table:table-cell office:value-type="string" table:style-name="ce5">
            <text:p>3A CORP. SRL</text:p>
          </table:table-cell>
          <table:table-cell office:value-type="float" office:value="8658.89" table:style-name="ce5">
            <text:p>8658,89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23FVD051321 del 30/06/23, FT. 23FVD051319 del 30/06/23, FT. 23FVD051320 del 30/06/23</text:p>
          </table:table-cell>
          <table:table-cell office:value-type="string" table:style-name="ce5">
            <text:p>CATERLINE SPA</text:p>
          </table:table-cell>
          <table:table-cell office:value-type="float" office:value="1103.9100000000001" table:style-name="ce5">
            <text:p>1103,91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20/E del 30/06/23</text:p>
          </table:table-cell>
          <table:table-cell office:value-type="string" table:style-name="ce5">
            <text:p>CUM PANIS SRL</text:p>
          </table:table-cell>
          <table:table-cell office:value-type="float" office:value="2190" table:style-name="ce5">
            <text:p>219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15/05/23 - 27/07/23 FT. 75 del 01/06/23</text:p>
            <text:p>Prestaz. tecnico-didattiche 01/06/23 - 30/06/23 FT. 85 del 30/06/23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1096" table:style-name="ce5">
            <text:p>109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4/23 - 30/06/23 FT. 10 del 06/06/23</text:p>
            <text:p/>
          </table:table-cell>
          <table:table-cell office:value-type="string" table:style-name="ce5">
            <text:p>QUARTANA COSIMO</text:p>
          </table:table-cell>
          <table:table-cell office:value-type="float" office:value="786.24" table:style-name="ce5">
            <text:p>786,2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29/E del 07/06/23</text:p>
            <text:p>Prestaz. tecnico-didattiche 01/05/23 - 31/05/23 FT. 28/E del 07/06/23</text:p>
            <text:p>Prestaz. tecnico-didattiche 01/06/23 - 30/06/23 FT. 33/E del 20/06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1877.62" table:style-name="ce5">
            <text:p>1877,6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23/2023 del 07/06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1950" table:style-name="ce5">
            <text:p>195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67 del 07/06/23</text:p>
            <text:p>Prestaz. tecnico-didattiche 01/05/23 - 30/06/23 FT. 68 del 08/06/23</text:p>
            <text:p>Prestaz. tecnico-didattiche 01/06/23 - 30/06/23 FT. 74 del 29/06/23</text:p>
            <text:p>Prestaz. tecnico-didattiche 01/06/23 - 30/06/23 FT. 75 del 30/06/23</text:p>
            <text:p>Prestaz. tecnico-didattiche 01/06/23 - 30/06/23 FT. 70 del 16/06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1258" table:style-name="ce5">
            <text:p>125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FPR 26/23 del 05/06/23</text:p>
            <text:p>Prestaz. tecnico-didattiche 01/06/23 - 30/06/23 FT. FPR 32/23 del 29/06/23</text:p>
            <text:p/>
          </table:table-cell>
          <table:table-cell office:value-type="string" table:style-name="ce5">
            <text:p>PILONI SIMONA</text:p>
          </table:table-cell>
          <table:table-cell office:value-type="float" office:value="2000.96" table:style-name="ce5">
            <text:p>2000,9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9 del 07/06/23</text:p>
            <text:p>Prestaz. tecnico-didattiche 01/06/23 - 30/06/23 FT. 10 del 30/06/23</text:p>
            <text:p/>
          </table:table-cell>
          <table:table-cell office:value-type="string" table:style-name="ce5">
            <text:p>SOLIANI ALDO</text:p>
          </table:table-cell>
          <table:table-cell office:value-type="float" office:value="1002.4" table:style-name="ce5">
            <text:p>1002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23/2023 del 03/06/23</text:p>
            <text:p>Prestaz. tecnico-didattiche 01/05/23 - 31/05/23 FT. 25/2023 del 03/06/23</text:p>
            <text:p>Prestaz. tecnico-didattiche 01/05/23 - 31/05/23 FT. 26/2023 del 03/06/23</text:p>
            <text:p>Prestaz. tecnico-didattiche 01/06/23 - 31/07/23 FT. 21/2023 del 03/06/23</text:p>
            <text:p>Prestaz. tecnico-didattiche 01/05/23 - 31/05/23 FT. 24/2023 del 03/06/23</text:p>
            <text:p>Prestaz. tecnico-didattiche 01/05/23 - 31/05/23 FT. 27/2023 del 03/06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2102.4" table:style-name="ce5">
            <text:p>2102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17/2023 del 05/06/23</text:p>
            <text:p>Prestaz. tecnico-didattiche 01/05/23 - 31/05/23 FT. 18/2023 del 05/06/23</text:p>
            <text:p>Prestaz. tecnico-didattiche 01/05/23 - 31/05/23 FT. 19/2023 del 05/06/23</text:p>
            <text:p>Prestaz. tecnico-didattiche 01/05/23 - 31/05/23 FT. 20/2023 del 05/06/23</text:p>
            <text:p>Prestaz. tecnico-didattiche 01/05/23 - 31/05/23 FT. 21/2023 del 05/06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3760" table:style-name="ce5">
            <text:p>376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5/05/23 - 31/05/23 FT. FPR 8/23 del 12/06/23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3184.4" table:style-name="ce5">
            <text:p>3184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3 del 06/06/23</text:p>
            <text:p/>
          </table:table-cell>
          <table:table-cell office:value-type="string" table:style-name="ce5">
            <text:p>BRIATORE ELENA</text:p>
          </table:table-cell>
          <table:table-cell office:value-type="float" office:value="1817.92" table:style-name="ce5">
            <text:p>1817,9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13/2023 del 03/06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1562" table:style-name="ce5">
            <text:p>156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10/23 del 15/06/23</text:p>
            <text:p/>
          </table:table-cell>
          <table:table-cell office:value-type="string" table:style-name="ce5">
            <text:p>GERMANO SABRINA</text:p>
          </table:table-cell>
          <table:table-cell office:value-type="float" office:value="224.64" table:style-name="ce5">
            <text:p>224,6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32/23 del 16/06/23</text:p>
            <text:p>Prestaz. tecnico-didattiche 02/05/23 - 31/07/23 FT. 33/23 del 19/06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1294.8" table:style-name="ce5">
            <text:p>1294,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2 del 19/06/23</text:p>
            <text:p/>
          </table:table-cell>
          <table:table-cell office:value-type="string" table:style-name="ce5">
            <text:p>CRIPPA NADIA</text:p>
          </table:table-cell>
          <table:table-cell office:value-type="float" office:value="480" table:style-name="ce5">
            <text:p>48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5 del 26/06/23</text:p>
            <text:p/>
          </table:table-cell>
          <table:table-cell office:value-type="string" table:style-name="ce5">
            <text:p>TAGLIABUE GIANNI</text:p>
          </table:table-cell>
          <table:table-cell office:value-type="float" office:value="2148.29" table:style-name="ce5">
            <text:p>2148,29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20112/23 del 23/06/23</text:p>
            <text:p>Prestaz. tecnico-didattiche 01/06/23 - 30/06/23 FT. FPR 20114/23 del 23/06/23</text:p>
            <text:p>Prestaz. tecnico-didattiche 01/06/23 - 30/06/23 FT. FPR 20111/23 del 23/06/23</text:p>
            <text:p>Prestaz. tecnico-didattiche 01/06/23 - 30/06/23 FT. FPR 20113/23 del 23/06/23</text:p>
            <text:p>Prestaz. tecnico-didattiche 01/06/23 - 30/06/23 FT. FPR 20115/23 del 23/06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830" table:style-name="ce5">
            <text:p>183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1/05/23 FT. 79 del 28/06/23</text:p>
            <text:p>Prestaz. tecnico-didattiche 01/05/23 - 31/05/23 FT. 76 del 27/06/23</text:p>
            <text:p>Prestaz. tecnico-didattiche 01/06/23 - 30/06/23 FT. 81 del 27/06/23</text:p>
            <text:p>Prestaz. tecnico-didattiche 01/06/23 - 30/06/23 FT. 82 del 30/06/23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4399.2" table:style-name="ce5">
            <text:p>4399,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16/23 del 30/06/23</text:p>
            <text:p/>
          </table:table-cell>
          <table:table-cell office:value-type="string" table:style-name="ce5">
            <text:p>POZZOLI FABIO</text:p>
          </table:table-cell>
          <table:table-cell office:value-type="float" office:value="122" table:style-name="ce5">
            <text:p>12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11 del 27/06/23</text:p>
            <text:p/>
          </table:table-cell>
          <table:table-cell office:value-type="string" table:style-name="ce5">
            <text:p>CANTU' SARA</text:p>
          </table:table-cell>
          <table:table-cell office:value-type="float" office:value="395.2" table:style-name="ce5">
            <text:p>395,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0/06/23 FT. 7/001 del 30/06/23</text:p>
            <text:p/>
          </table:table-cell>
          <table:table-cell office:value-type="string" table:style-name="ce5">
            <text:p>LIUZZI GIANLUCA</text:p>
          </table:table-cell>
          <table:table-cell office:value-type="float" office:value="684" table:style-name="ce5">
            <text:p>68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5/23 del 30/06/23</text:p>
            <text:p/>
          </table:table-cell>
          <table:table-cell office:value-type="string" table:style-name="ce5">
            <text:p>MOTTI GABRIELE ENZO MARIO</text:p>
          </table:table-cell>
          <table:table-cell office:value-type="float" office:value="1079.1600000000001" table:style-name="ce5">
            <text:p>1079,1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16 del 30/06/23</text:p>
            <text:p>Prestaz. tecnico-didattiche 01/06/23 - 30/06/23 FT. 15 del 30/06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2016.4" table:style-name="ce5">
            <text:p>2016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10 del 29/06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1929.1" table:style-name="ce5">
            <text:p>1929,1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5/06/23 - 14/06/23<text:s/></text:p>
          </table:table-cell>
          <table:table-cell office:value-type="string" table:style-name="ce5">
            <text:p>VEGETTI ANTONELLA</text:p>
          </table:table-cell>
          <table:table-cell office:value-type="float" office:value="480" table:style-name="ce5">
            <text:p>48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4/2023 del 30/06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1930" table:style-name="ce5">
            <text:p>193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16/23 del 22/06/23</text:p>
            <text:p/>
          </table:table-cell>
          <table:table-cell office:value-type="string" table:style-name="ce5">
            <text:p>MONOLO DANIELE</text:p>
          </table:table-cell>
          <table:table-cell office:value-type="float" office:value="501.2" table:style-name="ce5">
            <text:p>501,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FPR 17/23 del 28/06/23</text:p>
            <text:p/>
          </table:table-cell>
          <table:table-cell office:value-type="string" table:style-name="ce5">
            <text:p>COMI LUCA</text:p>
          </table:table-cell>
          <table:table-cell office:value-type="float" office:value="260" table:style-name="ce5">
            <text:p>260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9 del 30/06/23</text:p>
            <text:p/>
          </table:table-cell>
          <table:table-cell office:value-type="string" table:style-name="ce5">
            <text:p>MAGNI MARIA ASSUNTA</text:p>
          </table:table-cell>
          <table:table-cell office:value-type="float" office:value="1142" table:style-name="ce5">
            <text:p>114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34 del 30/06/23</text:p>
            <text:p>Prestaz. tecnico-didattiche 01/06/23 - 30/06/23 FT. 35 del 30/06/23</text:p>
            <text:p>Prestaz. tecnico-didattiche 01/06/23 - 30/06/23 FT. 33 del 30/06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2127.6" table:style-name="ce5">
            <text:p>2127,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NOTA ACC. 2 del 30/06/23</text:p>
            <text:p>Prestaz. tecnico-didattiche 01/06/23 - 30/06/23 FT. 13 del 30/06/23</text:p>
            <text:p/>
          </table:table-cell>
          <table:table-cell office:value-type="string" table:style-name="ce5">
            <text:p>NORIS GIULIA</text:p>
          </table:table-cell>
          <table:table-cell office:value-type="float" office:value="1599.36" table:style-name="ce5">
            <text:p>1599,3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12 del 30/06/23</text:p>
            <text:p/>
          </table:table-cell>
          <table:table-cell office:value-type="string" table:style-name="ce5">
            <text:p>DALLARI CRISTIAN</text:p>
          </table:table-cell>
          <table:table-cell office:value-type="float" office:value="1082" table:style-name="ce5">
            <text:p>108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1/23 - 30/06/23 FT. 18/E del 30/06/23</text:p>
            <text:p/>
          </table:table-cell>
          <table:table-cell office:value-type="string" table:style-name="ce5">
            <text:p>COSTANZO CHIARA</text:p>
          </table:table-cell>
          <table:table-cell office:value-type="float" office:value="482" table:style-name="ce5">
            <text:p>48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5/23 - 30/06/23 FT. 3 del 30/06/23</text:p>
            <text:p/>
          </table:table-cell>
          <table:table-cell office:value-type="string" table:style-name="ce5">
            <text:p>INGEGNERI GIULIA</text:p>
          </table:table-cell>
          <table:table-cell office:value-type="float" office:value="3621" table:style-name="ce5">
            <text:p>3621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50-FE del 30/06/23</text:p>
            <text:p>Prestaz. tecnico-didattiche 01/06/23 - 30/06/23 FT. 49-FE del 30/06/23</text:p>
            <text:p>Prestaz. tecnico-didattiche 01/06/23 - 30/06/23 FT. 48-FE del 30/06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1962" table:style-name="ce5">
            <text:p>196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12 del 30/06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2372.16" table:style-name="ce5">
            <text:p>2372,1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6/23 - 30/06/23 FT. 9/2023 del 30/06/23</text:p>
            <text:p/>
          </table:table-cell>
          <table:table-cell office:value-type="string" table:style-name="ce5">
            <text:p>LA VECCHIA ROBERTO</text:p>
          </table:table-cell>
          <table:table-cell office:value-type="float" office:value="2217.2800000000002" table:style-name="ce5">
            <text:p>2217,2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3/23 - 30/06/23 FT. 3/E-2023 del 30/06/23</text:p>
            <text:p/>
          </table:table-cell>
          <table:table-cell office:value-type="string" table:style-name="ce5">
            <text:p>QUARENGHI ANDREA</text:p>
          </table:table-cell>
          <table:table-cell office:value-type="float" office:value="1854.84" table:style-name="ce5">
            <text:p>1854,8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Prestaz. tecnico-didattiche 01/04/23 - 31/05/23<text:s/></text:p>
          </table:table-cell>
          <table:table-cell office:value-type="string" table:style-name="ce5">
            <text:p>CUNA DOMENICO ANDREA</text:p>
          </table:table-cell>
          <table:table-cell office:value-type="float" office:value="1432.82" table:style-name="ce5">
            <text:p>1432,8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V2/546458 del 15/06/23, FT. V2/549210 del 30/06/23</text:p>
          </table:table-cell>
          <table:table-cell office:value-type="string" table:style-name="ce5">
            <text:p>ERREBIAN SOLUZIONI PER L'UFFICIO</text:p>
          </table:table-cell>
          <table:table-cell office:value-type="float" office:value="517.4" table:style-name="ce5">
            <text:p>517,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104/B2B/1 del 16/06/23</text:p>
          </table:table-cell>
          <table:table-cell office:value-type="string" table:style-name="ce5">
            <text:p>VALSECCHI CANCELLERIA SRL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3FO23058901 del 23/06/23</text:p>
          </table:table-cell>
          <table:table-cell office:value-type="string" table:style-name="ce5">
            <text:p>OTIS SERVIZI SRL</text:p>
          </table:table-cell>
          <table:table-cell office:value-type="float" office:value="324" table:style-name="ce5">
            <text:p>32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9117008463 del 30/06/23, FT. 9117008769 del 30/06/23, FT. 9117008770 del 30/06/23</text:p>
          </table:table-cell>
          <table:table-cell office:value-type="string" table:style-name="ce5">
            <text:p>SICURITALIA SPA</text:p>
          </table:table-cell>
          <table:table-cell office:value-type="float" office:value="1275" table:style-name="ce5">
            <text:p>1275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11 P del 30/06/23</text:p>
          </table:table-cell>
          <table:table-cell office:value-type="string" table:style-name="ce5">
            <text:p>APRIRE S.R.L.</text:p>
          </table:table-cell>
          <table:table-cell office:value-type="float" office:value="40699.61" table:style-name="ce5">
            <text:p>40699,61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FT. FPR 109/23 del 10/07/23</text:p>
          </table:table-cell>
          <table:table-cell office:value-type="string" table:style-name="ce5">
            <text:p>ARMOL SRL</text:p>
          </table:table-cell>
          <table:table-cell office:value-type="float" office:value="26907.3" table:style-name="ce5">
            <text:p>26907,3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string" table:style-name="ce5">
            <text:p>01/08/23</text:p>
          </table:table-cell>
          <table:table-cell office:value-type="string" table:style-name="ce5">
            <text:p>ADDEBITO CONSUMO GAS 1° SEMESTRE</text:p>
          </table:table-cell>
          <table:table-cell office:value-type="string" table:style-name="ce5">
            <text:p>COMUNE DI CONCOREZZO</text:p>
          </table:table-cell>
          <table:table-cell office:value-type="float" office:value="2549.12" table:style-name="ce5">
            <text:p>2549,1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NC 412 DEL 28/07/2023 (PER FORMAZIONE NON EFFETTUATA)</text:p>
          </table:table-cell>
          <table:table-cell office:value-type="string" table:style-name="ce5">
            <text:p>FERRARI ALBERTO E ARRIGHETTI LILIANA SRL</text:p>
          </table:table-cell>
          <table:table-cell office:value-type="float" office:value="97.6" table:style-name="ce5">
            <text:p>97,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15/2023 del 28/06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1506.54" table:style-name="ce5">
            <text:p>1506,5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4/2023 del 30/06/23</text:p>
            <text:p/>
          </table:table-cell>
          <table:table-cell office:value-type="string" table:style-name="ce5">
            <text:p>CASALE LELIO</text:p>
          </table:table-cell>
          <table:table-cell office:value-type="float" office:value="288" table:style-name="ce5">
            <text:p>28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14 del 28/06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626" table:style-name="ce5">
            <text:p>626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06/2023 del 30/06/23</text:p>
            <text:p/>
          </table:table-cell>
          <table:table-cell office:value-type="string" table:style-name="ce5">
            <text:p>PANDOLFI SIMONA</text:p>
          </table:table-cell>
          <table:table-cell office:value-type="float" office:value="377" table:style-name="ce5">
            <text:p>377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8 del 30/06/23</text:p>
            <text:p/>
          </table:table-cell>
          <table:table-cell office:value-type="string" table:style-name="ce5">
            <text:p>TERAMO ANTONELLA</text:p>
          </table:table-cell>
          <table:table-cell office:value-type="float" office:value="197" table:style-name="ce5">
            <text:p>197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18/2023 del 12/06/23</text:p>
            <text:p>Prestaz. tecnico-didattiche 01/05/23 - 30/06/23 FT. 19/2023 del 21/06/23</text:p>
            <text:p>Prestaz. tecnico-didattiche 01/06/23 - 30/06/23 FT. 17/2023 del 12/06/23</text:p>
            <text:p/>
          </table:table-cell>
          <table:table-cell office:value-type="string" table:style-name="ce5">
            <text:p>LICARI GIOVANNI</text:p>
          </table:table-cell>
          <table:table-cell office:value-type="float" office:value="1441.2" table:style-name="ce5">
            <text:p>1441,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5/23 - 30/06/23<text:s/></text:p>
          </table:table-cell>
          <table:table-cell office:value-type="string" table:style-name="ce5">
            <text:p>SALEH MIRIAM</text:p>
          </table:table-cell>
          <table:table-cell office:value-type="float" office:value="691.2" table:style-name="ce5">
            <text:p>691,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15/2023 del 24/06/23</text:p>
            <text:p/>
          </table:table-cell>
          <table:table-cell office:value-type="string" table:style-name="ce5">
            <text:p>MORETTO ORIANA</text:p>
          </table:table-cell>
          <table:table-cell office:value-type="float" office:value="750.88" table:style-name="ce5">
            <text:p>750,8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3/23 - 30/06/23 FT. 10 del 28/06/23</text:p>
            <text:p/>
          </table:table-cell>
          <table:table-cell office:value-type="string" table:style-name="ce5">
            <text:p>FRIGERIO EMANUELE LINO</text:p>
          </table:table-cell>
          <table:table-cell office:value-type="float" office:value="5312" table:style-name="ce5">
            <text:p>5312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6/23 - 30/06/23 FT. 34 del 30/06/23</text:p>
            <text:p/>
          </table:table-cell>
          <table:table-cell office:value-type="string" table:style-name="ce5">
            <text:p>TREZZI FEDERICO</text:p>
          </table:table-cell>
          <table:table-cell office:value-type="float" office:value="678" table:style-name="ce5">
            <text:p>67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Prestaz. tecnico-didattiche 01/04/23 - 30/06/23 FT. 13/2023 del 29/06/23</text:p>
            <text:p/>
          </table:table-cell>
          <table:table-cell office:value-type="string" table:style-name="ce5">
            <text:p>GADALETA ELENA MARIA GIUSEPPINA</text:p>
          </table:table-cell>
          <table:table-cell office:value-type="float" office:value="3300.68" table:style-name="ce5">
            <text:p>3300,6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string" table:style-name="ce5">
            <text:p>02/08/23</text:p>
          </table:table-cell>
          <table:table-cell office:value-type="string" table:style-name="ce5">
            <text:p>FT. 000000900026302T del 30/07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31/07/23</text:p>
          </table:table-cell>
          <table:table-cell table:number-columns-repeated="16378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string" table:style-name="ce5">
            <text:p>03/08/23</text:p>
          </table:table-cell>
          <table:table-cell office:value-type="string" table:style-name="ce5">
            <text:p>Giroconto per trasferimento risorse finanziarie dal cc Potenziamento al cc ordinario vd Determina DG del 03.08.2023</text:p>
          </table:table-cell>
          <table:table-cell office:value-type="string" table:style-name="ce5">
            <text:p>AGENZIA PER LA FORMAZIONE, L'ORIENTAMENTO E IL LAVORO DI MONZA E BRIANZA</text:p>
          </table:table-cell>
          <table:table-cell office:value-type="float" office:value="667549.64" table:style-name="ce5">
            <text:p>667549,64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string" table:style-name="ce5">
            <text:p>03/08/23</text:p>
          </table:table-cell>
          <table:table-cell office:value-type="string" table:style-name="ce5">
            <text:p>FT. 3/PA del 28/07/23</text:p>
          </table:table-cell>
          <table:table-cell office:value-type="string" table:style-name="ce5">
            <text:p>GMU IMMOBILIARE SRL</text:p>
          </table:table-cell>
          <table:table-cell office:value-type="float" office:value="4243.75" table:style-name="ce5">
            <text:p>4243,75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string" table:style-name="ce5">
            <text:p>03/08/23</text:p>
          </table:table-cell>
          <table:table-cell office:value-type="string" table:style-name="ce5">
            <text:p>STORNO BONIFICO ERRATO DEL 9/6/23</text:p>
          </table:table-cell>
          <table:table-cell office:value-type="string" table:style-name="ce5">
            <text:p>BLOSSOM SRL</text:p>
          </table:table-cell>
          <table:table-cell office:value-type="float" office:value="500" table:style-name="ce5">
            <text:p>500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string" table:style-name="ce5">
            <text:p>08/08/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181.21" table:style-name="ce5">
            <text:p>181,21</text:p>
          </table:table-cell>
          <table:table-cell office:value-type="string" table:style-name="ce9">
            <text:p>04/08/23</text:p>
          </table:table-cell>
          <table:table-cell table:number-columns-repeated="16378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string" table:style-name="ce5">
            <text:p>08/08/23</text:p>
          </table:table-cell>
          <table:table-cell office:value-type="string" table:style-name="ce5">
            <text:p>FT. 412309724004 del 06/07/23</text:p>
          </table:table-cell>
          <table:table-cell office:value-type="string" table:style-name="ce5">
            <text:p>HERA COMM S.P.A.</text:p>
          </table:table-cell>
          <table:table-cell office:value-type="float" office:value="2.78" table:style-name="ce5">
            <text:p>2,78</text:p>
          </table:table-cell>
          <table:table-cell office:value-type="string" table:style-name="ce9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string" table:style-name="ce5">
            <text:p>08/08/23</text:p>
          </table:table-cell>
          <table:table-cell office:value-type="string" table:style-name="ce5">
            <text:p>NC 419 DEL 04/08/2023 (PER FORMAZIONE NON EFFETTUATA)</text:p>
          </table:table-cell>
          <table:table-cell office:value-type="string" table:style-name="ce5">
            <text:p>ROSELLINI JONATHA</text:p>
          </table:table-cell>
          <table:table-cell office:value-type="float" office:value="97.6" table:style-name="ce5">
            <text:p>97,6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STORNO BONIFICO ERRATO DEL 04.08.23</text:p>
          </table:table-cell>
          <table:table-cell office:value-type="string" table:style-name="ce5">
            <text:p>7STAR SRL</text:p>
          </table:table-cell>
          <table:table-cell office:value-type="float" office:value="305" table:style-name="ce5">
            <text:p>305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22/8/23-21/2/24 POLIZZA FIDEIUSSORIA COFACE N°2344927 - IFTS 2021/2022 swift app developer: tecnico sviluppo applicazioni iPhone e iPad</text:p>
          </table:table-cell>
          <table:table-cell office:value-type="string" table:style-name="ce5">
            <text:p>RP BROKER SRL</text:p>
          </table:table-cell>
          <table:table-cell office:value-type="float" office:value="275" table:style-name="ce5">
            <text:p>275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118 del 10/07/23, NOTA ACC. 9 del 02/08/23, FT. 143 del 02/08/23</text:p>
          </table:table-cell>
          <table:table-cell office:value-type="string" table:style-name="ce5">
            <text:p>H2O SOCIETA' SPORTIVA DILETTANTISTICA ARL</text:p>
          </table:table-cell>
          <table:table-cell office:value-type="float" office:value="965.02" table:style-name="ce5">
            <text:p>965,02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2826 del 07/07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948.18" table:style-name="ce5">
            <text:p>2948,18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3230259795 del 03/07/23</text:p>
          </table:table-cell>
          <table:table-cell office:value-type="string" table:style-name="ce5">
            <text:p>POSTE ITALIANE S.P.A.</text:p>
          </table:table-cell>
          <table:table-cell office:value-type="float" office:value="1195.4000000000001" table:style-name="ce5">
            <text:p>1195,4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1804/SV del 11/07/23, NOTA ACC. 2025/SV del 03/08/23, FT. 2026/SV del 03/08/23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9.54" table:style-name="ce5">
            <text:p>39,54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2144/CV del 05/07/23, NOTA ACC. 2444/CV del 01/08/23, FT. 2445/CV del 01/08/23</text:p>
          </table:table-cell>
          <table:table-cell office:value-type="string" table:style-name="ce5">
            <text:p>SCUOLUFFICIO COLOMBO SAS DI ZORLONI CHIARA E C.</text:p>
          </table:table-cell>
          <table:table-cell office:value-type="float" office:value="178.5" table:style-name="ce5">
            <text:p>178,5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ZM000120230000001560 del 24/07/23</text:p>
          </table:table-cell>
          <table:table-cell office:value-type="string" table:style-name="ce5">
            <text:p>GELSIA S.R.L.</text:p>
          </table:table-cell>
          <table:table-cell office:value-type="float" office:value="69.92" table:style-name="ce5">
            <text:p>69,92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Prestaz. tecnico-didattiche 01/07/23 - 31/07/23<text:s/></text:p>
          </table:table-cell>
          <table:table-cell office:value-type="string" table:style-name="ce5">
            <text:p>CONFALONIERI MARINELLA</text:p>
          </table:table-cell>
          <table:table-cell office:value-type="float" office:value="480" table:style-name="ce5">
            <text:p>480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Prestaz. tecnico-didattiche 01/05/23 - 31/05/23<text:s/></text:p>
          </table:table-cell>
          <table:table-cell office:value-type="string" table:style-name="ce5">
            <text:p>VERTEMATI BARBARA</text:p>
          </table:table-cell>
          <table:table-cell office:value-type="float" office:value="480" table:style-name="ce5">
            <text:p>480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FT. 000099 del 29/06/23, NOTA ACC. 000138 del 31/07/23, FT. 000139 del 31/07/23</text:p>
          </table:table-cell>
          <table:table-cell office:value-type="string" table:style-name="ce5">
            <text:p>FUMAGALLI CATTANEO RECUPERI SRL</text:p>
          </table:table-cell>
          <table:table-cell office:value-type="float" office:value="936" table:style-name="ce5">
            <text:p>936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string" table:style-name="ce5">
            <text:p>09/08/23</text:p>
          </table:table-cell>
          <table:table-cell office:value-type="string" table:style-name="ce5">
            <text:p>Prestaz. tecnico-didattiche 01/05/23 - 30/06/23<text:s/>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8379.39" table:style-name="ce5">
            <text:p>8379,39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string" table:style-name="ce5">
            <text:p>21/08/23</text:p>
          </table:table-cell>
          <table:table-cell office:value-type="string" table:style-name="ce5">
            <text:p>STIPENDI AGOST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82026" table:style-name="ce5">
            <text:p>18202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string" table:style-name="ce5">
            <text:p>29/08/23</text:p>
          </table:table-cell>
          <table:table-cell office:value-type="string" table:style-name="ce5">
            <text:p>COMMISSIONE BANCARIA PAGOBANCOMAT MESE LUGLIO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81.84" table:style-name="ce5">
            <text:p>81,84</text:p>
          </table:table-cell>
          <table:table-cell office:value-type="string" table:style-name="ce9">
            <text:p>18/08/23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string" table:style-name="ce5">
            <text:p>30/08/23</text:p>
          </table:table-cell>
          <table:table-cell office:value-type="string" table:style-name="ce5">
            <text:p>FT. 004345675388 del 07/07/23, FT. 004345675387 del 07/07/23, FT. 004345675389 del 07/07/23, FT. 004345675390 del 07/07/23, FT. 004345675391 del 07/07/23</text:p>
          </table:table-cell>
          <table:table-cell office:value-type="string" table:style-name="ce5">
            <text:p>ENEL ENERGIA SPA</text:p>
          </table:table-cell>
          <table:table-cell office:value-type="float" office:value="1295.7" table:style-name="ce5">
            <text:p>1295,7</text:p>
          </table:table-cell>
          <table:table-cell office:value-type="string" table:style-name="ce9">
            <text:p>11/08/23</text:p>
          </table:table-cell>
          <table:table-cell table:number-columns-repeated="16378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string" table:style-name="ce5">
            <text:p>30/08/23</text:p>
          </table:table-cell>
          <table:table-cell office:value-type="string" table:style-name="ce5">
            <text:p>FT. 004353954341 del 13/07/23</text:p>
          </table:table-cell>
          <table:table-cell office:value-type="string" table:style-name="ce5">
            <text:p>ENEL ENERGIA SPA</text:p>
          </table:table-cell>
          <table:table-cell office:value-type="float" office:value="163.63" table:style-name="ce5">
            <text:p>163,63</text:p>
          </table:table-cell>
          <table:table-cell office:value-type="string" table:style-name="ce9">
            <text:p>17/08/23</text:p>
          </table:table-cell>
          <table:table-cell table:number-columns-repeated="16378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string" table:style-name="ce5">
            <text:p>30/08/23</text:p>
          </table:table-cell>
          <table:table-cell office:value-type="string" table:style-name="ce5">
            <text:p>PAGOPA ATS BRIANZA PER RICHIESTA AUTORIZZAZIONE UTILIZZO LOCALI SOTTERRANEI PROGETTO "BAKERY" - CFP PERTINI</text:p>
          </table:table-cell>
          <table:table-cell office:value-type="string" table:style-name="ce5">
            <text:p>ATS BRIANZA</text:p>
          </table:table-cell>
          <table:table-cell office:value-type="float" office:value="129.5" table:style-name="ce5">
            <text:p>129,5</text:p>
          </table:table-cell>
          <table:table-cell office:value-type="string" table:style-name="ce9">
            <text:p>09/08/23</text:p>
          </table:table-cell>
          <table:table-cell table:number-columns-repeated="16378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string" table:style-name="ce5">
            <text:p>30/08/23</text:p>
          </table:table-cell>
          <table:table-cell office:value-type="string" table:style-name="ce5">
            <text:p>COMMISSIONE BANCARIA SU PAGOPA (ATS BRIANZA)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0.9" table:style-name="ce5">
            <text:p>0,9</text:p>
          </table:table-cell>
          <table:table-cell office:value-type="string" table:style-name="ce9">
            <text:p>09/08/23</text:p>
          </table:table-cell>
          <table:table-cell table:number-columns-repeated="16378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string" table:style-name="ce5">
            <text:p>31/08/23</text:p>
          </table:table-cell>
          <table:table-cell office:value-type="string" table:style-name="ce5">
            <text:p>FT. 004346449163 del 08/07/23, FT. 004346449162 del 08/07/23</text:p>
          </table:table-cell>
          <table:table-cell office:value-type="string" table:style-name="ce5">
            <text:p>ENEL ENERGIA SPA</text:p>
          </table:table-cell>
          <table:table-cell office:value-type="float" office:value="3013.01" table:style-name="ce5">
            <text:p>3013,01</text:p>
          </table:table-cell>
          <table:table-cell office:value-type="string" table:style-name="ce9">
            <text:p>14/08/23</text:p>
          </table:table-cell>
          <table:table-cell table:number-columns-repeated="16378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string" table:style-name="ce5">
            <text:p>31/08/23</text:p>
          </table:table-cell>
          <table:table-cell office:value-type="string" table:style-name="ce5">
            <text:p>FT. 000000900029242T del 30/08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31/08/23</text:p>
          </table:table-cell>
          <table:table-cell table:number-columns-repeated="16378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21 del 30/06/23, NOTA ACC. 3 del 04/08/23, FT. 24 del 05/08/23</text:p>
          </table:table-cell>
          <table:table-cell office:value-type="string" table:style-name="ce5">
            <text:p>ZANELLA MARCO</text:p>
          </table:table-cell>
          <table:table-cell office:value-type="float" office:value="1000" table:style-name="ce5">
            <text:p>100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2023-V1-638 del 24/07/23</text:p>
          </table:table-cell>
          <table:table-cell office:value-type="string" table:style-name="ce5">
            <text:p>TREZZI S.A.S. DI TREZZI TIZIANO E C.</text:p>
          </table:table-cell>
          <table:table-cell office:value-type="float" office:value="3807" table:style-name="ce5">
            <text:p>3807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1003 del 31/07/23, NOTA ACC. 1031 del 28/08/23, FT. 1032 del 28/08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377.21" table:style-name="ce5">
            <text:p>377,21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1/23 - 31/12/23 FT. 12PR del 12/07/23</text:p>
            <text:p>Prestaz. tecnico-didattiche 01/01/23 - 31/12/23 NOTA ACC. 1PR del 11/08/23</text:p>
            <text:p>Prestaz. tecnico-didattiche 01/01/23 - 31/12/23 FT. 14PR del 11/08/23</text:p>
            <text:p/>
          </table:table-cell>
          <table:table-cell office:value-type="string" table:style-name="ce5">
            <text:p>DUGNANI ANGELO</text:p>
          </table:table-cell>
          <table:table-cell office:value-type="float" office:value="7103.22" table:style-name="ce5">
            <text:p>7103,2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FV-23-0495 del 31/07/23</text:p>
          </table:table-cell>
          <table:table-cell office:value-type="string" table:style-name="ce5">
            <text:p>DGROOVE SRL</text:p>
          </table:table-cell>
          <table:table-cell office:value-type="float" office:value="1725" table:style-name="ce5">
            <text:p>1725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1010850030 del 31/07/23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7.27" table:style-name="ce5">
            <text:p>257,27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2023 <text:s text:c="3"/>73 del 28/07/23</text:p>
          </table:table-cell>
          <table:table-cell office:value-type="string" table:style-name="ce5">
            <text:p>INFORMATIC PROJECTS S.R.L.</text:p>
          </table:table-cell>
          <table:table-cell office:value-type="float" office:value="400" table:style-name="ce5">
            <text:p>40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4.760/00 del 31/07/23</text:p>
          </table:table-cell>
          <table:table-cell office:value-type="string" table:style-name="ce5">
            <text:p>OPIQUAD S.R.L.</text:p>
          </table:table-cell>
          <table:table-cell office:value-type="float" office:value="3810.38" table:style-name="ce5">
            <text:p>3810,3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36/E del 29/07/23</text:p>
          </table:table-cell>
          <table:table-cell office:value-type="string" table:style-name="ce5">
            <text:p>NEXAM S.R.L.</text:p>
          </table:table-cell>
          <table:table-cell office:value-type="float" office:value="3930" table:style-name="ce5">
            <text:p>393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451 del 03/07/23</text:p>
            <text:p/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5">
            <text:p>1876,3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3150 del 26/07/23</text:p>
          </table:table-cell>
          <table:table-cell office:value-type="string" table:style-name="ce5">
            <text:p>ECOCONSULT AQS SRL</text:p>
          </table:table-cell>
          <table:table-cell office:value-type="float" office:value="1992" table:style-name="ce5">
            <text:p>199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921 del 31/07/23, FT. 919 del 31/07/23, FT. 916 del 31/07/23, FT. 917 del 31/07/23, FT. 918 del 31/07/23, FT. 922 del 31/07/23, FT. 920 del 31/07/23, FT. 980 del 31/07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0134.79" table:style-name="ce5">
            <text:p>20134,79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FPR 518/23 del 21/07/23</text:p>
          </table:table-cell>
          <table:table-cell office:value-type="string" table:style-name="ce5">
            <text:p>WE-LEARN S.R.L.</text:p>
          </table:table-cell>
          <table:table-cell office:value-type="float" office:value="1120" table:style-name="ce5">
            <text:p>112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FVE-0255 del 19/07/23</text:p>
          </table:table-cell>
          <table:table-cell office:value-type="string" table:style-name="ce5">
            <text:p>PIN SOC.CONS.A.R.L.SERV DID.E SCIENT. UNIVERSITA DI FIRENZ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2/SP del 31/07/23</text:p>
          </table:table-cell>
          <table:table-cell office:value-type="string" table:style-name="ce5">
            <text:p>SALA CARRELLI ELEVATORI SRL</text:p>
          </table:table-cell>
          <table:table-cell office:value-type="float" office:value="600" table:style-name="ce5">
            <text:p>60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FT. 01/000557 del 31/07/23</text:p>
          </table:table-cell>
          <table:table-cell office:value-type="string" table:style-name="ce5">
            <text:p>3A CORP. SRL</text:p>
          </table:table-cell>
          <table:table-cell office:value-type="float" office:value="6830.58" table:style-name="ce5">
            <text:p>6830,5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2/23 - 30/06/23 FT. FPR 19/23 del 03/07/23</text:p>
            <text:p>Prestaz. tecnico-didattiche 01/07/23 - 31/07/23 FT. FPR 27/23 del 15/07/23</text:p>
            <text:p/>
          </table:table-cell>
          <table:table-cell office:value-type="string" table:style-name="ce5">
            <text:p>ZANA PIERPAOLO</text:p>
          </table:table-cell>
          <table:table-cell office:value-type="float" office:value="2121.6" table:style-name="ce5">
            <text:p>2121,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33/2023 del 02/07/23</text:p>
            <text:p>Prestaz. tecnico-didattiche 01/06/23 - 30/06/23 FT. 31/2023 del 02/07/23</text:p>
            <text:p>Prestaz. tecnico-didattiche 01/06/23 - 30/06/23 FT. 30/2023 del 02/07/23</text:p>
            <text:p>Prestaz. tecnico-didattiche 01/06/23 - 30/06/23 FT. 32/2023 del 02/07/23</text:p>
            <text:p>Prestaz. tecnico-didattiche 01/07/23 - 31/07/23 FT. 37/2023 del 20/07/23</text:p>
            <text:p>Prestaz. tecnico-didattiche 01/07/23 - 31/07/23 FT. 35/2023 del 20/07/23</text:p>
            <text:p>Prestaz. tecnico-didattiche 01/07/23 - 31/07/23 FT. 36/2023 del 20/07/23</text:p>
            <text:p/>
          </table:table-cell>
          <table:table-cell office:value-type="string" table:style-name="ce5">
            <text:p>BOVINELLI MARCO</text:p>
          </table:table-cell>
          <table:table-cell office:value-type="float" office:value="3009.2" table:style-name="ce5">
            <text:p>3009,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1/07/23 FT. 22 del 03/07/23</text:p>
            <text:p>Prestaz. tecnico-didattiche 01/07/23 - 31/07/23 FT. 23 del 20/07/23</text:p>
            <text:p/>
          </table:table-cell>
          <table:table-cell office:value-type="string" table:style-name="ce5">
            <text:p>PRAINO ANGELO</text:p>
          </table:table-cell>
          <table:table-cell office:value-type="float" office:value="1127.3599999999999" table:style-name="ce5">
            <text:p>1127,3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26/2023 del 04/07/23</text:p>
            <text:p/>
          </table:table-cell>
          <table:table-cell office:value-type="string" table:style-name="ce5">
            <text:p>GIORGETTI MONICA INES</text:p>
          </table:table-cell>
          <table:table-cell office:value-type="float" office:value="465" table:style-name="ce5">
            <text:p>465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35/E del 04/07/23</text:p>
            <text:p>Prestaz. tecnico-didattiche 01/07/23 - 31/07/23 FT. 40/E del 13/07/23</text:p>
            <text:p/>
          </table:table-cell>
          <table:table-cell office:value-type="string" table:style-name="ce5">
            <text:p>CASTELLINO ELISABETTA</text:p>
          </table:table-cell>
          <table:table-cell office:value-type="float" office:value="2291.33" table:style-name="ce5">
            <text:p>2291,33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FPR 9/23 del 07/07/23</text:p>
            <text:p/>
          </table:table-cell>
          <table:table-cell office:value-type="string" table:style-name="ce5">
            <text:p>MORI CHIARA</text:p>
          </table:table-cell>
          <table:table-cell office:value-type="float" office:value="1836.56" table:style-name="ce5">
            <text:p>1836,5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13/2023 del 04/07/23</text:p>
            <text:p/>
          </table:table-cell>
          <table:table-cell office:value-type="string" table:style-name="ce5">
            <text:p>ARNABOLDI MARTA</text:p>
          </table:table-cell>
          <table:table-cell office:value-type="float" office:value="1074.69" table:style-name="ce5">
            <text:p>1074,69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6/001 del 04/07/23</text:p>
            <text:p>Prestaz. tecnico-didattiche 01/07/23 - 31/07/23 FT. 7/001 del 31/07/23</text:p>
            <text:p/>
          </table:table-cell>
          <table:table-cell office:value-type="string" table:style-name="ce5">
            <text:p>MASCIADRI ILARIA</text:p>
          </table:table-cell>
          <table:table-cell office:value-type="float" office:value="3384" table:style-name="ce5">
            <text:p>338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24/2023 del 02/07/23</text:p>
            <text:p>Prestaz. tecnico-didattiche 01/06/23 - 30/06/23 FT. 26/2023 del 02/07/23</text:p>
            <text:p>Prestaz. tecnico-didattiche 01/06/23 - 30/06/23 FT. 25/2023 del 02/07/23</text:p>
            <text:p>Prestaz. tecnico-didattiche 01/06/23 - 31/07/23 FT. 23/2023 del 02/07/23</text:p>
            <text:p>Prestaz. tecnico-didattiche 01/06/23 - 30/06/23 FT. 22/2023 del 02/07/23</text:p>
            <text:p>Prestaz. tecnico-didattiche 01/07/23 - 31/07/23 FT. 28/2023 del 20/07/23</text:p>
            <text:p>Prestaz. tecnico-didattiche 01/07/23 - 31/07/23 FT. 29/2023 del 20/07/23</text:p>
            <text:p/>
          </table:table-cell>
          <table:table-cell office:value-type="string" table:style-name="ce5">
            <text:p>SELMI SARA</text:p>
          </table:table-cell>
          <table:table-cell office:value-type="float" office:value="3554" table:style-name="ce5">
            <text:p>355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79 del 12/07/23</text:p>
            <text:p>Prestaz. tecnico-didattiche 01/07/23 - 31/07/23 FT. 80 del 12/07/23</text:p>
            <text:p/>
          </table:table-cell>
          <table:table-cell office:value-type="string" table:style-name="ce5">
            <text:p>DONATO SILVIA</text:p>
          </table:table-cell>
          <table:table-cell office:value-type="float" office:value="409.6" table:style-name="ce5">
            <text:p>409,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FPR 63/23 del 03/07/23</text:p>
            <text:p>Prestaz. tecnico-didattiche 01/07/23 - 31/07/23 FT. FPR 64/23 del 27/07/23</text:p>
            <text:p>Prestaz. tecnico-didattiche 01/07/23 - 31/07/23 NOTA ACC. FPR 72/23 del 02/08/23</text:p>
            <text:p>Prestaz. tecnico-didattiche 01/07/23 - 31/07/23 FT. FPR 73/23 del 02/08/23</text:p>
            <text:p/>
          </table:table-cell>
          <table:table-cell office:value-type="string" table:style-name="ce5">
            <text:p>GIAMBELLI MIRANDA PRETIWI</text:p>
          </table:table-cell>
          <table:table-cell office:value-type="float" office:value="1204" table:style-name="ce5">
            <text:p>120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5/23 - 30/06/23 FT. FPR 25/23 del 03/07/23</text:p>
            <text:p/>
          </table:table-cell>
          <table:table-cell office:value-type="string" table:style-name="ce5">
            <text:p>LOMARTIRE CRISTINA</text:p>
          </table:table-cell>
          <table:table-cell office:value-type="float" office:value="2153.42" table:style-name="ce5">
            <text:p>2153,4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53-FE del 17/07/23</text:p>
            <text:p/>
          </table:table-cell>
          <table:table-cell office:value-type="string" table:style-name="ce5">
            <text:p>COLOMBO MASSIMO LUIGI</text:p>
          </table:table-cell>
          <table:table-cell office:value-type="float" office:value="1082" table:style-name="ce5">
            <text:p>108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17 del 15/07/23</text:p>
            <text:p/>
          </table:table-cell>
          <table:table-cell office:value-type="string" table:style-name="ce5">
            <text:p>ZULIANI ALICE</text:p>
          </table:table-cell>
          <table:table-cell office:value-type="float" office:value="844.4" table:style-name="ce5">
            <text:p>844,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90 del 20/07/23</text:p>
            <text:p>Prestaz. tecnico-didattiche 01/07/23 - 31/07/23 FT. 89 del 14/07/23</text:p>
            <text:p>Prestaz. tecnico-didattiche 01/07/23 - 31/07/23 FT. 92 del 31/07/23</text:p>
            <text:p/>
          </table:table-cell>
          <table:table-cell office:value-type="string" table:style-name="ce5">
            <text:p>PRAINO LORENZO</text:p>
          </table:table-cell>
          <table:table-cell office:value-type="float" office:value="2595.6" table:style-name="ce5">
            <text:p>2595,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5/23 - 31/07/23 FT. 78/E del 14/07/23</text:p>
            <text:p/>
          </table:table-cell>
          <table:table-cell office:value-type="string" table:style-name="ce5">
            <text:p>PANSERA MARCO</text:p>
          </table:table-cell>
          <table:table-cell office:value-type="float" office:value="734.4" table:style-name="ce5">
            <text:p>734,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3/23 - 30/06/23 FT. 5 del 23/07/23</text:p>
            <text:p/>
          </table:table-cell>
          <table:table-cell office:value-type="string" table:style-name="ce5">
            <text:p>PANZERI SARA</text:p>
          </table:table-cell>
          <table:table-cell office:value-type="float" office:value="1680" table:style-name="ce5">
            <text:p>168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98 del 19/07/23</text:p>
            <text:p>Prestaz. tecnico-didattiche 01/07/23 - 31/07/23 FT. 97 del 19/07/23</text:p>
            <text:p/>
          </table:table-cell>
          <table:table-cell office:value-type="string" table:style-name="ce5">
            <text:p>IACUZIO VINCENZO</text:p>
          </table:table-cell>
          <table:table-cell office:value-type="float" office:value="1310.4000000000001" table:style-name="ce5">
            <text:p>1310,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0041 del 14/07/23</text:p>
            <text:p/>
          </table:table-cell>
          <table:table-cell office:value-type="string" table:style-name="ce5">
            <text:p>GUGLIELMO ILARIA</text:p>
          </table:table-cell>
          <table:table-cell office:value-type="float" office:value="499.2" table:style-name="ce5">
            <text:p>499,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FPR 20120/23 del 31/07/23</text:p>
            <text:p>Prestaz. tecnico-didattiche 01/07/23 - 31/07/23 FT. FPR 20117/23 del 31/07/23</text:p>
            <text:p>Prestaz. tecnico-didattiche 01/07/23 - 31/07/23 FT. FPR 20119/23 del 31/07/23</text:p>
            <text:p>Prestaz. tecnico-didattiche 01/07/23 - 31/07/23 FT. FPR 20118/23 del 31/07/23</text:p>
            <text:p/>
          </table:table-cell>
          <table:table-cell office:value-type="string" table:style-name="ce5">
            <text:p>RUSSO CLAUDIO</text:p>
          </table:table-cell>
          <table:table-cell office:value-type="float" office:value="1530" table:style-name="ce5">
            <text:p>153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2 del 31/07/23</text:p>
            <text:p/>
          </table:table-cell>
          <table:table-cell office:value-type="string" table:style-name="ce5">
            <text:p>CIPRIANI ALESSANDRA</text:p>
          </table:table-cell>
          <table:table-cell office:value-type="float" office:value="1334.24" table:style-name="ce5">
            <text:p>1334,2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14 del 28/07/23</text:p>
            <text:p/>
          </table:table-cell>
          <table:table-cell office:value-type="string" table:style-name="ce5">
            <text:p>NORIS GIULIA</text:p>
          </table:table-cell>
          <table:table-cell office:value-type="float" office:value="1984.92" table:style-name="ce5">
            <text:p>1984,9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6/23 - 30/06/23 FT. 15/2023 del 06/07/23</text:p>
            <text:p/>
          </table:table-cell>
          <table:table-cell office:value-type="string" table:style-name="ce5">
            <text:p>FRATTER ERNESTO</text:p>
          </table:table-cell>
          <table:table-cell office:value-type="float" office:value="906.8" table:style-name="ce5">
            <text:p>906,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<text:s/></text:p>
          </table:table-cell>
          <table:table-cell office:value-type="string" table:style-name="ce5">
            <text:p>RIBIS ALESSANDRA</text:p>
          </table:table-cell>
          <table:table-cell office:value-type="float" office:value="80" table:style-name="ce5">
            <text:p>8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5/23 - 31/07/23<text:s/></text:p>
          </table:table-cell>
          <table:table-cell office:value-type="string" table:style-name="ce5">
            <text:p>SCARPELLINI MAURO</text:p>
          </table:table-cell>
          <table:table-cell office:value-type="float" office:value="1536" table:style-name="ce5">
            <text:p>153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13 del 31/07/23</text:p>
            <text:p/>
          </table:table-cell>
          <table:table-cell office:value-type="string" table:style-name="ce5">
            <text:p>CUPPARI DAVIDE ALESSANDRO</text:p>
          </table:table-cell>
          <table:table-cell office:value-type="float" office:value="2219.6999999999998" table:style-name="ce5">
            <text:p>2219,7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5/23 - 30/06/23<text:s/></text:p>
          </table:table-cell>
          <table:table-cell office:value-type="string" table:style-name="ce5">
            <text:p>CORSO ISABELLA ELENA MARIA</text:p>
          </table:table-cell>
          <table:table-cell office:value-type="float" office:value="386" table:style-name="ce5">
            <text:p>386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<text:s/></text:p>
          </table:table-cell>
          <table:table-cell office:value-type="string" table:style-name="ce5">
            <text:p>FORABOSCHI PAOLA ANGELICA</text:p>
          </table:table-cell>
          <table:table-cell office:value-type="float" office:value="333.2" table:style-name="ce5">
            <text:p>333,2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13 del 31/07/23</text:p>
            <text:p/>
          </table:table-cell>
          <table:table-cell office:value-type="string" table:style-name="ce5">
            <text:p>BOLOGNINO SILVIA</text:p>
          </table:table-cell>
          <table:table-cell office:value-type="float" office:value="1929.1" table:style-name="ce5">
            <text:p>1929,1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20/2023 del 31/07/23</text:p>
            <text:p>Prestaz. tecnico-didattiche 01/07/23 - 31/07/23 FT. 18/2023 del 31/07/23</text:p>
            <text:p>Prestaz. tecnico-didattiche 01/07/23 - 31/07/23 FT. 19/2023 del 31/07/23</text:p>
            <text:p/>
          </table:table-cell>
          <table:table-cell office:value-type="string" table:style-name="ce5">
            <text:p>ARNABOLDI FEDERICA</text:p>
          </table:table-cell>
          <table:table-cell office:value-type="float" office:value="2497.98" table:style-name="ce5">
            <text:p>2497,9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17 del 31/07/23</text:p>
            <text:p/>
          </table:table-cell>
          <table:table-cell office:value-type="string" table:style-name="ce5">
            <text:p>DI GIANNANTONIO DAMIANO GUGLIELMO</text:p>
          </table:table-cell>
          <table:table-cell office:value-type="float" office:value="1250" table:style-name="ce5">
            <text:p>125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37/23 del 31/07/23</text:p>
            <text:p/>
          </table:table-cell>
          <table:table-cell office:value-type="string" table:style-name="ce5">
            <text:p>CAFARO IDA NICOLETTA</text:p>
          </table:table-cell>
          <table:table-cell office:value-type="float" office:value="260" table:style-name="ce5">
            <text:p>260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42 del 31/07/23</text:p>
            <text:p>Prestaz. tecnico-didattiche 01/07/23 - 31/07/23 FT. 41 del 31/07/23</text:p>
            <text:p/>
          </table:table-cell>
          <table:table-cell office:value-type="string" table:style-name="ce5">
            <text:p>TIEGHI LAURA</text:p>
          </table:table-cell>
          <table:table-cell office:value-type="float" office:value="750.8" table:style-name="ce5">
            <text:p>750,8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3 del 04/08/23</text:p>
            <text:p/>
          </table:table-cell>
          <table:table-cell office:value-type="string" table:style-name="ce5">
            <text:p>COSARO FRANCESCA</text:p>
          </table:table-cell>
          <table:table-cell office:value-type="float" office:value="1332.24" table:style-name="ce5">
            <text:p>1332,2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01/07/23 - 31/07/23 FT. 5 del 31/07/23</text:p>
            <text:p/>
          </table:table-cell>
          <table:table-cell office:value-type="string" table:style-name="ce5">
            <text:p>SANTINATO CLAUDIO</text:p>
          </table:table-cell>
          <table:table-cell office:value-type="float" office:value="1581.03" table:style-name="ce5">
            <text:p>1581,03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13/07/23 - 31/07/23 FT. FPR 6/23 del 31/07/23</text:p>
            <text:p/>
          </table:table-cell>
          <table:table-cell office:value-type="string" table:style-name="ce5">
            <text:p>MOTTI GABRIELE ENZO MARIO</text:p>
          </table:table-cell>
          <table:table-cell office:value-type="float" office:value="981.24" table:style-name="ce5">
            <text:p>981,2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string" table:style-name="ce5">
            <text:p>01/09/23</text:p>
          </table:table-cell>
          <table:table-cell office:value-type="string" table:style-name="ce5">
            <text:p>Prestaz. tecnico-didattiche 28/02/23 - 28/02/23 FT. 36_23 del 26/07/23</text:p>
            <text:p/>
          </table:table-cell>
          <table:table-cell office:value-type="string" table:style-name="ce5">
            <text:p>BISIO LUCA</text:p>
          </table:table-cell>
          <table:table-cell office:value-type="float" office:value="318.24" table:style-name="ce5">
            <text:p>318,24</text:p>
          </table:table-cell>
          <table:table-cell office:value-type="string" table:style-name="ce9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string" table:style-name="ce5">
            <text:p>05/09/23</text:p>
          </table:table-cell>
          <table:table-cell office:value-type="string" table:style-name="ce5">
            <text:p>3° REINTEGRO FONDO ECONOMALE</text:p>
          </table:table-cell>
          <table:table-cell office:value-type="string" table:style-name="ce5">
            <text:p>GUERRIERI MARCELLO</text:p>
          </table:table-cell>
          <table:table-cell office:value-type="float" office:value="459.7" table:style-name="ce5">
            <text:p>459,7</text:p>
          </table:table-cell>
          <table:table-cell office:value-type="string" table:style-name="ce9">
            <text:p>07/09/23</text:p>
          </table:table-cell>
          <table:table-cell table:number-columns-repeated="16378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string" table:style-name="ce5">
            <text:p>07/09/23</text:p>
          </table:table-cell>
          <table:table-cell office:value-type="string" table:style-name="ce5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20.94" table:style-name="ce5">
            <text:p>20,94</text:p>
          </table:table-cell>
          <table:table-cell office:value-type="string" table:style-name="ce9">
            <text:p>06/09/23</text:p>
          </table:table-cell>
          <table:table-cell table:number-columns-repeated="16378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string" table:style-name="ce5">
            <text:p>11/09/23</text:p>
          </table:table-cell>
          <table:table-cell office:value-type="string" table:style-name="ce5">
            <text:p>FT. 8218015057 del 31/08/18</text:p>
          </table:table-cell>
          <table:table-cell office:value-type="string" table:style-name="ce5">
            <text:p>REKEEP S.P.A.</text:p>
          </table:table-cell>
          <table:table-cell office:value-type="float" office:value="1262.43" table:style-name="ce5">
            <text:p>1262,43</text:p>
          </table:table-cell>
          <table:table-cell office:value-type="string" table:style-name="ce9">
            <text:p>19/09/23</text:p>
          </table:table-cell>
          <table:table-cell table:number-columns-repeated="16378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string" table:style-name="ce5">
            <text:p>12/09/23</text:p>
          </table:table-cell>
          <table:table-cell office:value-type="string" table:style-name="ce5">
            <text:p>FT. 412311908129 del 08/08/23</text:p>
          </table:table-cell>
          <table:table-cell office:value-type="string" table:style-name="ce5">
            <text:p>HERA COMM S.P.A.</text:p>
          </table:table-cell>
          <table:table-cell office:value-type="float" office:value="2.78" table:style-name="ce5">
            <text:p>2,78</text:p>
          </table:table-cell>
          <table:table-cell office:value-type="string" table:style-name="ce9">
            <text:p>11/09/23</text:p>
          </table:table-cell>
          <table:table-cell table:number-columns-repeated="16378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string" table:style-name="ce5">
            <text:p>12/09/23</text:p>
          </table:table-cell>
          <table:table-cell office:value-type="string" table:style-name="ce5">
            <text:p>FT. 004355082128 del 07/08/23, FT. 004355082125 del 07/08/23, FT. 004355082126 del 07/08/23, FT. 004355082124 del 07/08/23, FT. 004355082127 del 07/08/23</text:p>
          </table:table-cell>
          <table:table-cell office:value-type="string" table:style-name="ce5">
            <text:p>ENEL ENERGIA SPA</text:p>
          </table:table-cell>
          <table:table-cell office:value-type="float" office:value="1681.71" table:style-name="ce5">
            <text:p>1681,71</text:p>
          </table:table-cell>
          <table:table-cell office:value-type="string" table:style-name="ce9">
            <text:p>11/09/23</text:p>
          </table:table-cell>
          <table:table-cell table:number-columns-repeated="16378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string" table:style-name="ce5">
            <text:p>13/09/23</text:p>
          </table:table-cell>
          <table:table-cell office:value-type="string" table:style-name="ce5">
            <text:p>STORNO BONIFICO ERRATO DEL 11.09.23</text:p>
          </table:table-cell>
          <table:table-cell office:value-type="string" table:style-name="ce5">
            <text:p>MA.PACK SRL</text:p>
          </table:table-cell>
          <table:table-cell office:value-type="float" office:value="48.8" table:style-name="ce5">
            <text:p>48,8</text:p>
          </table:table-cell>
          <table:table-cell office:value-type="string" table:style-name="ce9">
            <text:p>19/09/23</text:p>
          </table:table-cell>
          <table:table-cell table:number-columns-repeated="16378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508/PA del 02/08/23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5">
            <text:p>1380</text:p>
          </table:table-cell>
          <table:table-cell office:value-type="string" table:style-name="ce9">
            <text:p>19/09/23</text:p>
          </table:table-cell>
          <table:table-cell table:number-columns-repeated="16378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002383 del 10/08/23</text:p>
          </table:table-cell>
          <table:table-cell office:value-type="string" table:style-name="ce5">
            <text:p>LAN SERVICE S.R.L.</text:p>
          </table:table-cell>
          <table:table-cell office:value-type="float" office:value="3267" table:style-name="ce5">
            <text:p>3267</text:p>
          </table:table-cell>
          <table:table-cell office:value-type="string" table:style-name="ce9">
            <text:p>19/09/23</text:p>
          </table:table-cell>
          <table:table-cell table:number-columns-repeated="16378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412312105074 del 14/08/23, FT. 412312105073 del 14/08/23, FT. 412312105075 del 14/08/23, FT. 412312105072 del 14/08/23</text:p>
          </table:table-cell>
          <table:table-cell office:value-type="string" table:style-name="ce5">
            <text:p>HERA COMM S.P.A.</text:p>
          </table:table-cell>
          <table:table-cell office:value-type="float" office:value="138.12" table:style-name="ce5">
            <text:p>138,12</text:p>
          </table:table-cell>
          <table:table-cell office:value-type="string" table:style-name="ce9">
            <text:p>19/09/23</text:p>
          </table:table-cell>
          <table:table-cell table:number-columns-repeated="16378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272/001 del 30/06/23</text:p>
          </table:table-cell>
          <table:table-cell office:value-type="string" table:style-name="ce5">
            <text:p>SIGEAR SRL</text:p>
          </table:table-cell>
          <table:table-cell office:value-type="float" office:value="7920" table:style-name="ce5">
            <text:p>7920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3230287311 del 20/07/23</text:p>
          </table:table-cell>
          <table:table-cell office:value-type="string" table:style-name="ce5">
            <text:p>POSTE ITALIANE S.P.A.</text:p>
          </table:table-cell>
          <table:table-cell office:value-type="float" office:value="656" table:style-name="ce5">
            <text:p>656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F23-001222 del 25/07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5">
            <text:p>1170,4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V0-109850 del 24/07/23, FT. V0-117951 del 04/08/23</text:p>
          </table:table-cell>
          <table:table-cell office:value-type="string" table:style-name="ce5">
            <text:p>DAY RISTOSERVICE SPA</text:p>
          </table:table-cell>
          <table:table-cell office:value-type="float" office:value="13900.16" table:style-name="ce5">
            <text:p>13900,16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F24889 del 28/08/23, FT. F24887 del 28/08/23, FT. F24888 del 28/08/23</text:p>
          </table:table-cell>
          <table:table-cell office:value-type="string" table:style-name="ce5">
            <text:p>EDENRED ITALIA SRL</text:p>
          </table:table-cell>
          <table:table-cell office:value-type="float" office:value="722" table:style-name="ce5">
            <text:p>722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412/00 del 03/08/23</text:p>
          </table:table-cell>
          <table:table-cell office:value-type="string" table:style-name="ce5">
            <text:p>PROMO P.A. FONDAZIONE RICERCA, ALTA FORMAZIONE E PROGETTI</text:p>
          </table:table-cell>
          <table:table-cell office:value-type="float" office:value="12500" table:style-name="ce5">
            <text:p>12500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103-FE del 31/07/23</text:p>
          </table:table-cell>
          <table:table-cell office:value-type="string" table:style-name="ce5">
            <text:p>VERBAVOLANT</text:p>
          </table:table-cell>
          <table:table-cell office:value-type="float" office:value="670" table:style-name="ce5">
            <text:p>670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FPR 30/23 del 02/08/23</text:p>
            <text:p/>
          </table:table-cell>
          <table:table-cell office:value-type="string" table:style-name="ce5">
            <text:p>DOTT. ING. SALA BRUNO</text:p>
          </table:table-cell>
          <table:table-cell office:value-type="float" office:value="6821.14" table:style-name="ce5">
            <text:p>6821,14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50 del 10/08/23</text:p>
            <text:p/>
          </table:table-cell>
          <table:table-cell office:value-type="string" table:style-name="ce5">
            <text:p>SIRONI FABIO</text:p>
          </table:table-cell>
          <table:table-cell office:value-type="float" office:value="3824.8" table:style-name="ce5">
            <text:p>3824,8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FPR 37/23 del 02/08/23</text:p>
            <text:p/>
          </table:table-cell>
          <table:table-cell office:value-type="string" table:style-name="ce5">
            <text:p>VILLANI UMBERTO</text:p>
          </table:table-cell>
          <table:table-cell office:value-type="float" office:value="2137.6" table:style-name="ce5">
            <text:p>2137,6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string" table:style-name="ce5">
            <text:p>15/09/23</text:p>
          </table:table-cell>
          <table:table-cell office:value-type="string" table:style-name="ce5">
            <text:p>FT. FPR 8/23 del 02/08/23</text:p>
            <text:p/>
          </table:table-cell>
          <table:table-cell office:value-type="string" table:style-name="ce5">
            <text:p>GRISA ELENA</text:p>
          </table:table-cell>
          <table:table-cell office:value-type="float" office:value="9958.08" table:style-name="ce5">
            <text:p>9958,08</text:p>
          </table:table-cell>
          <table:table-cell office:value-type="string" table:style-name="ce9">
            <text:p>18/09/23</text:p>
          </table:table-cell>
          <table:table-cell table:number-columns-repeated="16378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string" table:style-name="ce5">
            <text:p>20/09/23</text:p>
          </table:table-cell>
          <table:table-cell office:value-type="string" table:style-name="ce5">
            <text:p>FT. 004359153952 del 10/08/23, FT. 004359153951 del 10/08/23</text:p>
          </table:table-cell>
          <table:table-cell office:value-type="string" table:style-name="ce5">
            <text:p>ENEL ENERGIA SPA</text:p>
          </table:table-cell>
          <table:table-cell office:value-type="float" office:value="3186.08" table:style-name="ce5">
            <text:p>3186,08</text:p>
          </table:table-cell>
          <table:table-cell office:value-type="string" table:style-name="ce9">
            <text:p>25/09/23</text:p>
          </table:table-cell>
          <table:table-cell table:number-columns-repeated="16378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string" table:style-name="ce5">
            <text:p>20/09/23</text:p>
          </table:table-cell>
          <table:table-cell office:value-type="string" table:style-name="ce5">
            <text:p>FT. 004363021853 del 12/08/23</text:p>
          </table:table-cell>
          <table:table-cell office:value-type="string" table:style-name="ce5">
            <text:p>ENEL ENERGIA SPA</text:p>
          </table:table-cell>
          <table:table-cell office:value-type="float" office:value="172.7" table:style-name="ce5">
            <text:p>172,7</text:p>
          </table:table-cell>
          <table:table-cell office:value-type="string" table:style-name="ce9">
            <text:p>25/09/23</text:p>
          </table:table-cell>
          <table:table-cell table:number-columns-repeated="16378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string" table:style-name="ce5">
            <text:p>22/09/23</text:p>
          </table:table-cell>
          <table:table-cell office:value-type="string" table:style-name="ce5">
            <text:p>STIPENDI SETTEMBRE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74747.49" table:style-name="ce5">
            <text:p>174747,49</text:p>
          </table:table-cell>
          <table:table-cell office:value-type="string" table:style-name="ce9">
            <text:p>27/09/23</text:p>
          </table:table-cell>
          <table:table-cell table:number-columns-repeated="16378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string" table:style-name="ce5">
            <text:p>22/09/23</text:p>
          </table:table-cell>
          <table:table-cell office:value-type="string" table:style-name="ce5">
            <text:p>NC 466 DEL 18/09/2023 (RIMBORSO PARZIALE PER CORSO NON EROGATO)</text:p>
          </table:table-cell>
          <table:table-cell office:value-type="string" table:style-name="ce5">
            <text:p>FUMAGALLI DANILO SRL</text:p>
          </table:table-cell>
          <table:table-cell office:value-type="float" office:value="97.6" table:style-name="ce5">
            <text:p>97,6</text:p>
          </table:table-cell>
          <table:table-cell office:value-type="string" table:style-name="ce9">
            <text:p>29/09/23</text:p>
          </table:table-cell>
          <table:table-cell table:number-columns-repeated="16378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string" table:style-name="ce5">
            <text:p>22/09/23</text:p>
          </table:table-cell>
          <table:table-cell office:value-type="string" table:style-name="ce5">
            <text:p>STORNO BONIFICO ERRATO DEL 13.09.23</text:p>
          </table:table-cell>
          <table:table-cell office:value-type="string" table:style-name="ce5">
            <text:p>WPS GROUP SNC</text:p>
          </table:table-cell>
          <table:table-cell office:value-type="float" office:value="97.6" table:style-name="ce5">
            <text:p>97,6</text:p>
          </table:table-cell>
          <table:table-cell office:value-type="string" table:style-name="ce9">
            <text:p>29/09/23</text:p>
          </table:table-cell>
          <table:table-cell table:number-columns-repeated="16378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string" table:style-name="ce5">
            <text:p>22/09/23</text:p>
          </table:table-cell>
          <table:table-cell office:value-type="string" table:style-name="ce5">
            <text:p>FT. 000220230000280884 del 14/08/23, FT. 000220230000284823 del 14/08/23</text:p>
          </table:table-cell>
          <table:table-cell office:value-type="string" table:style-name="ce5">
            <text:p>BRIANZACQUE S.R.L.</text:p>
          </table:table-cell>
          <table:table-cell office:value-type="float" office:value="736" table:style-name="ce5">
            <text:p>736</text:p>
          </table:table-cell>
          <table:table-cell office:value-type="string" table:style-name="ce9">
            <text:p>28/09/23</text:p>
          </table:table-cell>
          <table:table-cell table:number-columns-repeated="16378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string" table:style-name="ce5">
            <text:p>26/09/23</text:p>
          </table:table-cell>
          <table:table-cell office:value-type="string" table:style-name="ce5">
            <text:p>Prestaz. tecnico-didattiche 01/09/23 - 30/09/23<text:s/></text:p>
          </table:table-cell>
          <table:table-cell office:value-type="string" table:style-name="ce5">
            <text:p>NOTAI ASSOCIATI IANNACCONE E RINALDI</text:p>
          </table:table-cell>
          <table:table-cell office:value-type="float" office:value="173.8" table:style-name="ce5">
            <text:p>173,8</text:p>
          </table:table-cell>
          <table:table-cell office:value-type="string" table:style-name="ce9">
            <text:p>29/09/23</text:p>
          </table:table-cell>
          <table:table-cell table:number-columns-repeated="16378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string" table:style-name="ce5">
            <text:p>27/09/23</text:p>
          </table:table-cell>
          <table:table-cell office:value-type="string" table:style-name="ce5">
            <text:p>COMMISSIONE BANCARIA PAGOBANCOMAT MESE AGOSTO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4.68" table:style-name="ce5">
            <text:p>4,68</text:p>
          </table:table-cell>
          <table:table-cell office:value-type="string" table:style-name="ce9">
            <text:p>21/09/23</text:p>
          </table:table-cell>
          <table:table-cell table:number-columns-repeated="16378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5">
            <text:p>27/09/23</text:p>
          </table:table-cell>
          <table:table-cell office:value-type="string" table:style-name="ce5">
            <text:p>FT. 2023F001302383 del 21/08/23</text:p>
          </table:table-cell>
          <table:table-cell office:value-type="string" table:style-name="ce5">
            <text:p>WIND TRE S.P.A.</text:p>
          </table:table-cell>
          <table:table-cell office:value-type="float" office:value="920.06" table:style-name="ce5">
            <text:p>920,06</text:p>
          </table:table-cell>
          <table:table-cell office:value-type="string" table:style-name="ce9">
            <text:p>20/09/23</text:p>
          </table:table-cell>
          <table:table-cell table:number-columns-repeated="16378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string" table:style-name="ce5">
            <text:p>27/09/23</text:p>
          </table:table-cell>
          <table:table-cell office:value-type="string" table:style-name="ce5">
            <text:p>FT. 000220230000298845 del 18/08/23</text:p>
          </table:table-cell>
          <table:table-cell office:value-type="string" table:style-name="ce5">
            <text:p>BRIANZACQUE S.R.L.</text:p>
          </table:table-cell>
          <table:table-cell office:value-type="float" office:value="135" table:style-name="ce5">
            <text:p>135</text:p>
          </table:table-cell>
          <table:table-cell office:value-type="string" table:style-name="ce9">
            <text:p>27/09/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3">
            <text:p>Periodo 01/01/2023 - 30/09/2023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3">
            <text:p>Dati aggiornati al 30/09/2023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3">
            <text:p>Dati pubblicati il 21/11/2023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2" table:style-name="ce1"/>
          <table:table-cell table:style-name="ce12"/>
          <table:table-cell table:number-columns-repeated="16378"/>
        </table:table-row>
        <table:table-row table:number-rows-repeated="1047556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adia Ilaria Scramoncin</meta:initial-creator>
    <dc:creator>Massimiliano Motta</dc:creator>
    <meta:creation-date>2023-05-09T14:07:51Z</meta:creation-date>
    <dc:date>2023-11-21T17:02:44Z</dc:date>
    <meta:print-date>2023-11-21T16:58:50Z</meta:print-date>
  </office:meta>
</office:document-meta>
</file>