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2.70933333333333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9.80016666666667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1_23-30_03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UMERO MANDAT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CAUSALE PAGAMENTO</text:p>
          </table:table-cell>
          <table:table-cell office:value-type="string" table:style-name="ce2">
            <text:p>BENEFICIARIO</text:p>
          </table:table-cell>
          <table:table-cell office:value-type="string" table:style-name="ce6">
            <text:p>IMPORTO MANDATO</text:p>
          </table:table-cell>
          <table:table-cell office:value-type="string" table:style-name="ce2">
            <text:p>DATA QUIETANZA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29/2022 del 02/11/22<text:line-break/>Prestaz. tecnico-didattiche 01/10/22 - 31/10/22 FT. 31/2022 del 02/11/22<text:line-break/>Prestaz. tecnico-didattiche 01/10/22 - 31/10/22 FT. 30/2022 del 02/11/22<text:line-break/></text:p>
          </table:table-cell>
          <table:table-cell office:value-type="string" table:style-name="ce5">
            <text:p>SELMI SARA</text:p>
          </table:table-cell>
          <table:table-cell office:value-type="float" office:value="3696" table:style-name="ce7">
            <text:p>3.696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95 del 02/11/22<text:line-break/>Prestaz. tecnico-didattiche 01/11/22 - 30/11/22 FT. 98 del 18/11/22<text:line-break/></text:p>
          </table:table-cell>
          <table:table-cell office:value-type="string" table:style-name="ce5">
            <text:p>CALDIROLA LUIGI</text:p>
          </table:table-cell>
          <table:table-cell office:value-type="float" office:value="249.6" table:style-name="ce7">
            <text:p>249,6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FPR 29/22 del 02/11/22<text:line-break/></text:p>
          </table:table-cell>
          <table:table-cell office:value-type="string" table:style-name="ce5">
            <text:p>COMI LUCA</text:p>
          </table:table-cell>
          <table:table-cell office:value-type="float" office:value="1664" table:style-name="ce7">
            <text:p>1.664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09/22 - 31/10/22 FT. FPR 11/22 del 02/11/22<text:line-break/>Prestaz. tecnico-didattiche 01/11/22 - 30/11/22 FT. FPR 13/22 del 26/11/22<text:line-break/></text:p>
          </table:table-cell>
          <table:table-cell office:value-type="string" table:style-name="ce5">
            <text:p>GERMANO SABRINA</text:p>
          </table:table-cell>
          <table:table-cell office:value-type="float" office:value="673.92" table:style-name="ce7">
            <text:p>673,92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07/22 - 31/10/22 FT. FPR 37/22 del 02/11/22<text:line-break/></text:p>
          </table:table-cell>
          <table:table-cell office:value-type="string" table:style-name="ce5">
            <text:p>MASSARI GIANMARIO</text:p>
          </table:table-cell>
          <table:table-cell office:value-type="float" office:value="350" table:style-name="ce7">
            <text:p>35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0/11/22<text:s/></text:p>
          </table:table-cell>
          <table:table-cell office:value-type="string" table:style-name="ce5">
            <text:p>ROCCO VIVIANA</text:p>
          </table:table-cell>
          <table:table-cell office:value-type="float" office:value="288" table:style-name="ce7">
            <text:p>288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08/22 - 31/10/22 FT. 15 del 04/11/22<text:line-break/></text:p>
          </table:table-cell>
          <table:table-cell office:value-type="string" table:style-name="ce5">
            <text:p>GADALETA ELENA MARIA GIUSEPPINA</text:p>
          </table:table-cell>
          <table:table-cell office:value-type="float" office:value="2114.42" table:style-name="ce7">
            <text:p>2.114,42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09/22 - 30/11/22<text:s/></text:p>
          </table:table-cell>
          <table:table-cell office:value-type="string" table:style-name="ce5">
            <text:p>SOLIANI ALDO</text:p>
          </table:table-cell>
          <table:table-cell office:value-type="float" office:value="1824" table:style-name="ce7">
            <text:p>1.824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7 del 03/11/22<text:line-break/></text:p>
          </table:table-cell>
          <table:table-cell office:value-type="string" table:style-name="ce5">
            <text:p>LEVATI ELOISIA</text:p>
          </table:table-cell>
          <table:table-cell office:value-type="float" office:value="522" table:style-name="ce7">
            <text:p>522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FPR 13/22 del 07/11/22<text:line-break/></text:p>
          </table:table-cell>
          <table:table-cell office:value-type="string" table:style-name="ce5">
            <text:p>MORI CHIARA</text:p>
          </table:table-cell>
          <table:table-cell office:value-type="float" office:value="975.52" table:style-name="ce7">
            <text:p>975,52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602 del 04/11/22<text:line-break/></text:p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7">
            <text:p>1.876,38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FPR 16/22 del 04/11/22<text:line-break/></text:p>
          </table:table-cell>
          <table:table-cell office:value-type="string" table:style-name="ce5">
            <text:p>MANIEZZO MANUEL</text:p>
          </table:table-cell>
          <table:table-cell office:value-type="float" office:value="2291.33" table:style-name="ce7">
            <text:p>2.291,33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57/E del 04/11/22<text:line-break/>Prestaz. tecnico-didattiche 01/10/22 - 31/10/22 FT. 58/E del 04/11/22<text:line-break/>Prestaz. tecnico-didattiche 01/11/22 - 30/11/22 FT. 59/E del 15/11/22<text:line-break/></text:p>
          </table:table-cell>
          <table:table-cell office:value-type="string" table:style-name="ce5">
            <text:p>CASTELLINO ELISABETTA</text:p>
          </table:table-cell>
          <table:table-cell office:value-type="float" office:value="1463.91" table:style-name="ce7">
            <text:p>1.463,91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FPR 20072/22 del 16/11/22<text:line-break/></text:p>
          </table:table-cell>
          <table:table-cell office:value-type="string" table:style-name="ce5">
            <text:p>RUSSO CLAUDIO</text:p>
          </table:table-cell>
          <table:table-cell office:value-type="float" office:value="450" table:style-name="ce7">
            <text:p>45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20/07/22 - 30/09/22 FT. 13.2022 del 11/11/22<text:line-break/></text:p>
          </table:table-cell>
          <table:table-cell office:value-type="string" table:style-name="ce5">
            <text:p>CANGEMI SILVANA</text:p>
          </table:table-cell>
          <table:table-cell office:value-type="float" office:value="1086.8" table:style-name="ce7">
            <text:p>1.086,8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82 del 17/11/22<text:line-break/>Prestaz. tecnico-didattiche 01/10/22 - 31/10/22 FT. 83 del 17/11/22<text:line-break/></text:p>
          </table:table-cell>
          <table:table-cell office:value-type="string" table:style-name="ce5">
            <text:p>SALA RAMONA</text:p>
          </table:table-cell>
          <table:table-cell office:value-type="float" office:value="184.96" table:style-name="ce7">
            <text:p>184,96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08/22 - 31/10/22 FT. FPR 50/22 del 18/11/22<text:line-break/>Prestaz. tecnico-didattiche 01/08/22 - 31/10/22 FT. FPR 51/22 del 27/11/22<text:line-break/></text:p>
          </table:table-cell>
          <table:table-cell office:value-type="string" table:style-name="ce5">
            <text:p>LOMARTIRE CRISTINA</text:p>
          </table:table-cell>
          <table:table-cell office:value-type="float" office:value="3230.14" table:style-name="ce7">
            <text:p>3.230,14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09/22 - 30/11/22 FT. 78 del 24/11/22<text:line-break/></text:p>
          </table:table-cell>
          <table:table-cell office:value-type="string" table:style-name="ce5">
            <text:p>ROTINI MASSIMO</text:p>
          </table:table-cell>
          <table:table-cell office:value-type="float" office:value="1497.6" table:style-name="ce7">
            <text:p>1.497,6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111 del 22/11/22<text:line-break/></text:p>
          </table:table-cell>
          <table:table-cell office:value-type="string" table:style-name="ce5">
            <text:p>PRAINO LORENZO</text:p>
          </table:table-cell>
          <table:table-cell office:value-type="float" office:value="1218.8" table:style-name="ce7">
            <text:p>1.218,8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FPR 21/22 del 25/11/22<text:line-break/></text:p>
          </table:table-cell>
          <table:table-cell office:value-type="string" table:style-name="ce5">
            <text:p>MONOLO DANIELE</text:p>
          </table:table-cell>
          <table:table-cell office:value-type="float" office:value="1624.4" table:style-name="ce7">
            <text:p>1.624,4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15 del 28/11/22<text:line-break/></text:p>
          </table:table-cell>
          <table:table-cell office:value-type="string" table:style-name="ce5">
            <text:p>NORIS GIULIA</text:p>
          </table:table-cell>
          <table:table-cell office:value-type="float" office:value="2287.8200000000002" table:style-name="ce7">
            <text:p>2.287,82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<text:s/></text:p>
          </table:table-cell>
          <table:table-cell office:value-type="string" table:style-name="ce5">
            <text:p>GIACONI STEFANO</text:p>
          </table:table-cell>
          <table:table-cell office:value-type="float" office:value="338" table:style-name="ce7">
            <text:p>338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54 del 02/11/22<text:line-break/>Prestaz. tecnico-didattiche 01/11/22 - 30/11/22 FT. 55 del 30/11/22<text:line-break/>Prestaz. tecnico-didattiche 01/11/22 - 30/11/22 FT. 57 del 30/11/22<text:line-break/>Prestaz. tecnico-didattiche 01/11/22 - 30/11/22 FT. 58 del 30/11/22<text:line-break/></text:p>
          </table:table-cell>
          <table:table-cell office:value-type="string" table:style-name="ce5">
            <text:p>TIEGHI LAURA</text:p>
          </table:table-cell>
          <table:table-cell office:value-type="float" office:value="1463" table:style-name="ce7">
            <text:p>1.463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105 del 22/11/22<text:line-break/>Prestaz. tecnico-didattiche 01/11/22 - 30/11/22 FT. 109 del 30/11/22<text:line-break/>Prestaz. tecnico-didattiche 01/11/22 - 30/11/22 FT. 108 del 30/11/22<text:line-break/></text:p>
          </table:table-cell>
          <table:table-cell office:value-type="string" table:style-name="ce5">
            <text:p>DONATO SILVIA</text:p>
          </table:table-cell>
          <table:table-cell office:value-type="float" office:value="1254" table:style-name="ce7">
            <text:p>1.254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17 del 28/11/22<text:line-break/></text:p>
          </table:table-cell>
          <table:table-cell office:value-type="string" table:style-name="ce5">
            <text:p>TAGLIABUE GIANNI</text:p>
          </table:table-cell>
          <table:table-cell office:value-type="float" office:value="2789.57" table:style-name="ce7">
            <text:p>2.789,57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0/11/22 FT. 15 del 18/11/22<text:line-break/></text:p>
          </table:table-cell>
          <table:table-cell office:value-type="string" table:style-name="ce5">
            <text:p>PISEDDU GIULIANO</text:p>
          </table:table-cell>
          <table:table-cell office:value-type="float" office:value="534.65" table:style-name="ce7">
            <text:p>534,65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63/E del 29/11/22<text:line-break/></text:p>
          </table:table-cell>
          <table:table-cell office:value-type="string" table:style-name="ce5">
            <text:p>CASTELLINO ELISABETTA</text:p>
          </table:table-cell>
          <table:table-cell office:value-type="float" office:value="1241.1400000000001" table:style-name="ce7">
            <text:p>1.241,14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8 del 30/11/22<text:line-break/></text:p>
          </table:table-cell>
          <table:table-cell office:value-type="string" table:style-name="ce5">
            <text:p>ATRINI MARIAPIA MADDALENA</text:p>
          </table:table-cell>
          <table:table-cell office:value-type="float" office:value="690" table:style-name="ce7">
            <text:p>69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44/2022 del 30/11/22<text:line-break/>Prestaz. tecnico-didattiche 01/11/22 - 30/11/22 FT. 43/2022 del 30/11/22<text:line-break/></text:p>
          </table:table-cell>
          <table:table-cell office:value-type="string" table:style-name="ce5">
            <text:p>CAFARO IDA NICOLETTA</text:p>
          </table:table-cell>
          <table:table-cell office:value-type="float" office:value="2298.4" table:style-name="ce7">
            <text:p>2.298,4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5 del 30/11/22<text:line-break/></text:p>
          </table:table-cell>
          <table:table-cell office:value-type="string" table:style-name="ce5">
            <text:p>CUPPARI DAVIDE ALESSANDRO</text:p>
          </table:table-cell>
          <table:table-cell office:value-type="float" office:value="397.2" table:style-name="ce7">
            <text:p>397,2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6 del 07/11/22<text:line-break/></text:p>
          </table:table-cell>
          <table:table-cell office:value-type="string" table:style-name="ce5">
            <text:p>SANTINATO CLAUDIO</text:p>
          </table:table-cell>
          <table:table-cell office:value-type="float" office:value="3231.4" table:style-name="ce7">
            <text:p>3.231,4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09/22 - 31/10/22<text:s/></text:p>
          </table:table-cell>
          <table:table-cell office:value-type="string" table:style-name="ce5">
            <text:p>QUINTERO TUMBARELL DAIMARELY</text:p>
          </table:table-cell>
          <table:table-cell office:value-type="float" office:value="460" table:style-name="ce7">
            <text:p>46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<text:s/></text:p>
          </table:table-cell>
          <table:table-cell office:value-type="string" table:style-name="ce5">
            <text:p>SOLIANI ALDO</text:p>
          </table:table-cell>
          <table:table-cell office:value-type="float" office:value="480" table:style-name="ce7">
            <text:p>48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115 del 30/11/22<text:line-break/></text:p>
          </table:table-cell>
          <table:table-cell office:value-type="string" table:style-name="ce5">
            <text:p>PRAINO LORENZO</text:p>
          </table:table-cell>
          <table:table-cell office:value-type="float" office:value="750.8" table:style-name="ce7">
            <text:p>750,8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22 del 30/11/22<text:line-break/></text:p>
          </table:table-cell>
          <table:table-cell office:value-type="string" table:style-name="ce5">
            <text:p>ALLIEVI VALERIA</text:p>
          </table:table-cell>
          <table:table-cell office:value-type="float" office:value="1946.8" table:style-name="ce7">
            <text:p>1.946,8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27 del 30/11/22<text:line-break/>Prestaz. tecnico-didattiche 01/11/22 - 30/11/22 FT. 26 del 30/11/22<text:line-break/></text:p>
          </table:table-cell>
          <table:table-cell office:value-type="string" table:style-name="ce5">
            <text:p>ZULIANI ALICE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65-FE del 30/11/22<text:line-break/>Prestaz. tecnico-didattiche 01/11/22 - 30/11/22 FT. 63-FE del 30/11/22<text:line-break/>Prestaz. tecnico-didattiche 01/11/22 - 30/11/22 FT. 64-FE del 30/11/22<text:line-break/></text:p>
          </table:table-cell>
          <table:table-cell office:value-type="string" table:style-name="ce5">
            <text:p>COLOMBO MASSIMO LUIGI</text:p>
          </table:table-cell>
          <table:table-cell office:value-type="float" office:value="2656" table:style-name="ce7">
            <text:p>2.656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09/22 - 31/10/22 FT. 1 del 30/11/22<text:line-break/></text:p>
          </table:table-cell>
          <table:table-cell office:value-type="string" table:style-name="ce5">
            <text:p>DALLARI CRISTIAN</text:p>
          </table:table-cell>
          <table:table-cell office:value-type="float" office:value="1352" table:style-name="ce7">
            <text:p>1.352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23/2022 del 30/11/22<text:line-break/></text:p>
          </table:table-cell>
          <table:table-cell office:value-type="string" table:style-name="ce5">
            <text:p>ARNABOLDI MARTA</text:p>
          </table:table-cell>
          <table:table-cell office:value-type="float" office:value="892.96" table:style-name="ce7">
            <text:p>892,96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FPR 20073/22 del 25/11/22<text:line-break/></text:p>
          </table:table-cell>
          <table:table-cell office:value-type="string" table:style-name="ce5">
            <text:p>RUSSO CLAUDIO</text:p>
          </table:table-cell>
          <table:table-cell office:value-type="float" office:value="600" table:style-name="ce7">
            <text:p>60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FPR 33/22 del 30/11/22<text:line-break/></text:p>
          </table:table-cell>
          <table:table-cell office:value-type="string" table:style-name="ce5">
            <text:p>POZZOLI FABIO</text:p>
          </table:table-cell>
          <table:table-cell office:value-type="float" office:value="1382" table:style-name="ce7">
            <text:p>1.382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12 del 29/11/22<text:line-break/></text:p>
          </table:table-cell>
          <table:table-cell office:value-type="string" table:style-name="ce5">
            <text:p>BOLOGNINO SILVIA</text:p>
          </table:table-cell>
          <table:table-cell office:value-type="float" office:value="2429.23" table:style-name="ce7">
            <text:p>2.429,23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3 del 25/11/22<text:line-break/></text:p>
          </table:table-cell>
          <table:table-cell office:value-type="string" table:style-name="ce5">
            <text:p>CASALE LELIO</text:p>
          </table:table-cell>
          <table:table-cell office:value-type="float" office:value="576" table:style-name="ce7">
            <text:p>576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19 del 28/10/22<text:line-break/>Prestaz. tecnico-didattiche 01/11/22 - 30/11/22 FT. 20 del 23/11/22<text:line-break/>Prestaz. tecnico-didattiche 01/11/22 - 30/11/22 FT. 21 del 30/11/22<text:line-break/></text:p>
          </table:table-cell>
          <table:table-cell office:value-type="string" table:style-name="ce5">
            <text:p>DI GIANNANTONIO DAMIANO GUGLIELMO</text:p>
          </table:table-cell>
          <table:table-cell office:value-type="float" office:value="2970" table:style-name="ce7">
            <text:p>2.97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0/11/22 FT. 33/2022 del 22/11/22<text:line-break/></text:p>
          </table:table-cell>
          <table:table-cell office:value-type="string" table:style-name="ce5">
            <text:p>VENTURA PAMELA ROBERTA</text:p>
          </table:table-cell>
          <table:table-cell office:value-type="float" office:value="387.6" table:style-name="ce7">
            <text:p>387,6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99 del 30/11/22<text:line-break/></text:p>
          </table:table-cell>
          <table:table-cell office:value-type="string" table:style-name="ce5">
            <text:p>CALDIROLA LUIGI</text:p>
          </table:table-cell>
          <table:table-cell office:value-type="float" office:value="499.2" table:style-name="ce7">
            <text:p>499,2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12 del 30/11/22<text:line-break/></text:p>
          </table:table-cell>
          <table:table-cell office:value-type="string" table:style-name="ce5">
            <text:p>FRONTINI SILVIA</text:p>
          </table:table-cell>
          <table:table-cell office:value-type="float" office:value="660" table:style-name="ce7">
            <text:p>66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9 del 30/11/22<text:line-break/></text:p>
          </table:table-cell>
          <table:table-cell office:value-type="string" table:style-name="ce5">
            <text:p>PANDOLFI SIMONA</text:p>
          </table:table-cell>
          <table:table-cell office:value-type="float" office:value="652" table:style-name="ce7">
            <text:p>652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20 del 30/11/22<text:line-break/></text:p>
          </table:table-cell>
          <table:table-cell office:value-type="string" table:style-name="ce5">
            <text:p>TREZZI FEDERICO</text:p>
          </table:table-cell>
          <table:table-cell office:value-type="float" office:value="1718" table:style-name="ce7">
            <text:p>1.718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<text:s/></text:p>
          </table:table-cell>
          <table:table-cell office:value-type="string" table:style-name="ce5">
            <text:p>ALBERTI PAOLO</text:p>
          </table:table-cell>
          <table:table-cell office:value-type="float" office:value="480" table:style-name="ce7">
            <text:p>48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0/11/22<text:s/></text:p>
          </table:table-cell>
          <table:table-cell office:value-type="string" table:style-name="ce5">
            <text:p>GUEDES EGLIJANE</text:p>
          </table:table-cell>
          <table:table-cell office:value-type="float" office:value="384" table:style-name="ce7">
            <text:p>384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<text:s/></text:p>
          </table:table-cell>
          <table:table-cell office:value-type="string" table:style-name="ce5">
            <text:p>CUNA DOMENICO ANDREA</text:p>
          </table:table-cell>
          <table:table-cell office:value-type="float" office:value="240" table:style-name="ce7">
            <text:p>24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1/22 - 30/11/22 FT. 8 del 10/11/22<text:line-break/></text:p>
          </table:table-cell>
          <table:table-cell office:value-type="string" table:style-name="ce5">
            <text:p>MORETTO ORIANA</text:p>
          </table:table-cell>
          <table:table-cell office:value-type="float" office:value="501.2" table:style-name="ce7">
            <text:p>501,2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Prestaz. tecnico-didattiche 01/10/22 - 31/10/22 FT. 45 del 12/11/22<text:line-break/></text:p>
          </table:table-cell>
          <table:table-cell office:value-type="string" table:style-name="ce5">
            <text:p>DI MAURO MAURA</text:p>
          </table:table-cell>
          <table:table-cell office:value-type="float" office:value="501.31" table:style-name="ce7">
            <text:p>501,31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FT. 138/E del 29/11/22</text:p>
            <text:p/>
          </table:table-cell>
          <table:table-cell office:value-type="string" table:style-name="ce5">
            <text:p>TRAUMFABRIK STUDIO ASSOCIATO</text:p>
          </table:table-cell>
          <table:table-cell office:value-type="float" office:value="29627.14" table:style-name="ce7">
            <text:p>29.627,14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FT. FPR 244/22 del 29/11/22</text:p>
            <text:p/>
          </table:table-cell>
          <table:table-cell office:value-type="string" table:style-name="ce5">
            <text:p>STUDIO CRT ING. PAOLO CROTTI &amp; ING. MARCO CONTI</text:p>
          </table:table-cell>
          <table:table-cell office:value-type="float" office:value="12697.34" table:style-name="ce7">
            <text:p>12.697,34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132-FE del 31/10/22, FT. 147-FE del 30/11/22</text:p>
          </table:table-cell>
          <table:table-cell office:value-type="string" table:style-name="ce5">
            <text:p>VERBAVOLANT</text:p>
          </table:table-cell>
          <table:table-cell office:value-type="float" office:value="538" table:style-name="ce7">
            <text:p>538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3984 del 09/11/22, FT. 3985 del 09/11/22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26216.71" table:style-name="ce7">
            <text:p>26.216,71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100/001 del 17/11/22</text:p>
          </table:table-cell>
          <table:table-cell office:value-type="string" table:style-name="ce5">
            <text:p>ELCOTECH <text:s/>MILANO SAS</text:p>
          </table:table-cell>
          <table:table-cell office:value-type="float" office:value="2824.75" table:style-name="ce7">
            <text:p>2.824,75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412212153776 del 18/11/22</text:p>
          </table:table-cell>
          <table:table-cell office:value-type="string" table:style-name="ce5">
            <text:p>HERA COMM S.P.A.</text:p>
          </table:table-cell>
          <table:table-cell office:value-type="float" office:value="69.66" table:style-name="ce7">
            <text:p>69,66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3220474200 del 22/11/22</text:p>
          </table:table-cell>
          <table:table-cell office:value-type="string" table:style-name="ce5">
            <text:p>POSTE ITALIANE S.P.A.</text:p>
          </table:table-cell>
          <table:table-cell office:value-type="float" office:value="319.7" table:style-name="ce7">
            <text:p>319,7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ZM000120220000002423 del 30/11/22</text:p>
          </table:table-cell>
          <table:table-cell office:value-type="string" table:style-name="ce5">
            <text:p>GELSIA S.R.L.</text:p>
          </table:table-cell>
          <table:table-cell office:value-type="float" office:value="0.48" table:style-name="ce7">
            <text:p>0,48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FPR 160/22 del 23/11/22</text:p>
          </table:table-cell>
          <table:table-cell office:value-type="string" table:style-name="ce5">
            <text:p>ARMOL SRL</text:p>
          </table:table-cell>
          <table:table-cell office:value-type="float" office:value="26907.3" table:style-name="ce7">
            <text:p>26.907,3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V022/002587 del 28/11/22</text:p>
          </table:table-cell>
          <table:table-cell office:value-type="string" table:style-name="ce5">
            <text:p>FRAVIS SNC DI PIETRO &amp; PAOLO VISMARA</text:p>
          </table:table-cell>
          <table:table-cell office:value-type="float" office:value="780.4" table:style-name="ce7">
            <text:p>780,4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V01084 del 30/11/22</text:p>
          </table:table-cell>
          <table:table-cell office:value-type="string" table:style-name="ce5">
            <text:p>MICROLIFE LAB SRL</text:p>
          </table:table-cell>
          <table:table-cell office:value-type="float" office:value="183.15" table:style-name="ce7">
            <text:p>183,15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521 del 30/11/22</text:p>
          </table:table-cell>
          <table:table-cell office:value-type="string" table:style-name="ce5">
            <text:p>ROYAL FRUIT SNC DI ACHILLE &amp; ANDREA DI MARTINO</text:p>
          </table:table-cell>
          <table:table-cell office:value-type="float" office:value="19.36" table:style-name="ce7">
            <text:p>19,36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4266 del 30/11/22</text:p>
          </table:table-cell>
          <table:table-cell office:value-type="string" table:style-name="ce5">
            <text:p>ECOCONSULT AQS SRL</text:p>
          </table:table-cell>
          <table:table-cell office:value-type="float" office:value="2100" table:style-name="ce7">
            <text:p>2.10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V0-157578 del 23/11/22</text:p>
          </table:table-cell>
          <table:table-cell office:value-type="string" table:style-name="ce5">
            <text:p>DAY RISTOSERVICE SPA</text:p>
          </table:table-cell>
          <table:table-cell office:value-type="float" office:value="7930.37" table:style-name="ce7">
            <text:p>7.930,37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00208P/22 del 30/11/22</text:p>
          </table:table-cell>
          <table:table-cell office:value-type="string" table:style-name="ce5">
            <text:p>DAP SRL</text:p>
          </table:table-cell>
          <table:table-cell office:value-type="float" office:value="300" table:style-name="ce7">
            <text:p>30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3924/CV del 30/11/22</text:p>
          </table:table-cell>
          <table:table-cell office:value-type="string" table:style-name="ce5">
            <text:p>SCUOLUFFICIO COLOMBO SAS DI ZORLONI CHIARA E C.</text:p>
          </table:table-cell>
          <table:table-cell office:value-type="float" office:value="297.27999999999997" table:style-name="ce7">
            <text:p>297,28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356/00 del 30/11/22</text:p>
          </table:table-cell>
          <table:table-cell office:value-type="string" table:style-name="ce5">
            <text:p>TRE SINERGIE S.R.L</text:p>
          </table:table-cell>
          <table:table-cell office:value-type="float" office:value="13056.63" table:style-name="ce7">
            <text:p>13.056,63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404 del 30/11/22</text:p>
          </table:table-cell>
          <table:table-cell office:value-type="string" table:style-name="ce5">
            <text:p>SI.NET SERVIZI INFORMATICI S.R.L.</text:p>
          </table:table-cell>
          <table:table-cell office:value-type="float" office:value="2488.5" table:style-name="ce7">
            <text:p>2.488,5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4945 del 30/11/22</text:p>
          </table:table-cell>
          <table:table-cell office:value-type="string" table:style-name="ce5">
            <text:p>MIETRA.IT S.A.S</text:p>
          </table:table-cell>
          <table:table-cell office:value-type="float" office:value="5842.5" table:style-name="ce7">
            <text:p>5.842,5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636 del 20/12/22</text:p>
          </table:table-cell>
          <table:table-cell office:value-type="string" table:style-name="ce5">
            <text:p>ELIODUE SRL</text:p>
          </table:table-cell>
          <table:table-cell office:value-type="float" office:value="40.98" table:style-name="ce7">
            <text:p>40,98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2462/SV del 14/11/22, FT. 2516/SV del 21/11/22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35.96" table:style-name="ce7">
            <text:p>35,96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22BS0000300 del 21/11/22</text:p>
          </table:table-cell>
          <table:table-cell office:value-type="string" table:style-name="ce5">
            <text:p>ARUBA BUSINESS SRL</text:p>
          </table:table-cell>
          <table:table-cell office:value-type="float" office:value="90" table:style-name="ce7">
            <text:p>9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2022V2000058 del 29/11/22</text:p>
          </table:table-cell>
          <table:table-cell office:value-type="string" table:style-name="ce5">
            <text:p>GALBIATI BRUNO S.R.L.</text:p>
          </table:table-cell>
          <table:table-cell office:value-type="float" office:value="603.79999999999995" table:style-name="ce7">
            <text:p>603,8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FT. 1807 del 30/11/22, FT. 1808 del 30/11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9237.42" table:style-name="ce7">
            <text:p>29.237,42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NUMERO D'ORDINE MO15833727</text:p>
            <text:p>RINNOVO DOMINIO afolmonzabrianza.it</text:p>
          </table:table-cell>
          <table:table-cell office:value-type="string" table:style-name="ce5">
            <text:p>ARUBA S.P.A.</text:p>
          </table:table-cell>
          <table:table-cell office:value-type="float" office:value="168.18" table:style-name="ce7">
            <text:p>168,18</text:p>
          </table:table-cell>
          <table:table-cell office:value-type="string" table:style-name="ce5">
            <text:p/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FTVSP/2022/V2201569 del 11/11/22</text:p>
          </table:table-cell>
          <table:table-cell office:value-type="string" table:style-name="ce5">
            <text:p>ALBRICCI SRL</text:p>
          </table:table-cell>
          <table:table-cell office:value-type="float" office:value="139" table:style-name="ce7">
            <text:p>139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4341/5 del 09/11/22</text:p>
          </table:table-cell>
          <table:table-cell office:value-type="string" table:style-name="ce5">
            <text:p>PA DIGITALE SPA</text:p>
          </table:table-cell>
          <table:table-cell office:value-type="float" office:value="156" table:style-name="ce7">
            <text:p>156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22VNAZ-009031 del 17/11/22</text:p>
          </table:table-cell>
          <table:table-cell office:value-type="string" table:style-name="ce5">
            <text:p>GIUNTI O.S. PSYCHOMETRICS S.R.L.</text:p>
          </table:table-cell>
          <table:table-cell office:value-type="float" office:value="4120" table:style-name="ce7">
            <text:p>4.12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181/2022 del 19/11/22</text:p>
          </table:table-cell>
          <table:table-cell office:value-type="string" table:style-name="ce5">
            <text:p>NOVATI IMPIANTI DI NOVATI ROBERTO E C</text:p>
          </table:table-cell>
          <table:table-cell office:value-type="float" office:value="2755.23" table:style-name="ce7">
            <text:p>2.755,23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2022 <text:s text:c="2"/>148/A del 22/11/22, FT. 2022 <text:s text:c="2"/>149/A del 22/11/22</text:p>
          </table:table-cell>
          <table:table-cell office:value-type="string" table:style-name="ce5">
            <text:p>STARX S.R.L.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22001981 del 23/11/22</text:p>
          </table:table-cell>
          <table:table-cell office:value-type="string" table:style-name="ce5">
            <text:p>BIT4ID SRL</text:p>
          </table:table-cell>
          <table:table-cell office:value-type="float" office:value="250" table:style-name="ce7">
            <text:p>25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1415 del 24/11/22, FT. 1501 del 30/11/22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3320.38" table:style-name="ce7">
            <text:p>3.320,38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572 del 23/11/22</text:p>
          </table:table-cell>
          <table:table-cell office:value-type="string" table:style-name="ce5">
            <text:p>AIR TEKNIC S.R.L.</text:p>
          </table:table-cell>
          <table:table-cell office:value-type="float" office:value="142" table:style-name="ce7">
            <text:p>142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F22-002019 del 25/11/22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7">
            <text:p>1.170,4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1/1471 del 30/11/22</text:p>
          </table:table-cell>
          <table:table-cell office:value-type="string" table:style-name="ce5">
            <text:p>RINALDO DONAGEMMA &amp; C.S.N.C</text:p>
          </table:table-cell>
          <table:table-cell office:value-type="float" office:value="1300.2" table:style-name="ce7">
            <text:p>1.300,2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763/PA del 01/12/22</text:p>
          </table:table-cell>
          <table:table-cell office:value-type="string" table:style-name="ce5">
            <text:p>RETETEL ITALIA SRL</text:p>
          </table:table-cell>
          <table:table-cell office:value-type="float" office:value="1380" table:style-name="ce7">
            <text:p>1.380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C06108 del 30/11/22, FT. C03089 del 30/11/22, FT. C04667 del 30/11/22, FT. E18938 del 30/11/22</text:p>
          </table:table-cell>
          <table:table-cell office:value-type="string" table:style-name="ce5">
            <text:p>EDENRED ITALIA SRL</text:p>
          </table:table-cell>
          <table:table-cell office:value-type="float" office:value="2326.4" table:style-name="ce7">
            <text:p>2.326,4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390 del 30/11/22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1952" table:style-name="ce7">
            <text:p>1.952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2057 del 30/11/22</text:p>
          </table:table-cell>
          <table:table-cell office:value-type="string" table:style-name="ce5">
            <text:p>CAR JOLLY FIX</text:p>
          </table:table-cell>
          <table:table-cell office:value-type="float" office:value="2204.7800000000002" table:style-name="ce7">
            <text:p>2.204,78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22V015305 del 30/11/22</text:p>
          </table:table-cell>
          <table:table-cell office:value-type="string" table:style-name="ce5">
            <text:p>TECNOLOGIE D'IMPRESA SRL A SOCIO UNICO</text:p>
          </table:table-cell>
          <table:table-cell office:value-type="float" office:value="133.94" table:style-name="ce7">
            <text:p>133,94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22FVD093956 del 30/11/22, FT. 22FVD093954 del 30/11/22, FT. 22FVD093955 del 30/11/22</text:p>
          </table:table-cell>
          <table:table-cell office:value-type="string" table:style-name="ce5">
            <text:p>CATERLINE SPA</text:p>
          </table:table-cell>
          <table:table-cell office:value-type="float" office:value="1008.94" table:style-name="ce7">
            <text:p>1.008,94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1809 del 30/11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779.2" table:style-name="ce7">
            <text:p>2.779,2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2449/2022 del 29/12/22</text:p>
          </table:table-cell>
          <table:table-cell office:value-type="string" table:style-name="ce5">
            <text:p>CLIMALINE SRL</text:p>
          </table:table-cell>
          <table:table-cell office:value-type="float" office:value="203.75" table:style-name="ce7">
            <text:p>203,75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000179 del 30/11/22</text:p>
          </table:table-cell>
          <table:table-cell office:value-type="string" table:style-name="ce5">
            <text:p>FUMAGALLI CATTANEO RECUPERI SRL</text:p>
          </table:table-cell>
          <table:table-cell office:value-type="float" office:value="1082" table:style-name="ce7">
            <text:p>1.082,00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8Z00801444 del 12/12/22, FT. 8Z00800343 del 12/12/22</text:p>
          </table:table-cell>
          <table:table-cell office:value-type="string" table:style-name="ce5">
            <text:p>TELECOM ITALIA SPA</text:p>
          </table:table-cell>
          <table:table-cell office:value-type="float" office:value="7.82" table:style-name="ce7">
            <text:p>7,82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1806 del 30/11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6397.56" table:style-name="ce7">
            <text:p>6.397,56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FT. 4 del 05/12/22</text:p>
          </table:table-cell>
          <table:table-cell office:value-type="string" table:style-name="ce5">
            <text:p>VIGA REAL ESTATE SRL</text:p>
          </table:table-cell>
          <table:table-cell office:value-type="float" office:value="4251.25" table:style-name="ce7">
            <text:p>4.251,25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FT. 004280919276 del 06/12/22, FT. 004280919274 del 06/12/22, FT. 004280919275 del 06/12/22, FT. 004280919272 del 06/12/22, FT. 004280919273 del 06/12/22</text:p>
          </table:table-cell>
          <table:table-cell office:value-type="string" table:style-name="ce5">
            <text:p>ENEL ENERGIA SPA</text:p>
          </table:table-cell>
          <table:table-cell office:value-type="float" office:value="2178.7399999999998" table:style-name="ce7">
            <text:p>2.178,74</text:p>
          </table:table-cell>
          <table:table-cell office:value-type="date" office:date-value="2023-01-12T00:00:00" table:style-name="ce4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Prestaz. tecnico-didattiche 01/11/22 - 31/12/22<text:s/></text:p>
          </table:table-cell>
          <table:table-cell office:value-type="string" table:style-name="ce5">
            <text:p>STUDIO LEGALE PEPE &amp; ASSOCIATI</text:p>
          </table:table-cell>
          <table:table-cell office:value-type="float" office:value="7331.97" table:style-name="ce7">
            <text:p>7.331,97</text:p>
          </table:table-cell>
          <table:table-cell office:value-type="date" office:date-value="2023-01-12T00:00:00" table:style-name="ce4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FT. 01/000646 del 30/11/22, NOTA ACC. 01/000739 del 31/12/22</text:p>
          </table:table-cell>
          <table:table-cell office:value-type="string" table:style-name="ce5">
            <text:p>3A CORP. SRL</text:p>
          </table:table-cell>
          <table:table-cell office:value-type="float" office:value="11700.65" table:style-name="ce7">
            <text:p>11.700,65</text:p>
          </table:table-cell>
          <table:table-cell office:value-type="date" office:date-value="2023-01-12T00:00:00" table:style-name="ce4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RCA AUTOVETTURA MULTIPLA TARGA DJ406JG UNIPOL SAI POLIZZA N. 30/188447584</text:p>
          </table:table-cell>
          <table:table-cell office:value-type="string" table:style-name="ce5">
            <text:p>RP BROKER SRL</text:p>
          </table:table-cell>
          <table:table-cell office:value-type="float" office:value="553.99" table:style-name="ce7">
            <text:p>553,99</text:p>
          </table:table-cell>
          <table:table-cell office:value-type="date" office:date-value="2023-01-12T00:00:00" table:style-name="ce4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POLIZZA RC PATRIMONIALE N.BE000060706-LB LLOYD'S INS. COMPANY SA</text:p>
          </table:table-cell>
          <table:table-cell office:value-type="string" table:style-name="ce5">
            <text:p>RP BROKER SRL</text:p>
          </table:table-cell>
          <table:table-cell office:value-type="float" office:value="3973.12" table:style-name="ce7">
            <text:p>3.973,12</text:p>
          </table:table-cell>
          <table:table-cell office:value-type="date" office:date-value="2023-01-12T00:00:00" table:style-name="ce4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POLIZZA ELETTRONICA - NR. 420472422 GENERALI ITALIA</text:p>
          </table:table-cell>
          <table:table-cell office:value-type="string" table:style-name="ce5">
            <text:p>RP BROKER SRL</text:p>
          </table:table-cell>
          <table:table-cell office:value-type="float" office:value="3035" table:style-name="ce7">
            <text:p>3.035,00</text:p>
          </table:table-cell>
          <table:table-cell office:value-type="date" office:date-value="2023-01-12T00:00:00" table:style-name="ce4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POLIZZA INCENDIO - NR.44/165087454 UNIPOL SAI</text:p>
          </table:table-cell>
          <table:table-cell office:value-type="string" table:style-name="ce5">
            <text:p>RP BROKER SRL</text:p>
          </table:table-cell>
          <table:table-cell office:value-type="float" office:value="5999" table:style-name="ce7">
            <text:p>5.999,00</text:p>
          </table:table-cell>
          <table:table-cell office:value-type="date" office:date-value="2023-01-17T00:00:00" table:style-name="ce4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POLIZZA FURTO - NR. 420472423 GENERALI ITALIA</text:p>
          </table:table-cell>
          <table:table-cell office:value-type="string" table:style-name="ce5">
            <text:p>RP BROKER SRL</text:p>
          </table:table-cell>
          <table:table-cell office:value-type="float" office:value="3490" table:style-name="ce7">
            <text:p>3.490,00</text:p>
          </table:table-cell>
          <table:table-cell office:value-type="date" office:date-value="2023-01-17T00:00:00" table:style-name="ce4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POLIZZA RCT/O N.202980535 NOBIS Ass.ni</text:p>
          </table:table-cell>
          <table:table-cell office:value-type="string" table:style-name="ce5">
            <text:p>RP BROKER SRL</text:p>
          </table:table-cell>
          <table:table-cell office:value-type="float" office:value="7490" table:style-name="ce7">
            <text:p>7.490,00</text:p>
          </table:table-cell>
          <table:table-cell office:value-type="date" office:date-value="2023-01-17T00:00:00" table:style-name="ce4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POLIZZA KASKO - n. inserire il n.polizza LLOYD'S INS.SA</text:p>
          </table:table-cell>
          <table:table-cell office:value-type="string" table:style-name="ce5">
            <text:p>RP BROKER SRL</text:p>
          </table:table-cell>
          <table:table-cell office:value-type="float" office:value="2268.86" table:style-name="ce7">
            <text:p>2.268,86</text:p>
          </table:table-cell>
          <table:table-cell office:value-type="date" office:date-value="2023-01-17T00:00:00" table:style-name="ce4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POLIZZA INFORTUNI - N. 77/191067235 UNIPOL SAI</text:p>
          </table:table-cell>
          <table:table-cell office:value-type="string" table:style-name="ce5">
            <text:p>RP BROKER SRL</text:p>
          </table:table-cell>
          <table:table-cell office:value-type="float" office:value="19790" table:style-name="ce7">
            <text:p>19.790,00</text:p>
          </table:table-cell>
          <table:table-cell office:value-type="date" office:date-value="2023-01-17T00:00:00" table:style-name="ce4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3">
            <text:p>Prestaz. tecnico-didattiche 03/12/20 - 31/12/20 FT. 8 del 11/03/21<text:line-break/>Prestaz. tecnico-didattiche 01/06/20 - 31/08/20 FT. 4 del 09/01/23<text:line-break/></text:p>
          </table:table-cell>
          <table:table-cell office:value-type="string" table:style-name="ce5">
            <text:p>ROTA FABRIZIO</text:p>
          </table:table-cell>
          <table:table-cell office:value-type="float" office:value="2865.2" table:style-name="ce7">
            <text:p>2.865,20</text:p>
          </table:table-cell>
          <table:table-cell office:value-type="date" office:date-value="2023-01-17T00:00:00" table:style-name="ce4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CANONE ANNUALE CARTA +MA AZIENDA INT. RIVA BARBARA IT36E0569611009CCI000164798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6" table:style-name="ce7">
            <text:p>6,00</text:p>
          </table:table-cell>
          <table:table-cell office:value-type="date" office:date-value="2023-01-04T00:00:00" table:style-name="ce4">
            <text:p>04/01/2023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COMPETENZE-ONERI, COMMISSIONI E SPESE LIQUIDAZIONE AL 31/12/2022</text:p>
            <text:p>CC 2631X85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6781.36" table:style-name="ce7">
            <text:p>6.781,36</text:p>
          </table:table-cell>
          <table:table-cell office:value-type="string" table:style-name="ce5">
            <text:p/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11.64" table:style-name="ce7">
            <text:p>11,64</text:p>
          </table:table-cell>
          <table:table-cell office:value-type="date" office:date-value="2023-01-09T00:00:00" table:style-name="ce4">
            <text:p>09/01/2023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FT. 004287493210 del 11/12/22, FT. 004285166846 del 10/12/22, FT. 004288147172 del 12/12/22</text:p>
          </table:table-cell>
          <table:table-cell office:value-type="string" table:style-name="ce5">
            <text:p>ENEL ENERGIA SPA</text:p>
          </table:table-cell>
          <table:table-cell office:value-type="float" office:value="9363.4699999999993" table:style-name="ce7">
            <text:p>9.363,47</text:p>
          </table:table-cell>
          <table:table-cell office:value-type="date" office:date-value="2023-01-16T00:00:00" table:style-name="ce4">
            <text:p>16/01/2023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3">
            <text:p>NUMERO D'ORDINE 134040505</text:p>
            <text:p>ATTIVAZIONE PEC afolmonzabrianza@pec.it</text:p>
          </table:table-cell>
          <table:table-cell office:value-type="string" table:style-name="ce5">
            <text:p>ARUBA S.P.A.</text:p>
          </table:table-cell>
          <table:table-cell office:value-type="float" office:value="25" table:style-name="ce7">
            <text:p>25,00</text:p>
          </table:table-cell>
          <table:table-cell office:value-type="string" table:style-name="ce5">
            <text:p/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3">
            <text:p>FT. 412213498898 del 20/12/22</text:p>
          </table:table-cell>
          <table:table-cell office:value-type="string" table:style-name="ce5">
            <text:p>HERA COMM S.P.A.</text:p>
          </table:table-cell>
          <table:table-cell office:value-type="float" office:value="7212" table:style-name="ce7">
            <text:p>7.212,00</text:p>
          </table:table-cell>
          <table:table-cell office:value-type="date" office:date-value="2023-01-24T00:00:00" table:style-name="ce4">
            <text:p>24/01/2023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3">
            <text:p>Prestaz. tecnico-didattiche 15/12/22 - 31/12/22 FT. FPR 1/23 del 17/01/23<text:line-break/></text:p>
          </table:table-cell>
          <table:table-cell office:value-type="string" table:style-name="ce5">
            <text:p>GATTI MARIA VITTORIA</text:p>
          </table:table-cell>
          <table:table-cell office:value-type="float" office:value="522" table:style-name="ce7">
            <text:p>522,00</text:p>
          </table:table-cell>
          <table:table-cell office:value-type="date" office:date-value="2023-01-27T00:00:00" table:style-name="ce4">
            <text:p>27/01/2023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3">
            <text:p>Quota Associativa 2023</text:p>
          </table:table-cell>
          <table:table-cell office:value-type="string" table:style-name="ce5">
            <text:p>CASSA EASY WELFARE</text:p>
          </table:table-cell>
          <table:table-cell office:value-type="float" office:value="250" table:style-name="ce7">
            <text:p>250,00</text:p>
          </table:table-cell>
          <table:table-cell office:value-type="date" office:date-value="2023-01-27T00:00:00" table:style-name="ce4">
            <text:p>27/01/2023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3">
            <text:p>RIMBORSO TIROCINIO NON EFFETTUATO (GHEZZI MARTINA AGNESE)</text:p>
          </table:table-cell>
          <table:table-cell office:value-type="string" table:style-name="ce5">
            <text:p>TPA SRL</text:p>
          </table:table-cell>
          <table:table-cell office:value-type="float" office:value="250" table:style-name="ce7">
            <text:p>250,00</text:p>
          </table:table-cell>
          <table:table-cell office:value-type="string" table:style-name="ce5">
            <text:p/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3">
            <text:p>STIPENDI GENNAI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77821.84" table:style-name="ce7">
            <text:p>177.821,84</text:p>
          </table:table-cell>
          <table:table-cell office:value-type="string" table:style-name="ce5">
            <text:p/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FT. 2022F001158978 del 21/12/22</text:p>
          </table:table-cell>
          <table:table-cell office:value-type="string" table:style-name="ce5">
            <text:p>WIND TRE S.P.A.</text:p>
          </table:table-cell>
          <table:table-cell office:value-type="float" office:value="704.96" table:style-name="ce7">
            <text:p>704,96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FT. 412213498901 del 20/12/22, FT. 412213498900 del 20/12/22, FT. 412213498897 del 20/12/22, FT. 412213498899 del 20/12/22</text:p>
          </table:table-cell>
          <table:table-cell office:value-type="string" table:style-name="ce5">
            <text:p>HERA COMM S.P.A.</text:p>
          </table:table-cell>
          <table:table-cell office:value-type="float" office:value="239.72" table:style-name="ce7">
            <text:p>239,72</text:p>
          </table:table-cell>
          <table:table-cell office:value-type="date" office:date-value="2023-01-23T00:00:00" table:style-name="ce4">
            <text:p>23/01/2023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FT. 0100220220063191800 del 16/12/22, FT. 0100220220063191900 del 16/12/22</text:p>
          </table:table-cell>
          <table:table-cell office:value-type="string" table:style-name="ce5">
            <text:p>BRIANZACQUE S.R.L.</text:p>
          </table:table-cell>
          <table:table-cell office:value-type="float" office:value="62" table:style-name="ce7">
            <text:p>62,00</text:p>
          </table:table-cell>
          <table:table-cell office:value-type="date" office:date-value="2023-01-27T00:00:00" table:style-name="ce4">
            <text:p>27/01/2023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32/2022 del 05/12/22<text:line-break/>Prestaz. tecnico-didattiche 01/12/22 - 31/12/22 FT. 36/2022 del 22/12/22<text:line-break/></text:p>
          </table:table-cell>
          <table:table-cell office:value-type="string" table:style-name="ce5">
            <text:p>SELMI SARA</text:p>
          </table:table-cell>
          <table:table-cell office:value-type="float" office:value="2404" table:style-name="ce7">
            <text:p>2.40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20 del 01/12/22<text:line-break/>Prestaz. tecnico-didattiche 01/12/22 - 31/12/22 FT. 22 del 22/12/22<text:line-break/></text:p>
          </table:table-cell>
          <table:table-cell office:value-type="string" table:style-name="ce5">
            <text:p>MAGNI MARIA ASSUNTA</text:p>
          </table:table-cell>
          <table:table-cell office:value-type="float" office:value="4174" table:style-name="ce7">
            <text:p>4.17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65/E del 05/12/22<text:line-break/>Prestaz. tecnico-didattiche 01/12/22 - 31/12/22 FT. 67/E del 13/12/22<text:line-break/>Prestaz. tecnico-didattiche 01/12/22 - 31/12/22 FT. 69/E del 22/12/22<text:line-break/>Prestaz. tecnico-didattiche 01/12/22 - 31/12/22 FT. 68/E del 22/12/22<text:line-break/></text:p>
          </table:table-cell>
          <table:table-cell office:value-type="string" table:style-name="ce5">
            <text:p>CASTELLINO ELISABETTA</text:p>
          </table:table-cell>
          <table:table-cell office:value-type="float" office:value="1845.8" table:style-name="ce7">
            <text:p>1.845,8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FPR 18/22 del 01/12/22<text:line-break/></text:p>
          </table:table-cell>
          <table:table-cell office:value-type="string" table:style-name="ce5">
            <text:p>MANIEZZO MANUEL</text:p>
          </table:table-cell>
          <table:table-cell office:value-type="float" office:value="2132.21" table:style-name="ce7">
            <text:p>2.132,21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659 del 06/12/22<text:line-break/></text:p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7">
            <text:p>1.876,38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 FT. 55/ 2022 del 14/12/22<text:line-break/></text:p>
          </table:table-cell>
          <table:table-cell office:value-type="string" table:style-name="ce5">
            <text:p>PICCINI CORBOUD FEDERICO</text:p>
          </table:table-cell>
          <table:table-cell office:value-type="float" office:value="4480" table:style-name="ce7">
            <text:p>4.48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18 del 13/12/22<text:line-break/>Prestaz. tecnico-didattiche 01/12/22 - 31/12/22 FT. 20 del 30/12/22<text:line-break/></text:p>
          </table:table-cell>
          <table:table-cell office:value-type="string" table:style-name="ce5">
            <text:p>TAGLIABUE GIANNI</text:p>
          </table:table-cell>
          <table:table-cell office:value-type="float" office:value="5034.05" table:style-name="ce7">
            <text:p>5.034,05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FPR 30/22 del 01/12/22<text:line-break/>Prestaz. tecnico-didattiche 01/12/22 - 31/12/22 FT. FPR 33/22 del 21/12/22<text:line-break/></text:p>
          </table:table-cell>
          <table:table-cell office:value-type="string" table:style-name="ce5">
            <text:p>COMI LUCA</text:p>
          </table:table-cell>
          <table:table-cell office:value-type="float" office:value="2678" table:style-name="ce7">
            <text:p>2.678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0/22 - 30/11/22 FT. 15 del 02/12/22<text:line-break/>Prestaz. tecnico-didattiche 01/12/22 - 31/12/22 FT. 19 del 30/12/22<text:line-break/></text:p>
          </table:table-cell>
          <table:table-cell office:value-type="string" table:style-name="ce5">
            <text:p>CANTU' SARA</text:p>
          </table:table-cell>
          <table:table-cell office:value-type="float" office:value="675.84" table:style-name="ce7">
            <text:p>675,84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5/001 del 14/12/22<text:line-break/>Prestaz. tecnico-didattiche 01/12/22 - 31/12/22 FT. 6/001 del 26/12/22<text:line-break/></text:p>
          </table:table-cell>
          <table:table-cell office:value-type="string" table:style-name="ce5">
            <text:p>BALDO SAMANTHA</text:p>
          </table:table-cell>
          <table:table-cell office:value-type="float" office:value="1269.99" table:style-name="ce7">
            <text:p>1.269,99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10 del 05/12/22<text:line-break/></text:p>
          </table:table-cell>
          <table:table-cell office:value-type="string" table:style-name="ce5">
            <text:p>FRATTER ERNESTO</text:p>
          </table:table-cell>
          <table:table-cell office:value-type="float" office:value="938" table:style-name="ce7">
            <text:p>938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FPR 23/22 del 21/12/22<text:line-break/></text:p>
          </table:table-cell>
          <table:table-cell office:value-type="string" table:style-name="ce5">
            <text:p>MONOLO DANIELE</text:p>
          </table:table-cell>
          <table:table-cell office:value-type="float" office:value="251.6" table:style-name="ce7">
            <text:p>251,6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1 del 10/01/23<text:line-break/></text:p>
          </table:table-cell>
          <table:table-cell office:value-type="string" table:style-name="ce5">
            <text:p>CIAMMAGLICHELLA LUIGI</text:p>
          </table:table-cell>
          <table:table-cell office:value-type="float" office:value="200" table:style-name="ce7">
            <text:p>20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2 del 22/12/22<text:line-break/>Prestaz. tecnico-didattiche 01/11/22 - 30/11/22 FT. 11 del 05/11/22<text:line-break/></text:p>
          </table:table-cell>
          <table:table-cell office:value-type="string" table:style-name="ce5">
            <text:p>TERUZZI ANNAMARIA</text:p>
          </table:table-cell>
          <table:table-cell office:value-type="float" office:value="1969.6" table:style-name="ce7">
            <text:p>1.969,6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0/22 - 30/11/22 FT. 2 del 01/12/22<text:line-break/></text:p>
          </table:table-cell>
          <table:table-cell office:value-type="string" table:style-name="ce5">
            <text:p>BRIATORE ELENA</text:p>
          </table:table-cell>
          <table:table-cell office:value-type="float" office:value="2153.84" table:style-name="ce7">
            <text:p>2.153,84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7 del 02/12/22<text:line-break/></text:p>
          </table:table-cell>
          <table:table-cell office:value-type="string" table:style-name="ce5">
            <text:p>SANTINATO CLAUDIO</text:p>
          </table:table-cell>
          <table:table-cell office:value-type="float" office:value="3183.2" table:style-name="ce7">
            <text:p>3.183,2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69/2022 del 14/12/22<text:line-break/>Prestaz. tecnico-didattiche 01/12/22 - 31/12/22 FT. 73/2022 del 23/12/22<text:line-break/></text:p>
          </table:table-cell>
          <table:table-cell office:value-type="string" table:style-name="ce5">
            <text:p>GIORGETTI MONICA INES</text:p>
          </table:table-cell>
          <table:table-cell office:value-type="float" office:value="3424" table:style-name="ce7">
            <text:p>3.42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FPR 36/22 del 28/12/22<text:line-break/></text:p>
          </table:table-cell>
          <table:table-cell office:value-type="string" table:style-name="ce5">
            <text:p>POZZOLI FABIO</text:p>
          </table:table-cell>
          <table:table-cell office:value-type="float" office:value="1172" table:style-name="ce7">
            <text:p>1.17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 FT. 48/2022 del 27/12/22<text:line-break/>Prestaz. tecnico-didattiche 01/12/22 - 31/12/22 FT. 47/2022 del 27/12/22<text:line-break/></text:p>
          </table:table-cell>
          <table:table-cell office:value-type="string" table:style-name="ce5">
            <text:p>CAFARO IDA NICOLETTA</text:p>
          </table:table-cell>
          <table:table-cell office:value-type="float" office:value="2033.2" table:style-name="ce7">
            <text:p>2.033,2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<text:s/></text:p>
          </table:table-cell>
          <table:table-cell office:value-type="string" table:style-name="ce5">
            <text:p>TESTA ROBERTO</text:p>
          </table:table-cell>
          <table:table-cell office:value-type="float" office:value="1442" table:style-name="ce7">
            <text:p>1.44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24 del 30/12/22<text:line-break/></text:p>
          </table:table-cell>
          <table:table-cell office:value-type="string" table:style-name="ce5">
            <text:p>AMMENDOLEA GIORGIA</text:p>
          </table:table-cell>
          <table:table-cell office:value-type="float" office:value="2236" table:style-name="ce7">
            <text:p>2.236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<text:s/></text:p>
            <text:p>ANNULLATO PER CAMBIO IBAN</text:p>
            <text:p>EMESSO NUOVO MANDATO NR.251</text:p>
          </table:table-cell>
          <table:table-cell office:value-type="string" table:style-name="ce5">
            <text:p>FRANZETTI LAURA</text:p>
          </table:table-cell>
          <table:table-cell office:value-type="float" office:value="194" table:style-name="ce7">
            <text:p>19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04/22 - 31/12/22 FT. FPR 4/22 del 28/12/22<text:line-break/></text:p>
          </table:table-cell>
          <table:table-cell office:value-type="string" table:style-name="ce5">
            <text:p>QUARENGHI ANDREA</text:p>
          </table:table-cell>
          <table:table-cell office:value-type="float" office:value="3804.8" table:style-name="ce7">
            <text:p>3.804,8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09/22 - 30/11/22 FT. 3 del 19/12/22<text:line-break/></text:p>
          </table:table-cell>
          <table:table-cell office:value-type="string" table:style-name="ce5">
            <text:p>BONAFEDE ALESSANDRO</text:p>
          </table:table-cell>
          <table:table-cell office:value-type="float" office:value="2995.2" table:style-name="ce7">
            <text:p>2.995,2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3 del 16/12/22<text:line-break/></text:p>
          </table:table-cell>
          <table:table-cell office:value-type="string" table:style-name="ce5">
            <text:p>DEL COTTO TIZIANO</text:p>
          </table:table-cell>
          <table:table-cell office:value-type="float" office:value="251.6" table:style-name="ce7">
            <text:p>251,6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0/22 - 31/12/22 FT. 25 del 21/12/22<text:line-break/>Prestaz. tecnico-didattiche 01/09/22 - 31/12/22 FT. 26 del 21/12/22<text:line-break/></text:p>
          </table:table-cell>
          <table:table-cell office:value-type="string" table:style-name="ce5">
            <text:p>FRIGERIO EMANUELE LINO</text:p>
          </table:table-cell>
          <table:table-cell office:value-type="float" office:value="7020" table:style-name="ce7">
            <text:p>7.02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0/22 - 31/12/22 FT. 16_2022 del 02/12/22<text:line-break/>Prestaz. tecnico-didattiche 01/12/22 - 31/12/22 FT. 18 del 22/12/22<text:line-break/></text:p>
          </table:table-cell>
          <table:table-cell office:value-type="string" table:style-name="ce5">
            <text:p>ARNABOLDI FEDERICA</text:p>
          </table:table-cell>
          <table:table-cell office:value-type="float" office:value="1305.5999999999999" table:style-name="ce7">
            <text:p>1.305,6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FPR 17/22 del 02/12/22<text:line-break/>Prestaz. tecnico-didattiche 01/12/22 - 31/12/22 FT. FPR 19/22 del 30/12/22<text:line-break/></text:p>
          </table:table-cell>
          <table:table-cell office:value-type="string" table:style-name="ce5">
            <text:p>MORI CHIARA</text:p>
          </table:table-cell>
          <table:table-cell office:value-type="float" office:value="1501.6" table:style-name="ce7">
            <text:p>1.501,6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33/2022 del 05/12/22<text:line-break/>Prestaz. tecnico-didattiche 01/12/22 - 31/12/22 FT. 35/2022 del 22/12/22<text:line-break/>Prestaz. tecnico-didattiche 01/12/22 - 31/12/22 FT. 34/2022 del 20/12/22<text:line-break/></text:p>
          </table:table-cell>
          <table:table-cell office:value-type="string" table:style-name="ce5">
            <text:p>SELMI SARA</text:p>
          </table:table-cell>
          <table:table-cell office:value-type="float" office:value="2766" table:style-name="ce7">
            <text:p>2.766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12 del 05/12/22<text:line-break/>Prestaz. tecnico-didattiche 01/12/22 - 31/12/22 FT. 18 del 28/12/22<text:line-break/></text:p>
          </table:table-cell>
          <table:table-cell office:value-type="string" table:style-name="ce5">
            <text:p>LEVATI ELOISIA</text:p>
          </table:table-cell>
          <table:table-cell office:value-type="float" office:value="730" table:style-name="ce7">
            <text:p>73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0/22 - 30/11/22 FT. 6/001 del 05/12/22<text:line-break/></text:p>
          </table:table-cell>
          <table:table-cell office:value-type="string" table:style-name="ce5">
            <text:p>LIUZZI GIANLUCA</text:p>
          </table:table-cell>
          <table:table-cell office:value-type="float" office:value="648" table:style-name="ce7">
            <text:p>648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09/22 - 30/11/22<text:s/></text:p>
          </table:table-cell>
          <table:table-cell office:value-type="string" table:style-name="ce5">
            <text:p>RUVO SERENA</text:p>
          </table:table-cell>
          <table:table-cell office:value-type="float" office:value="1880" table:style-name="ce7">
            <text:p>1.88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<text:s/></text:p>
          </table:table-cell>
          <table:table-cell office:value-type="string" table:style-name="ce5">
            <text:p>SCARPELLINI MAURO</text:p>
          </table:table-cell>
          <table:table-cell office:value-type="float" office:value="864" table:style-name="ce7">
            <text:p>86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2 del 07/12/22<text:line-break/>Prestaz. tecnico-didattiche 01/12/22 - 31/12/22 FT. 4 del 31/12/22<text:line-break/></text:p>
          </table:table-cell>
          <table:table-cell office:value-type="string" table:style-name="ce5">
            <text:p>DALLARI CRISTIAN</text:p>
          </table:table-cell>
          <table:table-cell office:value-type="float" office:value="1804" table:style-name="ce7">
            <text:p>1.80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09/22 - 31/12/22 Prestaz. tecnico-didattiche 01/12/22 - 31/12/22<text:s/></text:p>
          </table:table-cell>
          <table:table-cell office:value-type="string" table:style-name="ce5">
            <text:p>CUNA DOMENICO ANDREA</text:p>
          </table:table-cell>
          <table:table-cell office:value-type="float" office:value="2424" table:style-name="ce7">
            <text:p>2.42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23 del 09/12/22<text:line-break/></text:p>
          </table:table-cell>
          <table:table-cell office:value-type="string" table:style-name="ce5">
            <text:p>ATTANASIO ALBERTO</text:p>
          </table:table-cell>
          <table:table-cell office:value-type="float" office:value="641.28" table:style-name="ce7">
            <text:p>641,28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FPR 20079/22 del 26/12/22<text:line-break/>Prestaz. tecnico-didattiche 01/12/22 - 31/12/22 FT. FPR 20076/22 del 26/12/22<text:line-break/>Prestaz. tecnico-didattiche 01/11/22 - 31/12/22 FT. FPR 20078/22 del 26/12/22<text:line-break/>Prestaz. tecnico-didattiche 01/11/22 - 31/12/22 FT. FPR 20077/22 del 26/12/22<text:line-break/>Prestaz. tecnico-didattiche 01/11/22 - 30/11/22 FT. FPR 20075/22 del 26/12/22<text:line-break/></text:p>
          </table:table-cell>
          <table:table-cell office:value-type="string" table:style-name="ce5">
            <text:p>RUSSO CLAUDIO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65 del 21/12/22<text:line-break/>Prestaz. tecnico-didattiche 01/12/22 - 31/12/22 FT. 64 del 21/12/22<text:line-break/>Prestaz. tecnico-didattiche 01/12/22 - 31/12/22 FT. 63 del 21/12/22<text:line-break/>Prestaz. tecnico-didattiche 01/12/22 - 31/12/22 FT. 61 del 21/12/22<text:line-break/></text:p>
          </table:table-cell>
          <table:table-cell office:value-type="string" table:style-name="ce5">
            <text:p>TIEGHI LAURA</text:p>
          </table:table-cell>
          <table:table-cell office:value-type="float" office:value="1548" table:style-name="ce7">
            <text:p>1.548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6 del 27/12/22<text:line-break/></text:p>
          </table:table-cell>
          <table:table-cell office:value-type="string" table:style-name="ce5">
            <text:p>CUPPARI DAVIDE ALESSANDRO</text:p>
          </table:table-cell>
          <table:table-cell office:value-type="float" office:value="740.4" table:style-name="ce7">
            <text:p>740,4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15 del 08/12/22<text:line-break/>Prestaz. tecnico-didattiche 01/12/22 - 31/12/22 FT. 117 del 22/12/22<text:line-break/>Prestaz. tecnico-didattiche 01/12/22 - 31/12/22 FT. 112 del 06/12/22<text:line-break/></text:p>
          </table:table-cell>
          <table:table-cell office:value-type="string" table:style-name="ce5">
            <text:p>DONATO SILVIA</text:p>
          </table:table-cell>
          <table:table-cell office:value-type="float" office:value="1004.4" table:style-name="ce7">
            <text:p>1.004,4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24 del 23/12/22<text:line-break/>Prestaz. tecnico-didattiche 01/11/22 - 31/12/22 FT. 22 del 14/12/22<text:line-break/>Prestaz. tecnico-didattiche 01/12/22 - 31/12/22 FT. 23 del 22/12/22<text:line-break/></text:p>
          </table:table-cell>
          <table:table-cell office:value-type="string" table:style-name="ce5">
            <text:p>DI GIANNANTONIO DAMIANO GUGLIELMO</text:p>
          </table:table-cell>
          <table:table-cell office:value-type="float" office:value="1753.2" table:style-name="ce7">
            <text:p>1.753,2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FPR 49/22 del 19/12/22<text:line-break/></text:p>
          </table:table-cell>
          <table:table-cell office:value-type="string" table:style-name="ce5">
            <text:p>PILONI SIMONA</text:p>
          </table:table-cell>
          <table:table-cell office:value-type="float" office:value="501.2" table:style-name="ce7">
            <text:p>501,2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 FT. 0061 del 21/12/22<text:line-break/></text:p>
          </table:table-cell>
          <table:table-cell office:value-type="string" table:style-name="ce5">
            <text:p>GUGLIELMO ILARIA</text:p>
          </table:table-cell>
          <table:table-cell office:value-type="float" office:value="520" table:style-name="ce7">
            <text:p>52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0/11/22 FT. 127 del 15/12/22<text:line-break/>Prestaz. tecnico-didattiche 01/12/22 - 31/12/22 FT. 128 del 15/12/22<text:line-break/>Prestaz. tecnico-didattiche 01/10/22 - 31/10/22 FT. 126 del 15/12/22<text:line-break/></text:p>
          </table:table-cell>
          <table:table-cell office:value-type="string" table:style-name="ce5">
            <text:p>IACUZIO VINCENZO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0/22 - 31/12/22 FT. 80 del 30/12/22<text:line-break/></text:p>
          </table:table-cell>
          <table:table-cell office:value-type="string" table:style-name="ce5">
            <text:p>RIGAMONTI MARIA GABRIELLA</text:p>
          </table:table-cell>
          <table:table-cell office:value-type="float" office:value="740.04" table:style-name="ce7">
            <text:p>740,04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17 del 19/12/22<text:line-break/></text:p>
          </table:table-cell>
          <table:table-cell office:value-type="string" table:style-name="ce5">
            <text:p>PRAINO LORENZO</text:p>
          </table:table-cell>
          <table:table-cell office:value-type="float" office:value="1624.4" table:style-name="ce7">
            <text:p>1.624,4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30 del 20/12/22<text:line-break/></text:p>
          </table:table-cell>
          <table:table-cell office:value-type="string" table:style-name="ce5">
            <text:p>GREGORINI ANGELA BARBARA</text:p>
          </table:table-cell>
          <table:table-cell office:value-type="float" office:value="242" table:style-name="ce7">
            <text:p>24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8 del 21/12/22<text:line-break/></text:p>
          </table:table-cell>
          <table:table-cell office:value-type="string" table:style-name="ce5">
            <text:p>NORIS GIULIA</text:p>
          </table:table-cell>
          <table:table-cell office:value-type="float" office:value="965.9" table:style-name="ce7">
            <text:p>965,9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<text:s/></text:p>
          </table:table-cell>
          <table:table-cell office:value-type="string" table:style-name="ce5">
            <text:p>CORSO ISABELLA ELENA MARIA</text:p>
          </table:table-cell>
          <table:table-cell office:value-type="float" office:value="1202" table:style-name="ce7">
            <text:p>1.20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03 del 09/12/22<text:line-break/>Prestaz. tecnico-didattiche 01/12/22 - 31/12/22 FT. 102 del 09/12/22<text:line-break/></text:p>
          </table:table-cell>
          <table:table-cell office:value-type="string" table:style-name="ce5">
            <text:p>CALDIROLA LUIGI</text:p>
          </table:table-cell>
          <table:table-cell office:value-type="float" office:value="249.6" table:style-name="ce7">
            <text:p>249,6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33 del 12/12/22<text:line-break/>Prestaz. tecnico-didattiche 01/12/22 - 31/12/22 FT. 35 del 22/12/22<text:line-break/></text:p>
          </table:table-cell>
          <table:table-cell office:value-type="string" table:style-name="ce5">
            <text:p>COLOMBO VINCENZO</text:p>
          </table:table-cell>
          <table:table-cell office:value-type="float" office:value="244" table:style-name="ce7">
            <text:p>24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51 del 21/12/22<text:line-break/></text:p>
          </table:table-cell>
          <table:table-cell office:value-type="string" table:style-name="ce5">
            <text:p>DE PARI MARIACHIARA</text:p>
          </table:table-cell>
          <table:table-cell office:value-type="float" office:value="251.6" table:style-name="ce7">
            <text:p>251,6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3 del 16/12/22<text:line-break/></text:p>
          </table:table-cell>
          <table:table-cell office:value-type="string" table:style-name="ce5">
            <text:p>FRONTINI SILVIA</text:p>
          </table:table-cell>
          <table:table-cell office:value-type="float" office:value="600" table:style-name="ce7">
            <text:p>60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0 del 22/12/22<text:line-break/></text:p>
          </table:table-cell>
          <table:table-cell office:value-type="string" table:style-name="ce5">
            <text:p>PANDOLFI SIMONA</text:p>
          </table:table-cell>
          <table:table-cell office:value-type="float" office:value="302" table:style-name="ce7">
            <text:p>30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28 del 31/12/22<text:line-break/>Prestaz. tecnico-didattiche 01/12/22 - 31/12/22 FT. 29 del 31/12/22<text:line-break/></text:p>
          </table:table-cell>
          <table:table-cell office:value-type="string" table:style-name="ce5">
            <text:p>ZULIANI ALICE</text:p>
          </table:table-cell>
          <table:table-cell office:value-type="float" office:value="1002.4" table:style-name="ce7">
            <text:p>1.002,4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66-FE del 20/12/22<text:line-break/></text:p>
          </table:table-cell>
          <table:table-cell office:value-type="string" table:style-name="ce5">
            <text:p>COLOMBO MASSIMO LUIGI</text:p>
          </table:table-cell>
          <table:table-cell office:value-type="float" office:value="422" table:style-name="ce7">
            <text:p>42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25/2022 del 21/12/22<text:line-break/></text:p>
          </table:table-cell>
          <table:table-cell office:value-type="string" table:style-name="ce5">
            <text:p>ALLIEVI VALERIA</text:p>
          </table:table-cell>
          <table:table-cell office:value-type="float" office:value="1114.8" table:style-name="ce7">
            <text:p>1.114,8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 FT. 73 del 20/12/22<text:line-break/></text:p>
          </table:table-cell>
          <table:table-cell office:value-type="string" table:style-name="ce5">
            <text:p>DELL'ORTO MARTINA</text:p>
          </table:table-cell>
          <table:table-cell office:value-type="float" office:value="1382" table:style-name="ce7">
            <text:p>1.38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0 del 31/12/22<text:line-break/></text:p>
          </table:table-cell>
          <table:table-cell office:value-type="string" table:style-name="ce5">
            <text:p>ATRINI MARIAPIA MADDALENA</text:p>
          </table:table-cell>
          <table:table-cell office:value-type="float" office:value="180" table:style-name="ce7">
            <text:p>18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 FT. 25/2022 del 31/12/22<text:line-break/></text:p>
          </table:table-cell>
          <table:table-cell office:value-type="string" table:style-name="ce5">
            <text:p>ARNABOLDI MARTA</text:p>
          </table:table-cell>
          <table:table-cell office:value-type="float" office:value="3313.88" table:style-name="ce7">
            <text:p>3.313,88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 Prestaz. tecnico-didattiche 01/12/22 - 31/12/22<text:s/></text:p>
          </table:table-cell>
          <table:table-cell office:value-type="string" table:style-name="ce5">
            <text:p>SOLIANI ALDO</text:p>
          </table:table-cell>
          <table:table-cell office:value-type="float" office:value="580" table:style-name="ce7">
            <text:p>58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<text:s/></text:p>
          </table:table-cell>
          <table:table-cell office:value-type="string" table:style-name="ce5">
            <text:p>GIACONI STEFANO</text:p>
          </table:table-cell>
          <table:table-cell office:value-type="float" office:value="242" table:style-name="ce7">
            <text:p>24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3 del 22/12/22<text:line-break/>Prestaz. tecnico-didattiche 01/11/22 - 31/12/22 FT. 12/2022 del 20/12/22<text:line-break/></text:p>
          </table:table-cell>
          <table:table-cell office:value-type="string" table:style-name="ce5">
            <text:p>MORETTO ORIANA</text:p>
          </table:table-cell>
          <table:table-cell office:value-type="float" office:value="1252" table:style-name="ce7">
            <text:p>1.25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0/22 - 31/12/22<text:s/></text:p>
          </table:table-cell>
          <table:table-cell office:value-type="string" table:style-name="ce5">
            <text:p>MEZZANZANICA CHIARA</text:p>
          </table:table-cell>
          <table:table-cell office:value-type="float" office:value="384" table:style-name="ce7">
            <text:p>38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33/E del 30/12/22<text:line-break/></text:p>
          </table:table-cell>
          <table:table-cell office:value-type="string" table:style-name="ce5">
            <text:p>COSTANZO CHIARA</text:p>
          </table:table-cell>
          <table:table-cell office:value-type="float" office:value="182" table:style-name="ce7">
            <text:p>18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22 del 22/12/22<text:line-break/></text:p>
          </table:table-cell>
          <table:table-cell office:value-type="string" table:style-name="ce5">
            <text:p>TREZZI FEDERICO</text:p>
          </table:table-cell>
          <table:table-cell office:value-type="float" office:value="1380" table:style-name="ce7">
            <text:p>1.38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<text:s/></text:p>
          </table:table-cell>
          <table:table-cell office:value-type="string" table:style-name="ce5">
            <text:p>GERVASONI CANDIDO</text:p>
          </table:table-cell>
          <table:table-cell office:value-type="float" office:value="1824" table:style-name="ce7">
            <text:p>1.82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32 del 23/12/22<text:line-break/></text:p>
          </table:table-cell>
          <table:table-cell office:value-type="string" table:style-name="ce5">
            <text:p>MARTINEZ DAVID</text:p>
          </table:table-cell>
          <table:table-cell office:value-type="float" office:value="750.8" table:style-name="ce7">
            <text:p>750,8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1/22 - 31/12/22<text:s/></text:p>
          </table:table-cell>
          <table:table-cell office:value-type="string" table:style-name="ce5">
            <text:p>PIPERNO ALESSANDRA</text:p>
          </table:table-cell>
          <table:table-cell office:value-type="float" office:value="560" table:style-name="ce7">
            <text:p>56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Prestaz. tecnico-didattiche 01/12/22 - 31/12/22 FT. 1A del 31/01/23<text:line-break/></text:p>
          </table:table-cell>
          <table:table-cell office:value-type="string" table:style-name="ce5">
            <text:p>BALLARE' ALESSANDRA</text:p>
          </table:table-cell>
          <table:table-cell office:value-type="float" office:value="280.5" table:style-name="ce7">
            <text:p>280,5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ASSA RIFIUTI 2022 (TARI)</text:p>
          </table:table-cell>
          <table:table-cell office:value-type="string" table:style-name="ce5">
            <text:p>COMUNE DI CESANO MADERNO</text:p>
          </table:table-cell>
          <table:table-cell office:value-type="float" office:value="1148" table:style-name="ce7">
            <text:p>1.148,00</text:p>
          </table:table-cell>
          <table:table-cell office:value-type="date" office:date-value="2023-01-16T00:00:00" table:style-name="ce4">
            <text:p>16/01/2023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001042200758 del 13/12/22</text:p>
          </table:table-cell>
          <table:table-cell office:value-type="string" table:style-name="ce5">
            <text:p>ASTRA SERVICE <text:s/>DI GIUSEPPE CARATI &amp; C. SAS</text:p>
          </table:table-cell>
          <table:table-cell office:value-type="float" office:value="525.9" table:style-name="ce7">
            <text:p>525,9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2153/22 del 23/12/22</text:p>
          </table:table-cell>
          <table:table-cell office:value-type="string" table:style-name="ce5">
            <text:p>BRESCIANI S.R.L.</text:p>
          </table:table-cell>
          <table:table-cell office:value-type="float" office:value="491.34" table:style-name="ce7">
            <text:p>491,34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2863/SV del 20/12/22, FT. 2828/SV del 19/12/22</text:p>
          </table:table-cell>
          <table:table-cell office:value-type="string" table:style-name="ce5">
            <text:p>IPERAL SUPERMERCATI SRL CON SOCIO UNICO</text:p>
          </table:table-cell>
          <table:table-cell office:value-type="float" office:value="34.979999999999997" table:style-name="ce7">
            <text:p>34,98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702 del 09/12/22</text:p>
          </table:table-cell>
          <table:table-cell office:value-type="string" table:style-name="ce5">
            <text:p>IN SPORT SRL SOCIETA' SPORTIVA DILETTANTISTICA</text:p>
          </table:table-cell>
          <table:table-cell office:value-type="float" office:value="2557.38" table:style-name="ce7">
            <text:p>2.557,38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1623 del 29/12/22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106.09" table:style-name="ce7">
            <text:p>106,09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22V016747 del 28/12/22</text:p>
          </table:table-cell>
          <table:table-cell office:value-type="string" table:style-name="ce5">
            <text:p>TECNOLOGIE D'IMPRESA SRL A SOCIO UNICO</text:p>
          </table:table-cell>
          <table:table-cell office:value-type="float" office:value="62.64" table:style-name="ce7">
            <text:p>62,64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FV-22-0603 del 30/12/22, FT. FV-22-0604 del 30/12/22, FT. FV-22-0605 del 30/12/22</text:p>
          </table:table-cell>
          <table:table-cell office:value-type="string" table:style-name="ce5">
            <text:p>DGROOVE SRL</text:p>
          </table:table-cell>
          <table:table-cell office:value-type="float" office:value="8060" table:style-name="ce7">
            <text:p>8.06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F/129 del 30/12/22</text:p>
          </table:table-cell>
          <table:table-cell office:value-type="string" table:style-name="ce5">
            <text:p>SANTI M.</text:p>
          </table:table-cell>
          <table:table-cell office:value-type="float" office:value="2020" table:style-name="ce7">
            <text:p>2.02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F22-002240 del 23/12/22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7">
            <text:p>1.170,4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445/1 del 23/12/22</text:p>
          </table:table-cell>
          <table:table-cell office:value-type="string" table:style-name="ce5">
            <text:p>GIGASYS SERVER SOLUTION SAS</text:p>
          </table:table-cell>
          <table:table-cell office:value-type="float" office:value="3335" table:style-name="ce7">
            <text:p>3.335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01/000706 del 31/12/22</text:p>
          </table:table-cell>
          <table:table-cell office:value-type="string" table:style-name="ce5">
            <text:p>3A CORP. SRL</text:p>
          </table:table-cell>
          <table:table-cell office:value-type="float" office:value="8655.24" table:style-name="ce7">
            <text:p>8.655,24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22FVD105244 del 31/12/22, FT. 22FVD105242 del 31/12/22, FT. 22FVD105243 del 31/12/22</text:p>
          </table:table-cell>
          <table:table-cell office:value-type="string" table:style-name="ce5">
            <text:p>CATERLINE SPA</text:p>
          </table:table-cell>
          <table:table-cell office:value-type="float" office:value="1372.61" table:style-name="ce7">
            <text:p>1.372,61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394 del 27/12/22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1555.5" table:style-name="ce7">
            <text:p>1.555,5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2022 <text:s text:c="2"/>135 del 14/12/22</text:p>
          </table:table-cell>
          <table:table-cell office:value-type="string" table:style-name="ce5">
            <text:p>INFORMATIC PROJECTS S.R.L.</text:p>
          </table:table-cell>
          <table:table-cell office:value-type="float" office:value="7036" table:style-name="ce7">
            <text:p>7.036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194/2022 del 17/12/22</text:p>
          </table:table-cell>
          <table:table-cell office:value-type="string" table:style-name="ce5">
            <text:p>NOVATI IMPIANTI DI NOVATI ROBERTO E C</text:p>
          </table:table-cell>
          <table:table-cell office:value-type="float" office:value="1150.99" table:style-name="ce7">
            <text:p>1.150,99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438 del 31/12/22</text:p>
          </table:table-cell>
          <table:table-cell office:value-type="string" table:style-name="ce5">
            <text:p>SI.NET SERVIZI INFORMATICI S.R.L.</text:p>
          </table:table-cell>
          <table:table-cell office:value-type="float" office:value="1540.5" table:style-name="ce7">
            <text:p>1.540,5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412301002849 del 19/01/23</text:p>
          </table:table-cell>
          <table:table-cell office:value-type="string" table:style-name="ce5">
            <text:p>HERA COMM S.P.A.</text:p>
          </table:table-cell>
          <table:table-cell office:value-type="float" office:value="20209.46" table:style-name="ce7">
            <text:p>20.209,46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4371 del 06/12/22, FT. 4682 del 29/12/22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21184.26" table:style-name="ce7">
            <text:p>21.184,26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00243P/22 del 23/12/22</text:p>
          </table:table-cell>
          <table:table-cell office:value-type="string" table:style-name="ce5">
            <text:p>DAP SRL</text:p>
          </table:table-cell>
          <table:table-cell office:value-type="float" office:value="500" table:style-name="ce7">
            <text:p>50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V0-175997 del 22/12/22</text:p>
          </table:table-cell>
          <table:table-cell office:value-type="string" table:style-name="ce5">
            <text:p>DAY RISTOSERVICE SPA</text:p>
          </table:table-cell>
          <table:table-cell office:value-type="float" office:value="7484.25" table:style-name="ce7">
            <text:p>7.484,25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549/E del 31/12/22</text:p>
          </table:table-cell>
          <table:table-cell office:value-type="string" table:style-name="ce5">
            <text:p>CUM PANIS SRL</text:p>
          </table:table-cell>
          <table:table-cell office:value-type="float" office:value="720" table:style-name="ce7">
            <text:p>72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P-627 del 12/12/22</text:p>
          </table:table-cell>
          <table:table-cell office:value-type="string" table:style-name="ce5">
            <text:p>SOLUZIONE INFORMATICA SRL</text:p>
          </table:table-cell>
          <table:table-cell office:value-type="float" office:value="1783.84" table:style-name="ce7">
            <text:p>1.783,84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1837 del 27/12/22</text:p>
          </table:table-cell>
          <table:table-cell office:value-type="string" table:style-name="ce5">
            <text:p>SOMASCHINI LANE S.R.L.</text:p>
          </table:table-cell>
          <table:table-cell office:value-type="float" office:value="1717.98" table:style-name="ce7">
            <text:p>1.717,98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4797/5 del 23/12/22, FT. 4851/5 del 28/12/22</text:p>
          </table:table-cell>
          <table:table-cell office:value-type="string" table:style-name="ce5">
            <text:p>PA DIGITALE SPA</text:p>
          </table:table-cell>
          <table:table-cell office:value-type="float" office:value="390" table:style-name="ce7">
            <text:p>39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461-2022-FE del 19/12/22</text:p>
          </table:table-cell>
          <table:table-cell office:value-type="string" table:style-name="ce5">
            <text:p>CONFEZIONI MANIFATTURA BINI S.A.S</text:p>
          </table:table-cell>
          <table:table-cell office:value-type="float" office:value="352" table:style-name="ce7">
            <text:p>352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180 del 27/12/22</text:p>
          </table:table-cell>
          <table:table-cell office:value-type="string" table:style-name="ce5">
            <text:p>DGM CONSULTING SRL</text:p>
          </table:table-cell>
          <table:table-cell office:value-type="float" office:value="14550" table:style-name="ce7">
            <text:p>14.55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1/1031 del 30/12/22, FT. 1/1029 del 29/12/22</text:p>
          </table:table-cell>
          <table:table-cell office:value-type="string" table:style-name="ce5">
            <text:p>SICURTRONIC ITALIA S.R.L.</text:p>
          </table:table-cell>
          <table:table-cell office:value-type="float" office:value="5023.6000000000004" table:style-name="ce7">
            <text:p>5.023,6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162-FE del 31/12/22, FT. 163-FE del 31/12/22</text:p>
          </table:table-cell>
          <table:table-cell office:value-type="string" table:style-name="ce5">
            <text:p>VERBAVOLANT</text:p>
          </table:table-cell>
          <table:table-cell office:value-type="float" office:value="6120" table:style-name="ce7">
            <text:p>6.12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3220525969 del 27/12/22</text:p>
          </table:table-cell>
          <table:table-cell office:value-type="string" table:style-name="ce5">
            <text:p>POSTE ITALIANE S.P.A.</text:p>
          </table:table-cell>
          <table:table-cell office:value-type="float" office:value="248" table:style-name="ce7">
            <text:p>248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3FO22118484 del 23/12/22</text:p>
          </table:table-cell>
          <table:table-cell office:value-type="string" table:style-name="ce5">
            <text:p>OTIS SERVIZI SRL</text:p>
          </table:table-cell>
          <table:table-cell office:value-type="float" office:value="324" table:style-name="ce7">
            <text:p>32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V1/088146 del 15/12/22, NOTA ACC. R1/000085 del 11/01/23</text:p>
          </table:table-cell>
          <table:table-cell office:value-type="string" table:style-name="ce5">
            <text:p>ERREBIAN SOLUZIONI PER L'UFFICIO</text:p>
          </table:table-cell>
          <table:table-cell office:value-type="float" office:value="2653.5" table:style-name="ce7">
            <text:p>2.653,5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000200 del 22/12/22</text:p>
          </table:table-cell>
          <table:table-cell office:value-type="string" table:style-name="ce5">
            <text:p>FUMAGALLI CATTANEO RECUPERI SRL</text:p>
          </table:table-cell>
          <table:table-cell office:value-type="float" office:value="724" table:style-name="ce7">
            <text:p>724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394/00 del 31/12/22</text:p>
          </table:table-cell>
          <table:table-cell office:value-type="string" table:style-name="ce5">
            <text:p>TRE SINERGIE S.R.L</text:p>
          </table:table-cell>
          <table:table-cell office:value-type="float" office:value="13056.63" table:style-name="ce7">
            <text:p>13.056,63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1 P del 11/01/23</text:p>
          </table:table-cell>
          <table:table-cell office:value-type="string" table:style-name="ce5">
            <text:p>APRIRE S.R.L.</text:p>
          </table:table-cell>
          <table:table-cell office:value-type="float" office:value="5330" table:style-name="ce7">
            <text:p>5.33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FT. 27 del 30/09/22, FT. 28 del 31/10/22, FT. 34 del 30/12/22</text:p>
          </table:table-cell>
          <table:table-cell office:value-type="string" table:style-name="ce5">
            <text:p>ZANELLA MARCO</text:p>
          </table:table-cell>
          <table:table-cell office:value-type="float" office:value="1460" table:style-name="ce7">
            <text:p>1.460,00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Prestaz. tecnico-didattiche 01/12/22 - 31/12/22 FT. 13 del 29/12/22<text:line-break/></text:p>
          </table:table-cell>
          <table:table-cell office:value-type="string" table:style-name="ce5">
            <text:p>BOLOGNINO SILVIA</text:p>
          </table:table-cell>
          <table:table-cell office:value-type="float" office:value="2143.44" table:style-name="ce7">
            <text:p>2.143,44</text:p>
          </table:table-cell>
          <table:table-cell office:value-type="date" office:date-value="2023-02-02T00:00:00" table:style-name="ce4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STIPENDIO MESE DI GENNAIO 2023</text:p>
          </table:table-cell>
          <table:table-cell office:value-type="string" table:style-name="ce5">
            <text:p>PALERMO MARCO</text:p>
          </table:table-cell>
          <table:table-cell office:value-type="float" office:value="14.41" table:style-name="ce7">
            <text:p>14,41</text:p>
          </table:table-cell>
          <table:table-cell office:value-type="string" table:style-name="ce5">
            <text:p/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Prestaz. tecnico-didattiche 01/12/22 - 31/12/22<text:s/></text:p>
          </table:table-cell>
          <table:table-cell office:value-type="string" table:style-name="ce5">
            <text:p>FRANZETTI LAURA</text:p>
          </table:table-cell>
          <table:table-cell office:value-type="float" office:value="194" table:style-name="ce7">
            <text:p>194,00</text:p>
          </table:table-cell>
          <table:table-cell office:value-type="date" office:date-value="2023-02-03T00:00:00" table:style-name="ce4">
            <text:p>03/02/2023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FT. ZM000120230000000290 del 23/01/23</text:p>
          </table:table-cell>
          <table:table-cell office:value-type="string" table:style-name="ce5">
            <text:p>GELSIA S.R.L.</text:p>
          </table:table-cell>
          <table:table-cell office:value-type="float" office:value="19947.18" table:style-name="ce7">
            <text:p>19.947,18</text:p>
          </table:table-cell>
          <table:table-cell office:value-type="date" office:date-value="2023-02-08T00:00:00" table:style-name="ce4">
            <text:p>08/02/2023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FT. 124 del 15/12/22</text:p>
          </table:table-cell>
          <table:table-cell office:value-type="string" table:style-name="ce5">
            <text:p>AMISURA SRL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3-02-08T00:00:00" table:style-name="ce4">
            <text:p>08/02/2023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PAGAMENTO CANONE RAI CFP PERTINI/TERRAGNI</text:p>
          </table:table-cell>
          <table:table-cell office:value-type="string" table:style-name="ce5">
            <text:p>RAI RADIOTELEVISIONE ITALIANA</text:p>
          </table:table-cell>
          <table:table-cell office:value-type="float" office:value="407.4" table:style-name="ce7">
            <text:p>407,40</text:p>
          </table:table-cell>
          <table:table-cell office:value-type="date" office:date-value="2023-01-31T00:00:00" table:style-name="ce4">
            <text:p>31/01/2023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FT. 0100220220065930900 del 27/12/22</text:p>
          </table:table-cell>
          <table:table-cell office:value-type="string" table:style-name="ce5">
            <text:p>BRIANZACQUE S.R.L.</text:p>
          </table:table-cell>
          <table:table-cell office:value-type="float" office:value="100" table:style-name="ce7">
            <text:p>100,00</text:p>
          </table:table-cell>
          <table:table-cell office:value-type="date" office:date-value="2023-02-08T00:00:00" table:style-name="ce4">
            <text:p>08/02/2023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POLIZZA FIDEIUSSORIA COFACE N°2344927 - IFTS 2021/2022</text:p>
            <text:p>swift app developer: tecnico sviluppo applicazioni iPhone e iPad</text:p>
            <text:p>(6 MESI)</text:p>
          </table:table-cell>
          <table:table-cell office:value-type="string" table:style-name="ce5">
            <text:p>RP BROKER SRL</text:p>
          </table:table-cell>
          <table:table-cell office:value-type="float" office:value="275" table:style-name="ce7">
            <text:p>275,00</text:p>
          </table:table-cell>
          <table:table-cell office:value-type="date" office:date-value="2023-02-16T00:00:00" table:style-name="ce4">
            <text:p>16/02/2023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FT. C17350 del 31/12/22, FT. C19876 del 31/12/22, FT. C21150 del 31/12/22, FT. M02694 del 31/12/22, FT. C18410 del 31/12/22, FT. E32125 del 31/12/22</text:p>
          </table:table-cell>
          <table:table-cell office:value-type="string" table:style-name="ce5">
            <text:p>EDENRED ITALIA SRL</text:p>
          </table:table-cell>
          <table:table-cell office:value-type="float" office:value="4184.1000000000004" table:style-name="ce7">
            <text:p>4.184,10</text:p>
          </table:table-cell>
          <table:table-cell office:value-type="date" office:date-value="2023-02-16T00:00:00" table:style-name="ce4">
            <text:p>16/02/2023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FT. LA00541621 del 31/12/22</text:p>
          </table:table-cell>
          <table:table-cell office:value-type="string" table:style-name="ce5">
            <text:p>FASTWEB S.P.A.</text:p>
          </table:table-cell>
          <table:table-cell office:value-type="float" office:value="1229.44" table:style-name="ce7">
            <text:p>1.229,44</text:p>
          </table:table-cell>
          <table:table-cell office:value-type="date" office:date-value="2023-02-16T00:00:00" table:style-name="ce4">
            <text:p>16/02/2023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FT. 000000900002940T del 30/01/23</text:p>
          </table:table-cell>
          <table:table-cell office:value-type="string" table:style-name="ce5">
            <text:p>TELEPASS SPA</text:p>
          </table:table-cell>
          <table:table-cell office:value-type="float" office:value="3" table:style-name="ce7">
            <text:p>3,00</text:p>
          </table:table-cell>
          <table:table-cell office:value-type="date" office:date-value="2023-01-30T00:00:00" table:style-name="ce4">
            <text:p>30/01/2023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NC 62 DEL 17/02/2023 (RIMBORSO PARZIALE PER CORSO NON EROGATO)</text:p>
          </table:table-cell>
          <table:table-cell office:value-type="string" table:style-name="ce5">
            <text:p>REDMOTO SRL</text:p>
          </table:table-cell>
          <table:table-cell office:value-type="float" office:value="97.6" table:style-name="ce7">
            <text:p>97,60</text:p>
          </table:table-cell>
          <table:table-cell office:value-type="date" office:date-value="2023-02-27T00:00:00" table:style-name="ce4">
            <text:p>27/02/2023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STIPENDI FEBBRAI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67795.29" table:style-name="ce7">
            <text:p>167.795,29</text:p>
          </table:table-cell>
          <table:table-cell office:value-type="string" table:style-name="ce5">
            <text:p/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3">
            <text:p>RIMBORSO BONIFICO TIROCINIO NON ATTIVATO</text:p>
          </table:table-cell>
          <table:table-cell office:value-type="string" table:style-name="ce5">
            <text:p>MARIANI MARCO</text:p>
          </table:table-cell>
          <table:table-cell office:value-type="float" office:value="402.6" table:style-name="ce7">
            <text:p>402,6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2 - 31/12/22 FT. 1/2023 del 09/01/23<text:line-break/></text:p>
          </table:table-cell>
          <table:table-cell office:value-type="string" table:style-name="ce5">
            <text:p>BELLI GIANLUIGI</text:p>
          </table:table-cell>
          <table:table-cell office:value-type="float" office:value="3120" table:style-name="ce7">
            <text:p>3.12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9/22 - 31/12/22 FT. FPR 1/23 del 04/01/23<text:line-break/></text:p>
          </table:table-cell>
          <table:table-cell office:value-type="string" table:style-name="ce5">
            <text:p>D'AMORE GIOVANNI</text:p>
          </table:table-cell>
          <table:table-cell office:value-type="float" office:value="3843.39" table:style-name="ce7">
            <text:p>3.843,39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2 - 31/12/22 FT. 4 del 05/01/23<text:line-break/></text:p>
          </table:table-cell>
          <table:table-cell office:value-type="string" table:style-name="ce5">
            <text:p>BERTAGNA GIANLUCA</text:p>
          </table:table-cell>
          <table:table-cell office:value-type="float" office:value="5834.4" table:style-name="ce7">
            <text:p>5.834,4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 FT. 59 del 20/12/22<text:line-break/>Prestaz. tecnico-didattiche 01/01/23 - 31/01/23 FT. 4 del 31/01/23<text:line-break/></text:p>
          </table:table-cell>
          <table:table-cell office:value-type="string" table:style-name="ce5">
            <text:p>BRUNAZZO ANDREA</text:p>
          </table:table-cell>
          <table:table-cell office:value-type="float" office:value="628" table:style-name="ce7">
            <text:p>628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1/22 - 31/12/22 FT. 1/2023 del 02/01/23<text:line-break/>Prestaz. tecnico-didattiche 01/10/22 - 31/12/22 FT. 2/2023 del 03/01/23<text:line-break/></text:p>
          </table:table-cell>
          <table:table-cell office:value-type="string" table:style-name="ce5">
            <text:p>GADALETA ELENA MARIA GIUSEPPINA</text:p>
          </table:table-cell>
          <table:table-cell office:value-type="float" office:value="3625" table:style-name="ce7">
            <text:p>3.625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2/E del 31/01/23<text:line-break/></text:p>
          </table:table-cell>
          <table:table-cell office:value-type="string" table:style-name="ce5">
            <text:p>CASTELLINO ELISABETTA</text:p>
          </table:table-cell>
          <table:table-cell office:value-type="float" office:value="127.3" table:style-name="ce7">
            <text:p>127,3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FPR 2/23 del 31/01/23<text:line-break/></text:p>
          </table:table-cell>
          <table:table-cell office:value-type="string" table:style-name="ce5">
            <text:p>POZZOLI FABIO</text:p>
          </table:table-cell>
          <table:table-cell office:value-type="float" office:value="2012" table:style-name="ce7">
            <text:p>2.012,00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1/2023 del 31/01/23<text:line-break/></text:p>
          </table:table-cell>
          <table:table-cell office:value-type="string" table:style-name="ce5">
            <text:p>ARNABOLDI MARTA</text:p>
          </table:table-cell>
          <table:table-cell office:value-type="float" office:value="1842.32" table:style-name="ce7">
            <text:p>1.842,32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2 del 31/01/23<text:line-break/></text:p>
          </table:table-cell>
          <table:table-cell office:value-type="string" table:style-name="ce5">
            <text:p>CALDIROLA LUIGI</text:p>
          </table:table-cell>
          <table:table-cell office:value-type="float" office:value="499.2" table:style-name="ce7">
            <text:p>499,2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1/2023 del 31/01/23<text:line-break/></text:p>
          </table:table-cell>
          <table:table-cell office:value-type="string" table:style-name="ce5">
            <text:p>ALLIEVI VALERIA</text:p>
          </table:table-cell>
          <table:table-cell office:value-type="float" office:value="1239.5999999999999" table:style-name="ce7">
            <text:p>1.239,6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03/23 del 30/01/23<text:line-break/></text:p>
          </table:table-cell>
          <table:table-cell office:value-type="string" table:style-name="ce5">
            <text:p>CAFARO IDA NICOLETTA</text:p>
          </table:table-cell>
          <table:table-cell office:value-type="float" office:value="260" table:style-name="ce7">
            <text:p>26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1/22 - 31/12/22 Ft. 01/2023 del 17/01/23<text:line-break/></text:p>
          </table:table-cell>
          <table:table-cell office:value-type="string" table:style-name="ce5">
            <text:p>CASALE LELIO</text:p>
          </table:table-cell>
          <table:table-cell office:value-type="float" office:value="1632" table:style-name="ce7">
            <text:p>1.632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1 del 18/01/23<text:line-break/></text:p>
          </table:table-cell>
          <table:table-cell office:value-type="string" table:style-name="ce5">
            <text:p>MISTRANGELI ENRICO</text:p>
          </table:table-cell>
          <table:table-cell office:value-type="float" office:value="4061.44" table:style-name="ce7">
            <text:p>4.061,44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<text:s/></text:p>
          </table:table-cell>
          <table:table-cell office:value-type="string" table:style-name="ce5">
            <text:p>DAGNINO EMANUELE</text:p>
          </table:table-cell>
          <table:table-cell office:value-type="float" office:value="800" table:style-name="ce7">
            <text:p>80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 FT. 9 del 03/01/23<text:line-break/></text:p>
          </table:table-cell>
          <table:table-cell office:value-type="string" table:style-name="ce5">
            <text:p>CREMASCOLI MARCO</text:p>
          </table:table-cell>
          <table:table-cell office:value-type="float" office:value="1876.38" table:style-name="ce7">
            <text:p>1.876,3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0/22 - 31/12/22 FT. 2/E-2023 del 16/01/23<text:line-break/></text:p>
          </table:table-cell>
          <table:table-cell office:value-type="string" table:style-name="ce5">
            <text:p>CATTANEO ALESSIA</text:p>
          </table:table-cell>
          <table:table-cell office:value-type="float" office:value="2055.3000000000002" table:style-name="ce7">
            <text:p>2.055,30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 FT. 1 del 09/01/23<text:line-break/></text:p>
          </table:table-cell>
          <table:table-cell office:value-type="string" table:style-name="ce5">
            <text:p>FRATTER ERNESTO</text:p>
          </table:table-cell>
          <table:table-cell office:value-type="float" office:value="594.79999999999995" table:style-name="ce7">
            <text:p>594,8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 FT. FPR 4/23 del 30/01/23<text:line-break/></text:p>
          </table:table-cell>
          <table:table-cell office:value-type="string" table:style-name="ce5">
            <text:p>LOMARTIRE CRISTINA</text:p>
          </table:table-cell>
          <table:table-cell office:value-type="float" office:value="1691.98" table:style-name="ce7">
            <text:p>1.691,9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7 del 31/01/23<text:line-break/></text:p>
          </table:table-cell>
          <table:table-cell office:value-type="string" table:style-name="ce5">
            <text:p>CUPPARI DAVIDE ALESSANDRO</text:p>
          </table:table-cell>
          <table:table-cell office:value-type="float" office:value="1406" table:style-name="ce7">
            <text:p>1.406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FPR 1/23 del 31/01/23<text:line-break/></text:p>
          </table:table-cell>
          <table:table-cell office:value-type="string" table:style-name="ce5">
            <text:p>MONOLO DANIELE</text:p>
          </table:table-cell>
          <table:table-cell office:value-type="float" office:value="374.4" table:style-name="ce7">
            <text:p>374,4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6-FE del 31/01/23<text:line-break/>Prestaz. tecnico-didattiche 01/01/23 - 31/01/23 FT. 7-FE del 31/01/23<text:line-break/></text:p>
          </table:table-cell>
          <table:table-cell office:value-type="string" table:style-name="ce5">
            <text:p>COLOMBO MASSIMO LUIGI</text:p>
          </table:table-cell>
          <table:table-cell office:value-type="float" office:value="1744" table:style-name="ce7">
            <text:p>1.744,00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2 del 31/01/23<text:line-break/></text:p>
          </table:table-cell>
          <table:table-cell office:value-type="string" table:style-name="ce5">
            <text:p>MAGNI MARIA ASSUNTA</text:p>
          </table:table-cell>
          <table:table-cell office:value-type="float" office:value="1832" table:style-name="ce7">
            <text:p>1.832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4/2023 del 31/01/23<text:line-break/></text:p>
          </table:table-cell>
          <table:table-cell office:value-type="string" table:style-name="ce5">
            <text:p>GIORGETTI MONICA INES</text:p>
          </table:table-cell>
          <table:table-cell office:value-type="float" office:value="1502" table:style-name="ce7">
            <text:p>1.502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FPR 2/23 del 30/01/23<text:line-break/></text:p>
          </table:table-cell>
          <table:table-cell office:value-type="string" table:style-name="ce5">
            <text:p>COMI LUCA</text:p>
          </table:table-cell>
          <table:table-cell office:value-type="float" office:value="1144" table:style-name="ce7">
            <text:p>1.144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1/22 - 31/12/22 FT. 1/2023 del 27/01/23<text:line-break/></text:p>
          </table:table-cell>
          <table:table-cell office:value-type="string" table:style-name="ce5">
            <text:p>LICARI GIOVANNI</text:p>
          </table:table-cell>
          <table:table-cell office:value-type="float" office:value="501.2" table:style-name="ce7">
            <text:p>501,2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2/E del 31/01/23<text:line-break/></text:p>
          </table:table-cell>
          <table:table-cell office:value-type="string" table:style-name="ce5">
            <text:p>COSTANZO CHIARA</text:p>
          </table:table-cell>
          <table:table-cell office:value-type="float" office:value="362" table:style-name="ce7">
            <text:p>362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7 del 31/01/23<text:line-break/>Prestaz. tecnico-didattiche 14/12/22 - 31/12/22 FT. 1 del 12/01/23<text:line-break/></text:p>
          </table:table-cell>
          <table:table-cell office:value-type="string" table:style-name="ce5">
            <text:p>DONATO SILVIA</text:p>
          </table:table-cell>
          <table:table-cell office:value-type="float" office:value="378.4" table:style-name="ce7">
            <text:p>378,4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 FT. FPR 2/23 del 31/01/23<text:line-break/></text:p>
          </table:table-cell>
          <table:table-cell office:value-type="string" table:style-name="ce5">
            <text:p>MANIEZZO MANUEL</text:p>
          </table:table-cell>
          <table:table-cell office:value-type="float" office:value="1861.7" table:style-name="ce7">
            <text:p>1.861,7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1/001 del 31/01/23<text:line-break/></text:p>
          </table:table-cell>
          <table:table-cell office:value-type="string" table:style-name="ce5">
            <text:p>MASCIADRI ILARIA</text:p>
          </table:table-cell>
          <table:table-cell office:value-type="float" office:value="990" table:style-name="ce7">
            <text:p>99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01/2023 del 31/01/23<text:line-break/></text:p>
          </table:table-cell>
          <table:table-cell office:value-type="string" table:style-name="ce5">
            <text:p>PANDOLFI SIMONA</text:p>
          </table:table-cell>
          <table:table-cell office:value-type="float" office:value="502" table:style-name="ce7">
            <text:p>502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<text:s/></text:p>
          </table:table-cell>
          <table:table-cell office:value-type="string" table:style-name="ce5">
            <text:p>GIACONI STEFANO</text:p>
          </table:table-cell>
          <table:table-cell office:value-type="float" office:value="290" table:style-name="ce7">
            <text:p>29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5 del 31/01/23<text:line-break/></text:p>
          </table:table-cell>
          <table:table-cell office:value-type="string" table:style-name="ce5">
            <text:p>MARTINEZ DAVID</text:p>
          </table:table-cell>
          <table:table-cell office:value-type="float" office:value="875.6" table:style-name="ce7">
            <text:p>875,6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3 del 31/01/23<text:line-break/></text:p>
          </table:table-cell>
          <table:table-cell office:value-type="string" table:style-name="ce5">
            <text:p>MORETTO ORIANA</text:p>
          </table:table-cell>
          <table:table-cell office:value-type="float" office:value="501.28" table:style-name="ce7">
            <text:p>501,2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 FT. 6 del 19/01/23<text:line-break/></text:p>
          </table:table-cell>
          <table:table-cell office:value-type="string" table:style-name="ce5">
            <text:p>ROTA FABRIZIO</text:p>
          </table:table-cell>
          <table:table-cell office:value-type="float" office:value="124.8" table:style-name="ce7">
            <text:p>124,8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FPR 2/23 del 29/01/23<text:line-break/></text:p>
          </table:table-cell>
          <table:table-cell office:value-type="string" table:style-name="ce5">
            <text:p>PILONI SIMONA</text:p>
          </table:table-cell>
          <table:table-cell office:value-type="float" office:value="1374.8" table:style-name="ce7">
            <text:p>1.374,8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1 del 31/01/23<text:line-break/></text:p>
          </table:table-cell>
          <table:table-cell office:value-type="string" table:style-name="ce5">
            <text:p>PENSABENE ILARIA</text:p>
          </table:table-cell>
          <table:table-cell office:value-type="float" office:value="528.41999999999996" table:style-name="ce7">
            <text:p>528,42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FPR 20084/23 del 31/01/23<text:line-break/>Prestaz. tecnico-didattiche 01/01/23 - 31/01/23 FT. FPR 20081/23 del 27/01/23<text:line-break/>Prestaz. tecnico-didattiche 01/01/23 - 31/01/23 FT. FPR 20085/23 del 31/01/23<text:line-break/>Prestaz. tecnico-didattiche 01/01/23 - 31/01/23 FT. FPR 20083/23 del 30/01/23<text:line-break/></text:p>
          </table:table-cell>
          <table:table-cell office:value-type="string" table:style-name="ce5">
            <text:p>RUSSO CLAUDIO</text:p>
          </table:table-cell>
          <table:table-cell office:value-type="float" office:value="1620" table:style-name="ce7">
            <text:p>1.62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 FT. 7 del 03/01/23<text:line-break/>Prestaz. tecnico-didattiche 01/11/22 - 30/11/22 FT. 6 del 03/01/23<text:line-break/></text:p>
          </table:table-cell>
          <table:table-cell office:value-type="string" table:style-name="ce5">
            <text:p>SALA RAMONA</text:p>
          </table:table-cell>
          <table:table-cell office:value-type="float" office:value="697.68" table:style-name="ce7">
            <text:p>697,6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 FT. 8 del 16/01/23<text:line-break/></text:p>
          </table:table-cell>
          <table:table-cell office:value-type="string" table:style-name="ce5">
            <text:p>SANTINATO CLAUDIO</text:p>
          </table:table-cell>
          <table:table-cell office:value-type="float" office:value="725" table:style-name="ce7">
            <text:p>725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2/22 - 31/12/22 Ft. 2 del 31/01/23<text:line-break/></text:p>
          </table:table-cell>
          <table:table-cell office:value-type="string" table:style-name="ce5">
            <text:p>RUVO SERENA</text:p>
          </table:table-cell>
          <table:table-cell office:value-type="float" office:value="200" table:style-name="ce7">
            <text:p>20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<text:s/></text:p>
          </table:table-cell>
          <table:table-cell office:value-type="string" table:style-name="ce5">
            <text:p>SOLIANI ALDO</text:p>
          </table:table-cell>
          <table:table-cell office:value-type="float" office:value="194" table:style-name="ce7">
            <text:p>194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2 del 31/01/23<text:line-break/>Prestaz. tecnico-didattiche 01/01/23 - 31/01/23 FT. 3 del 31/01/23<text:line-break/>Prestaz. tecnico-didattiche 01/01/23 - 31/01/23 FT. 4 del 31/01/23<text:line-break/>Prestaz. tecnico-didattiche 01/01/23 - 31/01/23 FT. 1 del 31/01/23<text:line-break/></text:p>
          </table:table-cell>
          <table:table-cell office:value-type="string" table:style-name="ce5">
            <text:p>TIEGHI LAURA</text:p>
          </table:table-cell>
          <table:table-cell office:value-type="float" office:value="1630.4" table:style-name="ce7">
            <text:p>1.630,40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24 del 31/01/23<text:line-break/></text:p>
          </table:table-cell>
          <table:table-cell office:value-type="string" table:style-name="ce5">
            <text:p>TREZZI FEDERICO</text:p>
          </table:table-cell>
          <table:table-cell office:value-type="float" office:value="1718" table:style-name="ce7">
            <text:p>1.718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V00006 del 25/01/23<text:line-break/></text:p>
          </table:table-cell>
          <table:table-cell office:value-type="string" table:style-name="ce5">
            <text:p>BONANOMI GIANLUIGI</text:p>
          </table:table-cell>
          <table:table-cell office:value-type="float" office:value="407.35" table:style-name="ce7">
            <text:p>407,35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02/2023 del 31/01/23<text:line-break/></text:p>
          </table:table-cell>
          <table:table-cell office:value-type="string" table:style-name="ce5">
            <text:p>TETI MAURO CRISTIAN</text:p>
          </table:table-cell>
          <table:table-cell office:value-type="float" office:value="251.68" table:style-name="ce7">
            <text:p>251,6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1 del 25/01/23<text:line-break/></text:p>
          </table:table-cell>
          <table:table-cell office:value-type="string" table:style-name="ce5">
            <text:p>DEL COTTO TIZIANO</text:p>
          </table:table-cell>
          <table:table-cell office:value-type="float" office:value="126.8" table:style-name="ce7">
            <text:p>126,80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10/22 - 31/12/22 FT. FPR 3/23 del 30/01/23<text:line-break/></text:p>
          </table:table-cell>
          <table:table-cell office:value-type="string" table:style-name="ce5">
            <text:p>ZANA PIERPAOLO</text:p>
          </table:table-cell>
          <table:table-cell office:value-type="float" office:value="748.8" table:style-name="ce7">
            <text:p>748,8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2 del 26/01/23<text:line-break/>Prestaz. tecnico-didattiche 01/01/23 - 31/01/23 FT. 3 del 31/01/23<text:line-break/>Prestaz. tecnico-didattiche 01/01/23 - 31/01/23 FT. 1 del 26/01/23<text:line-break/></text:p>
          </table:table-cell>
          <table:table-cell office:value-type="string" table:style-name="ce5">
            <text:p>DI GIANNANTONIO DAMIANO GUGLIELMO</text:p>
          </table:table-cell>
          <table:table-cell office:value-type="float" office:value="2158.8000000000002" table:style-name="ce7">
            <text:p>2.158,8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Prestaz. tecnico-didattiche 01/01/23 - 31/01/23 FT. 2 del 31/01/23<text:line-break/></text:p>
          </table:table-cell>
          <table:table-cell office:value-type="string" table:style-name="ce5">
            <text:p>ZULIANI ALICE</text:p>
          </table:table-cell>
          <table:table-cell office:value-type="float" office:value="1094" table:style-name="ce7">
            <text:p>1.094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955 del 31/12/22, FT. 1957 del 31/12/22, FT. 1958 del 31/12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2241.78" table:style-name="ce7">
            <text:p>22.241,7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F23-000082 del 27/01/23</text:p>
          </table:table-cell>
          <table:table-cell office:value-type="string" table:style-name="ce5">
            <text:p>AGS SRL</text:p>
          </table:table-cell>
          <table:table-cell office:value-type="float" office:value="1170.4000000000001" table:style-name="ce7">
            <text:p>1.170,4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23/2023 del 24/01/23</text:p>
          </table:table-cell>
          <table:table-cell office:value-type="string" table:style-name="ce5">
            <text:p>CLIMALINE SRL</text:p>
          </table:table-cell>
          <table:table-cell office:value-type="float" office:value="181" table:style-name="ce7">
            <text:p>181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29 del 31/01/23</text:p>
          </table:table-cell>
          <table:table-cell office:value-type="string" table:style-name="ce5">
            <text:p>COORDINAMENTO ATTIVITA' SPORTIVE CONCOREZZO-CASC.</text:p>
          </table:table-cell>
          <table:table-cell office:value-type="float" office:value="1830" table:style-name="ce7">
            <text:p>1.83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23FVD008185 del 31/01/23, FT. 23FVD008183 del 31/01/23</text:p>
          </table:table-cell>
          <table:table-cell office:value-type="string" table:style-name="ce5">
            <text:p>CATERLINE SPA</text:p>
          </table:table-cell>
          <table:table-cell office:value-type="float" office:value="796.42" table:style-name="ce7">
            <text:p>796,42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FPR 1/23 del 18/01/23</text:p>
          </table:table-cell>
          <table:table-cell office:value-type="string" table:style-name="ce5">
            <text:p>DATA SYSTEM DI NANNI CORRADO &amp; C. S.N.C</text:p>
          </table:table-cell>
          <table:table-cell office:value-type="float" office:value="250" table:style-name="ce7">
            <text:p>25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00010P/23 del 31/01/23</text:p>
          </table:table-cell>
          <table:table-cell office:value-type="string" table:style-name="ce5">
            <text:p>DAP SRL</text:p>
          </table:table-cell>
          <table:table-cell office:value-type="float" office:value="500" table:style-name="ce7">
            <text:p>50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9 del 31/01/23</text:p>
          </table:table-cell>
          <table:table-cell office:value-type="string" table:style-name="ce5">
            <text:p>CAR JOLLY FIX</text:p>
          </table:table-cell>
          <table:table-cell office:value-type="float" office:value="18.600000000000001" table:style-name="ce7">
            <text:p>18,6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/001 del 27/01/23</text:p>
          </table:table-cell>
          <table:table-cell office:value-type="string" table:style-name="ce5">
            <text:p>ELCOTECH <text:s/>MILANO SAS</text:p>
          </table:table-cell>
          <table:table-cell office:value-type="float" office:value="2491" table:style-name="ce7">
            <text:p>2.491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G02779 del 31/01/23</text:p>
          </table:table-cell>
          <table:table-cell office:value-type="string" table:style-name="ce5">
            <text:p>EDENRED ITALIA SRL</text:p>
          </table:table-cell>
          <table:table-cell office:value-type="float" office:value="90" table:style-name="ce7">
            <text:p>9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44 del 31/01/23</text:p>
          </table:table-cell>
          <table:table-cell office:value-type="string" table:style-name="ce5">
            <text:p>GORLA FERRAMENTA SAS DI GORLA DOTT. ANDREA &amp; C.</text:p>
          </table:table-cell>
          <table:table-cell office:value-type="float" office:value="40.86" table:style-name="ce7">
            <text:p>40,86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010815653 del 27/01/23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257.27" table:style-name="ce7">
            <text:p>257,27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0074007630 del 31/01/23</text:p>
          </table:table-cell>
          <table:table-cell office:value-type="string" table:style-name="ce5">
            <text:p>WOLTERS KLUWER ITALIA S.R.L.</text:p>
          </table:table-cell>
          <table:table-cell office:value-type="float" office:value="100.9" table:style-name="ce7">
            <text:p>100,9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60/5 del 03/01/23, FT. 660/5 del 31/01/23</text:p>
          </table:table-cell>
          <table:table-cell office:value-type="string" table:style-name="ce5">
            <text:p>PA DIGITALE SPA</text:p>
          </table:table-cell>
          <table:table-cell office:value-type="float" office:value="9577.92" table:style-name="ce7">
            <text:p>9.577,92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4 del 09/01/23</text:p>
          </table:table-cell>
          <table:table-cell office:value-type="string" table:style-name="ce5">
            <text:p>NEMO SRL</text:p>
          </table:table-cell>
          <table:table-cell office:value-type="float" office:value="3223.2" table:style-name="ce7">
            <text:p>3.223,2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7 del 11/01/23</text:p>
          </table:table-cell>
          <table:table-cell office:value-type="string" table:style-name="ce5">
            <text:p>H2O SOCIETA' SPORTIVA DILETTANTISTICA ARL</text:p>
          </table:table-cell>
          <table:table-cell office:value-type="float" office:value="1289.54" table:style-name="ce7">
            <text:p>1.289,54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 del 09/01/23</text:p>
          </table:table-cell>
          <table:table-cell office:value-type="string" table:style-name="ce5">
            <text:p>GFC IMPIANTI SRL</text:p>
          </table:table-cell>
          <table:table-cell office:value-type="float" office:value="550" table:style-name="ce7">
            <text:p>55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D00024 del 17/01/23</text:p>
          </table:table-cell>
          <table:table-cell office:value-type="string" table:style-name="ce5">
            <text:p>INCIFRA SRL</text:p>
          </table:table-cell>
          <table:table-cell office:value-type="float" office:value="480" table:style-name="ce7">
            <text:p>480,00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00 del 18/01/23</text:p>
          </table:table-cell>
          <table:table-cell office:value-type="string" table:style-name="ce5">
            <text:p>NOVA SPURGHI SAS DI MAIOLO</text:p>
          </table:table-cell>
          <table:table-cell office:value-type="float" office:value="600" table:style-name="ce7">
            <text:p>60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V0-12476 del 23/01/23</text:p>
          </table:table-cell>
          <table:table-cell office:value-type="string" table:style-name="ce5">
            <text:p>DAY RISTOSERVICE SPA</text:p>
          </table:table-cell>
          <table:table-cell office:value-type="float" office:value="5435.62" table:style-name="ce7">
            <text:p>5.435,62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3230035685 del 25/01/23</text:p>
          </table:table-cell>
          <table:table-cell office:value-type="string" table:style-name="ce5">
            <text:p>POSTE ITALIANE S.P.A.</text:p>
          </table:table-cell>
          <table:table-cell office:value-type="float" office:value="700.1" table:style-name="ce7">
            <text:p>700,1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91/PA del 01/02/23</text:p>
          </table:table-cell>
          <table:table-cell office:value-type="string" table:style-name="ce5">
            <text:p>RETETEL ITALIA SRL</text:p>
          </table:table-cell>
          <table:table-cell office:value-type="float" office:value="1380" table:style-name="ce7">
            <text:p>1.38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/SP del 18/01/23</text:p>
          </table:table-cell>
          <table:table-cell office:value-type="string" table:style-name="ce5">
            <text:p>SALA CARRELLI ELEVATORI SRL</text:p>
          </table:table-cell>
          <table:table-cell office:value-type="float" office:value="1925" table:style-name="ce7">
            <text:p>1.925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/2 del 24/01/23</text:p>
          </table:table-cell>
          <table:table-cell office:value-type="string" table:style-name="ce5">
            <text:p>SICURTRONIC ITALIA S.R.L.</text:p>
          </table:table-cell>
          <table:table-cell office:value-type="float" office:value="593.70000000000005" table:style-name="ce7">
            <text:p>593,7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083 del 31/01/23</text:p>
          </table:table-cell>
          <table:table-cell office:value-type="string" table:style-name="ce5">
            <text:p>SICIT SRL</text:p>
          </table:table-cell>
          <table:table-cell office:value-type="float" office:value="147.18" table:style-name="ce7">
            <text:p>147,1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23V001350 del 31/01/23</text:p>
          </table:table-cell>
          <table:table-cell office:value-type="string" table:style-name="ce5">
            <text:p>TECNOLOGIE D'IMPRESA SRL A SOCIO UNICO</text:p>
          </table:table-cell>
          <table:table-cell office:value-type="float" office:value="180.92" table:style-name="ce7">
            <text:p>180,92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300025536 del 31/01/23</text:p>
          </table:table-cell>
          <table:table-cell office:value-type="string" table:style-name="ce5">
            <text:p>SACCHI GIUSEPPE SPA</text:p>
          </table:table-cell>
          <table:table-cell office:value-type="float" office:value="1820.63" table:style-name="ce7">
            <text:p>1.820,63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3 del 18/01/23, FT. 17 del 25/01/23</text:p>
          </table:table-cell>
          <table:table-cell office:value-type="string" table:style-name="ce5">
            <text:p>SI.NET SERVIZI INFORMATICI S.R.L.</text:p>
          </table:table-cell>
          <table:table-cell office:value-type="float" office:value="9800" table:style-name="ce7">
            <text:p>9.80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FPR 16/23 del 27/01/23, FT. FPR 17/23 del 27/01/23</text:p>
          </table:table-cell>
          <table:table-cell office:value-type="string" table:style-name="ce5">
            <text:p>ARTEDIL SRL</text:p>
          </table:table-cell>
          <table:table-cell office:value-type="float" office:value="7700.01" table:style-name="ce7">
            <text:p>7.700,01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01/000022 del 31/01/23</text:p>
          </table:table-cell>
          <table:table-cell office:value-type="string" table:style-name="ce5">
            <text:p>3A CORP. SRL</text:p>
          </table:table-cell>
          <table:table-cell office:value-type="float" office:value="9163.5" table:style-name="ce7">
            <text:p>9.163,5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3-FE del 31/01/23</text:p>
          </table:table-cell>
          <table:table-cell office:value-type="string" table:style-name="ce5">
            <text:p>VERBAVOLANT</text:p>
          </table:table-cell>
          <table:table-cell office:value-type="float" office:value="106" table:style-name="ce7">
            <text:p>106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59 del 31/01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496.12" table:style-name="ce7">
            <text:p>2.496,12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60 del 31/01/23, FT. 61 del 31/01/23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26163.68" table:style-name="ce7">
            <text:p>26.163,6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000115755 del 31/12/22</text:p>
          </table:table-cell>
          <table:table-cell office:value-type="string" table:style-name="ce5">
            <text:p>GI - GROUP SPA</text:p>
          </table:table-cell>
          <table:table-cell office:value-type="float" office:value="2275.7199999999998" table:style-name="ce7">
            <text:p>2.275,72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23FVD008184 del 31/01/23</text:p>
          </table:table-cell>
          <table:table-cell office:value-type="string" table:style-name="ce5">
            <text:p>CATERLINE SPA</text:p>
          </table:table-cell>
          <table:table-cell office:value-type="float" office:value="90.62" table:style-name="ce7">
            <text:p>90,62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2023-V1-46 del 19/01/23</text:p>
          </table:table-cell>
          <table:table-cell office:value-type="string" table:style-name="ce5">
            <text:p>TREZZI S.A.S. DI TREZZI TIZIANO E C.</text:p>
          </table:table-cell>
          <table:table-cell office:value-type="float" office:value="4900" table:style-name="ce7">
            <text:p>4.900,00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81 del 11/01/23</text:p>
          </table:table-cell>
          <table:table-cell office:value-type="string" table:style-name="ce5">
            <text:p>SOCIOSFERA <text:s/>O.N.L.U.S. SOCIETÀ COOPERATIVA SOCIALE</text:p>
          </table:table-cell>
          <table:table-cell office:value-type="float" office:value="13279.48" table:style-name="ce7">
            <text:p>13.279,4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000115756 del 31/12/22</text:p>
          </table:table-cell>
          <table:table-cell office:value-type="string" table:style-name="ce5">
            <text:p>GI - GROUP SPA</text:p>
          </table:table-cell>
          <table:table-cell office:value-type="float" office:value="17355.64" table:style-name="ce7">
            <text:p>17.355,64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956 del 31/12/22</text:p>
          </table:table-cell>
          <table:table-cell office:value-type="string" table:style-name="ce5">
            <text:p>AGENZIA PER IL LAVORO OSMOSI S.P.A.</text:p>
          </table:table-cell>
          <table:table-cell office:value-type="float" office:value="6734.18" table:style-name="ce7">
            <text:p>6.734,18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FT. 1/PA del 31/01/23</text:p>
          </table:table-cell>
          <table:table-cell office:value-type="string" table:style-name="ce5">
            <text:p>GMU IMMOBILIARE SRL</text:p>
          </table:table-cell>
          <table:table-cell office:value-type="float" office:value="4243.75" table:style-name="ce7">
            <text:p>4.243,75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FT. 18/00 del 31/01/23</text:p>
          </table:table-cell>
          <table:table-cell office:value-type="string" table:style-name="ce5">
            <text:p>TRE SINERGIE S.R.L</text:p>
          </table:table-cell>
          <table:table-cell office:value-type="float" office:value="13056.63" table:style-name="ce7">
            <text:p>13.056,63</text:p>
          </table:table-cell>
          <table:table-cell office:value-type="date" office:date-value="2023-03-02T00:00:00" table:style-name="ce4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Prestaz. tecnico-didattiche 01/01/23 - 31/01/23 FT. 2 del 31/01/23<text:line-break/></text:p>
          </table:table-cell>
          <table:table-cell office:value-type="string" table:style-name="ce5">
            <text:p>MORETTO ORIANA</text:p>
          </table:table-cell>
          <table:table-cell office:value-type="float" office:value="1000.4" table:style-name="ce7">
            <text:p>1.000,40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LIQUIDAZIONI INCENTIVI CUC 2021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798.67" table:style-name="ce7">
            <text:p>1.798,67</text:p>
          </table:table-cell>
          <table:table-cell office:value-type="date" office:date-value="2023-03-09T00:00:00" table:style-name="ce4">
            <text:p>09/03/2023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3">
            <text:p>NC 111 DEL 28/02/2023 (RIMBORSO PER TIROCINIO NON EFFETTUATO)</text:p>
          </table:table-cell>
          <table:table-cell office:value-type="string" table:style-name="ce5">
            <text:p>AMECO SRL</text:p>
          </table:table-cell>
          <table:table-cell office:value-type="float" office:value="305" table:style-name="ce7">
            <text:p>305,00</text:p>
          </table:table-cell>
          <table:table-cell office:value-type="date" office:date-value="2023-03-13T00:00:00" table:style-name="ce4">
            <text:p>13/03/2023</text:p>
          </table:table-cell>
          <table:table-cell table:number-columns-repeated="16378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3">
            <text:p>Prestaz. tecnico-didattiche 01/12/22 - 31/12/22 FT. 2/2023 del 27/01/23<text:line-break/></text:p>
          </table:table-cell>
          <table:table-cell office:value-type="string" table:style-name="ce5">
            <text:p>LICARI GIOVANNI</text:p>
          </table:table-cell>
          <table:table-cell office:value-type="float" office:value="314" table:style-name="ce7">
            <text:p>314,00</text:p>
          </table:table-cell>
          <table:table-cell office:value-type="date" office:date-value="2023-03-13T00:00:00" table:style-name="ce4">
            <text:p>13/03/2023</text:p>
          </table:table-cell>
          <table:table-cell table:number-columns-repeated="16378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Prestaz. tecnico-didattiche 01/11/22 - 31/12/22 FT. 1/2023 del 24/02/23<text:line-break/>Prestaz. tecnico-didattiche 01/01/23 - 31/01/23 FT. 2/2023 del 27/02/23<text:line-break/></text:p>
          </table:table-cell>
          <table:table-cell office:value-type="string" table:style-name="ce5">
            <text:p>RAVELLI SUSANNA</text:p>
          </table:table-cell>
          <table:table-cell office:value-type="float" office:value="540" table:style-name="ce7">
            <text:p>540,00</text:p>
          </table:table-cell>
          <table:table-cell office:value-type="date" office:date-value="2023-03-13T00:00:00" table:style-name="ce4">
            <text:p>13/03/2023</text:p>
          </table:table-cell>
          <table:table-cell table:number-columns-repeated="16378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Prestaz. tecnico-didattiche 01/12/22 - 31/12/22 FT. 10 del 09/03/23</text:p>
            <text:p>Prestaz. tecnico-didattiche 01/01/23 - 31/01/23 FT. 11 del 09/03/23 ACCONTO</text:p>
            <text:p/>
          </table:table-cell>
          <table:table-cell office:value-type="string" table:style-name="ce5">
            <text:p>ROTA FABRIZIO</text:p>
          </table:table-cell>
          <table:table-cell office:value-type="float" office:value="686.4" table:style-name="ce7">
            <text:p>686,40</text:p>
          </table:table-cell>
          <table:table-cell office:value-type="date" office:date-value="2023-03-13T00:00:00" table:style-name="ce4">
            <text:p>13/03/2023</text:p>
          </table:table-cell>
          <table:table-cell table:number-columns-repeated="16378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FT. FPR 27/23 del 02/02/23</text:p>
          </table:table-cell>
          <table:table-cell office:value-type="string" table:style-name="ce5">
            <text:p>LUCA GUZZETTI</text:p>
          </table:table-cell>
          <table:table-cell office:value-type="float" office:value="1434" table:style-name="ce7">
            <text:p>1.434,00</text:p>
          </table:table-cell>
          <table:table-cell office:value-type="date" office:date-value="2023-03-13T00:00:00" table:style-name="ce4">
            <text:p>13/03/2023</text:p>
          </table:table-cell>
          <table:table-cell table:number-columns-repeated="16378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RIMBORSO TIROCINIO NON EFFETTUATO (OTENG WHITNEY)</text:p>
          </table:table-cell>
          <table:table-cell office:value-type="string" table:style-name="ce5">
            <text:p>AMECO SRL</text:p>
          </table:table-cell>
          <table:table-cell office:value-type="float" office:value="305" table:style-name="ce7">
            <text:p>305,00</text:p>
          </table:table-cell>
          <table:table-cell office:value-type="date" office:date-value="2023-03-16T00:00:00" table:style-name="ce4">
            <text:p>16/03/2023</text:p>
          </table:table-cell>
          <table:table-cell table:number-columns-repeated="16378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chiesta parere di conformità antincendio VVF n. 321215 attività 67.C</text:p>
          </table:table-cell>
          <table:table-cell office:value-type="string" table:style-name="ce5">
            <text:p>TESORERIA DELLO STATO - SERVIZI VIGILI DEL FUOCO</text:p>
          </table:table-cell>
          <table:table-cell office:value-type="float" office:value="400" table:style-name="ce7">
            <text:p>400,00</text:p>
          </table:table-cell>
          <table:table-cell office:value-type="date" office:date-value="2023-03-16T00:00:00" table:style-name="ce4">
            <text:p>16/03/2023</text:p>
          </table:table-cell>
          <table:table-cell table:number-columns-repeated="16378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FT. 28 del 25/01/23, FT. 27 del 25/01/23</text:p>
          </table:table-cell>
          <table:table-cell office:value-type="string" table:style-name="ce5">
            <text:p>AIR TEKNIC S.R.L.</text:p>
          </table:table-cell>
          <table:table-cell office:value-type="float" office:value="5929" table:style-name="ce7">
            <text:p>5.929,00</text:p>
          </table:table-cell>
          <table:table-cell office:value-type="date" office:date-value="2023-03-20T00:00:00" table:style-name="ce4">
            <text:p>20/03/2023</text:p>
          </table:table-cell>
          <table:table-cell table:number-columns-repeated="16378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FT. 840/00 del 31/01/23</text:p>
          </table:table-cell>
          <table:table-cell office:value-type="string" table:style-name="ce5">
            <text:p>OPIQUAD S.R.L.</text:p>
          </table:table-cell>
          <table:table-cell office:value-type="float" office:value="3810" table:style-name="ce7">
            <text:p>3.810,00</text:p>
          </table:table-cell>
          <table:table-cell office:value-type="date" office:date-value="2023-03-20T00:00:00" table:style-name="ce4">
            <text:p>20/03/2023</text:p>
          </table:table-cell>
          <table:table-cell table:number-columns-repeated="16378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9.6" table:style-name="ce7">
            <text:p>9,60</text:p>
          </table:table-cell>
          <table:table-cell office:value-type="date" office:date-value="2023-02-07T00:00:00" table:style-name="ce4">
            <text:p>07/02/2023</text:p>
          </table:table-cell>
          <table:table-cell table:number-columns-repeated="1637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FT. 004298911466 del 17/01/23</text:p>
          </table:table-cell>
          <table:table-cell office:value-type="string" table:style-name="ce5">
            <text:p>ENEL ENERGIA SPA</text:p>
          </table:table-cell>
          <table:table-cell office:value-type="float" office:value="1103.54" table:style-name="ce7">
            <text:p>1.103,54</text:p>
          </table:table-cell>
          <table:table-cell office:value-type="date" office:date-value="2023-02-21T00:00:00" table:style-name="ce4">
            <text:p>21/02/2023</text:p>
          </table:table-cell>
          <table:table-cell table:number-columns-repeated="16378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FT. 004299325710 del 07/02/23</text:p>
          </table:table-cell>
          <table:table-cell office:value-type="string" table:style-name="ce5">
            <text:p>ENEL ENERGIA SPA</text:p>
          </table:table-cell>
          <table:table-cell office:value-type="float" office:value="1285.45" table:style-name="ce7">
            <text:p>1.285,45</text:p>
          </table:table-cell>
          <table:table-cell office:value-type="date" office:date-value="2023-02-22T00:00:00" table:style-name="ce4">
            <text:p>22/02/2023</text:p>
          </table:table-cell>
          <table:table-cell table:number-columns-repeated="16378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FT. 004299837560 del 07/02/23, FT. 004299837561 del 07/02/23, FT. 004299837563 del 07/02/23, FT. 004299837562 del 07/02/23</text:p>
          </table:table-cell>
          <table:table-cell office:value-type="string" table:style-name="ce5">
            <text:p>ENEL ENERGIA SPA</text:p>
          </table:table-cell>
          <table:table-cell office:value-type="float" office:value="2026.46" table:style-name="ce7">
            <text:p>2.026,46</text:p>
          </table:table-cell>
          <table:table-cell office:value-type="date" office:date-value="2023-03-14T00:00:00" table:style-name="ce4">
            <text:p>14/03/2023</text:p>
          </table:table-cell>
          <table:table-cell table:number-columns-repeated="16378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FT. 412301002850 del 19/01/23, FT. 412301002851 del 19/01/23, FT. 412301002848 del 19/01/23, FT. 412301002852 del 19/01/23</text:p>
          </table:table-cell>
          <table:table-cell office:value-type="string" table:style-name="ce5">
            <text:p>HERA COMM S.P.A.</text:p>
          </table:table-cell>
          <table:table-cell office:value-type="float" office:value="1147.73" table:style-name="ce7">
            <text:p>1.147,73</text:p>
          </table:table-cell>
          <table:table-cell office:value-type="date" office:date-value="2023-02-22T00:00:00" table:style-name="ce4">
            <text:p>22/02/2023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IMPORTO DIRITTO PERCENTUALE NEXI ADDEBITO COMM</text:p>
          </table:table-cell>
          <table:table-cell office:value-type="string" table:style-name="ce5">
            <text:p>NEXI PAYMENTS SPA</text:p>
          </table:table-cell>
          <table:table-cell office:value-type="float" office:value="7.5" table:style-name="ce7">
            <text:p>7,50</text:p>
          </table:table-cell>
          <table:table-cell office:value-type="date" office:date-value="2023-03-07T00:00:00" table:style-name="ce4">
            <text:p>07/03/2023</text:p>
          </table:table-cell>
          <table:table-cell table:number-columns-repeated="16378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FT. 0100220230000778200 del 27/01/23, FT. 0100220230000778100 del 27/01/23</text:p>
          </table:table-cell>
          <table:table-cell office:value-type="string" table:style-name="ce5">
            <text:p>BRIANZACQUE S.R.L.</text:p>
          </table:table-cell>
          <table:table-cell office:value-type="float" office:value="579" table:style-name="ce7">
            <text:p>579,00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FT. 004291200622 del 11/01/23, FT. 004291200624 del 11/01/23, FT. 004291200626 del 11/01/23, FT. 004291200625 del 11/01/23, FT. 004291200621 del 11/01/23, FT. 004291200620 del 11/01/23, FT. 004291200623 del 11/01/23</text:p>
          </table:table-cell>
          <table:table-cell office:value-type="string" table:style-name="ce5">
            <text:p>ENEL ENERGIA SPA</text:p>
          </table:table-cell>
          <table:table-cell office:value-type="float" office:value="13792.05" table:style-name="ce7">
            <text:p>13.792,05</text:p>
          </table:table-cell>
          <table:table-cell office:value-type="date" office:date-value="2023-02-16T00:00:00" table:style-name="ce4">
            <text:p>16/02/2023</text:p>
          </table:table-cell>
          <table:table-cell table:number-columns-repeated="16378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FT. 000000900006989T del 28/02/23</text:p>
          </table:table-cell>
          <table:table-cell office:value-type="string" table:style-name="ce5">
            <text:p>TELEPASS SPA</text:p>
          </table:table-cell>
          <table:table-cell office:value-type="float" office:value="21.59" table:style-name="ce7">
            <text:p>21,59</text:p>
          </table:table-cell>
          <table:table-cell office:value-type="date" office:date-value="2023-02-28T00:00:00" table:style-name="ce4">
            <text:p>28/02/2023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FT. 004305126392 del 11/02/23, FT. 004307525032 del 13/02/23, FT. 004307525030 del 13/02/23, FT. 004307525031 del 13/02/23</text:p>
          </table:table-cell>
          <table:table-cell office:value-type="string" table:style-name="ce5">
            <text:p>ENEL ENERGIA SPA</text:p>
          </table:table-cell>
          <table:table-cell office:value-type="float" office:value="10088.39" table:style-name="ce7">
            <text:p>10.088,39</text:p>
          </table:table-cell>
          <table:table-cell office:value-type="date" office:date-value="2023-03-20T00:00:00" table:style-name="ce4">
            <text:p>20/03/2023</text:p>
          </table:table-cell>
          <table:table-cell table:number-columns-repeated="16378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LIQUIDAZIONE INTERESSI DEBITORI AL 31/12/2022</text:p>
          </table:table-cell>
          <table:table-cell office:value-type="string" table:style-name="ce5">
            <text:p>BANCA POPOLARE DI SONDRIO - FILIALE DI SEREGNO</text:p>
          </table:table-cell>
          <table:table-cell office:value-type="float" office:value="225.54" table:style-name="ce7">
            <text:p>225,54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STIPENDI MARZO 2023</text:p>
          </table:table-cell>
          <table:table-cell office:value-type="string" table:style-name="ce5">
            <text:p>DIPENDENTI/COLLABORATORI DIVERSI</text:p>
          </table:table-cell>
          <table:table-cell office:value-type="float" office:value="163519.95000000001" table:style-name="ce7">
            <text:p>163.519,95</text:p>
          </table:table-cell>
          <table:table-cell office:value-type="date" office:date-value="2023-03-27T00:00:00" table:style-name="ce4">
            <text:p>27/03/2023</text:p>
          </table:table-cell>
          <table:table-cell table:number-columns-repeated="16378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Prestaz. tecnico-didattiche 01/01/23 - 28/02/23<text:s/></text:p>
          </table:table-cell>
          <table:table-cell office:value-type="string" table:style-name="ce5">
            <text:p>STUDIO LEGALE PEPE &amp; ASSOCIATI</text:p>
          </table:table-cell>
          <table:table-cell office:value-type="float" office:value="7182.34" table:style-name="ce7">
            <text:p>7.182,34</text:p>
          </table:table-cell>
          <table:table-cell office:value-type="date" office:date-value="2023-03-27T00:00:00" table:style-name="ce4">
            <text:p>27/03/2023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FT. 2023F000316882 del 21/02/23</text:p>
          </table:table-cell>
          <table:table-cell office:value-type="string" table:style-name="ce5">
            <text:p>WIND TRE S.P.A.</text:p>
          </table:table-cell>
          <table:table-cell office:value-type="float" office:value="694.96" table:style-name="ce7">
            <text:p>694,96</text:p>
          </table:table-cell>
          <table:table-cell office:value-type="date" office:date-value="2023-03-24T00:00:00" table:style-name="ce4">
            <text:p>24/03/2023</text:p>
          </table:table-cell>
          <table:table-cell table:number-columns-repeated="16378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FT. 412302322818 del 17/02/23, FT. 412302322817 del 17/02/23, FT. 412302322815 del 17/02/23, FT. 412302322819 del 17/02/23</text:p>
          </table:table-cell>
          <table:table-cell office:value-type="string" table:style-name="ce5">
            <text:p>HERA COMM S.P.A.</text:p>
          </table:table-cell>
          <table:table-cell office:value-type="float" office:value="585.48" table:style-name="ce7">
            <text:p>585,48</text:p>
          </table:table-cell>
          <table:table-cell office:value-type="date" office:date-value="2023-03-24T00:00:00" table:style-name="ce4">
            <text:p>24/03/2023</text:p>
          </table:table-cell>
          <table:table-cell table:number-columns-repeated="16378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FT. 412302322816 del 17/02/23</text:p>
          </table:table-cell>
          <table:table-cell office:value-type="string" table:style-name="ce5">
            <text:p>HERA COMM S.P.A.</text:p>
          </table:table-cell>
          <table:table-cell office:value-type="float" office:value="13394.15" table:style-name="ce7">
            <text:p>13.394,15</text:p>
          </table:table-cell>
          <table:table-cell office:value-type="date" office:date-value="2023-03-27T00:00:00" table:style-name="ce4">
            <text:p>27/03/2023</text:p>
          </table:table-cell>
          <table:table-cell table:number-columns-repeated="16378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POLIZZA FIDEIUSSORIA COFACE NR 2377239</text:p>
            <text:p>OFFERTA FORMATIVA IEFP 2022/2023 DOTI DUALE</text:p>
          </table:table-cell>
          <table:table-cell office:value-type="string" table:style-name="ce5">
            <text:p>RP BROKER SRL</text:p>
          </table:table-cell>
          <table:table-cell office:value-type="float" office:value="2705" table:style-name="ce7">
            <text:p>2.705,00</text:p>
          </table:table-cell>
          <table:table-cell office:value-type="date" office:date-value="2023-03-27T00:00:00" table:style-name="ce4">
            <text:p>27/03/2023</text:p>
          </table:table-cell>
          <table:table-cell table:number-columns-repeated="16378"/>
        </table:table-row>
        <table:table-row table:number-rows-repeated="1048211" table:style-name="ro1">
          <table:table-cell table:number-columns-repeated="16384"/>
        </table:table-row>
        <table:named-expressions>
          <table:named-range table:name="Print_Titles" table:cell-range-address="01_01_23-30_03_23.$A$1:01_01_23-30_03_23.$XFD$1" table:base-cell-address="01_01_23-30_03_23.$A$1"/>
        </table:named-expressions>
      </table:table>
      <table:database-ranges>
        <table:database-range table:target-range-address="01_01_23-30_03_23.A1:01_01_23-30_03_23.F3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adia Ilaria Scramoncin</meta:initial-creator>
    <dc:creator>Massimiliano Motta</dc:creator>
    <meta:creation-date>2023-05-09T14:07:51Z</meta:creation-date>
    <dc:date>2023-05-12T08:43:14Z</dc:date>
    <meta:print-date>2023-05-12T08:30:33Z</meta:print-date>
    <meta:user-defined meta:name="ContentTypeId">0x010100CE9ABAC65D90ED4488E053778D71800D</meta:user-defined>
  </office:meta>
</office:document-meta>
</file>