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9">
      <style:table-cell-properties fo:border="thin solid #000000"/>
      <style:text-properties fo:color="#000000"/>
    </style:style>
    <style:style style:name="ce5" style:family="table-cell" style:parent-style-name="Default" style:data-style-name="N19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/>
      <style:text-properties fo:color="#000000"/>
    </style:style>
    <style:style style:name="ce11" style:family="table-cell" style:parent-style-name="Default" style:data-style-name="N30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/>
      <style:text-properties fo:color="#000000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30">
      <style:table-cell-properties fo:border="thin solid #000000" style:vertical-align="middle"/>
    </style:style>
    <style:style style:name="ce22" style:family="table-cell" style:parent-style-name="Default" style:data-style-name="N30">
      <style:table-cell-properties fo:border="thin solid #000000" style:vertical-align="middle"/>
    </style:style>
    <style:style style:name="ce23" style:family="table-cell" style:parent-style-name="Default" style:data-style-name="N30">
      <style:table-cell-properties fo:border="thin solid #000000" style:vertical-align="top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="thin solid #000000"/>
      <style:text-properties fo:color="#000000"/>
    </style:style>
    <style:style style:name="ce27" style:family="table-cell" style:parent-style-name="Default" style:data-style-name="N30"/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5.86316666666667cm" style:use-optimal-column-width="true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2.51883333333333cm" style:use-optimal-column-width="true"/>
    </style:style>
    <style:style style:name="co6" style:family="table-column">
      <style:table-column-properties fo:break-before="auto" style:column-width="3.72533333333333cm" style:use-optimal-column-width="true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4.191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5">
            <text:p>Data Richiesta</text:p>
          </table:table-cell>
          <table:table-cell office:value-type="string" table:style-name="ce15">
            <text:p>Tipo Richiesta</text:p>
          </table:table-cell>
          <table:table-cell office:value-type="string" table:style-name="ce15">
            <text:p>Oggetto</text:p>
          </table:table-cell>
          <table:table-cell office:value-type="string" table:style-name="ce15">
            <text:p>Protocollo</text:p>
          </table:table-cell>
          <table:table-cell office:value-type="string" table:style-name="ce16">
            <text:p>Esito</text:p>
          </table:table-cell>
          <table:table-cell office:value-type="string" table:style-name="ce16">
            <text:p>Motivo Diniego</text:p>
          </table:table-cell>
          <table:table-cell office:value-type="string" table:style-name="ce15">
            <text:p>Data Esito</text:p>
          </table:table-cell>
          <table:table-cell office:value-type="string" table:style-name="ce15">
            <text:p>Area\UO</text:p>
          </table:table-cell>
          <table:table-cell table:number-columns-repeated="16376"/>
        </table:table-row>
        <table:table-row table:style-name="ro2">
          <table:table-cell office:value-type="date" office:date-value="2023-01-02T00:00:00" table:style-name="ce2">
            <text:p>02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003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04T00:00:00" table:style-name="ce2">
            <text:p>04/01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02T00:00:00" table:style-name="ce2">
            <text:p>02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24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13T00:00:00" table:style-name="ce2">
            <text:p>13/01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03T00:00:00" table:style-name="ce2">
            <text:p>03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009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08T00:00:00" table:style-name="ce2">
            <text:p>08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04T00:00:00" table:style-name="ce2">
            <text:p>04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25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05T00:00:00" table:style-name="ce2">
            <text:p>05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10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08T00:00:00" table:style-name="ce2">
            <text:p>08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05T00:00:00" table:style-name="ce2">
            <text:p>05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013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10T00:00:00" table:style-name="ce2">
            <text:p>10/01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05T00:00:00" table:style-name="ce17">
            <text:p>05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16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25T00:00:00" table:style-name="ce3">
            <text:p>25/01/2023</text:p>
          </table:table-cell>
          <table:table-cell office:value-type="string" table:style-name="ce18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06T00:00:00" table:style-name="ce2">
            <text:p>06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12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12T00:00:00" table:style-name="ce2">
            <text:p>12/01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0T00:00:00" table:style-name="ce2">
            <text:p>10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25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13T00:00:00" table:style-name="ce2">
            <text:p>13/01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0T00:00:00" table:style-name="ce2">
            <text:p>10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26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18T00:00:00" table:style-name="ce2">
            <text:p>18/01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2">
            <text:p>11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20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08T00:00:00" table:style-name="ce2">
            <text:p>08/02/2023</text:p>
          </table:table-cell>
          <table:table-cell office:value-type="string" table:style-name="ce18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2">
            <text:p>11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23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13T00:00:00" table:style-name="ce2">
            <text:p>13/01/2023</text:p>
          </table:table-cell>
          <table:table-cell office:value-type="string" table:style-name="ce18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2">
            <text:p>11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24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13T00:00:00" table:style-name="ce2">
            <text:p>13/01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2">
            <text:p>11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24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2">
            <text:p>11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26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13T00:00:00" table:style-name="ce2">
            <text:p>13/01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2">
            <text:p>11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029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16T00:00:00" table:style-name="ce2">
            <text:p>16/01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2">
            <text:p>11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20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13T00:00:00" table:style-name="ce2">
            <text:p>13/02/2023</text:p>
          </table:table-cell>
          <table:table-cell office:value-type="string" table:style-name="ce18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2T00:00:00" table:style-name="ce2">
            <text:p>12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029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13T00:00:00" table:style-name="ce2">
            <text:p>13/01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2T00:00:00" table:style-name="ce2">
            <text:p>12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050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2T00:00:00" table:style-name="ce2">
            <text:p>22/02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3T00:00:00" table:style-name="ce2">
            <text:p>13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033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19T00:00:00" table:style-name="ce2">
            <text:p>19/01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3T00:00:00" table:style-name="ce2">
            <text:p>13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30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18T00:00:00" table:style-name="ce2">
            <text:p>18/01/2023</text:p>
          </table:table-cell>
          <table:table-cell office:value-type="string" table:style-name="ce18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5T00:00:00" table:style-name="ce2">
            <text:p>15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33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6T00:00:00" table:style-name="ce2">
            <text:p>16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037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15T00:00:00" table:style-name="ce2">
            <text:p>15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6T00:00:00" table:style-name="ce2">
            <text:p>16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051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18T00:00:00" table:style-name="ce2">
            <text:p>18/01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6T00:00:00" table:style-name="ce2">
            <text:p>16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053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18T00:00:00" table:style-name="ce2">
            <text:p>18/01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7T00:00:00" table:style-name="ce2">
            <text:p>17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48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24T00:00:00" table:style-name="ce2">
            <text:p>24/01/2023</text:p>
          </table:table-cell>
          <table:table-cell office:value-type="string" table:style-name="ce18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7T00:00:00" table:style-name="ce2">
            <text:p>17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053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18T00:00:00" table:style-name="ce2">
            <text:p>18/01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7T00:00:00" table:style-name="ce2">
            <text:p>17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53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14T00:00:00" table:style-name="ce2">
            <text:p>14/02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2">
            <text:p>18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54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18T00:00:00" table:style-name="ce2">
            <text:p>18/01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2">
            <text:p>18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58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26T00:00:00" table:style-name="ce2">
            <text:p>26/01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2">
            <text:p>18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58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24T00:00:00" table:style-name="ce2">
            <text:p>24/01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2">
            <text:p>18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58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24T00:00:00" table:style-name="ce2">
            <text:p>24/01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2">
            <text:p>18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54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17T00:00:00" table:style-name="ce2">
            <text:p>17/02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1-18T00:00:00" table:style-name="ce2">
            <text:p>18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66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23T00:00:00" table:style-name="ce2">
            <text:p>23/01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2">
            <text:p>18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066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24T00:00:00" table:style-name="ce2">
            <text:p>24/01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2">
            <text:p>18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66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24T00:00:00" table:style-name="ce2">
            <text:p>24/01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9T00:00:00" table:style-name="ce2">
            <text:p>19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68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30T00:00:00" table:style-name="ce2">
            <text:p>30/01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2">
            <text:p>20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066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3T00:00:00" table:style-name="ce2">
            <text:p>03/03/2023</text:p>
          </table:table-cell>
          <table:table-cell office:value-type="string" table:style-name="ce18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2">
            <text:p>20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68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19">
            <text:p>20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68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3T00:00:00" table:style-name="ce19">
            <text:p>23/02/2023</text:p>
          </table:table-cell>
          <table:table-cell office:value-type="string" table:style-name="ce20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2">
            <text:p>20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69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30T00:00:00" table:style-name="ce2">
            <text:p>30/01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2">
            <text:p>20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068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24T00:00:00" table:style-name="ce2">
            <text:p>24/01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2">
            <text:p>20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68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24T00:00:00" table:style-name="ce2">
            <text:p>24/01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2">
            <text:p>20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066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24T00:00:00" table:style-name="ce2">
            <text:p>24/01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3T00:00:00" table:style-name="ce2">
            <text:p>23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66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1T00:00:00" table:style-name="ce2">
            <text:p>21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3T00:00:00" table:style-name="ce2">
            <text:p>23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067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02T00:00:00" table:style-name="ce2">
            <text:p>02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3T00:00:00" table:style-name="ce2">
            <text:p>23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67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24T00:00:00" table:style-name="ce2">
            <text:p>24/01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3T00:00:00" table:style-name="ce2">
            <text:p>23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67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14T00:00:00" table:style-name="ce2">
            <text:p>14/02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3T00:00:00" table:style-name="ce2">
            <text:p>23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72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4T00:00:00" table:style-name="ce2">
            <text:p>24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73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5T00:00:00" table:style-name="ce2">
            <text:p>25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73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27T00:00:00" table:style-name="ce2">
            <text:p>27/01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5T00:00:00" table:style-name="ce2">
            <text:p>25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81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30T00:00:00" table:style-name="ce2">
            <text:p>30/01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5T00:00:00" table:style-name="ce2">
            <text:p>25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899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1-30T00:00:00" table:style-name="ce2">
            <text:p>30/01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1-25T00:00:00" table:style-name="ce2">
            <text:p>25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098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2">
            <text:p>26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82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06T00:00:00" table:style-name="ce2">
            <text:p>06/02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2">
            <text:p>26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80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06T00:00:00" table:style-name="ce2">
            <text:p>06/02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2">
            <text:p>26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085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01T00:00:00" table:style-name="ce2">
            <text:p>01/02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2">
            <text:p>26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89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02T00:00:00" table:style-name="ce2">
            <text:p>02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2">
            <text:p>26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972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2">
            <text:p>26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99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01T00:00:00" table:style-name="ce2">
            <text:p>01/02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19">
            <text:p>26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21">
            <text:p>000099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7T00:00:00" table:style-name="ce2">
            <text:p>07/03/2023</text:p>
          </table:table-cell>
          <table:table-cell office:value-type="string" table:style-name="ce20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19">
            <text:p>26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21">
            <text:p>000099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3T00:00:00" table:style-name="ce2">
            <text:p>23/03/2023</text:p>
          </table:table-cell>
          <table:table-cell office:value-type="string" table:style-name="ce20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2">
            <text:p>26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099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2">
            <text:p>26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02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02T00:00:00" table:style-name="ce2">
            <text:p>02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2">
            <text:p>27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97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1-31T00:00:00" table:style-name="ce2">
            <text:p>31/01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2">
            <text:p>27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97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01T00:00:00" table:style-name="ce2">
            <text:p>01/02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2">
            <text:p>27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100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7T00:00:00" table:style-name="ce2">
            <text:p>07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2">
            <text:p>27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98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3T00:00:00" table:style-name="ce2">
            <text:p>03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2">
            <text:p>27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22">
            <text:p>000102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06T00:00:00" table:style-name="ce2">
            <text:p>06/02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19">
            <text:p>27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22">
            <text:p>000110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02T00:00:00" table:style-name="ce2">
            <text:p>02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30T00:00:00" table:style-name="ce2">
            <text:p>30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00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30T00:00:00" table:style-name="ce2">
            <text:p>30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12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06T00:00:00" table:style-name="ce2">
            <text:p>06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30T00:00:00" table:style-name="ce2">
            <text:p>30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1209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DECADUTA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2">
            <text:p>31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11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01T00:00:00" table:style-name="ce2">
            <text:p>01/02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2">
            <text:p>31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11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2">
            <text:p>31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12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10T00:00:00" table:style-name="ce2">
            <text:p>10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2">
            <text:p>31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12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08T00:00:00" table:style-name="ce2">
            <text:p>08/02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2">
            <text:p>31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21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02T00:00:00" table:style-name="ce2">
            <text:p>02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2">
            <text:p>31/01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0133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10T00:00:00" table:style-name="ce2">
            <text:p>10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34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16T00:00:00" table:style-name="ce2">
            <text:p>16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46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2T00:00:00" table:style-name="ce2">
            <text:p>02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2T00:00:00" table:style-name="ce2">
            <text:p>02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25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6T00:00:00" table:style-name="ce2">
            <text:p>06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02T00:00:00" table:style-name="ce2">
            <text:p>02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348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2-02T00:00:00" table:style-name="ce2">
            <text:p>02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47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09T00:00:00" table:style-name="ce2">
            <text:p>09/02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2T00:00:00" table:style-name="ce2">
            <text:p>02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55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09T00:00:00" table:style-name="ce2">
            <text:p>09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341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42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45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2T00:00:00" table:style-name="ce2">
            <text:p>02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49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14T00:00:00" table:style-name="ce2">
            <text:p>14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49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10T00:00:00" table:style-name="ce2">
            <text:p>10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564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54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4T00:00:00" table:style-name="ce2">
            <text:p>24/02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6T00:00:00" table:style-name="ce2">
            <text:p>06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33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6T00:00:00" table:style-name="ce2">
            <text:p>06/03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6T00:00:00" table:style-name="ce2">
            <text:p>06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42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4T00:00:00" table:style-name="ce2">
            <text:p>24/02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6T00:00:00" table:style-name="ce2">
            <text:p>06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42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4T00:00:00" table:style-name="ce2">
            <text:p>24/02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6T00:00:00" table:style-name="ce2">
            <text:p>06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46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2T00:00:00" table:style-name="ce2">
            <text:p>02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2">
            <text:p>07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43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4T00:00:00" table:style-name="ce2">
            <text:p>24/02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2">
            <text:p>07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46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6T00:00:00" table:style-name="ce2">
            <text:p>06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2">
            <text:p>07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47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09T00:00:00" table:style-name="ce2">
            <text:p>09/02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2">
            <text:p>07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47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09T00:00:00" table:style-name="ce2">
            <text:p>09/02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2">
            <text:p>07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49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14T00:00:00" table:style-name="ce2">
            <text:p>14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2">
            <text:p>07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54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3T00:00:00" table:style-name="ce2">
            <text:p>23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2">
            <text:p>07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82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3T00:00:00" table:style-name="ce2">
            <text:p>23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2">
            <text:p>07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82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16T00:00:00" table:style-name="ce2">
            <text:p>16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2">
            <text:p>07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863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2-08T00:00:00" table:style-name="ce2">
            <text:p>08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60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15T00:00:00" table:style-name="ce2">
            <text:p>15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8T00:00:00" table:style-name="ce2">
            <text:p>08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67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15T00:00:00" table:style-name="ce2">
            <text:p>15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8T00:00:00" table:style-name="ce2">
            <text:p>08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68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15T00:00:00" table:style-name="ce2">
            <text:p>15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number-rows-repeated="3" table:style-name="ro2">
          <table:table-cell office:value-type="date" office:date-value="2023-02-08T00:00:00" table:style-name="ce2">
            <text:p>08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69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14T00:00:00" table:style-name="ce2">
            <text:p>14/02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8T00:00:00" table:style-name="ce19">
            <text:p>08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21">
            <text:p>000169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14T00:00:00" table:style-name="ce2">
            <text:p>14/02/2023</text:p>
          </table:table-cell>
          <table:table-cell office:value-type="string" table:style-name="ce20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9T00:00:00" table:style-name="ce2">
            <text:p>09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64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14T00:00:00" table:style-name="ce2">
            <text:p>14/02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9T00:00:00" table:style-name="ce2">
            <text:p>09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59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17T00:00:00" table:style-name="ce2">
            <text:p>17/02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2-09T00:00:00" table:style-name="ce19">
            <text:p>09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21">
            <text:p>000171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15T00:00:00" table:style-name="ce2">
            <text:p>15/02/2023</text:p>
          </table:table-cell>
          <table:table-cell office:value-type="string" table:style-name="ce20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9T00:00:00" table:style-name="ce2">
            <text:p>09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72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4T00:00:00" table:style-name="ce2">
            <text:p>14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9T00:00:00" table:style-name="ce2">
            <text:p>09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72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4T00:00:00" table:style-name="ce2">
            <text:p>24/02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0T00:00:00" table:style-name="ce2">
            <text:p>10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62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14T00:00:00" table:style-name="ce2">
            <text:p>14/02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0T00:00:00" table:style-name="ce2">
            <text:p>10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65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6T00:00:00" table:style-name="ce2">
            <text:p>16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2-10T00:00:00" table:style-name="ce2">
            <text:p>10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68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1T00:00:00" table:style-name="ce2">
            <text:p>21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0T00:00:00" table:style-name="ce2">
            <text:p>10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23">
            <text:p>000173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4T00:00:00" table:style-name="ce2">
            <text:p>24/02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0T00:00:00" table:style-name="ce2">
            <text:p>10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23">
            <text:p>000173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4T00:00:00" table:style-name="ce2">
            <text:p>14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0T00:00:00" table:style-name="ce2">
            <text:p>10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76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4T00:00:00" table:style-name="ce2">
            <text:p>24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1T00:00:00" table:style-name="ce2">
            <text:p>11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87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3T00:00:00" table:style-name="ce2">
            <text:p>23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692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DECADUTA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88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2T00:00:00" table:style-name="ce2">
            <text:p>22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76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2T00:00:00" table:style-name="ce2">
            <text:p>02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71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4T00:00:00" table:style-name="ce2">
            <text:p>14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76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91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2T00:00:00" table:style-name="ce2">
            <text:p>22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99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2T00:00:00" table:style-name="ce2">
            <text:p>02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00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0T00:00:00" table:style-name="ce2">
            <text:p>20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00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00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16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2T00:00:00" table:style-name="ce2">
            <text:p>02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26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03T00:00:00" table:style-name="ce2">
            <text:p>03/04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27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31T00:00:00" table:style-name="ce2">
            <text:p>31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32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30T00:00:00" table:style-name="ce2">
            <text:p>30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2-16T00:00:00" table:style-name="ce2">
            <text:p>16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186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2T00:00:00" table:style-name="ce2">
            <text:p>22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16T00:00:00" table:style-name="ce2">
            <text:p>16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00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2T00:00:00" table:style-name="ce2">
            <text:p>22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6T00:00:00" table:style-name="ce2">
            <text:p>16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04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04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2T00:00:00" table:style-name="ce2">
            <text:p>22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04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8T00:00:00" table:style-name="ce2">
            <text:p>18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06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7T00:00:00" table:style-name="ce2">
            <text:p>27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8T00:00:00" table:style-name="ce2">
            <text:p>18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12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7T00:00:00" table:style-name="ce2">
            <text:p>27/02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00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04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0T00:00:00" table:style-name="ce2">
            <text:p>10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05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061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2-22T00:00:00" table:style-name="ce2">
            <text:p>22/02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04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4T00:00:00" table:style-name="ce2">
            <text:p>14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27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8T00:00:00" table:style-name="ce2">
            <text:p>28/02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42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3T00:00:00" table:style-name="ce2">
            <text:p>03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2">
            <text:p>21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05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2">
            <text:p>21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05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2">
            <text:p>21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05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9T00:00:00" table:style-name="ce2">
            <text:p>29/03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2">
            <text:p>21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33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3T00:00:00" table:style-name="ce2">
            <text:p>23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2">
            <text:p>21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42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8T00:00:00" table:style-name="ce2">
            <text:p>28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2">
            <text:p>21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43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3T00:00:00" table:style-name="ce2">
            <text:p>03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2">
            <text:p>22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06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2T00:00:00" table:style-name="ce2">
            <text:p>02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2">
            <text:p>22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06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DECADUTA</text:p>
          </table:table-cell>
          <table:table-cell office:value-type="date" office:date-value="2023-02-22T00:00:00" table:style-name="ce2">
            <text:p>22/02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2">
            <text:p>22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24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8T00:00:00" table:style-name="ce2">
            <text:p>28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2">
            <text:p>22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43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4T00:00:00" table:style-name="ce2">
            <text:p>24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2">
            <text:p>22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43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3T00:00:00" table:style-name="ce2">
            <text:p>03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2">
            <text:p>22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45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3T00:00:00" table:style-name="ce2">
            <text:p>03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2">
            <text:p>22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45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2T00:00:00" table:style-name="ce2">
            <text:p>02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2">
            <text:p>22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35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7T00:00:00" table:style-name="ce2">
            <text:p>07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2">
            <text:p>22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69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2T00:00:00" table:style-name="ce2">
            <text:p>02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26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3T00:00:00" table:style-name="ce2">
            <text:p>03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3T00:00:00" table:style-name="ce2">
            <text:p>23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45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2T00:00:00" table:style-name="ce2">
            <text:p>02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2">
            <text:p>24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23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9T00:00:00" table:style-name="ce2">
            <text:p>29/03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2">
            <text:p>24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23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2-28T00:00:00" table:style-name="ce3">
            <text:p>28/02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2">
            <text:p>24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26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3T00:00:00" table:style-name="ce2">
            <text:p>03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2">
            <text:p>24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45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3T00:00:00" table:style-name="ce2">
            <text:p>03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2">
            <text:p>24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45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3T00:00:00" table:style-name="ce2">
            <text:p>03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2">
            <text:p>24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47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3T00:00:00" table:style-name="ce2">
            <text:p>23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2">
            <text:p>24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47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2T00:00:00" table:style-name="ce2">
            <text:p>02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2">
            <text:p>24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50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2T00:00:00" table:style-name="ce2">
            <text:p>02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33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1T00:00:00" table:style-name="ce2">
            <text:p>01/03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46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3T00:00:00" table:style-name="ce2">
            <text:p>03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47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7T00:00:00" table:style-name="ce2">
            <text:p>07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50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2T00:00:00" table:style-name="ce2">
            <text:p>02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31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30T00:00:00" table:style-name="ce2">
            <text:p>30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31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9T00:00:00" table:style-name="ce2">
            <text:p>29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44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8T00:00:00" table:style-name="ce2">
            <text:p>28/03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42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DECADUTA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41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3T00:00:00" table:style-name="ce2">
            <text:p>03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50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2T00:00:00" table:style-name="ce2">
            <text:p>02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51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2T00:00:00" table:style-name="ce2">
            <text:p>02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48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8T00:00:00" table:style-name="ce2">
            <text:p>28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56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0T00:00:00" table:style-name="ce2">
            <text:p>20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56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2T00:00:00" table:style-name="ce2">
            <text:p>02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55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30T00:00:00" table:style-name="ce2">
            <text:p>30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57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07T00:00:00" table:style-name="ce3">
            <text:p>07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58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03T00:00:00" table:style-name="ce3">
            <text:p>03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93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7T00:00:00" table:style-name="ce2">
            <text:p>07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93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7T00:00:00" table:style-name="ce2">
            <text:p>07/03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37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7T00:00:00" table:style-name="ce2">
            <text:p>27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2T00:00:00" table:style-name="ce2">
            <text:p>02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75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6T00:00:00" table:style-name="ce2">
            <text:p>06/03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2T00:00:00" table:style-name="ce2">
            <text:p>02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10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7T00:00:00" table:style-name="ce2">
            <text:p>17/04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2T00:00:00" table:style-name="ce2">
            <text:p>02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39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06T00:00:00" table:style-name="ce2">
            <text:p>06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3T00:00:00" table:style-name="ce2">
            <text:p>03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12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0T00:00:00" table:style-name="ce2">
            <text:p>10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3T00:00:00" table:style-name="ce2">
            <text:p>03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13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4T00:00:00" table:style-name="ce2">
            <text:p>14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6T00:00:00" table:style-name="ce2">
            <text:p>06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93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07T00:00:00" table:style-name="ce2">
            <text:p>07/03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6T00:00:00" table:style-name="ce2">
            <text:p>06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295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30T00:00:00" table:style-name="ce2">
            <text:p>30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6T00:00:00" table:style-name="ce2">
            <text:p>06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13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0T00:00:00" table:style-name="ce2">
            <text:p>10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6T00:00:00" table:style-name="ce2">
            <text:p>06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14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30T00:00:00" table:style-name="ce2">
            <text:p>30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6T00:00:00" table:style-name="ce2">
            <text:p>06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96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3-20T00:00:00" table:style-name="ce2">
            <text:p>20/03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3-07T00:00:00" table:style-name="ce2">
            <text:p>07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01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4T00:00:00" table:style-name="ce2">
            <text:p>14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7T00:00:00" table:style-name="ce2">
            <text:p>07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09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8T00:00:00" table:style-name="ce2">
            <text:p>28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7T00:00:00" table:style-name="ce2">
            <text:p>07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122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2">
            <text:p>08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13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0T00:00:00" table:style-name="ce2">
            <text:p>10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2">
            <text:p>08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12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0T00:00:00" table:style-name="ce2">
            <text:p>10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2">
            <text:p>08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10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4T00:00:00" table:style-name="ce2">
            <text:p>14/04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2">
            <text:p>08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10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4T00:00:00" table:style-name="ce2">
            <text:p>14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2">
            <text:p>08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11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4T00:00:00" table:style-name="ce2">
            <text:p>24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2">
            <text:p>08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27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0T00:00:00" table:style-name="ce2">
            <text:p>10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9T00:00:00" table:style-name="ce2">
            <text:p>09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12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4T00:00:00" table:style-name="ce2">
            <text:p>14/04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9T00:00:00" table:style-name="ce2">
            <text:p>09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28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4T00:00:00" table:style-name="ce2">
            <text:p>14/04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9T00:00:00" table:style-name="ce2">
            <text:p>09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302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3-09T00:00:00" table:style-name="ce2">
            <text:p>09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30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3T00:00:00" table:style-name="ce2">
            <text:p>13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9T00:00:00" table:style-name="ce2">
            <text:p>09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42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4T00:00:00" table:style-name="ce2">
            <text:p>14/04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0T00:00:00" table:style-name="ce2">
            <text:p>10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13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0T00:00:00" table:style-name="ce2">
            <text:p>10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10T00:00:00" table:style-name="ce2">
            <text:p>10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61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6T00:00:00" table:style-name="ce2">
            <text:p>16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0T00:00:00" table:style-name="ce2">
            <text:p>10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696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3-11T00:00:00" table:style-name="ce2">
            <text:p>11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13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0T00:00:00" table:style-name="ce2">
            <text:p>10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11T00:00:00" table:style-name="ce2">
            <text:p>11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40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4T00:00:00" table:style-name="ce2">
            <text:p>24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2">
            <text:p>13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40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4T00:00:00" table:style-name="ce2">
            <text:p>14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2">
            <text:p>13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41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4T00:00:00" table:style-name="ce2">
            <text:p>14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2">
            <text:p>13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41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8T00:00:00" table:style-name="ce2">
            <text:p>28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2">
            <text:p>13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55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3T00:00:00" table:style-name="ce2">
            <text:p>23/03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2">
            <text:p>13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58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2T00:00:00" table:style-name="ce2">
            <text:p>12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2">
            <text:p>13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61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7T00:00:00" table:style-name="ce2">
            <text:p>17/04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2">
            <text:p>13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63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7T00:00:00" table:style-name="ce2">
            <text:p>17/04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2">
            <text:p>13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67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8T00:00:00" table:style-name="ce2">
            <text:p>28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2">
            <text:p>14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66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6T00:00:00" table:style-name="ce2">
            <text:p>16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2">
            <text:p>14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68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6T00:00:00" table:style-name="ce2">
            <text:p>16/03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2">
            <text:p>14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69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6T00:00:00" table:style-name="ce2">
            <text:p>16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3">
            <text:p>14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78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6T00:00:00" table:style-name="ce2">
            <text:p>16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2">
            <text:p>14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87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7T00:00:00" table:style-name="ce2">
            <text:p>17/03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2">
            <text:p>14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88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7T00:00:00" table:style-name="ce2">
            <text:p>17/03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5T00:00:00" table:style-name="ce2">
            <text:p>15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68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2T00:00:00" table:style-name="ce2">
            <text:p>12/04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5T00:00:00" table:style-name="ce2">
            <text:p>15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69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0T00:00:00" table:style-name="ce3">
            <text:p>20/04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5T00:00:00" table:style-name="ce2">
            <text:p>15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81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16T00:00:00" table:style-name="ce2">
            <text:p>16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6T00:00:00" table:style-name="ce2">
            <text:p>16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85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4T00:00:00" table:style-name="ce2">
            <text:p>14/04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16T00:00:00" table:style-name="ce2">
            <text:p>16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88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8T00:00:00" table:style-name="ce2">
            <text:p>18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7T00:00:00" table:style-name="ce2">
            <text:p>17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93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0T00:00:00" table:style-name="ce2">
            <text:p>20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17T00:00:00" table:style-name="ce2">
            <text:p>17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3984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DECADUTA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7T00:00:00" table:style-name="ce2">
            <text:p>17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04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1T00:00:00" table:style-name="ce2">
            <text:p>21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7T00:00:00" table:style-name="ce2">
            <text:p>17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06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8T00:00:00" table:style-name="ce2">
            <text:p>08/06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0T00:00:00" table:style-name="ce2">
            <text:p>20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00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8T00:00:00" table:style-name="ce2">
            <text:p>18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0T00:00:00" table:style-name="ce2">
            <text:p>20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06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2T00:00:00" table:style-name="ce2">
            <text:p>22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0T00:00:00" table:style-name="ce2">
            <text:p>20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06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8T00:00:00" table:style-name="ce2">
            <text:p>18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0T00:00:00" table:style-name="ce2">
            <text:p>20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07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3T00:00:00" table:style-name="ce2">
            <text:p>23/03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1T00:00:00" table:style-name="ce2">
            <text:p>21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22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4T00:00:00" table:style-name="ce2">
            <text:p>24/03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1T00:00:00" table:style-name="ce2">
            <text:p>21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22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3T00:00:00" table:style-name="ce2">
            <text:p>23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2">
            <text:p>22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22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4T00:00:00" table:style-name="ce2">
            <text:p>14/04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2">
            <text:p>22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22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4T00:00:00" table:style-name="ce2">
            <text:p>14/04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2">
            <text:p>22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22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3T00:00:00" table:style-name="ce2">
            <text:p>23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2">
            <text:p>22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41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8T00:00:00" table:style-name="ce2">
            <text:p>28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2">
            <text:p>22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42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6T00:00:00" table:style-name="ce2">
            <text:p>26/04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2">
            <text:p>22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42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7T00:00:00" table:style-name="ce2">
            <text:p>27/03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24T00:00:00" table:style-name="ce2">
            <text:p>24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45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7T00:00:00" table:style-name="ce2">
            <text:p>27/03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4T00:00:00" table:style-name="ce2">
            <text:p>24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68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05T00:00:00" table:style-name="ce2">
            <text:p>05/04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5T00:00:00" table:style-name="ce2">
            <text:p>25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51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7T00:00:00" table:style-name="ce2">
            <text:p>27/03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6T00:00:00" table:style-name="ce2">
            <text:p>26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68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03T00:00:00" table:style-name="ce2">
            <text:p>03/04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7T00:00:00" table:style-name="ce2">
            <text:p>27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59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3T00:00:00" table:style-name="ce2">
            <text:p>03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7T00:00:00" table:style-name="ce2">
            <text:p>27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59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29T00:00:00" table:style-name="ce2">
            <text:p>29/03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7T00:00:00" table:style-name="ce4">
            <text:p>27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10">
            <text:p>000533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3T00:00:00" table:style-name="ce4">
            <text:p>13/04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2">
            <text:p>28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61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2">
            <text:p>28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63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05T00:00:00" table:style-name="ce2">
            <text:p>05/04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2">
            <text:p>28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68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1T00:00:00" table:style-name="ce2">
            <text:p>21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2">
            <text:p>28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68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31T00:00:00" table:style-name="ce2">
            <text:p>31/03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2">
            <text:p>28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75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8T00:00:00" table:style-name="ce2">
            <text:p>18/04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3-28T00:00:00" table:style-name="ce2">
            <text:p>28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75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8T00:00:00" table:style-name="ce2">
            <text:p>18/04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2">
            <text:p>28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78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6T00:00:00" table:style-name="ce2">
            <text:p>26/04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2">
            <text:p>28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67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05T00:00:00" table:style-name="ce2">
            <text:p>05/04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9T00:00:00" table:style-name="ce2">
            <text:p>29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80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3-30T00:00:00" table:style-name="ce2">
            <text:p>30/03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9T00:00:00" table:style-name="ce2">
            <text:p>29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81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03T00:00:00" table:style-name="ce2">
            <text:p>03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30T00:00:00" table:style-name="ce2">
            <text:p>30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86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06T00:00:00" table:style-name="ce2">
            <text:p>06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30T00:00:00" table:style-name="ce2">
            <text:p>30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86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06T00:00:00" table:style-name="ce2">
            <text:p>06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30T00:00:00" table:style-name="ce2">
            <text:p>30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94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03T00:00:00" table:style-name="ce2">
            <text:p>03/04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30T00:00:00" table:style-name="ce4">
            <text:p>30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10">
            <text:p>000551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07T00:00:00" table:style-name="ce4">
            <text:p>07/04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95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07T00:00:00" table:style-name="ce2">
            <text:p>07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20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1T00:00:00" table:style-name="ce2">
            <text:p>21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23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6T00:00:00" table:style-name="ce2">
            <text:p>26/04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03T00:00:00" table:style-name="ce2">
            <text:p>03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20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1T00:00:00" table:style-name="ce2">
            <text:p>21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3T00:00:00" table:style-name="ce2">
            <text:p>03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19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2T00:00:00" table:style-name="ce2">
            <text:p>12/04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03T00:00:00" table:style-name="ce2">
            <text:p>03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55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06T00:00:00" table:style-name="ce2">
            <text:p>06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2">
            <text:p>04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20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05T00:00:00" table:style-name="ce2">
            <text:p>05/04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2">
            <text:p>04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32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4T00:00:00" table:style-name="ce2">
            <text:p>14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2">
            <text:p>04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32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2T00:00:00" table:style-name="ce2">
            <text:p>12/04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2">
            <text:p>04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431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05T00:00:00" table:style-name="ce2">
            <text:p>05/04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2">
            <text:p>04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35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8T00:00:00" table:style-name="ce2">
            <text:p>18/04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2">
            <text:p>04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51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06T00:00:00" table:style-name="ce2">
            <text:p>06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2">
            <text:p>04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55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06T00:00:00" table:style-name="ce2">
            <text:p>06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2">
            <text:p>04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76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9T00:00:00" table:style-name="ce2">
            <text:p>09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5T00:00:00" table:style-name="ce2">
            <text:p>05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35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2T00:00:00" table:style-name="ce2">
            <text:p>12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4-05T00:00:00" table:style-name="ce2">
            <text:p>05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39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05T00:00:00" table:style-name="ce2">
            <text:p>05/04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05T00:00:00" table:style-name="ce2">
            <text:p>05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26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1T00:00:00" table:style-name="ce2">
            <text:p>11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6T00:00:00" table:style-name="ce2">
            <text:p>06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57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2T00:00:00" table:style-name="ce2">
            <text:p>12/04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06T00:00:00" table:style-name="ce2">
            <text:p>06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78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06T00:00:00" table:style-name="ce2">
            <text:p>06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91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06T00:00:00" table:style-name="ce2">
            <text:p>06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92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5T00:00:00" table:style-name="ce2">
            <text:p>15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07T00:00:00" table:style-name="ce2">
            <text:p>07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72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4T00:00:00" table:style-name="ce2">
            <text:p>14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7T00:00:00" table:style-name="ce2">
            <text:p>07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79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4T00:00:00" table:style-name="ce2">
            <text:p>14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7T00:00:00" table:style-name="ce2">
            <text:p>07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92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9T00:00:00" table:style-name="ce2">
            <text:p>09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07T00:00:00" table:style-name="ce2">
            <text:p>07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92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5T00:00:00" table:style-name="ce2">
            <text:p>15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1T00:00:00" table:style-name="ce2">
            <text:p>11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72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0T00:00:00" table:style-name="ce2">
            <text:p>20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11T00:00:00" table:style-name="ce2">
            <text:p>11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72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3T00:00:00" table:style-name="ce2">
            <text:p>13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11T00:00:00" table:style-name="ce2">
            <text:p>11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72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1T00:00:00" table:style-name="ce2">
            <text:p>11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69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2T00:00:00" table:style-name="ce2">
            <text:p>12/04/2023</text:p>
          </table:table-cell>
          <table:table-cell office:value-type="string" table:style-name="ce18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2T00:00:00" table:style-name="ce2">
            <text:p>12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71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1T00:00:00" table:style-name="ce2">
            <text:p>21/04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2T00:00:00" table:style-name="ce2">
            <text:p>12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72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1T00:00:00" table:style-name="ce2">
            <text:p>21/04/2023</text:p>
          </table:table-cell>
          <table:table-cell office:value-type="string" table:style-name="ce18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2T00:00:00" table:style-name="ce2">
            <text:p>12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77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5T00:00:00" table:style-name="ce2">
            <text:p>05/05/2023</text:p>
          </table:table-cell>
          <table:table-cell office:value-type="string" table:style-name="ce18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2T00:00:00" table:style-name="ce2">
            <text:p>12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92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6T00:00:00" table:style-name="ce2">
            <text:p>16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2T00:00:00" table:style-name="ce2">
            <text:p>12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93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22T00:00:00" table:style-name="ce2">
            <text:p>22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3T00:00:00" table:style-name="ce2">
            <text:p>13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93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9T00:00:00" table:style-name="ce2">
            <text:p>09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3T00:00:00" table:style-name="ce2">
            <text:p>13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091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14T00:00:00" table:style-name="ce2">
            <text:p>14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87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7T00:00:00" table:style-name="ce2">
            <text:p>27/04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14T00:00:00" table:style-name="ce2">
            <text:p>14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93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3T00:00:00" table:style-name="ce2">
            <text:p>03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4T00:00:00" table:style-name="ce2">
            <text:p>14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04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4T00:00:00" table:style-name="ce2">
            <text:p>14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06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9T00:00:00" table:style-name="ce2">
            <text:p>19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14T00:00:00" table:style-name="ce2">
            <text:p>14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08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9T00:00:00" table:style-name="ce2">
            <text:p>19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14T00:00:00" table:style-name="ce3">
            <text:p>14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17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9T00:00:00" table:style-name="ce2">
            <text:p>19/04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5T00:00:00" table:style-name="ce2">
            <text:p>15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589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23T00:00:00" table:style-name="ce2">
            <text:p>23/05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2">
            <text:p>17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00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5T00:00:00" table:style-name="ce2">
            <text:p>15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2">
            <text:p>17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01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6T00:00:00" table:style-name="ce2">
            <text:p>16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2">
            <text:p>17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02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3T00:00:00" table:style-name="ce2">
            <text:p>03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2">
            <text:p>17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03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6T00:00:00" table:style-name="ce2">
            <text:p>16/05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2">
            <text:p>17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07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8T00:00:00" table:style-name="ce2">
            <text:p>08/06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2">
            <text:p>17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18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9T00:00:00" table:style-name="ce2">
            <text:p>19/04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2">
            <text:p>17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19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19T00:00:00" table:style-name="ce2">
            <text:p>19/04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2">
            <text:p>17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23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0T00:00:00" table:style-name="ce2">
            <text:p>10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8T00:00:00" table:style-name="ce2">
            <text:p>1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04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8T00:00:00" table:style-name="ce2">
            <text:p>1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19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18T00:00:00" table:style-name="ce2">
            <text:p>1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38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7T00:00:00" table:style-name="ce2">
            <text:p>27/04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18T00:00:00" table:style-name="ce2">
            <text:p>1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398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09T00:00:00" table:style-name="ce2">
            <text:p>09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18T00:00:00" table:style-name="ce2">
            <text:p>1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68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6T00:00:00" table:style-name="ce2">
            <text:p>06/06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9T00:00:00" table:style-name="ce2">
            <text:p>19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38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9T00:00:00" table:style-name="ce2">
            <text:p>19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9T00:00:00" table:style-name="ce2">
            <text:p>19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39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9T00:00:00" table:style-name="ce2">
            <text:p>19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70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2">
            <text:p>20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39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2">
            <text:p>20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35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0T00:00:00" table:style-name="ce2">
            <text:p>20/04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2">
            <text:p>20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38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24T00:00:00" table:style-name="ce2">
            <text:p>24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2">
            <text:p>20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38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7T00:00:00" table:style-name="ce2">
            <text:p>17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2">
            <text:p>20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509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2">
            <text:p>20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50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2">
            <text:p>20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509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2">
            <text:p>20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71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2">
            <text:p>20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75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2">
            <text:p>20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17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1T00:00:00" table:style-name="ce2">
            <text:p>21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45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22T00:00:00" table:style-name="ce2">
            <text:p>22/05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21T00:00:00" table:style-name="ce2">
            <text:p>21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45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21T00:00:00" table:style-name="ce2">
            <text:p>21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48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21T00:00:00" table:style-name="ce2">
            <text:p>21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78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6T00:00:00" table:style-name="ce2">
            <text:p>26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49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26T00:00:00" table:style-name="ce2">
            <text:p>26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49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9T00:00:00" table:style-name="ce2">
            <text:p>19/05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26T00:00:00" table:style-name="ce2">
            <text:p>26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70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2T00:00:00" table:style-name="ce2">
            <text:p>02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26T00:00:00" table:style-name="ce2">
            <text:p>26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70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5T00:00:00" table:style-name="ce2">
            <text:p>15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27T00:00:00" table:style-name="ce2">
            <text:p>27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71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30T00:00:00" table:style-name="ce2">
            <text:p>30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27T00:00:00" table:style-name="ce2">
            <text:p>27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78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29T00:00:00" table:style-name="ce2">
            <text:p>29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7T00:00:00" table:style-name="ce2">
            <text:p>27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17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73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80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3T00:00:00" table:style-name="ce2">
            <text:p>03/05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80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3T00:00:00" table:style-name="ce2">
            <text:p>03/05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18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18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5">
            <text:p>2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11">
            <text:p>000718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3T00:00:00" table:style-name="ce5">
            <text:p>13/07/2023</text:p>
          </table:table-cell>
          <table:table-cell office:value-type="string" table:style-name="ce1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5">
            <text:p>2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11">
            <text:p>0007180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DECADUTA</text:p>
          </table:table-cell>
          <table:table-cell office:value-type="date" office:date-value="2023-06-05T00:00:00" table:style-name="ce5">
            <text:p>05/06/2023</text:p>
          </table:table-cell>
          <table:table-cell office:value-type="string" table:style-name="ce1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17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84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84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18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04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3T00:00:00" table:style-name="ce2">
            <text:p>03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08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DECADUTA</text:p>
          </table:table-cell>
          <table:table-cell office:value-type="date" office:date-value="2023-06-04T00:00:00" table:style-name="ce2">
            <text:p>04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094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941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943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944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11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4T00:00:00" table:style-name="ce2">
            <text:p>04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149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256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29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02T00:00:00" table:style-name="ce2">
            <text:p>02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85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3T00:00:00" table:style-name="ce2">
            <text:p>03/05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2T00:00:00" table:style-name="ce2">
            <text:p>02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686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3T00:00:00" table:style-name="ce2">
            <text:p>03/05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3T00:00:00" table:style-name="ce2">
            <text:p>03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10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2T00:00:00" table:style-name="ce2">
            <text:p>22/06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03T00:00:00" table:style-name="ce2">
            <text:p>03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10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1T00:00:00" table:style-name="ce2">
            <text:p>11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03T00:00:00" table:style-name="ce2">
            <text:p>03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12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4T00:00:00" table:style-name="ce2">
            <text:p>04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03T00:00:00" table:style-name="ce2">
            <text:p>03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12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03T00:00:00" table:style-name="ce2">
            <text:p>03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134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03T00:00:00" table:style-name="ce2">
            <text:p>03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13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5T00:00:00" table:style-name="ce2">
            <text:p>05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2">
            <text:p>04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14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16T00:00:00" table:style-name="ce2">
            <text:p>16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2">
            <text:p>04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14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8T00:00:00" table:style-name="ce3">
            <text:p>08/05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2">
            <text:p>04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14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16T00:00:00" table:style-name="ce2">
            <text:p>16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2">
            <text:p>04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18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2">
            <text:p>04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24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5T00:00:00" table:style-name="ce2">
            <text:p>05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5">
            <text:p>04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11">
            <text:p>000720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25T00:00:00" table:style-name="ce5">
            <text:p>25/05/2023</text:p>
          </table:table-cell>
          <table:table-cell office:value-type="string" table:style-name="ce1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2">
            <text:p>04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19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2">
            <text:p>04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35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12T00:00:00" table:style-name="ce2">
            <text:p>12/06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20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09T00:00:00" table:style-name="ce2">
            <text:p>09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25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30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2T00:00:00" table:style-name="ce2">
            <text:p>12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36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6T00:00:00" table:style-name="ce2">
            <text:p>06/06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37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0T00:00:00" table:style-name="ce2">
            <text:p>10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603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09T00:00:00" table:style-name="ce2">
            <text:p>09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65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0T00:00:00" table:style-name="ce2">
            <text:p>10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72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6T00:00:00" table:style-name="ce2">
            <text:p>06/06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77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13T00:00:00" table:style-name="ce2">
            <text:p>13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78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1T00:00:00" table:style-name="ce2">
            <text:p>11/05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83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1T00:00:00" table:style-name="ce2">
            <text:p>11/05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81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1T00:00:00" table:style-name="ce2">
            <text:p>11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36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8T00:00:00" table:style-name="ce2">
            <text:p>08/06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34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2T00:00:00" table:style-name="ce2">
            <text:p>12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33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2T00:00:00" table:style-name="ce2">
            <text:p>12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40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2T00:00:00" table:style-name="ce2">
            <text:p>12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40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16T00:00:00" table:style-name="ce2">
            <text:p>16/06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47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9T00:00:00" table:style-name="ce2">
            <text:p>19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890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12T00:00:00" table:style-name="ce2">
            <text:p>12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40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2T00:00:00" table:style-name="ce2">
            <text:p>12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40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16T00:00:00" table:style-name="ce2">
            <text:p>16/06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88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25T00:00:00" table:style-name="ce2">
            <text:p>25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99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1T00:00:00" table:style-name="ce2">
            <text:p>01/06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9T00:00:00" table:style-name="ce2">
            <text:p>09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65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0T00:00:00" table:style-name="ce2">
            <text:p>10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09T00:00:00" table:style-name="ce2">
            <text:p>09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65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8T00:00:00" table:style-name="ce2">
            <text:p>08/06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9T00:00:00" table:style-name="ce2">
            <text:p>09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66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31T00:00:00" table:style-name="ce2">
            <text:p>31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9T00:00:00" table:style-name="ce2">
            <text:p>09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70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0T00:00:00" table:style-name="ce2">
            <text:p>10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09T00:00:00" table:style-name="ce2">
            <text:p>09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72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0T00:00:00" table:style-name="ce2">
            <text:p>10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09T00:00:00" table:style-name="ce2">
            <text:p>09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85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1T00:00:00" table:style-name="ce2">
            <text:p>11/05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10T00:00:00" table:style-name="ce2">
            <text:p>10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809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12T00:00:00" table:style-name="ce2">
            <text:p>12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10T00:00:00" table:style-name="ce2">
            <text:p>10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882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12T00:00:00" table:style-name="ce2">
            <text:p>12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10T00:00:00" table:style-name="ce2">
            <text:p>10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989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12T00:00:00" table:style-name="ce2">
            <text:p>12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11T00:00:00" table:style-name="ce2">
            <text:p>11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883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15T00:00:00" table:style-name="ce2">
            <text:p>15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11T00:00:00" table:style-name="ce2">
            <text:p>11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888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DECADUTA</text:p>
          </table:table-cell>
          <table:table-cell office:value-type="date" office:date-value="2023-06-12T00:00:00" table:style-name="ce2">
            <text:p>12/06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11T00:00:00" table:style-name="ce2">
            <text:p>11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91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16T00:00:00" table:style-name="ce2">
            <text:p>16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11T00:00:00" table:style-name="ce2">
            <text:p>11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91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5T00:00:00" table:style-name="ce2">
            <text:p>05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12T00:00:00" table:style-name="ce2">
            <text:p>12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90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5T00:00:00" table:style-name="ce2">
            <text:p>15/05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12T00:00:00" table:style-name="ce2">
            <text:p>12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90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13T00:00:00" table:style-name="ce2">
            <text:p>13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12T00:00:00" table:style-name="ce2">
            <text:p>12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793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9T00:00:00" table:style-name="ce2">
            <text:p>19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15T00:00:00" table:style-name="ce2">
            <text:p>1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06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5T00:00:00" table:style-name="ce2">
            <text:p>15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15T00:00:00" table:style-name="ce2">
            <text:p>1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07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5T00:00:00" table:style-name="ce2">
            <text:p>15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5T00:00:00" table:style-name="ce2">
            <text:p>1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21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6T00:00:00" table:style-name="ce2">
            <text:p>16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16T00:00:00" table:style-name="ce2">
            <text:p>16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25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7T00:00:00" table:style-name="ce2">
            <text:p>17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6T00:00:00" table:style-name="ce2">
            <text:p>16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25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7T00:00:00" table:style-name="ce2">
            <text:p>17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7T00:00:00" table:style-name="ce2">
            <text:p>17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26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8T00:00:00" table:style-name="ce2">
            <text:p>18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7T00:00:00" table:style-name="ce2">
            <text:p>17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28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8T00:00:00" table:style-name="ce2">
            <text:p>18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7T00:00:00" table:style-name="ce2">
            <text:p>17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33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15T00:00:00" table:style-name="ce2">
            <text:p>15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17T00:00:00" table:style-name="ce2">
            <text:p>17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41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23T00:00:00" table:style-name="ce2">
            <text:p>23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7T00:00:00" table:style-name="ce2">
            <text:p>17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68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4T00:00:00" table:style-name="ce2">
            <text:p>04/07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18T00:00:00" table:style-name="ce2">
            <text:p>18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36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16T00:00:00" table:style-name="ce2">
            <text:p>16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18T00:00:00" table:style-name="ce2">
            <text:p>18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41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24T00:00:00" table:style-name="ce2">
            <text:p>24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8T00:00:00" table:style-name="ce2">
            <text:p>18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47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19T00:00:00" table:style-name="ce2">
            <text:p>19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18T00:00:00" table:style-name="ce2">
            <text:p>18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564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18T00:00:00" table:style-name="ce2">
            <text:p>18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97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29T00:00:00" table:style-name="ce2">
            <text:p>29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8T00:00:00" table:style-name="ce2">
            <text:p>18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822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19T00:00:00" table:style-name="ce2">
            <text:p>19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51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0T00:00:00" table:style-name="ce2">
            <text:p>20/06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19T00:00:00" table:style-name="ce2">
            <text:p>19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70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16T00:00:00" table:style-name="ce2">
            <text:p>16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19T00:00:00" table:style-name="ce2">
            <text:p>19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70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6T00:00:00" table:style-name="ce2">
            <text:p>26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19T00:00:00" table:style-name="ce2">
            <text:p>19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71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6T00:00:00" table:style-name="ce2">
            <text:p>26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19T00:00:00" table:style-name="ce2">
            <text:p>19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94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3T00:00:00" table:style-name="ce2">
            <text:p>23/06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19T00:00:00" table:style-name="ce2">
            <text:p>19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95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30T00:00:00" table:style-name="ce2">
            <text:p>30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9T00:00:00" table:style-name="ce2">
            <text:p>19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94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6T00:00:00" table:style-name="ce2">
            <text:p>26/06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2T00:00:00" table:style-name="ce2">
            <text:p>22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95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26T00:00:00" table:style-name="ce2">
            <text:p>26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2T00:00:00" table:style-name="ce2">
            <text:p>22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95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6T00:00:00" table:style-name="ce2">
            <text:p>06/06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2T00:00:00" table:style-name="ce2">
            <text:p>22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98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4T00:00:00" table:style-name="ce2">
            <text:p>04/07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22T00:00:00" table:style-name="ce2">
            <text:p>22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10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6T00:00:00" table:style-name="ce2">
            <text:p>26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22T00:00:00" table:style-name="ce2">
            <text:p>22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98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26T00:00:00" table:style-name="ce2">
            <text:p>26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2T00:00:00" table:style-name="ce2">
            <text:p>22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29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20T00:00:00" table:style-name="ce2">
            <text:p>20/10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2">
            <text:p>23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75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23T00:00:00" table:style-name="ce2">
            <text:p>23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2">
            <text:p>23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94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3T00:00:00" table:style-name="ce2">
            <text:p>03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2">
            <text:p>23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98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30T00:00:00" table:style-name="ce2">
            <text:p>30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2">
            <text:p>23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99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24T00:00:00" table:style-name="ce2">
            <text:p>24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2">
            <text:p>23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898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8T00:00:00" table:style-name="ce2">
            <text:p>08/06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2">
            <text:p>23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09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25T00:00:00" table:style-name="ce2">
            <text:p>25/05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2">
            <text:p>23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808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2">
            <text:p>23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29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16T00:00:00" table:style-name="ce2">
            <text:p>16/06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24T00:00:00" table:style-name="ce2">
            <text:p>24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02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6T00:00:00" table:style-name="ce2">
            <text:p>26/06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4T00:00:00" table:style-name="ce2">
            <text:p>24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07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25T00:00:00" table:style-name="ce2">
            <text:p>25/05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24T00:00:00" table:style-name="ce2">
            <text:p>24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08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25T00:00:00" table:style-name="ce2">
            <text:p>25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24T00:00:00" table:style-name="ce2">
            <text:p>24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13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4T00:00:00" table:style-name="ce2">
            <text:p>04/07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24T00:00:00" table:style-name="ce2">
            <text:p>24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14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30T00:00:00" table:style-name="ce2">
            <text:p>30/05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24T00:00:00" table:style-name="ce2">
            <text:p>24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22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31T00:00:00" table:style-name="ce2">
            <text:p>31/05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5T00:00:00" table:style-name="ce2">
            <text:p>2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21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30T00:00:00" table:style-name="ce2">
            <text:p>30/05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25T00:00:00" table:style-name="ce2">
            <text:p>2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21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6T00:00:00" table:style-name="ce2">
            <text:p>26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25T00:00:00" table:style-name="ce2">
            <text:p>2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228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25T00:00:00" table:style-name="ce2">
            <text:p>2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350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25T00:00:00" table:style-name="ce2">
            <text:p>2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358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25T00:00:00" table:style-name="ce2">
            <text:p>2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34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29T00:00:00" table:style-name="ce2">
            <text:p>29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25T00:00:00" table:style-name="ce2">
            <text:p>25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29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16T00:00:00" table:style-name="ce2">
            <text:p>16/06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26T00:00:00" table:style-name="ce2">
            <text:p>26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36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4T00:00:00" table:style-name="ce2">
            <text:p>24/07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26T00:00:00" table:style-name="ce2">
            <text:p>26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38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16T00:00:00" table:style-name="ce2">
            <text:p>16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26T00:00:00" table:style-name="ce2">
            <text:p>26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47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3T00:00:00" table:style-name="ce2">
            <text:p>03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6T00:00:00" table:style-name="ce2">
            <text:p>26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47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6T00:00:00" table:style-name="ce2">
            <text:p>06/06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6T00:00:00" table:style-name="ce2">
            <text:p>26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542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30T00:00:00" table:style-name="ce2">
            <text:p>30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26T00:00:00" table:style-name="ce2">
            <text:p>26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45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31T00:00:00" table:style-name="ce2">
            <text:p>31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6T00:00:00" table:style-name="ce2">
            <text:p>26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640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29T00:00:00" table:style-name="ce2">
            <text:p>29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38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29T00:00:00" table:style-name="ce2">
            <text:p>29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9T00:00:00" table:style-name="ce2">
            <text:p>29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61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5T00:00:00" table:style-name="ce2">
            <text:p>05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9T00:00:00" table:style-name="ce2">
            <text:p>29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30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2T00:00:00" table:style-name="ce2">
            <text:p>22/08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30T00:00:00" table:style-name="ce2">
            <text:p>30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44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5-30T00:00:00" table:style-name="ce2">
            <text:p>30/05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30T00:00:00" table:style-name="ce2">
            <text:p>30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72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6T00:00:00" table:style-name="ce2">
            <text:p>06/06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31T00:00:00" table:style-name="ce2">
            <text:p>31/05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30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2T00:00:00" table:style-name="ce2">
            <text:p>22/08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81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5T00:00:00" table:style-name="ce2">
            <text:p>05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87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9T00:00:00" table:style-name="ce2">
            <text:p>29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30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4T00:00:00" table:style-name="ce2">
            <text:p>24/07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05T00:00:00" table:style-name="ce2">
            <text:p>05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873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6-05T00:00:00" table:style-name="ce2">
            <text:p>05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87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8T00:00:00" table:style-name="ce2">
            <text:p>08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05T00:00:00" table:style-name="ce2">
            <text:p>05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120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6-08T00:00:00" table:style-name="ce2">
            <text:p>08/06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6-05T00:00:00" table:style-name="ce2">
            <text:p>05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14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8T00:00:00" table:style-name="ce2">
            <text:p>08/06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05T00:00:00" table:style-name="ce2">
            <text:p>05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89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8T00:00:00" table:style-name="ce2">
            <text:p>08/06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05T00:00:00" table:style-name="ce2">
            <text:p>05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989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3T00:00:00" table:style-name="ce24">
            <text:p>23/08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06T00:00:00" table:style-name="ce2">
            <text:p>06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13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3T00:00:00" table:style-name="ce2">
            <text:p>03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06T00:00:00" table:style-name="ce2">
            <text:p>06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21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2T00:00:00" table:style-name="ce24">
            <text:p>22/08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07T00:00:00" table:style-name="ce2">
            <text:p>07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14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8T00:00:00" table:style-name="ce2">
            <text:p>08/06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07T00:00:00" table:style-name="ce2">
            <text:p>07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15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7T00:00:00" table:style-name="ce2">
            <text:p>07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07T00:00:00" table:style-name="ce2">
            <text:p>07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24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30T00:00:00" table:style-name="ce2">
            <text:p>30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07T00:00:00" table:style-name="ce2">
            <text:p>07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24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8T00:00:00" table:style-name="ce2">
            <text:p>08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07T00:00:00" table:style-name="ce2">
            <text:p>07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31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2T00:00:00" table:style-name="ce24">
            <text:p>22/08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07T00:00:00" table:style-name="ce2">
            <text:p>07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22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2T00:00:00" table:style-name="ce24">
            <text:p>22/08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08T00:00:00" table:style-name="ce2">
            <text:p>08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25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08T00:00:00" table:style-name="ce2">
            <text:p>08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08T00:00:00" table:style-name="ce2">
            <text:p>08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31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2T00:00:00" table:style-name="ce24">
            <text:p>22/08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08T00:00:00" table:style-name="ce2">
            <text:p>08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31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02T00:00:00" table:style-name="ce24">
            <text:p>02/08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08T00:00:00" table:style-name="ce2">
            <text:p>08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33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2T00:00:00" table:style-name="ce24">
            <text:p>22/08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09T00:00:00" table:style-name="ce4">
            <text:p>09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10">
            <text:p>001070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6T00:00:00" table:style-name="ce4">
            <text:p>06/07/2023</text:p>
          </table:table-cell>
          <table:table-cell office:value-type="string" table:style-name="ce1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2T00:00:00" table:style-name="ce2">
            <text:p>12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46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02T00:00:00" table:style-name="ce24">
            <text:p>02/08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3T00:00:00" table:style-name="ce2">
            <text:p>13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56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9T00:00:00" table:style-name="ce24">
            <text:p>29/08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3T00:00:00" table:style-name="ce2">
            <text:p>13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689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8-25T00:00:00" table:style-name="ce24">
            <text:p>25/08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6-13T00:00:00" table:style-name="ce2">
            <text:p>13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78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3T00:00:00" table:style-name="ce24">
            <text:p>23/08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13T00:00:00" table:style-name="ce2">
            <text:p>13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78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02T00:00:00" table:style-name="ce24">
            <text:p>02/08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13T00:00:00" table:style-name="ce2">
            <text:p>13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34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9T00:00:00" table:style-name="ce2">
            <text:p>19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4T00:00:00" table:style-name="ce2">
            <text:p>14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78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4T00:00:00" table:style-name="ce2">
            <text:p>24/07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14T00:00:00" table:style-name="ce2">
            <text:p>14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82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7T00:00:00" table:style-name="ce2">
            <text:p>17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4T00:00:00" table:style-name="ce2">
            <text:p>14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71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14T00:00:00" table:style-name="ce2">
            <text:p>14/06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4T00:00:00" table:style-name="ce2">
            <text:p>14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71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8T00:00:00" table:style-name="ce2">
            <text:p>18/07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5T00:00:00" table:style-name="ce2">
            <text:p>15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84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0T00:00:00" table:style-name="ce2">
            <text:p>20/06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5T00:00:00" table:style-name="ce2">
            <text:p>15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15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1T00:00:00" table:style-name="ce2">
            <text:p>21/06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5T00:00:00" table:style-name="ce2">
            <text:p>15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18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1T00:00:00" table:style-name="ce2">
            <text:p>21/06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5T00:00:00" table:style-name="ce2">
            <text:p>15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095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1T00:00:00" table:style-name="ce2">
            <text:p>21/07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6T00:00:00" table:style-name="ce2">
            <text:p>16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05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0T00:00:00" table:style-name="ce2">
            <text:p>10/07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16T00:00:00" table:style-name="ce2">
            <text:p>16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15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3T00:00:00" table:style-name="ce2">
            <text:p>23/06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6T00:00:00" table:style-name="ce2">
            <text:p>16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16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7T00:00:00" table:style-name="ce2">
            <text:p>27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6T00:00:00" table:style-name="ce2">
            <text:p>16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16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31T00:00:00" table:style-name="ce2">
            <text:p>31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6T00:00:00" table:style-name="ce2">
            <text:p>16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27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4T00:00:00" table:style-name="ce2">
            <text:p>04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6T00:00:00" table:style-name="ce2">
            <text:p>16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66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7T00:00:00" table:style-name="ce2">
            <text:p>27/06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16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6T00:00:00" table:style-name="ce2">
            <text:p>26/07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28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04T00:00:00" table:style-name="ce2">
            <text:p>04/08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28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6T00:00:00" table:style-name="ce2">
            <text:p>06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41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2T00:00:00" table:style-name="ce24">
            <text:p>22/08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66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7T00:00:00" table:style-name="ce2">
            <text:p>27/06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82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8T00:00:00" table:style-name="ce2">
            <text:p>28/06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82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1T00:00:00" table:style-name="ce2">
            <text:p>21/07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83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01T00:00:00" table:style-name="ce2">
            <text:p>01/08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86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01T00:00:00" table:style-name="ce2">
            <text:p>01/08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87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0T00:00:00" table:style-name="ce2">
            <text:p>10/07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931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6-29T00:00:00" table:style-name="ce2">
            <text:p>29/06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4">
            <text:p>19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10">
            <text:p>001258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03T00:00:00" table:style-name="ce4">
            <text:p>03/08/2023</text:p>
          </table:table-cell>
          <table:table-cell office:value-type="string" table:style-name="ce1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0T00:00:00" table:style-name="ce2">
            <text:p>20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17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5T00:00:00" table:style-name="ce2">
            <text:p>25/07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20T00:00:00" table:style-name="ce2">
            <text:p>20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17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5T00:00:00" table:style-name="ce2">
            <text:p>05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0T00:00:00" table:style-name="ce2">
            <text:p>20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84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31T00:00:00" table:style-name="ce2">
            <text:p>31/07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2">
            <text:p>21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41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9T00:00:00" table:style-name="ce2">
            <text:p>19/07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4">
            <text:p>21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10">
            <text:p>001141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5T00:00:00" table:style-name="ce4">
            <text:p>05/07/2023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4">
            <text:p>21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<text:tab/>001200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4T00:00:00" table:style-name="ce2">
            <text:p>04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4">
            <text:p>21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83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4T00:00:00" table:style-name="ce2">
            <text:p>04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4">
            <text:p>21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10">
            <text:p>001166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1T00:00:00" table:style-name="ce4">
            <text:p>11/07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2">
            <text:p>21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67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1T00:00:00" table:style-name="ce2">
            <text:p>11/07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2">
            <text:p>21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27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3T00:00:00" table:style-name="ce2">
            <text:p>13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2">
            <text:p>21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25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3T00:00:00" table:style-name="ce2">
            <text:p>13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2">
            <text:p>21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04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7T00:00:00" table:style-name="ce2">
            <text:p>07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2">
            <text:p>21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92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8T00:00:00" table:style-name="ce2">
            <text:p>28/06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2">
            <text:p>21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58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5T00:00:00" table:style-name="ce2">
            <text:p>05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2T00:00:00" table:style-name="ce2">
            <text:p>22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68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7T00:00:00" table:style-name="ce2">
            <text:p>27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22T00:00:00" table:style-name="ce4">
            <text:p>22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10">
            <text:p>001172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5T00:00:00" table:style-name="ce4">
            <text:p>05/07/2023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2T00:00:00" table:style-name="ce4">
            <text:p>22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10">
            <text:p>001189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4T00:00:00" table:style-name="ce2">
            <text:p>24/07/2023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2T00:00:00" table:style-name="ce2">
            <text:p>22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95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9T00:00:00" table:style-name="ce2">
            <text:p>29/06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3T00:00:00" table:style-name="ce2">
            <text:p>23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83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5T00:00:00" table:style-name="ce2">
            <text:p>05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3T00:00:00" table:style-name="ce2">
            <text:p>23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83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8T00:00:00" table:style-name="ce2">
            <text:p>28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3T00:00:00" table:style-name="ce2">
            <text:p>23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78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5T00:00:00" table:style-name="ce2">
            <text:p>05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3T00:00:00" table:style-name="ce2">
            <text:p>23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68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7T00:00:00" table:style-name="ce2">
            <text:p>27/06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23T00:00:00" table:style-name="ce2">
            <text:p>23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10">
            <text:p>001172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31T00:00:00" table:style-name="ce2">
            <text:p>31/07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3T00:00:00" table:style-name="ce4">
            <text:p>23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10">
            <text:p>001195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9T00:00:00" table:style-name="ce4">
            <text:p>29/06/2023</text:p>
          </table:table-cell>
          <table:table-cell office:value-type="string" table:style-name="ce1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2">
            <text:p>26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26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17T00:00:00" table:style-name="ce2">
            <text:p>17/08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2">
            <text:p>26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83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6T00:00:00" table:style-name="ce2">
            <text:p>06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2">
            <text:p>26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827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2">
            <text:p>26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781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7-24T00:00:00" table:style-name="ce2">
            <text:p>24/07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2">
            <text:p>26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10">
            <text:p>001173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2T00:00:00" table:style-name="ce24">
            <text:p>22/08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2">
            <text:p>26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10">
            <text:p>001173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1T00:00:00" table:style-name="ce2">
            <text:p>11/07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2">
            <text:p>26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96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10T00:00:00" table:style-name="ce2">
            <text:p>10/08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2">
            <text:p>26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11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30T00:00:00" table:style-name="ce2">
            <text:p>30/06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7T00:00:00" table:style-name="ce2">
            <text:p>27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86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2T00:00:00" table:style-name="ce24">
            <text:p>22/08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7T00:00:00" table:style-name="ce2">
            <text:p>27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11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30T00:00:00" table:style-name="ce2">
            <text:p>30/06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7T00:00:00" table:style-name="ce2">
            <text:p>27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12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30T00:00:00" table:style-name="ce2">
            <text:p>30/06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7T00:00:00" table:style-name="ce2">
            <text:p>27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61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7T00:00:00" table:style-name="ce2">
            <text:p>27/07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8T00:00:00" table:style-name="ce2">
            <text:p>28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199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6T00:00:00" table:style-name="ce2">
            <text:p>06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8T00:00:00" table:style-name="ce2">
            <text:p>28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27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7T00:00:00" table:style-name="ce2">
            <text:p>07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8T00:00:00" table:style-name="ce2">
            <text:p>28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11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9T00:00:00" table:style-name="ce2">
            <text:p>29/06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8T00:00:00" table:style-name="ce2">
            <text:p>28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11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6-29T00:00:00" table:style-name="ce2">
            <text:p>29/06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9T00:00:00" table:style-name="ce2">
            <text:p>29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27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31T00:00:00" table:style-name="ce2">
            <text:p>31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30T00:00:00" table:style-name="ce2">
            <text:p>30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58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04T00:00:00" table:style-name="ce2">
            <text:p>04/08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30T00:00:00" table:style-name="ce2">
            <text:p>30/06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77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2T00:00:00" table:style-name="ce2">
            <text:p>12/07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7-03T00:00:00" table:style-name="ce2">
            <text:p>03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31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31T00:00:00" table:style-name="ce2">
            <text:p>31/07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04T00:00:00" table:style-name="ce2">
            <text:p>04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610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7-04T00:00:00" table:style-name="ce2">
            <text:p>04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52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07T00:00:00" table:style-name="ce2">
            <text:p>07/08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04T00:00:00" table:style-name="ce2">
            <text:p>04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60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6T00:00:00" table:style-name="ce2">
            <text:p>06/07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05T00:00:00" table:style-name="ce2">
            <text:p>05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75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16T00:00:00" table:style-name="ce2">
            <text:p>16/08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05T00:00:00" table:style-name="ce2">
            <text:p>05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60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8T00:00:00" table:style-name="ce2">
            <text:p>28/07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05T00:00:00" table:style-name="ce2">
            <text:p>05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66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06T00:00:00" table:style-name="ce2">
            <text:p>06/07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06T00:00:00" table:style-name="ce2">
            <text:p>06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77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1T00:00:00" table:style-name="ce2">
            <text:p>11/07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7-10T00:00:00" table:style-name="ce2">
            <text:p>10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93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2T00:00:00" table:style-name="ce2">
            <text:p>12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10T00:00:00" table:style-name="ce4">
            <text:p>10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10">
            <text:p>001293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2T00:00:00" table:style-name="ce4">
            <text:p>12/07/2023</text:p>
          </table:table-cell>
          <table:table-cell office:value-type="string" table:style-name="ce1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10T00:00:00" table:style-name="ce2">
            <text:p>10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093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7-10T00:00:00" table:style-name="ce2">
            <text:p>10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09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3T00:00:00" table:style-name="ce2">
            <text:p>13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10T00:00:00" table:style-name="ce2">
            <text:p>10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316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7-10T00:00:00" table:style-name="ce2">
            <text:p>10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293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8T00:00:00" table:style-name="ce2">
            <text:p>28/07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10T00:00:00" table:style-name="ce2">
            <text:p>10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00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1T00:00:00" table:style-name="ce2">
            <text:p>11/07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11T00:00:00" table:style-name="ce2">
            <text:p>11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28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18T00:00:00" table:style-name="ce2">
            <text:p>18/08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11T00:00:00" table:style-name="ce2">
            <text:p>11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34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02T00:00:00" table:style-name="ce2">
            <text:p>02/08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7-11T00:00:00" table:style-name="ce2">
            <text:p>11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21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2T00:00:00" table:style-name="ce2">
            <text:p>22/08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12T00:00:00" table:style-name="ce2">
            <text:p>12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322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7-12T00:00:00" table:style-name="ce2">
            <text:p>12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27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3T00:00:00" table:style-name="ce2">
            <text:p>13/07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12T00:00:00" table:style-name="ce2">
            <text:p>12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28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3T00:00:00" table:style-name="ce2">
            <text:p>13/07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12T00:00:00" table:style-name="ce2">
            <text:p>12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26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3T00:00:00" table:style-name="ce2">
            <text:p>13/07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12T00:00:00" table:style-name="ce2">
            <text:p>12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27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10T00:00:00" table:style-name="ce2">
            <text:p>10/08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13T00:00:00" table:style-name="ce2">
            <text:p>13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502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7-13T00:00:00" table:style-name="ce2">
            <text:p>13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88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11T00:00:00" table:style-name="ce2">
            <text:p>11/08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14T00:00:00" table:style-name="ce2">
            <text:p>14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50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7T00:00:00" table:style-name="ce2">
            <text:p>17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14T00:00:00" table:style-name="ce2">
            <text:p>14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72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1T00:00:00" table:style-name="ce2">
            <text:p>21/07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14T00:00:00" table:style-name="ce2">
            <text:p>14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73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1T00:00:00" table:style-name="ce2">
            <text:p>21/07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17T00:00:00" table:style-name="ce2">
            <text:p>17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61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18T00:00:00" table:style-name="ce2">
            <text:p>18/07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17T00:00:00" table:style-name="ce2">
            <text:p>17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734</text:p>
          </table:table-cell>
          <table:table-cell office:value-type="string" table:style-name="ce7">
            <text:p>DECADUTA</text:p>
          </table:table-cell>
          <table:table-cell office:value-type="string" table:style-name="ce7">
            <text:p>DECADUTA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18T00:00:00" table:style-name="ce2">
            <text:p>18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65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17T00:00:00" table:style-name="ce2">
            <text:p>17/08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18T00:00:00" table:style-name="ce2">
            <text:p>18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70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5T00:00:00" table:style-name="ce2">
            <text:p>25/07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18T00:00:00" table:style-name="ce2">
            <text:p>18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71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6T00:00:00" table:style-name="ce2">
            <text:p>26/07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18T00:00:00" table:style-name="ce2">
            <text:p>18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96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4T00:00:00" table:style-name="ce2">
            <text:p>24/07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7-18T00:00:00" table:style-name="ce2">
            <text:p>18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73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04T00:00:00" table:style-name="ce2">
            <text:p>04/10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19T00:00:00" table:style-name="ce2">
            <text:p>19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87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8T00:00:00" table:style-name="ce2">
            <text:p>28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19T00:00:00" table:style-name="ce2">
            <text:p>19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92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5T00:00:00" table:style-name="ce2">
            <text:p>25/07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19T00:00:00" table:style-name="ce2">
            <text:p>19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26">
            <text:p>001392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2T00:00:00" table:style-name="ce2">
            <text:p>12/09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19T00:00:00" table:style-name="ce2">
            <text:p>19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92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08T00:00:00" table:style-name="ce2">
            <text:p>08/09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19T00:00:00" table:style-name="ce2">
            <text:p>19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92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5T00:00:00" table:style-name="ce2">
            <text:p>25/07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19T00:00:00" table:style-name="ce2">
            <text:p>19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97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9T00:00:00" table:style-name="ce2">
            <text:p>29/08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7-19T00:00:00" table:style-name="ce2">
            <text:p>19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97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31T00:00:00" table:style-name="ce2">
            <text:p>31/07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7-20T00:00:00" table:style-name="ce2">
            <text:p>20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451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8T00:00:00" table:style-name="ce2">
            <text:p>28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20T00:00:00" table:style-name="ce2">
            <text:p>20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451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8T00:00:00" table:style-name="ce2">
            <text:p>28/07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20T00:00:00" table:style-name="ce2">
            <text:p>20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99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8T00:00:00" table:style-name="ce2">
            <text:p>28/08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20T00:00:00" table:style-name="ce2">
            <text:p>20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395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9T00:00:00" table:style-name="ce2">
            <text:p>29/08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21T00:00:00" table:style-name="ce2">
            <text:p>21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421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5T00:00:00" table:style-name="ce2">
            <text:p>25/07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21T00:00:00" table:style-name="ce2">
            <text:p>21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0013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5T00:00:00" table:style-name="ce2">
            <text:p>25/08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7-21T00:00:00" table:style-name="ce2">
            <text:p>21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444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5T00:00:00" table:style-name="ce2">
            <text:p>25/08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7-24T00:00:00" table:style-name="ce2">
            <text:p>24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4194</text:p>
          </table:table-cell>
          <table:table-cell office:value-type="string" table:style-name="ce7">
            <text:p>DECADUTA</text:p>
          </table:table-cell>
          <table:table-cell office:value-type="string" table:style-name="ce7">
            <text:p>DECADUTA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25T00:00:00" table:style-name="ce2">
            <text:p>25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451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31T00:00:00" table:style-name="ce2">
            <text:p>31/08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26T00:00:00" table:style-name="ce2">
            <text:p>26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452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8T00:00:00" table:style-name="ce2">
            <text:p>28/08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26T00:00:00" table:style-name="ce2">
            <text:p>26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445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31T00:00:00" table:style-name="ce2">
            <text:p>31/07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7-26T00:00:00" table:style-name="ce2">
            <text:p>26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440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6T00:00:00" table:style-name="ce2">
            <text:p>26/07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27T00:00:00" table:style-name="ce2">
            <text:p>27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460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18T00:00:00" table:style-name="ce2">
            <text:p>18/08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27T00:00:00" table:style-name="ce2">
            <text:p>27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460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8T00:00:00" table:style-name="ce2">
            <text:p>28/08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27T00:00:00" table:style-name="ce2">
            <text:p>27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4607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DECADUTA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27T00:00:00" table:style-name="ce2">
            <text:p>27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465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31T00:00:00" table:style-name="ce2">
            <text:p>31/07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7-27T00:00:00" table:style-name="ce2">
            <text:p>27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450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7-27T00:00:00" table:style-name="ce2">
            <text:p>27/07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27T00:00:00" table:style-name="ce2">
            <text:p>27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464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9T00:00:00" table:style-name="ce2">
            <text:p>29/08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28T00:00:00" table:style-name="ce2">
            <text:p>28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471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4T00:00:00" table:style-name="ce2">
            <text:p>14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31T00:00:00" table:style-name="ce2">
            <text:p>31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486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5T00:00:00" table:style-name="ce2">
            <text:p>25/08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31T00:00:00" table:style-name="ce2">
            <text:p>31/07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487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02T00:00:00" table:style-name="ce2">
            <text:p>02/08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503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04T00:00:00" table:style-name="ce2">
            <text:p>04/08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496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02T00:00:00" table:style-name="ce2">
            <text:p>02/08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8-03T00:00:00" table:style-name="ce2">
            <text:p>03/08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522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17T00:00:00" table:style-name="ce2">
            <text:p>17/08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03T00:00:00" table:style-name="ce2">
            <text:p>03/08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1512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03T00:00:00" table:style-name="ce2">
            <text:p>03/08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8-03T00:00:00" table:style-name="ce2">
            <text:p>03/08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574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3T00:00:00" table:style-name="ce2">
            <text:p>23/08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8-03T00:00:00" table:style-name="ce2">
            <text:p>03/08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574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3T00:00:00" table:style-name="ce2">
            <text:p>23/08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8-08T00:00:00" table:style-name="ce2">
            <text:p>08/08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548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10T00:00:00" table:style-name="ce2">
            <text:p>10/08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10T00:00:00" table:style-name="ce2">
            <text:p>10/08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574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3T00:00:00" table:style-name="ce2">
            <text:p>23/08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10T00:00:00" table:style-name="ce2">
            <text:p>10/08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550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17T00:00:00" table:style-name="ce2">
            <text:p>17/08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8-10T00:00:00" table:style-name="ce2">
            <text:p>10/08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568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11T00:00:00" table:style-name="ce2">
            <text:p>11/08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8-10T00:00:00" table:style-name="ce2">
            <text:p>10/08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1568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11T00:00:00" table:style-name="ce2">
            <text:p>11/08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8-14T00:00:00" table:style-name="ce2">
            <text:p>14/08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574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5T00:00:00" table:style-name="ce2">
            <text:p>25/08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8-16T00:00:00" table:style-name="ce2">
            <text:p>16/08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570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2T00:00:00" table:style-name="ce2">
            <text:p>22/08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8-17T00:00:00" table:style-name="ce2">
            <text:p>17/08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567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2T00:00:00" table:style-name="ce2">
            <text:p>22/08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19T00:00:00" table:style-name="ce2">
            <text:p>19/08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575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3T00:00:00" table:style-name="ce2">
            <text:p>23/08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23T00:00:00" table:style-name="ce17">
            <text:p>23/08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592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04T00:00:00" table:style-name="ce3">
            <text:p>04/09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8-25T00:00:00" table:style-name="ce2">
            <text:p>25/08/2023</text:p>
          </table:table-cell>
          <table:table-cell office:value-type="string" table:style-name="ce7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05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9T00:00:00" table:style-name="ce2">
            <text:p>29/08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25T00:00:00" table:style-name="ce2">
            <text:p>25/08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05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8T00:00:00" table:style-name="ce2">
            <text:p>28/08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28T00:00:00" table:style-name="ce2">
            <text:p>28/08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10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29T00:00:00" table:style-name="ce2">
            <text:p>29/08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8-29T00:00:00" table:style-name="ce2">
            <text:p>29/08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13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8T00:00:00" table:style-name="ce2">
            <text:p>28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29T00:00:00" table:style-name="ce2">
            <text:p>29/08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31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07T00:00:00" table:style-name="ce2">
            <text:p>07/09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8-30T00:00:00" table:style-name="ce2">
            <text:p>30/08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790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8-30T00:00:00" table:style-name="ce2">
            <text:p>30/08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80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06T00:00:00" table:style-name="ce2">
            <text:p>06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30T00:00:00" table:style-name="ce2">
            <text:p>30/08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81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07T00:00:00" table:style-name="ce2">
            <text:p>07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30T00:00:00" table:style-name="ce2">
            <text:p>30/08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22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8-30T00:00:00" table:style-name="ce2">
            <text:p>30/08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8-30T00:00:00" table:style-name="ce2">
            <text:p>30/08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41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03T00:00:00" table:style-name="ce2">
            <text:p>03/10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8-30T00:00:00" table:style-name="ce2">
            <text:p>30/08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37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10T00:00:00" table:style-name="ce2">
            <text:p>10/10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8-30T00:00:00" table:style-name="ce2">
            <text:p>30/08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27">
            <text:p>001653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04T00:00:00" table:style-name="ce2">
            <text:p>04/09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8-30T00:00:00" table:style-name="ce2">
            <text:p>30/08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44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06T00:00:00" table:style-name="ce2">
            <text:p>06/10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800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9T00:00:00" table:style-name="ce2">
            <text:p>19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47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07T00:00:00" table:style-name="ce2">
            <text:p>07/09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59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07T00:00:00" table:style-name="ce2">
            <text:p>07/09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04T00:00:00" table:style-name="ce2">
            <text:p>04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71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07T00:00:00" table:style-name="ce2">
            <text:p>07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04T00:00:00" table:style-name="ce2">
            <text:p>04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71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07T00:00:00" table:style-name="ce2">
            <text:p>07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04T00:00:00" table:style-name="ce2">
            <text:p>04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65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05T00:00:00" table:style-name="ce2">
            <text:p>05/09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04T00:00:00" table:style-name="ce2">
            <text:p>04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71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07T00:00:00" table:style-name="ce2">
            <text:p>07/09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04T00:00:00" table:style-name="ce2">
            <text:p>04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78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09T00:00:00" table:style-name="ce2">
            <text:p>09/10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05T00:00:00" table:style-name="ce25">
            <text:p>05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89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8T00:00:00" table:style-name="ce14">
            <text:p>28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06T00:00:00" table:style-name="ce2">
            <text:p>06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74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0T00:00:00" table:style-name="ce2">
            <text:p>20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06T00:00:00" table:style-name="ce2">
            <text:p>06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85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1T00:00:00" table:style-name="ce2">
            <text:p>11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06T00:00:00" table:style-name="ce2">
            <text:p>06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86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1T00:00:00" table:style-name="ce2">
            <text:p>11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06T00:00:00" table:style-name="ce2">
            <text:p>06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95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05T00:00:00" table:style-name="ce2">
            <text:p>05/10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06T00:00:00" table:style-name="ce2">
            <text:p>06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98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16T00:00:00" table:style-name="ce2">
            <text:p>16/10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06T00:00:00" table:style-name="ce2">
            <text:p>06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98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4T00:00:00" table:style-name="ce2">
            <text:p>14/09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06T00:00:00" table:style-name="ce2">
            <text:p>06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691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2T00:00:00" table:style-name="ce2">
            <text:p>22/09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07T00:00:00" table:style-name="ce2">
            <text:p>07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803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17T00:00:00" table:style-name="ce2">
            <text:p>17/10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07T00:00:00" table:style-name="ce2">
            <text:p>07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13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4T00:00:00" table:style-name="ce2">
            <text:p>14/09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07T00:00:00" table:style-name="ce2">
            <text:p>07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33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4T00:00:00" table:style-name="ce2">
            <text:p>14/09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07T00:00:00" table:style-name="ce2">
            <text:p>07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1740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26T00:00:00" table:style-name="ce2">
            <text:p>26/10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08T00:00:00" table:style-name="ce2">
            <text:p>08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18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1T00:00:00" table:style-name="ce2">
            <text:p>11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08T00:00:00" table:style-name="ce2">
            <text:p>08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20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1T00:00:00" table:style-name="ce2">
            <text:p>11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08T00:00:00" table:style-name="ce2">
            <text:p>08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21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2T00:00:00" table:style-name="ce2">
            <text:p>12/09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11T00:00:00" table:style-name="ce2">
            <text:p>11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1732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2T00:00:00" table:style-name="ce2">
            <text:p>12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1T00:00:00" table:style-name="ce2">
            <text:p>11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33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10T00:00:00" table:style-name="ce2">
            <text:p>10/10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1T00:00:00" table:style-name="ce2">
            <text:p>11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33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3T00:00:00" table:style-name="ce2">
            <text:p>13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1T00:00:00" table:style-name="ce2">
            <text:p>11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33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4T00:00:00" table:style-name="ce2">
            <text:p>14/09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11T00:00:00" table:style-name="ce2">
            <text:p>11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1744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3T00:00:00" table:style-name="ce5">
            <text:p>13/09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12T00:00:00" table:style-name="ce2">
            <text:p>12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1737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4T00:00:00" table:style-name="ce2">
            <text:p>14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2T00:00:00" table:style-name="ce2">
            <text:p>12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37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4T00:00:00" table:style-name="ce2">
            <text:p>14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2T00:00:00" table:style-name="ce2">
            <text:p>12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47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4T00:00:00" table:style-name="ce2">
            <text:p>14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2T00:00:00" table:style-name="ce2">
            <text:p>12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47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6T00:00:00" table:style-name="ce2">
            <text:p>26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2T00:00:00" table:style-name="ce2">
            <text:p>12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43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2T00:00:00" table:style-name="ce2">
            <text:p>12/09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12T00:00:00" table:style-name="ce2">
            <text:p>12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48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5T00:00:00" table:style-name="ce2">
            <text:p>25/09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13T00:00:00" table:style-name="ce2">
            <text:p>13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573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9-14T00:00:00" table:style-name="ce2">
            <text:p>14/09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9-13T00:00:00" table:style-name="ce2">
            <text:p>13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60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4T00:00:00" table:style-name="ce2">
            <text:p>14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3T00:00:00" table:style-name="ce2">
            <text:p>13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52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06T00:00:00" table:style-name="ce2">
            <text:p>06/10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13T00:00:00" table:style-name="ce2">
            <text:p>13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65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5T00:00:00" table:style-name="ce2">
            <text:p>25/09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13T00:00:00" table:style-name="ce2">
            <text:p>13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1794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8T00:00:00" table:style-name="ce2">
            <text:p>18/09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13T00:00:00" table:style-name="ce2">
            <text:p>13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1823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2T00:00:00" table:style-name="ce2">
            <text:p>22/09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14T00:00:00" table:style-name="ce2">
            <text:p>14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74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16T00:00:00" table:style-name="ce2">
            <text:p>16/10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4T00:00:00" table:style-name="ce2">
            <text:p>14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64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18T00:00:00" table:style-name="ce2">
            <text:p>18/10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14T00:00:00" table:style-name="ce2">
            <text:p>14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94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5T00:00:00" table:style-name="ce2">
            <text:p>25/09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15T00:00:00" table:style-name="ce2">
            <text:p>15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789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9-20T00:00:00" table:style-name="ce2">
            <text:p>20/09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9-15T00:00:00" table:style-name="ce2">
            <text:p>15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1779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9T00:00:00" table:style-name="ce2">
            <text:p>19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5T00:00:00" table:style-name="ce2">
            <text:p>15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89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9T00:00:00" table:style-name="ce2">
            <text:p>19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5T00:00:00" table:style-name="ce2">
            <text:p>15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94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9T00:00:00" table:style-name="ce2">
            <text:p>19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5T00:00:00" table:style-name="ce2">
            <text:p>15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91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8T00:00:00" table:style-name="ce2">
            <text:p>18/09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15T00:00:00" table:style-name="ce2">
            <text:p>15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94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5T00:00:00" table:style-name="ce2">
            <text:p>25/09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15T00:00:00" table:style-name="ce2">
            <text:p>15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94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5T00:00:00" table:style-name="ce2">
            <text:p>25/09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15T00:00:00" table:style-name="ce2">
            <text:p>15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8267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DECADUTA</text:p>
          </table:table-cell>
          <table:table-cell office:value-type="date" office:date-value="2023-10-15T00:00:00" table:style-name="ce2">
            <text:p>15/10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15T00:00:00" table:style-name="ce2">
            <text:p>15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1825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1T00:00:00" table:style-name="ce2">
            <text:p>21/09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18T00:00:00" table:style-name="ce2">
            <text:p>18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95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8T00:00:00" table:style-name="ce2">
            <text:p>18/09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18T00:00:00" table:style-name="ce2">
            <text:p>18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7949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DECADUTA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18T00:00:00" table:style-name="ce2">
            <text:p>18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1829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27T00:00:00" table:style-name="ce2">
            <text:p>27/10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18T00:00:00" table:style-name="ce2">
            <text:p>18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1847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8T00:00:00" table:style-name="ce2">
            <text:p>28/09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19T00:00:00" table:style-name="ce2">
            <text:p>19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8111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9-20T00:00:00" table:style-name="ce2">
            <text:p>20/09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9-19T00:00:00" table:style-name="ce19">
            <text:p>19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21">
            <text:p>001831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5T00:00:00" table:style-name="ce2">
            <text:p>25/09/2023</text:p>
          </table:table-cell>
          <table:table-cell office:value-type="string" table:style-name="ce20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9T00:00:00" table:style-name="ce2">
            <text:p>19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1804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19T00:00:00" table:style-name="ce2">
            <text:p>19/09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19T00:00:00" table:style-name="ce2">
            <text:p>19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1813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20T00:00:00" table:style-name="ce2">
            <text:p>20/10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20T00:00:00" table:style-name="ce2">
            <text:p>20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1821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12T00:00:00" table:style-name="ce2">
            <text:p>12/10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0T00:00:00" table:style-name="ce2">
            <text:p>20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835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12T00:00:00" table:style-name="ce2">
            <text:p>12/10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0T00:00:00" table:style-name="ce2">
            <text:p>20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827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5T00:00:00" table:style-name="ce2">
            <text:p>25/09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21T00:00:00" table:style-name="ce19">
            <text:p>21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21">
            <text:p>001831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5T00:00:00" table:style-name="ce2">
            <text:p>25/09/2023</text:p>
          </table:table-cell>
          <table:table-cell office:value-type="string" table:style-name="ce20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9-21T00:00:00" table:style-name="ce2">
            <text:p>21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1832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30T00:00:00" table:style-name="ce2">
            <text:p>30/10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1T00:00:00" table:style-name="ce2">
            <text:p>21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18613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6T00:00:00" table:style-name="ce2">
            <text:p>26/09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21T00:00:00" table:style-name="ce2">
            <text:p>21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8346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5T00:00:00" table:style-name="ce2">
            <text:p>25/09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21T00:00:00" table:style-name="ce2">
            <text:p>21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860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6T00:00:00" table:style-name="ce2">
            <text:p>26/09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22T00:00:00" table:style-name="ce2">
            <text:p>22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841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5T00:00:00" table:style-name="ce2">
            <text:p>25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4T00:00:00" table:style-name="ce2">
            <text:p>24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870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18T00:00:00" table:style-name="ce2">
            <text:p>18/10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25T00:00:00" table:style-name="ce2">
            <text:p>25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854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6T00:00:00" table:style-name="ce2">
            <text:p>26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5T00:00:00" table:style-name="ce2">
            <text:p>25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868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27T00:00:00" table:style-name="ce2">
            <text:p>27/10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25T00:00:00" table:style-name="ce2">
            <text:p>25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18738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8T00:00:00" table:style-name="ce2">
            <text:p>28/09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25T00:00:00" table:style-name="ce2">
            <text:p>25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853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03T00:00:00" table:style-name="ce2">
            <text:p>03/10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26T00:00:00" table:style-name="ce2">
            <text:p>26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854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9-26T00:00:00" table:style-name="ce2">
            <text:p>26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22">
            <text:p>001867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8T00:00:00" table:style-name="ce2">
            <text:p>28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6T00:00:00" table:style-name="ce2">
            <text:p>26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896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9T00:00:00" table:style-name="ce2">
            <text:p>29/09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6T00:00:00" table:style-name="ce2">
            <text:p>26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875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03T00:00:00" table:style-name="ce2">
            <text:p>03/10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27T00:00:00" table:style-name="ce19">
            <text:p>27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22">
            <text:p>0018881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9-27T00:00:00" table:style-name="ce2">
            <text:p>27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880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09-27T00:00:00" table:style-name="ce2">
            <text:p>27/09/2023</text:p>
          </table:table-cell>
          <table:table-cell office:value-type="string" table:style-name="ce7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27T00:00:00" table:style-name="ce2">
            <text:p>27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895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05T00:00:00" table:style-name="ce2">
            <text:p>05/10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28T00:00:00" table:style-name="ce2">
            <text:p>28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8890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02T00:00:00" table:style-name="ce2">
            <text:p>02/10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8T00:00:00" table:style-name="ce2">
            <text:p>28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896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02T00:00:00" table:style-name="ce2">
            <text:p>02/10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8T00:00:00" table:style-name="ce2">
            <text:p>28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8976<text:s/>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02T00:00:00" table:style-name="ce2">
            <text:p>02/10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9T00:00:00" table:style-name="ce2">
            <text:p>29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9111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03T00:00:00" table:style-name="ce2">
            <text:p>03/10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9T00:00:00" table:style-name="ce2">
            <text:p>29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19112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9-29T00:00:00" table:style-name="ce2">
            <text:p>29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9114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06T00:00:00" table:style-name="ce2">
            <text:p>06/10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9T00:00:00" table:style-name="ce2">
            <text:p>29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911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10-03T00:00:00" table:style-name="ce2">
            <text:p>03/10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9-29T00:00:00" table:style-name="ce2">
            <text:p>29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9117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ERRATA COMPETENZA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7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9-29T00:00:00" table:style-name="ce2">
            <text:p>29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8">
            <text:p>0019119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03T00:00:00" table:style-name="ce2">
            <text:p>03/10/2023</text:p>
          </table:table-cell>
          <table:table-cell office:value-type="string" table:style-name="ce7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9T00:00:00" table:style-name="ce2">
            <text:p>29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9122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09T00:00:00" table:style-name="ce2">
            <text:p>09/10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29T00:00:00" table:style-name="ce2">
            <text:p>29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9355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03T00:00:00" table:style-name="ce2">
            <text:p>03/10/2023</text:p>
          </table:table-cell>
          <table:table-cell office:value-type="string" table:style-name="ce7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29T00:00:00" table:style-name="ce2">
            <text:p>29/09/2023</text:p>
          </table:table-cell>
          <table:table-cell office:value-type="string" table:style-name="ce6">
            <text:p>Documentale</text:p>
          </table:table-cell>
          <table:table-cell office:value-type="string" table:style-name="ce7">
            <text:p>Informazioni su posizione lavorativa</text:p>
          </table:table-cell>
          <table:table-cell office:value-type="string" table:style-name="ce9">
            <text:p>0019127</text:p>
          </table:table-cell>
          <table:table-cell office:value-type="string" table:style-name="ce7">
            <text:p>ACCOLTA</text:p>
          </table:table-cell>
          <table:table-cell table:style-name="ce7"/>
          <table:table-cell office:value-type="date" office:date-value="2023-10-02T00:00:00" table:style-name="ce2">
            <text:p>02/10/2023</text:p>
          </table:table-cell>
          <table:table-cell office:value-type="string" table:style-name="ce7">
            <text:p>SEREGNO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8">
            <text:p>Periodo 01/06/2023 - 30/09/202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8">
            <text:p>Dati aggiornati al 30/09/202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8">
            <text:p>Dati pubblicati il 17/11/2023</text:p>
          </table:table-cell>
          <table:table-cell table:number-columns-repeated="16382" table:style-name="ce1"/>
        </table:table-row>
        <table:table-row table:number-rows-repeated="1047768" table:style-name="ro2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  <table:database-ranges>
        <table:database-range table:target-range-address="Foglio1.A2:Foglio1.H80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lisa Motta</meta:initial-creator>
    <dc:creator>Massimiliano Motta</dc:creator>
    <meta:creation-date>2015-06-05T18:19:34Z</meta:creation-date>
    <dc:date>2023-11-17T08:28:48Z</dc:date>
    <meta:print-date>2023-11-17T08:28:31Z</meta:print-date>
  </office:meta>
</office:document-meta>
</file>