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  <style:text-properties fo:color="#000000"/>
    </style:style>
    <style:style style:name="ce19" style:family="table-cell" style:parent-style-name="Default" style:data-style-name="N30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5.86316666666667cm" style:use-optimal-column-width="true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6.604cm" style:use-optimal-column-width="true"/>
    </style:style>
    <style:style style:name="co7" style:family="table-column">
      <style:table-column-properties fo:break-before="auto" style:column-width="2.899833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tocoll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Motivo Dinieg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4">
            <text:p>02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03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04T00:00:00" table:style-name="ce4">
            <text:p>04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3T00:00:00" table:style-name="ce4">
            <text:p>0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09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8T00:00:00" table:style-name="ce4">
            <text:p>08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4">
            <text:p>0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10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8T00:00:00" table:style-name="ce4">
            <text:p>08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6T00:00:00" table:style-name="ce4">
            <text:p>0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12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2T00:00:00" table:style-name="ce4">
            <text:p>12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4">
            <text:p>0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13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0T00:00:00" table:style-name="ce4">
            <text:p>10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9">
            <text:p>0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16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0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8T00:00:00" table:style-name="ce4">
            <text:p>08/02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3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3T00:00:00" table:style-name="ce4">
            <text:p>13/01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4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3T00:00:00" table:style-name="ce4">
            <text:p>13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4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4">
            <text:p>02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4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3T00:00:00" table:style-name="ce4">
            <text:p>13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4T00:00:00" table:style-name="ce4">
            <text:p>04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5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4">
            <text:p>1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5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3T00:00:00" table:style-name="ce4">
            <text:p>13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4">
            <text:p>1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6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8T00:00:00" table:style-name="ce4">
            <text:p>18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67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29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6T00:00:00" table:style-name="ce4">
            <text:p>16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4">
            <text:p>12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29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3T00:00:00" table:style-name="ce4">
            <text:p>13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4">
            <text:p>1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33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9T00:00:00" table:style-name="ce4">
            <text:p>19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5T00:00:00" table:style-name="ce4">
            <text:p>1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33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4">
            <text:p>1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37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5T00:00:00" table:style-name="ce4">
            <text:p>15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4">
            <text:p>1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20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3T00:00:00" table:style-name="ce4">
            <text:p>13/02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4">
            <text:p>1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48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4">
            <text:p>1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30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8T00:00:00" table:style-name="ce4">
            <text:p>18/01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4">
            <text:p>12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50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2T00:00:00" table:style-name="ce4">
            <text:p>22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4">
            <text:p>1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51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8T00:00:00" table:style-name="ce4">
            <text:p>18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4">
            <text:p>1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53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8T00:00:00" table:style-name="ce4">
            <text:p>18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4">
            <text:p>1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53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8T00:00:00" table:style-name="ce4">
            <text:p>18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4">
            <text:p>1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53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54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18T00:00:00" table:style-name="ce4">
            <text:p>18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5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6T00:00:00" table:style-name="ce4">
            <text:p>26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5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4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66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58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54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7T00:00:00" table:style-name="ce4">
            <text:p>17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6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3T00:00:00" table:style-name="ce4">
            <text:p>23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6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1T00:00:00" table:style-name="ce4">
            <text:p>21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9T00:00:00" table:style-name="ce4">
            <text:p>19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8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30T00:00:00" table:style-name="ce4">
            <text:p>30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4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8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12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8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12">
            <text:p>23/02/2023</text:p>
          </table:table-cell>
          <table:table-cell office:value-type="string" table:style-name="ce1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4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9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30T00:00:00" table:style-name="ce4">
            <text:p>30/01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67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2T00:00:00" table:style-name="ce4">
            <text:p>0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66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4">
            <text:p>18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6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4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68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4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8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7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4">
            <text:p>2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66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4T00:00:00" table:style-name="ce4">
            <text:p>24/01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67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4">
            <text:p>23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72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4T00:00:00" table:style-name="ce4">
            <text:p>24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73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4">
            <text:p>2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73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27T00:00:00" table:style-name="ce4">
            <text:p>27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4">
            <text:p>2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81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30T00:00:00" table:style-name="ce4">
            <text:p>30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82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6T00:00:00" table:style-name="ce4">
            <text:p>06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80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6T00:00:00" table:style-name="ce4">
            <text:p>06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85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1T00:00:00" table:style-name="ce4">
            <text:p>01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89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2T00:00:00" table:style-name="ce4">
            <text:p>0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4">
            <text:p>2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899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972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4">
            <text:p>2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97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1-31T00:00:00" table:style-name="ce4">
            <text:p>31/01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4">
            <text:p>2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97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1T00:00:00" table:style-name="ce4">
            <text:p>01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4">
            <text:p>25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98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99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1T00:00:00" table:style-name="ce4">
            <text:p>01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2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4">
            <text:p>000099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1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2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4">
            <text:p>000099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1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099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4">
            <text:p>2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100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4">
            <text:p>3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00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4">
            <text:p>26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02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2T00:00:00" table:style-name="ce4">
            <text:p>0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4">
            <text:p>2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98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4">
            <text:p>2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5">
            <text:p>000102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6T00:00:00" table:style-name="ce4">
            <text:p>06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12">
            <text:p>27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5">
            <text:p>000110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2T00:00:00" table:style-name="ce4">
            <text:p>0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11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1T00:00:00" table:style-name="ce4">
            <text:p>01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11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4">
            <text:p>3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12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6T00:00:00" table:style-name="ce4">
            <text:p>06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12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0T00:00:00" table:style-name="ce4">
            <text:p>10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12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8T00:00:00" table:style-name="ce4">
            <text:p>08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4">
            <text:p>30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1209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DECADUT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211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4">
            <text:p>0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25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6T00:00:00" table:style-name="ce4">
            <text:p>06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4">
            <text:p>0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33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6T00:00:00" table:style-name="ce4">
            <text:p>06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4">
            <text:p>31/01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7">
            <text:p>000133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0T00:00:00" table:style-name="ce4">
            <text:p>10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4">
            <text:p>0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34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6T00:00:00" table:style-name="ce4">
            <text:p>16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341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4">
            <text:p>0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348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2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4">
            <text:p>0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2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4T00:00:00" table:style-name="ce4">
            <text:p>2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4">
            <text:p>0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2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4T00:00:00" table:style-name="ce4">
            <text:p>2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3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4T00:00:00" table:style-name="ce4">
            <text:p>2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4">
            <text:p>0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6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4">
            <text:p>0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7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9T00:00:00" table:style-name="ce4">
            <text:p>09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5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4">
            <text:p>0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6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6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6T00:00:00" table:style-name="ce4">
            <text:p>06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7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9T00:00:00" table:style-name="ce4">
            <text:p>09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7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09T00:00:00" table:style-name="ce4">
            <text:p>09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9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9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49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0T00:00:00" table:style-name="ce4">
            <text:p>10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4">
            <text:p>0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552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564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4">
            <text:p>0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0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5T00:00:00" table:style-name="ce4">
            <text:p>15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4">
            <text:p>1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2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4">
            <text:p>09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4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4">
            <text:p>1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5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4">
            <text:p>09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59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7T00:00:00" table:style-name="ce4">
            <text:p>17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4">
            <text:p>0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7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5T00:00:00" table:style-name="ce4">
            <text:p>15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4">
            <text:p>0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8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5T00:00:00" table:style-name="ce4">
            <text:p>15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54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4T00:00:00" table:style-name="ce4">
            <text:p>2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54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0T00:00:00" table:style-name="ce4">
            <text:p>1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8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1T00:00:00" table:style-name="ce4">
            <text:p>21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3-02-08T00:00:00" table:style-name="ce4">
            <text:p>0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9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4">
            <text:p>1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692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DECADUTA</text:p>
          </table:table-cell>
          <table:table-cell table:style-name="ce4"/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12">
            <text:p>0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4">
            <text:p>000169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4T00:00:00" table:style-name="ce4">
            <text:p>14/02/2023</text:p>
          </table:table-cell>
          <table:table-cell office:value-type="string" table:style-name="ce1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09T00:00:00" table:style-name="ce12">
            <text:p>09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4">
            <text:p>000171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5T00:00:00" table:style-name="ce4">
            <text:p>15/02/2023</text:p>
          </table:table-cell>
          <table:table-cell office:value-type="string" table:style-name="ce1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4">
            <text:p>09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72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4">
            <text:p>09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72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4T00:00:00" table:style-name="ce4">
            <text:p>2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4">
            <text:p>1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6">
            <text:p>000173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4T00:00:00" table:style-name="ce4">
            <text:p>24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4">
            <text:p>1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6">
            <text:p>000173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4">
            <text:p>1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76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4T00:00:00" table:style-name="ce4">
            <text:p>24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4">
            <text:p>1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76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82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82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16T00:00:00" table:style-name="ce4">
            <text:p>16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4">
            <text:p>0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863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4">
            <text:p>1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88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2T00:00:00" table:style-name="ce4">
            <text:p>2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6T00:00:00" table:style-name="ce4">
            <text:p>1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86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2T00:00:00" table:style-name="ce4">
            <text:p>22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76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4">
            <text:p>1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71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91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2T00:00:00" table:style-name="ce4">
            <text:p>2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1T00:00:00" table:style-name="ce4">
            <text:p>1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87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199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0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0T00:00:00" table:style-name="ce4">
            <text:p>2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4">
            <text:p>1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0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2T00:00:00" table:style-name="ce4">
            <text:p>2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0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0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0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4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4">
            <text:p>1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4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2T00:00:00" table:style-name="ce4">
            <text:p>22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4">
            <text:p>16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4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4">
            <text:p>1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4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5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6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4">
            <text:p>2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5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4">
            <text:p>2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5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3T00:00:00" table:style-name="ce4">
            <text:p>23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4">
            <text:p>2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5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9T00:00:00" table:style-name="ce4">
            <text:p>29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4">
            <text:p>1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6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7T00:00:00" table:style-name="ce4">
            <text:p>27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65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DECADUTA</text:p>
          </table:table-cell>
          <table:table-cell table:style-name="ce4"/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61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016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04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3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9T00:00:00" table:style-name="ce4">
            <text:p>29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3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8T00:00:00" table:style-name="ce17">
            <text:p>28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4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8T00:00:00" table:style-name="ce4">
            <text:p>28/02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6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23T00:00:00" table:style-name="ce4">
            <text:p>2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6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4">
            <text:p>1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12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7T00:00:00" table:style-name="ce4">
            <text:p>27/02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6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3T00:00:00" table:style-name="ce4">
            <text:p>03/04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7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1T00:00:00" table:style-name="ce4">
            <text:p>31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27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2-28T00:00:00" table:style-name="ce4">
            <text:p>28/02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31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0T00:00:00" table:style-name="ce4">
            <text:p>30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31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9T00:00:00" table:style-name="ce4">
            <text:p>29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4">
            <text:p>15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32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0T00:00:00" table:style-name="ce4">
            <text:p>30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4">
            <text:p>2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33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4">
            <text:p>2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33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1T00:00:00" table:style-name="ce4">
            <text:p>01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4">
            <text:p>20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2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4">
            <text:p>2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2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4">
            <text:p>21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3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3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4T00:00:00" table:style-name="ce4">
            <text:p>24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3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4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5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5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4">
            <text:p>2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6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4">
            <text:p>2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7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25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DECADUTA</text:p>
          </table:table-cell>
          <table:table-cell table:style-name="ce4"/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8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5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1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3T00:00:00" table:style-name="ce4">
            <text:p>03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3T00:00:00" table:style-name="ce4">
            <text:p>23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5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5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7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47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4">
            <text:p>24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0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4">
            <text:p>27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0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0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4">
            <text:p>28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1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6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0T00:00:00" table:style-name="ce4">
            <text:p>2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6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2T00:00:00" table:style-name="ce4">
            <text:p>02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5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0T00:00:00" table:style-name="ce4">
            <text:p>3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7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58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3T00:00:00" table:style-name="ce17">
            <text:p>03/04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4">
            <text:p>0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75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6T00:00:00" table:style-name="ce4">
            <text:p>06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93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4">
            <text:p>0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93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93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4">
            <text:p>0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95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0T00:00:00" table:style-name="ce4">
            <text:p>30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4">
            <text:p>22/02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235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07T00:00:00" table:style-name="ce4">
            <text:p>07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4">
            <text:p>0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01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4">
            <text:p>0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09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4">
            <text:p>0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0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4">
            <text:p>0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2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4">
            <text:p>0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22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4">
            <text:p>0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3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4">
            <text:p>0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3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4">
            <text:p>0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2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4">
            <text:p>0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2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4">
            <text:p>1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3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4">
            <text:p>1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3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4">
            <text:p>0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3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4">
            <text:p>0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4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0T00:00:00" table:style-name="ce4">
            <text:p>30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4">
            <text:p>15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4">
            <text:p>0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0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4">
            <text:p>0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0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4">
            <text:p>0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11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4T00:00:00" table:style-name="ce4">
            <text:p>2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4">
            <text:p>0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2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4">
            <text:p>0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27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0T00:00:00" table:style-name="ce4">
            <text:p>10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4">
            <text:p>0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302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09T00:00:00" table:style-name="ce4">
            <text:p>0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30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3T00:00:00" table:style-name="ce4">
            <text:p>13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4">
            <text:p>0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37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7T00:00:00" table:style-name="ce4">
            <text:p>27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4">
            <text:p>1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40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4T00:00:00" table:style-name="ce4">
            <text:p>2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40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41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4T00:00:00" table:style-name="ce4">
            <text:p>14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41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4">
            <text:p>0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39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4">
            <text:p>0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42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552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CHIUSA SU RICHIESTA DEL RICHIEDENTE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58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4">
            <text:p>1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1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1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3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4">
            <text:p>1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6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4">
            <text:p>13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7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4">
            <text:p>1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8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4">
            <text:p>1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96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4">
            <text:p>1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9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4">
            <text:p>15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69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4">
            <text:p>15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81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17">
            <text:p>1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78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6T00:00:00" table:style-name="ce4">
            <text:p>16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4">
            <text:p>1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85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4">
            <text:p>1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87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7T00:00:00" table:style-name="ce4">
            <text:p>17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4">
            <text:p>1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8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7T00:00:00" table:style-name="ce4">
            <text:p>17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4">
            <text:p>1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88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4">
            <text:p>1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93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0T00:00:00" table:style-name="ce4">
            <text:p>20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4">
            <text:p>0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965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4">
            <text:p>1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39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4">
            <text:p>2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00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4">
            <text:p>1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04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1T00:00:00" table:style-name="ce4">
            <text:p>21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4">
            <text:p>1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06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4">
            <text:p>2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06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2T00:00:00" table:style-name="ce4">
            <text:p>22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4">
            <text:p>2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06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4">
            <text:p>2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07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22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4T00:00:00" table:style-name="ce4">
            <text:p>24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22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4">
            <text:p>2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22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4">
            <text:p>2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225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4">
            <text:p>2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22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3T00:00:00" table:style-name="ce4">
            <text:p>23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4">
            <text:p>2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41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8T00:00:00" table:style-name="ce4">
            <text:p>28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4">
            <text:p>2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42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4">
            <text:p>22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42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7T00:00:00" table:style-name="ce4">
            <text:p>27/03/2023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4">
            <text:p>2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45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7T00:00:00" table:style-name="ce4">
            <text:p>27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5T00:00:00" table:style-name="ce4">
            <text:p>25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51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7T00:00:00" table:style-name="ce4">
            <text:p>27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4">
            <text:p>2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59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4">
            <text:p>2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59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9T00:00:00" table:style-name="ce4">
            <text:p>29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1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30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15T00:00:00" table:style-name="ce4">
            <text:p>15/03/2023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4">
            <text:p>24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8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5T00:00:00" table:style-name="ce4">
            <text:p>05/04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6T00:00:00" table:style-name="ce4">
            <text:p>26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8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3T00:00:00" table:style-name="ce4">
            <text:p>03/04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8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8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1T00:00:00" table:style-name="ce4">
            <text:p>31/03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75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9T00:00:00" table:style-name="ce4">
            <text:p>29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75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29T00:00:00" table:style-name="ce4">
            <text:p>29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789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4">
            <text:p>2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804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3-30T00:00:00" table:style-name="ce4">
            <text:p>30/03/2023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4">
            <text:p>29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81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3T00:00:00" table:style-name="ce4">
            <text:p>03/04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4">
            <text:p>3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862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6T00:00:00" table:style-name="ce4">
            <text:p>06/04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4">
            <text:p>3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866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date" office:date-value="2023-04-06T00:00:00" table:style-name="ce4">
            <text:p>06/04/2023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4">
            <text:p>28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671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4">
            <text:p>30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943</text:p>
          </table:table-cell>
          <table:table-cell office:value-type="string" table:style-name="ce6">
            <text:p>NON ACCOLTA</text:p>
          </table:table-cell>
          <table:table-cell office:value-type="string" table:style-name="ce6">
            <text:p>ERRATA COMPETENZA</text:p>
          </table:table-cell>
          <table:table-cell table:style-name="ce4"/>
          <table:table-cell office:value-type="string" table:style-name="ce6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495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5203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0">
            <text:p>30/03/2023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string" table:style-name="ce5">
            <text:p>0005513</text:p>
          </table:table-cell>
          <table:table-cell office:value-type="string" table:style-name="ce5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18">
            <text:p>27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19">
            <text:p>0005337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Informazioni su posizione lavorativa</text:p>
          </table:table-cell>
          <table:table-cell office:value-type="string" table:style-name="ce8">
            <text:p>0005238</text:p>
          </table:table-cell>
          <table:table-cell office:value-type="string" table:style-name="ce6">
            <text:p>ACCOLTA</text:p>
          </table:table-cell>
          <table:table-cell table:style-name="ce6"/>
          <table:table-cell office:value-type="string" table:style-name="ce17">
            <text:p>IN LAVORAZIONE</text:p>
          </table:table-cell>
          <table:table-cell office:value-type="string" table:style-name="ce6">
            <text:p>SEREGNO</text:p>
          </table:table-cell>
          <table:table-cell table:number-columns-repeated="16376"/>
        </table:table-row>
        <table:table-row table:number-rows-repeated="1048284" table:style-name="ro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lisa Motta</meta:initial-creator>
    <dc:creator>Massimiliano Motta</dc:creator>
    <meta:creation-date>2015-06-05T18:19:34Z</meta:creation-date>
    <dc:date>2023-04-07T08:47:08Z</dc:date>
    <meta:print-date>2023-04-07T08:46:34Z</meta:print-date>
  </office:meta>
</office:document-meta>
</file>