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30">
      <style:table-cell-properties fo:border="thin solid #000000" style:vertical-align="middle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3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19"/>
    <style:style style:name="ce23" style:family="table-cell" style:parent-style-name="Default" style:data-style-name="N19">
      <style:table-cell-properties fo:border="thin solid #000000" fo:background-color="#FFFFFF"/>
    </style:style>
    <style:style style:name="ce24" style:family="table-cell" style:parent-style-name="Default" style:data-style-name="N3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0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2.20133333333333cm" style:use-optimal-column-width="true"/>
    </style:style>
    <style:style style:name="co3" style:family="table-column">
      <style:table-column-properties fo:break-before="auto" style:column-width="5.86316666666667cm" style:use-optimal-column-width="true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9.35566666666667cm" style:use-optimal-column-width="true"/>
    </style:style>
    <style:style style:name="co6" style:family="table-column">
      <style:table-column-properties fo:break-before="auto" style:column-width="2.89983333333333cm" style:use-optimal-column-width="true"/>
    </style:style>
    <style:style style:name="co7" style:family="table-column">
      <style:table-column-properties fo:break-before="auto" style:column-width="4.191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Motivo Dinieg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Area\UO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3">
            <text:p>02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03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04T00:00:00" table:style-name="ce3">
            <text:p>04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3">
            <text:p>02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4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3T00:00:00" table:style-name="ce3">
            <text:p>13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03T00:00:00" table:style-name="ce3">
            <text:p>0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0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8T00:00:00" table:style-name="ce3">
            <text:p>08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4T00:00:00" table:style-name="ce3">
            <text:p>04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5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3">
            <text:p>0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1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8T00:00:00" table:style-name="ce3">
            <text:p>08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7">
            <text:p>0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13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0T00:00:00" table:style-name="ce7">
            <text:p>10/01/2023</text:p>
          </table:table-cell>
          <table:table-cell office:value-type="string" table:style-name="ce8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9">
            <text:p>0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1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5T00:00:00" table:style-name="ce10">
            <text:p>25/01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06T00:00:00" table:style-name="ce3">
            <text:p>0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1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2T00:00:00" table:style-name="ce3">
            <text:p>12/01/2023</text:p>
          </table:table-cell>
          <table:table-cell office:value-type="string" table:style-name="ce8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3">
            <text:p>1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5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3T00:00:00" table:style-name="ce3">
            <text:p>13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3">
            <text:p>1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6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8T00:00:00" table:style-name="ce3">
            <text:p>18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3">
            <text:p>1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8T00:00:00" table:style-name="ce3">
            <text:p>08/02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3">
            <text:p>1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3T00:00:00" table:style-name="ce3">
            <text:p>13/01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3">
            <text:p>1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4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3T00:00:00" table:style-name="ce3">
            <text:p>13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3">
            <text:p>1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4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3">
            <text:p>1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3T00:00:00" table:style-name="ce3">
            <text:p>13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3">
            <text:p>1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9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6T00:00:00" table:style-name="ce3">
            <text:p>16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3">
            <text:p>1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3T00:00:00" table:style-name="ce3">
            <text:p>13/02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3">
            <text:p>12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2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3T00:00:00" table:style-name="ce3">
            <text:p>13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3">
            <text:p>12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2T00:00:00" table:style-name="ce3">
            <text:p>22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3">
            <text:p>1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3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9T00:00:00" table:style-name="ce3">
            <text:p>19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3">
            <text:p>1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30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8T00:00:00" table:style-name="ce3">
            <text:p>18/01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5T00:00:00" table:style-name="ce3">
            <text:p>1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33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8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3">
            <text:p>1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37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5T00:00:00" table:style-name="ce3">
            <text:p>15/02/2023</text:p>
          </table:table-cell>
          <table:table-cell office:value-type="string" table:style-name="ce8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3">
            <text:p>1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8T00:00:00" table:style-name="ce3">
            <text:p>18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3">
            <text:p>1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8T00:00:00" table:style-name="ce3">
            <text:p>18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3">
            <text:p>1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48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3">
            <text:p>1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3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8T00:00:00" table:style-name="ce3">
            <text:p>18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3">
            <text:p>1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3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4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18T00:00:00" table:style-name="ce3">
            <text:p>18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6T00:00:00" table:style-name="ce3">
            <text:p>26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8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5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7T00:00:00" table:style-name="ce3">
            <text:p>17/02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3T00:00:00" table:style-name="ce3">
            <text:p>23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3">
            <text:p>18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6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19T00:00:00" table:style-name="ce3">
            <text:p>19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8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30T00:00:00" table:style-name="ce3">
            <text:p>30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3">
            <text:p>2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6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7">
            <text:p>2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7">
            <text:p>23/02/2023</text:p>
          </table:table-cell>
          <table:table-cell office:value-type="string" table:style-name="ce8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13">
            <text:p>2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13">
            <text:p>23/02/2023</text:p>
          </table:table-cell>
          <table:table-cell office:value-type="string" table:style-name="ce14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3">
            <text:p>2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30T00:00:00" table:style-name="ce3">
            <text:p>30/01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1-20T00:00:00" table:style-name="ce3">
            <text:p>2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3">
            <text:p>2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3">
            <text:p>2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6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1T00:00:00" table:style-name="ce3">
            <text:p>21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3">
            <text:p>2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7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2T00:00:00" table:style-name="ce3">
            <text:p>0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3">
            <text:p>2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7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4T00:00:00" table:style-name="ce3">
            <text:p>24/01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3">
            <text:p>2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6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3">
            <text:p>23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7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4T00:00:00" table:style-name="ce3">
            <text:p>24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7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3">
            <text:p>2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73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27T00:00:00" table:style-name="ce3">
            <text:p>27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3">
            <text:p>2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8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30T00:00:00" table:style-name="ce3">
            <text:p>30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3">
            <text:p>2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899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3">
            <text:p>25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9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8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6T00:00:00" table:style-name="ce3">
            <text:p>06/02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80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6T00:00:00" table:style-name="ce3">
            <text:p>06/02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85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1T00:00:00" table:style-name="ce3">
            <text:p>01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8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2T00:00:00" table:style-name="ce3">
            <text:p>0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972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9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1T00:00:00" table:style-name="ce3">
            <text:p>01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5">
            <text:p>00009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7T00:00:00" table:style-name="ce3">
            <text:p>07/03/2023</text:p>
          </table:table-cell>
          <table:table-cell office:value-type="string" table:style-name="ce14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3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5">
            <text:p>00009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14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7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6">
            <text:p>00009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8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7">
            <text:p>26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6">
            <text:p>00010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2T00:00:00" table:style-name="ce3">
            <text:p>02/02/2023</text:p>
          </table:table-cell>
          <table:table-cell office:value-type="string" table:style-name="ce8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3">
            <text:p>2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9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1-31T00:00:00" table:style-name="ce3">
            <text:p>31/01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3">
            <text:p>2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97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1T00:00:00" table:style-name="ce3">
            <text:p>01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3">
            <text:p>2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00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7T00:00:00" table:style-name="ce3">
            <text:p>07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3">
            <text:p>2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9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3">
            <text:p>2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5">
            <text:p>00010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6T00:00:00" table:style-name="ce3">
            <text:p>06/02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13">
            <text:p>27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7">
            <text:p>00011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2T00:00:00" table:style-name="ce3">
            <text:p>0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7">
            <text:p>3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6">
            <text:p>00010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3">
            <text:p>3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1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6T00:00:00" table:style-name="ce3">
            <text:p>06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3">
            <text:p>30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2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6T00:00:00" table:style-name="ce3">
            <text:p>16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1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1T00:00:00" table:style-name="ce3">
            <text:p>01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1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1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0T00:00:00" table:style-name="ce3">
            <text:p>10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1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8T00:00:00" table:style-name="ce3">
            <text:p>08/02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21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2T00:00:00" table:style-name="ce3">
            <text:p>0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33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0T00:00:00" table:style-name="ce3">
            <text:p>10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3">
            <text:p>0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34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6T00:00:00" table:style-name="ce3">
            <text:p>16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3">
            <text:p>0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3">
            <text:p>0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2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6T00:00:00" table:style-name="ce3">
            <text:p>06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3">
            <text:p>0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348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3">
            <text:p>0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9T00:00:00" table:style-name="ce3">
            <text:p>09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3">
            <text:p>0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55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9T00:00:00" table:style-name="ce3">
            <text:p>09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341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0T00:00:00" table:style-name="ce3">
            <text:p>10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564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3">
            <text:p>0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5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4T00:00:00" table:style-name="ce3">
            <text:p>24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3">
            <text:p>06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3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6T00:00:00" table:style-name="ce3">
            <text:p>06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3">
            <text:p>06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4T00:00:00" table:style-name="ce3">
            <text:p>24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3">
            <text:p>06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4T00:00:00" table:style-name="ce3">
            <text:p>24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3">
            <text:p>06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4T00:00:00" table:style-name="ce3">
            <text:p>24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6T00:00:00" table:style-name="ce3">
            <text:p>06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7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9T00:00:00" table:style-name="ce3">
            <text:p>09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09T00:00:00" table:style-name="ce3">
            <text:p>09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4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54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8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8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6T00:00:00" table:style-name="ce3">
            <text:p>16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3">
            <text:p>0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863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3">
            <text:p>0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0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5T00:00:00" table:style-name="ce3">
            <text:p>15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3">
            <text:p>0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7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5T00:00:00" table:style-name="ce3">
            <text:p>15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3">
            <text:p>0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5T00:00:00" table:style-name="ce3">
            <text:p>15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number-rows-repeated="3" table:style-name="ro2">
          <table:table-cell office:value-type="date" office:date-value="2023-02-08T00:00:00" table:style-name="ce3">
            <text:p>0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9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13">
            <text:p>0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5">
            <text:p>00016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14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3">
            <text:p>09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4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3">
            <text:p>09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5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7T00:00:00" table:style-name="ce3">
            <text:p>17/02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13">
            <text:p>09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5">
            <text:p>00017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5T00:00:00" table:style-name="ce3">
            <text:p>15/02/2023</text:p>
          </table:table-cell>
          <table:table-cell office:value-type="string" table:style-name="ce14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18">
            <text:p>09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7">
            <text:p>00017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5T00:00:00" table:style-name="ce3">
            <text:p>15/02/2023</text:p>
          </table:table-cell>
          <table:table-cell office:value-type="string" table:style-name="ce19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7">
            <text:p>09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6">
            <text:p>00017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8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7">
            <text:p>09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6">
            <text:p>00017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4T00:00:00" table:style-name="ce3">
            <text:p>24/02/2023</text:p>
          </table:table-cell>
          <table:table-cell office:value-type="string" table:style-name="ce8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3">
            <text:p>1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3">
            <text:p>1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5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0T00:00:00" table:style-name="ce3">
            <text:p>1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16">
            <text:p>000168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1T00:00:00" table:style-name="ce3">
            <text:p>21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3">
            <text:p>1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20">
            <text:p>000173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4T00:00:00" table:style-name="ce3">
            <text:p>24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3">
            <text:p>1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20">
            <text:p>000173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3">
            <text:p>1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76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4T00:00:00" table:style-name="ce3">
            <text:p>24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1T00:00:00" table:style-name="ce3">
            <text:p>1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8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3">
            <text:p>1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692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DECADUTA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3">
            <text:p>1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88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2T00:00:00" table:style-name="ce3">
            <text:p>2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3">
            <text:p>1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76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3">
            <text:p>1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7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7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91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2T00:00:00" table:style-name="ce3">
            <text:p>2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99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0T00:00:00" table:style-name="ce3">
            <text:p>2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0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0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01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3T00:00:00" table:style-name="ce3">
            <text:p>03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7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1T00:00:00" table:style-name="ce3">
            <text:p>31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3">
            <text:p>15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3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0T00:00:00" table:style-name="ce3">
            <text:p>30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6T00:00:00" table:style-name="ce3">
            <text:p>16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186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2T00:00:00" table:style-name="ce3">
            <text:p>22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3">
            <text:p>16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2T00:00:00" table:style-name="ce3">
            <text:p>2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3">
            <text:p>16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3">
            <text:p>1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4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2T00:00:00" table:style-name="ce3">
            <text:p>22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3">
            <text:p>1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4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3">
            <text:p>1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7T00:00:00" table:style-name="ce3">
            <text:p>27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3">
            <text:p>1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1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7T00:00:00" table:style-name="ce3">
            <text:p>27/02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3">
            <text:p>2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3">
            <text:p>2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4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3">
            <text:p>2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5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3">
            <text:p>2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61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3">
            <text:p>2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4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3">
            <text:p>2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8T00:00:00" table:style-name="ce3">
            <text:p>28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3">
            <text:p>20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3">
            <text:p>2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5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3">
            <text:p>2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5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3T00:00:00" table:style-name="ce3">
            <text:p>23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3">
            <text:p>2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9T00:00:00" table:style-name="ce3">
            <text:p>29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3">
            <text:p>2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3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3">
            <text:p>2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8T00:00:00" table:style-name="ce3">
            <text:p>28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3">
            <text:p>21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3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065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DECADUTA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4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8T00:00:00" table:style-name="ce3">
            <text:p>28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4T00:00:00" table:style-name="ce3">
            <text:p>24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3">
            <text:p>22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35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7T00:00:00" table:style-name="ce3">
            <text:p>07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23T00:00:00" table:style-name="ce3">
            <text:p>2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6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3T00:00:00" table:style-name="ce3">
            <text:p>23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5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9T00:00:00" table:style-name="ce3">
            <text:p>29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3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2-28T00:00:00" table:style-name="ce10">
            <text:p>28/02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2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5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5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7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7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3">
            <text:p>24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0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3">
            <text:p>2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33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1T00:00:00" table:style-name="ce3">
            <text:p>01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3">
            <text:p>2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6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3">
            <text:p>2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7T00:00:00" table:style-name="ce3">
            <text:p>07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3">
            <text:p>27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0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3">
            <text:p>2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3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0T00:00:00" table:style-name="ce3">
            <text:p>30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3">
            <text:p>2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3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9T00:00:00" table:style-name="ce3">
            <text:p>29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3">
            <text:p>2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8T00:00:00" table:style-name="ce3">
            <text:p>28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3">
            <text:p>2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3">
            <text:p>2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3T00:00:00" table:style-name="ce3">
            <text:p>03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3">
            <text:p>2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3">
            <text:p>28/02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48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8T00:00:00" table:style-name="ce3">
            <text:p>28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0T00:00:00" table:style-name="ce3">
            <text:p>2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2T00:00:00" table:style-name="ce3">
            <text:p>02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0T00:00:00" table:style-name="ce3">
            <text:p>3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7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7T00:00:00" table:style-name="ce10">
            <text:p>07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5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3T00:00:00" table:style-name="ce10">
            <text:p>03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9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7T00:00:00" table:style-name="ce3">
            <text:p>07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93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7T00:00:00" table:style-name="ce3">
            <text:p>07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3">
            <text:p>0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3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7T00:00:00" table:style-name="ce3">
            <text:p>27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3">
            <text:p>0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75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6T00:00:00" table:style-name="ce3">
            <text:p>06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3">
            <text:p>0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7T00:00:00" table:style-name="ce3">
            <text:p>17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3">
            <text:p>0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39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6T00:00:00" table:style-name="ce3">
            <text:p>06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3">
            <text:p>0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3">
            <text:p>0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3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3">
            <text:p>0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93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07T00:00:00" table:style-name="ce3">
            <text:p>07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3">
            <text:p>0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295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0T00:00:00" table:style-name="ce3">
            <text:p>30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3">
            <text:p>0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3">
            <text:p>0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0T00:00:00" table:style-name="ce3">
            <text:p>30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3">
            <text:p>0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965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3">
            <text:p>0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0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3">
            <text:p>0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09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8T00:00:00" table:style-name="ce3">
            <text:p>28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3">
            <text:p>0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22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3">
            <text:p>0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3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3">
            <text:p>0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3">
            <text:p>0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3">
            <text:p>0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3">
            <text:p>0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1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4T00:00:00" table:style-name="ce3">
            <text:p>2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3">
            <text:p>0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27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3">
            <text:p>09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3">
            <text:p>09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2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3">
            <text:p>09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302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09T00:00:00" table:style-name="ce3">
            <text:p>09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30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3T00:00:00" table:style-name="ce3">
            <text:p>13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3">
            <text:p>09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4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3">
            <text:p>1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3">
            <text:p>1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3">
            <text:p>1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96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3">
            <text:p>1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1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0T00:00:00" table:style-name="ce3">
            <text:p>1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3">
            <text:p>1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40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4T00:00:00" table:style-name="ce3">
            <text:p>2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4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4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4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8T00:00:00" table:style-name="ce3">
            <text:p>28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55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5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1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7T00:00:00" table:style-name="ce3">
            <text:p>17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7T00:00:00" table:style-name="ce3">
            <text:p>17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3">
            <text:p>13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8T00:00:00" table:style-name="ce3">
            <text:p>28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3">
            <text:p>1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3">
            <text:p>1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8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3">
            <text:p>1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9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10">
            <text:p>1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78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3">
            <text:p>1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8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7T00:00:00" table:style-name="ce3">
            <text:p>17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3">
            <text:p>1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8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7T00:00:00" table:style-name="ce3">
            <text:p>17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3">
            <text:p>15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3">
            <text:p>15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6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0T00:00:00" table:style-name="ce10">
            <text:p>20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3">
            <text:p>15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8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16T00:00:00" table:style-name="ce3">
            <text:p>16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3">
            <text:p>1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85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3">
            <text:p>1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88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8T00:00:00" table:style-name="ce3">
            <text:p>18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3">
            <text:p>1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93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0T00:00:00" table:style-name="ce3">
            <text:p>20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3">
            <text:p>1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3984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DECADUTA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3">
            <text:p>1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0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1T00:00:00" table:style-name="ce3">
            <text:p>21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3">
            <text:p>1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0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3">
            <text:p>2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00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8T00:00:00" table:style-name="ce3">
            <text:p>18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3">
            <text:p>2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0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2T00:00:00" table:style-name="ce3">
            <text:p>22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3">
            <text:p>2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0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8T00:00:00" table:style-name="ce3">
            <text:p>18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3">
            <text:p>2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07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3">
            <text:p>2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2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4T00:00:00" table:style-name="ce3">
            <text:p>24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3">
            <text:p>2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2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3">
            <text:p>2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2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3">
            <text:p>2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2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3">
            <text:p>2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2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3T00:00:00" table:style-name="ce3">
            <text:p>23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3">
            <text:p>2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41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8T00:00:00" table:style-name="ce3">
            <text:p>28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3">
            <text:p>2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4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6T00:00:00" table:style-name="ce3">
            <text:p>26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3">
            <text:p>22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4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7T00:00:00" table:style-name="ce3">
            <text:p>27/03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3">
            <text:p>2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45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7T00:00:00" table:style-name="ce3">
            <text:p>27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3">
            <text:p>24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6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5T00:00:00" table:style-name="ce3">
            <text:p>05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5T00:00:00" table:style-name="ce3">
            <text:p>25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51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7T00:00:00" table:style-name="ce3">
            <text:p>27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6T00:00:00" table:style-name="ce3">
            <text:p>26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6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3T00:00:00" table:style-name="ce3">
            <text:p>03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3">
            <text:p>2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5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3">
            <text:p>2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5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29T00:00:00" table:style-name="ce3">
            <text:p>29/03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3">
            <text:p>27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33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3T00:00:00" table:style-name="ce3">
            <text:p>13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61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6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5T00:00:00" table:style-name="ce3">
            <text:p>05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6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1T00:00:00" table:style-name="ce3">
            <text:p>21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68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1T00:00:00" table:style-name="ce3">
            <text:p>31/03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75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8T00:00:00" table:style-name="ce3">
            <text:p>18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75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8T00:00:00" table:style-name="ce3">
            <text:p>18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78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6T00:00:00" table:style-name="ce3">
            <text:p>26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3">
            <text:p>28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67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5T00:00:00" table:style-name="ce3">
            <text:p>05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3">
            <text:p>29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80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3-30T00:00:00" table:style-name="ce3">
            <text:p>30/03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3">
            <text:p>29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81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3T00:00:00" table:style-name="ce3">
            <text:p>03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3">
            <text:p>3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8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6T00:00:00" table:style-name="ce3">
            <text:p>06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3">
            <text:p>3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86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6T00:00:00" table:style-name="ce3">
            <text:p>06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3">
            <text:p>3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94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3T00:00:00" table:style-name="ce3">
            <text:p>03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3">
            <text:p>30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5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7T00:00:00" table:style-name="ce3">
            <text:p>07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3">
            <text:p>3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95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7T00:00:00" table:style-name="ce3">
            <text:p>07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3">
            <text:p>3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2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1T00:00:00" table:style-name="ce3">
            <text:p>21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3">
            <text:p>31/03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23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6T00:00:00" table:style-name="ce3">
            <text:p>26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3">
            <text:p>03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2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1T00:00:00" table:style-name="ce3">
            <text:p>21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3">
            <text:p>03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19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3">
            <text:p>03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5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6T00:00:00" table:style-name="ce3">
            <text:p>06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3">
            <text:p>0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2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5T00:00:00" table:style-name="ce3">
            <text:p>05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3">
            <text:p>0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3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3">
            <text:p>0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3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3">
            <text:p>0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431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5T00:00:00" table:style-name="ce3">
            <text:p>05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3">
            <text:p>0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35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8T00:00:00" table:style-name="ce3">
            <text:p>18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3">
            <text:p>0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5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6T00:00:00" table:style-name="ce3">
            <text:p>06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3">
            <text:p>0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9T00:00:00" table:style-name="ce3">
            <text:p>09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5T00:00:00" table:style-name="ce3">
            <text:p>05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3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4-05T00:00:00" table:style-name="ce3">
            <text:p>05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3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05T00:00:00" table:style-name="ce3">
            <text:p>05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5T00:00:00" table:style-name="ce3">
            <text:p>05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2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1T00:00:00" table:style-name="ce3">
            <text:p>11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3">
            <text:p>0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57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3">
            <text:p>0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3">
            <text:p>0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3">
            <text:p>0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5T00:00:00" table:style-name="ce3">
            <text:p>15/05/2023</text:p>
          </table:table-cell>
          <table:table-cell office:value-type="string" table:style-name="ce8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3">
            <text:p>0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8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3">
            <text:p>0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4T00:00:00" table:style-name="ce3">
            <text:p>14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3">
            <text:p>0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2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9T00:00:00" table:style-name="ce3">
            <text:p>09/05/2023</text:p>
          </table:table-cell>
          <table:table-cell office:value-type="string" table:style-name="ce8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3">
            <text:p>0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2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5T00:00:00" table:style-name="ce3">
            <text:p>15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3">
            <text:p>1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2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0T00:00:00" table:style-name="ce3">
            <text:p>20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3">
            <text:p>1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3T00:00:00" table:style-name="ce3">
            <text:p>13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3">
            <text:p>1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3">
            <text:p>1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6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2T00:00:00" table:style-name="ce3">
            <text:p>12/04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1T00:00:00" table:style-name="ce3">
            <text:p>21/04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1T00:00:00" table:style-name="ce3">
            <text:p>21/04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7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6T00:00:00" table:style-name="ce3">
            <text:p>16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2T00:00:00" table:style-name="ce3">
            <text:p>22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3T00:00:00" table:style-name="ce3">
            <text:p>13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9T00:00:00" table:style-name="ce3">
            <text:p>09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3T00:00:00" table:style-name="ce3">
            <text:p>13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91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3">
            <text:p>1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87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7T00:00:00" table:style-name="ce3">
            <text:p>27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3">
            <text:p>1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93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3">
            <text:p>1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4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3">
            <text:p>1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6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9T00:00:00" table:style-name="ce3">
            <text:p>19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3">
            <text:p>1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9T00:00:00" table:style-name="ce3">
            <text:p>19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10">
            <text:p>14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17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9T00:00:00" table:style-name="ce3">
            <text:p>19/04/2023</text:p>
          </table:table-cell>
          <table:table-cell office:value-type="string" table:style-name="ce21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5T00:00:00" table:style-name="ce3">
            <text:p>15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589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3T00:00:00" table:style-name="ce3">
            <text:p>23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5T00:00:00" table:style-name="ce3">
            <text:p>15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6T00:00:00" table:style-name="ce3">
            <text:p>16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2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6T00:00:00" table:style-name="ce3">
            <text:p>16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7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1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9T00:00:00" table:style-name="ce3">
            <text:p>19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1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19T00:00:00" table:style-name="ce3">
            <text:p>19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3">
            <text:p>1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23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3">
            <text:p>1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04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3">
            <text:p>1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1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3">
            <text:p>1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7T00:00:00" table:style-name="ce3">
            <text:p>27/04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3">
            <text:p>1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98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3">
            <text:p>1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68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6T00:00:00" table:style-name="ce3">
            <text:p>06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3">
            <text:p>19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8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9T00:00:00" table:style-name="ce3">
            <text:p>19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3">
            <text:p>19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9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3">
            <text:p>19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9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0T00:00:00" table:style-name="ce3">
            <text:p>20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2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8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4T00:00:00" table:style-name="ce3">
            <text:p>24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38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7T00:00:00" table:style-name="ce3">
            <text:p>17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509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5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509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5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3">
            <text:p>20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7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3">
            <text:p>2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45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2T00:00:00" table:style-name="ce3">
            <text:p>22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3">
            <text:p>2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45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3">
            <text:p>2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48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3">
            <text:p>21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3">
            <text:p>2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4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3">
            <text:p>2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4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9T00:00:00" table:style-name="ce3">
            <text:p>19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3">
            <text:p>2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0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2T00:00:00" table:style-name="ce3">
            <text:p>02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3">
            <text:p>26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06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DECADUTA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3">
            <text:p>2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3">
            <text:p>2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9T00:00:00" table:style-name="ce3">
            <text:p>29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3">
            <text:p>27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7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8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8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24">
            <text:p>000718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3T00:00:00" table:style-name="ce23">
            <text:p>13/07/2023</text:p>
          </table:table-cell>
          <table:table-cell office:value-type="string" table:style-name="ce2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24">
            <text:p>0007180</text:p>
          </table:table-cell>
          <table:table-cell office:value-type="string" table:style-name="ce5">
            <text:p>ACCOLTA</text:p>
          </table:table-cell>
          <table:table-cell table:style-name="ce5"/>
          <table:table-cell table:style-name="ce23"/>
          <table:table-cell office:value-type="string" table:style-name="ce2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7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84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84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87</text:p>
          </table:table-cell>
          <table:table-cell office:value-type="string" table:style-name="ce5">
            <text:p>ACCOLTA</text:p>
          </table:table-cell>
          <table:table-cell table:style-name="ce5"/>
          <table:table-cell table:style-name="ce3"/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04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085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DECADUTA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094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941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943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944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4T00:00:00" table:style-name="ce3">
            <text:p>04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49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256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295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2T00:00:00" table:style-name="ce3">
            <text:p>0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8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2T00:00:00" table:style-name="ce3">
            <text:p>0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68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3T00:00:00" table:style-name="ce3">
            <text:p>03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2T00:00:00" table:style-name="ce3">
            <text:p>22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1T00:00:00" table:style-name="ce3">
            <text:p>11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4T00:00:00" table:style-name="ce3">
            <text:p>04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34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10">
            <text:p>08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8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24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24">
            <text:p>000720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5T00:00:00" table:style-name="ce23">
            <text:p>25/05/2023</text:p>
          </table:table-cell>
          <table:table-cell office:value-type="string" table:style-name="ce2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1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3">
            <text:p>0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3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2T00:00:00" table:style-name="ce3">
            <text:p>12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205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2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30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3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6T00:00:00" table:style-name="ce3">
            <text:p>06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3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603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65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7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6T00:00:00" table:style-name="ce3">
            <text:p>06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77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3T00:00:00" table:style-name="ce3">
            <text:p>13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78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1T00:00:00" table:style-name="ce3">
            <text:p>11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1T00:00:00" table:style-name="ce3">
            <text:p>11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3">
            <text:p>0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1T00:00:00" table:style-name="ce3">
            <text:p>11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36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3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3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4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4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47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9T00:00:00" table:style-name="ce3">
            <text:p>19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90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4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4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5T00:00:00" table:style-name="ce3">
            <text:p>25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9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1T00:00:00" table:style-name="ce3">
            <text:p>01/06/202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date" office:date-value="2023-05-09T00:00:00" table:style-name="ce3">
            <text:p>0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65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9T00:00:00" table:style-name="ce3">
            <text:p>0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6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3">
            <text:p>0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6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1T00:00:00" table:style-name="ce3">
            <text:p>31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3">
            <text:p>0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7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3">
            <text:p>0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7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0T00:00:00" table:style-name="ce3">
            <text:p>10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3">
            <text:p>0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1T00:00:00" table:style-name="ce3">
            <text:p>11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3">
            <text:p>10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09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3">
            <text:p>10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82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3">
            <text:p>10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989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83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888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DECADUTA</text:p>
          </table:table-cell>
          <table:table-cell table:style-name="ce3"/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91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9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3">
            <text:p>1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9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5T00:00:00" table:style-name="ce3">
            <text:p>15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3">
            <text:p>1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9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3T00:00:00" table:style-name="ce3">
            <text:p>13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3">
            <text:p>1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79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9T00:00:00" table:style-name="ce3">
            <text:p>19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3">
            <text:p>1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0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5T00:00:00" table:style-name="ce3">
            <text:p>15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3">
            <text:p>1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07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5T00:00:00" table:style-name="ce3">
            <text:p>15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3">
            <text:p>1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21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6T00:00:00" table:style-name="ce3">
            <text:p>16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16T00:00:00" table:style-name="ce3">
            <text:p>1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25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7T00:00:00" table:style-name="ce3">
            <text:p>17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6T00:00:00" table:style-name="ce3">
            <text:p>1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2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7T00:00:00" table:style-name="ce3">
            <text:p>17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3">
            <text:p>17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2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8T00:00:00" table:style-name="ce3">
            <text:p>18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3">
            <text:p>17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2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8T00:00:00" table:style-name="ce3">
            <text:p>18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3">
            <text:p>17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3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5T00:00:00" table:style-name="ce3">
            <text:p>15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3">
            <text:p>17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4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3T00:00:00" table:style-name="ce3">
            <text:p>23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3">
            <text:p>17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6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4T00:00:00" table:style-name="ce3">
            <text:p>04/07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3">
            <text:p>1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3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3">
            <text:p>1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4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4T00:00:00" table:style-name="ce3">
            <text:p>24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3">
            <text:p>1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47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19T00:00:00" table:style-name="ce3">
            <text:p>19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3">
            <text:p>1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564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3">
            <text:p>1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7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9T00:00:00" table:style-name="ce3">
            <text:p>29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3">
            <text:p>18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22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51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0T00:00:00" table:style-name="ce3">
            <text:p>20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70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70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6T00:00:00" table:style-name="ce3">
            <text:p>2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7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6T00:00:00" table:style-name="ce3">
            <text:p>2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4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3T00:00:00" table:style-name="ce3">
            <text:p>23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5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6T00:00:00" table:style-name="ce3">
            <text:p>26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3">
            <text:p>2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5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6T00:00:00" table:style-name="ce3">
            <text:p>26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3">
            <text:p>2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5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6T00:00:00" table:style-name="ce3">
            <text:p>06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3">
            <text:p>2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4T00:00:00" table:style-name="ce3">
            <text:p>04/07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3">
            <text:p>2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1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6T00:00:00" table:style-name="ce3">
            <text:p>2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3">
            <text:p>2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6T00:00:00" table:style-name="ce3">
            <text:p>26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3">
            <text:p>22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75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3T00:00:00" table:style-name="ce3">
            <text:p>23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4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3T00:00:00" table:style-name="ce3">
            <text:p>03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4T00:00:00" table:style-name="ce3">
            <text:p>24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898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0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5T00:00:00" table:style-name="ce3">
            <text:p>25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08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02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6T00:00:00" table:style-name="ce3">
            <text:p>26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0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5T00:00:00" table:style-name="ce3">
            <text:p>25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085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13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4T00:00:00" table:style-name="ce3">
            <text:p>04/07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14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2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1T00:00:00" table:style-name="ce3">
            <text:p>31/05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3">
            <text:p>2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21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3">
            <text:p>2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2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6T00:00:00" table:style-name="ce3">
            <text:p>2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3">
            <text:p>2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228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3">
            <text:p>2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350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3">
            <text:p>2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358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3">
            <text:p>2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34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9T00:00:00" table:style-name="ce3">
            <text:p>29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25T00:00:00" table:style-name="ce3">
            <text:p>25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9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3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38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47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3T00:00:00" table:style-name="ce3">
            <text:p>03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47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6T00:00:00" table:style-name="ce3">
            <text:p>06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542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45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1T00:00:00" table:style-name="ce3">
            <text:p>31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640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3">
            <text:p>2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3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29T00:00:00" table:style-name="ce3">
            <text:p>29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3">
            <text:p>2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6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5T00:00:00" table:style-name="ce3">
            <text:p>05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3">
            <text:p>29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30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30T00:00:00" table:style-name="ce3">
            <text:p>30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4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30T00:00:00" table:style-name="ce3">
            <text:p>30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7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6T00:00:00" table:style-name="ce3">
            <text:p>06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31T00:00:00" table:style-name="ce3">
            <text:p>31/05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30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3">
            <text:p>0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3">
            <text:p>0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9T00:00:00" table:style-name="ce3">
            <text:p>29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3">
            <text:p>0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3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3">
            <text:p>0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73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3">
            <text:p>0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7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3">
            <text:p>0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120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3">
            <text:p>0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14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3">
            <text:p>0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3">
            <text:p>0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0989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6T00:00:00" table:style-name="ce3">
            <text:p>0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13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3T00:00:00" table:style-name="ce3">
            <text:p>03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6T00:00:00" table:style-name="ce3">
            <text:p>0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3">
            <text:p>0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14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3">
            <text:p>0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1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7T00:00:00" table:style-name="ce3">
            <text:p>07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3">
            <text:p>0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4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30T00:00:00" table:style-name="ce3">
            <text:p>30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3">
            <text:p>0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3">
            <text:p>0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3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3">
            <text:p>0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3">
            <text:p>0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25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08T00:00:00" table:style-name="ce3">
            <text:p>08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3">
            <text:p>0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31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3">
            <text:p>0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3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3">
            <text:p>0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33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7T00:00:00" table:style-name="ce3">
            <text:p>07/07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9T00:00:00" table:style-name="ce3">
            <text:p>0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70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6T00:00:00" table:style-name="ce3">
            <text:p>06/07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2T00:00:00" table:style-name="ce3">
            <text:p>12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46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5T00:00:00" table:style-name="ce3">
            <text:p>15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3">
            <text:p>1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5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4T00:00:00" table:style-name="ce3">
            <text:p>14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3">
            <text:p>1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689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3">
            <text:p>1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7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3">
            <text:p>1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78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3">
            <text:p>1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34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9T00:00:00" table:style-name="ce3">
            <text:p>19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3">
            <text:p>14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78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3">
            <text:p>14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8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7T00:00:00" table:style-name="ce3">
            <text:p>17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3">
            <text:p>14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7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14T00:00:00" table:style-name="ce3">
            <text:p>14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3">
            <text:p>14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26">
            <text:p>00107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3">
            <text:p>1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84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0T00:00:00" table:style-name="ce3">
            <text:p>20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3">
            <text:p>1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5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1T00:00:00" table:style-name="ce3">
            <text:p>21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3">
            <text:p>1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8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1T00:00:00" table:style-name="ce3">
            <text:p>21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3">
            <text:p>15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095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3">
            <text:p>1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05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0T00:00:00" table:style-name="ce3">
            <text:p>10/07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3">
            <text:p>1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3T00:00:00" table:style-name="ce3">
            <text:p>23/06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3">
            <text:p>1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3">
            <text:p>1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6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3">
            <text:p>1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27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4T00:00:00" table:style-name="ce3">
            <text:p>04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3">
            <text:p>1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66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7T00:00:00" table:style-name="ce3">
            <text:p>27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2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2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6T00:00:00" table:style-name="ce3">
            <text:p>06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41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6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7T00:00:00" table:style-name="ce3">
            <text:p>27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8T00:00:00" table:style-name="ce3">
            <text:p>28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3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7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0T00:00:00" table:style-name="ce3">
            <text:p>10/07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931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3">
            <text:p>1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5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3">
            <text:p>20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3">
            <text:p>20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17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5T00:00:00" table:style-name="ce3">
            <text:p>05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3">
            <text:p>20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4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30T00:00:00" table:style-name="ce3">
            <text:p>30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41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4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5T00:00:00" table:style-name="ce3">
            <text:p>05/07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<text:s/>001200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4T00:00:00" table:style-name="ce3">
            <text:p>04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4T00:00:00" table:style-name="ce3">
            <text:p>04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6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1T00:00:00" table:style-name="ce3">
            <text:p>11/07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6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1T00:00:00" table:style-name="ce3">
            <text:p>11/07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2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3T00:00:00" table:style-name="ce3">
            <text:p>13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2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3T00:00:00" table:style-name="ce3">
            <text:p>13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04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7T00:00:00" table:style-name="ce3">
            <text:p>07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9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8T00:00:00" table:style-name="ce3">
            <text:p>28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3">
            <text:p>21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58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5T00:00:00" table:style-name="ce3">
            <text:p>05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3">
            <text:p>22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6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7T00:00:00" table:style-name="ce3">
            <text:p>27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3">
            <text:p>22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7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5T00:00:00" table:style-name="ce3">
            <text:p>05/07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3">
            <text:p>22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9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3">
            <text:p>22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9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9T00:00:00" table:style-name="ce3">
            <text:p>29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3">
            <text:p>2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5T00:00:00" table:style-name="ce3">
            <text:p>05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3">
            <text:p>2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3">
            <text:p>2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7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5T00:00:00" table:style-name="ce3">
            <text:p>05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3">
            <text:p>2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68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7T00:00:00" table:style-name="ce3">
            <text:p>27/06/2023</text:p>
          </table:table-cell>
          <table:table-cell office:value-type="string" table:style-name="ce5">
            <text:p>CESANO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3">
            <text:p>2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72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3">
            <text:p>23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95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9T00:00:00" table:style-name="ce3">
            <text:p>29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2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3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6T00:00:00" table:style-name="ce3">
            <text:p>06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27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781</text:p>
          </table:table-cell>
          <table:table-cell office:value-type="string" table:style-name="ce5">
            <text:p>NON ACCOLTA</text:p>
          </table:table-cell>
          <table:table-cell office:value-type="string" table:style-name="ce5">
            <text:p>ERRATA COMPETENZA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5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73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7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1T00:00:00" table:style-name="ce3">
            <text:p>11/07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9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3">
            <text:p>26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1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30T00:00:00" table:style-name="ce3">
            <text:p>30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3">
            <text:p>2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8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3">
            <text:p>2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11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30T00:00:00" table:style-name="ce3">
            <text:p>30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3">
            <text:p>2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1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30T00:00:00" table:style-name="ce3">
            <text:p>30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3">
            <text:p>27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6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3">
            <text:p>2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199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6T00:00:00" table:style-name="ce3">
            <text:p>06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3">
            <text:p>2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27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07T00:00:00" table:style-name="ce3">
            <text:p>07/07/2023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3">
            <text:p>2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11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9T00:00:00" table:style-name="ce3">
            <text:p>29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3">
            <text:p>28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1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6-29T00:00:00" table:style-name="ce3">
            <text:p>29/06/2023</text:p>
          </table:table-cell>
          <table:table-cell office:value-type="string" table:style-name="ce5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9T00:00:00" table:style-name="ce3">
            <text:p>29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2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58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string" table:style-name="ce3">
            <text:p>IN LAVORAZIONE</text:p>
          </table:table-cell>
          <table:table-cell office:value-type="string" table:style-name="ce5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6">
            <text:p>00127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23-07-12T00:00:00" table:style-name="ce3">
            <text:p>12/07/2023</text:p>
          </table:table-cell>
          <table:table-cell office:value-type="string" table:style-name="ce5">
            <text:p>VIMERCATE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Periodo di riferimento 01/01/2023 - 30/06/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Data Aggiornamento 30/06/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Data pubblicazione 31/07/2023</text:p>
          </table:table-cell>
          <table:table-cell table:number-columns-repeated="16383" table:style-name="ce1"/>
        </table:table-row>
        <table:table-row table:number-rows-repeated="1047957" table:style-name="ro2">
          <table:table-cell table:number-columns-repeated="16384"/>
        </table:table-row>
        <table:named-expressions>
          <table:named-range table:name="Print_Area" table:cell-range-address="Foglio1.$A$1:Foglio1.$I$619" table:base-cell-address="Foglio1.$A$1"/>
          <table:named-range table:name="Print_Titles" table:cell-range-address="Foglio1.$A$593:Foglio1.$XFD$593" table:base-cell-address="Foglio1.$A$1"/>
        </table:named-expressions>
      </table:table>
      <table:database-ranges>
        <table:database-range table:target-range-address="Foglio1.A1:Foglio1.H6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lisa Motta</meta:initial-creator>
    <dc:creator>Massimiliano Motta</dc:creator>
    <meta:creation-date>2015-06-05T18:19:34Z</meta:creation-date>
    <dc:date>2023-07-31T08:04:25Z</dc:date>
    <meta:print-date>2023-07-31T08:04:06Z</meta:print-date>
  </office:meta>
</office:document-meta>
</file>