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Valuta" style:data-style-name="N34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agg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Numero Progressiv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Cognome Nome</text:p>
          </table:table-cell>
          <table:table-cell office:value-type="string" table:style-name="ce3">
            <text:p>CF_PIVA</text:p>
          </table:table-cell>
          <table:table-cell office:value-type="string" table:style-name="ce3">
            <text:p>Modalita di selezione</text:p>
          </table:table-cell>
          <table:table-cell office:value-type="string" table:style-name="ce3">
            <text:p>Tipologia di rapporto</text:p>
          </table:table-cell>
          <table:table-cell office:value-type="string" table:style-name="ce3">
            <text:p>Attivita</text:p>
          </table:table-cell>
          <table:table-cell office:value-type="string" table:style-name="ce3">
            <text:p>Compenso Lordo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termina</text:p>
          </table:table-cell>
          <table:table-cell office:value-type="string" table:style-name="ce3">
            <text:p>Codice Prestatore</text:p>
          </table:table-cell>
          <table:table-cell office:value-type="string" table:style-name="ce3">
            <text:p>Numero Partecipanti</text:p>
          </table:table-cell>
          <table:table-cell table:number-columns-repeated="16371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GUGLIELMO ILARIA</text:p>
          </table:table-cell>
          <table:table-cell office:value-type="string" table:style-name="ce6">
            <text:p>GGLLRI81T42E951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082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MONOLO DANIELE</text:p>
          </table:table-cell>
          <table:table-cell office:value-type="string" table:style-name="ce6">
            <text:p>MNLDNL78B17B729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1229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34 del 02/05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49.6" table:style-name="ce7">
            <text:p><text:s/>249,6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8 del 09/05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374.4" table:style-name="ce7">
            <text:p><text:s/>374,40 €<text:s/></text:p>
          </table:table-cell>
          <table:table-cell office:value-type="date" office:date-value="2023-05-18T00:00:00" table:style-name="ce5">
            <text:p>18/05/2023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Determina n. 158 del 18/05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DONATO SILVIA</text:p>
          </table:table-cell>
          <table:table-cell office:value-type="string" table:style-name="ce6">
            <text:p>DNTSLV73P51G224X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77 del 25/05/23</text:p>
          </table:table-cell>
          <table:table-cell office:value-type="string" table:style-name="ce6">
            <text:p>001230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PRAINO ANGELO</text:p>
          </table:table-cell>
          <table:table-cell office:value-type="string" table:style-name="ce6">
            <text:p>PRNNGL89R17D912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1462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PRAINO ANGELO</text:p>
          </table:table-cell>
          <table:table-cell office:value-type="string" table:style-name="ce6">
            <text:p>PRNNGL89R17D912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1462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PRAINO ANGELO</text:p>
          </table:table-cell>
          <table:table-cell office:value-type="string" table:style-name="ce6">
            <text:p>PRNNGL89R17D912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1462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PRAINO LORENZO</text:p>
          </table:table-cell>
          <table:table-cell office:value-type="string" table:style-name="ce6">
            <text:p>PRNLNZ62R09H154H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996.8" table:style-name="ce7">
            <text:p><text:s/>1.996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8 del 09/05/23</text:p>
          </table:table-cell>
          <table:table-cell office:value-type="string" table:style-name="ce6">
            <text:p>001503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CASTELLINO ELISABETTA</text:p>
          </table:table-cell>
          <table:table-cell office:value-type="string" table:style-name="ce6">
            <text:p>CSTLBT68M46F205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56.77" table:style-name="ce7">
            <text:p><text:s/>456,77 €<text:s/>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0 del 30/05/23</text:p>
          </table:table-cell>
          <table:table-cell office:value-type="string" table:style-name="ce6">
            <text:p>001510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CASTELLINO ELISABETTA</text:p>
          </table:table-cell>
          <table:table-cell office:value-type="string" table:style-name="ce6">
            <text:p>CSTLBT68M46F205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740.61" table:style-name="ce7">
            <text:p><text:s/>2.740,61 €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1 del 31/05/23</text:p>
          </table:table-cell>
          <table:table-cell office:value-type="string" table:style-name="ce6">
            <text:p>001510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ONTALBANO TIZIANA DESIRE'</text:p>
          </table:table-cell>
          <table:table-cell office:value-type="string" table:style-name="ce6">
            <text:p>MNTTND82E43I533D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20400" table:style-name="ce7">
            <text:p><text:s/>20.400,00 €<text:s/>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Determina n. 182 del 31/05/23</text:p>
          </table:table-cell>
          <table:table-cell office:value-type="string" table:style-name="ce6">
            <text:p>001888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ONTALBANO TIZIANA DESIRE'</text:p>
          </table:table-cell>
          <table:table-cell office:value-type="string" table:style-name="ce6">
            <text:p>MNTTND82E43I533D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918" table:style-name="ce7">
            <text:p><text:s/>918,00 €<text:s/>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Determina n. 182 del 31/05/23</text:p>
          </table:table-cell>
          <table:table-cell office:value-type="string" table:style-name="ce6">
            <text:p>001888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ZANA PIERPAOLO</text:p>
          </table:table-cell>
          <table:table-cell office:value-type="string" table:style-name="ce6">
            <text:p>ZNAPPL65H04F205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1915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ZANA PIERPAOLO</text:p>
          </table:table-cell>
          <table:table-cell office:value-type="string" table:style-name="ce6">
            <text:p>ZNAPPL65H04F205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49.6" table:style-name="ce7">
            <text:p><text:s/>249,60 €<text:s/>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1915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NORIS GIULIA</text:p>
          </table:table-cell>
          <table:table-cell office:value-type="string" table:style-name="ce6">
            <text:p>NRSGLI54C46G264E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6885" table:style-name="ce7">
            <text:p><text:s/>6.885,00 €<text:s/>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Determina n. 133 del 02/05/23</text:p>
          </table:table-cell>
          <table:table-cell office:value-type="string" table:style-name="ce6">
            <text:p>002011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COLOMBO MASSIMO LUIGI</text:p>
          </table:table-cell>
          <table:table-cell office:value-type="string" table:style-name="ce6">
            <text:p>CLMMSM68E21D286F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760" table:style-name="ce7">
            <text:p><text:s/>2.760,00 €<text:s/>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114</text:p>
          </table:table-cell>
          <table:table-cell office:value-type="string" table:style-name="ce6">
            <text:p>1</text:p>
          </table:table-cell>
          <table:table-cell table:number-columns-repeated="16371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FRIGERIO EMANUELE LINO</text:p>
          </table:table-cell>
          <table:table-cell office:value-type="string" table:style-name="ce6">
            <text:p>FRGMLL83L26F205I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440" table:style-name="ce7">
            <text:p><text:s/>1.440,00 €<text:s/>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0 del 30/05/23</text:p>
          </table:table-cell>
          <table:table-cell office:value-type="string" table:style-name="ce6">
            <text:p>002129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FRIGERIO EMANUELE LINO</text:p>
          </table:table-cell>
          <table:table-cell office:value-type="string" table:style-name="ce6">
            <text:p>FRGMLL83L26F205I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0" table:style-name="ce7">
            <text:p><text:s/>120,00 €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1 del 31/05/23</text:p>
          </table:table-cell>
          <table:table-cell office:value-type="string" table:style-name="ce6">
            <text:p>002129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I GIANNANTONIO DAMIANO GUGLIELMO</text:p>
          </table:table-cell>
          <table:table-cell office:value-type="string" table:style-name="ce6">
            <text:p>DGNDNG71S03F205S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1 del 31/05/23</text:p>
          </table:table-cell>
          <table:table-cell office:value-type="string" table:style-name="ce6">
            <text:p>002205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SCARPELLINI MAURO</text:p>
          </table:table-cell>
          <table:table-cell office:value-type="string" table:style-name="ce6">
            <text:p>SCRMRA65M23F205I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currency" office:value="1920" table:style-name="ce7">
            <text:p><text:s/>1.920,00 €<text:s/></text:p>
          </table:table-cell>
          <table:table-cell office:value-type="date" office:date-value="2023-05-30T00:00:00" table:style-name="ce5">
            <text:p>30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61 del 19/05/23</text:p>
          </table:table-cell>
          <table:table-cell office:value-type="string" table:style-name="ce6">
            <text:p>002254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6">
            <text:p>LOMARTIRE CRISTINA</text:p>
          </table:table-cell>
          <table:table-cell office:value-type="string" table:style-name="ce6">
            <text:p>LMRCST71P50M052D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14718.08" table:style-name="ce7">
            <text:p><text:s/>14.718,08 €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Determina n. 144 del 05/05/23</text:p>
          </table:table-cell>
          <table:table-cell office:value-type="string" table:style-name="ce6">
            <text:p>002265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49.6" table:style-name="ce7">
            <text:p><text:s/>249,6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34 del 02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8 del 09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Determina n. 151 del 15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30T00:00:00" table:style-name="ce5">
            <text:p>30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61 del 19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77 del 25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0 del 30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TIEGHI LAURA</text:p>
          </table:table-cell>
          <table:table-cell office:value-type="string" table:style-name="ce6">
            <text:p>TGHLRA68T59F205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1 del 31/05/23</text:p>
          </table:table-cell>
          <table:table-cell office:value-type="string" table:style-name="ce6">
            <text:p>00227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DEL COTTO TIZIANO</text:p>
          </table:table-cell>
          <table:table-cell office:value-type="string" table:style-name="ce6">
            <text:p>DLCTZN68D20F704M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24.8" table:style-name="ce7">
            <text:p><text:s/>124,8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254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IACUZIO VINCENZO</text:p>
          </table:table-cell>
          <table:table-cell office:value-type="string" table:style-name="ce6">
            <text:p>CZIVCN66H22F839Z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371.1999999999998" table:style-name="ce7">
            <text:p><text:s/>2.371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34 del 02/05/23</text:p>
          </table:table-cell>
          <table:table-cell office:value-type="string" table:style-name="ce6">
            <text:p>00255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IACUZIO VINCENZO</text:p>
          </table:table-cell>
          <table:table-cell office:value-type="string" table:style-name="ce6">
            <text:p>CZIVCN66H22F839Z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371.1999999999998" table:style-name="ce7">
            <text:p><text:s/>2.371,2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77 del 25/05/23</text:p>
          </table:table-cell>
          <table:table-cell office:value-type="string" table:style-name="ce6">
            <text:p>002556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SELMI SARA</text:p>
          </table:table-cell>
          <table:table-cell office:value-type="string" table:style-name="ce6">
            <text:p>SLMSRA89B61E951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00" table:style-name="ce7">
            <text:p><text:s/>600,00 €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58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SELMI SARA</text:p>
          </table:table-cell>
          <table:table-cell office:value-type="string" table:style-name="ce6">
            <text:p>SLMSRA89B61E951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680" table:style-name="ce7">
            <text:p><text:s/>1.680,00 €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58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SELMI SARA</text:p>
          </table:table-cell>
          <table:table-cell office:value-type="string" table:style-name="ce6">
            <text:p>SLMSRA89B61E951B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840" table:style-name="ce7">
            <text:p><text:s/>840,0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58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MORETTO ORIANA</text:p>
          </table:table-cell>
          <table:table-cell office:value-type="string" table:style-name="ce6">
            <text:p>MRTRNO67H65E063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121.6" table:style-name="ce7">
            <text:p><text:s/>2.121,60 €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711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PANSERA MARCO</text:p>
          </table:table-cell>
          <table:table-cell office:value-type="string" table:style-name="ce6">
            <text:p>PNSMRC71A06F205D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878.4" table:style-name="ce7">
            <text:p><text:s/>878,40 €<text:s/>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47 del 09/05/23</text:p>
          </table:table-cell>
          <table:table-cell office:value-type="string" table:style-name="ce6">
            <text:p>00281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SANTINATO CLAUDIO</text:p>
          </table:table-cell>
          <table:table-cell office:value-type="string" table:style-name="ce6">
            <text:p>SNTCLD90P23F205A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9640" table:style-name="ce7">
            <text:p><text:s/>9.640,00 €<text:s/>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Determina n. 176 del 24/05/23</text:p>
          </table:table-cell>
          <table:table-cell office:value-type="string" table:style-name="ce6">
            <text:p>002845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6">
            <text:p>CUPPARI DAVIDE ALESSANDRO</text:p>
          </table:table-cell>
          <table:table-cell office:value-type="string" table:style-name="ce6">
            <text:p>CPPDDL82H02F205G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TORE/TUTOR</text:p>
          </table:table-cell>
          <table:table-cell office:value-type="currency" office:value="561.6" table:style-name="ce7">
            <text:p><text:s/>561,60 €<text:s/></text:p>
          </table:table-cell>
          <table:table-cell office:value-type="date" office:date-value="2023-05-18T00:00:00" table:style-name="ce5">
            <text:p>18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2 del 15/05/23</text:p>
          </table:table-cell>
          <table:table-cell office:value-type="string" table:style-name="ce6">
            <text:p>002854</text:p>
          </table:table-cell>
          <table:table-cell office:value-type="string" table:style-name="ce6">
            <text:p>5</text:p>
          </table:table-cell>
          <table:table-cell table:number-columns-repeated="16371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ZULIANI ALICE</text:p>
          </table:table-cell>
          <table:table-cell office:value-type="string" table:style-name="ce6">
            <text:p>ZLNLCA73M53D286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2870.4" table:style-name="ce7">
            <text:p><text:s/>2.870,4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865</text:p>
          </table:table-cell>
          <table:table-cell office:value-type="string" table:style-name="ce6">
            <text:p>1</text:p>
          </table:table-cell>
          <table:table-cell table:number-columns-repeated="16371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CORSO ISABELLA ELENA MARIA</text:p>
          </table:table-cell>
          <table:table-cell office:value-type="string" table:style-name="ce6">
            <text:p>CRSSLL66P49F205J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currency" office:value="240" table:style-name="ce7">
            <text:p><text:s/>240,0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871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CASALE LELIO</text:p>
          </table:table-cell>
          <table:table-cell office:value-type="string" table:style-name="ce6">
            <text:p>CSLLLE00D18F205T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Docenza</text:p>
          </table:table-cell>
          <table:table-cell office:value-type="currency" office:value="600" table:style-name="ce7">
            <text:p><text:s/>600,0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8 del 09/05/23</text:p>
          </table:table-cell>
          <table:table-cell office:value-type="string" table:style-name="ce6">
            <text:p>002874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32" table:style-name="ce7">
            <text:p><text:s/>732,0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34 del 02/05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32" table:style-name="ce7">
            <text:p><text:s/>732,0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32" table:style-name="ce7">
            <text:p><text:s/>732,00 €<text:s/></text:p>
          </table:table-cell>
          <table:table-cell office:value-type="date" office:date-value="2023-05-30T00:00:00" table:style-name="ce5">
            <text:p>30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61 del 19/05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32" table:style-name="ce7">
            <text:p><text:s/>732,0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6">
            <text:p>Determina n. 177 del 25/05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6">
            <text:p>RUSSO CLAUDIO</text:p>
          </table:table-cell>
          <table:table-cell office:value-type="string" table:style-name="ce6">
            <text:p>RSSCLD74P13F205Y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32" table:style-name="ce7">
            <text:p><text:s/>732,00 €<text:s/>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80 del 30/05/23</text:p>
          </table:table-cell>
          <table:table-cell office:value-type="string" table:style-name="ce6">
            <text:p>002877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SOLIANI ALDO</text:p>
          </table:table-cell>
          <table:table-cell office:value-type="string" table:style-name="ce6">
            <text:p>SLNLDA71M18I690U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88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RIGAMONTI MARIA GABRIELLA</text:p>
          </table:table-cell>
          <table:table-cell office:value-type="string" table:style-name="ce6">
            <text:p>RGMMGB62E50F704T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61.28" table:style-name="ce7">
            <text:p><text:s/>761,28 €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906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6">
            <text:p>RIGAMONTI MARIA GABRIELLA</text:p>
          </table:table-cell>
          <table:table-cell office:value-type="string" table:style-name="ce6">
            <text:p>RGMMGB62E50F704T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56.77" table:style-name="ce7">
            <text:p><text:s/>456,77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Determina n. 149 del 09/05/23</text:p>
          </table:table-cell>
          <table:table-cell office:value-type="string" table:style-name="ce6">
            <text:p>002906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LICARI GIOVANNI</text:p>
          </table:table-cell>
          <table:table-cell office:value-type="string" table:style-name="ce6">
            <text:p>LCRGNN72C05Z112R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911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LICARI GIOVANNI</text:p>
          </table:table-cell>
          <table:table-cell office:value-type="string" table:style-name="ce6">
            <text:p>LCRGNN72C05Z112R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911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DELL'ORTO MARTINA</text:p>
          </table:table-cell>
          <table:table-cell office:value-type="string" table:style-name="ce6">
            <text:p>DLLMTN93T56I577I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TE</text:p>
          </table:table-cell>
          <table:table-cell office:value-type="currency" office:value="2995.2" table:style-name="ce7">
            <text:p><text:s/>2.995,20 €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914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748.8" table:style-name="ce7">
            <text:p><text:s/>748,80 €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38 del 02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624" table:style-name="ce7">
            <text:p><text:s/>624,0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6">
            <text:p>BOVINELLI MARCO</text:p>
          </table:table-cell>
          <table:table-cell office:value-type="string" table:style-name="ce6">
            <text:p>BVNMRC89L13G388N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Determina n. 156 del 16/05/23</text:p>
          </table:table-cell>
          <table:table-cell office:value-type="string" table:style-name="ce6">
            <text:p>002937</text:p>
          </table:table-cell>
          <table:table-cell office:value-type="string" table:style-name="ce6">
            <text:p>4</text:p>
          </table:table-cell>
          <table:table-cell table:number-columns-repeated="16371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6">
            <text:p>BUSNELLI MATTEO</text:p>
          </table:table-cell>
          <table:table-cell office:value-type="string" table:style-name="ce6">
            <text:p>BSNMTT72L25E951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1800" table:style-name="ce7">
            <text:p><text:s/>1.800,00 €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Determina n. 169 del 22/05/23</text:p>
          </table:table-cell>
          <table:table-cell office:value-type="string" table:style-name="ce6">
            <text:p>002998</text:p>
          </table:table-cell>
          <table:table-cell office:value-type="string" table:style-name="ce6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ORDONI ANNALISA</text:p>
          </table:table-cell>
          <table:table-cell office:value-type="string" table:style-name="ce6">
            <text:p>DRDNLS81T47F205O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Occasionale</text:p>
          </table:table-cell>
          <table:table-cell office:value-type="string" table:style-name="ce6">
            <text:p>ORIENTAMENTO AL LAVORO</text:p>
          </table:table-cell>
          <table:table-cell office:value-type="currency" office:value="510" table:style-name="ce7">
            <text:p><text:s/>510,0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Determina n. 184 del 31/05/23</text:p>
          </table:table-cell>
          <table:table-cell office:value-type="string" table:style-name="ce6">
            <text:p>003002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MUSMECI MARIANNA</text:p>
          </table:table-cell>
          <table:table-cell office:value-type="string" table:style-name="ce6">
            <text:p>MSMMNN87H44A028V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ORIENTAMENTO AL LAVORO</text:p>
          </table:table-cell>
          <table:table-cell office:value-type="currency" office:value="499.2" table:style-name="ce7">
            <text:p><text:s/>499,20 €<text:s/>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Determina n. 184 del 31/05/23</text:p>
          </table:table-cell>
          <table:table-cell office:value-type="string" table:style-name="ce6">
            <text:p>003003</text:p>
          </table:table-cell>
          <table:table-cell office:value-type="string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BIAGIONI TATIANA</text:p>
          </table:table-cell>
          <table:table-cell office:value-type="string" table:style-name="ce6">
            <text:p>BGNTTN64R48D612Q</text:p>
          </table:table-cell>
          <table:table-cell office:value-type="string" table:style-name="ce6">
            <text:p>scelta elenco avviso pubblico</text:p>
          </table:table-cell>
          <table:table-cell office:value-type="string" table:style-name="ce6">
            <text:p>Prestazione professionale</text:p>
          </table:table-cell>
          <table:table-cell office:value-type="string" table:style-name="ce6">
            <text:p>DOCENZA</text:p>
          </table:table-cell>
          <table:table-cell office:value-type="currency" office:value="406.02" table:style-name="ce7">
            <text:p><text:s/>406,02 €<text:s/></text:p>
          </table:table-cell>
          <table:table-cell office:value-type="date" office:date-value="2023-05-25T00:00:00" table:style-name="ce5">
            <text:p>25/05/2023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6">
            <text:p>Determina n. 172 del 25/05/23</text:p>
          </table:table-cell>
          <table:table-cell office:value-type="string" table:style-name="ce6">
            <text:p>BGNTTN</text:p>
          </table:table-cell>
          <table:table-cell office:value-type="string" table:style-name="ce6">
            <text:p>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Periodo 01/05/2023 - 31/05/2023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i aggiornati al 31/05/2023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i pubblicati il 13/06/2023</text:p>
          </table:table-cell>
          <table:table-cell table:number-columns-repeated="16381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b.dario.s</meta:initial-creator>
    <dc:creator>Massimiliano Motta</dc:creator>
    <meta:creation-date>2023-06-07T10:46:46Z</meta:creation-date>
    <dc:date>2023-06-13T14:22:47Z</dc:date>
    <meta:print-date>2023-06-13T14:20:48Z</meta:print-date>
  </office:meta>
</office:document-meta>
</file>