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010123-3103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Num_Progr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ag_Soc</text:p>
          </table:table-cell>
          <table:table-cell office:value-type="string" table:style-name="ce3">
            <text:p>CF_PIVA</text:p>
          </table:table-cell>
          <table:table-cell office:value-type="string" table:style-name="ce3">
            <text:p>Modalita</text:p>
          </table:table-cell>
          <table:table-cell office:value-type="string" table:style-name="ce3">
            <text:p>Rapporto</text:p>
          </table:table-cell>
          <table:table-cell office:value-type="string" table:style-name="ce3">
            <text:p>Attivita</text:p>
          </table:table-cell>
          <table:table-cell office:value-type="string" table:style-name="ce3">
            <text:p>Costo_tot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termina</text:p>
          </table:table-cell>
          <table:table-cell office:value-type="string" table:style-name="ce3">
            <text:p>Cod_Prest</text:p>
          </table:table-cell>
          <table:table-cell office:value-type="string" table:style-name="ce3">
            <text:p>Num_Part</text:p>
          </table:table-cell>
          <table:table-cell table:number-columns-repeated="1637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MROCHR74H50F205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492.8" table:style-name="ce1">
            <text:p>4492,8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 del 04/01/23</text:p>
          </table:table-cell>
          <table:table-cell office:value-type="string" table:style-name="ce2">
            <text:p>000653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MROCHR74H50F205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898.56" table:style-name="ce1">
            <text:p>898,56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32 del 27/01/23</text:p>
          </table:table-cell>
          <table:table-cell office:value-type="string" table:style-name="ce2">
            <text:p>000653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GGLLRI81T42E951V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520" table:style-name="ce1">
            <text:p>52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2">
            <text:p>Determina n. 7 del 10/01/23</text:p>
          </table:table-cell>
          <table:table-cell office:value-type="string" table:style-name="ce2">
            <text:p>00082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GGLLRI81T42E951V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520" table:style-name="ce1">
            <text:p>520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2">
            <text:p>Determina n. 31 del 27/01/23</text:p>
          </table:table-cell>
          <table:table-cell office:value-type="string" table:style-name="ce2">
            <text:p>00082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GGLLRI81T42E951V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520" table:style-name="ce1">
            <text:p>520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41 del 06/02/23</text:p>
          </table:table-cell>
          <table:table-cell office:value-type="string" table:style-name="ce2">
            <text:p>00082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GGLLRI81T42E951V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520" table:style-name="ce1">
            <text:p>520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65 del 03/03/23</text:p>
          </table:table-cell>
          <table:table-cell office:value-type="string" table:style-name="ce2">
            <text:p>00082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2">
            <text:p>AMMENDOLEA GIORGIA</text:p>
          </table:table-cell>
          <table:table-cell office:value-type="string" table:style-name="ce2">
            <text:p>MMNGRG78A41E507E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PROFESSIONISTA</text:p>
          </table:table-cell>
          <table:table-cell office:value-type="float" office:value="208" table:style-name="ce1">
            <text:p>208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2">
            <text:p>Determina n. 59 del 27/02/23</text:p>
          </table:table-cell>
          <table:table-cell office:value-type="string" table:style-name="ce2">
            <text:p>000867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2">
            <text:p>GANDOLFI GIULIA</text:p>
          </table:table-cell>
          <table:table-cell office:value-type="string" table:style-name="ce2">
            <text:p>GNDGLI74M68A944V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864" table:style-name="ce1">
            <text:p>864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5 del 20/02/23</text:p>
          </table:table-cell>
          <table:table-cell office:value-type="string" table:style-name="ce2">
            <text:p>001146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MNLDNL78B17B729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920" table:style-name="ce1">
            <text:p>192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30 del 27/01/23</text:p>
          </table:table-cell>
          <table:table-cell office:value-type="string" table:style-name="ce2">
            <text:p>00122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MNLDNL78B17B729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996.8" table:style-name="ce1">
            <text:p>1996,8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98 del 27/03/23</text:p>
          </table:table-cell>
          <table:table-cell office:value-type="string" table:style-name="ce2">
            <text:p>00122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4 del 16/01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24 del 23/01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23 del 23/01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622.4" table:style-name="ce1">
            <text:p>1622,4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25 del 24/01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25 del 24/01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6 del 23/02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94 del 22/03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99 del 27/03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2">
            <text:p>QUARENGHI ANDREA</text:p>
          </table:table-cell>
          <table:table-cell office:value-type="string" table:style-name="ce2">
            <text:p>QRNNDR76S03G141C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TORE/TUTOR</text:p>
          </table:table-cell>
          <table:table-cell office:value-type="float" office:value="4732.8" table:style-name="ce1">
            <text:p>4732,8</text:p>
          </table:table-cell>
          <table:table-cell office:value-type="date" office:date-value="2023-03-07T00:00:00" table:style-name="ce4">
            <text:p>07/03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Determina n. 62 del 02/03/23</text:p>
          </table:table-cell>
          <table:table-cell office:value-type="string" table:style-name="ce2">
            <text:p>001233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ROTA FABRIZIO</text:p>
          </table:table-cell>
          <table:table-cell office:value-type="string" table:style-name="ce2">
            <text:p>RTOFRZ69S13D969P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TORE/TUTOR</text:p>
          </table:table-cell>
          <table:table-cell office:value-type="float" office:value="374.4" table:style-name="ce1">
            <text:p>374,4</text:p>
          </table:table-cell>
          <table:table-cell office:value-type="date" office:date-value="2023-01-18T00:00:00" table:style-name="ce4">
            <text:p>18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2">
            <text:p>Determina n. 12 del 16/01/23</text:p>
          </table:table-cell>
          <table:table-cell office:value-type="string" table:style-name="ce2">
            <text:p>001235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2">
            <text:p>BONANOMI GIANLUIGI</text:p>
          </table:table-cell>
          <table:table-cell office:value-type="string" table:style-name="ce2">
            <text:p>BNNGLG75R10F133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87.22" table:style-name="ce1">
            <text:p>487,22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22 del 20/01/23</text:p>
          </table:table-cell>
          <table:table-cell office:value-type="string" table:style-name="ce2">
            <text:p>00128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2">
            <text:p>SALA RAMONA</text:p>
          </table:table-cell>
          <table:table-cell office:value-type="string" table:style-name="ce2">
            <text:p>SLARMN88S52L400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TORE/TUTOR</text:p>
          </table:table-cell>
          <table:table-cell office:value-type="float" office:value="904.8" table:style-name="ce1">
            <text:p>904,8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8 del 19/01/23</text:p>
          </table:table-cell>
          <table:table-cell office:value-type="string" table:style-name="ce2">
            <text:p>001304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2">
            <text:p>SALA RAMONA</text:p>
          </table:table-cell>
          <table:table-cell office:value-type="string" table:style-name="ce2">
            <text:p>SLARMN88S52L400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TORE/TUTOR</text:p>
          </table:table-cell>
          <table:table-cell office:value-type="float" office:value="754" table:style-name="ce1">
            <text:p>754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2">
            <text:p>Determina n. 39 del 06/02/23</text:p>
          </table:table-cell>
          <table:table-cell office:value-type="string" table:style-name="ce2">
            <text:p>001304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PRAINO ANGELO</text:p>
          </table:table-cell>
          <table:table-cell office:value-type="string" table:style-name="ce2">
            <text:p>PRNNGL89R17D912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74.4" table:style-name="ce1">
            <text:p>374,4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1462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PRAINO ANGELO</text:p>
          </table:table-cell>
          <table:table-cell office:value-type="string" table:style-name="ce2">
            <text:p>PRNNGL89R17D912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74.4" table:style-name="ce1">
            <text:p>374,4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1462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PRAINO ANGELO</text:p>
          </table:table-cell>
          <table:table-cell office:value-type="string" table:style-name="ce2">
            <text:p>PRNNGL89R17D912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74.4" table:style-name="ce1">
            <text:p>374,4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1462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PRNLNZ62R09H154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996.8" table:style-name="ce1">
            <text:p>1996,8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24 del 23/01/23</text:p>
          </table:table-cell>
          <table:table-cell office:value-type="string" table:style-name="ce2">
            <text:p>001503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PRNLNZ62R09H154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996.8" table:style-name="ce1">
            <text:p>1996,8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94 del 22/03/23</text:p>
          </table:table-cell>
          <table:table-cell office:value-type="string" table:style-name="ce2">
            <text:p>001503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CSTLBT68M46F205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892.86" table:style-name="ce1">
            <text:p>2892,86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9 del 19/01/23</text:p>
          </table:table-cell>
          <table:table-cell office:value-type="string" table:style-name="ce2">
            <text:p>00151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CSTLBT68M46F205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56.77" table:style-name="ce1">
            <text:p>456,77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66 del 07/03/23</text:p>
          </table:table-cell>
          <table:table-cell office:value-type="string" table:style-name="ce2">
            <text:p>00151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CSTLBT68M46F205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740.61" table:style-name="ce1">
            <text:p>2740,61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95 del 24/03/23</text:p>
          </table:table-cell>
          <table:table-cell office:value-type="string" table:style-name="ce2">
            <text:p>00151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GRMSRN87M63E951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898.56" table:style-name="ce1">
            <text:p>898,56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32 del 27/01/23</text:p>
          </table:table-cell>
          <table:table-cell office:value-type="string" table:style-name="ce2">
            <text:p>001797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2">
            <text:p>PANZERI SARA</text:p>
          </table:table-cell>
          <table:table-cell office:value-type="string" table:style-name="ce2">
            <text:p>PNZSRA95L46D416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800" table:style-name="ce1">
            <text:p>1800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5 del 20/02/23</text:p>
          </table:table-cell>
          <table:table-cell office:value-type="string" table:style-name="ce2">
            <text:p>001898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ZANA PIERPAOLO</text:p>
          </table:table-cell>
          <table:table-cell office:value-type="string" table:style-name="ce2">
            <text:p>ZNAPPL65H04F205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13 del 16/01/23</text:p>
          </table:table-cell>
          <table:table-cell office:value-type="string" table:style-name="ce2">
            <text:p>001915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ZANA PIERPAOLO</text:p>
          </table:table-cell>
          <table:table-cell office:value-type="string" table:style-name="ce2">
            <text:p>ZNAPPL65H04F205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13 del 16/01/23</text:p>
          </table:table-cell>
          <table:table-cell office:value-type="string" table:style-name="ce2">
            <text:p>001915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ZANA PIERPAOLO</text:p>
          </table:table-cell>
          <table:table-cell office:value-type="string" table:style-name="ce2">
            <text:p>ZNAPPL65H04F205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13 del 16/01/23</text:p>
          </table:table-cell>
          <table:table-cell office:value-type="string" table:style-name="ce2">
            <text:p>001915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2">
            <text:p>ZANA PIERPAOLO</text:p>
          </table:table-cell>
          <table:table-cell office:value-type="string" table:style-name="ce2">
            <text:p>ZNAPPL65H04F205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25 del 24/01/23</text:p>
          </table:table-cell>
          <table:table-cell office:value-type="string" table:style-name="ce2">
            <text:p>001915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ZANA PIERPAOLO</text:p>
          </table:table-cell>
          <table:table-cell office:value-type="string" table:style-name="ce2">
            <text:p>ZNAPPL65H04F205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1915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ZANA PIERPAOLO</text:p>
          </table:table-cell>
          <table:table-cell office:value-type="string" table:style-name="ce2">
            <text:p>ZNAPPL65H04F205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74.4" table:style-name="ce1">
            <text:p>374,4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1915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2">
            <text:p>ALLIEVI VALERIA</text:p>
          </table:table-cell>
          <table:table-cell office:value-type="string" table:style-name="ce2">
            <text:p>LLVVLR83C41C933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TUTORAGGIO</text:p>
          </table:table-cell>
          <table:table-cell office:value-type="float" office:value="2704" table:style-name="ce1">
            <text:p>2704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 del 04/01/23</text:p>
          </table:table-cell>
          <table:table-cell office:value-type="string" table:style-name="ce2">
            <text:p>002063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CLMMSM68E21D286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160" table:style-name="ce1">
            <text:p>2160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32 del 27/01/23</text:p>
          </table:table-cell>
          <table:table-cell office:value-type="string" table:style-name="ce2">
            <text:p>002114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CLMMSM68E21D286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760" table:style-name="ce1">
            <text:p>2760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114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FRGMLL83L26F205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0" table:style-name="ce1">
            <text:p>120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9 del 19/01/23</text:p>
          </table:table-cell>
          <table:table-cell office:value-type="string" table:style-name="ce2">
            <text:p>00212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FRGMLL83L26F205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0" table:style-name="ce1">
            <text:p>120</text:p>
          </table:table-cell>
          <table:table-cell office:value-type="date" office:date-value="2023-02-20T00:00:00" table:style-name="ce4">
            <text:p>20/02/2023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2">
            <text:p>Determina n. 49 del 16/02/23</text:p>
          </table:table-cell>
          <table:table-cell office:value-type="string" table:style-name="ce2">
            <text:p>00212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FRGMLL83L26F205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440" table:style-name="ce1">
            <text:p>1440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66 del 07/03/23</text:p>
          </table:table-cell>
          <table:table-cell office:value-type="string" table:style-name="ce2">
            <text:p>00212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FRGMLL83L26F205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0" table:style-name="ce1">
            <text:p>120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95 del 24/03/23</text:p>
          </table:table-cell>
          <table:table-cell office:value-type="string" table:style-name="ce2">
            <text:p>00212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4 del 16/01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8" table:style-name="ce1">
            <text:p>124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9 del 19/01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24 del 23/01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30 del 27/01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7 del 23/02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94 del 22/03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95 del 24/03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995.2" table:style-name="ce1">
            <text:p>2995,2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03 del 30/03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BLGSLV75R66F205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COLLABORAZIONE CONSULENZIALE ORGANIZZATIVA/GESTIONALE</text:p>
          </table:table-cell>
          <table:table-cell office:value-type="float" office:value="19052.8" table:style-name="ce1">
            <text:p>19052,8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Determina n. 21 del 20/01/23</text:p>
          </table:table-cell>
          <table:table-cell office:value-type="string" table:style-name="ce2">
            <text:p>002258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4 del 16/01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9 del 19/01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998.4" table:style-name="ce1">
            <text:p>998,4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24 del 23/01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2-20T00:00:00" table:style-name="ce4">
            <text:p>20/02/2023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2">
            <text:p>Determina n. 49 del 16/02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6 del 23/02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7 del 23/02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66 del 07/03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94 del 22/03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95 del 24/03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98 del 27/03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99 del 27/03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03 del 30/03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2">
            <text:p>TESTA ROBERTO</text:p>
          </table:table-cell>
          <table:table-cell office:value-type="string" table:style-name="ce2">
            <text:p>TSTRRT80D19C933P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1800" table:style-name="ce1">
            <text:p>1800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9 del 19/01/23</text:p>
          </table:table-cell>
          <table:table-cell office:value-type="string" table:style-name="ce2">
            <text:p>00228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LIUZZI GIANLUCA</text:p>
          </table:table-cell>
          <table:table-cell office:value-type="string" table:style-name="ce2">
            <text:p>LZZGLC74D16F205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054.08" table:style-name="ce1">
            <text:p>1054,08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32 del 27/01/23</text:p>
          </table:table-cell>
          <table:table-cell office:value-type="string" table:style-name="ce2">
            <text:p>002553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IACUZIO VINCENZO</text:p>
          </table:table-cell>
          <table:table-cell office:value-type="string" table:style-name="ce2">
            <text:p>CZIVCN66H22F839Z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371.1999999999998" table:style-name="ce1">
            <text:p>2371,2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14 del 16/01/23</text:p>
          </table:table-cell>
          <table:table-cell office:value-type="string" table:style-name="ce2">
            <text:p>002556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IACUZIO VINCENZO</text:p>
          </table:table-cell>
          <table:table-cell office:value-type="string" table:style-name="ce2">
            <text:p>CZIVCN66H22F839Z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371.1999999999998" table:style-name="ce1">
            <text:p>2371,2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6 del 23/02/23</text:p>
          </table:table-cell>
          <table:table-cell office:value-type="string" table:style-name="ce2">
            <text:p>002556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CFRDCL71L41F205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246.4" table:style-name="ce1">
            <text:p>2246,4</text:p>
          </table:table-cell>
          <table:table-cell office:value-type="date" office:date-value="2023-02-20T00:00:00" table:style-name="ce4">
            <text:p>20/02/2023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2">
            <text:p>Determina n. 49 del 16/02/23</text:p>
          </table:table-cell>
          <table:table-cell office:value-type="string" table:style-name="ce2">
            <text:p>0025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2">
            <text:p>QUARTANA COSIMO</text:p>
          </table:table-cell>
          <table:table-cell office:value-type="string" table:style-name="ce2">
            <text:p>QRTCSM93H08F205Q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86.24" table:style-name="ce1">
            <text:p>786,24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5 del 20/02/23</text:p>
          </table:table-cell>
          <table:table-cell office:value-type="string" table:style-name="ce2">
            <text:p>002584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SLMSRA89B61E951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80" table:style-name="ce1">
            <text:p>480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58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SLMSRA89B61E951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table:style-name="ce1"/>
          <table:table-cell office:value-type="date" office:date-value="2023-02-22T00:00:00" table:style-name="ce4">
            <text:p>22/02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58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SLMSRA89B61E951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00" table:style-name="ce1">
            <text:p>600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258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SLMSRA89B61E951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60" table:style-name="ce1">
            <text:p>360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258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SLMSRA89B61E951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900" table:style-name="ce1">
            <text:p>900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92 del 21/03/23</text:p>
          </table:table-cell>
          <table:table-cell office:value-type="string" table:style-name="ce2">
            <text:p>00258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2">
            <text:p>D'AMORE GIOVANNI</text:p>
          </table:table-cell>
          <table:table-cell office:value-type="string" table:style-name="ce2">
            <text:p>DMRGNN77C12F839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TORE/TUTOR</text:p>
          </table:table-cell>
          <table:table-cell office:value-type="float" office:value="6222" table:style-name="ce1">
            <text:p>6222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5 del 10/01/23</text:p>
          </table:table-cell>
          <table:table-cell office:value-type="string" table:style-name="ce2">
            <text:p>002634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2">
            <text:p>GADALETA ELENA MARIA GIUSEPPINA</text:p>
          </table:table-cell>
          <table:table-cell office:value-type="string" table:style-name="ce2">
            <text:p>GDLLMR70T45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TORE/TUTOR</text:p>
          </table:table-cell>
          <table:table-cell office:value-type="float" office:value="2346" table:style-name="ce1">
            <text:p>2346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5 del 10/01/23</text:p>
          </table:table-cell>
          <table:table-cell office:value-type="string" table:style-name="ce2">
            <text:p>002639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2">
            <text:p>BRIATORE ELENA</text:p>
          </table:table-cell>
          <table:table-cell office:value-type="string" table:style-name="ce2">
            <text:p>BRTLNE70T55A794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TORE/TUTOR</text:p>
          </table:table-cell>
          <table:table-cell office:value-type="float" office:value="5928" table:style-name="ce1">
            <text:p>5928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4 del 10/01/23</text:p>
          </table:table-cell>
          <table:table-cell office:value-type="string" table:style-name="ce2">
            <text:p>002643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MORETTO ORIANA</text:p>
          </table:table-cell>
          <table:table-cell office:value-type="string" table:style-name="ce2">
            <text:p>MRTRNO67H65E063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872" table:style-name="ce1">
            <text:p>1872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271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PIPERNO ALESSANDRA</text:p>
          </table:table-cell>
          <table:table-cell office:value-type="string" table:style-name="ce2">
            <text:p>PPRLSN71H47F158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ORIENTATORE/TUTOR</text:p>
          </table:table-cell>
          <table:table-cell office:value-type="float" office:value="650" table:style-name="ce1">
            <text:p>650</text:p>
          </table:table-cell>
          <table:table-cell office:value-type="date" office:date-value="2023-04-06T00:00:00" table:style-name="ce4">
            <text:p>06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7 del 31/03/23</text:p>
          </table:table-cell>
          <table:table-cell office:value-type="string" table:style-name="ce2">
            <text:p>00284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2">
            <text:p>BENETTON ELISA</text:p>
          </table:table-cell>
          <table:table-cell office:value-type="string" table:style-name="ce2">
            <text:p>BNTLSE82C69L407O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73.2" table:style-name="ce1">
            <text:p>473,2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2">
            <text:p>Determina n. 37 del 03/02/23</text:p>
          </table:table-cell>
          <table:table-cell office:value-type="string" table:style-name="ce2">
            <text:p>00285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2">
            <text:p>ZULIANI ALICE</text:p>
          </table:table-cell>
          <table:table-cell office:value-type="string" table:style-name="ce2">
            <text:p>ZLNLCA73M53D286V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870.4" table:style-name="ce1">
            <text:p>2870,4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25 del 24/01/23</text:p>
          </table:table-cell>
          <table:table-cell office:value-type="string" table:style-name="ce2">
            <text:p>002865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CORSO ISABELLA ELENA MARIA</text:p>
          </table:table-cell>
          <table:table-cell office:value-type="string" table:style-name="ce2">
            <text:p>CRSSLL66P49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960" table:style-name="ce1">
            <text:p>960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24 del 23/01/23</text:p>
          </table:table-cell>
          <table:table-cell office:value-type="string" table:style-name="ce2">
            <text:p>00287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CORSO ISABELLA ELENA MARIA</text:p>
          </table:table-cell>
          <table:table-cell office:value-type="string" table:style-name="ce2">
            <text:p>CRSSLL66P49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960" table:style-name="ce1">
            <text:p>960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7 del 23/02/23</text:p>
          </table:table-cell>
          <table:table-cell office:value-type="string" table:style-name="ce2">
            <text:p>00287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CORSO ISABELLA ELENA MARIA</text:p>
          </table:table-cell>
          <table:table-cell office:value-type="string" table:style-name="ce2">
            <text:p>CRSSLL66P49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240" table:style-name="ce1">
            <text:p>240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287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FRONTINI SILVIA</text:p>
          </table:table-cell>
          <table:table-cell office:value-type="string" table:style-name="ce2">
            <text:p>FRNSLV64E47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960" table:style-name="ce1">
            <text:p>960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24 del 23/01/23</text:p>
          </table:table-cell>
          <table:table-cell office:value-type="string" table:style-name="ce2">
            <text:p>002875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FRONTINI SILVIA</text:p>
          </table:table-cell>
          <table:table-cell office:value-type="string" table:style-name="ce2">
            <text:p>FRNSLV64E47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960" table:style-name="ce1">
            <text:p>960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7 del 23/02/23</text:p>
          </table:table-cell>
          <table:table-cell office:value-type="string" table:style-name="ce2">
            <text:p>002875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CUNA DOMENICO ANDREA</text:p>
          </table:table-cell>
          <table:table-cell office:value-type="string" table:style-name="ce2">
            <text:p>CNUDNC74C02F065L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2280" table:style-name="ce1">
            <text:p>2280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99 del 27/03/23</text:p>
          </table:table-cell>
          <table:table-cell office:value-type="string" table:style-name="ce2">
            <text:p>002876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2">
            <text:p>RUSSO CLAUDIO</text:p>
          </table:table-cell>
          <table:table-cell office:value-type="string" table:style-name="ce2">
            <text:p>RSSCLD74P13F205Y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32" table:style-name="ce1">
            <text:p>732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24 del 23/01/23</text:p>
          </table:table-cell>
          <table:table-cell office:value-type="string" table:style-name="ce2">
            <text:p>00287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RUSSO CLAUDIO</text:p>
          </table:table-cell>
          <table:table-cell office:value-type="string" table:style-name="ce2">
            <text:p>RSSCLD74P13F205Y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32" table:style-name="ce1">
            <text:p>732</text:p>
          </table:table-cell>
          <table:table-cell office:value-type="date" office:date-value="2023-02-20T00:00:00" table:style-name="ce4">
            <text:p>20/02/2023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2">
            <text:p>Determina n. 49 del 16/02/23</text:p>
          </table:table-cell>
          <table:table-cell office:value-type="string" table:style-name="ce2">
            <text:p>00287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2">
            <text:p>RUSSO CLAUDIO</text:p>
          </table:table-cell>
          <table:table-cell office:value-type="string" table:style-name="ce2">
            <text:p>RSSCLD74P13F205Y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32" table:style-name="ce1">
            <text:p>732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6 del 23/02/23</text:p>
          </table:table-cell>
          <table:table-cell office:value-type="string" table:style-name="ce2">
            <text:p>00287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2">
            <text:p>RUSSO CLAUDIO</text:p>
          </table:table-cell>
          <table:table-cell office:value-type="string" table:style-name="ce2">
            <text:p>RSSCLD74P13F205Y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32" table:style-name="ce1">
            <text:p>732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66 del 07/03/23</text:p>
          </table:table-cell>
          <table:table-cell office:value-type="string" table:style-name="ce2">
            <text:p>00287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RUSSO CLAUDIO</text:p>
          </table:table-cell>
          <table:table-cell office:value-type="string" table:style-name="ce2">
            <text:p>RSSCLD74P13F205Y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32" table:style-name="ce1">
            <text:p>732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98 del 27/03/23</text:p>
          </table:table-cell>
          <table:table-cell office:value-type="string" table:style-name="ce2">
            <text:p>00287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RUSSO CLAUDIO</text:p>
          </table:table-cell>
          <table:table-cell office:value-type="string" table:style-name="ce2">
            <text:p>RSSCLD74P13F205Y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32" table:style-name="ce1">
            <text:p>732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99 del 27/03/23</text:p>
          </table:table-cell>
          <table:table-cell office:value-type="string" table:style-name="ce2">
            <text:p>00287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RUVO SERENA</text:p>
          </table:table-cell>
          <table:table-cell office:value-type="string" table:style-name="ce2">
            <text:p>RVUSRN77S43F839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TUTORAGGIO</text:p>
          </table:table-cell>
          <table:table-cell office:value-type="float" office:value="600" table:style-name="ce1">
            <text:p>600</text:p>
          </table:table-cell>
          <table:table-cell office:value-type="date" office:date-value="2023-04-06T00:00:00" table:style-name="ce4">
            <text:p>06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7 del 31/03/23</text:p>
          </table:table-cell>
          <table:table-cell office:value-type="string" table:style-name="ce2">
            <text:p>00288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SOLIANI ALDO</text:p>
          </table:table-cell>
          <table:table-cell office:value-type="string" table:style-name="ce2">
            <text:p>SLNLDA71M18I690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887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SOLIANI ALDO</text:p>
          </table:table-cell>
          <table:table-cell office:value-type="string" table:style-name="ce2">
            <text:p>SLNLDA71M18I690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887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SOLIANI ALDO</text:p>
          </table:table-cell>
          <table:table-cell office:value-type="string" table:style-name="ce2">
            <text:p>SLNLDA71M18I690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747.2" table:style-name="ce1">
            <text:p>1747,2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28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RIGAMONTI MARIA GABRIELLA</text:p>
          </table:table-cell>
          <table:table-cell office:value-type="string" table:style-name="ce2">
            <text:p>RGMMGB62E50F704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90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RIGAMONTI MARIA GABRIELLA</text:p>
          </table:table-cell>
          <table:table-cell office:value-type="string" table:style-name="ce2">
            <text:p>RGMMGB62E50F704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90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12" table:style-name="ce1">
            <text:p>312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2">
            <text:p>Determina n. 7 del 10/01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12" table:style-name="ce1">
            <text:p>312</text:p>
          </table:table-cell>
          <table:table-cell office:value-type="date" office:date-value="2023-02-23T00:00:00" table:style-name="ce4">
            <text:p>23/02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2">
            <text:p>Determina n. 31 del 27/01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800" table:style-name="ce1">
            <text:p>7800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40 del 06/02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12" table:style-name="ce1">
            <text:p>312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41 del 09/02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12" table:style-name="ce1">
            <text:p>312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Determina n. 65 del 03/03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2">
            <text:p>DELL'ORTO MARTINA</text:p>
          </table:table-cell>
          <table:table-cell office:value-type="string" table:style-name="ce2">
            <text:p>DLLMTN93T56I577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246.4" table:style-name="ce1">
            <text:p>2246,4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25 del 24/01/23</text:p>
          </table:table-cell>
          <table:table-cell office:value-type="string" table:style-name="ce2">
            <text:p>002914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RAVELLI SUSANNA</text:p>
          </table:table-cell>
          <table:table-cell office:value-type="string" table:style-name="ce2">
            <text:p>RVLSNN68H48D150A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60" table:style-name="ce1">
            <text:p>360</text:p>
          </table:table-cell>
          <table:table-cell office:value-type="date" office:date-value="2023-01-18T00:00:00" table:style-name="ce4">
            <text:p>18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2">
            <text:p>Determina n. 12 del 16/01/23</text:p>
          </table:table-cell>
          <table:table-cell office:value-type="string" table:style-name="ce2">
            <text:p>002916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48.8" table:style-name="ce1">
            <text:p>748,8</text:p>
          </table:table-cell>
          <table:table-cell office:value-type="date" office:date-value="2023-01-18T00:00:00" table:style-name="ce4">
            <text:p>18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13 del 16/01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1-18T00:00:00" table:style-name="ce4">
            <text:p>18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13 del 16/01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48.8" table:style-name="ce1">
            <text:p>748,8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25 del 24/01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Determina n. 25 del 24/01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50 del 16/02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Proroga e/o integrazione</text:p>
          </table:table-cell>
          <table:table-cell table:number-columns-repeated="1637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84 del 16/03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936" table:style-name="ce1">
            <text:p>936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92 del 21/03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2">
            <text:p>PENSABENE ILARIA</text:p>
          </table:table-cell>
          <table:table-cell office:value-type="string" table:style-name="ce2">
            <text:p>PNSLRI88C71F205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PERATORE SERVIZI AL LAVORO</text:p>
          </table:table-cell>
          <table:table-cell office:value-type="float" office:value="5012.8" table:style-name="ce1">
            <text:p>5012,8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20 del 20/01/23</text:p>
          </table:table-cell>
          <table:table-cell office:value-type="string" table:style-name="ce2">
            <text:p>002938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2">
            <text:p>LA VECCHIA ROBERTO</text:p>
          </table:table-cell>
          <table:table-cell office:value-type="string" table:style-name="ce2">
            <text:p>LVCRRT89H07G273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0296" table:style-name="ce1">
            <text:p>10296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35 del 02/02/23</text:p>
          </table:table-cell>
          <table:table-cell office:value-type="string" table:style-name="ce2">
            <text:p>002945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2">
            <text:p>MOTTI GABRIELE ENZO MARIO</text:p>
          </table:table-cell>
          <table:table-cell office:value-type="string" table:style-name="ce2">
            <text:p>MTTGRL83E23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PSICOLOGO</text:p>
          </table:table-cell>
          <table:table-cell office:value-type="float" office:value="3916.8" table:style-name="ce1">
            <text:p>3916,8</text:p>
          </table:table-cell>
          <table:table-cell office:value-type="date" office:date-value="2023-02-07T00:00:00" table:style-name="ce4">
            <text:p>07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38 del 03/02/23</text:p>
          </table:table-cell>
          <table:table-cell office:value-type="string" table:style-name="ce2">
            <text:p>00294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2">
            <text:p>MOTTI GABRIELE ENZO MARIO</text:p>
          </table:table-cell>
          <table:table-cell office:value-type="string" table:style-name="ce2">
            <text:p>MTTGRL83E23F205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MENTO AL LAVORO</text:p>
          </table:table-cell>
          <table:table-cell office:value-type="float" office:value="4896" table:style-name="ce1">
            <text:p>4896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5 del 30/03/23</text:p>
          </table:table-cell>
          <table:table-cell office:value-type="string" table:style-name="ce2">
            <text:p>00294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2">
            <text:p>GIAMMATTEO ILARIA</text:p>
          </table:table-cell>
          <table:table-cell office:value-type="string" table:style-name="ce2">
            <text:p>GMMLRI98E51F704Q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EDUCATORE</text:p>
          </table:table-cell>
          <table:table-cell office:value-type="float" office:value="1320" table:style-name="ce1">
            <text:p>1320</text:p>
          </table:table-cell>
          <table:table-cell office:value-type="date" office:date-value="2023-02-21T00:00:00" table:style-name="ce4">
            <text:p>21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46 del 15/02/23</text:p>
          </table:table-cell>
          <table:table-cell office:value-type="string" table:style-name="ce2">
            <text:p>002954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2">
            <text:p>TERAMO ANTONELLA</text:p>
          </table:table-cell>
          <table:table-cell office:value-type="string" table:style-name="ce2">
            <text:p>TRMNNL87M60L452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8840" table:style-name="ce1">
            <text:p>8840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2 del 16/02/23</text:p>
          </table:table-cell>
          <table:table-cell office:value-type="string" table:style-name="ce2">
            <text:p>00295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2">
            <text:p>CRIPPA NADIA</text:p>
          </table:table-cell>
          <table:table-cell office:value-type="string" table:style-name="ce2">
            <text:p>CRPNDA79M64G009C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600" table:style-name="ce1">
            <text:p>600</text:p>
          </table:table-cell>
          <table:table-cell office:value-type="date" office:date-value="2023-03-04T00:00:00" table:style-name="ce4">
            <text:p>04/03/2023</text:p>
          </table:table-cell>
          <table:table-cell office:value-type="date" office:date-value="2023-03-04T00:00:00" table:style-name="ce4">
            <text:p>04/03/2023</text:p>
          </table:table-cell>
          <table:table-cell office:value-type="string" table:style-name="ce2">
            <text:p>Determina n. 64 del 03/03/23</text:p>
          </table:table-cell>
          <table:table-cell office:value-type="string" table:style-name="ce2">
            <text:p>002969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2">
            <text:p>STRACQUADAINI ALESSIA</text:p>
          </table:table-cell>
          <table:table-cell office:value-type="string" table:style-name="ce2">
            <text:p>STRLSS88D55M088Q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08" table:style-name="ce1">
            <text:p>208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2">
            <text:p>Determina n. 64 del 03/03/23</text:p>
          </table:table-cell>
          <table:table-cell office:value-type="string" table:style-name="ce2">
            <text:p>002970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2">
            <text:p>BONFERONI PIERO</text:p>
          </table:table-cell>
          <table:table-cell office:value-type="string" table:style-name="ce2">
            <text:p>BNFPRI69E18F704L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320" table:style-name="ce1">
            <text:p>320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Determina n. 78 del 13/03/23</text:p>
          </table:table-cell>
          <table:table-cell office:value-type="string" table:style-name="ce2">
            <text:p>002971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2">
            <text:p>INGEGNERI GIULIA</text:p>
          </table:table-cell>
          <table:table-cell office:value-type="string" table:style-name="ce2">
            <text:p>NGGGLI71H51B639J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ORIENTAMENTO AL LAVORO</text:p>
          </table:table-cell>
          <table:table-cell office:value-type="float" office:value="14535" table:style-name="ce1">
            <text:p>14535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87 del 17/03/23</text:p>
          </table:table-cell>
          <table:table-cell office:value-type="string" table:style-name="ce2">
            <text:p>00297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2">
            <text:p>QUINTERIO MASSIMILIANO</text:p>
          </table:table-cell>
          <table:table-cell office:value-type="string" table:style-name="ce2">
            <text:p>QNTMSM75P12F133L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50" table:style-name="ce1">
            <text:p>250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4T00:00:00" table:style-name="ce4">
            <text:p>04/04/2023</text:p>
          </table:table-cell>
          <table:table-cell office:value-type="string" table:style-name="ce2">
            <text:p>Determina n. 104 del 30/03/23</text:p>
          </table:table-cell>
          <table:table-cell office:value-type="string" table:style-name="ce2">
            <text:p>002984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2">
            <text:p>PISEDDU GIULIANO</text:p>
          </table:table-cell>
          <table:table-cell office:value-type="string" table:style-name="ce2">
            <text:p>PSDGLN67M21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3197.38" table:style-name="ce1">
            <text:p>3197,38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55 del 20/02/23</text:p>
          </table:table-cell>
          <table:table-cell office:value-type="string" table:style-name="ce2">
            <text:p>PSDGLN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Titles" table:cell-range-address="Incarichi_010123-310323.$A$1:Incarichi_010123-310323.$XFD$1" table:base-cell-address="Incarichi_010123-3103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b.dario.s</meta:initial-creator>
    <dc:creator>Massimiliano Motta</dc:creator>
    <meta:creation-date>2023-04-04T13:32:37Z</meta:creation-date>
    <dc:date>2023-04-05T12:04:52Z</dc:date>
    <meta:print-date>2023-04-05T12:00:39Z</meta:print-date>
  </office:meta>
</office:document-meta>
</file>