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19">
      <style:table-cell-properties fo:border="thin solid #000000"/>
    </style:style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30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6" style:family="table-cell" style:parent-style-name="Default" style:data-style-name="N30">
      <style:table-cell-properties fo:border="thin solid #000000"/>
    </style:style>
    <style:style style:name="ce7" style:family="table-cell" style:parent-style-name="Default" style:data-style-name="N19">
      <style:table-cell-properties fo:border="thin solid #000000"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9" style:family="table-cell" style:parent-style-name="Default" style:data-style-name="N19">
      <style:table-cell-properties fo:border="thin solid #000000" style:vertical-align="middle"/>
    </style:style>
    <style:style style:name="ce10" style:family="table-cell" style:parent-style-name="Default" style:data-style-name="N0">
      <style:table-cell-properties fo:border="thin solid #000000" style:vertical-align="middle"/>
    </style:style>
    <style:style style:name="ce11" style:family="table-cell" style:parent-style-name="Default" style:data-style-name="N30">
      <style:table-cell-properties fo:border="thin solid #000000" style:vertical-align="middle"/>
    </style:style>
    <style:style style:name="ce12" style:family="table-cell" style:parent-style-name="Default" style:data-style-name="N30">
      <style:table-cell-properties fo:border="thin solid #000000" style:vertical-align="middle"/>
    </style:style>
    <style:style style:name="ce13" style:family="table-cell" style:parent-style-name="Default" style:data-style-name="N19">
      <style:table-cell-properties fo:border="thin solid #000000" fo:background-color="#FFFFFF"/>
    </style:style>
    <style:style style:name="ce14" style:family="table-cell" style:parent-style-name="Default" style:data-style-name="N0">
      <style:table-cell-properties fo:border="thin solid #000000" fo:background-color="#FFFFFF"/>
    </style:style>
    <style:style style:name="ce15" style:family="table-cell" style:parent-style-name="Default" style:data-style-name="N30">
      <style:table-cell-properties fo:border="thin solid #000000" fo:background-color="#FFFFFF"/>
    </style:style>
    <style:style style:name="ce16" style:family="table-cell" style:parent-style-name="Default" style:data-style-name="N30">
      <style:table-cell-properties fo:border="thin solid #000000" style:vertical-align="top"/>
    </style:style>
    <style:style style:name="ce17" style:family="table-cell" style:parent-style-name="Default" style:data-style-name="N30">
      <style:table-cell-properties fo:border="thin solid #000000"/>
      <style:text-properties fo:color="#000000"/>
    </style:style>
    <style:style style:name="ce18" style:family="table-cell" style:parent-style-name="Default" style:data-style-name="N19">
      <style:table-cell-properties fo:border="thin solid #000000"/>
      <style:text-properties fo:color="#000000"/>
    </style:style>
    <style:style style:name="ce19" style:family="table-cell" style:parent-style-name="Default" style:data-style-name="N0">
      <style:table-cell-properties fo:border="thin solid #000000"/>
      <style:text-properties fo:color="#000000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="thin solid #000000"/>
    </style:style>
    <style:style style:name="ce22" style:family="table-cell" style:parent-style-name="Default" style:data-style-name="N0">
      <style:table-cell-properties fo:border="thin solid #000000" fo:background-color="#FFFFFF"/>
    </style:style>
    <style:style style:name="ce23" style:family="table-cell" style:parent-style-name="Default" style:data-style-name="N0"/>
    <style:style style:name="ce24" style:family="table-cell" style:parent-style-name="Default" style:data-style-name="N30"/>
    <style:style style:name="ce25" style:family="table-cell" style:parent-style-name="Default" style:data-style-name="N0">
      <style:table-cell-properties fo:background-color="#FFFFFF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Normale_32_2" style:data-style-name="N0">
      <style:table-cell-properties fo:border="thin solid #000000" style:vertical-align="middle" fo:wrap-option="wrap" fo:background-color="#BDD7EE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9" style:family="table-cell" style:parent-style-name="Normale_32_2" style:data-style-name="N0">
      <style:table-cell-properties fo:border="thin solid #000000" style:vertical-align="middle" fo:wrap-option="wrap" fo:background-color="#BDD7EE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3.1115cm" style:use-optimal-column-width="true"/>
    </style:style>
    <style:style style:name="co2" style:family="table-column">
      <style:table-column-properties fo:break-before="auto" style:column-width="3.02683333333333cm" style:use-optimal-column-width="true"/>
    </style:style>
    <style:style style:name="co3" style:family="table-column">
      <style:table-column-properties fo:break-before="auto" style:column-width="5.86316666666667cm" style:use-optimal-column-width="true"/>
    </style:style>
    <style:style style:name="co4" style:family="table-column">
      <style:table-column-properties fo:break-before="auto" style:column-width="2.26483333333333cm" style:use-optimal-column-width="true"/>
    </style:style>
    <style:style style:name="co5" style:family="table-column">
      <style:table-column-properties fo:break-before="auto" style:column-width="2.89983333333333cm" style:use-optimal-column-width="true"/>
    </style:style>
    <style:style style:name="co6" style:family="table-column">
      <style:table-column-properties fo:break-before="auto" style:column-width="4.21216666666667cm" style:use-optimal-column-width="true"/>
    </style:style>
    <style:style style:name="co7" style:family="table-column">
      <style:table-column-properties fo:break-before="auto" style:column-width="4.2545cm" style:use-optimal-column-width="true"/>
    </style:style>
    <style:style style:name="co8" style:family="table-column">
      <style:table-column-properties fo:break-before="auto" style:column-width="3.4925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/>
      </table:calculation-settings>
      <table:content-validations>
        <table:content-validation table:name="val1" table:condition="of:cell-content-is-in-list([.$A$1891:.$A$1896])" table:base-cell-address="Anno_2022.E1023">
          <table:help-message table:display="true"/>
          <table:error-message table:display="true"/>
        </table:content-validation>
      </table:content-validations>
      <table:table table:name="Anno_2022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4"/>
        <table:table-column table:style-name="co5" table:default-cell-style-name="ce26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number-columns-repeated="16376" table:default-cell-style-name="ce23"/>
        <table:table-row table:style-name="ro1">
          <table:table-cell office:value-type="string" table:style-name="ce28">
            <text:p>Data Richiesta</text:p>
          </table:table-cell>
          <table:table-cell office:value-type="string" table:style-name="ce28">
            <text:p>Tipo Richiesta</text:p>
          </table:table-cell>
          <table:table-cell office:value-type="string" table:style-name="ce28">
            <text:p>Oggetto</text:p>
          </table:table-cell>
          <table:table-cell office:value-type="string" table:style-name="ce28">
            <text:p>Protocollo</text:p>
          </table:table-cell>
          <table:table-cell office:value-type="string" table:style-name="ce29">
            <text:p>Esito</text:p>
          </table:table-cell>
          <table:table-cell office:value-type="string" table:style-name="ce28">
            <text:p>Motivo Diniego</text:p>
          </table:table-cell>
          <table:table-cell office:value-type="string" table:style-name="ce28">
            <text:p>Data Esito</text:p>
          </table:table-cell>
          <table:table-cell office:value-type="string" table:style-name="ce28">
            <text:p>Area\UO</text:p>
          </table:table-cell>
          <table:table-cell table:number-columns-repeated="16376"/>
        </table:table-row>
        <table:table-row table:style-name="ro2">
          <table:table-cell office:value-type="date" office:date-value="2022-01-03T00:00:00" table:style-name="ce1">
            <text:p>03/01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3">
            <text:p>0000054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1-10T00:00:00" table:style-name="ce1">
            <text:p>10/01/2022</text:p>
          </table:table-cell>
          <table:table-cell office:value-type="string" table:style-name="ce4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2-01-04T00:00:00" table:style-name="ce1">
            <text:p>04/01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3">
            <text:p>0000055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1-10T00:00:00" table:style-name="ce1">
            <text:p>10/01/2022</text:p>
          </table:table-cell>
          <table:table-cell office:value-type="string" table:style-name="ce4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2-01-04T00:00:00" table:style-name="ce1">
            <text:p>04/01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3">
            <text:p>0000182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3-16T00:00:00" table:style-name="ce1">
            <text:p>16/03/2022</text:p>
          </table:table-cell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01-05T00:00:00" table:style-name="ce5">
            <text:p>05/01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0112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2-25T00:00:00" table:style-name="ce7">
            <text:p>25/02/2022</text:p>
          </table:table-cell>
          <table:table-cell office:value-type="string" table:style-name="ce8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01-07T00:00:00" table:style-name="ce1">
            <text:p>07/01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0060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1-10T00:00:00" table:style-name="ce1">
            <text:p>10/01/2022</text:p>
          </table:table-cell>
          <table:table-cell office:value-type="string" table:style-name="ce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2-01-07T00:00:00" table:style-name="ce1">
            <text:p>07/01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3">
            <text:p>0000551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1-19T00:00:00" table:style-name="ce1">
            <text:p>19/01/2022</text:p>
          </table:table-cell>
          <table:table-cell office:value-type="string" table:style-name="ce2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2-01-10T00:00:00" table:style-name="ce1">
            <text:p>10/01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0197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1-19T00:00:00" table:style-name="ce1">
            <text:p>19/01/2022</text:p>
          </table:table-cell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01-10T00:00:00" table:style-name="ce1">
            <text:p>10/01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0345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1-13T00:00:00" table:style-name="ce1">
            <text:p>13/01/2022</text:p>
          </table:table-cell>
          <table:table-cell office:value-type="string" table:style-name="ce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2-01-11T00:00:00" table:style-name="ce1">
            <text:p>11/01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0195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1-26T00:00:00" table:style-name="ce1">
            <text:p>26/01/2022</text:p>
          </table:table-cell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01-11T00:00:00" table:style-name="ce1">
            <text:p>11/01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0240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1-26T00:00:00" table:style-name="ce1">
            <text:p>26/01/2022</text:p>
          </table:table-cell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01-11T00:00:00" table:style-name="ce1">
            <text:p>11/01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0272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1-19T00:00:00" table:style-name="ce1">
            <text:p>19/01/2022</text:p>
          </table:table-cell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01-11T00:00:00" table:style-name="ce1">
            <text:p>11/01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3">
            <text:p>0000335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2-07T00:00:00" table:style-name="ce1">
            <text:p>07/02/2022</text:p>
          </table:table-cell>
          <table:table-cell office:value-type="string" table:style-name="ce2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2-01-12T00:00:00" table:style-name="ce1">
            <text:p>12/01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0269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1-14T00:00:00" table:style-name="ce1">
            <text:p>14/01/2022</text:p>
          </table:table-cell>
          <table:table-cell office:value-type="string" table:style-name="ce2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2-01-12T00:00:00" table:style-name="ce1">
            <text:p>12/01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0374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1-14T00:00:00" table:style-name="ce1">
            <text:p>14/01/2022</text:p>
          </table:table-cell>
          <table:table-cell office:value-type="string" table:style-name="ce2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2-01-12T00:00:00" table:style-name="ce1">
            <text:p>12/01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0360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1-14T00:00:00" table:style-name="ce1">
            <text:p>14/01/2022</text:p>
          </table:table-cell>
          <table:table-cell office:value-type="string" table:style-name="ce2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2-01-12T00:00:00" table:style-name="ce1">
            <text:p>12/01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3">
            <text:p>0000416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1-17T00:00:00" table:style-name="ce1">
            <text:p>17/01/2022</text:p>
          </table:table-cell>
          <table:table-cell office:value-type="string" table:style-name="ce2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2-01-12T00:00:00" table:style-name="ce1">
            <text:p>12/01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3">
            <text:p>0000416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1-18T00:00:00" table:style-name="ce1">
            <text:p>18/01/2022</text:p>
          </table:table-cell>
          <table:table-cell office:value-type="string" table:style-name="ce2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2-01-13T00:00:00" table:style-name="ce1">
            <text:p>13/01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0313</text:p>
          </table:table-cell>
          <table:table-cell office:value-type="string" table:style-name="ce21">
            <text:p>NON ACCOLTA</text:p>
          </table:table-cell>
          <table:table-cell office:value-type="string" table:style-name="ce2">
            <text:p>DECADUTA</text:p>
          </table:table-cell>
          <table:table-cell table:style-name="ce1"/>
          <table:table-cell office:value-type="string" table:style-name="ce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2-01-14T00:00:00" table:style-name="ce1">
            <text:p>14/01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0373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1-28T00:00:00" table:style-name="ce1">
            <text:p>28/01/2022</text:p>
          </table:table-cell>
          <table:table-cell office:value-type="string" table:style-name="ce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2-01-14T00:00:00" table:style-name="ce1">
            <text:p>14/01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0361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4-11T00:00:00" table:style-name="ce1">
            <text:p>11/04/2022</text:p>
          </table:table-cell>
          <table:table-cell office:value-type="string" table:style-name="ce2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2-01-17T00:00:00" table:style-name="ce1">
            <text:p>17/01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3">
            <text:p>0000467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1-18T00:00:00" table:style-name="ce1">
            <text:p>18/01/2022</text:p>
          </table:table-cell>
          <table:table-cell office:value-type="string" table:style-name="ce2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2-01-17T00:00:00" table:style-name="ce1">
            <text:p>17/01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0468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2-21T00:00:00" table:style-name="ce1">
            <text:p>21/02/2022</text:p>
          </table:table-cell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01-17T00:00:00" table:style-name="ce1">
            <text:p>17/01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0471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2-22T00:00:00" table:style-name="ce1">
            <text:p>22/02/2022</text:p>
          </table:table-cell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01-17T00:00:00" table:style-name="ce1">
            <text:p>17/01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0480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1-18T00:00:00" table:style-name="ce1">
            <text:p>18/01/2022</text:p>
          </table:table-cell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01-17T00:00:00" table:style-name="ce1">
            <text:p>17/01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3">
            <text:p>0000515</text:p>
          </table:table-cell>
          <table:table-cell office:value-type="string" table:style-name="ce21">
            <text:p>NON ACCOLTA</text:p>
          </table:table-cell>
          <table:table-cell office:value-type="string" table:style-name="ce2">
            <text:p>DECADUTA</text:p>
          </table:table-cell>
          <table:table-cell table:style-name="ce1"/>
          <table:table-cell office:value-type="string" table:style-name="ce2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2-01-17T00:00:00" table:style-name="ce1">
            <text:p>17/01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0480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1-26T00:00:00" table:style-name="ce1">
            <text:p>26/01/2022</text:p>
          </table:table-cell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01-17T00:00:00" table:style-name="ce1">
            <text:p>17/01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0472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1-26T00:00:00" table:style-name="ce1">
            <text:p>26/01/2022</text:p>
          </table:table-cell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01-18T00:00:00" table:style-name="ce1">
            <text:p>18/01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3">
            <text:p>0000532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2-16T00:00:00" table:style-name="ce1">
            <text:p>16/02/2022</text:p>
          </table:table-cell>
          <table:table-cell office:value-type="string" table:style-name="ce2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2-01-19T00:00:00" table:style-name="ce1">
            <text:p>19/01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3">
            <text:p>0000592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1-20T00:00:00" table:style-name="ce1">
            <text:p>20/01/2022</text:p>
          </table:table-cell>
          <table:table-cell office:value-type="string" table:style-name="ce2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2-01-20T00:00:00" table:style-name="ce1">
            <text:p>20/01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0596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1-20T00:00:00" table:style-name="ce1">
            <text:p>20/01/2022</text:p>
          </table:table-cell>
          <table:table-cell office:value-type="string" table:style-name="ce2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2-01-20T00:00:00" table:style-name="ce1">
            <text:p>20/01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0597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1-26T00:00:00" table:style-name="ce1">
            <text:p>26/01/2022</text:p>
          </table:table-cell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01-21T00:00:00" table:style-name="ce1">
            <text:p>21/01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0625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3-08T00:00:00" table:style-name="ce1">
            <text:p>08/03/2022</text:p>
          </table:table-cell>
          <table:table-cell office:value-type="string" table:style-name="ce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2-01-21T00:00:00" table:style-name="ce1">
            <text:p>21/01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3">
            <text:p>0000643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1-24T00:00:00" table:style-name="ce1">
            <text:p>24/01/2022</text:p>
          </table:table-cell>
          <table:table-cell office:value-type="string" table:style-name="ce2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2-01-21T00:00:00" table:style-name="ce1">
            <text:p>21/01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0679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1-24T00:00:00" table:style-name="ce1">
            <text:p>24/01/2022</text:p>
          </table:table-cell>
          <table:table-cell office:value-type="string" table:style-name="ce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2-01-21T00:00:00" table:style-name="ce1">
            <text:p>21/01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0680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1-26T00:00:00" table:style-name="ce1">
            <text:p>26/01/2022</text:p>
          </table:table-cell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01-21T00:00:00" table:style-name="ce9">
            <text:p>21/01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0706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2-25T00:00:00" table:style-name="ce9">
            <text:p>25/02/2022</text:p>
          </table:table-cell>
          <table:table-cell office:value-type="string" table:style-name="ce10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01-24T00:00:00" table:style-name="ce1">
            <text:p>24/01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3">
            <text:p>0000693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2-25T00:00:00" table:style-name="ce1">
            <text:p>25/02/2022</text:p>
          </table:table-cell>
          <table:table-cell office:value-type="string" table:style-name="ce2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2-01-25T00:00:00" table:style-name="ce1">
            <text:p>25/01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0766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3-01T00:00:00" table:style-name="ce1">
            <text:p>01/03/2022</text:p>
          </table:table-cell>
          <table:table-cell office:value-type="string" table:style-name="ce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2-01-25T00:00:00" table:style-name="ce1">
            <text:p>25/01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3">
            <text:p>0000793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1-27T00:00:00" table:style-name="ce1">
            <text:p>27/01/2022</text:p>
          </table:table-cell>
          <table:table-cell office:value-type="string" table:style-name="ce2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2-01-26T00:00:00" table:style-name="ce1">
            <text:p>26/01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0779</text:p>
          </table:table-cell>
          <table:table-cell office:value-type="string" table:style-name="ce21">
            <text:p>NON ACCOLTA</text:p>
          </table:table-cell>
          <table:table-cell office:value-type="string" table:style-name="ce2">
            <text:p>ERRATA COMPETENZA</text:p>
          </table:table-cell>
          <table:table-cell table:style-name="ce1"/>
          <table:table-cell office:value-type="string" table:style-name="ce2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2-01-26T00:00:00" table:style-name="ce1">
            <text:p>26/01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0780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1-26T00:00:00" table:style-name="ce1">
            <text:p>26/01/2022</text:p>
          </table:table-cell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01-26T00:00:00" table:style-name="ce1">
            <text:p>26/01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0790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2-01T00:00:00" table:style-name="ce1">
            <text:p>01/02/2022</text:p>
          </table:table-cell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01-26T00:00:00" table:style-name="ce1">
            <text:p>26/01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3">
            <text:p>0000788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1-26T00:00:00" table:style-name="ce1">
            <text:p>26/01/2022</text:p>
          </table:table-cell>
          <table:table-cell office:value-type="string" table:style-name="ce2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2-01-26T00:00:00" table:style-name="ce1">
            <text:p>26/01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3">
            <text:p>0000813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1-28T00:00:00" table:style-name="ce1">
            <text:p>28/01/2022</text:p>
          </table:table-cell>
          <table:table-cell office:value-type="string" table:style-name="ce2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2-01-27T00:00:00" table:style-name="ce1">
            <text:p>27/01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0799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1-28T00:00:00" table:style-name="ce1">
            <text:p>28/01/2022</text:p>
          </table:table-cell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01-27T00:00:00" table:style-name="ce1">
            <text:p>27/01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0821</text:p>
          </table:table-cell>
          <table:table-cell office:value-type="string" table:style-name="ce21">
            <text:p>NON ACCOLTA</text:p>
          </table:table-cell>
          <table:table-cell office:value-type="string" table:style-name="ce2">
            <text:p>ERRATA COMPETENZA</text:p>
          </table:table-cell>
          <table:table-cell table:style-name="ce1"/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01-27T00:00:00" table:style-name="ce1">
            <text:p>27/01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0841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2-02T00:00:00" table:style-name="ce1">
            <text:p>02/02/2022</text:p>
          </table:table-cell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01-28T00:00:00" table:style-name="ce1">
            <text:p>28/01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3">
            <text:p>0000847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1-28T00:00:00" table:style-name="ce1">
            <text:p>28/01/2022</text:p>
          </table:table-cell>
          <table:table-cell office:value-type="string" table:style-name="ce2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2-01-28T00:00:00" table:style-name="ce1">
            <text:p>28/01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0834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4-01T00:00:00" table:style-name="ce1">
            <text:p>01/04/2022</text:p>
          </table:table-cell>
          <table:table-cell office:value-type="string" table:style-name="ce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2-01-28T00:00:00" table:style-name="ce1">
            <text:p>28/01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0872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3-14T00:00:00" table:style-name="ce1">
            <text:p>14/03/2022</text:p>
          </table:table-cell>
          <table:table-cell office:value-type="string" table:style-name="ce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2-01-28T00:00:00" table:style-name="ce1">
            <text:p>28/01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0904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1-31T00:00:00" table:style-name="ce1">
            <text:p>31/01/2022</text:p>
          </table:table-cell>
          <table:table-cell office:value-type="string" table:style-name="ce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2-01-28T00:00:00" table:style-name="ce1">
            <text:p>28/01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1023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2-02T00:00:00" table:style-name="ce1">
            <text:p>02/02/2022</text:p>
          </table:table-cell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01-28T00:00:00" table:style-name="ce1">
            <text:p>28/01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1024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2-02T00:00:00" table:style-name="ce1">
            <text:p>02/02/2022</text:p>
          </table:table-cell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01-31T00:00:00" table:style-name="ce1">
            <text:p>31/01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0923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1-31T00:00:00" table:style-name="ce1">
            <text:p>31/01/2022</text:p>
          </table:table-cell>
          <table:table-cell office:value-type="string" table:style-name="ce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2-01-31T00:00:00" table:style-name="ce1">
            <text:p>31/01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3">
            <text:p>0000912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3-09T00:00:00" table:style-name="ce1">
            <text:p>09/03/2022</text:p>
          </table:table-cell>
          <table:table-cell office:value-type="string" table:style-name="ce2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2-01-31T00:00:00" table:style-name="ce1">
            <text:p>31/01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1026</text:p>
          </table:table-cell>
          <table:table-cell office:value-type="string" table:style-name="ce21">
            <text:p>NON ACCOLTA</text:p>
          </table:table-cell>
          <table:table-cell office:value-type="string" table:style-name="ce2">
            <text:p>ERRATA COMPETENZA</text:p>
          </table:table-cell>
          <table:table-cell table:style-name="ce1"/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02-01T00:00:00" table:style-name="ce1">
            <text:p>01/02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0967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2-01T00:00:00" table:style-name="ce1">
            <text:p>01/02/2022</text:p>
          </table:table-cell>
          <table:table-cell office:value-type="string" table:style-name="ce2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2-02-01T00:00:00" table:style-name="ce1">
            <text:p>01/02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0985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2-01T00:00:00" table:style-name="ce1">
            <text:p>01/02/2022</text:p>
          </table:table-cell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02-01T00:00:00" table:style-name="ce1">
            <text:p>01/02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1025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2-01T00:00:00" table:style-name="ce1">
            <text:p>01/02/2022</text:p>
          </table:table-cell>
          <table:table-cell office:value-type="string" table:style-name="ce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2-02-01T00:00:00" table:style-name="ce1">
            <text:p>01/02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1032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2-03T00:00:00" table:style-name="ce1">
            <text:p>03/02/2022</text:p>
          </table:table-cell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02-01T00:00:00" table:style-name="ce1">
            <text:p>01/02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3">
            <text:p>0001058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2-21T00:00:00" table:style-name="ce1">
            <text:p>21/02/2022</text:p>
          </table:table-cell>
          <table:table-cell office:value-type="string" table:style-name="ce2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2-02-01T00:00:00" table:style-name="ce1">
            <text:p>01/02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1098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3-10T00:00:00" table:style-name="ce1">
            <text:p>10/03/2022</text:p>
          </table:table-cell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02-02T00:00:00" table:style-name="ce1">
            <text:p>02/02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15805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2-02T00:00:00" table:style-name="ce1">
            <text:p>02/02/2022</text:p>
          </table:table-cell>
          <table:table-cell office:value-type="string" table:style-name="ce2">
            <text:p>SEREGNO</text:p>
          </table:table-cell>
          <table:table-cell table:number-columns-repeated="16376"/>
        </table:table-row>
        <table:table-row table:number-rows-repeated="2" table:style-name="ro2">
          <table:table-cell office:value-type="date" office:date-value="2022-02-02T00:00:00" table:style-name="ce9">
            <text:p>02/02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11">
            <text:p>0001095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3-02T00:00:00" table:style-name="ce1">
            <text:p>02/03/2022</text:p>
          </table:table-cell>
          <table:table-cell office:value-type="string" table:style-name="ce10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02-02T00:00:00" table:style-name="ce1">
            <text:p>02/02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3">
            <text:p>0001152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3-09T00:00:00" table:style-name="ce1">
            <text:p>09/03/2022</text:p>
          </table:table-cell>
          <table:table-cell office:value-type="string" table:style-name="ce2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2-02-03T00:00:00" table:style-name="ce1">
            <text:p>03/02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3">
            <text:p>0001168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2-03T00:00:00" table:style-name="ce1">
            <text:p>03/02/2022</text:p>
          </table:table-cell>
          <table:table-cell office:value-type="string" table:style-name="ce2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2-02-03T00:00:00" table:style-name="ce1">
            <text:p>03/02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1176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2-15T00:00:00" table:style-name="ce1">
            <text:p>15/02/2022</text:p>
          </table:table-cell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02-03T00:00:00" table:style-name="ce1">
            <text:p>03/02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1186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2-16T00:00:00" table:style-name="ce1">
            <text:p>16/02/2022</text:p>
          </table:table-cell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02-03T00:00:00" table:style-name="ce1">
            <text:p>03/02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1101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3-10T00:00:00" table:style-name="ce1">
            <text:p>10/03/2022</text:p>
          </table:table-cell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02-03T00:00:00" table:style-name="ce1">
            <text:p>03/02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1141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4-11T00:00:00" table:style-name="ce1">
            <text:p>11/04/2022</text:p>
          </table:table-cell>
          <table:table-cell office:value-type="string" table:style-name="ce2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2-02-04T00:00:00" table:style-name="ce1">
            <text:p>04/02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1193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3-23T00:00:00" table:style-name="ce1">
            <text:p>23/03/2022</text:p>
          </table:table-cell>
          <table:table-cell office:value-type="string" table:style-name="ce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2-02-04T00:00:00" table:style-name="ce1">
            <text:p>04/02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1505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2-10T00:00:00" table:style-name="ce1">
            <text:p>10/02/2022</text:p>
          </table:table-cell>
          <table:table-cell office:value-type="string" table:style-name="ce2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2-02-07T00:00:00" table:style-name="ce9">
            <text:p>07/02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12">
            <text:p>0001258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2-07T00:00:00" table:style-name="ce1">
            <text:p>07/02/2022</text:p>
          </table:table-cell>
          <table:table-cell office:value-type="string" table:style-name="ce10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02-07T00:00:00" table:style-name="ce9">
            <text:p>07/02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12">
            <text:p>0001258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2-07T00:00:00" table:style-name="ce1">
            <text:p>07/02/2022</text:p>
          </table:table-cell>
          <table:table-cell office:value-type="string" table:style-name="ce2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2-02-07T00:00:00" table:style-name="ce1">
            <text:p>07/02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1267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2-07T00:00:00" table:style-name="ce1">
            <text:p>07/02/2022</text:p>
          </table:table-cell>
          <table:table-cell office:value-type="string" table:style-name="ce2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2-02-07T00:00:00" table:style-name="ce13">
            <text:p>07/02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15">
            <text:p>0001309</text:p>
          </table:table-cell>
          <table:table-cell office:value-type="string" table:style-name="ce22">
            <text:p>ACCOLTA</text:p>
          </table:table-cell>
          <table:table-cell table:style-name="ce14"/>
          <table:table-cell office:value-type="date" office:date-value="2022-02-22T00:00:00" table:style-name="ce13">
            <text:p>22/02/2022</text:p>
          </table:table-cell>
          <table:table-cell office:value-type="string" table:style-name="ce14">
            <text:p>SEREGNO</text:p>
          </table:table-cell>
          <table:table-cell table:number-columns-repeated="16376" table:style-name="ce25"/>
        </table:table-row>
        <table:table-row table:style-name="ro2">
          <table:table-cell office:value-type="date" office:date-value="2022-02-08T00:00:00" table:style-name="ce1">
            <text:p>08/02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3">
            <text:p>0001352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2-08T00:00:00" table:style-name="ce1">
            <text:p>08/02/2022</text:p>
          </table:table-cell>
          <table:table-cell office:value-type="string" table:style-name="ce2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2-02-08T00:00:00" table:style-name="ce1">
            <text:p>08/02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1358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2-09T00:00:00" table:style-name="ce1">
            <text:p>09/02/2022</text:p>
          </table:table-cell>
          <table:table-cell office:value-type="string" table:style-name="ce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2-02-08T00:00:00" table:style-name="ce1">
            <text:p>08/02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1378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2-08T00:00:00" table:style-name="ce1">
            <text:p>08/02/2022</text:p>
          </table:table-cell>
          <table:table-cell office:value-type="string" table:style-name="ce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2-02-08T00:00:00" table:style-name="ce1">
            <text:p>08/02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1381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2-08T00:00:00" table:style-name="ce1">
            <text:p>08/02/2022</text:p>
          </table:table-cell>
          <table:table-cell office:value-type="string" table:style-name="ce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2-02-08T00:00:00" table:style-name="ce1">
            <text:p>08/02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3">
            <text:p>0001406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3-16T00:00:00" table:style-name="ce1">
            <text:p>16/03/2022</text:p>
          </table:table-cell>
          <table:table-cell office:value-type="string" table:style-name="ce2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2-02-08T00:00:00" table:style-name="ce1">
            <text:p>08/02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1427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4-13T00:00:00" table:style-name="ce1">
            <text:p>13/04/2022</text:p>
          </table:table-cell>
          <table:table-cell office:value-type="string" table:style-name="ce2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2-02-08T00:00:00" table:style-name="ce1">
            <text:p>08/02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1504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2-11T00:00:00" table:style-name="ce1">
            <text:p>11/02/2022</text:p>
          </table:table-cell>
          <table:table-cell office:value-type="string" table:style-name="ce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2-02-09T00:00:00" table:style-name="ce1">
            <text:p>09/02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1430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2-10T00:00:00" table:style-name="ce1">
            <text:p>10/02/2022</text:p>
          </table:table-cell>
          <table:table-cell office:value-type="string" table:style-name="ce2">
            <text:p>VIMERCATE</text:p>
          </table:table-cell>
          <table:table-cell table:number-columns-repeated="16376"/>
        </table:table-row>
        <table:table-row table:number-rows-repeated="2" table:style-name="ro2">
          <table:table-cell office:value-type="date" office:date-value="2022-02-09T00:00:00" table:style-name="ce1">
            <text:p>09/02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1440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2-09T00:00:00" table:style-name="ce1">
            <text:p>09/02/2022</text:p>
          </table:table-cell>
          <table:table-cell office:value-type="string" table:style-name="ce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2-02-09T00:00:00" table:style-name="ce1">
            <text:p>09/02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1424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2-16T00:00:00" table:style-name="ce1">
            <text:p>16/02/2022</text:p>
          </table:table-cell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02-09T00:00:00" table:style-name="ce1">
            <text:p>09/02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1434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2-15T00:00:00" table:style-name="ce1">
            <text:p>15/02/2022</text:p>
          </table:table-cell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02-09T00:00:00" table:style-name="ce1">
            <text:p>09/02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1443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2-10T00:00:00" table:style-name="ce1">
            <text:p>10/02/2022</text:p>
          </table:table-cell>
          <table:table-cell office:value-type="string" table:style-name="ce2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2-02-09T00:00:00" table:style-name="ce1">
            <text:p>09/02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1435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2-10T00:00:00" table:style-name="ce1">
            <text:p>10/02/2022</text:p>
          </table:table-cell>
          <table:table-cell office:value-type="string" table:style-name="ce2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2-02-10T00:00:00" table:style-name="ce1">
            <text:p>10/02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1491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2-16T00:00:00" table:style-name="ce1">
            <text:p>16/02/2022</text:p>
          </table:table-cell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02-10T00:00:00" table:style-name="ce1">
            <text:p>10/02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1538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2-16T00:00:00" table:style-name="ce1">
            <text:p>16/02/2022</text:p>
          </table:table-cell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02-10T00:00:00" table:style-name="ce1">
            <text:p>10/02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1581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3-14T00:00:00" table:style-name="ce1">
            <text:p>14/03/2022</text:p>
          </table:table-cell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02-11T00:00:00" table:style-name="ce1">
            <text:p>11/02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1558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3-18T00:00:00" table:style-name="ce1">
            <text:p>18/03/2022</text:p>
          </table:table-cell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02-11T00:00:00" table:style-name="ce1">
            <text:p>11/02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1573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4-14T00:00:00" table:style-name="ce1">
            <text:p>14/04/2022</text:p>
          </table:table-cell>
          <table:table-cell office:value-type="string" table:style-name="ce2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2-02-11T00:00:00" table:style-name="ce1">
            <text:p>11/02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1586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2-15T00:00:00" table:style-name="ce1">
            <text:p>15/02/2022</text:p>
          </table:table-cell>
          <table:table-cell office:value-type="string" table:style-name="ce2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2-02-11T00:00:00" table:style-name="ce1">
            <text:p>11/02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1611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2-15T00:00:00" table:style-name="ce1">
            <text:p>15/02/2022</text:p>
          </table:table-cell>
          <table:table-cell office:value-type="string" table:style-name="ce2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2-02-11T00:00:00" table:style-name="ce1">
            <text:p>11/02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1580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3-21T00:00:00" table:style-name="ce1">
            <text:p>21/03/2022</text:p>
          </table:table-cell>
          <table:table-cell office:value-type="string" table:style-name="ce2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2-02-11T00:00:00" table:style-name="ce1">
            <text:p>11/02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1582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3-11T00:00:00" table:style-name="ce1">
            <text:p>11/03/2022</text:p>
          </table:table-cell>
          <table:table-cell office:value-type="string" table:style-name="ce2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2-02-14T00:00:00" table:style-name="ce1">
            <text:p>14/02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1647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2-15T00:00:00" table:style-name="ce1">
            <text:p>15/02/2022</text:p>
          </table:table-cell>
          <table:table-cell office:value-type="string" table:style-name="ce2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2-02-14T00:00:00" table:style-name="ce1">
            <text:p>14/02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1682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2-15T00:00:00" table:style-name="ce1">
            <text:p>15/02/2022</text:p>
          </table:table-cell>
          <table:table-cell office:value-type="string" table:style-name="ce2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2-02-14T00:00:00" table:style-name="ce1">
            <text:p>14/02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1677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2-15T00:00:00" table:style-name="ce1">
            <text:p>15/02/2022</text:p>
          </table:table-cell>
          <table:table-cell office:value-type="string" table:style-name="ce2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2-02-14T00:00:00" table:style-name="ce1">
            <text:p>14/02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1622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2-14T00:00:00" table:style-name="ce1">
            <text:p>14/02/2022</text:p>
          </table:table-cell>
          <table:table-cell office:value-type="string" table:style-name="ce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2-02-14T00:00:00" table:style-name="ce1">
            <text:p>14/02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1683</text:p>
          </table:table-cell>
          <table:table-cell office:value-type="string" table:style-name="ce21">
            <text:p>NON ACCOLTA</text:p>
          </table:table-cell>
          <table:table-cell office:value-type="string" table:style-name="ce2">
            <text:p>DECADUTA</text:p>
          </table:table-cell>
          <table:table-cell table:style-name="ce1"/>
          <table:table-cell office:value-type="string" table:style-name="ce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2-02-14T00:00:00" table:style-name="ce1">
            <text:p>14/02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1681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2-15T00:00:00" table:style-name="ce1">
            <text:p>15/02/2022</text:p>
          </table:table-cell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02-15T00:00:00" table:style-name="ce1">
            <text:p>15/02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1705</text:p>
          </table:table-cell>
          <table:table-cell office:value-type="string" table:style-name="ce21">
            <text:p>NON ACCOLTA</text:p>
          </table:table-cell>
          <table:table-cell office:value-type="string" table:style-name="ce2">
            <text:p>DECADUTA</text:p>
          </table:table-cell>
          <table:table-cell table:style-name="ce1"/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02-15T00:00:00" table:style-name="ce1">
            <text:p>15/02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1733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3-09T00:00:00" table:style-name="ce1">
            <text:p>09/03/2022</text:p>
          </table:table-cell>
          <table:table-cell office:value-type="string" table:style-name="ce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2-02-15T00:00:00" table:style-name="ce1">
            <text:p>15/02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1733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2-16T00:00:00" table:style-name="ce1">
            <text:p>16/02/2022</text:p>
          </table:table-cell>
          <table:table-cell office:value-type="string" table:style-name="ce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2-02-15T00:00:00" table:style-name="ce1">
            <text:p>15/02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1744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3-10T00:00:00" table:style-name="ce1">
            <text:p>10/03/2022</text:p>
          </table:table-cell>
          <table:table-cell office:value-type="string" table:style-name="ce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2-02-15T00:00:00" table:style-name="ce1">
            <text:p>15/02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1747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2-16T00:00:00" table:style-name="ce1">
            <text:p>16/02/2022</text:p>
          </table:table-cell>
          <table:table-cell office:value-type="string" table:style-name="ce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2-02-15T00:00:00" table:style-name="ce1">
            <text:p>15/02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1775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2-16T00:00:00" table:style-name="ce1">
            <text:p>16/02/2022</text:p>
          </table:table-cell>
          <table:table-cell office:value-type="string" table:style-name="ce2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2-02-15T00:00:00" table:style-name="ce1">
            <text:p>15/02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1757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2-16T00:00:00" table:style-name="ce1">
            <text:p>16/02/2022</text:p>
          </table:table-cell>
          <table:table-cell office:value-type="string" table:style-name="ce2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2-02-15T00:00:00" table:style-name="ce1">
            <text:p>15/02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1748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2-16T00:00:00" table:style-name="ce1">
            <text:p>16/02/2022</text:p>
          </table:table-cell>
          <table:table-cell office:value-type="string" table:style-name="ce2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2-02-15T00:00:00" table:style-name="ce1">
            <text:p>15/02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1772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2-16T00:00:00" table:style-name="ce1">
            <text:p>16/02/2022</text:p>
          </table:table-cell>
          <table:table-cell office:value-type="string" table:style-name="ce2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2-02-15T00:00:00" table:style-name="ce1">
            <text:p>15/02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1770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3-29T00:00:00" table:style-name="ce1">
            <text:p>29/03/2022</text:p>
          </table:table-cell>
          <table:table-cell office:value-type="string" table:style-name="ce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2-02-15T00:00:00" table:style-name="ce1">
            <text:p>15/02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1773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2-18T00:00:00" table:style-name="ce1">
            <text:p>18/02/2022</text:p>
          </table:table-cell>
          <table:table-cell office:value-type="string" table:style-name="ce2">
            <text:p>MONZA</text:p>
          </table:table-cell>
          <table:table-cell table:number-columns-repeated="16376"/>
        </table:table-row>
        <table:table-row table:number-rows-repeated="2" table:style-name="ro2">
          <table:table-cell office:value-type="date" office:date-value="2022-02-16T00:00:00" table:style-name="ce9">
            <text:p>16/02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11">
            <text:p>0001797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3-22T00:00:00" table:style-name="ce1">
            <text:p>22/03/2022</text:p>
          </table:table-cell>
          <table:table-cell office:value-type="string" table:style-name="ce10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02-16T00:00:00" table:style-name="ce9">
            <text:p>16/02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11">
            <text:p>0001797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2-22T00:00:00" table:style-name="ce1">
            <text:p>22/02/2022</text:p>
          </table:table-cell>
          <table:table-cell office:value-type="string" table:style-name="ce10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02-16T00:00:00" table:style-name="ce1">
            <text:p>16/02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1829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2-17T00:00:00" table:style-name="ce1">
            <text:p>17/02/2022</text:p>
          </table:table-cell>
          <table:table-cell office:value-type="string" table:style-name="ce2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2-02-17T00:00:00" table:style-name="ce1">
            <text:p>17/02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16">
            <text:p>0001870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2-17T00:00:00" table:style-name="ce1">
            <text:p>17/02/2022</text:p>
          </table:table-cell>
          <table:table-cell office:value-type="string" table:style-name="ce2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2-02-17T00:00:00" table:style-name="ce1">
            <text:p>17/02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16">
            <text:p>0001870</text:p>
          </table:table-cell>
          <table:table-cell office:value-type="string" table:style-name="ce21">
            <text:p>NON ACCOLTA</text:p>
          </table:table-cell>
          <table:table-cell office:value-type="string" table:style-name="ce2">
            <text:p>DECADUTA</text:p>
          </table:table-cell>
          <table:table-cell table:style-name="ce1"/>
          <table:table-cell office:value-type="string" table:style-name="ce2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2-02-17T00:00:00" table:style-name="ce1">
            <text:p>17/02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1878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3-25T00:00:00" table:style-name="ce1">
            <text:p>25/03/2022</text:p>
          </table:table-cell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02-17T00:00:00" table:style-name="ce1">
            <text:p>17/02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1901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2-18T00:00:00" table:style-name="ce1">
            <text:p>18/02/2022</text:p>
          </table:table-cell>
          <table:table-cell office:value-type="string" table:style-name="ce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2-02-17T00:00:00" table:style-name="ce1">
            <text:p>17/02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1950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4-15T00:00:00" table:style-name="ce1">
            <text:p>15/04/2022</text:p>
          </table:table-cell>
          <table:table-cell office:value-type="string" table:style-name="ce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2-02-17T00:00:00" table:style-name="ce1">
            <text:p>17/02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1900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3-11T00:00:00" table:style-name="ce1">
            <text:p>11/03/2022</text:p>
          </table:table-cell>
          <table:table-cell office:value-type="string" table:style-name="ce2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2-02-18T00:00:00" table:style-name="ce1">
            <text:p>18/02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1902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3-03T00:00:00" table:style-name="ce1">
            <text:p>03/03/2022</text:p>
          </table:table-cell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02-18T00:00:00" table:style-name="ce1">
            <text:p>18/02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1903</text:p>
          </table:table-cell>
          <table:table-cell office:value-type="string" table:style-name="ce21">
            <text:p>NON ACCOLTA</text:p>
          </table:table-cell>
          <table:table-cell office:value-type="string" table:style-name="ce2">
            <text:p>ERRATA COMPETENZA</text:p>
          </table:table-cell>
          <table:table-cell table:style-name="ce1"/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02-18T00:00:00" table:style-name="ce1">
            <text:p>18/02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1904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2-22T00:00:00" table:style-name="ce1">
            <text:p>22/02/2022</text:p>
          </table:table-cell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02-18T00:00:00" table:style-name="ce1">
            <text:p>18/02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1975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3-29T00:00:00" table:style-name="ce1">
            <text:p>29/03/2022</text:p>
          </table:table-cell>
          <table:table-cell office:value-type="string" table:style-name="ce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2-02-18T00:00:00" table:style-name="ce1">
            <text:p>18/02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1915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4-15T00:00:00" table:style-name="ce1">
            <text:p>15/04/2022</text:p>
          </table:table-cell>
          <table:table-cell office:value-type="string" table:style-name="ce2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2-02-18T00:00:00" table:style-name="ce1">
            <text:p>18/02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\0001879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2-21T00:00:00" table:style-name="ce1">
            <text:p>21/02/2022</text:p>
          </table:table-cell>
          <table:table-cell office:value-type="string" table:style-name="ce2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2-02-21T00:00:00" table:style-name="ce1">
            <text:p>21/02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1996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2-22T00:00:00" table:style-name="ce1">
            <text:p>22/02/2022</text:p>
          </table:table-cell>
          <table:table-cell office:value-type="string" table:style-name="ce2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2-02-21T00:00:00" table:style-name="ce1">
            <text:p>21/02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1943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3-24T00:00:00" table:style-name="ce1">
            <text:p>24/03/2022</text:p>
          </table:table-cell>
          <table:table-cell office:value-type="string" table:style-name="ce2">
            <text:p>SEREGNO<text:s/></text:p>
          </table:table-cell>
          <table:table-cell table:number-columns-repeated="16376"/>
        </table:table-row>
        <table:table-row table:style-name="ro2">
          <table:table-cell office:value-type="date" office:date-value="2022-02-21T00:00:00" table:style-name="ce1">
            <text:p>21/02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1943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2-21T00:00:00" table:style-name="ce1">
            <text:p>21/02/2022</text:p>
          </table:table-cell>
          <table:table-cell office:value-type="string" table:style-name="ce2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2-02-22T00:00:00" table:style-name="ce1">
            <text:p>22/02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2026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3-29T00:00:00" table:style-name="ce1">
            <text:p>29/03/2022</text:p>
          </table:table-cell>
          <table:table-cell office:value-type="string" table:style-name="ce2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2-02-22T00:00:00" table:style-name="ce1">
            <text:p>22/02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2048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2-23T00:00:00" table:style-name="ce1">
            <text:p>23/02/2022</text:p>
          </table:table-cell>
          <table:table-cell office:value-type="string" table:style-name="ce2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2-02-22T00:00:00" table:style-name="ce1">
            <text:p>22/02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2064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3-23T00:00:00" table:style-name="ce1">
            <text:p>23/03/2022</text:p>
          </table:table-cell>
          <table:table-cell office:value-type="string" table:style-name="ce2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2-02-22T00:00:00" table:style-name="ce1">
            <text:p>22/02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2020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3-23T00:00:00" table:style-name="ce1">
            <text:p>23/03/2022</text:p>
          </table:table-cell>
          <table:table-cell office:value-type="string" table:style-name="ce2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2-02-22T00:00:00" table:style-name="ce1">
            <text:p>22/02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2070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3-28T00:00:00" table:style-name="ce1">
            <text:p>28/03/2022</text:p>
          </table:table-cell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02-22T00:00:00" table:style-name="ce1">
            <text:p>22/02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2074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2-23T00:00:00" table:style-name="ce1">
            <text:p>23/02/2022</text:p>
          </table:table-cell>
          <table:table-cell office:value-type="string" table:style-name="ce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2-02-22T00:00:00" table:style-name="ce1">
            <text:p>22/02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2083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2-23T00:00:00" table:style-name="ce1">
            <text:p>23/02/2022</text:p>
          </table:table-cell>
          <table:table-cell office:value-type="string" table:style-name="ce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2-02-22T00:00:00" table:style-name="ce1">
            <text:p>22/02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2044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2-23T00:00:00" table:style-name="ce1">
            <text:p>23/02/2022</text:p>
          </table:table-cell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02-23T00:00:00" table:style-name="ce1">
            <text:p>23/02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2062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3-24T00:00:00" table:style-name="ce1">
            <text:p>24/03/2022</text:p>
          </table:table-cell>
          <table:table-cell office:value-type="string" table:style-name="ce2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2-02-23T00:00:00" table:style-name="ce1">
            <text:p>23/02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2088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3-24T00:00:00" table:style-name="ce1">
            <text:p>24/03/2022</text:p>
          </table:table-cell>
          <table:table-cell office:value-type="string" table:style-name="ce2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2-02-23T00:00:00" table:style-name="ce1">
            <text:p>23/02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2138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4-04T00:00:00" table:style-name="ce1">
            <text:p>04/04/2022</text:p>
          </table:table-cell>
          <table:table-cell office:value-type="string" table:style-name="ce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2-02-23T00:00:00" table:style-name="ce1">
            <text:p>23/02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2165</text:p>
          </table:table-cell>
          <table:table-cell office:value-type="string" table:style-name="ce21">
            <text:p>NON ACCOLTA</text:p>
          </table:table-cell>
          <table:table-cell office:value-type="string" table:style-name="ce2">
            <text:p>ERRATA COMPETENZA</text:p>
          </table:table-cell>
          <table:table-cell table:style-name="ce1"/>
          <table:table-cell office:value-type="string" table:style-name="ce2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2-02-23T00:00:00" table:style-name="ce1">
            <text:p>23/02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2165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4-01T00:00:00" table:style-name="ce1">
            <text:p>01/04/2022</text:p>
          </table:table-cell>
          <table:table-cell office:value-type="string" table:style-name="ce2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2-02-23T00:00:00" table:style-name="ce1">
            <text:p>23/02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2186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3-22T00:00:00" table:style-name="ce1">
            <text:p>22/03/2022</text:p>
          </table:table-cell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02-23T00:00:00" table:style-name="ce1">
            <text:p>23/02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2198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3-22T00:00:00" table:style-name="ce1">
            <text:p>22/03/2022</text:p>
          </table:table-cell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02-23T00:00:00" table:style-name="ce1">
            <text:p>23/02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2199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2-25T00:00:00" table:style-name="ce1">
            <text:p>25/02/2022</text:p>
          </table:table-cell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02-23T00:00:00" table:style-name="ce1">
            <text:p>23/02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2189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3-03T00:00:00" table:style-name="ce1">
            <text:p>03/03/2022</text:p>
          </table:table-cell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02-24T00:00:00" table:style-name="ce1">
            <text:p>24/02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2155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2-25T00:00:00" table:style-name="ce1">
            <text:p>25/02/2022</text:p>
          </table:table-cell>
          <table:table-cell office:value-type="string" table:style-name="ce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2-02-24T00:00:00" table:style-name="ce1">
            <text:p>24/02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2183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3-03T00:00:00" table:style-name="ce1">
            <text:p>03/03/2022</text:p>
          </table:table-cell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02-24T00:00:00" table:style-name="ce1">
            <text:p>24/02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2190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3-24T00:00:00" table:style-name="ce1">
            <text:p>24/03/2022</text:p>
          </table:table-cell>
          <table:table-cell office:value-type="string" table:style-name="ce2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2-02-24T00:00:00" table:style-name="ce1">
            <text:p>24/02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2195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2-24T00:00:00" table:style-name="ce1">
            <text:p>24/02/2022</text:p>
          </table:table-cell>
          <table:table-cell office:value-type="string" table:style-name="ce2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2-02-25T00:00:00" table:style-name="ce1">
            <text:p>25/02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2268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3-23T00:00:00" table:style-name="ce1">
            <text:p>23/03/2022</text:p>
          </table:table-cell>
          <table:table-cell office:value-type="string" table:style-name="ce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2-02-28T00:00:00" table:style-name="ce1">
            <text:p>28/02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2299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3-18T00:00:00" table:style-name="ce1">
            <text:p>18/03/2022</text:p>
          </table:table-cell>
          <table:table-cell office:value-type="string" table:style-name="ce2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2-03-01T00:00:00" table:style-name="ce1">
            <text:p>01/03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2422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3-10T00:00:00" table:style-name="ce1">
            <text:p>10/03/2022</text:p>
          </table:table-cell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03-01T00:00:00" table:style-name="ce1">
            <text:p>01/03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2442</text:p>
          </table:table-cell>
          <table:table-cell office:value-type="string" table:style-name="ce21">
            <text:p>NON ACCOLTA</text:p>
          </table:table-cell>
          <table:table-cell office:value-type="string" table:style-name="ce2">
            <text:p>ERRATA COMPETENZA</text:p>
          </table:table-cell>
          <table:table-cell table:style-name="ce1"/>
          <table:table-cell office:value-type="string" table:style-name="ce2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2-03-01T00:00:00" table:style-name="ce1">
            <text:p>01/03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2522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3-10T00:00:00" table:style-name="ce1">
            <text:p>10/03/2022</text:p>
          </table:table-cell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03-01T00:00:00" table:style-name="ce1">
            <text:p>01/03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2374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3-24T00:00:00" table:style-name="ce1">
            <text:p>24/03/2022</text:p>
          </table:table-cell>
          <table:table-cell office:value-type="string" table:style-name="ce2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2-03-02T00:00:00" table:style-name="ce1">
            <text:p>02/03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2459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4-01T00:00:00" table:style-name="ce1">
            <text:p>01/04/2022</text:p>
          </table:table-cell>
          <table:table-cell office:value-type="string" table:style-name="ce2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2-03-02T00:00:00" table:style-name="ce1">
            <text:p>02/03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2493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3-02T00:00:00" table:style-name="ce7">
            <text:p>02/03/2022</text:p>
          </table:table-cell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03-02T00:00:00" table:style-name="ce1">
            <text:p>02/03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2519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3-10T00:00:00" table:style-name="ce1">
            <text:p>10/03/2022</text:p>
          </table:table-cell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03-02T00:00:00" table:style-name="ce1">
            <text:p>02/03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2598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4-07T00:00:00" table:style-name="ce1">
            <text:p>07/04/2022</text:p>
          </table:table-cell>
          <table:table-cell office:value-type="string" table:style-name="ce2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2-03-02T00:00:00" table:style-name="ce1">
            <text:p>02/03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2499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4-12T00:00:00" table:style-name="ce1">
            <text:p>12/04/2022</text:p>
          </table:table-cell>
          <table:table-cell office:value-type="string" table:style-name="ce2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2-03-02T00:00:00" table:style-name="ce1">
            <text:p>02/03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2502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3-08T00:00:00" table:style-name="ce1">
            <text:p>08/03/2022</text:p>
          </table:table-cell>
          <table:table-cell office:value-type="string" table:style-name="ce2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2-03-02T00:00:00" table:style-name="ce1">
            <text:p>02/03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2521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3-24T00:00:00" table:style-name="ce1">
            <text:p>24/03/2022</text:p>
          </table:table-cell>
          <table:table-cell office:value-type="string" table:style-name="ce2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2-03-02T00:00:00" table:style-name="ce1">
            <text:p>02/03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2521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4-15T00:00:00" table:style-name="ce1">
            <text:p>15/04/2022</text:p>
          </table:table-cell>
          <table:table-cell office:value-type="string" table:style-name="ce2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2-03-03T00:00:00" table:style-name="ce1">
            <text:p>03/03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2581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3-08T00:00:00" table:style-name="ce1">
            <text:p>08/03/2022</text:p>
          </table:table-cell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03-03T00:00:00" table:style-name="ce1">
            <text:p>03/03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2651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3-07T00:00:00" table:style-name="ce1">
            <text:p>07/03/2022</text:p>
          </table:table-cell>
          <table:table-cell office:value-type="string" table:style-name="ce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2-03-03T00:00:00" table:style-name="ce1">
            <text:p>03/03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2650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4-01T00:00:00" table:style-name="ce1">
            <text:p>01/04/2022</text:p>
          </table:table-cell>
          <table:table-cell office:value-type="string" table:style-name="ce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2-03-03T00:00:00" table:style-name="ce1">
            <text:p>03/03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2694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3-07T00:00:00" table:style-name="ce1">
            <text:p>07/03/2022</text:p>
          </table:table-cell>
          <table:table-cell office:value-type="string" table:style-name="ce2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2-03-03T00:00:00" table:style-name="ce1">
            <text:p>03/03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2716</text:p>
          </table:table-cell>
          <table:table-cell office:value-type="string" table:style-name="ce21">
            <text:p>NON ACCOLTA</text:p>
          </table:table-cell>
          <table:table-cell office:value-type="string" table:style-name="ce2">
            <text:p>ERRATA COMPETENZA</text:p>
          </table:table-cell>
          <table:table-cell table:style-name="ce1"/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03-03T00:00:00" table:style-name="ce1">
            <text:p>03/03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2596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3-07T00:00:00" table:style-name="ce1">
            <text:p>07/03/2022</text:p>
          </table:table-cell>
          <table:table-cell office:value-type="string" table:style-name="ce2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2-03-04T00:00:00" table:style-name="ce1">
            <text:p>04/03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2706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4-07T00:00:00" table:style-name="ce1">
            <text:p>07/04/2022</text:p>
          </table:table-cell>
          <table:table-cell office:value-type="string" table:style-name="ce2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2-03-04T00:00:00" table:style-name="ce1">
            <text:p>04/03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2744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3-14T00:00:00" table:style-name="ce1">
            <text:p>14/03/2022</text:p>
          </table:table-cell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03-07T00:00:00" table:style-name="ce1">
            <text:p>07/03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2686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4-15T00:00:00" table:style-name="ce1">
            <text:p>15/04/2022</text:p>
          </table:table-cell>
          <table:table-cell office:value-type="string" table:style-name="ce2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2-03-07T00:00:00" table:style-name="ce1">
            <text:p>07/03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2734</text:p>
          </table:table-cell>
          <table:table-cell office:value-type="string" table:style-name="ce21">
            <text:p>NON ACCOLTA</text:p>
          </table:table-cell>
          <table:table-cell office:value-type="string" table:style-name="ce2">
            <text:p>ERRATA COMPETENZA</text:p>
          </table:table-cell>
          <table:table-cell table:style-name="ce1"/>
          <table:table-cell office:value-type="string" table:style-name="ce2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2-03-07T00:00:00" table:style-name="ce1">
            <text:p>07/03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2773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3-08T00:00:00" table:style-name="ce1">
            <text:p>08/03/2022</text:p>
          </table:table-cell>
          <table:table-cell office:value-type="string" table:style-name="ce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2-03-07T00:00:00" table:style-name="ce1">
            <text:p>07/03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2790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3-08T00:00:00" table:style-name="ce1">
            <text:p>08/03/2022</text:p>
          </table:table-cell>
          <table:table-cell office:value-type="string" table:style-name="ce2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2-03-07T00:00:00" table:style-name="ce1">
            <text:p>07/03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2776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3-30T00:00:00" table:style-name="ce1">
            <text:p>30/03/2022</text:p>
          </table:table-cell>
          <table:table-cell office:value-type="string" table:style-name="ce2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2-03-07T00:00:00" table:style-name="ce1">
            <text:p>07/03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2780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4-07T00:00:00" table:style-name="ce1">
            <text:p>07/04/2022</text:p>
          </table:table-cell>
          <table:table-cell office:value-type="string" table:style-name="ce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2-03-07T00:00:00" table:style-name="ce1">
            <text:p>07/03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2752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3-14T00:00:00" table:style-name="ce1">
            <text:p>14/03/2022</text:p>
          </table:table-cell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03-07T00:00:00" table:style-name="ce1">
            <text:p>07/03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2754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3-14T00:00:00" table:style-name="ce1">
            <text:p>14/03/2022</text:p>
          </table:table-cell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03-07T00:00:00" table:style-name="ce1">
            <text:p>07/03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2883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4-14T00:00:00" table:style-name="ce1">
            <text:p>14/04/2022</text:p>
          </table:table-cell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03-08T00:00:00" table:style-name="ce1">
            <text:p>08/03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2782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3-08T00:00:00" table:style-name="ce1">
            <text:p>08/03/2022</text:p>
          </table:table-cell>
          <table:table-cell office:value-type="string" table:style-name="ce2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2-03-08T00:00:00" table:style-name="ce1">
            <text:p>08/03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2774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3-08T00:00:00" table:style-name="ce1">
            <text:p>08/03/2022</text:p>
          </table:table-cell>
          <table:table-cell office:value-type="string" table:style-name="ce2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2-03-08T00:00:00" table:style-name="ce1">
            <text:p>08/03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2857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4-05T00:00:00" table:style-name="ce1">
            <text:p>05/04/2022</text:p>
          </table:table-cell>
          <table:table-cell office:value-type="string" table:style-name="ce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2-03-08T00:00:00" table:style-name="ce1">
            <text:p>08/03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2874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3-14T00:00:00" table:style-name="ce1">
            <text:p>14/03/2022</text:p>
          </table:table-cell>
          <table:table-cell office:value-type="string" table:style-name="ce2">
            <text:p>MONZA</text:p>
          </table:table-cell>
          <table:table-cell table:number-columns-repeated="16376"/>
        </table:table-row>
        <table:table-row table:number-rows-repeated="2" table:style-name="ro2">
          <table:table-cell office:value-type="date" office:date-value="2022-03-08T00:00:00" table:style-name="ce1">
            <text:p>08/03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2884</text:p>
          </table:table-cell>
          <table:table-cell office:value-type="string" table:style-name="ce21">
            <text:p>NON ACCOLTA</text:p>
          </table:table-cell>
          <table:table-cell office:value-type="string" table:style-name="ce2">
            <text:p>ERRATA COMPETENZA</text:p>
          </table:table-cell>
          <table:table-cell table:style-name="ce7"/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03-09T00:00:00" table:style-name="ce1">
            <text:p>09/03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2897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3-09T00:00:00" table:style-name="ce1">
            <text:p>09/03/2022</text:p>
          </table:table-cell>
          <table:table-cell office:value-type="string" table:style-name="ce2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2-03-09T00:00:00" table:style-name="ce1">
            <text:p>09/03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2927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3-10T00:00:00" table:style-name="ce1">
            <text:p>10/03/2022</text:p>
          </table:table-cell>
          <table:table-cell office:value-type="string" table:style-name="ce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2-03-09T00:00:00" table:style-name="ce1">
            <text:p>09/03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2928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3-30T00:00:00" table:style-name="ce1">
            <text:p>30/03/2022</text:p>
          </table:table-cell>
          <table:table-cell office:value-type="string" table:style-name="ce2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2-03-10T00:00:00" table:style-name="ce1">
            <text:p>10/03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2959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4-06T00:00:00" table:style-name="ce1">
            <text:p>06/04/2022</text:p>
          </table:table-cell>
          <table:table-cell office:value-type="string" table:style-name="ce2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2-03-10T00:00:00" table:style-name="ce1">
            <text:p>10/03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3002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4-12T00:00:00" table:style-name="ce1">
            <text:p>12/04/2022</text:p>
          </table:table-cell>
          <table:table-cell office:value-type="string" table:style-name="ce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2-03-10T00:00:00" table:style-name="ce1">
            <text:p>10/03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3181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4-26T00:00:00" table:style-name="ce1">
            <text:p>26/04/2022</text:p>
          </table:table-cell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03-10T00:00:00" table:style-name="ce1">
            <text:p>10/03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2926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3-11T00:00:00" table:style-name="ce1">
            <text:p>11/03/2022</text:p>
          </table:table-cell>
          <table:table-cell office:value-type="string" table:style-name="ce2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2-03-10T00:00:00" table:style-name="ce1">
            <text:p>10/03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2958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3-11T00:00:00" table:style-name="ce1">
            <text:p>11/03/2022</text:p>
          </table:table-cell>
          <table:table-cell office:value-type="string" table:style-name="ce2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2-03-10T00:00:00" table:style-name="ce1">
            <text:p>10/03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3020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4-08T00:00:00" table:style-name="ce1">
            <text:p>08/04/2022</text:p>
          </table:table-cell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03-10T00:00:00" table:style-name="ce1">
            <text:p>10/03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3181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3-18T00:00:00" table:style-name="ce1">
            <text:p>18/03/2022</text:p>
          </table:table-cell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03-11T00:00:00" table:style-name="ce1">
            <text:p>11/03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3036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5-04T00:00:00" table:style-name="ce1">
            <text:p>04/05/2022</text:p>
          </table:table-cell>
          <table:table-cell office:value-type="string" table:style-name="ce2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2-03-11T00:00:00" table:style-name="ce1">
            <text:p>11/03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3034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3-16T00:00:00" table:style-name="ce1">
            <text:p>16/03/2022</text:p>
          </table:table-cell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03-11T00:00:00" table:style-name="ce1">
            <text:p>11/03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3041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3-15T00:00:00" table:style-name="ce1">
            <text:p>15/03/2022</text:p>
          </table:table-cell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03-11T00:00:00" table:style-name="ce1">
            <text:p>11/03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3042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4-12T00:00:00" table:style-name="ce1">
            <text:p>12/04/2022</text:p>
          </table:table-cell>
          <table:table-cell office:value-type="string" table:style-name="ce2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2-03-14T00:00:00" table:style-name="ce1">
            <text:p>14/03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3105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3-14T00:00:00" table:style-name="ce1">
            <text:p>14/03/2022</text:p>
          </table:table-cell>
          <table:table-cell office:value-type="string" table:style-name="ce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2-03-14T00:00:00" table:style-name="ce1">
            <text:p>14/03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3137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3-14T00:00:00" table:style-name="ce1">
            <text:p>14/03/2022</text:p>
          </table:table-cell>
          <table:table-cell office:value-type="string" table:style-name="ce2">
            <text:p>CESANO<text:s/></text:p>
          </table:table-cell>
          <table:table-cell table:number-columns-repeated="16376"/>
        </table:table-row>
        <table:table-row table:style-name="ro2">
          <table:table-cell office:value-type="date" office:date-value="2022-03-14T00:00:00" table:style-name="ce1">
            <text:p>14/03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3119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4-12T00:00:00" table:style-name="ce1">
            <text:p>12/04/2022</text:p>
          </table:table-cell>
          <table:table-cell office:value-type="string" table:style-name="ce2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2-03-14T00:00:00" table:style-name="ce1">
            <text:p>14/03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3092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3-14T00:00:00" table:style-name="ce1">
            <text:p>14/03/2022</text:p>
          </table:table-cell>
          <table:table-cell office:value-type="string" table:style-name="ce2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2-03-14T00:00:00" table:style-name="ce1">
            <text:p>14/03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3177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3-14T00:00:00" table:style-name="ce1">
            <text:p>14/03/2022</text:p>
          </table:table-cell>
          <table:table-cell office:value-type="string" table:style-name="ce2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2-03-14T00:00:00" table:style-name="ce1">
            <text:p>14/03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3155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3-15T00:00:00" table:style-name="ce1">
            <text:p>15/03/2022</text:p>
          </table:table-cell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03-14T00:00:00" table:style-name="ce1">
            <text:p>14/03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3457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3-25T00:00:00" table:style-name="ce1">
            <text:p>25/03/2022</text:p>
          </table:table-cell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03-15T00:00:00" table:style-name="ce1">
            <text:p>15/03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3187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3-15T00:00:00" table:style-name="ce1">
            <text:p>15/03/2022</text:p>
          </table:table-cell>
          <table:table-cell office:value-type="string" table:style-name="ce2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2-03-15T00:00:00" table:style-name="ce1">
            <text:p>15/03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3191</text:p>
          </table:table-cell>
          <table:table-cell office:value-type="string" table:style-name="ce21">
            <text:p>NON ACCOLTA</text:p>
          </table:table-cell>
          <table:table-cell office:value-type="string" table:style-name="ce2">
            <text:p>DECADUTA</text:p>
          </table:table-cell>
          <table:table-cell table:style-name="ce1"/>
          <table:table-cell office:value-type="string" table:style-name="ce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2-03-15T00:00:00" table:style-name="ce1">
            <text:p>15/03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3221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3-15T00:00:00" table:style-name="ce1">
            <text:p>15/03/2022</text:p>
          </table:table-cell>
          <table:table-cell office:value-type="string" table:style-name="ce2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2-03-15T00:00:00" table:style-name="ce1">
            <text:p>15/03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3254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4-20T00:00:00" table:style-name="ce1">
            <text:p>20/04/2022</text:p>
          </table:table-cell>
          <table:table-cell office:value-type="string" table:style-name="ce2">
            <text:p>MONZA</text:p>
          </table:table-cell>
          <table:table-cell table:number-columns-repeated="16376"/>
        </table:table-row>
        <table:table-row table:number-rows-repeated="2" table:style-name="ro2">
          <table:table-cell office:value-type="date" office:date-value="2022-03-15T00:00:00" table:style-name="ce1">
            <text:p>15/03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3272</text:p>
          </table:table-cell>
          <table:table-cell office:value-type="string" table:style-name="ce21">
            <text:p>NON ACCOLTA</text:p>
          </table:table-cell>
          <table:table-cell office:value-type="string" table:style-name="ce2">
            <text:p>ERRATA COMPETENZA</text:p>
          </table:table-cell>
          <table:table-cell table:style-name="ce1"/>
          <table:table-cell office:value-type="string" table:style-name="ce2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2-03-15T00:00:00" table:style-name="ce1">
            <text:p>15/03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3273</text:p>
          </table:table-cell>
          <table:table-cell office:value-type="string" table:style-name="ce21">
            <text:p>NON ACCOLTA</text:p>
          </table:table-cell>
          <table:table-cell office:value-type="string" table:style-name="ce2">
            <text:p>ERRATA COMPETENZA</text:p>
          </table:table-cell>
          <table:table-cell table:style-name="ce1"/>
          <table:table-cell office:value-type="string" table:style-name="ce2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2-03-15T00:00:00" table:style-name="ce1">
            <text:p>15/03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3219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3-17T00:00:00" table:style-name="ce1">
            <text:p>17/03/2022</text:p>
          </table:table-cell>
          <table:table-cell office:value-type="string" table:style-name="ce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2-03-15T00:00:00" table:style-name="ce1">
            <text:p>15/03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3204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4-13T00:00:00" table:style-name="ce1">
            <text:p>13/04/2022</text:p>
          </table:table-cell>
          <table:table-cell office:value-type="string" table:style-name="ce2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2-03-15T00:00:00" table:style-name="ce1">
            <text:p>15/03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3733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3-29T00:00:00" table:style-name="ce1">
            <text:p>29/03/2022</text:p>
          </table:table-cell>
          <table:table-cell office:value-type="string" table:style-name="ce2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2-03-16T00:00:00" table:style-name="ce1">
            <text:p>16/03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3322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4-11T00:00:00" table:style-name="ce1">
            <text:p>11/04/2022</text:p>
          </table:table-cell>
          <table:table-cell office:value-type="string" table:style-name="ce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2-03-16T00:00:00" table:style-name="ce1">
            <text:p>16/03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3275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3-17T00:00:00" table:style-name="ce1">
            <text:p>17/03/2022</text:p>
          </table:table-cell>
          <table:table-cell office:value-type="string" table:style-name="ce2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2-03-16T00:00:00" table:style-name="ce1">
            <text:p>16/03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3265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3-17T00:00:00" table:style-name="ce1">
            <text:p>17/03/2022</text:p>
          </table:table-cell>
          <table:table-cell office:value-type="string" table:style-name="ce2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2-03-16T00:00:00" table:style-name="ce1">
            <text:p>16/03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3263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3-17T00:00:00" table:style-name="ce1">
            <text:p>17/03/2022</text:p>
          </table:table-cell>
          <table:table-cell office:value-type="string" table:style-name="ce2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2-03-16T00:00:00" table:style-name="ce1">
            <text:p>16/03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3378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3-21T00:00:00" table:style-name="ce1">
            <text:p>21/03/2022</text:p>
          </table:table-cell>
          <table:table-cell office:value-type="string" table:style-name="ce2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2-03-17T00:00:00" table:style-name="ce1">
            <text:p>17/03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3336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3-17T00:00:00" table:style-name="ce1">
            <text:p>17/03/2022</text:p>
          </table:table-cell>
          <table:table-cell office:value-type="string" table:style-name="ce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2-03-17T00:00:00" table:style-name="ce1">
            <text:p>17/03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3368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3-21T00:00:00" table:style-name="ce1">
            <text:p>21/03/2022</text:p>
          </table:table-cell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03-17T00:00:00" table:style-name="ce1">
            <text:p>17/03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3367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3-22T00:00:00" table:style-name="ce1">
            <text:p>22/03/2022</text:p>
          </table:table-cell>
          <table:table-cell office:value-type="string" table:style-name="ce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2-03-17T00:00:00" table:style-name="ce1">
            <text:p>17/03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3337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3-21T00:00:00" table:style-name="ce1">
            <text:p>21/03/2022</text:p>
          </table:table-cell>
          <table:table-cell office:value-type="string" table:style-name="ce2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2-03-17T00:00:00" table:style-name="ce1">
            <text:p>17/03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4275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5-09T00:00:00" table:style-name="ce1">
            <text:p>09/05/2022</text:p>
          </table:table-cell>
          <table:table-cell office:value-type="string" table:style-name="ce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2-03-18T00:00:00" table:style-name="ce1">
            <text:p>18/03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3452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3-22T00:00:00" table:style-name="ce1">
            <text:p>22/03/2022</text:p>
          </table:table-cell>
          <table:table-cell office:value-type="string" table:style-name="ce2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2-03-18T00:00:00" table:style-name="ce1">
            <text:p>18/03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3453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3-23T00:00:00" table:style-name="ce1">
            <text:p>23/03/2022</text:p>
          </table:table-cell>
          <table:table-cell office:value-type="string" table:style-name="ce2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2-03-18T00:00:00" table:style-name="ce1">
            <text:p>18/03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3382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3-22T00:00:00" table:style-name="ce1">
            <text:p>22/03/2022</text:p>
          </table:table-cell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03-18T00:00:00" table:style-name="ce1">
            <text:p>18/03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3465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3-24T00:00:00" table:style-name="ce1">
            <text:p>24/03/2022</text:p>
          </table:table-cell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03-21T00:00:00" table:style-name="ce1">
            <text:p>21/03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3451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3-22T00:00:00" table:style-name="ce1">
            <text:p>22/03/2022</text:p>
          </table:table-cell>
          <table:table-cell office:value-type="string" table:style-name="ce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2-03-21T00:00:00" table:style-name="ce1">
            <text:p>21/03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3451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3-22T00:00:00" table:style-name="ce1">
            <text:p>22/03/2022</text:p>
          </table:table-cell>
          <table:table-cell office:value-type="string" table:style-name="ce2">
            <text:p>MONZA</text:p>
          </table:table-cell>
          <table:table-cell table:number-columns-repeated="16376"/>
        </table:table-row>
        <table:table-row table:number-rows-repeated="2" table:style-name="ro2">
          <table:table-cell office:value-type="date" office:date-value="2022-03-21T00:00:00" table:style-name="ce1">
            <text:p>21/03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3463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4-01T00:00:00" table:style-name="ce1">
            <text:p>01/04/2022</text:p>
          </table:table-cell>
          <table:table-cell office:value-type="string" table:style-name="ce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2-03-21T00:00:00" table:style-name="ce1">
            <text:p>21/03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3445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4-15T00:00:00" table:style-name="ce1">
            <text:p>15/04/2022</text:p>
          </table:table-cell>
          <table:table-cell office:value-type="string" table:style-name="ce2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2-03-21T00:00:00" table:style-name="ce1">
            <text:p>21/03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3449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4-26T00:00:00" table:style-name="ce1">
            <text:p>26/04/2022</text:p>
          </table:table-cell>
          <table:table-cell office:value-type="string" table:style-name="ce2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2-03-22T00:00:00" table:style-name="ce1">
            <text:p>22/03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3507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4-14T00:00:00" table:style-name="ce1">
            <text:p>14/04/2022</text:p>
          </table:table-cell>
          <table:table-cell office:value-type="string" table:style-name="ce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2-03-22T00:00:00" table:style-name="ce1">
            <text:p>22/03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3556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4-01T00:00:00" table:style-name="ce1">
            <text:p>01/04/2022</text:p>
          </table:table-cell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03-22T00:00:00" table:style-name="ce1">
            <text:p>22/03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3500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3-25T00:00:00" table:style-name="ce1">
            <text:p>25/03/2022</text:p>
          </table:table-cell>
          <table:table-cell office:value-type="string" table:style-name="ce2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2-03-22T00:00:00" table:style-name="ce1">
            <text:p>22/03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3498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3-25T00:00:00" table:style-name="ce1">
            <text:p>25/03/2022</text:p>
          </table:table-cell>
          <table:table-cell office:value-type="string" table:style-name="ce2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2-03-22T00:00:00" table:style-name="ce1">
            <text:p>22/03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3545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4-26T00:00:00" table:style-name="ce1">
            <text:p>26/04/2022</text:p>
          </table:table-cell>
          <table:table-cell office:value-type="string" table:style-name="ce2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2-03-22T00:00:00" table:style-name="ce1">
            <text:p>22/03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3553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3-31T00:00:00" table:style-name="ce1">
            <text:p>31/03/2022</text:p>
          </table:table-cell>
          <table:table-cell office:value-type="string" table:style-name="ce2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2-03-23T00:00:00" table:style-name="ce1">
            <text:p>23/03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2188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3-03T00:00:00" table:style-name="ce1">
            <text:p>03/03/2022</text:p>
          </table:table-cell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03-23T00:00:00" table:style-name="ce1">
            <text:p>23/03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3585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4-26T00:00:00" table:style-name="ce7">
            <text:p>26/04/2022</text:p>
          </table:table-cell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03-23T00:00:00" table:style-name="ce1">
            <text:p>23/03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3594</text:p>
          </table:table-cell>
          <table:table-cell office:value-type="string" table:style-name="ce21">
            <text:p>NON ACCOLTA</text:p>
          </table:table-cell>
          <table:table-cell office:value-type="string" table:style-name="ce2">
            <text:p>ERRATA COMPETENZA</text:p>
          </table:table-cell>
          <table:table-cell table:style-name="ce1"/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03-23T00:00:00" table:style-name="ce1">
            <text:p>23/03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3595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4-21T00:00:00" table:style-name="ce1">
            <text:p>21/04/2022</text:p>
          </table:table-cell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03-23T00:00:00" table:style-name="ce1">
            <text:p>23/03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3661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4-26T00:00:00" table:style-name="ce1">
            <text:p>26/04/2022</text:p>
          </table:table-cell>
          <table:table-cell office:value-type="string" table:style-name="ce2">
            <text:p>CESANO<text:s/></text:p>
          </table:table-cell>
          <table:table-cell table:number-columns-repeated="16376"/>
        </table:table-row>
        <table:table-row table:style-name="ro2">
          <table:table-cell office:value-type="date" office:date-value="2022-03-23T00:00:00" table:style-name="ce1">
            <text:p>23/03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3666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3-24T00:00:00" table:style-name="ce1">
            <text:p>24/03/2022</text:p>
          </table:table-cell>
          <table:table-cell office:value-type="string" table:style-name="ce2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2-03-23T00:00:00" table:style-name="ce1">
            <text:p>23/03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3596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3-28T00:00:00" table:style-name="ce1">
            <text:p>28/03/2022</text:p>
          </table:table-cell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03-23T00:00:00" table:style-name="ce1">
            <text:p>23/03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3583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3-28T00:00:00" table:style-name="ce1">
            <text:p>28/03/2022</text:p>
          </table:table-cell>
          <table:table-cell office:value-type="string" table:style-name="ce2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2-03-23T00:00:00" table:style-name="ce1">
            <text:p>23/03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3583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3-31T00:00:00" table:style-name="ce1">
            <text:p>31/03/2022</text:p>
          </table:table-cell>
          <table:table-cell office:value-type="string" table:style-name="ce2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2-03-23T00:00:00" table:style-name="ce1">
            <text:p>23/03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3617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3-31T00:00:00" table:style-name="ce1">
            <text:p>31/03/2022</text:p>
          </table:table-cell>
          <table:table-cell office:value-type="string" table:style-name="ce2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2-03-24T00:00:00" table:style-name="ce1">
            <text:p>24/03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3849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3-30T00:00:00" table:style-name="ce1">
            <text:p>30/03/2022</text:p>
          </table:table-cell>
          <table:table-cell office:value-type="string" table:style-name="ce2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2-03-24T00:00:00" table:style-name="ce1">
            <text:p>24/03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3883</text:p>
          </table:table-cell>
          <table:table-cell office:value-type="string" table:style-name="ce21">
            <text:p>NON ACCOLTA</text:p>
          </table:table-cell>
          <table:table-cell office:value-type="string" table:style-name="ce2">
            <text:p>ERRATA COMPETENZA</text:p>
          </table:table-cell>
          <table:table-cell table:style-name="ce1"/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03-24T00:00:00" table:style-name="ce1">
            <text:p>24/03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3884</text:p>
          </table:table-cell>
          <table:table-cell office:value-type="string" table:style-name="ce21">
            <text:p>NON ACCOLTA</text:p>
          </table:table-cell>
          <table:table-cell office:value-type="string" table:style-name="ce2">
            <text:p>ERRATA COMPETENZA</text:p>
          </table:table-cell>
          <table:table-cell table:style-name="ce1"/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03-24T00:00:00" table:style-name="ce1">
            <text:p>24/03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3885</text:p>
          </table:table-cell>
          <table:table-cell office:value-type="string" table:style-name="ce21">
            <text:p>NON ACCOLTA</text:p>
          </table:table-cell>
          <table:table-cell office:value-type="string" table:style-name="ce2">
            <text:p>ERRATA COMPETENZA</text:p>
          </table:table-cell>
          <table:table-cell table:style-name="ce1"/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03-24T00:00:00" table:style-name="ce1">
            <text:p>24/03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3651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3-31T00:00:00" table:style-name="ce1">
            <text:p>31/03/2022</text:p>
          </table:table-cell>
          <table:table-cell office:value-type="string" table:style-name="ce2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2-03-25T00:00:00" table:style-name="ce1">
            <text:p>25/03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3734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3-25T00:00:00" table:style-name="ce1">
            <text:p>25/03/2022</text:p>
          </table:table-cell>
          <table:table-cell office:value-type="string" table:style-name="ce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2-03-25T00:00:00" table:style-name="ce1">
            <text:p>25/03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4025</text:p>
          </table:table-cell>
          <table:table-cell office:value-type="string" table:style-name="ce21">
            <text:p>NON ACCOLTA</text:p>
          </table:table-cell>
          <table:table-cell office:value-type="string" table:style-name="ce2">
            <text:p>ERRATA COMPETENZA</text:p>
          </table:table-cell>
          <table:table-cell table:style-name="ce1"/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03-26T00:00:00" table:style-name="ce1">
            <text:p>26/03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3879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4-22T00:00:00" table:style-name="ce1">
            <text:p>22/04/2022</text:p>
          </table:table-cell>
          <table:table-cell office:value-type="string" table:style-name="ce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2-03-28T00:00:00" table:style-name="ce1">
            <text:p>28/03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4469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4-05T00:00:00" table:style-name="ce1">
            <text:p>05/04/2022</text:p>
          </table:table-cell>
          <table:table-cell office:value-type="string" table:style-name="ce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2-03-28T00:00:00" table:style-name="ce1">
            <text:p>28/03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3764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4-14T00:00:00" table:style-name="ce1">
            <text:p>14/04/2022</text:p>
          </table:table-cell>
          <table:table-cell office:value-type="string" table:style-name="ce2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2-03-29T00:00:00" table:style-name="ce1">
            <text:p>29/03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3882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3-30T00:00:00" table:style-name="ce1">
            <text:p>30/03/2022</text:p>
          </table:table-cell>
          <table:table-cell office:value-type="string" table:style-name="ce2">
            <text:p>MONZA</text:p>
          </table:table-cell>
          <table:table-cell table:number-columns-repeated="16376"/>
        </table:table-row>
        <table:table-row table:number-rows-repeated="2" table:style-name="ro2">
          <table:table-cell office:value-type="date" office:date-value="2022-03-29T00:00:00" table:style-name="ce1">
            <text:p>29/03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3953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6-14T00:00:00" table:style-name="ce1">
            <text:p>14/06/2022</text:p>
          </table:table-cell>
          <table:table-cell office:value-type="string" table:style-name="ce2">
            <text:p>CESANO</text:p>
          </table:table-cell>
          <table:table-cell table:number-columns-repeated="16376"/>
        </table:table-row>
        <table:table-row table:number-rows-repeated="2" table:style-name="ro2">
          <table:table-cell office:value-type="date" office:date-value="2022-03-29T00:00:00" table:style-name="ce1">
            <text:p>29/03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4037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3-31T00:00:00" table:style-name="ce1">
            <text:p>31/03/2022</text:p>
          </table:table-cell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03-30T00:00:00" table:style-name="ce1">
            <text:p>30/03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4023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4-29T00:00:00" table:style-name="ce1">
            <text:p>29/04/2022</text:p>
          </table:table-cell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03-30T00:00:00" table:style-name="ce1">
            <text:p>30/03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4023</text:p>
          </table:table-cell>
          <table:table-cell office:value-type="string" table:style-name="ce21">
            <text:p>NON ACCOLTA</text:p>
          </table:table-cell>
          <table:table-cell office:value-type="string" table:style-name="ce2">
            <text:p>DECADUTA</text:p>
          </table:table-cell>
          <table:table-cell table:style-name="ce1"/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03-30T00:00:00" table:style-name="ce1">
            <text:p>30/03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3981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5-04T00:00:00" table:style-name="ce1">
            <text:p>04/05/2022</text:p>
          </table:table-cell>
          <table:table-cell office:value-type="string" table:style-name="ce2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2-03-31T00:00:00" table:style-name="ce1">
            <text:p>31/03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4151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5-09T00:00:00" table:style-name="ce1">
            <text:p>09/05/2022</text:p>
          </table:table-cell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03-31T00:00:00" table:style-name="ce1">
            <text:p>31/03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4153</text:p>
          </table:table-cell>
          <table:table-cell office:value-type="string" table:style-name="ce21">
            <text:p>NON ACCOLTA</text:p>
          </table:table-cell>
          <table:table-cell office:value-type="string" table:style-name="ce2">
            <text:p>ERRATA COMPETENZA</text:p>
          </table:table-cell>
          <table:table-cell table:style-name="ce1"/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03-31T00:00:00" table:style-name="ce1">
            <text:p>31/03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4152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4-07T00:00:00" table:style-name="ce1">
            <text:p>07/04/2022</text:p>
          </table:table-cell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03-31T00:00:00" table:style-name="ce1">
            <text:p>31/03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4163</text:p>
          </table:table-cell>
          <table:table-cell office:value-type="string" table:style-name="ce21">
            <text:p>NON ACCOLTA</text:p>
          </table:table-cell>
          <table:table-cell office:value-type="string" table:style-name="ce2">
            <text:p>DECADUTA</text:p>
          </table:table-cell>
          <table:table-cell table:style-name="ce1"/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03-31T00:00:00" table:style-name="ce1">
            <text:p>31/03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4175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4-01T00:00:00" table:style-name="ce1">
            <text:p>01/04/2022</text:p>
          </table:table-cell>
          <table:table-cell office:value-type="string" table:style-name="ce2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2-03-31T00:00:00" table:style-name="ce1">
            <text:p>31/03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4145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4-04T00:00:00" table:style-name="ce1">
            <text:p>04/04/2022</text:p>
          </table:table-cell>
          <table:table-cell office:value-type="string" table:style-name="ce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2-03-31T00:00:00" table:style-name="ce1">
            <text:p>31/03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4144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4-04T00:00:00" table:style-name="ce1">
            <text:p>04/04/2022</text:p>
          </table:table-cell>
          <table:table-cell office:value-type="string" table:style-name="ce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2-03-31T00:00:00" table:style-name="ce1">
            <text:p>31/03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4231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5-12T00:00:00" table:style-name="ce1">
            <text:p>12/05/2022</text:p>
          </table:table-cell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03-31T00:00:00" table:style-name="ce1">
            <text:p>31/03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4232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5-12T00:00:00" table:style-name="ce1">
            <text:p>12/05/2022</text:p>
          </table:table-cell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03-31T00:00:00" table:style-name="ce1">
            <text:p>31/03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4031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4-01T00:00:00" table:style-name="ce1">
            <text:p>01/04/2022</text:p>
          </table:table-cell>
          <table:table-cell office:value-type="string" table:style-name="ce2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2-03-31T00:00:00" table:style-name="ce1">
            <text:p>31/03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4027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4-14T00:00:00" table:style-name="ce1">
            <text:p>14/04/2022</text:p>
          </table:table-cell>
          <table:table-cell office:value-type="string" table:style-name="ce2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2-03-31T00:00:00" table:style-name="ce1">
            <text:p>31/03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4028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4-14T00:00:00" table:style-name="ce1">
            <text:p>14/04/2022</text:p>
          </table:table-cell>
          <table:table-cell office:value-type="string" table:style-name="ce2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2-03-31T00:00:00" table:style-name="ce1">
            <text:p>31/03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4034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4-14T00:00:00" table:style-name="ce1">
            <text:p>14/04/2022</text:p>
          </table:table-cell>
          <table:table-cell office:value-type="string" table:style-name="ce2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2-04-01T00:00:00" table:style-name="ce1">
            <text:p>01/04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4160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4-07T00:00:00" table:style-name="ce1">
            <text:p>07/04/2022</text:p>
          </table:table-cell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04-01T00:00:00" table:style-name="ce1">
            <text:p>01/04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4227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4-07T00:00:00" table:style-name="ce1">
            <text:p>07/04/2022</text:p>
          </table:table-cell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04-01T00:00:00" table:style-name="ce1">
            <text:p>01/04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4228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4-07T00:00:00" table:style-name="ce1">
            <text:p>07/04/2022</text:p>
          </table:table-cell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04-01T00:00:00" table:style-name="ce1">
            <text:p>01/04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4171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4-06T00:00:00" table:style-name="ce1">
            <text:p>06/04/2022</text:p>
          </table:table-cell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04-01T00:00:00" table:style-name="ce1">
            <text:p>01/04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4171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5-06T00:00:00" table:style-name="ce1">
            <text:p>06/05/2022</text:p>
          </table:table-cell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04-01T00:00:00" table:style-name="ce1">
            <text:p>01/04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4180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5-06T00:00:00" table:style-name="ce1">
            <text:p>06/05/2022</text:p>
          </table:table-cell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04-01T00:00:00" table:style-name="ce1">
            <text:p>01/04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4248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4-04T00:00:00" table:style-name="ce1">
            <text:p>04/04/2022</text:p>
          </table:table-cell>
          <table:table-cell office:value-type="string" table:style-name="ce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2-04-01T00:00:00" table:style-name="ce1">
            <text:p>01/04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4236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5-04T00:00:00" table:style-name="ce1">
            <text:p>04/05/2022</text:p>
          </table:table-cell>
          <table:table-cell office:value-type="string" table:style-name="ce2">
            <text:p>CESANO</text:p>
          </table:table-cell>
          <table:table-cell table:number-columns-repeated="16376"/>
        </table:table-row>
        <table:table-row table:number-rows-repeated="2" table:style-name="ro2">
          <table:table-cell office:value-type="date" office:date-value="2022-04-01T00:00:00" table:style-name="ce1">
            <text:p>01/04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4321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5-06T00:00:00" table:style-name="ce1">
            <text:p>06/05/2022</text:p>
          </table:table-cell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04-01T00:00:00" table:style-name="ce1">
            <text:p>01/04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4627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5-04T00:00:00" table:style-name="ce1">
            <text:p>04/05/2022</text:p>
          </table:table-cell>
          <table:table-cell office:value-type="string" table:style-name="ce2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2-04-01T00:00:00" table:style-name="ce1">
            <text:p>01/04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4627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4-15T00:00:00" table:style-name="ce1">
            <text:p>15/04/2022</text:p>
          </table:table-cell>
          <table:table-cell office:value-type="string" table:style-name="ce2">
            <text:p>CESANO</text:p>
          </table:table-cell>
          <table:table-cell table:number-columns-repeated="16376"/>
        </table:table-row>
        <table:table-row table:number-rows-repeated="2" table:style-name="ro2">
          <table:table-cell office:value-type="date" office:date-value="2022-04-01T00:00:00" table:style-name="ce1">
            <text:p>01/04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4189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5-09T00:00:00" table:style-name="ce1">
            <text:p>09/05/2022</text:p>
          </table:table-cell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04-01T00:00:00" table:style-name="ce1">
            <text:p>01/04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4683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5-16T00:00:00" table:style-name="ce1">
            <text:p>16/05/2022</text:p>
          </table:table-cell>
          <table:table-cell office:value-type="string" table:style-name="ce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2-04-01T00:00:00" table:style-name="ce1">
            <text:p>01/04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4990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4-13T00:00:00" table:style-name="ce1">
            <text:p>13/04/2022</text:p>
          </table:table-cell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04-01T00:00:00" table:style-name="ce1">
            <text:p>01/04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4990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4-13T00:00:00" table:style-name="ce1">
            <text:p>13/04/2022</text:p>
          </table:table-cell>
          <table:table-cell office:value-type="string" table:style-name="ce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2-04-01T00:00:00" table:style-name="ce1">
            <text:p>01/04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4156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4-01T00:00:00" table:style-name="ce1">
            <text:p>01/04/2022</text:p>
          </table:table-cell>
          <table:table-cell office:value-type="string" table:style-name="ce2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2-04-04T00:00:00" table:style-name="ce1">
            <text:p>04/04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4268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4-04T00:00:00" table:style-name="ce1">
            <text:p>04/04/2022</text:p>
          </table:table-cell>
          <table:table-cell office:value-type="string" table:style-name="ce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2-04-04T00:00:00" table:style-name="ce1">
            <text:p>04/04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4282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4-07T00:00:00" table:style-name="ce1">
            <text:p>07/04/2022</text:p>
          </table:table-cell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04-04T00:00:00" table:style-name="ce1">
            <text:p>04/04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4468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4-15T00:00:00" table:style-name="ce1">
            <text:p>15/04/2022</text:p>
          </table:table-cell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04-04T00:00:00" table:style-name="ce1">
            <text:p>04/04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4638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4-28T00:00:00" table:style-name="ce1">
            <text:p>28/04/2022</text:p>
          </table:table-cell>
          <table:table-cell office:value-type="string" table:style-name="ce2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2-04-04T00:00:00" table:style-name="ce1">
            <text:p>04/04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4903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4-11T00:00:00" table:style-name="ce1">
            <text:p>11/04/2022</text:p>
          </table:table-cell>
          <table:table-cell office:value-type="string" table:style-name="ce2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2-04-05T00:00:00" table:style-name="ce1">
            <text:p>05/04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4697</text:p>
          </table:table-cell>
          <table:table-cell office:value-type="string" table:style-name="ce21">
            <text:p>NON ACCOLTA</text:p>
          </table:table-cell>
          <table:table-cell office:value-type="string" table:style-name="ce2">
            <text:p>ERRATA COMPETENZA</text:p>
          </table:table-cell>
          <table:table-cell table:style-name="ce1"/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04-05T00:00:00" table:style-name="ce1">
            <text:p>05/04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4702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4-06T00:00:00" table:style-name="ce1">
            <text:p>06/04/2022</text:p>
          </table:table-cell>
          <table:table-cell office:value-type="string" table:style-name="ce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2-04-05T00:00:00" table:style-name="ce1">
            <text:p>05/04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4751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4-07T00:00:00" table:style-name="ce1">
            <text:p>07/04/2022</text:p>
          </table:table-cell>
          <table:table-cell office:value-type="string" table:style-name="ce2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2-04-05T00:00:00" table:style-name="ce1">
            <text:p>05/04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4780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4-07T00:00:00" table:style-name="ce1">
            <text:p>07/04/2022</text:p>
          </table:table-cell>
          <table:table-cell office:value-type="string" table:style-name="ce2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2-04-06T00:00:00" table:style-name="ce1">
            <text:p>06/04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4670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4-07T00:00:00" table:style-name="ce1">
            <text:p>07/04/2022</text:p>
          </table:table-cell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04-07T00:00:00" table:style-name="ce1">
            <text:p>07/04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4742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5-10T00:00:00" table:style-name="ce1">
            <text:p>10/05/2022</text:p>
          </table:table-cell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04-07T00:00:00" table:style-name="ce1">
            <text:p>07/04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4844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4-11T00:00:00" table:style-name="ce1">
            <text:p>11/04/2022</text:p>
          </table:table-cell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04-08T00:00:00" table:style-name="ce1">
            <text:p>08/04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4845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4-11T00:00:00" table:style-name="ce1">
            <text:p>11/04/2022</text:p>
          </table:table-cell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04-08T00:00:00" table:style-name="ce1">
            <text:p>08/04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4891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5-06T00:00:00" table:style-name="ce1">
            <text:p>06/05/2022</text:p>
          </table:table-cell>
          <table:table-cell office:value-type="string" table:style-name="ce2">
            <text:p>CESANO</text:p>
          </table:table-cell>
          <table:table-cell table:number-columns-repeated="16376"/>
        </table:table-row>
        <table:table-row table:number-rows-repeated="2" table:style-name="ro2">
          <table:table-cell office:value-type="date" office:date-value="2022-04-08T00:00:00" table:style-name="ce1">
            <text:p>08/04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4890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5-13T00:00:00" table:style-name="ce1">
            <text:p>13/05/2022</text:p>
          </table:table-cell>
          <table:table-cell office:value-type="string" table:style-name="ce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2-04-08T00:00:00" table:style-name="ce1">
            <text:p>08/04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4907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4-11T00:00:00" table:style-name="ce1">
            <text:p>11/04/2022</text:p>
          </table:table-cell>
          <table:table-cell office:value-type="string" table:style-name="ce2">
            <text:p>MONZA</text:p>
          </table:table-cell>
          <table:table-cell table:number-columns-repeated="16376"/>
        </table:table-row>
        <table:table-row table:number-rows-repeated="2" table:style-name="ro2">
          <table:table-cell office:value-type="date" office:date-value="2022-04-08T00:00:00" table:style-name="ce1">
            <text:p>08/04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4917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4-11T00:00:00" table:style-name="ce1">
            <text:p>11/04/2022</text:p>
          </table:table-cell>
          <table:table-cell office:value-type="string" table:style-name="ce2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2-04-08T00:00:00" table:style-name="ce1">
            <text:p>08/04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4929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5-13T00:00:00" table:style-name="ce1">
            <text:p>13/05/2022</text:p>
          </table:table-cell>
          <table:table-cell office:value-type="string" table:style-name="ce2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2-04-08T00:00:00" table:style-name="ce1">
            <text:p>08/04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4942</text:p>
          </table:table-cell>
          <table:table-cell office:value-type="string" table:style-name="ce21">
            <text:p>NON ACCOLTA</text:p>
          </table:table-cell>
          <table:table-cell office:value-type="string" table:style-name="ce2">
            <text:p>ERRATA COMPETENZA</text:p>
          </table:table-cell>
          <table:table-cell table:style-name="ce1"/>
          <table:table-cell office:value-type="string" table:style-name="ce2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2-04-08T00:00:00" table:style-name="ce1">
            <text:p>08/04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4976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4-14T00:00:00" table:style-name="ce1">
            <text:p>14/04/2022</text:p>
          </table:table-cell>
          <table:table-cell office:value-type="string" table:style-name="ce2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2-04-11T00:00:00" table:style-name="ce1">
            <text:p>11/04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4974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5-20T00:00:00" table:style-name="ce1">
            <text:p>20/05/2022</text:p>
          </table:table-cell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04-11T00:00:00" table:style-name="ce1">
            <text:p>11/04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4902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4-11T00:00:00" table:style-name="ce1">
            <text:p>11/04/2022</text:p>
          </table:table-cell>
          <table:table-cell office:value-type="string" table:style-name="ce2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2-04-11T00:00:00" table:style-name="ce1">
            <text:p>11/04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4906</text:p>
          </table:table-cell>
          <table:table-cell office:value-type="string" table:style-name="ce21">
            <text:p>NON ACCOLTA</text:p>
          </table:table-cell>
          <table:table-cell office:value-type="string" table:style-name="ce2">
            <text:p>ERRATA COMPETENZA</text:p>
          </table:table-cell>
          <table:table-cell table:style-name="ce1"/>
          <table:table-cell office:value-type="string" table:style-name="ce2">
            <text:p>SEREGNO</text:p>
          </table:table-cell>
          <table:table-cell table:number-columns-repeated="16376"/>
        </table:table-row>
        <table:table-row table:number-rows-repeated="2" table:style-name="ro2">
          <table:table-cell office:value-type="date" office:date-value="2022-04-12T00:00:00" table:style-name="ce1">
            <text:p>12/04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4995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4-28T00:00:00" table:style-name="ce1">
            <text:p>28/04/2022</text:p>
          </table:table-cell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04-12T00:00:00" table:style-name="ce1">
            <text:p>12/04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4999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4-12T00:00:00" table:style-name="ce1">
            <text:p>12/04/2022</text:p>
          </table:table-cell>
          <table:table-cell office:value-type="string" table:style-name="ce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2-04-12T00:00:00" table:style-name="ce1">
            <text:p>12/04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5089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4-14T00:00:00" table:style-name="ce1">
            <text:p>14/04/2022</text:p>
          </table:table-cell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04-12T00:00:00" table:style-name="ce1">
            <text:p>12/04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5025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4-12T00:00:00" table:style-name="ce1">
            <text:p>12/04/2022</text:p>
          </table:table-cell>
          <table:table-cell office:value-type="string" table:style-name="ce2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2-04-12T00:00:00" table:style-name="ce1">
            <text:p>12/04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4992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4-14T00:00:00" table:style-name="ce1">
            <text:p>14/04/2022</text:p>
          </table:table-cell>
          <table:table-cell office:value-type="string" table:style-name="ce2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2-04-12T00:00:00" table:style-name="ce1">
            <text:p>12/04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4931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4-11T00:00:00" table:style-name="ce1">
            <text:p>11/04/2022</text:p>
          </table:table-cell>
          <table:table-cell office:value-type="string" table:style-name="ce2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2-04-12T00:00:00" table:style-name="ce1">
            <text:p>12/04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4987</text:p>
          </table:table-cell>
          <table:table-cell office:value-type="string" table:style-name="ce21">
            <text:p>NON ACCOLTA</text:p>
          </table:table-cell>
          <table:table-cell office:value-type="string" table:style-name="ce2">
            <text:p>ERRATA COMPETENZA</text:p>
          </table:table-cell>
          <table:table-cell table:style-name="ce1"/>
          <table:table-cell office:value-type="string" table:style-name="ce2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2-04-12T00:00:00" table:style-name="ce1">
            <text:p>12/04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4996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4-12T00:00:00" table:style-name="ce1">
            <text:p>12/04/2022</text:p>
          </table:table-cell>
          <table:table-cell office:value-type="string" table:style-name="ce2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2-04-12T00:00:00" table:style-name="ce1">
            <text:p>12/04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5007</text:p>
          </table:table-cell>
          <table:table-cell office:value-type="string" table:style-name="ce21">
            <text:p>NON ACCOLTA</text:p>
          </table:table-cell>
          <table:table-cell office:value-type="string" table:style-name="ce2">
            <text:p>DECADUTA</text:p>
          </table:table-cell>
          <table:table-cell table:style-name="ce1"/>
          <table:table-cell office:value-type="string" table:style-name="ce2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2-04-13T00:00:00" table:style-name="ce1">
            <text:p>13/04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5118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5-05T00:00:00" table:style-name="ce1">
            <text:p>05/05/2022</text:p>
          </table:table-cell>
          <table:table-cell office:value-type="string" table:style-name="ce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2-04-13T00:00:00" table:style-name="ce1">
            <text:p>13/04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5125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5-16T00:00:00" table:style-name="ce1">
            <text:p>16/05/2022</text:p>
          </table:table-cell>
          <table:table-cell office:value-type="string" table:style-name="ce2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2-04-13T00:00:00" table:style-name="ce1">
            <text:p>13/04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5171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4-14T00:00:00" table:style-name="ce1">
            <text:p>14/04/2022</text:p>
          </table:table-cell>
          <table:table-cell office:value-type="string" table:style-name="ce2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2-04-13T00:00:00" table:style-name="ce1">
            <text:p>13/04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5106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4-13T00:00:00" table:style-name="ce1">
            <text:p>13/04/2022</text:p>
          </table:table-cell>
          <table:table-cell office:value-type="string" table:style-name="ce2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2-04-14T00:00:00" table:style-name="ce1">
            <text:p>14/04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5173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4-14T00:00:00" table:style-name="ce1">
            <text:p>14/04/2022</text:p>
          </table:table-cell>
          <table:table-cell office:value-type="string" table:style-name="ce2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2-04-14T00:00:00" table:style-name="ce1">
            <text:p>14/04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5158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4-14T00:00:00" table:style-name="ce1">
            <text:p>14/04/2022</text:p>
          </table:table-cell>
          <table:table-cell office:value-type="string" table:style-name="ce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2-04-14T00:00:00" table:style-name="ce1">
            <text:p>14/04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5192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4-14T00:00:00" table:style-name="ce1">
            <text:p>14/04/2022</text:p>
          </table:table-cell>
          <table:table-cell office:value-type="string" table:style-name="ce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2-04-14T00:00:00" table:style-name="ce1">
            <text:p>14/04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5203</text:p>
          </table:table-cell>
          <table:table-cell office:value-type="string" table:style-name="ce21">
            <text:p>NON ACCOLTA</text:p>
          </table:table-cell>
          <table:table-cell office:value-type="string" table:style-name="ce2">
            <text:p>ERRATA COMPETENZA</text:p>
          </table:table-cell>
          <table:table-cell table:style-name="ce1"/>
          <table:table-cell office:value-type="string" table:style-name="ce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2-04-15T00:00:00" table:style-name="ce1">
            <text:p>15/04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5257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5-09T00:00:00" table:style-name="ce1">
            <text:p>09/05/2022</text:p>
          </table:table-cell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04-15T00:00:00" table:style-name="ce1">
            <text:p>15/04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5471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6-07T00:00:00" table:style-name="ce1">
            <text:p>07/06/2022</text:p>
          </table:table-cell>
          <table:table-cell office:value-type="string" table:style-name="ce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2-04-20T00:00:00" table:style-name="ce1">
            <text:p>20/04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5430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5-25T00:00:00" table:style-name="ce1">
            <text:p>25/05/2022</text:p>
          </table:table-cell>
          <table:table-cell office:value-type="string" table:style-name="ce2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2-04-20T00:00:00" table:style-name="ce1">
            <text:p>20/04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5448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5-17T00:00:00" table:style-name="ce1">
            <text:p>17/05/2022</text:p>
          </table:table-cell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04-21T00:00:00" table:style-name="ce1">
            <text:p>21/04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5379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4-28T00:00:00" table:style-name="ce1">
            <text:p>28/04/2022</text:p>
          </table:table-cell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04-21T00:00:00" table:style-name="ce1">
            <text:p>21/04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5380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5-27T00:00:00" table:style-name="ce1">
            <text:p>27/05/2022</text:p>
          </table:table-cell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04-21T00:00:00" table:style-name="ce1">
            <text:p>21/04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5408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6-07T00:00:00" table:style-name="ce1">
            <text:p>07/06/2022</text:p>
          </table:table-cell>
          <table:table-cell office:value-type="string" table:style-name="ce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2-04-21T00:00:00" table:style-name="ce1">
            <text:p>21/04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5454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5-13T00:00:00" table:style-name="ce1">
            <text:p>13/05/2022</text:p>
          </table:table-cell>
          <table:table-cell office:value-type="string" table:style-name="ce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2-04-22T00:00:00" table:style-name="ce1">
            <text:p>22/04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5445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5-04T00:00:00" table:style-name="ce1">
            <text:p>04/05/2022</text:p>
          </table:table-cell>
          <table:table-cell office:value-type="string" table:style-name="ce2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2-04-22T00:00:00" table:style-name="ce1">
            <text:p>22/04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5396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4-28T00:00:00" table:style-name="ce1">
            <text:p>28/04/2022</text:p>
          </table:table-cell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04-26T00:00:00" table:style-name="ce1">
            <text:p>26/04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5443</text:p>
          </table:table-cell>
          <table:table-cell office:value-type="string" table:style-name="ce21">
            <text:p>NON ACCOLTA</text:p>
          </table:table-cell>
          <table:table-cell office:value-type="string" table:style-name="ce2">
            <text:p>DECADUTA</text:p>
          </table:table-cell>
          <table:table-cell table:style-name="ce1"/>
          <table:table-cell office:value-type="string" table:style-name="ce2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2-04-26T00:00:00" table:style-name="ce1">
            <text:p>26/04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5455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4-26T00:00:00" table:style-name="ce1">
            <text:p>26/04/2022</text:p>
          </table:table-cell>
          <table:table-cell office:value-type="string" table:style-name="ce2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2-04-26T00:00:00" table:style-name="ce1">
            <text:p>26/04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5469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5-16T00:00:00" table:style-name="ce1">
            <text:p>16/05/2022</text:p>
          </table:table-cell>
          <table:table-cell office:value-type="string" table:style-name="ce2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2-04-26T00:00:00" table:style-name="ce1">
            <text:p>26/04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5491</text:p>
          </table:table-cell>
          <table:table-cell office:value-type="string" table:style-name="ce21">
            <text:p>NON ACCOLTA</text:p>
          </table:table-cell>
          <table:table-cell office:value-type="string" table:style-name="ce2">
            <text:p>ERRATA COMPETENZA</text:p>
          </table:table-cell>
          <table:table-cell table:style-name="ce1"/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04-26T00:00:00" table:style-name="ce1">
            <text:p>26/04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5493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4-29T00:00:00" table:style-name="ce1">
            <text:p>29/04/2022</text:p>
          </table:table-cell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04-26T00:00:00" table:style-name="ce1">
            <text:p>26/04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5637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4-29T00:00:00" table:style-name="ce1">
            <text:p>29/04/2022</text:p>
          </table:table-cell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04-26T00:00:00" table:style-name="ce1">
            <text:p>26/04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5648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4-29T00:00:00" table:style-name="ce1">
            <text:p>29/04/2022</text:p>
          </table:table-cell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04-27T00:00:00" table:style-name="ce1">
            <text:p>27/04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5469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5-16T00:00:00" table:style-name="ce1">
            <text:p>16/05/2022</text:p>
          </table:table-cell>
          <table:table-cell office:value-type="string" table:style-name="ce2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2-04-27T00:00:00" table:style-name="ce1">
            <text:p>27/04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5498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4-27T00:00:00" table:style-name="ce1">
            <text:p>27/04/2022</text:p>
          </table:table-cell>
          <table:table-cell office:value-type="string" table:style-name="ce2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2-04-27T00:00:00" table:style-name="ce1">
            <text:p>27/04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5489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4-28T00:00:00" table:style-name="ce1">
            <text:p>28/04/2022</text:p>
          </table:table-cell>
          <table:table-cell office:value-type="string" table:style-name="ce2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2-04-27T00:00:00" table:style-name="ce1">
            <text:p>27/04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5592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5-23T00:00:00" table:style-name="ce1">
            <text:p>23/05/2022</text:p>
          </table:table-cell>
          <table:table-cell office:value-type="string" table:style-name="ce2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2-04-27T00:00:00" table:style-name="ce1">
            <text:p>27/04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5596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4-29T00:00:00" table:style-name="ce1">
            <text:p>29/04/2022</text:p>
          </table:table-cell>
          <table:table-cell office:value-type="string" table:style-name="ce2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2-04-27T00:00:00" table:style-name="ce1">
            <text:p>27/04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5728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5-04T00:00:00" table:style-name="ce1">
            <text:p>04/05/2022</text:p>
          </table:table-cell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04-28T00:00:00" table:style-name="ce1">
            <text:p>28/04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5578</text:p>
          </table:table-cell>
          <table:table-cell office:value-type="string" table:style-name="ce21">
            <text:p>NON ACCOLTA</text:p>
          </table:table-cell>
          <table:table-cell office:value-type="string" table:style-name="ce2">
            <text:p>ERRATA COMPETENZA</text:p>
          </table:table-cell>
          <table:table-cell table:style-name="ce2"/>
          <table:table-cell office:value-type="string" table:style-name="ce2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2-04-28T00:00:00" table:style-name="ce1">
            <text:p>28/04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5617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4-29T00:00:00" table:style-name="ce1">
            <text:p>29/04/2022</text:p>
          </table:table-cell>
          <table:table-cell office:value-type="string" table:style-name="ce2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2-04-28T00:00:00" table:style-name="ce1">
            <text:p>28/04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5659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4-29T00:00:00" table:style-name="ce1">
            <text:p>29/04/2022</text:p>
          </table:table-cell>
          <table:table-cell office:value-type="string" table:style-name="ce2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2-04-28T00:00:00" table:style-name="ce1">
            <text:p>28/04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5608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4-05T00:00:00" table:style-name="ce1">
            <text:p>05/04/2022</text:p>
          </table:table-cell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04-28T00:00:00" table:style-name="ce1">
            <text:p>28/04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5613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4-05T00:00:00" table:style-name="ce1">
            <text:p>05/04/2022</text:p>
          </table:table-cell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04-28T00:00:00" table:style-name="ce1">
            <text:p>28/04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5725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4-29T00:00:00" table:style-name="ce1">
            <text:p>29/04/2022</text:p>
          </table:table-cell>
          <table:table-cell office:value-type="string" table:style-name="ce2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2-04-29T00:00:00" table:style-name="ce1">
            <text:p>29/04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5696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5-06T00:00:00" table:style-name="ce1">
            <text:p>06/05/2022</text:p>
          </table:table-cell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04-29T00:00:00" table:style-name="ce1">
            <text:p>29/04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5697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5-06T00:00:00" table:style-name="ce1">
            <text:p>06/05/2022</text:p>
          </table:table-cell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04-29T00:00:00" table:style-name="ce1">
            <text:p>29/04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5646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4-05T00:00:00" table:style-name="ce1">
            <text:p>05/04/2022</text:p>
          </table:table-cell>
          <table:table-cell office:value-type="string" table:style-name="ce2">
            <text:p>MONZA</text:p>
          </table:table-cell>
          <table:table-cell table:number-columns-repeated="16376"/>
        </table:table-row>
        <table:table-row table:number-rows-repeated="2" table:style-name="ro2">
          <table:table-cell office:value-type="date" office:date-value="2022-05-02T00:00:00" table:style-name="ce1">
            <text:p>02/05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5733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5-23T00:00:00" table:style-name="ce1">
            <text:p>23/05/2022</text:p>
          </table:table-cell>
          <table:table-cell office:value-type="string" table:style-name="ce2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2-05-02T00:00:00" table:style-name="ce1">
            <text:p>02/05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5754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5-03T00:00:00" table:style-name="ce1">
            <text:p>03/05/2022</text:p>
          </table:table-cell>
          <table:table-cell office:value-type="string" table:style-name="ce2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2-05-03T00:00:00" table:style-name="ce1">
            <text:p>03/05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5724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5-03T00:00:00" table:style-name="ce1">
            <text:p>03/05/2022</text:p>
          </table:table-cell>
          <table:table-cell office:value-type="string" table:style-name="ce2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2-05-03T00:00:00" table:style-name="ce1">
            <text:p>03/05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5751</text:p>
          </table:table-cell>
          <table:table-cell office:value-type="string" table:style-name="ce21">
            <text:p>ACCOLTA</text:p>
          </table:table-cell>
          <table:table-cell table:style-name="ce2"/>
          <table:table-cell table:style-name="ce1"/>
          <table:table-cell office:value-type="string" table:style-name="ce2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2-05-03T00:00:00" table:style-name="ce1">
            <text:p>03/05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5721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5-25T00:00:00" table:style-name="ce1">
            <text:p>25/05/2022</text:p>
          </table:table-cell>
          <table:table-cell office:value-type="string" table:style-name="ce2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2-05-03T00:00:00" table:style-name="ce1">
            <text:p>03/05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5777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4-05T00:00:00" table:style-name="ce1">
            <text:p>05/04/2022</text:p>
          </table:table-cell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05-04T00:00:00" table:style-name="ce1">
            <text:p>04/05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5821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6-01T00:00:00" table:style-name="ce1">
            <text:p>01/06/2022</text:p>
          </table:table-cell>
          <table:table-cell office:value-type="string" table:style-name="ce2">
            <text:p>CESANO</text:p>
          </table:table-cell>
          <table:table-cell table:number-columns-repeated="16376"/>
        </table:table-row>
        <table:table-row table:number-rows-repeated="2" table:style-name="ro2">
          <table:table-cell office:value-type="date" office:date-value="2022-05-04T00:00:00" table:style-name="ce1">
            <text:p>04/05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5816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5-04T00:00:00" table:style-name="ce1">
            <text:p>04/05/2022</text:p>
          </table:table-cell>
          <table:table-cell office:value-type="string" table:style-name="ce2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2-05-04T00:00:00" table:style-name="ce1">
            <text:p>04/05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5814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5-19T00:00:00" table:style-name="ce1">
            <text:p>19/05/2022</text:p>
          </table:table-cell>
          <table:table-cell office:value-type="string" table:style-name="ce2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2-05-04T00:00:00" table:style-name="ce1">
            <text:p>04/05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5807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5-05T00:00:00" table:style-name="ce7">
            <text:p>05/05/2022</text:p>
          </table:table-cell>
          <table:table-cell office:value-type="string" table:style-name="ce2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2-05-04T00:00:00" table:style-name="ce1">
            <text:p>04/05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5855</text:p>
          </table:table-cell>
          <table:table-cell office:value-type="string" table:style-name="ce21">
            <text:p>NON ACCOLTA</text:p>
          </table:table-cell>
          <table:table-cell office:value-type="string" table:style-name="ce2">
            <text:p>ERRATA COMPETENZA</text:p>
          </table:table-cell>
          <table:table-cell table:style-name="ce1"/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05-04T00:00:00" table:style-name="ce1">
            <text:p>04/05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5863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6-06T00:00:00" table:style-name="ce1">
            <text:p>06/06/2022</text:p>
          </table:table-cell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05-05T00:00:00" table:style-name="ce1">
            <text:p>05/05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5883</text:p>
          </table:table-cell>
          <table:table-cell office:value-type="string" table:style-name="ce21">
            <text:p>NON ACCOLTA</text:p>
          </table:table-cell>
          <table:table-cell office:value-type="string" table:style-name="ce2">
            <text:p>ERRATA COMPETENZA</text:p>
          </table:table-cell>
          <table:table-cell table:style-name="ce1"/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05-05T00:00:00" table:style-name="ce1">
            <text:p>05/05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5895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5-31T00:00:00" table:style-name="ce1">
            <text:p>31/05/2022</text:p>
          </table:table-cell>
          <table:table-cell office:value-type="string" table:style-name="ce2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2-05-05T00:00:00" table:style-name="ce1">
            <text:p>05/05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5910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5-06T00:00:00" table:style-name="ce1">
            <text:p>06/05/2022</text:p>
          </table:table-cell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05-05T00:00:00" table:style-name="ce1">
            <text:p>05/05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5911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5-09T00:00:00" table:style-name="ce1">
            <text:p>09/05/2022</text:p>
          </table:table-cell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05-06T00:00:00" table:style-name="ce1">
            <text:p>06/05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5988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6-07T00:00:00" table:style-name="ce1">
            <text:p>07/06/2022</text:p>
          </table:table-cell>
          <table:table-cell office:value-type="string" table:style-name="ce2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2-05-06T00:00:00" table:style-name="ce1">
            <text:p>06/05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5989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5-09T00:00:00" table:style-name="ce1">
            <text:p>09/05/2022</text:p>
          </table:table-cell>
          <table:table-cell office:value-type="string" table:style-name="ce2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2-05-06T00:00:00" table:style-name="ce1">
            <text:p>06/05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5999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5-09T00:00:00" table:style-name="ce1">
            <text:p>09/05/2022</text:p>
          </table:table-cell>
          <table:table-cell office:value-type="string" table:style-name="ce2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2-05-09T00:00:00" table:style-name="ce1">
            <text:p>09/05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5990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5-09T00:00:00" table:style-name="ce1">
            <text:p>09/05/2022</text:p>
          </table:table-cell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05-09T00:00:00" table:style-name="ce1">
            <text:p>09/05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5997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6-09T00:00:00" table:style-name="ce1">
            <text:p>09/06/2022</text:p>
          </table:table-cell>
          <table:table-cell office:value-type="string" table:style-name="ce2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2-05-09T00:00:00" table:style-name="ce1">
            <text:p>09/05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6059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5-16T00:00:00" table:style-name="ce1">
            <text:p>16/05/2022</text:p>
          </table:table-cell>
          <table:table-cell office:value-type="string" table:style-name="ce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2-05-10T00:00:00" table:style-name="ce1">
            <text:p>10/05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6089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6-09T00:00:00" table:style-name="ce1">
            <text:p>09/06/2022</text:p>
          </table:table-cell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05-11T00:00:00" table:style-name="ce1">
            <text:p>11/05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6165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5-12T00:00:00" table:style-name="ce1">
            <text:p>12/05/2022</text:p>
          </table:table-cell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05-11T00:00:00" table:style-name="ce1">
            <text:p>11/05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6216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6-15T00:00:00" table:style-name="ce1">
            <text:p>15/06/2022</text:p>
          </table:table-cell>
          <table:table-cell office:value-type="string" table:style-name="ce2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2-05-11T00:00:00" table:style-name="ce1">
            <text:p>11/05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6216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5-12T00:00:00" table:style-name="ce1">
            <text:p>12/05/2022</text:p>
          </table:table-cell>
          <table:table-cell office:value-type="string" table:style-name="ce2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2-05-11T00:00:00" table:style-name="ce1">
            <text:p>11/05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6212</text:p>
          </table:table-cell>
          <table:table-cell office:value-type="string" table:style-name="ce21">
            <text:p>NON ACCOLTA</text:p>
          </table:table-cell>
          <table:table-cell office:value-type="string" table:style-name="ce2">
            <text:p>ERRATA COMPETENZA</text:p>
          </table:table-cell>
          <table:table-cell table:style-name="ce1"/>
          <table:table-cell office:value-type="string" table:style-name="ce2">
            <text:p>SEREGNO</text:p>
          </table:table-cell>
          <table:table-cell table:number-columns-repeated="16376"/>
        </table:table-row>
        <table:table-row table:number-rows-repeated="3" table:style-name="ro2">
          <table:table-cell office:value-type="date" office:date-value="2022-05-12T00:00:00" table:style-name="ce1">
            <text:p>12/05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6265</text:p>
          </table:table-cell>
          <table:table-cell office:value-type="string" table:style-name="ce21">
            <text:p>NON ACCOLTA</text:p>
          </table:table-cell>
          <table:table-cell office:value-type="string" table:style-name="ce2">
            <text:p>ERRATA COMPETENZA</text:p>
          </table:table-cell>
          <table:table-cell table:style-name="ce1"/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05-13T00:00:00" table:style-name="ce13">
            <text:p>13/05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15">
            <text:p>0006287</text:p>
          </table:table-cell>
          <table:table-cell office:value-type="string" table:style-name="ce22">
            <text:p>NON ACCOLTA</text:p>
          </table:table-cell>
          <table:table-cell office:value-type="string" table:style-name="ce14">
            <text:p>ERRATA COMPETENZA</text:p>
          </table:table-cell>
          <table:table-cell table:style-name="ce14"/>
          <table:table-cell office:value-type="string" table:style-name="ce14">
            <text:p>MONZA</text:p>
          </table:table-cell>
          <table:table-cell table:number-columns-repeated="16376" table:style-name="ce25"/>
        </table:table-row>
        <table:table-row table:style-name="ro2">
          <table:table-cell office:value-type="date" office:date-value="2022-05-16T00:00:00" table:style-name="ce1">
            <text:p>16/05/2022</text:p>
          </table:table-cell>
          <table:table-cell office:value-type="string" table:style-name="ce2">
            <text:p>Documentale</text:p>
          </table:table-cell>
          <table:table-cell office:value-type="string" table:style-name="ce2">
            <text:p>Informazioni su posizione lavorativa</text:p>
          </table:table-cell>
          <table:table-cell office:value-type="string" table:style-name="ce6">
            <text:p>0006304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5-16T00:00:00" table:style-name="ce1">
            <text:p>16/05/2022</text:p>
          </table:table-cell>
          <table:table-cell office:value-type="string" table:style-name="ce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2-05-16T00:00:00" table:style-name="ce1">
            <text:p>16/05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06341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5-17T00:00:00" table:style-name="ce1">
            <text:p>17/05/2022</text:p>
          </table:table-cell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05-16T00:00:00" table:style-name="ce1">
            <text:p>16/05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06343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6-14T00:00:00" table:style-name="ce1">
            <text:p>14/06/2022</text:p>
          </table:table-cell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05-16T00:00:00" table:style-name="ce1">
            <text:p>16/05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06367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5-18T00:00:00" table:style-name="ce1">
            <text:p>18/05/2022</text:p>
          </table:table-cell>
          <table:table-cell office:value-type="string" table:style-name="ce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2-05-16T00:00:00" table:style-name="ce1">
            <text:p>16/05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06325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5-18T00:00:00" table:style-name="ce1">
            <text:p>18/05/2022</text:p>
          </table:table-cell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05-16T00:00:00" table:style-name="ce1">
            <text:p>16/05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06326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5-18T00:00:00" table:style-name="ce1">
            <text:p>18/05/2022</text:p>
          </table:table-cell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05-16T00:00:00" table:style-name="ce1">
            <text:p>16/05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06445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5-24T00:00:00" table:style-name="ce1">
            <text:p>24/05/2022</text:p>
          </table:table-cell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05-16T00:00:00" table:style-name="ce1">
            <text:p>16/05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06450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5-27T00:00:00" table:style-name="ce1">
            <text:p>27/05/2022</text:p>
          </table:table-cell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05-17T00:00:00" table:style-name="ce1">
            <text:p>17/05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06372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5-17T00:00:00" table:style-name="ce1">
            <text:p>17/05/2022</text:p>
          </table:table-cell>
          <table:table-cell office:value-type="string" table:style-name="ce2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2-05-18T00:00:00" table:style-name="ce1">
            <text:p>18/05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06407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5-18T00:00:00" table:style-name="ce1">
            <text:p>18/05/2022</text:p>
          </table:table-cell>
          <table:table-cell office:value-type="string" table:style-name="ce2">
            <text:p>VIMERCATE</text:p>
          </table:table-cell>
          <table:table-cell table:number-columns-repeated="16376"/>
        </table:table-row>
        <table:table-row table:number-rows-repeated="2" table:style-name="ro2">
          <table:table-cell office:value-type="date" office:date-value="2022-05-18T00:00:00" table:style-name="ce1">
            <text:p>18/05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06464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6-21T00:00:00" table:style-name="ce1">
            <text:p>21/06/2022</text:p>
          </table:table-cell>
          <table:table-cell office:value-type="string" table:style-name="ce2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2-05-18T00:00:00" table:style-name="ce1">
            <text:p>18/05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06425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5-24T00:00:00" table:style-name="ce1">
            <text:p>24/05/2022</text:p>
          </table:table-cell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05-18T00:00:00" table:style-name="ce1">
            <text:p>18/05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06460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5-19T00:00:00" table:style-name="ce1">
            <text:p>19/05/2022</text:p>
          </table:table-cell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05-19T00:00:00" table:style-name="ce1">
            <text:p>19/05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06463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5-19T00:00:00" table:style-name="ce1">
            <text:p>19/05/2022</text:p>
          </table:table-cell>
          <table:table-cell office:value-type="string" table:style-name="ce2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2-05-19T00:00:00" table:style-name="ce1">
            <text:p>19/05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06449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7-19T00:00:00" table:style-name="ce1">
            <text:p>19/07/2022</text:p>
          </table:table-cell>
          <table:table-cell office:value-type="string" table:style-name="ce2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2-05-19T00:00:00" table:style-name="ce1">
            <text:p>19/05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06455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6-23T00:00:00" table:style-name="ce1">
            <text:p>23/06/2022</text:p>
          </table:table-cell>
          <table:table-cell office:value-type="string" table:style-name="ce2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2-05-19T00:00:00" table:style-name="ce1">
            <text:p>19/05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06476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5-19T00:00:00" table:style-name="ce1">
            <text:p>19/05/2022</text:p>
          </table:table-cell>
          <table:table-cell office:value-type="string" table:style-name="ce2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2-05-19T00:00:00" table:style-name="ce1">
            <text:p>19/05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06459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5-24T00:00:00" table:style-name="ce1">
            <text:p>24/05/2022</text:p>
          </table:table-cell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05-19T00:00:00" table:style-name="ce1">
            <text:p>19/05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06485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6-14T00:00:00" table:style-name="ce1">
            <text:p>14/06/2022</text:p>
          </table:table-cell>
          <table:table-cell office:value-type="string" table:style-name="ce2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2-05-19T00:00:00" table:style-name="ce1">
            <text:p>19/05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06530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5-20T00:00:00" table:style-name="ce1">
            <text:p>20/05/2022</text:p>
          </table:table-cell>
          <table:table-cell office:value-type="string" table:style-name="ce2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2-05-19T00:00:00" table:style-name="ce1">
            <text:p>19/05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06529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5-25T00:00:00" table:style-name="ce1">
            <text:p>25/05/2022</text:p>
          </table:table-cell>
          <table:table-cell office:value-type="string" table:style-name="ce2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2-05-20T00:00:00" table:style-name="ce1">
            <text:p>20/05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06627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5-24T00:00:00" table:style-name="ce1">
            <text:p>24/05/2022</text:p>
          </table:table-cell>
          <table:table-cell office:value-type="string" table:style-name="ce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2-05-20T00:00:00" table:style-name="ce1">
            <text:p>20/05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06638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6-14T00:00:00" table:style-name="ce1">
            <text:p>14/06/2022</text:p>
          </table:table-cell>
          <table:table-cell office:value-type="string" table:style-name="ce2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2-05-23T00:00:00" table:style-name="ce1">
            <text:p>23/05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06637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5-25T00:00:00" table:style-name="ce1">
            <text:p>25/05/2022</text:p>
          </table:table-cell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05-23T00:00:00" table:style-name="ce1">
            <text:p>23/05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06648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5-24T00:00:00" table:style-name="ce1">
            <text:p>24/05/2022</text:p>
          </table:table-cell>
          <table:table-cell office:value-type="string" table:style-name="ce2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2-05-24T00:00:00" table:style-name="ce1">
            <text:p>24/05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06566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6-07T00:00:00" table:style-name="ce1">
            <text:p>07/06/2022</text:p>
          </table:table-cell>
          <table:table-cell office:value-type="string" table:style-name="ce2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2-05-24T00:00:00" table:style-name="ce1">
            <text:p>24/05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06566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5-25T00:00:00" table:style-name="ce1">
            <text:p>25/05/2022</text:p>
          </table:table-cell>
          <table:table-cell office:value-type="string" table:style-name="ce2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2-05-24T00:00:00" table:style-name="ce1">
            <text:p>24/05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06647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5-24T00:00:00" table:style-name="ce1">
            <text:p>24/05/2022</text:p>
          </table:table-cell>
          <table:table-cell office:value-type="string" table:style-name="ce2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2-05-24T00:00:00" table:style-name="ce1">
            <text:p>24/05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06662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5-25T00:00:00" table:style-name="ce1">
            <text:p>25/05/2022</text:p>
          </table:table-cell>
          <table:table-cell office:value-type="string" table:style-name="ce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2-05-24T00:00:00" table:style-name="ce1">
            <text:p>24/05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06676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5-27T00:00:00" table:style-name="ce1">
            <text:p>27/05/2022</text:p>
          </table:table-cell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05-24T00:00:00" table:style-name="ce1">
            <text:p>24/05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06678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5-27T00:00:00" table:style-name="ce1">
            <text:p>27/05/2022</text:p>
          </table:table-cell>
          <table:table-cell office:value-type="string" table:style-name="ce2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2-05-24T00:00:00" table:style-name="ce1">
            <text:p>24/05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06706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5-30T00:00:00" table:style-name="ce1">
            <text:p>30/05/2022</text:p>
          </table:table-cell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05-25T00:00:00" table:style-name="ce1">
            <text:p>25/05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06708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5-25T00:00:00" table:style-name="ce1">
            <text:p>25/05/2022</text:p>
          </table:table-cell>
          <table:table-cell office:value-type="string" table:style-name="ce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2-05-25T00:00:00" table:style-name="ce1">
            <text:p>25/05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06694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6-21T00:00:00" table:style-name="ce1">
            <text:p>21/06/2022</text:p>
          </table:table-cell>
          <table:table-cell office:value-type="string" table:style-name="ce2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2-05-25T00:00:00" table:style-name="ce1">
            <text:p>25/05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06694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6-20T00:00:00" table:style-name="ce1">
            <text:p>20/06/2022</text:p>
          </table:table-cell>
          <table:table-cell office:value-type="string" table:style-name="ce2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2-05-26T00:00:00" table:style-name="ce1">
            <text:p>26/05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06760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5-26T00:00:00" table:style-name="ce1">
            <text:p>26/05/2022</text:p>
          </table:table-cell>
          <table:table-cell office:value-type="string" table:style-name="ce2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2-05-26T00:00:00" table:style-name="ce1">
            <text:p>26/05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06761</text:p>
          </table:table-cell>
          <table:table-cell office:value-type="string" table:style-name="ce22">
            <text:p>NON ACCOLTA</text:p>
          </table:table-cell>
          <table:table-cell office:value-type="string" table:style-name="ce2">
            <text:p>ERRATA COMPETENZA</text:p>
          </table:table-cell>
          <table:table-cell table:style-name="ce1"/>
          <table:table-cell office:value-type="string" table:style-name="ce2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2-05-26T00:00:00" table:style-name="ce1">
            <text:p>26/05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06784</text:p>
          </table:table-cell>
          <table:table-cell office:value-type="string" table:style-name="ce22">
            <text:p>NON ACCOLTA</text:p>
          </table:table-cell>
          <table:table-cell office:value-type="string" table:style-name="ce2">
            <text:p>ERRATA COMPETENZA</text:p>
          </table:table-cell>
          <table:table-cell table:style-name="ce2"/>
          <table:table-cell office:value-type="string" table:style-name="ce2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2-05-26T00:00:00" table:style-name="ce1">
            <text:p>26/05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06786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6-30T00:00:00" table:style-name="ce1">
            <text:p>30/06/2022</text:p>
          </table:table-cell>
          <table:table-cell office:value-type="string" table:style-name="ce2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2-05-27T00:00:00" table:style-name="ce1">
            <text:p>27/05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06831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7-04T00:00:00" table:style-name="ce1">
            <text:p>04/07/2022</text:p>
          </table:table-cell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05-27T00:00:00" table:style-name="ce1">
            <text:p>27/05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06862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5-30T00:00:00" table:style-name="ce1">
            <text:p>30/05/2022</text:p>
          </table:table-cell>
          <table:table-cell office:value-type="string" table:style-name="ce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2-05-27T00:00:00" table:style-name="ce1">
            <text:p>27/05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06939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7-15T00:00:00" table:style-name="ce1">
            <text:p>15/07/2022</text:p>
          </table:table-cell>
          <table:table-cell office:value-type="string" table:style-name="ce2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2-05-27T00:00:00" table:style-name="ce1">
            <text:p>27/05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06995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6-01T00:00:00" table:style-name="ce1">
            <text:p>01/06/2022</text:p>
          </table:table-cell>
          <table:table-cell office:value-type="string" table:style-name="ce2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2-05-30T00:00:00" table:style-name="ce1">
            <text:p>30/05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06876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6-09T00:00:00" table:style-name="ce1">
            <text:p>09/06/2022</text:p>
          </table:table-cell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05-30T00:00:00" table:style-name="ce1">
            <text:p>30/05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06877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6-01T00:00:00" table:style-name="ce1">
            <text:p>01/06/2022</text:p>
          </table:table-cell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05-30T00:00:00" table:style-name="ce1">
            <text:p>30/05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06933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6-21T00:00:00" table:style-name="ce1">
            <text:p>21/06/2022</text:p>
          </table:table-cell>
          <table:table-cell office:value-type="string" table:style-name="ce2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2-05-31T00:00:00" table:style-name="ce1">
            <text:p>31/05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06919</text:p>
          </table:table-cell>
          <table:table-cell office:value-type="string" table:style-name="ce22">
            <text:p>NON ACCOLTA</text:p>
          </table:table-cell>
          <table:table-cell office:value-type="string" table:style-name="ce2">
            <text:p>ERRATA COMPETENZA</text:p>
          </table:table-cell>
          <table:table-cell table:style-name="ce2"/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05-31T00:00:00" table:style-name="ce1">
            <text:p>31/05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06917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7-06T00:00:00" table:style-name="ce1">
            <text:p>06/07/2022</text:p>
          </table:table-cell>
          <table:table-cell office:value-type="string" table:style-name="ce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2-05-31T00:00:00" table:style-name="ce1">
            <text:p>31/05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07027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6-01T00:00:00" table:style-name="ce1">
            <text:p>01/06/2022</text:p>
          </table:table-cell>
          <table:table-cell office:value-type="string" table:style-name="ce2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2-06-01T00:00:00" table:style-name="ce1">
            <text:p>01/06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06914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6-22T00:00:00" table:style-name="ce1">
            <text:p>22/06/2022</text:p>
          </table:table-cell>
          <table:table-cell office:value-type="string" table:style-name="ce2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2-06-01T00:00:00" table:style-name="ce1">
            <text:p>01/06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06918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6-01T00:00:00" table:style-name="ce1">
            <text:p>01/06/2022</text:p>
          </table:table-cell>
          <table:table-cell office:value-type="string" table:style-name="ce2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2-06-01T00:00:00" table:style-name="ce1">
            <text:p>01/06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06920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6-01T00:00:00" table:style-name="ce1">
            <text:p>01/06/2022</text:p>
          </table:table-cell>
          <table:table-cell office:value-type="string" table:style-name="ce2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2-06-01T00:00:00" table:style-name="ce1">
            <text:p>01/06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06990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6-01T00:00:00" table:style-name="ce1">
            <text:p>01/06/2022</text:p>
          </table:table-cell>
          <table:table-cell office:value-type="string" table:style-name="ce2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2-06-01T00:00:00" table:style-name="ce1">
            <text:p>01/06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07108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6-08T00:00:00" table:style-name="ce1">
            <text:p>08/06/2022</text:p>
          </table:table-cell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06-03T00:00:00" table:style-name="ce1">
            <text:p>03/06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07175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6-09T00:00:00" table:style-name="ce1">
            <text:p>09/06/2022</text:p>
          </table:table-cell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06-03T00:00:00" table:style-name="ce1">
            <text:p>03/06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07201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7-15T00:00:00" table:style-name="ce1">
            <text:p>15/07/2022</text:p>
          </table:table-cell>
          <table:table-cell office:value-type="string" table:style-name="ce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2-06-04T00:00:00" table:style-name="ce1">
            <text:p>04/06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07176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6-09T00:00:00" table:style-name="ce1">
            <text:p>09/06/2022</text:p>
          </table:table-cell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06-06T00:00:00" table:style-name="ce1">
            <text:p>06/06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07178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6-09T00:00:00" table:style-name="ce1">
            <text:p>09/06/2022</text:p>
          </table:table-cell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06-06T00:00:00" table:style-name="ce1">
            <text:p>06/06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07267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6-09T00:00:00" table:style-name="ce1">
            <text:p>09/06/2022</text:p>
          </table:table-cell>
          <table:table-cell office:value-type="string" table:style-name="ce2">
            <text:p>SEREGNO</text:p>
          </table:table-cell>
          <table:table-cell table:number-columns-repeated="16376"/>
        </table:table-row>
        <table:table-row table:number-rows-repeated="2" table:style-name="ro2">
          <table:table-cell office:value-type="date" office:date-value="2022-06-07T00:00:00" table:style-name="ce1">
            <text:p>07/06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07198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6-30T00:00:00" table:style-name="ce1">
            <text:p>30/06/2022</text:p>
          </table:table-cell>
          <table:table-cell office:value-type="string" table:style-name="ce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2-06-08T00:00:00" table:style-name="ce1">
            <text:p>08/06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07269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6-09T00:00:00" table:style-name="ce1">
            <text:p>09/06/2022</text:p>
          </table:table-cell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06-08T00:00:00" table:style-name="ce1">
            <text:p>08/06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07270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7-01T00:00:00" table:style-name="ce1">
            <text:p>01/07/2022</text:p>
          </table:table-cell>
          <table:table-cell office:value-type="string" table:style-name="ce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2-06-08T00:00:00" table:style-name="ce1">
            <text:p>08/06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07353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7-21T00:00:00" table:style-name="ce1">
            <text:p>21/07/2022</text:p>
          </table:table-cell>
          <table:table-cell office:value-type="string" table:style-name="ce2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2-06-10T00:00:00" table:style-name="ce1">
            <text:p>10/06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07444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6-10T00:00:00" table:style-name="ce1">
            <text:p>10/06/2022</text:p>
          </table:table-cell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06-10T00:00:00" table:style-name="ce1">
            <text:p>10/06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07445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6-10T00:00:00" table:style-name="ce1">
            <text:p>10/06/2022</text:p>
          </table:table-cell>
          <table:table-cell office:value-type="string" table:style-name="ce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2-06-10T00:00:00" table:style-name="ce1">
            <text:p>10/06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07415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6-13T00:00:00" table:style-name="ce1">
            <text:p>13/06/2022</text:p>
          </table:table-cell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06-10T00:00:00" table:style-name="ce1">
            <text:p>10/06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07481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7-19T00:00:00" table:style-name="ce1">
            <text:p>19/07/2022</text:p>
          </table:table-cell>
          <table:table-cell office:value-type="string" table:style-name="ce2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2-06-10T00:00:00" table:style-name="ce1">
            <text:p>10/06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07522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6-14T00:00:00" table:style-name="ce1">
            <text:p>14/06/2022</text:p>
          </table:table-cell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06-13T00:00:00" table:style-name="ce1">
            <text:p>13/06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07342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6-13T00:00:00" table:style-name="ce1">
            <text:p>13/06/2022</text:p>
          </table:table-cell>
          <table:table-cell office:value-type="string" table:style-name="ce2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2-06-13T00:00:00" table:style-name="ce1">
            <text:p>13/06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07493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6-13T00:00:00" table:style-name="ce1">
            <text:p>13/06/2022</text:p>
          </table:table-cell>
          <table:table-cell office:value-type="string" table:style-name="ce2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2-06-13T00:00:00" table:style-name="ce1">
            <text:p>13/06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07494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6-13T00:00:00" table:style-name="ce1">
            <text:p>13/06/2022</text:p>
          </table:table-cell>
          <table:table-cell office:value-type="string" table:style-name="ce2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2-06-13T00:00:00" table:style-name="ce1">
            <text:p>13/06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07539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6-21T00:00:00" table:style-name="ce1">
            <text:p>21/06/2022</text:p>
          </table:table-cell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06-13T00:00:00" table:style-name="ce1">
            <text:p>13/06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07591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6-15T00:00:00" table:style-name="ce1">
            <text:p>15/06/2022</text:p>
          </table:table-cell>
          <table:table-cell office:value-type="string" table:style-name="ce2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2-06-14T00:00:00" table:style-name="ce1">
            <text:p>14/06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07594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6-15T00:00:00" table:style-name="ce1">
            <text:p>15/06/2022</text:p>
          </table:table-cell>
          <table:table-cell office:value-type="string" table:style-name="ce2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2-06-14T00:00:00" table:style-name="ce1">
            <text:p>14/06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07595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7-12T00:00:00" table:style-name="ce1">
            <text:p>12/07/2022</text:p>
          </table:table-cell>
          <table:table-cell office:value-type="string" table:style-name="ce2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2-06-14T00:00:00" table:style-name="ce1">
            <text:p>14/06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07602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6-15T00:00:00" table:style-name="ce1">
            <text:p>15/06/2022</text:p>
          </table:table-cell>
          <table:table-cell office:value-type="string" table:style-name="ce2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2-06-14T00:00:00" table:style-name="ce1">
            <text:p>14/06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07602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7-28T00:00:00" table:style-name="ce1">
            <text:p>28/07/2022</text:p>
          </table:table-cell>
          <table:table-cell office:value-type="string" table:style-name="ce2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2-06-14T00:00:00" table:style-name="ce1">
            <text:p>14/06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07623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6-15T00:00:00" table:style-name="ce1">
            <text:p>15/06/2022</text:p>
          </table:table-cell>
          <table:table-cell office:value-type="string" table:style-name="ce2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2-06-15T00:00:00" table:style-name="ce1">
            <text:p>15/06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07614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7-07T00:00:00" table:style-name="ce1">
            <text:p>07/07/2022</text:p>
          </table:table-cell>
          <table:table-cell office:value-type="string" table:style-name="ce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2-06-15T00:00:00" table:style-name="ce1">
            <text:p>15/06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07637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7-13T00:00:00" table:style-name="ce1">
            <text:p>13/07/2022</text:p>
          </table:table-cell>
          <table:table-cell office:value-type="string" table:style-name="ce2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2-06-16T00:00:00" table:style-name="ce1">
            <text:p>16/06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07652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6-16T00:00:00" table:style-name="ce1">
            <text:p>16/06/2022</text:p>
          </table:table-cell>
          <table:table-cell office:value-type="string" table:style-name="ce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2-06-16T00:00:00" table:style-name="ce1">
            <text:p>16/06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07657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6-16T00:00:00" table:style-name="ce1">
            <text:p>16/06/2022</text:p>
          </table:table-cell>
          <table:table-cell office:value-type="string" table:style-name="ce2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2-06-17T00:00:00" table:style-name="ce1">
            <text:p>17/06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07728</text:p>
          </table:table-cell>
          <table:table-cell office:value-type="string" table:style-name="ce21">
            <text:p>NON ACCOLTA</text:p>
          </table:table-cell>
          <table:table-cell office:value-type="string" table:style-name="ce2">
            <text:p>DECADUTA</text:p>
          </table:table-cell>
          <table:table-cell table:style-name="ce1"/>
          <table:table-cell office:value-type="string" table:style-name="ce2">
            <text:p>VIMERCATE</text:p>
          </table:table-cell>
          <table:table-cell table:number-columns-repeated="16376"/>
        </table:table-row>
        <table:table-row table:number-rows-repeated="2" table:style-name="ro2">
          <table:table-cell office:value-type="date" office:date-value="2022-06-17T00:00:00" table:style-name="ce1">
            <text:p>17/06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07712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6-17T00:00:00" table:style-name="ce1">
            <text:p>17/06/2022</text:p>
          </table:table-cell>
          <table:table-cell office:value-type="string" table:style-name="ce2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2-06-18T00:00:00" table:style-name="ce1">
            <text:p>18/06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07767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7-20T00:00:00" table:style-name="ce1">
            <text:p>20/07/2022</text:p>
          </table:table-cell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06-20T00:00:00" table:style-name="ce1">
            <text:p>20/06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07796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6-21T00:00:00" table:style-name="ce1">
            <text:p>21/06/2022</text:p>
          </table:table-cell>
          <table:table-cell office:value-type="string" table:style-name="ce2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2-06-20T00:00:00" table:style-name="ce1">
            <text:p>20/06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07749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7-07T00:00:00" table:style-name="ce1">
            <text:p>07/07/2022</text:p>
          </table:table-cell>
          <table:table-cell office:value-type="string" table:style-name="ce2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2-06-20T00:00:00" table:style-name="ce1">
            <text:p>20/06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07748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7-07T00:00:00" table:style-name="ce1">
            <text:p>07/07/2022</text:p>
          </table:table-cell>
          <table:table-cell office:value-type="string" table:style-name="ce2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2-06-20T00:00:00" table:style-name="ce1">
            <text:p>20/06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06789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6-21T00:00:00" table:style-name="ce1">
            <text:p>21/06/2022</text:p>
          </table:table-cell>
          <table:table-cell office:value-type="string" table:style-name="ce2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2-06-20T00:00:00" table:style-name="ce1">
            <text:p>20/06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07797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7-19T00:00:00" table:style-name="ce1">
            <text:p>19/07/2022</text:p>
          </table:table-cell>
          <table:table-cell office:value-type="string" table:style-name="ce2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2-06-21T00:00:00" table:style-name="ce1">
            <text:p>21/06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07792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6-23T00:00:00" table:style-name="ce1">
            <text:p>23/06/2022</text:p>
          </table:table-cell>
          <table:table-cell office:value-type="string" table:style-name="ce2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2-06-21T00:00:00" table:style-name="ce1">
            <text:p>21/06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07793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6-23T00:00:00" table:style-name="ce1">
            <text:p>23/06/2022</text:p>
          </table:table-cell>
          <table:table-cell office:value-type="string" table:style-name="ce2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2-06-21T00:00:00" table:style-name="ce1">
            <text:p>21/06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07830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7-19T00:00:00" table:style-name="ce1">
            <text:p>19/07/2022</text:p>
          </table:table-cell>
          <table:table-cell office:value-type="string" table:style-name="ce2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2-06-21T00:00:00" table:style-name="ce1">
            <text:p>21/06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07831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6-21T00:00:00" table:style-name="ce1">
            <text:p>21/06/2022</text:p>
          </table:table-cell>
          <table:table-cell office:value-type="string" table:style-name="ce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2-06-21T00:00:00" table:style-name="ce1">
            <text:p>21/06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07861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6-23T00:00:00" table:style-name="ce1">
            <text:p>23/06/2022</text:p>
          </table:table-cell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06-21T00:00:00" table:style-name="ce1">
            <text:p>21/06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07879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7-25T00:00:00" table:style-name="ce1">
            <text:p>25/07/2022</text:p>
          </table:table-cell>
          <table:table-cell office:value-type="string" table:style-name="ce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2-06-21T00:00:00" table:style-name="ce1">
            <text:p>21/06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07879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7-13T00:00:00" table:style-name="ce1">
            <text:p>13/07/2022</text:p>
          </table:table-cell>
          <table:table-cell office:value-type="string" table:style-name="ce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2-06-21T00:00:00" table:style-name="ce1">
            <text:p>21/06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07880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7-25T00:00:00" table:style-name="ce1">
            <text:p>25/07/2022</text:p>
          </table:table-cell>
          <table:table-cell office:value-type="string" table:style-name="ce2">
            <text:p>VIMERCATE</text:p>
          </table:table-cell>
          <table:table-cell table:number-columns-repeated="16376"/>
        </table:table-row>
        <table:table-row table:number-rows-repeated="2" table:style-name="ro2">
          <table:table-cell office:value-type="date" office:date-value="2022-06-22T00:00:00" table:style-name="ce1">
            <text:p>22/06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07899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6-23T00:00:00" table:style-name="ce1">
            <text:p>23/06/2022</text:p>
          </table:table-cell>
          <table:table-cell office:value-type="string" table:style-name="ce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2-06-22T00:00:00" table:style-name="ce1">
            <text:p>22/06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08117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6-30T00:00:00" table:style-name="ce1">
            <text:p>30/06/2022</text:p>
          </table:table-cell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06-22T00:00:00" table:style-name="ce1">
            <text:p>22/06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08122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6-30T00:00:00" table:style-name="ce1">
            <text:p>30/06/2022</text:p>
          </table:table-cell>
          <table:table-cell office:value-type="string" table:style-name="ce2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2-06-22T00:00:00" table:style-name="ce1">
            <text:p>22/06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07838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7-01T00:00:00" table:style-name="ce1">
            <text:p>01/07/2022</text:p>
          </table:table-cell>
          <table:table-cell office:value-type="string" table:style-name="ce2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2-06-22T00:00:00" table:style-name="ce1">
            <text:p>22/06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08018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7-01T00:00:00" table:style-name="ce1">
            <text:p>01/07/2022</text:p>
          </table:table-cell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06-23T00:00:00" table:style-name="ce1">
            <text:p>23/06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07900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7-22T00:00:00" table:style-name="ce1">
            <text:p>22/07/2022</text:p>
          </table:table-cell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06-23T00:00:00" table:style-name="ce1">
            <text:p>23/06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07912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7-06T00:00:00" table:style-name="ce1">
            <text:p>06/07/2022</text:p>
          </table:table-cell>
          <table:table-cell office:value-type="string" table:style-name="ce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2-06-23T00:00:00" table:style-name="ce1">
            <text:p>23/06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07967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7-25T00:00:00" table:style-name="ce1">
            <text:p>25/07/2022</text:p>
          </table:table-cell>
          <table:table-cell office:value-type="string" table:style-name="ce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2-06-23T00:00:00" table:style-name="ce1">
            <text:p>23/06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08120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6-30T00:00:00" table:style-name="ce1">
            <text:p>30/06/2022</text:p>
          </table:table-cell>
          <table:table-cell office:value-type="string" table:style-name="ce2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2-06-23T00:00:00" table:style-name="ce1">
            <text:p>23/06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08136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7-04T00:00:00" table:style-name="ce1">
            <text:p>04/07/2022</text:p>
          </table:table-cell>
          <table:table-cell office:value-type="string" table:style-name="ce2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2-06-27T00:00:00" table:style-name="ce1">
            <text:p>27/06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07945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6-27T00:00:00" table:style-name="ce1">
            <text:p>27/06/2022</text:p>
          </table:table-cell>
          <table:table-cell office:value-type="string" table:style-name="ce2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2-06-27T00:00:00" table:style-name="ce1">
            <text:p>27/06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07863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7-19T00:00:00" table:style-name="ce1">
            <text:p>19/07/2022</text:p>
          </table:table-cell>
          <table:table-cell office:value-type="string" table:style-name="ce2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2-06-27T00:00:00" table:style-name="ce1">
            <text:p>27/06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08225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7-01T00:00:00" table:style-name="ce1">
            <text:p>01/07/2022</text:p>
          </table:table-cell>
          <table:table-cell office:value-type="string" table:style-name="ce2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2-06-27T00:00:00" table:style-name="ce1">
            <text:p>27/06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08137</text:p>
          </table:table-cell>
          <table:table-cell office:value-type="string" table:style-name="ce22">
            <text:p>NON ACCOLTA</text:p>
          </table:table-cell>
          <table:table-cell office:value-type="string" table:style-name="ce2">
            <text:p>ERRATA COMPETENZA</text:p>
          </table:table-cell>
          <table:table-cell table:style-name="ce2"/>
          <table:table-cell office:value-type="string" table:style-name="ce2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2-06-27T00:00:00" table:style-name="ce1">
            <text:p>27/06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08167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8-02T00:00:00" table:style-name="ce1">
            <text:p>02/08/2022</text:p>
          </table:table-cell>
          <table:table-cell office:value-type="string" table:style-name="ce2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2-06-27T00:00:00" table:style-name="ce1">
            <text:p>27/06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08180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7-05T00:00:00" table:style-name="ce1">
            <text:p>05/07/2022</text:p>
          </table:table-cell>
          <table:table-cell office:value-type="string" table:style-name="ce2">
            <text:p>CESANO<text:s/></text:p>
          </table:table-cell>
          <table:table-cell table:number-columns-repeated="16376"/>
        </table:table-row>
        <table:table-row table:style-name="ro2">
          <table:table-cell office:value-type="date" office:date-value="2022-06-27T00:00:00" table:style-name="ce1">
            <text:p>27/06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07969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10-17T00:00:00" table:style-name="ce1">
            <text:p>17/10/2022</text:p>
          </table:table-cell>
          <table:table-cell office:value-type="string" table:style-name="ce2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2-06-28T00:00:00" table:style-name="ce1">
            <text:p>28/06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08024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6-30T00:00:00" table:style-name="ce1">
            <text:p>30/06/2022</text:p>
          </table:table-cell>
          <table:table-cell office:value-type="string" table:style-name="ce2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2-06-28T00:00:00" table:style-name="ce1">
            <text:p>28/06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08170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7-01T00:00:00" table:style-name="ce1">
            <text:p>01/07/2022</text:p>
          </table:table-cell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06-28T00:00:00" table:style-name="ce1">
            <text:p>28/06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08224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7-01T00:00:00" table:style-name="ce1">
            <text:p>01/07/2022</text:p>
          </table:table-cell>
          <table:table-cell office:value-type="string" table:style-name="ce2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2-06-28T00:00:00" table:style-name="ce1">
            <text:p>28/06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08169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7-11T00:00:00" table:style-name="ce1">
            <text:p>11/07/2022</text:p>
          </table:table-cell>
          <table:table-cell office:value-type="string" table:style-name="ce2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2-06-28T00:00:00" table:style-name="ce1">
            <text:p>28/06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08331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7-11T00:00:00" table:style-name="ce1">
            <text:p>11/07/2022</text:p>
          </table:table-cell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06-29T00:00:00" table:style-name="ce1">
            <text:p>29/06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08068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6-29T00:00:00" table:style-name="ce1">
            <text:p>29/06/2022</text:p>
          </table:table-cell>
          <table:table-cell office:value-type="string" table:style-name="ce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2-06-29T00:00:00" table:style-name="ce1">
            <text:p>29/06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08190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8-01T00:00:00" table:style-name="ce1">
            <text:p>01/08/2022</text:p>
          </table:table-cell>
          <table:table-cell office:value-type="string" table:style-name="ce2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2-06-30T00:00:00" table:style-name="ce1">
            <text:p>30/06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08116</text:p>
          </table:table-cell>
          <table:table-cell office:value-type="string" table:style-name="ce21">
            <text:p>NON ACCOLTA</text:p>
          </table:table-cell>
          <table:table-cell office:value-type="string" table:style-name="ce2">
            <text:p>ERRATA COMPETENZA</text:p>
          </table:table-cell>
          <table:table-cell table:style-name="ce1"/>
          <table:table-cell office:value-type="string" table:style-name="ce2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2-06-30T00:00:00" table:style-name="ce1">
            <text:p>30/06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08126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6-30T00:00:00" table:style-name="ce1">
            <text:p>30/06/2022</text:p>
          </table:table-cell>
          <table:table-cell office:value-type="string" table:style-name="ce2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2-06-30T00:00:00" table:style-name="ce1">
            <text:p>30/06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08128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7-05T00:00:00" table:style-name="ce1">
            <text:p>05/07/2022</text:p>
          </table:table-cell>
          <table:table-cell office:value-type="string" table:style-name="ce2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2-06-30T00:00:00" table:style-name="ce1">
            <text:p>30/06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08135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7-29T00:00:00" table:style-name="ce1">
            <text:p>29/07/2022</text:p>
          </table:table-cell>
          <table:table-cell office:value-type="string" table:style-name="ce2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2-06-30T00:00:00" table:style-name="ce1">
            <text:p>30/06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08135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7-05T00:00:00" table:style-name="ce1">
            <text:p>05/07/2022</text:p>
          </table:table-cell>
          <table:table-cell office:value-type="string" table:style-name="ce2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2-06-30T00:00:00" table:style-name="ce1">
            <text:p>30/06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08314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8-03T00:00:00" table:style-name="ce1">
            <text:p>03/08/2022</text:p>
          </table:table-cell>
          <table:table-cell office:value-type="string" table:style-name="ce2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2-06-30T00:00:00" table:style-name="ce1">
            <text:p>30/06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08776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7-18T00:00:00" table:style-name="ce1">
            <text:p>18/07/2022</text:p>
          </table:table-cell>
          <table:table-cell office:value-type="string" table:style-name="ce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2-07-01T00:00:00" table:style-name="ce1">
            <text:p>01/07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08175</text:p>
          </table:table-cell>
          <table:table-cell office:value-type="string" table:style-name="ce21">
            <text:p>NON ACCOLTA</text:p>
          </table:table-cell>
          <table:table-cell office:value-type="string" table:style-name="ce2">
            <text:p>ERRATA COMPETENZA</text:p>
          </table:table-cell>
          <table:table-cell table:style-name="ce1"/>
          <table:table-cell office:value-type="string" table:style-name="ce2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2-07-01T00:00:00" table:style-name="ce1">
            <text:p>01/07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08313</text:p>
          </table:table-cell>
          <table:table-cell office:value-type="string" table:style-name="ce22">
            <text:p>NON ACCOLTA</text:p>
          </table:table-cell>
          <table:table-cell office:value-type="string" table:style-name="ce2">
            <text:p>ERRATA COMPETENZA</text:p>
          </table:table-cell>
          <table:table-cell table:style-name="ce2"/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07-04T00:00:00" table:style-name="ce1">
            <text:p>04/07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08312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7-07T00:00:00" table:style-name="ce1">
            <text:p>07/07/2022</text:p>
          </table:table-cell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07-05T00:00:00" table:style-name="ce1">
            <text:p>05/07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08311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7-21T00:00:00" table:style-name="ce1">
            <text:p>21/07/2022</text:p>
          </table:table-cell>
          <table:table-cell office:value-type="string" table:style-name="ce2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2-07-05T00:00:00" table:style-name="ce1">
            <text:p>05/07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08322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8-01T00:00:00" table:style-name="ce1">
            <text:p>01/08/2022</text:p>
          </table:table-cell>
          <table:table-cell office:value-type="string" table:style-name="ce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2-07-05T00:00:00" table:style-name="ce1">
            <text:p>05/07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08396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7-06T00:00:00" table:style-name="ce1">
            <text:p>06/07/2022</text:p>
          </table:table-cell>
          <table:table-cell office:value-type="string" table:style-name="ce2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2-07-05T00:00:00" table:style-name="ce1">
            <text:p>05/07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08330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8-02T00:00:00" table:style-name="ce1">
            <text:p>02/08/2022</text:p>
          </table:table-cell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07-05T00:00:00" table:style-name="ce1">
            <text:p>05/07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08553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7-28T00:00:00" table:style-name="ce1">
            <text:p>28/07/2022</text:p>
          </table:table-cell>
          <table:table-cell office:value-type="string" table:style-name="ce2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2-07-05T00:00:00" table:style-name="ce1">
            <text:p>05/07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08346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7-15T00:00:00" table:style-name="ce1">
            <text:p>15/07/2022</text:p>
          </table:table-cell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07-05T00:00:00" table:style-name="ce1">
            <text:p>05/07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08369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7-15T00:00:00" table:style-name="ce1">
            <text:p>15/07/2022</text:p>
          </table:table-cell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07-05T00:00:00" table:style-name="ce1">
            <text:p>05/07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08334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7-11T00:00:00" table:style-name="ce1">
            <text:p>11/07/2022</text:p>
          </table:table-cell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07-06T00:00:00" table:style-name="ce1">
            <text:p>06/07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08430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7-07T00:00:00" table:style-name="ce1">
            <text:p>07/07/2022</text:p>
          </table:table-cell>
          <table:table-cell office:value-type="string" table:style-name="ce2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2-07-07T00:00:00" table:style-name="ce1">
            <text:p>07/07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07268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7-04T00:00:00" table:style-name="ce1">
            <text:p>04/07/2022</text:p>
          </table:table-cell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07-07T00:00:00" table:style-name="ce1">
            <text:p>07/07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08525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7-11T00:00:00" table:style-name="ce1">
            <text:p>11/07/2022</text:p>
          </table:table-cell>
          <table:table-cell office:value-type="string" table:style-name="ce2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2-07-07T00:00:00" table:style-name="ce1">
            <text:p>07/07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08551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7-11T00:00:00" table:style-name="ce1">
            <text:p>11/07/2022</text:p>
          </table:table-cell>
          <table:table-cell office:value-type="string" table:style-name="ce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2-07-08T00:00:00" table:style-name="ce1">
            <text:p>08/07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08467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7-11T00:00:00" table:style-name="ce1">
            <text:p>11/07/2022</text:p>
          </table:table-cell>
          <table:table-cell office:value-type="string" table:style-name="ce2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2-07-08T00:00:00" table:style-name="ce18">
            <text:p>08/07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17">
            <text:p>0008512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8-18T00:00:00" table:style-name="ce18">
            <text:p>18/08/2022</text:p>
          </table:table-cell>
          <table:table-cell office:value-type="string" table:style-name="ce19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2-07-08T00:00:00" table:style-name="ce1">
            <text:p>08/07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08531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7-28T00:00:00" table:style-name="ce1">
            <text:p>28/07/2022</text:p>
          </table:table-cell>
          <table:table-cell office:value-type="string" table:style-name="ce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2-07-08T00:00:00" table:style-name="ce1">
            <text:p>08/07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08588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7-13T00:00:00" table:style-name="ce1">
            <text:p>13/07/2022</text:p>
          </table:table-cell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07-11T00:00:00" table:style-name="ce1">
            <text:p>11/07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08523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7-11T00:00:00" table:style-name="ce1">
            <text:p>11/07/2022</text:p>
          </table:table-cell>
          <table:table-cell office:value-type="string" table:style-name="ce2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2-07-11T00:00:00" table:style-name="ce1">
            <text:p>11/07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08575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8-01T00:00:00" table:style-name="ce1">
            <text:p>01/08/2022</text:p>
          </table:table-cell>
          <table:table-cell office:value-type="string" table:style-name="ce2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2-07-12T00:00:00" table:style-name="ce18">
            <text:p>12/07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17">
            <text:p>0008633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8-19T00:00:00" table:style-name="ce18">
            <text:p>19/08/2022</text:p>
          </table:table-cell>
          <table:table-cell office:value-type="string" table:style-name="ce19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2-07-12T00:00:00" table:style-name="ce1">
            <text:p>12/07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08587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9-02T00:00:00" table:style-name="ce1">
            <text:p>02/09/2022</text:p>
          </table:table-cell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07-13T00:00:00" table:style-name="ce18">
            <text:p>13/07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17">
            <text:p>0009211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8-23T00:00:00" table:style-name="ce18">
            <text:p>23/08/2022</text:p>
          </table:table-cell>
          <table:table-cell office:value-type="string" table:style-name="ce19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2-07-14T00:00:00" table:style-name="ce1">
            <text:p>14/07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08719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7-14T00:00:00" table:style-name="ce1">
            <text:p>14/07/2022</text:p>
          </table:table-cell>
          <table:table-cell office:value-type="string" table:style-name="ce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2-07-14T00:00:00" table:style-name="ce1">
            <text:p>14/07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08721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7-15T00:00:00" table:style-name="ce1">
            <text:p>15/07/2022</text:p>
          </table:table-cell>
          <table:table-cell office:value-type="string" table:style-name="ce2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2-07-14T00:00:00" table:style-name="ce18">
            <text:p>14/07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17">
            <text:p>0008751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7-21T00:00:00" table:style-name="ce18">
            <text:p>21/07/2022</text:p>
          </table:table-cell>
          <table:table-cell office:value-type="string" table:style-name="ce19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2-07-15T00:00:00" table:style-name="ce1">
            <text:p>15/07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08792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7-29T00:00:00" table:style-name="ce1">
            <text:p>29/07/2022</text:p>
          </table:table-cell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07-15T00:00:00" table:style-name="ce1">
            <text:p>15/07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08806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8-11T00:00:00" table:style-name="ce1">
            <text:p>11/08/2022</text:p>
          </table:table-cell>
          <table:table-cell office:value-type="string" table:style-name="ce2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2-07-18T00:00:00" table:style-name="ce1">
            <text:p>18/07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08841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7-22T00:00:00" table:style-name="ce1">
            <text:p>22/07/2022</text:p>
          </table:table-cell>
          <table:table-cell office:value-type="string" table:style-name="ce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2-07-18T00:00:00" table:style-name="ce1">
            <text:p>18/07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08811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8-25T00:00:00" table:style-name="ce1">
            <text:p>25/08/2022</text:p>
          </table:table-cell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07-18T00:00:00" table:style-name="ce1">
            <text:p>18/07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08874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8-26T00:00:00" table:style-name="ce1">
            <text:p>26/08/2022</text:p>
          </table:table-cell>
          <table:table-cell office:value-type="string" table:style-name="ce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2-07-18T00:00:00" table:style-name="ce1">
            <text:p>18/07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08781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7-28T00:00:00" table:style-name="ce1">
            <text:p>28/07/2022</text:p>
          </table:table-cell>
          <table:table-cell office:value-type="string" table:style-name="ce2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2-07-19T00:00:00" table:style-name="ce1">
            <text:p>19/07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08894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7-20T00:00:00" table:style-name="ce1">
            <text:p>20/07/2022</text:p>
          </table:table-cell>
          <table:table-cell office:value-type="string" table:style-name="ce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2-07-19T00:00:00" table:style-name="ce1">
            <text:p>19/07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08885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8-22T00:00:00" table:style-name="ce1">
            <text:p>22/08/2022</text:p>
          </table:table-cell>
          <table:table-cell office:value-type="string" table:style-name="ce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2-07-19T00:00:00" table:style-name="ce1">
            <text:p>19/07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09237</text:p>
          </table:table-cell>
          <table:table-cell office:value-type="string" table:style-name="ce21">
            <text:p>NON ACCOLTA</text:p>
          </table:table-cell>
          <table:table-cell office:value-type="string" table:style-name="ce2">
            <text:p>ERRATA COMPETENZA</text:p>
          </table:table-cell>
          <table:table-cell table:style-name="ce1"/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07-20T00:00:00" table:style-name="ce1">
            <text:p>20/07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08931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7-21T00:00:00" table:style-name="ce1">
            <text:p>21/07/2022</text:p>
          </table:table-cell>
          <table:table-cell office:value-type="string" table:style-name="ce2">
            <text:p>SEREGNO</text:p>
          </table:table-cell>
          <table:table-cell table:number-columns-repeated="16376"/>
        </table:table-row>
        <table:table-row table:number-rows-repeated="2" table:style-name="ro2">
          <table:table-cell office:value-type="date" office:date-value="2022-07-20T00:00:00" table:style-name="ce18">
            <text:p>20/07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17">
            <text:p>0008928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8-18T00:00:00" table:style-name="ce18">
            <text:p>18/08/2022</text:p>
          </table:table-cell>
          <table:table-cell office:value-type="string" table:style-name="ce19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2-07-21T00:00:00" table:style-name="ce1">
            <text:p>21/07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08956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7-21T00:00:00" table:style-name="ce1">
            <text:p>21/07/2022</text:p>
          </table:table-cell>
          <table:table-cell office:value-type="string" table:style-name="ce2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2-07-21T00:00:00" table:style-name="ce1">
            <text:p>21/07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09005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7-29T00:00:00" table:style-name="ce1">
            <text:p>29/07/2022</text:p>
          </table:table-cell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07-21T00:00:00" table:style-name="ce1">
            <text:p>21/07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09028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7-25T00:00:00" table:style-name="ce1">
            <text:p>25/07/2022</text:p>
          </table:table-cell>
          <table:table-cell office:value-type="string" table:style-name="ce2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2-07-21T00:00:00" table:style-name="ce1">
            <text:p>21/07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09027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7-25T00:00:00" table:style-name="ce1">
            <text:p>25/07/2022</text:p>
          </table:table-cell>
          <table:table-cell office:value-type="string" table:style-name="ce2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2-07-21T00:00:00" table:style-name="ce1">
            <text:p>21/07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09078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7-26T00:00:00" table:style-name="ce1">
            <text:p>26/07/2022</text:p>
          </table:table-cell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07-22T00:00:00" table:style-name="ce1">
            <text:p>22/07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09032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7-25T00:00:00" table:style-name="ce1">
            <text:p>25/07/2022</text:p>
          </table:table-cell>
          <table:table-cell office:value-type="string" table:style-name="ce2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2-07-22T00:00:00" table:style-name="ce1">
            <text:p>22/07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09010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7-26T00:00:00" table:style-name="ce1">
            <text:p>26/07/2022</text:p>
          </table:table-cell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07-22T00:00:00" table:style-name="ce1">
            <text:p>22/07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09087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7-26T00:00:00" table:style-name="ce1">
            <text:p>26/07/2022</text:p>
          </table:table-cell>
          <table:table-cell office:value-type="string" table:style-name="ce2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2-07-22T00:00:00" table:style-name="ce1">
            <text:p>22/07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09126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8-03T00:00:00" table:style-name="ce1">
            <text:p>03/08/2022</text:p>
          </table:table-cell>
          <table:table-cell office:value-type="string" table:style-name="ce2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2-07-25T00:00:00" table:style-name="ce1">
            <text:p>25/07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09051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7-25T00:00:00" table:style-name="ce1">
            <text:p>25/07/2022</text:p>
          </table:table-cell>
          <table:table-cell office:value-type="string" table:style-name="ce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2-07-25T00:00:00" table:style-name="ce1">
            <text:p>25/07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09062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7-28T00:00:00" table:style-name="ce1">
            <text:p>28/07/2022</text:p>
          </table:table-cell>
          <table:table-cell office:value-type="string" table:style-name="ce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2-07-25T00:00:00" table:style-name="ce1">
            <text:p>25/07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09132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8-03T00:00:00" table:style-name="ce1">
            <text:p>03/08/2022</text:p>
          </table:table-cell>
          <table:table-cell office:value-type="string" table:style-name="ce2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2-07-25T00:00:00" table:style-name="ce1">
            <text:p>25/07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09131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8-03T00:00:00" table:style-name="ce1">
            <text:p>03/08/2022</text:p>
          </table:table-cell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07-25T00:00:00" table:style-name="ce1">
            <text:p>25/07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09233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8-01T00:00:00" table:style-name="ce1">
            <text:p>01/08/2022</text:p>
          </table:table-cell>
          <table:table-cell office:value-type="string" table:style-name="ce2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2-07-25T00:00:00" table:style-name="ce1">
            <text:p>25/07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09241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8-26T00:00:00" table:style-name="ce1">
            <text:p>26/08/2022</text:p>
          </table:table-cell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07-25T00:00:00" table:style-name="ce1">
            <text:p>25/07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09241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8-05T00:00:00" table:style-name="ce1">
            <text:p>05/08/2022</text:p>
          </table:table-cell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07-26T00:00:00" table:style-name="ce1">
            <text:p>26/07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09214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7-28T00:00:00" table:style-name="ce1">
            <text:p>28/07/2022</text:p>
          </table:table-cell>
          <table:table-cell office:value-type="string" table:style-name="ce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2-07-26T00:00:00" table:style-name="ce1">
            <text:p>26/07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09218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7-28T00:00:00" table:style-name="ce1">
            <text:p>28/07/2022</text:p>
          </table:table-cell>
          <table:table-cell office:value-type="string" table:style-name="ce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2-07-26T00:00:00" table:style-name="ce1">
            <text:p>26/07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09328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9-01T00:00:00" table:style-name="ce1">
            <text:p>01/09/2022</text:p>
          </table:table-cell>
          <table:table-cell office:value-type="string" table:style-name="ce2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2-07-26T00:00:00" table:style-name="ce1">
            <text:p>26/07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09332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8-25T00:00:00" table:style-name="ce1">
            <text:p>25/08/2022</text:p>
          </table:table-cell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07-27T00:00:00" table:style-name="ce1">
            <text:p>27/07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09220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7-28T00:00:00" table:style-name="ce1">
            <text:p>28/07/2022</text:p>
          </table:table-cell>
          <table:table-cell office:value-type="string" table:style-name="ce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2-07-27T00:00:00" table:style-name="ce1">
            <text:p>27/07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09222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7-28T00:00:00" table:style-name="ce1">
            <text:p>28/07/2022</text:p>
          </table:table-cell>
          <table:table-cell office:value-type="string" table:style-name="ce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2-07-27T00:00:00" table:style-name="ce1">
            <text:p>27/07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09249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9-05T00:00:00" table:style-name="ce1">
            <text:p>05/09/2022</text:p>
          </table:table-cell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07-27T00:00:00" table:style-name="ce1">
            <text:p>27/07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09249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8-04T00:00:00" table:style-name="ce1">
            <text:p>04/08/2022</text:p>
          </table:table-cell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07-27T00:00:00" table:style-name="ce1">
            <text:p>27/07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09333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9-09T00:00:00" table:style-name="ce1">
            <text:p>09/09/2022</text:p>
          </table:table-cell>
          <table:table-cell office:value-type="string" table:style-name="ce2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2-07-27T00:00:00" table:style-name="ce1">
            <text:p>27/07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09345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8-01T00:00:00" table:style-name="ce1">
            <text:p>01/08/2022</text:p>
          </table:table-cell>
          <table:table-cell office:value-type="string" table:style-name="ce2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2-07-27T00:00:00" table:style-name="ce1">
            <text:p>27/07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09240</text:p>
          </table:table-cell>
          <table:table-cell office:value-type="string" table:style-name="ce21">
            <text:p>NON ACCOLTA</text:p>
          </table:table-cell>
          <table:table-cell office:value-type="string" table:style-name="ce2">
            <text:p>ERRATA COMPETENZA</text:p>
          </table:table-cell>
          <table:table-cell table:style-name="ce1"/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07-28T00:00:00" table:style-name="ce1">
            <text:p>28/07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09234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7-28T00:00:00" table:style-name="ce1">
            <text:p>28/07/2022</text:p>
          </table:table-cell>
          <table:table-cell office:value-type="string" table:style-name="ce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2-07-28T00:00:00" table:style-name="ce18">
            <text:p>28/07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17">
            <text:p>0009238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8-26T00:00:00" table:style-name="ce18">
            <text:p>26/08/2022</text:p>
          </table:table-cell>
          <table:table-cell office:value-type="string" table:style-name="ce19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07-28T00:00:00" table:style-name="ce1">
            <text:p>28/07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09286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7-29T00:00:00" table:style-name="ce1">
            <text:p>29/07/2022</text:p>
          </table:table-cell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07-28T00:00:00" table:style-name="ce1">
            <text:p>28/07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09347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8-24T00:00:00" table:style-name="ce1">
            <text:p>24/08/2022</text:p>
          </table:table-cell>
          <table:table-cell office:value-type="string" table:style-name="ce2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2-07-29T00:00:00" table:style-name="ce1">
            <text:p>29/07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09366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8-02T00:00:00" table:style-name="ce1">
            <text:p>02/08/2022</text:p>
          </table:table-cell>
          <table:table-cell office:value-type="string" table:style-name="ce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2-08-01T00:00:00" table:style-name="ce1">
            <text:p>01/08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09389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9-02T00:00:00" table:style-name="ce1">
            <text:p>02/09/2022</text:p>
          </table:table-cell>
          <table:table-cell office:value-type="string" table:style-name="ce2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2-08-01T00:00:00" table:style-name="ce1">
            <text:p>01/08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09376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9-06T00:00:00" table:style-name="ce1">
            <text:p>06/09/2022</text:p>
          </table:table-cell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08-03T00:00:00" table:style-name="ce1">
            <text:p>03/08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09435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8-03T00:00:00" table:style-name="ce1">
            <text:p>03/08/2022</text:p>
          </table:table-cell>
          <table:table-cell office:value-type="string" table:style-name="ce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2-08-04T00:00:00" table:style-name="ce18">
            <text:p>04/08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17">
            <text:p>0009552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9-14T00:00:00" table:style-name="ce18">
            <text:p>14/09/2022</text:p>
          </table:table-cell>
          <table:table-cell office:value-type="string" table:style-name="ce19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2-08-05T00:00:00" table:style-name="ce1">
            <text:p>05/08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09587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8-09T00:00:00" table:style-name="ce1">
            <text:p>09/08/2022</text:p>
          </table:table-cell>
          <table:table-cell office:value-type="string" table:style-name="ce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2-08-05T00:00:00" table:style-name="ce1">
            <text:p>05/08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09668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8-26T00:00:00" table:style-name="ce1">
            <text:p>26/08/2022</text:p>
          </table:table-cell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08-05T00:00:00" table:style-name="ce1">
            <text:p>05/08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09598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8-09T00:00:00" table:style-name="ce1">
            <text:p>09/08/2022</text:p>
          </table:table-cell>
          <table:table-cell office:value-type="string" table:style-name="ce2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2-08-08T00:00:00" table:style-name="ce1">
            <text:p>08/08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09689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10-07T00:00:00" table:style-name="ce1">
            <text:p>07/10/2022</text:p>
          </table:table-cell>
          <table:table-cell office:value-type="string" table:style-name="ce2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2-08-09T00:00:00" table:style-name="ce1">
            <text:p>09/08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09701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9-02T00:00:00" table:style-name="ce1">
            <text:p>02/09/2022</text:p>
          </table:table-cell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08-10T00:00:00" table:style-name="ce1">
            <text:p>10/08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09692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8-18T00:00:00" table:style-name="ce1">
            <text:p>18/08/2022</text:p>
          </table:table-cell>
          <table:table-cell office:value-type="string" table:style-name="ce2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2-08-11T00:00:00" table:style-name="ce1">
            <text:p>11/08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09667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9-28T00:00:00" table:style-name="ce1">
            <text:p>28/09/2022</text:p>
          </table:table-cell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08-11T00:00:00" table:style-name="ce1">
            <text:p>11/08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09693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9-13T00:00:00" table:style-name="ce1">
            <text:p>13/09/2022</text:p>
          </table:table-cell>
          <table:table-cell office:value-type="string" table:style-name="ce2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2-08-16T00:00:00" table:style-name="ce1">
            <text:p>16/08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09663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10-07T00:00:00" table:style-name="ce1">
            <text:p>07/10/2022</text:p>
          </table:table-cell>
          <table:table-cell office:value-type="string" table:style-name="ce2">
            <text:p>CESANO</text:p>
          </table:table-cell>
          <table:table-cell table:number-columns-repeated="16376"/>
        </table:table-row>
        <table:table-row table:number-rows-repeated="2" table:style-name="ro2">
          <table:table-cell office:value-type="date" office:date-value="2022-08-16T00:00:00" table:style-name="ce1">
            <text:p>16/08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09677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8-18T00:00:00" table:style-name="ce1">
            <text:p>18/08/2022</text:p>
          </table:table-cell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08-16T00:00:00" table:style-name="ce1">
            <text:p>16/08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09678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8-18T00:00:00" table:style-name="ce1">
            <text:p>18/08/2022</text:p>
          </table:table-cell>
          <table:table-cell office:value-type="string" table:style-name="ce2">
            <text:p>MONZA</text:p>
          </table:table-cell>
          <table:table-cell table:number-columns-repeated="16376"/>
        </table:table-row>
        <table:table-row table:number-rows-repeated="2" table:style-name="ro2">
          <table:table-cell office:value-type="date" office:date-value="2022-08-18T00:00:00" table:style-name="ce1">
            <text:p>18/08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09752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8-25T00:00:00" table:style-name="ce1">
            <text:p>25/08/2022</text:p>
          </table:table-cell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08-20T00:00:00" table:style-name="ce1">
            <text:p>20/08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09740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9-13T00:00:00" table:style-name="ce1">
            <text:p>13/09/2022</text:p>
          </table:table-cell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08-24T00:00:00" table:style-name="ce1">
            <text:p>24/08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09781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9-20T00:00:00" table:style-name="ce1">
            <text:p>20/09/2022</text:p>
          </table:table-cell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08-24T00:00:00" table:style-name="ce1">
            <text:p>24/08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09784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9-02T00:00:00" table:style-name="ce1">
            <text:p>02/09/2022</text:p>
          </table:table-cell>
          <table:table-cell office:value-type="string" table:style-name="ce2">
            <text:p>VIMERCATE</text:p>
          </table:table-cell>
          <table:table-cell table:number-columns-repeated="16376"/>
        </table:table-row>
        <table:table-row table:number-rows-repeated="2" table:style-name="ro2">
          <table:table-cell office:value-type="date" office:date-value="2022-08-25T00:00:00" table:style-name="ce1">
            <text:p>25/08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09807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8-26T00:00:00" table:style-name="ce1">
            <text:p>26/08/2022</text:p>
          </table:table-cell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08-25T00:00:00" table:style-name="ce1">
            <text:p>25/08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09846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9-29T00:00:00" table:style-name="ce1">
            <text:p>29/09/2022</text:p>
          </table:table-cell>
          <table:table-cell office:value-type="string" table:style-name="ce2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2-08-30T00:00:00" table:style-name="ce1">
            <text:p>30/08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09870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8-31T00:00:00" table:style-name="ce1">
            <text:p>31/08/2022</text:p>
          </table:table-cell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08-30T00:00:00" table:style-name="ce1">
            <text:p>30/08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09877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9-07T00:00:00" table:style-name="ce1">
            <text:p>07/09/2022</text:p>
          </table:table-cell>
          <table:table-cell office:value-type="string" table:style-name="ce2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2-08-30T00:00:00" table:style-name="ce1">
            <text:p>30/08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09845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10-07T00:00:00" table:style-name="ce1">
            <text:p>07/10/2022</text:p>
          </table:table-cell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08-30T00:00:00" table:style-name="ce1">
            <text:p>30/08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09845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9-07T00:00:00" table:style-name="ce1">
            <text:p>07/09/2022</text:p>
          </table:table-cell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08-31T00:00:00" table:style-name="ce1">
            <text:p>31/08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09888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10-07T00:00:00" table:style-name="ce1">
            <text:p>07/10/2022</text:p>
          </table:table-cell>
          <table:table-cell office:value-type="string" table:style-name="ce2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2-08-31T00:00:00" table:style-name="ce1">
            <text:p>31/08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09889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10-07T00:00:00" table:style-name="ce1">
            <text:p>07/10/2022</text:p>
          </table:table-cell>
          <table:table-cell office:value-type="string" table:style-name="ce2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2-09-01T00:00:00" table:style-name="ce1">
            <text:p>01/09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09907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9-07T00:00:00" table:style-name="ce1">
            <text:p>07/09/2022</text:p>
          </table:table-cell>
          <table:table-cell office:value-type="string" table:style-name="ce2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2-09-01T00:00:00" table:style-name="ce1">
            <text:p>01/09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09923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9-02T00:00:00" table:style-name="ce1">
            <text:p>02/09/2022</text:p>
          </table:table-cell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09-01T00:00:00" table:style-name="ce1">
            <text:p>01/09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09953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9-06T00:00:00" table:style-name="ce1">
            <text:p>06/09/2022</text:p>
          </table:table-cell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09-01T00:00:00" table:style-name="ce1">
            <text:p>01/09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09943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9-13T00:00:00" table:style-name="ce1">
            <text:p>13/09/2022</text:p>
          </table:table-cell>
          <table:table-cell office:value-type="string" table:style-name="ce2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2-09-01T00:00:00" table:style-name="ce1">
            <text:p>01/09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09926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10-03T00:00:00" table:style-name="ce1">
            <text:p>03/10/2022</text:p>
          </table:table-cell>
          <table:table-cell office:value-type="string" table:style-name="ce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2-09-01T00:00:00" table:style-name="ce1">
            <text:p>01/09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09946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9-30T00:00:00" table:style-name="ce1">
            <text:p>30/09/2022</text:p>
          </table:table-cell>
          <table:table-cell office:value-type="string" table:style-name="ce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2-09-01T00:00:00" table:style-name="ce1">
            <text:p>01/09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09986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9-08T00:00:00" table:style-name="ce1">
            <text:p>08/09/2022</text:p>
          </table:table-cell>
          <table:table-cell office:value-type="string" table:style-name="ce2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2-09-01T00:00:00" table:style-name="ce1">
            <text:p>01/09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09982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9-28T00:00:00" table:style-name="ce1">
            <text:p>28/09/2022</text:p>
          </table:table-cell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09-01T00:00:00" table:style-name="ce1">
            <text:p>01/09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09984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10-04T00:00:00" table:style-name="ce1">
            <text:p>04/10/2022</text:p>
          </table:table-cell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09-01T00:00:00" table:style-name="ce1">
            <text:p>01/09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09987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9-08T00:00:00" table:style-name="ce1">
            <text:p>08/09/2022</text:p>
          </table:table-cell>
          <table:table-cell office:value-type="string" table:style-name="ce2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2-09-02T00:00:00" table:style-name="ce1">
            <text:p>02/09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09951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222-09-06T00:00:00" table:style-name="ce1">
            <text:p>06/09/2222</text:p>
          </table:table-cell>
          <table:table-cell office:value-type="string" table:style-name="ce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2-09-02T00:00:00" table:style-name="ce1">
            <text:p>02/09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09985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9-05T00:00:00" table:style-name="ce1">
            <text:p>05/09/2022</text:p>
          </table:table-cell>
          <table:table-cell office:value-type="string" table:style-name="ce2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2-09-02T00:00:00" table:style-name="ce1">
            <text:p>02/09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0351</text:p>
          </table:table-cell>
          <table:table-cell office:value-type="string" table:style-name="ce21">
            <text:p>NON ACCOLTA</text:p>
          </table:table-cell>
          <table:table-cell office:value-type="string" table:style-name="ce2">
            <text:p>ERRATA COMPETENZA</text:p>
          </table:table-cell>
          <table:table-cell table:style-name="ce1"/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09-03T00:00:00" table:style-name="ce1">
            <text:p>03/09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0045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9-09T00:00:00" table:style-name="ce1">
            <text:p>09/09/2022</text:p>
          </table:table-cell>
          <table:table-cell office:value-type="string" table:style-name="ce2">
            <text:p>SEREGNO</text:p>
          </table:table-cell>
          <table:table-cell table:number-columns-repeated="16376"/>
        </table:table-row>
        <table:table-row table:number-rows-repeated="2" table:style-name="ro2">
          <table:table-cell office:value-type="date" office:date-value="2022-09-06T00:00:00" table:style-name="ce1">
            <text:p>06/09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0086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10-11T00:00:00" table:style-name="ce1">
            <text:p>11/10/2022</text:p>
          </table:table-cell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09-06T00:00:00" table:style-name="ce1">
            <text:p>06/09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0082</text:p>
          </table:table-cell>
          <table:table-cell office:value-type="string" table:style-name="ce21">
            <text:p>NON ACCOLTA</text:p>
          </table:table-cell>
          <table:table-cell office:value-type="string" table:style-name="ce2">
            <text:p>ERRATA COMPETENZA</text:p>
          </table:table-cell>
          <table:table-cell table:style-name="ce1"/>
          <table:table-cell office:value-type="string" table:style-name="ce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2-09-06T00:00:00" table:style-name="ce1">
            <text:p>06/09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0308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9-08T00:00:00" table:style-name="ce1">
            <text:p>08/09/2022</text:p>
          </table:table-cell>
          <table:table-cell office:value-type="string" table:style-name="ce2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2-09-06T00:00:00" table:style-name="ce1">
            <text:p>06/09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0309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9-08T00:00:00" table:style-name="ce1">
            <text:p>08/09/2022</text:p>
          </table:table-cell>
          <table:table-cell office:value-type="string" table:style-name="ce2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2-09-07T00:00:00" table:style-name="ce1">
            <text:p>07/09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0250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9-13T00:00:00" table:style-name="ce1">
            <text:p>13/09/2022</text:p>
          </table:table-cell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09-07T00:00:00" table:style-name="ce1">
            <text:p>07/09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0298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9-12T00:00:00" table:style-name="ce1">
            <text:p>12/09/2022</text:p>
          </table:table-cell>
          <table:table-cell office:value-type="string" table:style-name="ce2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2-09-07T00:00:00" table:style-name="ce1">
            <text:p>07/09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0352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9-09T00:00:00" table:style-name="ce1">
            <text:p>09/09/2022</text:p>
          </table:table-cell>
          <table:table-cell office:value-type="string" table:style-name="ce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2-09-07T00:00:00" table:style-name="ce1">
            <text:p>07/09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0365</text:p>
          </table:table-cell>
          <table:table-cell office:value-type="string" table:style-name="ce21">
            <text:p>NON ACCOLTA</text:p>
          </table:table-cell>
          <table:table-cell office:value-type="string" table:style-name="ce2">
            <text:p>ERRATA COMPETENZA</text:p>
          </table:table-cell>
          <table:table-cell table:style-name="ce1"/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09-08T00:00:00" table:style-name="ce1">
            <text:p>08/09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010295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9-08T00:00:00" table:style-name="ce1">
            <text:p>08/09/2022</text:p>
          </table:table-cell>
          <table:table-cell office:value-type="string" table:style-name="ce2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2-09-08T00:00:00" table:style-name="ce1">
            <text:p>08/09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0296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9-12T00:00:00" table:style-name="ce1">
            <text:p>12/09/2022</text:p>
          </table:table-cell>
          <table:table-cell office:value-type="string" table:style-name="ce2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2-09-08T00:00:00" table:style-name="ce1">
            <text:p>08/09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0358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9-15T00:00:00" table:style-name="ce1">
            <text:p>15/09/2022</text:p>
          </table:table-cell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09-08T00:00:00" table:style-name="ce1">
            <text:p>08/09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0310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9-15T00:00:00" table:style-name="ce1">
            <text:p>15/09/2022</text:p>
          </table:table-cell>
          <table:table-cell office:value-type="string" table:style-name="ce2">
            <text:p>MONZA</text:p>
          </table:table-cell>
          <table:table-cell table:number-columns-repeated="16376"/>
        </table:table-row>
        <table:table-row table:number-rows-repeated="2" table:style-name="ro2">
          <table:table-cell office:value-type="date" office:date-value="2022-09-09T00:00:00" table:style-name="ce1">
            <text:p>09/09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0782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10-10T00:00:00" table:style-name="ce1">
            <text:p>10/10/2022</text:p>
          </table:table-cell>
          <table:table-cell office:value-type="string" table:style-name="ce2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2-09-12T00:00:00" table:style-name="ce1">
            <text:p>12/09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0430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9-16T00:00:00" table:style-name="ce1">
            <text:p>16/09/2022</text:p>
          </table:table-cell>
          <table:table-cell office:value-type="string" table:style-name="ce2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2-09-13T00:00:00" table:style-name="ce1">
            <text:p>13/09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0749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9-16T00:00:00" table:style-name="ce1">
            <text:p>16/09/2022</text:p>
          </table:table-cell>
          <table:table-cell office:value-type="string" table:style-name="ce2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2-09-13T00:00:00" table:style-name="ce1">
            <text:p>13/09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0756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9-14T00:00:00" table:style-name="ce1">
            <text:p>14/09/2022</text:p>
          </table:table-cell>
          <table:table-cell office:value-type="string" table:style-name="ce2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2-09-13T00:00:00" table:style-name="ce1">
            <text:p>13/09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0518</text:p>
          </table:table-cell>
          <table:table-cell office:value-type="string" table:style-name="ce22">
            <text:p>NON ACCOLTA</text:p>
          </table:table-cell>
          <table:table-cell office:value-type="string" table:style-name="ce2">
            <text:p>ERRATA COMPETENZA</text:p>
          </table:table-cell>
          <table:table-cell table:style-name="ce2"/>
          <table:table-cell office:value-type="string" table:style-name="ce2">
            <text:p>SEREGNO</text:p>
          </table:table-cell>
          <table:table-cell table:number-columns-repeated="16376"/>
        </table:table-row>
        <table:table-row table:number-rows-repeated="2" table:style-name="ro2">
          <table:table-cell office:value-type="date" office:date-value="2022-09-13T00:00:00" table:style-name="ce1">
            <text:p>13/09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0679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9-16T00:00:00" table:style-name="ce1">
            <text:p>16/09/2022</text:p>
          </table:table-cell>
          <table:table-cell office:value-type="string" table:style-name="ce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2-09-13T00:00:00" table:style-name="ce1">
            <text:p>13/09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0818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10-19T00:00:00" table:style-name="ce1">
            <text:p>19/10/2022</text:p>
          </table:table-cell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09-13T00:00:00" table:style-name="ce1">
            <text:p>13/09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0819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10-27T00:00:00" table:style-name="ce1">
            <text:p>27/10/2022</text:p>
          </table:table-cell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09-13T00:00:00" table:style-name="ce1">
            <text:p>13/09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0904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9-16T00:00:00" table:style-name="ce1">
            <text:p>16/09/2022</text:p>
          </table:table-cell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09-13T00:00:00" table:style-name="ce1">
            <text:p>13/09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1112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9-23T00:00:00" table:style-name="ce1">
            <text:p>23/09/2022</text:p>
          </table:table-cell>
          <table:table-cell office:value-type="string" table:style-name="ce2">
            <text:p>CESANO</text:p>
          </table:table-cell>
          <table:table-cell table:number-columns-repeated="16376"/>
        </table:table-row>
        <table:table-row table:number-rows-repeated="2" table:style-name="ro2">
          <table:table-cell office:value-type="date" office:date-value="2022-09-14T00:00:00" table:style-name="ce1">
            <text:p>14/09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0828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10-07T00:00:00" table:style-name="ce1">
            <text:p>07/10/2022</text:p>
          </table:table-cell>
          <table:table-cell office:value-type="string" table:style-name="ce2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2-09-14T00:00:00" table:style-name="ce1">
            <text:p>14/09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0873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10-03T00:00:00" table:style-name="ce1">
            <text:p>03/10/2022</text:p>
          </table:table-cell>
          <table:table-cell office:value-type="string" table:style-name="ce2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2-09-14T00:00:00" table:style-name="ce1">
            <text:p>14/09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0911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9-16T00:00:00" table:style-name="ce1">
            <text:p>16/09/2022</text:p>
          </table:table-cell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09-14T00:00:00" table:style-name="ce1">
            <text:p>14/09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1146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9-23T00:00:00" table:style-name="ce1">
            <text:p>23/09/2022</text:p>
          </table:table-cell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09-15T00:00:00" table:style-name="ce1">
            <text:p>15/09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0882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9-20T00:00:00" table:style-name="ce1">
            <text:p>20/09/2022</text:p>
          </table:table-cell>
          <table:table-cell office:value-type="string" table:style-name="ce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2-09-16T00:00:00" table:style-name="ce1">
            <text:p>16/09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0997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9-21T00:00:00" table:style-name="ce1">
            <text:p>21/09/2022</text:p>
          </table:table-cell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09-16T00:00:00" table:style-name="ce1">
            <text:p>16/09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0905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9-22T00:00:00" table:style-name="ce1">
            <text:p>22/09/2022</text:p>
          </table:table-cell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09-16T00:00:00" table:style-name="ce1">
            <text:p>16/09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0902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10-25T00:00:00" table:style-name="ce1">
            <text:p>25/10/2022</text:p>
          </table:table-cell>
          <table:table-cell office:value-type="string" table:style-name="ce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2-09-16T00:00:00" table:style-name="ce1">
            <text:p>16/09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1115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9-23T00:00:00" table:style-name="ce1">
            <text:p>23/09/2022</text:p>
          </table:table-cell>
          <table:table-cell office:value-type="string" table:style-name="ce2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2-09-19T00:00:00" table:style-name="ce1">
            <text:p>19/09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0988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9-20T00:00:00" table:style-name="ce1">
            <text:p>20/09/2022</text:p>
          </table:table-cell>
          <table:table-cell office:value-type="string" table:style-name="ce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2-09-19T00:00:00" table:style-name="ce1">
            <text:p>19/09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1011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9-20T00:00:00" table:style-name="ce1">
            <text:p>20/09/2022</text:p>
          </table:table-cell>
          <table:table-cell office:value-type="string" table:style-name="ce2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2-09-19T00:00:00" table:style-name="ce1">
            <text:p>19/09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1153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9-23T00:00:00" table:style-name="ce1">
            <text:p>23/09/2022</text:p>
          </table:table-cell>
          <table:table-cell office:value-type="string" table:style-name="ce2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2-09-20T00:00:00" table:style-name="ce1">
            <text:p>20/09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1155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9-23T00:00:00" table:style-name="ce1">
            <text:p>23/09/2022</text:p>
          </table:table-cell>
          <table:table-cell office:value-type="string" table:style-name="ce2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2-09-20T00:00:00" table:style-name="ce1">
            <text:p>20/09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1178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9-26T00:00:00" table:style-name="ce1">
            <text:p>26/09/2022</text:p>
          </table:table-cell>
          <table:table-cell office:value-type="string" table:style-name="ce2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2-09-21T00:00:00" table:style-name="ce1">
            <text:p>21/09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1064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9-23T00:00:00" table:style-name="ce1">
            <text:p>23/09/2022</text:p>
          </table:table-cell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09-21T00:00:00" table:style-name="ce1">
            <text:p>21/09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1065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9-23T00:00:00" table:style-name="ce1">
            <text:p>23/09/2022</text:p>
          </table:table-cell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09-21T00:00:00" table:style-name="ce1">
            <text:p>21/09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1151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10-26T00:00:00" table:style-name="ce1">
            <text:p>26/10/2022</text:p>
          </table:table-cell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09-21T00:00:00" table:style-name="ce1">
            <text:p>21/09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1174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9-26T00:00:00" table:style-name="ce1">
            <text:p>26/09/2022</text:p>
          </table:table-cell>
          <table:table-cell office:value-type="string" table:style-name="ce2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2-09-22T00:00:00" table:style-name="ce1">
            <text:p>22/09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1212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9-30T00:00:00" table:style-name="ce1">
            <text:p>30/09/2022</text:p>
          </table:table-cell>
          <table:table-cell office:value-type="string" table:style-name="ce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2-09-23T00:00:00" table:style-name="ce1">
            <text:p>23/09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1232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9-27T00:00:00" table:style-name="ce1">
            <text:p>27/09/2022</text:p>
          </table:table-cell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09-23T00:00:00" table:style-name="ce1">
            <text:p>23/09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1231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9-27T00:00:00" table:style-name="ce1">
            <text:p>27/09/2022</text:p>
          </table:table-cell>
          <table:table-cell office:value-type="string" table:style-name="ce2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2-09-23T00:00:00" table:style-name="ce1">
            <text:p>23/09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1233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9-27T00:00:00" table:style-name="ce1">
            <text:p>27/09/2022</text:p>
          </table:table-cell>
          <table:table-cell office:value-type="string" table:style-name="ce2">
            <text:p>CESANO</text:p>
          </table:table-cell>
          <table:table-cell table:number-columns-repeated="16376"/>
        </table:table-row>
        <table:table-row table:number-rows-repeated="3" table:style-name="ro2">
          <table:table-cell office:value-type="date" office:date-value="2022-09-23T00:00:00" table:style-name="ce1">
            <text:p>23/09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1255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9-29T00:00:00" table:style-name="ce1">
            <text:p>29/09/2022</text:p>
          </table:table-cell>
          <table:table-cell office:value-type="string" table:style-name="ce2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2-09-24T00:00:00" table:style-name="ce1">
            <text:p>24/09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1235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10-27T00:00:00" table:style-name="ce1">
            <text:p>27/10/2022</text:p>
          </table:table-cell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09-26T00:00:00" table:style-name="ce1">
            <text:p>26/09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1195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10-27T00:00:00" table:style-name="ce1">
            <text:p>27/10/2022</text:p>
          </table:table-cell>
          <table:table-cell office:value-type="string" table:style-name="ce2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2-09-26T00:00:00" table:style-name="ce1">
            <text:p>26/09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1198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10-07T00:00:00" table:style-name="ce1">
            <text:p>07/10/2022</text:p>
          </table:table-cell>
          <table:table-cell office:value-type="string" table:style-name="ce2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2-09-26T00:00:00" table:style-name="ce1">
            <text:p>26/09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1199</text:p>
          </table:table-cell>
          <table:table-cell office:value-type="string" table:style-name="ce21">
            <text:p>NON ACCOLTA</text:p>
          </table:table-cell>
          <table:table-cell office:value-type="string" table:style-name="ce2">
            <text:p>DECADUTA</text:p>
          </table:table-cell>
          <table:table-cell table:style-name="ce2"/>
          <table:table-cell office:value-type="string" table:style-name="ce2">
            <text:p>SEREGNO</text:p>
          </table:table-cell>
          <table:table-cell table:number-columns-repeated="16376"/>
        </table:table-row>
        <table:table-row table:number-rows-repeated="3" table:style-name="ro2">
          <table:table-cell office:value-type="date" office:date-value="2022-09-26T00:00:00" table:style-name="ce1">
            <text:p>26/09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1251</text:p>
          </table:table-cell>
          <table:table-cell office:value-type="string" table:style-name="ce21">
            <text:p>NON ACCOLTA</text:p>
          </table:table-cell>
          <table:table-cell office:value-type="string" table:style-name="ce2">
            <text:p>DECADUTA</text:p>
          </table:table-cell>
          <table:table-cell table:style-name="ce2"/>
          <table:table-cell office:value-type="string" table:style-name="ce2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2-09-26T00:00:00" table:style-name="ce1">
            <text:p>26/09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1275</text:p>
          </table:table-cell>
          <table:table-cell office:value-type="string" table:style-name="ce21">
            <text:p>NON ACCOLTA</text:p>
          </table:table-cell>
          <table:table-cell office:value-type="string" table:style-name="ce2">
            <text:p>DECADUTA</text:p>
          </table:table-cell>
          <table:table-cell table:style-name="ce2"/>
          <table:table-cell office:value-type="string" table:style-name="ce2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2-09-26T00:00:00" table:style-name="ce1">
            <text:p>26/09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1287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10-17T00:00:00" table:style-name="ce1">
            <text:p>17/10/2022</text:p>
          </table:table-cell>
          <table:table-cell office:value-type="string" table:style-name="ce2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2-09-26T00:00:00" table:style-name="ce1">
            <text:p>26/09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1288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9-28T00:00:00" table:style-name="ce1">
            <text:p>28/09/2022</text:p>
          </table:table-cell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09-26T00:00:00" table:style-name="ce1">
            <text:p>26/09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1289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10-26T00:00:00" table:style-name="ce1">
            <text:p>26/10/2022</text:p>
          </table:table-cell>
          <table:table-cell office:value-type="string" table:style-name="ce2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2-09-26T00:00:00" table:style-name="ce1">
            <text:p>26/09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1230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10-20T00:00:00" table:style-name="ce1">
            <text:p>20/10/2022</text:p>
          </table:table-cell>
          <table:table-cell office:value-type="string" table:style-name="ce2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2-09-27T00:00:00" table:style-name="ce1">
            <text:p>27/09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1215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11-08T00:00:00" table:style-name="ce1">
            <text:p>08/11/2022</text:p>
          </table:table-cell>
          <table:table-cell office:value-type="string" table:style-name="ce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2-09-27T00:00:00" table:style-name="ce1">
            <text:p>27/09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1401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9-30T00:00:00" table:style-name="ce1">
            <text:p>30/09/2022</text:p>
          </table:table-cell>
          <table:table-cell office:value-type="string" table:style-name="ce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2-09-27T00:00:00" table:style-name="ce1">
            <text:p>27/09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1283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10-24T00:00:00" table:style-name="ce1">
            <text:p>24/10/2022</text:p>
          </table:table-cell>
          <table:table-cell office:value-type="string" table:style-name="ce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2-09-27T00:00:00" table:style-name="ce1">
            <text:p>27/09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1306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11-07T00:00:00" table:style-name="ce1">
            <text:p>07/11/2022</text:p>
          </table:table-cell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09-27T00:00:00" table:style-name="ce1">
            <text:p>27/09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1415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11-03T00:00:00" table:style-name="ce1">
            <text:p>03/11/2022</text:p>
          </table:table-cell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09-27T00:00:00" table:style-name="ce1">
            <text:p>27/09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1416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11-16T00:00:00" table:style-name="ce1">
            <text:p>16/11/2022</text:p>
          </table:table-cell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09-28T00:00:00" table:style-name="ce1">
            <text:p>28/09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1366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9-29T00:00:00" table:style-name="ce1">
            <text:p>29/09/2022</text:p>
          </table:table-cell>
          <table:table-cell office:value-type="string" table:style-name="ce2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2-09-28T00:00:00" table:style-name="ce1">
            <text:p>28/09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1369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10-05T00:00:00" table:style-name="ce1">
            <text:p>05/10/2022</text:p>
          </table:table-cell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09-30T00:00:00" table:style-name="ce1">
            <text:p>30/09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1329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10-27T00:00:00" table:style-name="ce1">
            <text:p>27/10/2022</text:p>
          </table:table-cell>
          <table:table-cell office:value-type="string" table:style-name="ce2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2-09-30T00:00:00" table:style-name="ce1">
            <text:p>30/09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1412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10-27T00:00:00" table:style-name="ce1">
            <text:p>27/10/2022</text:p>
          </table:table-cell>
          <table:table-cell office:value-type="string" table:style-name="ce2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2-09-30T00:00:00" table:style-name="ce1">
            <text:p>30/09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1413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10-04T00:00:00" table:style-name="ce1">
            <text:p>04/10/2022</text:p>
          </table:table-cell>
          <table:table-cell office:value-type="string" table:style-name="ce2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2-09-30T00:00:00" table:style-name="ce1">
            <text:p>30/09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1694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10-10T00:00:00" table:style-name="ce1">
            <text:p>10/10/2022</text:p>
          </table:table-cell>
          <table:table-cell office:value-type="string" table:style-name="ce2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2-10-03T00:00:00" table:style-name="ce1">
            <text:p>03/10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1528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10-05T00:00:00" table:style-name="ce1">
            <text:p>05/10/2022</text:p>
          </table:table-cell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10-03T00:00:00" table:style-name="ce1">
            <text:p>03/10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1529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10-05T00:00:00" table:style-name="ce1">
            <text:p>05/10/2022</text:p>
          </table:table-cell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10-04T00:00:00" table:style-name="ce1">
            <text:p>04/10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1527</text:p>
          </table:table-cell>
          <table:table-cell office:value-type="string" table:style-name="ce2">
            <text:p>NON ACCOLTA</text:p>
          </table:table-cell>
          <table:table-cell office:value-type="string" table:style-name="ce2">
            <text:p>ERRATA COMPETENZA</text:p>
          </table:table-cell>
          <table:table-cell table:style-name="ce1"/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10-04T00:00:00" table:style-name="ce1">
            <text:p>04/10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1584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11-07T00:00:00" table:style-name="ce1">
            <text:p>07/11/2022</text:p>
          </table:table-cell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10-05T00:00:00" table:style-name="ce1">
            <text:p>05/10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1577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10-05T00:00:00" table:style-name="ce1">
            <text:p>05/10/2022</text:p>
          </table:table-cell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10-04T00:00:00" table:style-name="ce1">
            <text:p>04/10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1609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10-12T00:00:00" table:style-name="ce1">
            <text:p>12/10/2022</text:p>
          </table:table-cell>
          <table:table-cell office:value-type="string" table:style-name="ce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2-10-05T00:00:00" table:style-name="ce1">
            <text:p>05/10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1608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10-12T00:00:00" table:style-name="ce1">
            <text:p>12/10/2022</text:p>
          </table:table-cell>
          <table:table-cell office:value-type="string" table:style-name="ce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2-10-04T00:00:00" table:style-name="ce1">
            <text:p>04/10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1634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11-14T00:00:00" table:style-name="ce1">
            <text:p>14/11/2022</text:p>
          </table:table-cell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10-06T00:00:00" table:style-name="ce1">
            <text:p>06/10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1667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10-12T00:00:00" table:style-name="ce1">
            <text:p>12/10/2022</text:p>
          </table:table-cell>
          <table:table-cell office:value-type="string" table:style-name="ce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2-10-04T00:00:00" table:style-name="ce1">
            <text:p>04/10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1695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10-12T00:00:00" table:style-name="ce1">
            <text:p>12/10/2022</text:p>
          </table:table-cell>
          <table:table-cell office:value-type="string" table:style-name="ce2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2-10-04T00:00:00" table:style-name="ce1">
            <text:p>04/10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1713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10-13T00:00:00" table:style-name="ce1">
            <text:p>13/10/2022</text:p>
          </table:table-cell>
          <table:table-cell office:value-type="string" table:style-name="ce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2-10-05T00:00:00" table:style-name="ce1">
            <text:p>05/10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1715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11-24T00:00:00" table:style-name="ce1">
            <text:p>24/11/2022</text:p>
          </table:table-cell>
          <table:table-cell office:value-type="string" table:style-name="ce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2-10-07T00:00:00" table:style-name="ce1">
            <text:p>07/10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1748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10-11T00:00:00" table:style-name="ce1">
            <text:p>11/10/2022</text:p>
          </table:table-cell>
          <table:table-cell office:value-type="string" table:style-name="ce2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2-10-07T00:00:00" table:style-name="ce1">
            <text:p>07/10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1747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10-11T00:00:00" table:style-name="ce1">
            <text:p>11/10/2022</text:p>
          </table:table-cell>
          <table:table-cell office:value-type="string" table:style-name="ce2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2-10-06T00:00:00" table:style-name="ce1">
            <text:p>06/10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1826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10-12T00:00:00" table:style-name="ce1">
            <text:p>12/10/2022</text:p>
          </table:table-cell>
          <table:table-cell office:value-type="string" table:style-name="ce2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2-10-10T00:00:00" table:style-name="ce1">
            <text:p>10/10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1780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10-11T00:00:00" table:style-name="ce1">
            <text:p>11/10/2022</text:p>
          </table:table-cell>
          <table:table-cell office:value-type="string" table:style-name="ce2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2-10-10T00:00:00" table:style-name="ce1">
            <text:p>10/10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1839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10-27T00:00:00" table:style-name="ce1">
            <text:p>27/10/2022</text:p>
          </table:table-cell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10-06T00:00:00" table:style-name="ce1">
            <text:p>06/10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1840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10-27T00:00:00" table:style-name="ce1">
            <text:p>27/10/2022</text:p>
          </table:table-cell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10-06T00:00:00" table:style-name="ce1">
            <text:p>06/10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1840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10-11T00:00:00" table:style-name="ce1">
            <text:p>11/10/2022</text:p>
          </table:table-cell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10-07T00:00:00" table:style-name="ce1">
            <text:p>07/10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1864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10-13T00:00:00" table:style-name="ce1">
            <text:p>13/10/2022</text:p>
          </table:table-cell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10-07T00:00:00" table:style-name="ce1">
            <text:p>07/10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1865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10-25T00:00:00" table:style-name="ce1">
            <text:p>25/10/2022</text:p>
          </table:table-cell>
          <table:table-cell office:value-type="string" table:style-name="ce2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2-10-11T00:00:00" table:style-name="ce1">
            <text:p>11/10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1834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11-15T00:00:00" table:style-name="ce1">
            <text:p>15/11/2022</text:p>
          </table:table-cell>
          <table:table-cell office:value-type="string" table:style-name="ce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2-10-10T00:00:00" table:style-name="ce1">
            <text:p>10/10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1831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10-12T00:00:00" table:style-name="ce1">
            <text:p>12/10/2022</text:p>
          </table:table-cell>
          <table:table-cell office:value-type="string" table:style-name="ce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2-10-11T00:00:00" table:style-name="ce1">
            <text:p>11/10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1897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10-24T00:00:00" table:style-name="ce1">
            <text:p>24/10/2022</text:p>
          </table:table-cell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10-07T00:00:00" table:style-name="ce1">
            <text:p>07/10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1900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10-19T00:00:00" table:style-name="ce1">
            <text:p>19/10/2022</text:p>
          </table:table-cell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10-07T00:00:00" table:style-name="ce1">
            <text:p>07/10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1901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10-19T00:00:00" table:style-name="ce1">
            <text:p>19/10/2022</text:p>
          </table:table-cell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10-07T00:00:00" table:style-name="ce1">
            <text:p>07/10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1941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10-13T00:00:00" table:style-name="ce1">
            <text:p>13/10/2022</text:p>
          </table:table-cell>
          <table:table-cell office:value-type="string" table:style-name="ce2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2-10-07T00:00:00" table:style-name="ce1">
            <text:p>07/10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1943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12-01T00:00:00" table:style-name="ce1">
            <text:p>01/12/2022</text:p>
          </table:table-cell>
          <table:table-cell office:value-type="string" table:style-name="ce2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2-10-10T00:00:00" table:style-name="ce1">
            <text:p>10/10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1974</text:p>
          </table:table-cell>
          <table:table-cell office:value-type="string" table:style-name="ce2">
            <text:p>NON ACCOLTA</text:p>
          </table:table-cell>
          <table:table-cell office:value-type="string" table:style-name="ce2">
            <text:p>ERRATA COMPETENZA</text:p>
          </table:table-cell>
          <table:table-cell table:style-name="ce1"/>
          <table:table-cell office:value-type="string" table:style-name="ce2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2-10-10T00:00:00" table:style-name="ce1">
            <text:p>10/10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1989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11-16T00:00:00" table:style-name="ce1">
            <text:p>16/11/2022</text:p>
          </table:table-cell>
          <table:table-cell office:value-type="string" table:style-name="ce2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2-10-11T00:00:00" table:style-name="ce1">
            <text:p>11/10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1994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10-14T00:00:00" table:style-name="ce1">
            <text:p>14/10/2022</text:p>
          </table:table-cell>
          <table:table-cell office:value-type="string" table:style-name="ce2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2-10-14T00:00:00" table:style-name="ce1">
            <text:p>14/10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2125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10-19T00:00:00" table:style-name="ce1">
            <text:p>19/10/2022</text:p>
          </table:table-cell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10-14T00:00:00" table:style-name="ce1">
            <text:p>14/10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2127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10-19T00:00:00" table:style-name="ce1">
            <text:p>19/10/2022</text:p>
          </table:table-cell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10-18T00:00:00" table:style-name="ce1">
            <text:p>18/10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2149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10-21T00:00:00" table:style-name="ce1">
            <text:p>21/10/2022</text:p>
          </table:table-cell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10-18T00:00:00" table:style-name="ce1">
            <text:p>18/10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2128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11-15T00:00:00" table:style-name="ce1">
            <text:p>15/11/2022</text:p>
          </table:table-cell>
          <table:table-cell office:value-type="string" table:style-name="ce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2-10-17T00:00:00" table:style-name="ce1">
            <text:p>17/10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2136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10-27T00:00:00" table:style-name="ce1">
            <text:p>27/10/2022</text:p>
          </table:table-cell>
          <table:table-cell office:value-type="string" table:style-name="ce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2-10-18T00:00:00" table:style-name="ce1">
            <text:p>18/10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2130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10-25T00:00:00" table:style-name="ce1">
            <text:p>25/10/2022</text:p>
          </table:table-cell>
          <table:table-cell office:value-type="string" table:style-name="ce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2-10-17T00:00:00" table:style-name="ce1">
            <text:p>17/10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2137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11-15T00:00:00" table:style-name="ce1">
            <text:p>15/11/2022</text:p>
          </table:table-cell>
          <table:table-cell office:value-type="string" table:style-name="ce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2-10-17T00:00:00" table:style-name="ce1">
            <text:p>17/10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2098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10-26T00:00:00" table:style-name="ce1">
            <text:p>26/10/2022</text:p>
          </table:table-cell>
          <table:table-cell office:value-type="string" table:style-name="ce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2-10-14T00:00:00" table:style-name="ce1">
            <text:p>14/10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2169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10-27T00:00:00" table:style-name="ce1">
            <text:p>27/10/2022</text:p>
          </table:table-cell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10-11T00:00:00" table:style-name="ce1">
            <text:p>11/10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2233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10-24T00:00:00" table:style-name="ce1">
            <text:p>24/10/2022</text:p>
          </table:table-cell>
          <table:table-cell office:value-type="string" table:style-name="ce2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2-10-11T00:00:00" table:style-name="ce1">
            <text:p>11/10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2234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11-23T00:00:00" table:style-name="ce1">
            <text:p>23/11/2022</text:p>
          </table:table-cell>
          <table:table-cell office:value-type="string" table:style-name="ce2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2-10-13T00:00:00" table:style-name="ce1">
            <text:p>13/10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2244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10-25T00:00:00" table:style-name="ce1">
            <text:p>25/10/2022</text:p>
          </table:table-cell>
          <table:table-cell office:value-type="string" table:style-name="ce2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2-10-14T00:00:00" table:style-name="ce1">
            <text:p>14/10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2248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10-25T00:00:00" table:style-name="ce1">
            <text:p>25/10/2022</text:p>
          </table:table-cell>
          <table:table-cell office:value-type="string" table:style-name="ce2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2-10-20T00:00:00" table:style-name="ce1">
            <text:p>20/10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2376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10-26T00:00:00" table:style-name="ce1">
            <text:p>26/10/2022</text:p>
          </table:table-cell>
          <table:table-cell office:value-type="string" table:style-name="ce2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2-10-18T00:00:00" table:style-name="ce1">
            <text:p>18/10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2277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10-25T00:00:00" table:style-name="ce1">
            <text:p>25/10/2022</text:p>
          </table:table-cell>
          <table:table-cell office:value-type="string" table:style-name="ce2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2-10-13T00:00:00" table:style-name="ce1">
            <text:p>13/10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2316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10-26T00:00:00" table:style-name="ce1">
            <text:p>26/10/2022</text:p>
          </table:table-cell>
          <table:table-cell office:value-type="string" table:style-name="ce2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2-10-17T00:00:00" table:style-name="ce1">
            <text:p>17/10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2273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10-26T00:00:00" table:style-name="ce1">
            <text:p>26/10/2022</text:p>
          </table:table-cell>
          <table:table-cell office:value-type="string" table:style-name="ce2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2-10-13T00:00:00" table:style-name="ce1">
            <text:p>13/10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2245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10-25T00:00:00" table:style-name="ce1">
            <text:p>25/10/2022</text:p>
          </table:table-cell>
          <table:table-cell office:value-type="string" table:style-name="ce2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2-10-14T00:00:00" table:style-name="ce1">
            <text:p>14/10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2267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10-25T00:00:00" table:style-name="ce1">
            <text:p>25/10/2022</text:p>
          </table:table-cell>
          <table:table-cell office:value-type="string" table:style-name="ce2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2-10-18T00:00:00" table:style-name="ce1">
            <text:p>18/10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2422</text:p>
          </table:table-cell>
          <table:table-cell office:value-type="string" table:style-name="ce2">
            <text:p>NON ACCOLTA</text:p>
          </table:table-cell>
          <table:table-cell office:value-type="string" table:style-name="ce2">
            <text:p>DECADUTA</text:p>
          </table:table-cell>
          <table:table-cell table:style-name="ce1"/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10-18T00:00:00" table:style-name="ce1">
            <text:p>18/10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2422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12-07T00:00:00" table:style-name="ce1">
            <text:p>07/12/2022</text:p>
          </table:table-cell>
          <table:table-cell office:value-type="string" table:style-name="ce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2-10-24T00:00:00" table:style-name="ce1">
            <text:p>24/10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2358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11-08T00:00:00" table:style-name="ce1">
            <text:p>08/11/2022</text:p>
          </table:table-cell>
          <table:table-cell office:value-type="string" table:style-name="ce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2-10-24T00:00:00" table:style-name="ce1">
            <text:p>24/10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2355</text:p>
          </table:table-cell>
          <table:table-cell office:value-type="string" table:style-name="ce2">
            <text:p>NON ACCOLTA</text:p>
          </table:table-cell>
          <table:table-cell office:value-type="string" table:style-name="ce2">
            <text:p>DECADUTA</text:p>
          </table:table-cell>
          <table:table-cell table:style-name="ce1"/>
          <table:table-cell office:value-type="string" table:style-name="ce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2-10-21T00:00:00" table:style-name="ce1">
            <text:p>21/10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2355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10-28T00:00:00" table:style-name="ce1">
            <text:p>28/10/2022</text:p>
          </table:table-cell>
          <table:table-cell office:value-type="string" table:style-name="ce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2-10-25T00:00:00" table:style-name="ce1">
            <text:p>25/10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2421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10-26T00:00:00" table:style-name="ce1">
            <text:p>26/10/2022</text:p>
          </table:table-cell>
          <table:table-cell office:value-type="string" table:style-name="ce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2-10-21T00:00:00" table:style-name="ce1">
            <text:p>21/10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2354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10-26T00:00:00" table:style-name="ce1">
            <text:p>26/10/2022</text:p>
          </table:table-cell>
          <table:table-cell office:value-type="string" table:style-name="ce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2-10-20T00:00:00" table:style-name="ce1">
            <text:p>20/10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2469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10-26T00:00:00" table:style-name="ce1">
            <text:p>26/10/2022</text:p>
          </table:table-cell>
          <table:table-cell office:value-type="string" table:style-name="ce2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2-10-20T00:00:00" table:style-name="ce1">
            <text:p>20/10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2472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11-28T00:00:00" table:style-name="ce1">
            <text:p>28/11/2022</text:p>
          </table:table-cell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10-20T00:00:00" table:style-name="ce1">
            <text:p>20/10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2476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11-07T00:00:00" table:style-name="ce1">
            <text:p>07/11/2022</text:p>
          </table:table-cell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10-26T00:00:00" table:style-name="ce1">
            <text:p>26/10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2478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12-13T00:00:00" table:style-name="ce1">
            <text:p>13/12/2022</text:p>
          </table:table-cell>
          <table:table-cell office:value-type="string" table:style-name="ce2">
            <text:p>VIMERCATE</text:p>
          </table:table-cell>
          <table:table-cell table:number-columns-repeated="16376"/>
        </table:table-row>
        <table:table-row table:number-rows-repeated="2" table:style-name="ro2">
          <table:table-cell office:value-type="date" office:date-value="2022-10-19T00:00:00" table:style-name="ce1">
            <text:p>19/10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2480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10-28T00:00:00" table:style-name="ce1">
            <text:p>28/10/2022</text:p>
          </table:table-cell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10-18T00:00:00" table:style-name="ce1">
            <text:p>18/10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2477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10-28T00:00:00" table:style-name="ce1">
            <text:p>28/10/2022</text:p>
          </table:table-cell>
          <table:table-cell office:value-type="string" table:style-name="ce2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2-10-18T00:00:00" table:style-name="ce1">
            <text:p>18/10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2475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11-18T00:00:00" table:style-name="ce1">
            <text:p>18/11/2022</text:p>
          </table:table-cell>
          <table:table-cell office:value-type="string" table:style-name="ce2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2-10-17T00:00:00" table:style-name="ce1">
            <text:p>17/10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2473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10-27T00:00:00" table:style-name="ce1">
            <text:p>27/10/2022</text:p>
          </table:table-cell>
          <table:table-cell office:value-type="string" table:style-name="ce2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2-10-20T00:00:00" table:style-name="ce1">
            <text:p>20/10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2522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12-07T00:00:00" table:style-name="ce1">
            <text:p>07/12/2022</text:p>
          </table:table-cell>
          <table:table-cell office:value-type="string" table:style-name="ce2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2-10-19T00:00:00" table:style-name="ce1">
            <text:p>19/10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2521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11-24T00:00:00" table:style-name="ce1">
            <text:p>24/11/2022</text:p>
          </table:table-cell>
          <table:table-cell office:value-type="string" table:style-name="ce2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2-10-19T00:00:00" table:style-name="ce1">
            <text:p>19/10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2518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11-24T00:00:00" table:style-name="ce1">
            <text:p>24/11/2022</text:p>
          </table:table-cell>
          <table:table-cell office:value-type="string" table:style-name="ce2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2-10-13T00:00:00" table:style-name="ce1">
            <text:p>13/10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2574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10-28T00:00:00" table:style-name="ce1">
            <text:p>28/10/2022</text:p>
          </table:table-cell>
          <table:table-cell office:value-type="string" table:style-name="ce2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2-10-21T00:00:00" table:style-name="ce1">
            <text:p>21/10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2570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10-28T00:00:00" table:style-name="ce1">
            <text:p>28/10/2022</text:p>
          </table:table-cell>
          <table:table-cell office:value-type="string" table:style-name="ce2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2-10-24T00:00:00" table:style-name="ce1">
            <text:p>24/10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2565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11-24T00:00:00" table:style-name="ce1">
            <text:p>24/11/2022</text:p>
          </table:table-cell>
          <table:table-cell office:value-type="string" table:style-name="ce2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2-10-14T00:00:00" table:style-name="ce1">
            <text:p>14/10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2576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10-28T00:00:00" table:style-name="ce1">
            <text:p>28/10/2022</text:p>
          </table:table-cell>
          <table:table-cell office:value-type="string" table:style-name="ce2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2-10-26T00:00:00" table:style-name="ce1">
            <text:p>26/10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2580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11-14T00:00:00" table:style-name="ce1">
            <text:p>14/11/2022</text:p>
          </table:table-cell>
          <table:table-cell office:value-type="string" table:style-name="ce2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2-10-27T00:00:00" table:style-name="ce1">
            <text:p>27/10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2592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11-08T00:00:00" table:style-name="ce1">
            <text:p>08/11/2022</text:p>
          </table:table-cell>
          <table:table-cell office:value-type="string" table:style-name="ce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2-10-28T00:00:00" table:style-name="ce1">
            <text:p>28/10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2594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10-28T00:00:00" table:style-name="ce1">
            <text:p>28/10/2022</text:p>
          </table:table-cell>
          <table:table-cell office:value-type="string" table:style-name="ce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2-10-28T00:00:00" table:style-name="ce1">
            <text:p>28/10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2642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11-08T00:00:00" table:style-name="ce1">
            <text:p>08/11/2022</text:p>
          </table:table-cell>
          <table:table-cell office:value-type="string" table:style-name="ce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2-10-28T00:00:00" table:style-name="ce1">
            <text:p>28/10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2654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10-28T00:00:00" table:style-name="ce1">
            <text:p>28/10/2022</text:p>
          </table:table-cell>
          <table:table-cell office:value-type="string" table:style-name="ce2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2-10-21T00:00:00" table:style-name="ce1">
            <text:p>21/10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2657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12-02T00:00:00" table:style-name="ce1">
            <text:p>02/12/2022</text:p>
          </table:table-cell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10-21T00:00:00" table:style-name="ce1">
            <text:p>21/10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2673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11-21T00:00:00" table:style-name="ce1">
            <text:p>21/11/2022</text:p>
          </table:table-cell>
          <table:table-cell office:value-type="string" table:style-name="ce2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2-10-21T00:00:00" table:style-name="ce1">
            <text:p>21/10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2669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11-29T00:00:00" table:style-name="ce1">
            <text:p>29/11/2022</text:p>
          </table:table-cell>
          <table:table-cell office:value-type="string" table:style-name="ce2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2-10-25T00:00:00" table:style-name="ce1">
            <text:p>25/10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2742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12-06T00:00:00" table:style-name="ce1">
            <text:p>06/12/2022</text:p>
          </table:table-cell>
          <table:table-cell office:value-type="string" table:style-name="ce2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2-10-24T00:00:00" table:style-name="ce1">
            <text:p>24/10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2787</text:p>
          </table:table-cell>
          <table:table-cell office:value-type="string" table:style-name="ce2">
            <text:p>NON ACCOLTA</text:p>
          </table:table-cell>
          <table:table-cell office:value-type="string" table:style-name="ce2">
            <text:p>ERRATA COMPETENZA</text:p>
          </table:table-cell>
          <table:table-cell table:style-name="ce1"/>
          <table:table-cell office:value-type="string" table:style-name="ce2">
            <text:p>MONZA</text:p>
          </table:table-cell>
          <table:table-cell table:number-columns-repeated="16376"/>
        </table:table-row>
        <table:table-row table:number-rows-repeated="2" table:style-name="ro2">
          <table:table-cell office:value-type="date" office:date-value="2022-10-24T00:00:00" table:style-name="ce1">
            <text:p>24/10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2796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11-03T00:00:00" table:style-name="ce1">
            <text:p>03/11/2022</text:p>
          </table:table-cell>
          <table:table-cell office:value-type="string" table:style-name="ce2">
            <text:p>MONZA</text:p>
          </table:table-cell>
          <table:table-cell table:number-columns-repeated="16376"/>
        </table:table-row>
        <table:table-row table:number-rows-repeated="2" table:style-name="ro2">
          <table:table-cell office:value-type="date" office:date-value="2022-10-25T00:00:00" table:style-name="ce1">
            <text:p>25/10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2785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11-03T00:00:00" table:style-name="ce1">
            <text:p>03/11/2022</text:p>
          </table:table-cell>
          <table:table-cell office:value-type="string" table:style-name="ce2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2-10-28T00:00:00" table:style-name="ce1">
            <text:p>28/10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2800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11-03T00:00:00" table:style-name="ce1">
            <text:p>03/11/2022</text:p>
          </table:table-cell>
          <table:table-cell office:value-type="string" table:style-name="ce2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2-10-28T00:00:00" table:style-name="ce1">
            <text:p>28/10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2803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11-03T00:00:00" table:style-name="ce1">
            <text:p>03/11/2022</text:p>
          </table:table-cell>
          <table:table-cell office:value-type="string" table:style-name="ce2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2-10-28T00:00:00" table:style-name="ce1">
            <text:p>28/10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2792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12-07T00:00:00" table:style-name="ce1">
            <text:p>07/12/2022</text:p>
          </table:table-cell>
          <table:table-cell office:value-type="string" table:style-name="ce2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2-10-26T00:00:00" table:style-name="ce1">
            <text:p>26/10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2851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11-07T00:00:00" table:style-name="ce1">
            <text:p>07/11/2022</text:p>
          </table:table-cell>
          <table:table-cell office:value-type="string" table:style-name="ce2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2-10-28T00:00:00" table:style-name="ce1">
            <text:p>28/10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2852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11-07T00:00:00" table:style-name="ce1">
            <text:p>07/11/2022</text:p>
          </table:table-cell>
          <table:table-cell office:value-type="string" table:style-name="ce2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2-10-29T00:00:00" table:style-name="ce1">
            <text:p>29/10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2856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11-29T00:00:00" table:style-name="ce1">
            <text:p>29/11/2022</text:p>
          </table:table-cell>
          <table:table-cell office:value-type="string" table:style-name="ce2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2-11-02T00:00:00" table:style-name="ce1">
            <text:p>02/11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2860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12-12T00:00:00" table:style-name="ce1">
            <text:p>12/12/2022</text:p>
          </table:table-cell>
          <table:table-cell office:value-type="string" table:style-name="ce2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2-10-25T00:00:00" table:style-name="ce1">
            <text:p>25/10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2713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12-05T00:00:00" table:style-name="ce1">
            <text:p>05/12/2022</text:p>
          </table:table-cell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10-26T00:00:00" table:style-name="ce1">
            <text:p>26/10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2714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3-01-02T00:00:00" table:style-name="ce1">
            <text:p>02/01/2023</text:p>
          </table:table-cell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10-26T00:00:00" table:style-name="ce1">
            <text:p>26/10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2718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12-14T00:00:00" table:style-name="ce1">
            <text:p>14/12/2022</text:p>
          </table:table-cell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10-28T00:00:00" table:style-name="ce1">
            <text:p>28/10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2855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11-30T00:00:00" table:style-name="ce1">
            <text:p>30/11/2022</text:p>
          </table:table-cell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10-28T00:00:00" table:style-name="ce1">
            <text:p>28/10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2854</text:p>
          </table:table-cell>
          <table:table-cell office:value-type="string" table:style-name="ce2">
            <text:p>NON ACCOLTA</text:p>
          </table:table-cell>
          <table:table-cell office:value-type="string" table:style-name="ce2">
            <text:p>ERRATA COMPETENZA</text:p>
          </table:table-cell>
          <table:table-cell table:style-name="ce1"/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10-28T00:00:00" table:style-name="ce1">
            <text:p>28/10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2850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11-30T00:00:00" table:style-name="ce1">
            <text:p>30/11/2022</text:p>
          </table:table-cell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10-24T00:00:00" table:style-name="ce1">
            <text:p>24/10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2711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11-30T00:00:00" table:style-name="ce1">
            <text:p>30/11/2022</text:p>
          </table:table-cell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11-07T00:00:00" table:style-name="ce1">
            <text:p>07/11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2935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11-15T00:00:00" table:style-name="ce1">
            <text:p>15/11/2022</text:p>
          </table:table-cell>
          <table:table-cell office:value-type="string" table:style-name="ce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2-11-03T00:00:00" table:style-name="ce1">
            <text:p>03/11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2936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11-15T00:00:00" table:style-name="ce1">
            <text:p>15/11/2022</text:p>
          </table:table-cell>
          <table:table-cell office:value-type="string" table:style-name="ce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2-11-02T00:00:00" table:style-name="ce1">
            <text:p>02/11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2958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11-08T00:00:00" table:style-name="ce1">
            <text:p>08/11/2022</text:p>
          </table:table-cell>
          <table:table-cell office:value-type="string" table:style-name="ce2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2-11-02T00:00:00" table:style-name="ce1">
            <text:p>02/11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2956</text:p>
          </table:table-cell>
          <table:table-cell office:value-type="string" table:style-name="ce2">
            <text:p>NON ACCOLTA</text:p>
          </table:table-cell>
          <table:table-cell office:value-type="string" table:style-name="ce2">
            <text:p>ERRATA COMPETENZA</text:p>
          </table:table-cell>
          <table:table-cell table:style-name="ce1"/>
          <table:table-cell office:value-type="string" table:style-name="ce2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2-11-02T00:00:00" table:style-name="ce1">
            <text:p>02/11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2960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12-19T00:00:00" table:style-name="ce1">
            <text:p>19/12/2022</text:p>
          </table:table-cell>
          <table:table-cell office:value-type="string" table:style-name="ce2">
            <text:p>SEREGNO</text:p>
          </table:table-cell>
          <table:table-cell table:number-columns-repeated="16376"/>
        </table:table-row>
        <table:table-row table:number-rows-repeated="2" table:style-name="ro2">
          <table:table-cell office:value-type="date" office:date-value="2022-11-02T00:00:00" table:style-name="ce1">
            <text:p>02/11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2960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11-09T00:00:00" table:style-name="ce1">
            <text:p>09/11/2022</text:p>
          </table:table-cell>
          <table:table-cell office:value-type="string" table:style-name="ce2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2-11-03T00:00:00" table:style-name="ce1">
            <text:p>03/11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2937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11-08T00:00:00" table:style-name="ce1">
            <text:p>08/11/2022</text:p>
          </table:table-cell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11-04T00:00:00" table:style-name="ce1">
            <text:p>04/11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2978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11-09T00:00:00" table:style-name="ce1">
            <text:p>09/11/2022</text:p>
          </table:table-cell>
          <table:table-cell office:value-type="string" table:style-name="ce2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2-11-08T00:00:00" table:style-name="ce1">
            <text:p>08/11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2941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11-08T00:00:00" table:style-name="ce1">
            <text:p>08/11/2022</text:p>
          </table:table-cell>
          <table:table-cell office:value-type="string" table:style-name="ce2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2-11-03T00:00:00" table:style-name="ce1">
            <text:p>03/11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2995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11-15T00:00:00" table:style-name="ce1">
            <text:p>15/11/2022</text:p>
          </table:table-cell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11-03T00:00:00" table:style-name="ce1">
            <text:p>03/11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2994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11-14T00:00:00" table:style-name="ce1">
            <text:p>14/11/2022</text:p>
          </table:table-cell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11-08T00:00:00" table:style-name="ce1">
            <text:p>08/11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2993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12-16T00:00:00" table:style-name="ce1">
            <text:p>16/12/2022</text:p>
          </table:table-cell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11-03T00:00:00" table:style-name="ce1">
            <text:p>03/11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2938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12-14T00:00:00" table:style-name="ce1">
            <text:p>14/12/2022</text:p>
          </table:table-cell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11-07T00:00:00" table:style-name="ce1">
            <text:p>07/11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3011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12-14T00:00:00" table:style-name="ce1">
            <text:p>14/12/2022</text:p>
          </table:table-cell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11-07T00:00:00" table:style-name="ce1">
            <text:p>07/11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3015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11-14T00:00:00" table:style-name="ce1">
            <text:p>14/11/2022</text:p>
          </table:table-cell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11-08T00:00:00" table:style-name="ce1">
            <text:p>08/11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3016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11-15T00:00:00" table:style-name="ce1">
            <text:p>15/11/2022</text:p>
          </table:table-cell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11-09T00:00:00" table:style-name="ce1">
            <text:p>09/11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3017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11-15T00:00:00" table:style-name="ce1">
            <text:p>15/11/2022</text:p>
          </table:table-cell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11-09T00:00:00" table:style-name="ce1">
            <text:p>09/11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3020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12-02T00:00:00" table:style-name="ce1">
            <text:p>02/12/2022</text:p>
          </table:table-cell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10-28T00:00:00" table:style-name="ce1">
            <text:p>28/10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3078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11-11T00:00:00" table:style-name="ce1">
            <text:p>11/11/2022</text:p>
          </table:table-cell>
          <table:table-cell office:value-type="string" table:style-name="ce2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2-11-08T00:00:00" table:style-name="ce1">
            <text:p>08/11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3136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11-14T00:00:00" table:style-name="ce1">
            <text:p>14/11/2022</text:p>
          </table:table-cell>
          <table:table-cell office:value-type="string" table:style-name="ce2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2-11-11T00:00:00" table:style-name="ce1">
            <text:p>11/11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3190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11-21T00:00:00" table:style-name="ce1">
            <text:p>21/11/2022</text:p>
          </table:table-cell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11-08T00:00:00" table:style-name="ce1">
            <text:p>08/11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3116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11-14T00:00:00" table:style-name="ce1">
            <text:p>14/11/2022</text:p>
          </table:table-cell>
          <table:table-cell office:value-type="string" table:style-name="ce2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2-11-08T00:00:00" table:style-name="ce1">
            <text:p>08/11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3117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12-14T00:00:00" table:style-name="ce1">
            <text:p>14/12/2022</text:p>
          </table:table-cell>
          <table:table-cell office:value-type="string" table:style-name="ce2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2-11-09T00:00:00" table:style-name="ce1">
            <text:p>09/11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3118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12-12T00:00:00" table:style-name="ce1">
            <text:p>12/12/2022</text:p>
          </table:table-cell>
          <table:table-cell office:value-type="string" table:style-name="ce2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2-11-09T00:00:00" table:style-name="ce1">
            <text:p>09/11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3218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11-15T00:00:00" table:style-name="ce1">
            <text:p>15/11/2022</text:p>
          </table:table-cell>
          <table:table-cell office:value-type="string" table:style-name="ce2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2-11-10T00:00:00" table:style-name="ce1">
            <text:p>10/11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3249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11-15T00:00:00" table:style-name="ce1">
            <text:p>15/11/2022</text:p>
          </table:table-cell>
          <table:table-cell office:value-type="string" table:style-name="ce2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2-11-04T00:00:00" table:style-name="ce1">
            <text:p>04/11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3230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12-14T00:00:00" table:style-name="ce1">
            <text:p>14/12/2022</text:p>
          </table:table-cell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11-11T00:00:00" table:style-name="ce1">
            <text:p>11/11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3274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12-13T00:00:00" table:style-name="ce1">
            <text:p>13/12/2022</text:p>
          </table:table-cell>
          <table:table-cell office:value-type="string" table:style-name="ce2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2-11-15T00:00:00" table:style-name="ce1">
            <text:p>15/11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3282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11-21T00:00:00" table:style-name="ce1">
            <text:p>21/11/2022</text:p>
          </table:table-cell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11-14T00:00:00" table:style-name="ce1">
            <text:p>14/11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3283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11-21T00:00:00" table:style-name="ce1">
            <text:p>21/11/2022</text:p>
          </table:table-cell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11-14T00:00:00" table:style-name="ce1">
            <text:p>14/11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3286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11-21T00:00:00" table:style-name="ce1">
            <text:p>21/11/2022</text:p>
          </table:table-cell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11-10T00:00:00" table:style-name="ce1">
            <text:p>10/11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3287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11-21T00:00:00" table:style-name="ce1">
            <text:p>21/11/2022</text:p>
          </table:table-cell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11-10T00:00:00" table:style-name="ce1">
            <text:p>10/11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3427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11-21T00:00:00" table:style-name="ce1">
            <text:p>21/11/2022</text:p>
          </table:table-cell>
          <table:table-cell office:value-type="string" table:style-name="ce2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2-11-11T00:00:00" table:style-name="ce1">
            <text:p>11/11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3442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12-19T00:00:00" table:style-name="ce1">
            <text:p>19/12/2022</text:p>
          </table:table-cell>
          <table:table-cell office:value-type="string" table:style-name="ce2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2-11-15T00:00:00" table:style-name="ce1">
            <text:p>15/11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3444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11-30T00:00:00" table:style-name="ce1">
            <text:p>30/11/2022</text:p>
          </table:table-cell>
          <table:table-cell office:value-type="string" table:style-name="ce2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2-11-16T00:00:00" table:style-name="ce1">
            <text:p>16/11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3447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11-30T00:00:00" table:style-name="ce1">
            <text:p>30/11/2022</text:p>
          </table:table-cell>
          <table:table-cell office:value-type="string" table:style-name="ce2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2-11-16T00:00:00" table:style-name="ce1">
            <text:p>16/11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3445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3-01-12T00:00:00" table:style-name="ce1">
            <text:p>12/01/2023</text:p>
          </table:table-cell>
          <table:table-cell office:value-type="string" table:style-name="ce2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2-11-16T00:00:00" table:style-name="ce1">
            <text:p>16/11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3449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11-30T00:00:00" table:style-name="ce1">
            <text:p>30/11/2022</text:p>
          </table:table-cell>
          <table:table-cell office:value-type="string" table:style-name="ce2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2-11-17T00:00:00" table:style-name="ce1">
            <text:p>17/11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3461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11-23T00:00:00" table:style-name="ce1">
            <text:p>23/11/2022</text:p>
          </table:table-cell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11-17T00:00:00" table:style-name="ce1">
            <text:p>17/11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3462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11-23T00:00:00" table:style-name="ce1">
            <text:p>23/11/2022</text:p>
          </table:table-cell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11-17T00:00:00" table:style-name="ce1">
            <text:p>17/11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3463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11-23T00:00:00" table:style-name="ce1">
            <text:p>23/11/2022</text:p>
          </table:table-cell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11-21T00:00:00" table:style-name="ce1">
            <text:p>21/11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3472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11-30T00:00:00" table:style-name="ce1">
            <text:p>30/11/2022</text:p>
          </table:table-cell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11-16T00:00:00" table:style-name="ce1">
            <text:p>16/11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3482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12-12T00:00:00" table:style-name="ce1">
            <text:p>12/12/2022</text:p>
          </table:table-cell>
          <table:table-cell office:value-type="string" table:style-name="ce2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2-11-15T00:00:00" table:style-name="ce1">
            <text:p>15/11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3308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12-01T00:00:00" table:style-name="ce1">
            <text:p>01/12/2022</text:p>
          </table:table-cell>
          <table:table-cell office:value-type="string" table:style-name="ce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2-11-16T00:00:00" table:style-name="ce1">
            <text:p>16/11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3309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12-01T00:00:00" table:style-name="ce1">
            <text:p>01/12/2022</text:p>
          </table:table-cell>
          <table:table-cell office:value-type="string" table:style-name="ce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2-11-21T00:00:00" table:style-name="ce1">
            <text:p>21/11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3480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11-22T00:00:00" table:style-name="ce1">
            <text:p>22/11/2022</text:p>
          </table:table-cell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11-18T00:00:00" table:style-name="ce1">
            <text:p>18/11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3511</text:p>
          </table:table-cell>
          <table:table-cell office:value-type="string" table:style-name="ce2">
            <text:p>IN LAVORAZIONE</text:p>
          </table:table-cell>
          <table:table-cell table:style-name="ce2"/>
          <table:table-cell table:style-name="ce20"/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11-18T00:00:00" table:style-name="ce1">
            <text:p>18/11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3511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11-23T00:00:00" table:style-name="ce1">
            <text:p>23/11/2022</text:p>
          </table:table-cell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11-18T00:00:00" table:style-name="ce1">
            <text:p>18/11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3513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12-16T00:00:00" table:style-name="ce1">
            <text:p>16/12/2022</text:p>
          </table:table-cell>
          <table:table-cell office:value-type="string" table:style-name="ce2">
            <text:p>MONZA</text:p>
          </table:table-cell>
          <table:table-cell table:number-columns-repeated="16376"/>
        </table:table-row>
        <table:table-row table:number-rows-repeated="2" table:style-name="ro2">
          <table:table-cell office:value-type="date" office:date-value="2022-11-18T00:00:00" table:style-name="ce1">
            <text:p>18/11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3516</text:p>
          </table:table-cell>
          <table:table-cell office:value-type="string" table:style-name="ce2">
            <text:p>NON ACCOLTA</text:p>
          </table:table-cell>
          <table:table-cell office:value-type="string" table:style-name="ce2">
            <text:p>ERRATA COMPETENZA</text:p>
          </table:table-cell>
          <table:table-cell table:style-name="ce1"/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11-23T00:00:00" table:style-name="ce1">
            <text:p>23/11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3533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12-21T00:00:00" table:style-name="ce1">
            <text:p>21/12/2022</text:p>
          </table:table-cell>
          <table:table-cell office:value-type="string" table:style-name="ce2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2-11-22T00:00:00" table:style-name="ce1">
            <text:p>22/11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3531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12-13T00:00:00" table:style-name="ce1">
            <text:p>13/12/2022</text:p>
          </table:table-cell>
          <table:table-cell office:value-type="string" table:style-name="ce2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2-11-23T00:00:00" table:style-name="ce1">
            <text:p>23/11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3515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12-19T00:00:00" table:style-name="ce1">
            <text:p>19/12/2022</text:p>
          </table:table-cell>
          <table:table-cell office:value-type="string" table:style-name="ce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2-11-23T00:00:00" table:style-name="ce1">
            <text:p>23/11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3515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3-01-03T00:00:00" table:style-name="ce1">
            <text:p>03/01/2023</text:p>
          </table:table-cell>
          <table:table-cell office:value-type="string" table:style-name="ce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2-11-11T00:00:00" table:style-name="ce1">
            <text:p>11/11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3609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11-24T00:00:00" table:style-name="ce1">
            <text:p>24/11/2022</text:p>
          </table:table-cell>
          <table:table-cell office:value-type="string" table:style-name="ce2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2-11-14T00:00:00" table:style-name="ce1">
            <text:p>14/11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3610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11-24T00:00:00" table:style-name="ce1">
            <text:p>24/11/2022</text:p>
          </table:table-cell>
          <table:table-cell office:value-type="string" table:style-name="ce2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2-11-15T00:00:00" table:style-name="ce1">
            <text:p>15/11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3611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11-24T00:00:00" table:style-name="ce1">
            <text:p>24/11/2022</text:p>
          </table:table-cell>
          <table:table-cell office:value-type="string" table:style-name="ce2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2-11-16T00:00:00" table:style-name="ce1">
            <text:p>16/11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3615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11-24T00:00:00" table:style-name="ce1">
            <text:p>24/11/2022</text:p>
          </table:table-cell>
          <table:table-cell office:value-type="string" table:style-name="ce2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2-11-22T00:00:00" table:style-name="ce1">
            <text:p>22/11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3694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12-30T00:00:00" table:style-name="ce1">
            <text:p>30/12/2022</text:p>
          </table:table-cell>
          <table:table-cell office:value-type="string" table:style-name="ce2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2-11-24T00:00:00" table:style-name="ce1">
            <text:p>24/11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3696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12-30T00:00:00" table:style-name="ce1">
            <text:p>30/12/2022</text:p>
          </table:table-cell>
          <table:table-cell office:value-type="string" table:style-name="ce2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2-11-16T00:00:00" table:style-name="ce1">
            <text:p>16/11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3386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3-01-05T00:00:00" table:style-name="ce1">
            <text:p>05/01/2023</text:p>
          </table:table-cell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11-29T00:00:00" table:style-name="ce1">
            <text:p>29/11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4005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12-02T00:00:00" table:style-name="ce1">
            <text:p>02/12/2022</text:p>
          </table:table-cell>
          <table:table-cell office:value-type="string" table:style-name="ce2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2-11-29T00:00:00" table:style-name="ce1">
            <text:p>29/11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3992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3-01-16T00:00:00" table:style-name="ce1">
            <text:p>16/01/2023</text:p>
          </table:table-cell>
          <table:table-cell office:value-type="string" table:style-name="ce2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2-11-29T00:00:00" table:style-name="ce1">
            <text:p>29/11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4014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12-13T00:00:00" table:style-name="ce1">
            <text:p>13/12/2022</text:p>
          </table:table-cell>
          <table:table-cell office:value-type="string" table:style-name="ce2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2-11-22T00:00:00" table:style-name="ce1">
            <text:p>22/11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4003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12-01T00:00:00" table:style-name="ce1">
            <text:p>01/12/2022</text:p>
          </table:table-cell>
          <table:table-cell office:value-type="string" table:style-name="ce2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2-11-22T00:00:00" table:style-name="ce1">
            <text:p>22/11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3988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12-01T00:00:00" table:style-name="ce1">
            <text:p>01/12/2022</text:p>
          </table:table-cell>
          <table:table-cell office:value-type="string" table:style-name="ce2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2-11-22T00:00:00" table:style-name="ce1">
            <text:p>22/11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3991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12-01T00:00:00" table:style-name="ce1">
            <text:p>01/12/2022</text:p>
          </table:table-cell>
          <table:table-cell office:value-type="string" table:style-name="ce2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2-11-30T00:00:00" table:style-name="ce1">
            <text:p>30/11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3967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12-01T00:00:00" table:style-name="ce1">
            <text:p>01/12/2022</text:p>
          </table:table-cell>
          <table:table-cell office:value-type="string" table:style-name="ce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2-11-30T00:00:00" table:style-name="ce1">
            <text:p>30/11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3921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12-01T00:00:00" table:style-name="ce1">
            <text:p>01/12/2022</text:p>
          </table:table-cell>
          <table:table-cell office:value-type="string" table:style-name="ce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2-11-30T00:00:00" table:style-name="ce1">
            <text:p>30/11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3922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12-19T00:00:00" table:style-name="ce1">
            <text:p>19/12/2022</text:p>
          </table:table-cell>
          <table:table-cell office:value-type="string" table:style-name="ce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2-11-29T00:00:00" table:style-name="ce1">
            <text:p>29/11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3867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12-19T00:00:00" table:style-name="ce1">
            <text:p>19/12/2022</text:p>
          </table:table-cell>
          <table:table-cell office:value-type="string" table:style-name="ce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2-11-29T00:00:00" table:style-name="ce1">
            <text:p>29/11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3999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3-01-13T00:00:00" table:style-name="ce1">
            <text:p>13/01/2023</text:p>
          </table:table-cell>
          <table:table-cell office:value-type="string" table:style-name="ce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2-11-28T00:00:00" table:style-name="ce1">
            <text:p>28/11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3749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12-01T00:00:00" table:style-name="ce1">
            <text:p>01/12/2022</text:p>
          </table:table-cell>
          <table:table-cell office:value-type="string" table:style-name="ce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2-11-28T00:00:00" table:style-name="ce1">
            <text:p>28/11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3870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3-01-02T00:00:00" table:style-name="ce1">
            <text:p>02/01/2023</text:p>
          </table:table-cell>
          <table:table-cell office:value-type="string" table:style-name="ce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2-11-28T00:00:00" table:style-name="ce1">
            <text:p>28/11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3179</text:p>
          </table:table-cell>
          <table:table-cell office:value-type="string" table:style-name="ce2">
            <text:p>NON ACCOLTA</text:p>
          </table:table-cell>
          <table:table-cell office:value-type="string" table:style-name="ce2">
            <text:p>DECADUTA</text:p>
          </table:table-cell>
          <table:table-cell table:style-name="ce2"/>
          <table:table-cell office:value-type="string" table:style-name="ce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2-11-25T00:00:00" table:style-name="ce1">
            <text:p>25/11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3718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1-02T00:00:00" table:style-name="ce1">
            <text:p>02/01/2022</text:p>
          </table:table-cell>
          <table:table-cell office:value-type="string" table:style-name="ce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2-11-25T00:00:00" table:style-name="ce1">
            <text:p>25/11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3718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12-01T00:00:00" table:style-name="ce1">
            <text:p>01/12/2022</text:p>
          </table:table-cell>
          <table:table-cell office:value-type="string" table:style-name="ce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2-11-21T00:00:00" table:style-name="ce1">
            <text:p>21/11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3940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12-15T00:00:00" table:style-name="ce1">
            <text:p>15/12/2022</text:p>
          </table:table-cell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11-22T00:00:00" table:style-name="ce1">
            <text:p>22/11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3944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3-01-12T00:00:00" table:style-name="ce1">
            <text:p>12/01/2023</text:p>
          </table:table-cell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11-23T00:00:00" table:style-name="ce1">
            <text:p>23/11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3950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12-06T00:00:00" table:style-name="ce1">
            <text:p>06/12/2022</text:p>
          </table:table-cell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11-23T00:00:00" table:style-name="ce1">
            <text:p>23/11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4082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3-01-12T00:00:00" table:style-name="ce1">
            <text:p>12/01/2023</text:p>
          </table:table-cell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11-25T00:00:00" table:style-name="ce1">
            <text:p>25/11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4083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3-01-03T00:00:00" table:style-name="ce1">
            <text:p>03/01/2023</text:p>
          </table:table-cell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11-25T00:00:00" table:style-name="ce1">
            <text:p>25/11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4083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01-03T00:00:00" table:style-name="ce1">
            <text:p>03/01/2022</text:p>
          </table:table-cell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11-25T00:00:00" table:style-name="ce1">
            <text:p>25/11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4085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3-01-12T00:00:00" table:style-name="ce1">
            <text:p>12/01/2023</text:p>
          </table:table-cell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11-25T00:00:00" table:style-name="ce1">
            <text:p>25/11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4088</text:p>
          </table:table-cell>
          <table:table-cell office:value-type="string" table:style-name="ce2">
            <text:p>NON ACCOLTA</text:p>
          </table:table-cell>
          <table:table-cell office:value-type="string" table:style-name="ce2">
            <text:p>ERRATA COMPETENZA</text:p>
          </table:table-cell>
          <table:table-cell table:style-name="ce1"/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11-23T00:00:00" table:style-name="ce1">
            <text:p>23/11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4059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12-05T00:00:00" table:style-name="ce1">
            <text:p>05/12/2022</text:p>
          </table:table-cell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11-23T00:00:00" table:style-name="ce1">
            <text:p>23/11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4063</text:p>
          </table:table-cell>
          <table:table-cell office:value-type="string" table:style-name="ce2">
            <text:p>IN LAVORAZIONE</text:p>
          </table:table-cell>
          <table:table-cell table:number-columns-repeated="2" table:style-name="ce2"/>
          <table:table-cell office:value-type="string" table:style-name="ce2">
            <text:p>MONZA</text:p>
          </table:table-cell>
          <table:table-cell table:number-columns-repeated="16376"/>
        </table:table-row>
        <table:table-row table:number-rows-repeated="2" table:style-name="ro2">
          <table:table-cell office:value-type="date" office:date-value="2022-11-24T00:00:00" table:style-name="ce1">
            <text:p>24/11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4144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12-05T00:00:00" table:style-name="ce1">
            <text:p>05/12/2022</text:p>
          </table:table-cell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12-02T00:00:00" table:style-name="ce1">
            <text:p>02/12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4182</text:p>
          </table:table-cell>
          <table:table-cell office:value-type="string" table:style-name="ce2">
            <text:p>NON ACCOLTA</text:p>
          </table:table-cell>
          <table:table-cell office:value-type="string" table:style-name="ce2">
            <text:p>ERRATA COMPETENZA</text:p>
          </table:table-cell>
          <table:table-cell table:style-name="ce1"/>
          <table:table-cell office:value-type="string" table:style-name="ce2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2-11-29T00:00:00" table:style-name="ce1">
            <text:p>29/11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4188</text:p>
          </table:table-cell>
          <table:table-cell office:value-type="string" table:style-name="ce2">
            <text:p>IN LAVORAZIONE</text:p>
          </table:table-cell>
          <table:table-cell table:number-columns-repeated="2" table:style-name="ce2"/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11-29T00:00:00" table:style-name="ce1">
            <text:p>29/11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4191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3-01-09T00:00:00" table:style-name="ce1">
            <text:p>09/01/2023</text:p>
          </table:table-cell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11-30T00:00:00" table:style-name="ce1">
            <text:p>30/11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4204</text:p>
          </table:table-cell>
          <table:table-cell office:value-type="string" table:style-name="ce2">
            <text:p>IN LAVORAZIONE</text:p>
          </table:table-cell>
          <table:table-cell table:number-columns-repeated="2" table:style-name="ce2"/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11-30T00:00:00" table:style-name="ce1">
            <text:p>30/11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4205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12-06T00:00:00" table:style-name="ce1">
            <text:p>06/12/2022</text:p>
          </table:table-cell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12-01T00:00:00" table:style-name="ce1">
            <text:p>01/12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4208</text:p>
          </table:table-cell>
          <table:table-cell office:value-type="string" table:style-name="ce2">
            <text:p>NON ACCOLTA</text:p>
          </table:table-cell>
          <table:table-cell office:value-type="string" table:style-name="ce2">
            <text:p>ERRATA COMPETENZA</text:p>
          </table:table-cell>
          <table:table-cell table:style-name="ce1"/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12-05T00:00:00" table:style-name="ce1">
            <text:p>05/12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4213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3-01-09T00:00:00" table:style-name="ce1">
            <text:p>09/01/2023</text:p>
          </table:table-cell>
          <table:table-cell office:value-type="string" table:style-name="ce2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2-12-05T00:00:00" table:style-name="ce1">
            <text:p>05/12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4214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12-13T00:00:00" table:style-name="ce1">
            <text:p>13/12/2022</text:p>
          </table:table-cell>
          <table:table-cell office:value-type="string" table:style-name="ce2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2-12-05T00:00:00" table:style-name="ce1">
            <text:p>05/12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4215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12-13T00:00:00" table:style-name="ce1">
            <text:p>13/12/2022</text:p>
          </table:table-cell>
          <table:table-cell office:value-type="string" table:style-name="ce2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2-12-02T00:00:00" table:style-name="ce1">
            <text:p>02/12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4212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3-01-12T00:00:00" table:style-name="ce1">
            <text:p>12/01/2023</text:p>
          </table:table-cell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12-06T00:00:00" table:style-name="ce1">
            <text:p>06/12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4317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3-01-05T00:00:00" table:style-name="ce1">
            <text:p>05/01/2023</text:p>
          </table:table-cell>
          <table:table-cell office:value-type="string" table:style-name="ce2">
            <text:p>VIMERCATE</text:p>
          </table:table-cell>
          <table:table-cell table:number-columns-repeated="16376"/>
        </table:table-row>
        <table:table-row table:number-rows-repeated="2" table:style-name="ro2">
          <table:table-cell office:value-type="date" office:date-value="2022-11-25T00:00:00" table:style-name="ce1">
            <text:p>25/11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4227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12-29T00:00:00" table:style-name="ce1">
            <text:p>29/12/2022</text:p>
          </table:table-cell>
          <table:table-cell office:value-type="string" table:style-name="ce2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2-11-29T00:00:00" table:style-name="ce1">
            <text:p>29/11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4261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3-01-04T00:00:00" table:style-name="ce1">
            <text:p>04/01/2023</text:p>
          </table:table-cell>
          <table:table-cell office:value-type="string" table:style-name="ce2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2-11-29T00:00:00" table:style-name="ce1">
            <text:p>29/11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4262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3-01-12T00:00:00" table:style-name="ce1">
            <text:p>12/01/2023</text:p>
          </table:table-cell>
          <table:table-cell office:value-type="string" table:style-name="ce2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2-11-29T00:00:00" table:style-name="ce1">
            <text:p>29/11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4263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3-01-04T00:00:00" table:style-name="ce1">
            <text:p>04/01/2023</text:p>
          </table:table-cell>
          <table:table-cell office:value-type="string" table:style-name="ce2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2-11-29T00:00:00" table:style-name="ce1">
            <text:p>29/11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4264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3-01-12T00:00:00" table:style-name="ce1">
            <text:p>12/01/2023</text:p>
          </table:table-cell>
          <table:table-cell office:value-type="string" table:style-name="ce2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2-11-29T00:00:00" table:style-name="ce1">
            <text:p>29/11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4265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12-22T00:00:00" table:style-name="ce1">
            <text:p>22/12/2022</text:p>
          </table:table-cell>
          <table:table-cell office:value-type="string" table:style-name="ce2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2-11-29T00:00:00" table:style-name="ce1">
            <text:p>29/11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4266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12-21T00:00:00" table:style-name="ce1">
            <text:p>21/12/2022</text:p>
          </table:table-cell>
          <table:table-cell office:value-type="string" table:style-name="ce2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2-11-30T00:00:00" table:style-name="ce1">
            <text:p>30/11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4267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3-01-12T00:00:00" table:style-name="ce1">
            <text:p>12/01/2023</text:p>
          </table:table-cell>
          <table:table-cell office:value-type="string" table:style-name="ce2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2-12-02T00:00:00" table:style-name="ce1">
            <text:p>02/12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4353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3-01-12T00:00:00" table:style-name="ce1">
            <text:p>12/01/2023</text:p>
          </table:table-cell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12-02T00:00:00" table:style-name="ce1">
            <text:p>02/12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4353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12-13T00:00:00" table:style-name="ce1">
            <text:p>13/12/2022</text:p>
          </table:table-cell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12-02T00:00:00" table:style-name="ce1">
            <text:p>02/12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4354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12-14T00:00:00" table:style-name="ce1">
            <text:p>14/12/2022</text:p>
          </table:table-cell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12-06T00:00:00" table:style-name="ce1">
            <text:p>06/12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4356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12-14T00:00:00" table:style-name="ce1">
            <text:p>14/12/2022</text:p>
          </table:table-cell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12-06T00:00:00" table:style-name="ce1">
            <text:p>06/12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4357</text:p>
          </table:table-cell>
          <table:table-cell office:value-type="string" table:style-name="ce2">
            <text:p>IN LAVORAZIONE</text:p>
          </table:table-cell>
          <table:table-cell table:number-columns-repeated="2" table:style-name="ce2"/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12-06T00:00:00" table:style-name="ce1">
            <text:p>06/12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4426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3-01-09T00:00:00" table:style-name="ce1">
            <text:p>09/01/2023</text:p>
          </table:table-cell>
          <table:table-cell office:value-type="string" table:style-name="ce2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2-12-07T00:00:00" table:style-name="ce1">
            <text:p>07/12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4430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12-13T00:00:00" table:style-name="ce1">
            <text:p>13/12/2022</text:p>
          </table:table-cell>
          <table:table-cell office:value-type="string" table:style-name="ce2">
            <text:p>SEREGNO</text:p>
          </table:table-cell>
          <table:table-cell table:number-columns-repeated="16376"/>
        </table:table-row>
        <table:table-row table:number-rows-repeated="2" table:style-name="ro2">
          <table:table-cell office:value-type="date" office:date-value="2022-12-07T00:00:00" table:style-name="ce1">
            <text:p>07/12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4432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12-15T00:00:00" table:style-name="ce1">
            <text:p>15/12/2022</text:p>
          </table:table-cell>
          <table:table-cell office:value-type="string" table:style-name="ce2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2-12-12T00:00:00" table:style-name="ce1">
            <text:p>12/12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4438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12-15T00:00:00" table:style-name="ce1">
            <text:p>15/12/2022</text:p>
          </table:table-cell>
          <table:table-cell office:value-type="string" table:style-name="ce2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2-11-30T00:00:00" table:style-name="ce1">
            <text:p>30/11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4433</text:p>
          </table:table-cell>
          <table:table-cell office:value-type="string" table:style-name="ce2">
            <text:p>IN LAVORAZIONE</text:p>
          </table:table-cell>
          <table:table-cell table:number-columns-repeated="2" table:style-name="ce2"/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12-06T00:00:00" table:style-name="ce1">
            <text:p>06/12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4475</text:p>
          </table:table-cell>
          <table:table-cell office:value-type="string" table:style-name="ce2">
            <text:p>IN LAVORAZIONE</text:p>
          </table:table-cell>
          <table:table-cell table:number-columns-repeated="2" table:style-name="ce2"/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12-02T00:00:00" table:style-name="ce1">
            <text:p>02/12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4786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12-13T00:00:00" table:style-name="ce1">
            <text:p>13/12/2022</text:p>
          </table:table-cell>
          <table:table-cell office:value-type="string" table:style-name="ce2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2-12-02T00:00:00" table:style-name="ce1">
            <text:p>02/12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4791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12-13T00:00:00" table:style-name="ce1">
            <text:p>13/12/2022</text:p>
          </table:table-cell>
          <table:table-cell office:value-type="string" table:style-name="ce2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2-12-12T00:00:00" table:style-name="ce1">
            <text:p>12/12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4703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12-19T00:00:00" table:style-name="ce1">
            <text:p>19/12/2022</text:p>
          </table:table-cell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12-09T00:00:00" table:style-name="ce1">
            <text:p>09/12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4834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3-01-09T00:00:00" table:style-name="ce1">
            <text:p>09/01/2023</text:p>
          </table:table-cell>
          <table:table-cell office:value-type="string" table:style-name="ce2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2-12-07T00:00:00" table:style-name="ce1">
            <text:p>07/12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4797</text:p>
          </table:table-cell>
          <table:table-cell office:value-type="string" table:style-name="ce2">
            <text:p>IN LAVORAZIONE</text:p>
          </table:table-cell>
          <table:table-cell table:number-columns-repeated="2" table:style-name="ce2"/>
          <table:table-cell office:value-type="string" table:style-name="ce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2-12-02T00:00:00" table:style-name="ce1">
            <text:p>02/12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4189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12-14T00:00:00" table:style-name="ce1">
            <text:p>14/12/2022</text:p>
          </table:table-cell>
          <table:table-cell office:value-type="string" table:style-name="ce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2-12-06T00:00:00" table:style-name="ce1">
            <text:p>06/12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4226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3-01-13T00:00:00" table:style-name="ce1">
            <text:p>13/01/2023</text:p>
          </table:table-cell>
          <table:table-cell office:value-type="string" table:style-name="ce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2-12-12T00:00:00" table:style-name="ce1">
            <text:p>12/12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4861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3-01-05T00:00:00" table:style-name="ce1">
            <text:p>05/01/2023</text:p>
          </table:table-cell>
          <table:table-cell office:value-type="string" table:style-name="ce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2-12-12T00:00:00" table:style-name="ce1">
            <text:p>12/12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4564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3-01-13T00:00:00" table:style-name="ce1">
            <text:p>13/01/2023</text:p>
          </table:table-cell>
          <table:table-cell office:value-type="string" table:style-name="ce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2-12-14T00:00:00" table:style-name="ce1">
            <text:p>14/12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4911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3-01-12T00:00:00" table:style-name="ce1">
            <text:p>12/01/2023</text:p>
          </table:table-cell>
          <table:table-cell office:value-type="string" table:style-name="ce2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2-12-14T00:00:00" table:style-name="ce1">
            <text:p>14/12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4921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12-15T00:00:00" table:style-name="ce1">
            <text:p>15/12/2022</text:p>
          </table:table-cell>
          <table:table-cell office:value-type="string" table:style-name="ce2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2-12-13T00:00:00" table:style-name="ce1">
            <text:p>13/12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4927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12-19T00:00:00" table:style-name="ce1">
            <text:p>19/12/2022</text:p>
          </table:table-cell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12-14T00:00:00" table:style-name="ce1">
            <text:p>14/12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4923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12-19T00:00:00" table:style-name="ce1">
            <text:p>19/12/2022</text:p>
          </table:table-cell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12-06T00:00:00" table:style-name="ce1">
            <text:p>06/12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4933</text:p>
          </table:table-cell>
          <table:table-cell office:value-type="string" table:style-name="ce2">
            <text:p>NON ACCOLTA</text:p>
          </table:table-cell>
          <table:table-cell office:value-type="string" table:style-name="ce2">
            <text:p>ERRATA COMPETENZA</text:p>
          </table:table-cell>
          <table:table-cell table:style-name="ce1"/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12-15T00:00:00" table:style-name="ce1">
            <text:p>15/12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4983</text:p>
          </table:table-cell>
          <table:table-cell office:value-type="string" table:style-name="ce2">
            <text:p>IN LAVORAZIONE</text:p>
          </table:table-cell>
          <table:table-cell table:number-columns-repeated="2" table:style-name="ce2"/>
          <table:table-cell office:value-type="string" table:style-name="ce2">
            <text:p>VIMERCATE</text:p>
          </table:table-cell>
          <table:table-cell table:number-columns-repeated="16376"/>
        </table:table-row>
        <table:table-row table:number-rows-repeated="2" table:style-name="ro2">
          <table:table-cell office:value-type="date" office:date-value="2022-12-14T00:00:00" table:style-name="ce1">
            <text:p>14/12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4989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12-16T00:00:00" table:style-name="ce1">
            <text:p>16/12/2022</text:p>
          </table:table-cell>
          <table:table-cell office:value-type="string" table:style-name="ce2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2-12-14T00:00:00" table:style-name="ce1">
            <text:p>14/12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4995</text:p>
          </table:table-cell>
          <table:table-cell office:value-type="string" table:style-name="ce2">
            <text:p>IN LAVORAZIONE</text:p>
          </table:table-cell>
          <table:table-cell table:number-columns-repeated="2" table:style-name="ce2"/>
          <table:table-cell office:value-type="string" table:style-name="ce2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2-12-14T00:00:00" table:style-name="ce1">
            <text:p>14/12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4999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12-16T00:00:00" table:style-name="ce1">
            <text:p>16/12/2022</text:p>
          </table:table-cell>
          <table:table-cell office:value-type="string" table:style-name="ce2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2-12-15T00:00:00" table:style-name="ce1">
            <text:p>15/12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5011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3-01-16T00:00:00" table:style-name="ce1">
            <text:p>16/01/2023</text:p>
          </table:table-cell>
          <table:table-cell office:value-type="string" table:style-name="ce2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2-12-16T00:00:00" table:style-name="ce1">
            <text:p>16/12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5012</text:p>
          </table:table-cell>
          <table:table-cell office:value-type="string" table:style-name="ce2">
            <text:p>IN LAVORAZIONE</text:p>
          </table:table-cell>
          <table:table-cell table:number-columns-repeated="2" table:style-name="ce2"/>
          <table:table-cell office:value-type="string" table:style-name="ce2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2-12-16T00:00:00" table:style-name="ce1">
            <text:p>16/12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5012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12-20T00:00:00" table:style-name="ce1">
            <text:p>20/12/2022</text:p>
          </table:table-cell>
          <table:table-cell office:value-type="string" table:style-name="ce2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2-12-09T00:00:00" table:style-name="ce1">
            <text:p>09/12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5043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12-19T00:00:00" table:style-name="ce1">
            <text:p>19/12/2022</text:p>
          </table:table-cell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12-16T00:00:00" table:style-name="ce1">
            <text:p>16/12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5063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12-20T00:00:00" table:style-name="ce1">
            <text:p>20/12/2022</text:p>
          </table:table-cell>
          <table:table-cell office:value-type="string" table:style-name="ce2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2-12-16T00:00:00" table:style-name="ce1">
            <text:p>16/12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5068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12-20T00:00:00" table:style-name="ce1">
            <text:p>20/12/2022</text:p>
          </table:table-cell>
          <table:table-cell office:value-type="string" table:style-name="ce2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2-12-16T00:00:00" table:style-name="ce1">
            <text:p>16/12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4988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12-19T00:00:00" table:style-name="ce1">
            <text:p>19/12/2022</text:p>
          </table:table-cell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12-13T00:00:00" table:style-name="ce1">
            <text:p>13/12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4990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12-19T00:00:00" table:style-name="ce1">
            <text:p>19/12/2022</text:p>
          </table:table-cell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12-15T00:00:00" table:style-name="ce1">
            <text:p>15/12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5070</text:p>
          </table:table-cell>
          <table:table-cell office:value-type="string" table:style-name="ce2">
            <text:p>ACCOLTA</text:p>
          </table:table-cell>
          <table:table-cell table:style-name="ce2"/>
          <table:table-cell office:value-type="date" office:date-value="2023-01-17T00:00:00" table:style-name="ce1">
            <text:p>17/01/2023</text:p>
          </table:table-cell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12-15T00:00:00" table:style-name="ce1">
            <text:p>15/12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5070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12-19T00:00:00" table:style-name="ce1">
            <text:p>19/12/2022</text:p>
          </table:table-cell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12-16T00:00:00" table:style-name="ce1">
            <text:p>16/12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5094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3-01-02T00:00:00" table:style-name="ce1">
            <text:p>02/01/2023</text:p>
          </table:table-cell>
          <table:table-cell office:value-type="string" table:style-name="ce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2-12-17T00:00:00" table:style-name="ce1">
            <text:p>17/12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5149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12-19T00:00:00" table:style-name="ce1">
            <text:p>19/12/2022</text:p>
          </table:table-cell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12-16T00:00:00" table:style-name="ce1">
            <text:p>16/12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5378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3-01-09T00:00:00" table:style-name="ce1">
            <text:p>09/01/2023</text:p>
          </table:table-cell>
          <table:table-cell office:value-type="string" table:style-name="ce2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2-12-16T00:00:00" table:style-name="ce1">
            <text:p>16/12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5407</text:p>
          </table:table-cell>
          <table:table-cell office:value-type="string" table:style-name="ce2">
            <text:p>IN LAVORAZIONE</text:p>
          </table:table-cell>
          <table:table-cell table:number-columns-repeated="2" table:style-name="ce2"/>
          <table:table-cell office:value-type="string" table:style-name="ce2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2-12-13T00:00:00" table:style-name="ce1">
            <text:p>13/12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4991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12-21T00:00:00" table:style-name="ce1">
            <text:p>21/12/2022</text:p>
          </table:table-cell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12-15T00:00:00" table:style-name="ce1">
            <text:p>15/12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5388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12-21T00:00:00" table:style-name="ce1">
            <text:p>21/12/2022</text:p>
          </table:table-cell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12-15T00:00:00" table:style-name="ce1">
            <text:p>15/12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5389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12-21T00:00:00" table:style-name="ce1">
            <text:p>21/12/2022</text:p>
          </table:table-cell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12-19T00:00:00" table:style-name="ce1">
            <text:p>19/12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5434</text:p>
          </table:table-cell>
          <table:table-cell office:value-type="string" table:style-name="ce2">
            <text:p>IN LAVORAZIONE</text:p>
          </table:table-cell>
          <table:table-cell table:number-columns-repeated="2" table:style-name="ce2"/>
          <table:table-cell office:value-type="string" table:style-name="ce2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2-12-20T00:00:00" table:style-name="ce1">
            <text:p>20/12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5445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3-01-09T00:00:00" table:style-name="ce1">
            <text:p>09/01/2023</text:p>
          </table:table-cell>
          <table:table-cell office:value-type="string" table:style-name="ce2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2-12-16T00:00:00" table:style-name="ce1">
            <text:p>16/12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5406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2-12-21T00:00:00" table:style-name="ce1">
            <text:p>21/12/2022</text:p>
          </table:table-cell>
          <table:table-cell office:value-type="string" table:style-name="ce2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2-12-19T00:00:00" table:style-name="ce1">
            <text:p>19/12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5573</text:p>
          </table:table-cell>
          <table:table-cell office:value-type="string" table:style-name="ce2">
            <text:p>NON ACCOLTA</text:p>
          </table:table-cell>
          <table:table-cell office:value-type="string" table:style-name="ce2">
            <text:p>ERRATA COMPETENZA</text:p>
          </table:table-cell>
          <table:table-cell table:style-name="ce1"/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12-20T00:00:00" table:style-name="ce1">
            <text:p>20/12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5574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3-01-02T00:00:00" table:style-name="ce1">
            <text:p>02/01/2023</text:p>
          </table:table-cell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12-21T00:00:00" table:style-name="ce1">
            <text:p>21/12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5576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3-01-02T00:00:00" table:style-name="ce1">
            <text:p>02/01/2023</text:p>
          </table:table-cell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12-23T00:00:00" table:style-name="ce1">
            <text:p>23/12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5647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3-01-09T00:00:00" table:style-name="ce1">
            <text:p>09/01/2023</text:p>
          </table:table-cell>
          <table:table-cell office:value-type="string" table:style-name="ce2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2-12-23T00:00:00" table:style-name="ce1">
            <text:p>23/12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5649</text:p>
          </table:table-cell>
          <table:table-cell office:value-type="string" table:style-name="ce2">
            <text:p>IN LAVORAZIONE</text:p>
          </table:table-cell>
          <table:table-cell table:number-columns-repeated="2" table:style-name="ce2"/>
          <table:table-cell office:value-type="string" table:style-name="ce2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2-12-23T00:00:00" table:style-name="ce1">
            <text:p>23/12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5665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3-01-13T00:00:00" table:style-name="ce1">
            <text:p>13/01/2023</text:p>
          </table:table-cell>
          <table:table-cell office:value-type="string" table:style-name="ce2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2-12-20T00:00:00" table:style-name="ce1">
            <text:p>20/12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5693</text:p>
          </table:table-cell>
          <table:table-cell office:value-type="string" table:style-name="ce2">
            <text:p>IN LAVORAZIONE</text:p>
          </table:table-cell>
          <table:table-cell table:number-columns-repeated="2" table:style-name="ce2"/>
          <table:table-cell office:value-type="string" table:style-name="ce2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2-12-19T00:00:00" table:style-name="ce1">
            <text:p>19/12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5698</text:p>
          </table:table-cell>
          <table:table-cell office:value-type="string" table:style-name="ce2">
            <text:p>IN LAVORAZIONE</text:p>
          </table:table-cell>
          <table:table-cell table:number-columns-repeated="2" table:style-name="ce2"/>
          <table:table-cell office:value-type="string" table:style-name="ce2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2-12-28T00:00:00" table:style-name="ce1">
            <text:p>28/12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15699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3-01-04T00:00:00" table:style-name="ce1">
            <text:p>04/01/2023</text:p>
          </table:table-cell>
          <table:table-cell office:value-type="string" table:style-name="ce2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2-12-20T00:00:00" table:style-name="ce1">
            <text:p>20/12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00005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3-01-05T00:00:00" table:style-name="ce1">
            <text:p>05/01/2023</text:p>
          </table:table-cell>
          <table:table-cell office:value-type="string" table:style-name="ce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2-12-30T00:00:00" table:style-name="ce1">
            <text:p>30/12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00008</text:p>
          </table:table-cell>
          <table:table-cell office:value-type="string" table:style-name="ce2">
            <text:p>IN LAVORAZIONE</text:p>
          </table:table-cell>
          <table:table-cell table:number-columns-repeated="2" table:style-name="ce2"/>
          <table:table-cell office:value-type="string" table:style-name="ce2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2-12-28T00:00:00" table:style-name="ce1">
            <text:p>28/12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00006</text:p>
          </table:table-cell>
          <table:table-cell office:value-type="string" table:style-name="ce2">
            <text:p>IN LAVORAZIONE</text:p>
          </table:table-cell>
          <table:table-cell table:number-columns-repeated="2" table:style-name="ce2"/>
          <table:table-cell office:value-type="string" table:style-name="ce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2-11-30T00:00:00" table:style-name="ce1">
            <text:p>30/11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00007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3-01-03T00:00:00" table:style-name="ce1">
            <text:p>03/01/2023</text:p>
          </table:table-cell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12-27T00:00:00" table:style-name="ce1">
            <text:p>27/12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00003</text:p>
          </table:table-cell>
          <table:table-cell office:value-type="string" table:style-name="ce2">
            <text:p>IN LAVORAZIONE</text:p>
          </table:table-cell>
          <table:table-cell table:number-columns-repeated="2" table:style-name="ce2"/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12-21T00:00:00" table:style-name="ce1">
            <text:p>21/12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00055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3-01-09T00:00:00" table:style-name="ce1">
            <text:p>09/01/2023</text:p>
          </table:table-cell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12-27T00:00:00" table:style-name="ce1">
            <text:p>27/12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00066</text:p>
          </table:table-cell>
          <table:table-cell office:value-type="string" table:style-name="ce21">
            <text:p>ACCOLTA</text:p>
          </table:table-cell>
          <table:table-cell table:style-name="ce2"/>
          <table:table-cell office:value-type="date" office:date-value="2023-01-05T00:00:00" table:style-name="ce1">
            <text:p>05/01/2023</text:p>
          </table:table-cell>
          <table:table-cell office:value-type="string" table:style-name="ce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2-12-23T00:00:00" table:style-name="ce1">
            <text:p>23/12/2022</text:p>
          </table:table-cell>
          <table:table-cell office:value-type="string" table:style-name="ce14">
            <text:p>Documentale</text:p>
          </table:table-cell>
          <table:table-cell office:value-type="string" table:style-name="ce14">
            <text:p>Informazioni su posizione lavorativa</text:p>
          </table:table-cell>
          <table:table-cell office:value-type="string" table:style-name="ce6">
            <text:p>0000009</text:p>
          </table:table-cell>
          <table:table-cell office:value-type="string" table:style-name="ce2">
            <text:p>IN LAVORAZIONE</text:p>
          </table:table-cell>
          <table:table-cell table:number-columns-repeated="2" table:style-name="ce2"/>
          <table:table-cell office:value-type="string" table:style-name="ce2">
            <text:p>VIMERCATE</text:p>
          </table:table-cell>
          <table:table-cell table:number-columns-repeated="16376"/>
        </table:table-row>
        <table:table-row table:number-rows-repeated="2" table:style-name="ro2">
          <table:table-cell table:number-columns-repeated="3" table:style-name="ce23"/>
          <table:table-cell table:style-name="ce24"/>
          <table:table-cell table:content-validation-name="val1" table:style-name="ce26"/>
          <table:table-cell table:number-columns-repeated="16379" table:style-name="ce23"/>
        </table:table-row>
        <table:table-row table:number-rows-repeated="380" table:style-name="ro2">
          <table:table-cell table:number-columns-repeated="4"/>
          <table:table-cell table:content-validation-name="val1" table:style-name="ce26"/>
          <table:table-cell table:number-columns-repeated="16379"/>
        </table:table-row>
        <table:table-row table:number-rows-repeated="483" table:style-name="ro2">
          <table:table-cell table:number-columns-repeated="16384"/>
        </table:table-row>
        <table:table-row table:style-name="ro2">
          <table:table-cell table:number-columns-repeated="4"/>
          <table:table-cell table:style-name="ce27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/>
          <table:table-cell table:style-name="ce27"/>
          <table:table-cell table:number-columns-repeated="16379"/>
        </table:table-row>
        <table:table-row table:number-rows-repeated="104668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meta:initial-creator>Elisa Motta</meta:initial-creator>
    <dc:creator>Massimiliano Motta</dc:creator>
    <meta:creation-date>2015-06-05T18:19:34Z</meta:creation-date>
    <dc:date>2023-01-25T14:00:54Z</dc:date>
    <meta:print-date>2023-01-25T13:59:25Z</meta:print-date>
  </office:meta>
</office:document-meta>
</file>