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66FF6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4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middle" fo:background-color="#66FF66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6FF66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middle" fo:background-color="#FFC000" style:repeat-content="false"/>
      <style:paragraph-properties fo:text-align="center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of:is-true-formula(&quot;IN ELABORAZIONE&quot;)" style:apply-style-name="cf2"/>
      <style:map style:condition="of:is-true-formula(LEN(TRIM([.G213]))=0)" style:apply-style-name="cf1" style:base-cell-address="2021.G213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map style:condition="of:is-true-formula(&quot;IN ELABORAZIONE&quot;)" style:apply-style-name="cf2"/>
      <style:map style:condition="of:is-true-formula(LEN(TRIM([.G213]))=0)" style:apply-style-name="cf1" style:base-cell-address="2021.G213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  <style:map style:condition="of:is-true-formula(&quot;IN ELABORAZIONE&quot;)" style:apply-style-name="cf2"/>
      <style:map style:condition="of:is-true-formula(LEN(TRIM([.G213]))=0)" style:apply-style-name="cf1" style:base-cell-address="2021.G213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map style:condition="of:is-true-formula(&quot;IN ELABORAZIONE&quot;)" style:apply-style-name="cf2"/>
      <style:map style:condition="of:is-true-formula(LEN(TRIM([.G213]))=0)" style:apply-style-name="cf1" style:base-cell-address="2021.G213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&quot;IN ELABORAZIONE&quot;)" style:apply-style-name="cf2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map style:condition="of:is-true-formula(&quot;IN ELABORAZIONE&quot;)" style:apply-style-name="cf2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map style:condition="of:is-true-formula(&quot;IN ELABORAZIONE&quot;)" style:apply-style-name="cf2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map style:condition="of:is-true-formula(&quot;IN ELABORAZIONE&quot;)" style:apply-style-name="cf2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&quot;IN ELABORAZIONE&quot;)" style:apply-style-name="cf2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&quot;IN ELABORAZIONE&quot;)" style:apply-style-name="cf2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of:is-true-formula(LEN(TRIM([.G566]))=0)" style:apply-style-name="cf1" style:base-cell-address="2021.G566"/>
      <style:map style:condition="of:is-true-formula(&quot;IN ELABORAZIONE&quot;)" style:apply-style-name="cf2"/>
    </style:style>
    <style:style style:name="ce6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of:is-true-formula(LEN(TRIM([.G567]))=0)" style:apply-style-name="cf1" style:base-cell-address="2021.G567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of:is-true-formula(LEN(TRIM([.G567]))=0)" style:apply-style-name="cf1" style:base-cell-address="2021.G567"/>
      <style:map style:condition="of:is-true-formula(&quot;IN ELABORAZIONE&quot;)" style:apply-style-name="cf2"/>
    </style:style>
    <style:style style:name="ce6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of:is-true-formula(LEN(TRIM([.G1012]))=0)" style:apply-style-name="cf1" style:base-cell-address="2021.G1012"/>
    </style:style>
    <style:style style:name="ce64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map style:condition="of:is-true-formula(LEN(TRIM([.G927]))=0)" style:apply-style-name="cf1" style:base-cell-address="2021.G927"/>
    </style:style>
    <style:style style:name="ce6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of:is-true-formula(LEN(TRIM([.G927]))=0)" style:apply-style-name="cf1" style:base-cell-address="2021.G927"/>
    </style:style>
    <style:style style:name="ce66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map style:condition="of:is-true-formula(LEN(TRIM([.G927]))=0)" style:apply-style-name="cf1" style:base-cell-address="2021.G927"/>
    </style:style>
    <style:style style:name="ce67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map style:condition="of:is-true-formula(LEN(TRIM([.G927]))=0)" style:apply-style-name="cf1" style:base-cell-address="2021.G927"/>
    </style:style>
    <style:style style:name="ce6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of:is-true-formula(LEN(TRIM([.G927]))=0)" style:apply-style-name="cf1" style:base-cell-address="2021.G927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map style:condition="of:is-true-formula(LEN(TRIM([.G927]))=0)" style:apply-style-name="cf1" style:base-cell-address="2021.G927"/>
    </style:style>
    <style:style style:name="ce7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map style:condition="of:is-true-formula(&quot;IN ELABORAZIONE&quot;)" style:apply-style-name="cf2"/>
    </style:style>
    <style:style style:name="ce71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map style:condition="of:is-true-formula(&quot;IN ELABORAZIONE&quot;)" style:apply-style-name="cf2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&quot;IN ELABORAZIONE&quot;)" style:apply-style-name="cf2"/>
    </style:style>
    <style:style style:name="ce7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map style:condition="of:is-true-formula(&quot;IN ELABORAZIONE&quot;)" style:apply-style-name="cf2"/>
    </style:style>
    <style:style style:name="ce74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map style:condition="of:is-true-formula(&quot;IN ELABORAZIONE&quot;)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Data Richiesta</text:p>
          </table:table-cell>
          <table:table-cell office:value-type="string" table:style-name="ce3">
            <text:p>Tipo Richies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rotocollo</text:p>
          </table:table-cell>
          <table:table-cell office:value-type="string" table:style-name="ce3">
            <text:p>Esito</text:p>
          </table:table-cell>
          <table:table-cell office:value-type="string" table:style-name="ce4">
            <text:p>Motivo Diniego</text:p>
          </table:table-cell>
          <table:table-cell office:value-type="string" table:style-name="ce3">
            <text:p>Data Esito</text:p>
          </table:table-cell>
          <table:table-cell office:value-type="string" table:style-name="ce3">
            <text:p>Area\UO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23">
            <text:p>07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0" table:style-name="ce5">
            <text:p>210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1-19T00:00:00" table:style-name="ce23">
            <text:p>19/01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23">
            <text:p>12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3" table:style-name="ce5">
            <text:p>213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1-19T00:00:00" table:style-name="ce23">
            <text:p>19/01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23">
            <text:p>12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5" table:style-name="ce5">
            <text:p>215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2-23T00:00:00" table:style-name="ce23">
            <text:p>23/0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23">
            <text:p>13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64" table:style-name="ce5">
            <text:p>364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1-19T00:00:00" table:style-name="ce23">
            <text:p>19/01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23">
            <text:p>13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66" table:style-name="ce5">
            <text:p>366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1-19T00:00:00" table:style-name="ce23">
            <text:p>19/01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23">
            <text:p>13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67" table:style-name="ce5">
            <text:p>367</text:p>
          </table:table-cell>
          <table:table-cell office:value-type="string" table:style-name="ce9">
            <text:p>Accolto</text:p>
          </table:table-cell>
          <table:table-cell table:style-name="ce39"/>
          <table:table-cell office:value-type="date" office:date-value="2021-01-19T00:00:00" table:style-name="ce23">
            <text:p>19/01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23">
            <text:p>14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68" table:style-name="ce5">
            <text:p>368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1-26T00:00:00" table:style-name="ce23">
            <text:p>26/01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23">
            <text:p>15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72" table:style-name="ce5">
            <text:p>372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12T00:00:00" table:style-name="ce23">
            <text:p>12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23">
            <text:p>18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74" table:style-name="ce5">
            <text:p>374</text:p>
          </table:table-cell>
          <table:table-cell office:value-type="string" table:style-name="ce9">
            <text:p>Accolto</text:p>
          </table:table-cell>
          <table:table-cell table:style-name="ce40"/>
          <table:table-cell office:value-type="date" office:date-value="2021-03-09T00:00:00" table:style-name="ce23">
            <text:p>09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23">
            <text:p>18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01" table:style-name="ce5">
            <text:p>401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2-02T00:00:00" table:style-name="ce23">
            <text:p>02/0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41">
            <text:p>18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02" table:style-name="ce7">
            <text:p>402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15T00:00:00" table:style-name="ce41">
            <text:p>15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23">
            <text:p>19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03" table:style-name="ce5">
            <text:p>403</text:p>
          </table:table-cell>
          <table:table-cell office:value-type="string" table:style-name="ce9">
            <text:p>Accolto</text:p>
          </table:table-cell>
          <table:table-cell table:style-name="ce39"/>
          <table:table-cell office:value-type="date" office:date-value="2021-02-02T00:00:00" table:style-name="ce23">
            <text:p>02/0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23">
            <text:p>21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00" table:style-name="ce5">
            <text:p>800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2-23T00:00:00" table:style-name="ce23">
            <text:p>23/0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23">
            <text:p>22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01" table:style-name="ce5">
            <text:p>801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09T00:00:00" table:style-name="ce23">
            <text:p>09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23">
            <text:p>25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09" table:style-name="ce5">
            <text:p>809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2-23T00:00:00" table:style-name="ce23">
            <text:p>23/0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23">
            <text:p>25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09" table:style-name="ce5">
            <text:p>809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2-03T00:00:00" table:style-name="ce23">
            <text:p>03/0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23">
            <text:p>25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39" table:style-name="ce5">
            <text:p>1039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2-16T00:00:00" table:style-name="ce23">
            <text:p>16/0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23">
            <text:p>25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41" table:style-name="ce5">
            <text:p>1041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2-16T00:00:00" table:style-name="ce23">
            <text:p>16/0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23">
            <text:p>27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42" table:style-name="ce5">
            <text:p>1042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22T00:00:00" table:style-name="ce23">
            <text:p>22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29T00:00:00" table:style-name="ce23">
            <text:p>29/01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43" table:style-name="ce5">
            <text:p>1043</text:p>
          </table:table-cell>
          <table:table-cell office:value-type="string" table:style-name="ce9">
            <text:p>Accolto</text:p>
          </table:table-cell>
          <table:table-cell table:style-name="ce39"/>
          <table:table-cell office:value-type="date" office:date-value="2021-02-16T00:00:00" table:style-name="ce23">
            <text:p>16/0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3">
            <text:p>01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259" table:style-name="ce5">
            <text:p>1259</text:p>
          </table:table-cell>
          <table:table-cell office:value-type="string" table:style-name="ce9">
            <text:p>Accolto</text:p>
          </table:table-cell>
          <table:table-cell table:style-name="ce39"/>
          <table:table-cell office:value-type="date" office:date-value="2021-02-16T00:00:00" table:style-name="ce23">
            <text:p>16/0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23">
            <text:p>02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269" table:style-name="ce5">
            <text:p>1269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2-16T00:00:00" table:style-name="ce23">
            <text:p>16/0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23">
            <text:p>02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273" table:style-name="ce5">
            <text:p>1273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2-16T00:00:00" table:style-name="ce23">
            <text:p>16/0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03T00:00:00" table:style-name="ce41">
            <text:p>03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276" table:style-name="ce7">
            <text:p>1276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09T00:00:00" table:style-name="ce41">
            <text:p>09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41">
            <text:p>05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57" table:style-name="ce5">
            <text:p>1457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2-23T00:00:00" table:style-name="ce23">
            <text:p>23/0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41">
            <text:p>08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61" table:style-name="ce5">
            <text:p>1461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25T00:00:00" table:style-name="ce23">
            <text:p>25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23">
            <text:p>09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66" table:style-name="ce5">
            <text:p>1466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2-23T00:00:00" table:style-name="ce23">
            <text:p>23/0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23">
            <text:p>09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67" table:style-name="ce5">
            <text:p>1467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31T00:00:00" table:style-name="ce23">
            <text:p>31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23">
            <text:p>10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68" table:style-name="ce5">
            <text:p>1468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02T00:00:00" table:style-name="ce23">
            <text:p>02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23">
            <text:p>11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69" table:style-name="ce5">
            <text:p>1469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02T00:00:00" table:style-name="ce23">
            <text:p>02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23">
            <text:p>12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70" table:style-name="ce5">
            <text:p>1470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02T00:00:00" table:style-name="ce23">
            <text:p>02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23">
            <text:p>12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67" table:style-name="ce5">
            <text:p>1667</text:p>
          </table:table-cell>
          <table:table-cell office:value-type="string" table:style-name="ce9">
            <text:p>Accolto</text:p>
          </table:table-cell>
          <table:table-cell table:style-name="ce39"/>
          <table:table-cell office:value-type="date" office:date-value="2021-04-22T00:00:00" table:style-name="ce23">
            <text:p>22/04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3">
          <table:table-cell office:value-type="date" office:date-value="2021-02-16T00:00:00" table:style-name="ce42">
            <text:p>16/02/2021</text:p>
          </table:table-cell>
          <table:table-cell office:value-type="string" table:style-name="ce43">
            <text:p>Documentale</text:p>
          </table:table-cell>
          <table:table-cell office:value-type="string" table:style-name="ce8">
            <text:p>Informazioni su posizione lavorativa</text:p>
          </table:table-cell>
          <table:table-cell office:value-type="float" office:value="1669" table:style-name="ce8">
            <text:p>1669</text:p>
          </table:table-cell>
          <table:table-cell office:value-type="string" table:style-name="ce8">
            <text:p>Non accolto</text:p>
          </table:table-cell>
          <table:table-cell office:value-type="string" table:style-name="ce44">
            <text:p>Mancata integrazione - decaduta per decorrenza dei termini</text:p>
          </table:table-cell>
          <table:table-cell table:style-name="ce42"/>
          <table:table-cell office:value-type="string" table:style-name="ce8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23">
            <text:p>17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70" table:style-name="ce5">
            <text:p>1670</text:p>
          </table:table-cell>
          <table:table-cell office:value-type="string" table:style-name="ce9">
            <text:p>Accolto</text:p>
          </table:table-cell>
          <table:table-cell table:style-name="ce45"/>
          <table:table-cell office:value-type="date" office:date-value="2021-03-02T00:00:00" table:style-name="ce23">
            <text:p>02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23">
            <text:p>17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72" table:style-name="ce5">
            <text:p>1672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02T00:00:00" table:style-name="ce23">
            <text:p>02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22T00:00:00" table:style-name="ce23">
            <text:p>22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75" table:style-name="ce5">
            <text:p>1675</text:p>
          </table:table-cell>
          <table:table-cell office:value-type="string" table:style-name="ce9">
            <text:p>Accolto</text:p>
          </table:table-cell>
          <table:table-cell table:style-name="ce40"/>
          <table:table-cell office:value-type="date" office:date-value="2021-04-20T00:00:00" table:style-name="ce23">
            <text:p>20/04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23">
            <text:p>24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23" table:style-name="ce5">
            <text:p>1723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02T00:00:00" table:style-name="ce23">
            <text:p>02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23">
            <text:p>25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78" table:style-name="ce5">
            <text:p>1678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09T00:00:00" table:style-name="ce23">
            <text:p>09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23">
            <text:p>25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82" table:style-name="ce5">
            <text:p>1682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09T00:00:00" table:style-name="ce23">
            <text:p>09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3">
            <text:p>26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83" table:style-name="ce5">
            <text:p>1683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09T00:00:00" table:style-name="ce23">
            <text:p>09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3">
            <text:p>26/02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83" table:style-name="ce5">
            <text:p>1683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11T00:00:00" table:style-name="ce23">
            <text:p>11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3">
            <text:p>01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27" table:style-name="ce5">
            <text:p>2027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11T00:00:00" table:style-name="ce23">
            <text:p>11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3">
            <text:p>01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28" table:style-name="ce5">
            <text:p>2028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4-22T00:00:00" table:style-name="ce23">
            <text:p>22/04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23">
            <text:p>04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29" table:style-name="ce5">
            <text:p>2029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16T00:00:00" table:style-name="ce23">
            <text:p>16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23">
            <text:p>04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30" table:style-name="ce5">
            <text:p>2030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15T00:00:00" table:style-name="ce23">
            <text:p>15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3">
          <table:table-cell office:value-type="date" office:date-value="2021-03-05T00:00:00" table:style-name="ce42">
            <text:p>05/03/2021</text:p>
          </table:table-cell>
          <table:table-cell office:value-type="string" table:style-name="ce43">
            <text:p>Documentale</text:p>
          </table:table-cell>
          <table:table-cell office:value-type="string" table:style-name="ce8">
            <text:p>Informazioni su posizione lavorativa</text:p>
          </table:table-cell>
          <table:table-cell office:value-type="float" office:value="2031" table:style-name="ce8">
            <text:p>2031</text:p>
          </table:table-cell>
          <table:table-cell office:value-type="string" table:style-name="ce8">
            <text:p>Non accolto</text:p>
          </table:table-cell>
          <table:table-cell office:value-type="string" table:style-name="ce44">
            <text:p>Richiesta archiviazione istanza da parte dell'interessato</text:p>
          </table:table-cell>
          <table:table-cell table:style-name="ce42"/>
          <table:table-cell office:value-type="string" table:style-name="ce8">
            <text:p>CPI Cesano Maderno</text:p>
          </table:table-cell>
          <table:table-cell table:number-columns-repeated="16376"/>
        </table:table-row>
        <table:table-row table:style-name="ro3">
          <table:table-cell office:value-type="date" office:date-value="2021-03-05T00:00:00" table:style-name="ce42">
            <text:p>05/03/2021</text:p>
          </table:table-cell>
          <table:table-cell office:value-type="string" table:style-name="ce43">
            <text:p>Documentale</text:p>
          </table:table-cell>
          <table:table-cell office:value-type="string" table:style-name="ce8">
            <text:p>Informazioni su posizione lavorativa</text:p>
          </table:table-cell>
          <table:table-cell office:value-type="float" office:value="2063" table:style-name="ce8">
            <text:p>2063</text:p>
          </table:table-cell>
          <table:table-cell office:value-type="string" table:style-name="ce8">
            <text:p>Non accolto</text:p>
          </table:table-cell>
          <table:table-cell office:value-type="string" table:style-name="ce44">
            <text:p>Mancata integrazione - decaduta per decorrenza dei termini</text:p>
          </table:table-cell>
          <table:table-cell table:style-name="ce42"/>
          <table:table-cell office:value-type="string" table:style-name="ce8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23">
            <text:p>09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220" table:style-name="ce5">
            <text:p>2220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4-22T00:00:00" table:style-name="ce23">
            <text:p>22/04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23">
            <text:p>09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221" table:style-name="ce5">
            <text:p>2221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16T00:00:00" table:style-name="ce23">
            <text:p>16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23">
            <text:p>09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243" table:style-name="ce5">
            <text:p>2243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4-22T00:00:00" table:style-name="ce23">
            <text:p>22/04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23">
            <text:p>09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244" table:style-name="ce5">
            <text:p>2244</text:p>
          </table:table-cell>
          <table:table-cell office:value-type="string" table:style-name="ce9">
            <text:p>Accolto</text:p>
          </table:table-cell>
          <table:table-cell table:style-name="ce40"/>
          <table:table-cell office:value-type="date" office:date-value="2021-03-22T00:00:00" table:style-name="ce23">
            <text:p>22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23">
            <text:p>09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244" table:style-name="ce5">
            <text:p>2244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22T00:00:00" table:style-name="ce23">
            <text:p>22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23">
            <text:p>10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246" table:style-name="ce5">
            <text:p>2246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4-27T00:00:00" table:style-name="ce23">
            <text:p>27/04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3">
          <table:table-cell office:value-type="date" office:date-value="2021-03-11T00:00:00" table:style-name="ce42">
            <text:p>11/03/2021</text:p>
          </table:table-cell>
          <table:table-cell office:value-type="string" table:style-name="ce43">
            <text:p>Documentale</text:p>
          </table:table-cell>
          <table:table-cell office:value-type="string" table:style-name="ce8">
            <text:p>Informazioni su posizione lavorativa</text:p>
          </table:table-cell>
          <table:table-cell office:value-type="float" office:value="2247" table:style-name="ce8">
            <text:p>2247</text:p>
          </table:table-cell>
          <table:table-cell office:value-type="string" table:style-name="ce8">
            <text:p>Non accolto</text:p>
          </table:table-cell>
          <table:table-cell office:value-type="string" table:style-name="ce44">
            <text:p>Mancata integrazione - decaduta per decorrenza dei termini</text:p>
          </table:table-cell>
          <table:table-cell table:style-name="ce42"/>
          <table:table-cell office:value-type="string" table:style-name="ce8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12T00:00:00" table:style-name="ce23">
            <text:p>12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248" table:style-name="ce5">
            <text:p>2248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25T00:00:00" table:style-name="ce23">
            <text:p>25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23">
            <text:p>17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71" table:style-name="ce5">
            <text:p>2371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4-22T00:00:00" table:style-name="ce23">
            <text:p>22/04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23">
            <text:p>17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71" table:style-name="ce5">
            <text:p>2371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25T00:00:00" table:style-name="ce23">
            <text:p>25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46">
            <text:p>18/03/2021</text:p>
          </table:table-cell>
          <table:table-cell office:value-type="string" table:style-name="ce47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426" table:style-name="ce6">
            <text:p>2426</text:p>
          </table:table-cell>
          <table:table-cell office:value-type="string" table:style-name="ce6">
            <text:p>Non accolto</text:p>
          </table:table-cell>
          <table:table-cell office:value-type="string" table:style-name="ce6">
            <text:p>Errata competenza territoriale</text:p>
          </table:table-cell>
          <table:table-cell table:style-name="ce46"/>
          <table:table-cell office:value-type="string" table:style-name="ce6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23">
            <text:p>22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459" table:style-name="ce5">
            <text:p>2459</text:p>
          </table:table-cell>
          <table:table-cell office:value-type="string" table:style-name="ce9">
            <text:p>Accolto</text:p>
          </table:table-cell>
          <table:table-cell table:style-name="ce45"/>
          <table:table-cell office:value-type="date" office:date-value="2021-03-29T00:00:00" table:style-name="ce23">
            <text:p>29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23">
            <text:p>25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712" table:style-name="ce5">
            <text:p>2712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3-29T00:00:00" table:style-name="ce23">
            <text:p>29/03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23">
            <text:p>25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774" table:style-name="ce5">
            <text:p>2774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5-11T00:00:00" table:style-name="ce23">
            <text:p>11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23">
            <text:p>30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775" table:style-name="ce5">
            <text:p>2775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4-06T00:00:00" table:style-name="ce23">
            <text:p>06/04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23">
            <text:p>30/03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898" table:style-name="ce5">
            <text:p>2898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5-11T00:00:00" table:style-name="ce23">
            <text:p>11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23">
            <text:p>12/04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811" table:style-name="ce5">
            <text:p>3811</text:p>
          </table:table-cell>
          <table:table-cell office:value-type="string" table:style-name="ce9">
            <text:p>Accolto</text:p>
          </table:table-cell>
          <table:table-cell table:style-name="ce45"/>
          <table:table-cell office:value-type="date" office:date-value="2021-05-25T00:00:00" table:style-name="ce23">
            <text:p>25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23">
            <text:p>12/04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811" table:style-name="ce5">
            <text:p>3811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5-25T00:00:00" table:style-name="ce23">
            <text:p>25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23">
            <text:p>15/04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821" table:style-name="ce5">
            <text:p>3821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5-25T00:00:00" table:style-name="ce23">
            <text:p>25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04-20T00:00:00" table:style-name="ce23">
            <text:p>20/04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054" table:style-name="ce5">
            <text:p>4054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6-01T00:00:00" table:style-name="ce23">
            <text:p>01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23">
            <text:p>20/04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057" table:style-name="ce5">
            <text:p>4057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5-25T00:00:00" table:style-name="ce23">
            <text:p>25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4-21T00:00:00" table:style-name="ce23">
            <text:p>21/04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058" table:style-name="ce5">
            <text:p>4058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6-01T00:00:00" table:style-name="ce23">
            <text:p>01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04-27T00:00:00" table:style-name="ce23">
            <text:p>27/04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378" table:style-name="ce5">
            <text:p>4378</text:p>
          </table:table-cell>
          <table:table-cell office:value-type="string" table:style-name="ce9">
            <text:p>Accolto</text:p>
          </table:table-cell>
          <table:table-cell table:style-name="ce39"/>
          <table:table-cell office:value-type="date" office:date-value="2021-06-08T00:00:00" table:style-name="ce23">
            <text:p>08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23">
            <text:p>27/04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379" table:style-name="ce5">
            <text:p>4379</text:p>
          </table:table-cell>
          <table:table-cell office:value-type="string" table:style-name="ce9">
            <text:p>Accolto</text:p>
          </table:table-cell>
          <table:table-cell table:style-name="ce39"/>
          <table:table-cell office:value-type="date" office:date-value="2021-05-04T00:00:00" table:style-name="ce23">
            <text:p>04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23">
            <text:p>27/04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380" table:style-name="ce5">
            <text:p>4380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5-04T00:00:00" table:style-name="ce23">
            <text:p>04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23">
            <text:p>03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384" table:style-name="ce5">
            <text:p>4384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5-04T00:00:00" table:style-name="ce23">
            <text:p>04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23">
            <text:p>03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803" table:style-name="ce5">
            <text:p>4803</text:p>
          </table:table-cell>
          <table:table-cell office:value-type="string" table:style-name="ce9">
            <text:p>Accolto</text:p>
          </table:table-cell>
          <table:table-cell table:style-name="ce40"/>
          <table:table-cell office:value-type="date" office:date-value="2021-06-01T00:00:00" table:style-name="ce23">
            <text:p>01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23">
            <text:p>05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808" table:style-name="ce5">
            <text:p>4808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5-14T00:00:00" table:style-name="ce23">
            <text:p>14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07T00:00:00" table:style-name="ce23">
            <text:p>07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809" table:style-name="ce5">
            <text:p>4809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5-18T00:00:00" table:style-name="ce23">
            <text:p>18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23">
            <text:p>10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810" table:style-name="ce5">
            <text:p>4810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5-18T00:00:00" table:style-name="ce23">
            <text:p>18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23">
            <text:p>10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811" table:style-name="ce5">
            <text:p>4811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5-18T00:00:00" table:style-name="ce23">
            <text:p>18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23">
            <text:p>10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811" table:style-name="ce5">
            <text:p>4811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6-23T00:00:00" table:style-name="ce23">
            <text:p>23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3">
            <text:p>11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037" table:style-name="ce5">
            <text:p>5037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5-18T00:00:00" table:style-name="ce23">
            <text:p>18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3">
            <text:p>11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039" table:style-name="ce5">
            <text:p>5039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6-21T00:00:00" table:style-name="ce23">
            <text:p>21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23">
            <text:p>17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134" table:style-name="ce5">
            <text:p>5134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5-25T00:00:00" table:style-name="ce23">
            <text:p>25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23">
            <text:p>17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137" table:style-name="ce5">
            <text:p>5137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5-26T00:00:00" table:style-name="ce23">
            <text:p>26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23">
            <text:p>19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383" table:style-name="ce5">
            <text:p>5383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5-25T00:00:00" table:style-name="ce23">
            <text:p>25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23">
            <text:p>20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384" table:style-name="ce5">
            <text:p>5384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6-01T00:00:00" table:style-name="ce23">
            <text:p>01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25">
            <text:p>20/05/2021</text:p>
          </table:table-cell>
          <table:table-cell office:value-type="string" table:style-name="ce48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5386" table:style-name="ce9">
            <text:p>5386</text:p>
          </table:table-cell>
          <table:table-cell office:value-type="string" table:style-name="ce9">
            <text:p>Accolto</text:p>
          </table:table-cell>
          <table:table-cell table:style-name="ce39"/>
          <table:table-cell office:value-type="date" office:date-value="2021-07-13T00:00:00" table:style-name="ce25">
            <text:p>13/07/2021</text:p>
          </table:table-cell>
          <table:table-cell office:value-type="string" table:style-name="ce9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23">
            <text:p>24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401" table:style-name="ce5">
            <text:p>5401</text:p>
          </table:table-cell>
          <table:table-cell office:value-type="string" table:style-name="ce9">
            <text:p>Accolto</text:p>
          </table:table-cell>
          <table:table-cell table:style-name="ce39"/>
          <table:table-cell office:value-type="date" office:date-value="2021-06-01T00:00:00" table:style-name="ce23">
            <text:p>01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23">
            <text:p>25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503" table:style-name="ce5">
            <text:p>5503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5-25T00:00:00" table:style-name="ce23">
            <text:p>25/05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23">
            <text:p>28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943" table:style-name="ce5">
            <text:p>5943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6-23T00:00:00" table:style-name="ce23">
            <text:p>23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23">
            <text:p>31/05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945" table:style-name="ce5">
            <text:p>5945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6-23T00:00:00" table:style-name="ce23">
            <text:p>23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03T00:00:00" table:style-name="ce23">
            <text:p>03/06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947" table:style-name="ce5">
            <text:p>5947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6-10T00:00:00" table:style-name="ce23">
            <text:p>10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03T00:00:00" table:style-name="ce23">
            <text:p>03/06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948" table:style-name="ce5">
            <text:p>5948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6-10T00:00:00" table:style-name="ce23">
            <text:p>10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04T00:00:00" table:style-name="ce23">
            <text:p>04/06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949" table:style-name="ce5">
            <text:p>5949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6-10T00:00:00" table:style-name="ce23">
            <text:p>10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07T00:00:00" table:style-name="ce23">
            <text:p>07/06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070" table:style-name="ce5">
            <text:p>6070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6-15T00:00:00" table:style-name="ce23">
            <text:p>15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07T00:00:00" table:style-name="ce23">
            <text:p>07/06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074" table:style-name="ce5">
            <text:p>6074</text:p>
          </table:table-cell>
          <table:table-cell office:value-type="string" table:style-name="ce9">
            <text:p>Accolto</text:p>
          </table:table-cell>
          <table:table-cell table:style-name="ce40"/>
          <table:table-cell office:value-type="date" office:date-value="2021-06-15T00:00:00" table:style-name="ce23">
            <text:p>15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08T00:00:00" table:style-name="ce25">
            <text:p>08/06/2021</text:p>
          </table:table-cell>
          <table:table-cell office:value-type="string" table:style-name="ce48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6075" table:style-name="ce9">
            <text:p>6075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7-13T00:00:00" table:style-name="ce25">
            <text:p>13/07/2021</text:p>
          </table:table-cell>
          <table:table-cell office:value-type="string" table:style-name="ce9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08T00:00:00" table:style-name="ce25">
            <text:p>08/06/2021</text:p>
          </table:table-cell>
          <table:table-cell office:value-type="string" table:style-name="ce48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6077" table:style-name="ce9">
            <text:p>6077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7-13T00:00:00" table:style-name="ce25">
            <text:p>13/07/2021</text:p>
          </table:table-cell>
          <table:table-cell office:value-type="string" table:style-name="ce9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09T00:00:00" table:style-name="ce25">
            <text:p>09/06/2021</text:p>
          </table:table-cell>
          <table:table-cell office:value-type="string" table:style-name="ce48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6202" table:style-name="ce9">
            <text:p>6202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7-27T00:00:00" table:style-name="ce25">
            <text:p>27/07/2021</text:p>
          </table:table-cell>
          <table:table-cell office:value-type="string" table:style-name="ce9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10T00:00:00" table:style-name="ce23">
            <text:p>10/06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209" table:style-name="ce5">
            <text:p>6209</text:p>
          </table:table-cell>
          <table:table-cell office:value-type="string" table:style-name="ce9">
            <text:p>Accolto</text:p>
          </table:table-cell>
          <table:table-cell table:style-name="ce40"/>
          <table:table-cell office:value-type="date" office:date-value="2021-06-21T00:00:00" table:style-name="ce23">
            <text:p>21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11T00:00:00" table:style-name="ce23">
            <text:p>11/06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252" table:style-name="ce5">
            <text:p>6252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6-21T00:00:00" table:style-name="ce23">
            <text:p>21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15T00:00:00" table:style-name="ce23">
            <text:p>15/06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431" table:style-name="ce5">
            <text:p>6431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6-21T00:00:00" table:style-name="ce23">
            <text:p>21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18T00:00:00" table:style-name="ce23">
            <text:p>18/06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539" table:style-name="ce5">
            <text:p>6539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6-23T00:00:00" table:style-name="ce23">
            <text:p>23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21T00:00:00" table:style-name="ce23">
            <text:p>21/06/2021</text:p>
          </table:table-cell>
          <table:table-cell office:value-type="string" table:style-name="ce38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709" table:style-name="ce5">
            <text:p>6709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6-23T00:00:00" table:style-name="ce23">
            <text:p>23/06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23T00:00:00" table:style-name="ce25">
            <text:p>23/06/2021</text:p>
          </table:table-cell>
          <table:table-cell office:value-type="string" table:style-name="ce48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7613" table:style-name="ce9">
            <text:p>7613</text:p>
          </table:table-cell>
          <table:table-cell office:value-type="string" table:style-name="ce9">
            <text:p>Accolto</text:p>
          </table:table-cell>
          <table:table-cell table:style-name="ce40"/>
          <table:table-cell office:value-type="date" office:date-value="2021-08-05T00:00:00" table:style-name="ce25">
            <text:p>05/08/2021</text:p>
          </table:table-cell>
          <table:table-cell office:value-type="string" table:style-name="ce9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24T00:00:00" table:style-name="ce25">
            <text:p>24/06/2021</text:p>
          </table:table-cell>
          <table:table-cell office:value-type="string" table:style-name="ce48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7614" table:style-name="ce9">
            <text:p>7614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7-13T00:00:00" table:style-name="ce25">
            <text:p>13/07/2021</text:p>
          </table:table-cell>
          <table:table-cell office:value-type="string" table:style-name="ce9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25T00:00:00" table:style-name="ce25">
            <text:p>25/06/2021</text:p>
          </table:table-cell>
          <table:table-cell office:value-type="string" table:style-name="ce48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7615" table:style-name="ce9">
            <text:p>7615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7-13T00:00:00" table:style-name="ce25">
            <text:p>13/07/2021</text:p>
          </table:table-cell>
          <table:table-cell office:value-type="string" table:style-name="ce9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29T00:00:00" table:style-name="ce25">
            <text:p>29/06/2021</text:p>
          </table:table-cell>
          <table:table-cell office:value-type="string" table:style-name="ce48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7620" table:style-name="ce9">
            <text:p>7620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7-13T00:00:00" table:style-name="ce25">
            <text:p>13/07/2021</text:p>
          </table:table-cell>
          <table:table-cell office:value-type="string" table:style-name="ce9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30T00:00:00" table:style-name="ce25">
            <text:p>30/06/2021</text:p>
          </table:table-cell>
          <table:table-cell office:value-type="string" table:style-name="ce48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7631" table:style-name="ce9">
            <text:p>7631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8-06T00:00:00" table:style-name="ce25">
            <text:p>06/08/2021</text:p>
          </table:table-cell>
          <table:table-cell office:value-type="string" table:style-name="ce9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6-30T00:00:00" table:style-name="ce25">
            <text:p>30/06/2021</text:p>
          </table:table-cell>
          <table:table-cell office:value-type="string" table:style-name="ce48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7642" table:style-name="ce9">
            <text:p>7642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7-13T00:00:00" table:style-name="ce25">
            <text:p>13/07/2021</text:p>
          </table:table-cell>
          <table:table-cell office:value-type="string" table:style-name="ce9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7-06T00:00:00" table:style-name="ce25">
            <text:p>06/07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7647" table:style-name="ce9">
            <text:p>7647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8-06T00:00:00" table:style-name="ce25">
            <text:p>06/08/2021</text:p>
          </table:table-cell>
          <table:table-cell office:value-type="string" table:style-name="ce9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7-07T00:00:00" table:style-name="ce23">
            <text:p>07/07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7654" table:style-name="ce5">
            <text:p>7654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7-13T00:00:00" table:style-name="ce23">
            <text:p>13/07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7-12T00:00:00" table:style-name="ce23">
            <text:p>12/07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7656" table:style-name="ce5">
            <text:p>7656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7-20T00:00:00" table:style-name="ce23">
            <text:p>20/07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7-12T00:00:00" table:style-name="ce23">
            <text:p>12/07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7658" table:style-name="ce5">
            <text:p>7658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7-23T00:00:00" table:style-name="ce23">
            <text:p>23/07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07-12T00:00:00" table:style-name="ce46">
            <text:p>12/07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7883" table:style-name="ce6">
            <text:p>7883</text:p>
          </table:table-cell>
          <table:table-cell office:value-type="string" table:style-name="ce6">
            <text:p>Non accolto</text:p>
          </table:table-cell>
          <table:table-cell office:value-type="string" table:style-name="ce6">
            <text:p>Errata competenza territoriale</text:p>
          </table:table-cell>
          <table:table-cell table:style-name="ce46"/>
          <table:table-cell office:value-type="string" table:style-name="ce6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7-13T00:00:00" table:style-name="ce23">
            <text:p>13/07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7909" table:style-name="ce5">
            <text:p>7909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8-30T00:00:00" table:style-name="ce23">
            <text:p>30/08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7-14T00:00:00" table:style-name="ce23">
            <text:p>14/07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7911" table:style-name="ce5">
            <text:p>7911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8-30T00:00:00" table:style-name="ce23">
            <text:p>30/08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7-14T00:00:00" table:style-name="ce23">
            <text:p>14/07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7912" table:style-name="ce5">
            <text:p>7912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9-07T00:00:00" table:style-name="ce23">
            <text:p>07/09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7-21T00:00:00" table:style-name="ce23">
            <text:p>21/07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8273" table:style-name="ce5">
            <text:p>8273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7-27T00:00:00" table:style-name="ce23">
            <text:p>27/07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7-21T00:00:00" table:style-name="ce23">
            <text:p>21/07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8287" table:style-name="ce5">
            <text:p>8287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8-30T00:00:00" table:style-name="ce23">
            <text:p>30/08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7-21T00:00:00" table:style-name="ce23">
            <text:p>21/07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8291" table:style-name="ce5">
            <text:p>8291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7-27T00:00:00" table:style-name="ce23">
            <text:p>27/07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7-22T00:00:00" table:style-name="ce23">
            <text:p>22/07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8295" table:style-name="ce5">
            <text:p>8295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8-05T00:00:00" table:style-name="ce23">
            <text:p>05/08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7-27T00:00:00" table:style-name="ce23">
            <text:p>27/07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8299" table:style-name="ce5">
            <text:p>8299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9-07T00:00:00" table:style-name="ce23">
            <text:p>07/09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7-29T00:00:00" table:style-name="ce23">
            <text:p>29/07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8463" table:style-name="ce5">
            <text:p>8463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7-30T00:00:00" table:style-name="ce23">
            <text:p>30/07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8-09T00:00:00" table:style-name="ce23">
            <text:p>09/08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8746" table:style-name="ce5">
            <text:p>8746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8-12T00:00:00" table:style-name="ce23">
            <text:p>12/08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8-24T00:00:00" table:style-name="ce23">
            <text:p>24/08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8914" table:style-name="ce5">
            <text:p>8914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9-07T00:00:00" table:style-name="ce23">
            <text:p>07/09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9-02T00:00:00" table:style-name="ce23">
            <text:p>02/09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9265" table:style-name="ce5">
            <text:p>9265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0-13T00:00:00" table:style-name="ce23">
            <text:p>13/10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9-02T00:00:00" table:style-name="ce23">
            <text:p>02/09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9265" table:style-name="ce5">
            <text:p>9265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9-13T00:00:00" table:style-name="ce23">
            <text:p>13/09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9-06T00:00:00" table:style-name="ce23">
            <text:p>06/09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9266" table:style-name="ce5">
            <text:p>9266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9-13T00:00:00" table:style-name="ce23">
            <text:p>13/09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9-06T00:00:00" table:style-name="ce23">
            <text:p>06/09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9270" table:style-name="ce5">
            <text:p>9270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0-13T00:00:00" table:style-name="ce23">
            <text:p>13/10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9-06T00:00:00" table:style-name="ce23">
            <text:p>06/09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9270" table:style-name="ce5">
            <text:p>9270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9-13T00:00:00" table:style-name="ce23">
            <text:p>13/09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9-06T00:00:00" table:style-name="ce23">
            <text:p>06/09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9387" table:style-name="ce5">
            <text:p>9387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9-13T00:00:00" table:style-name="ce23">
            <text:p>13/09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9-13T00:00:00" table:style-name="ce23">
            <text:p>13/09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9419" table:style-name="ce5">
            <text:p>9419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9-21T00:00:00" table:style-name="ce23">
            <text:p>21/09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9-13T00:00:00" table:style-name="ce23">
            <text:p>13/09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0032" table:style-name="ce5">
            <text:p>10032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0-18T00:00:00" table:style-name="ce23">
            <text:p>18/10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23">
            <text:p>14/09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0037" table:style-name="ce5">
            <text:p>10037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09-21T00:00:00" table:style-name="ce23">
            <text:p>21/09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3">
            <text:p>15/09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0047" table:style-name="ce5">
            <text:p>10047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0-05T00:00:00" table:style-name="ce23">
            <text:p>05/10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3">
            <text:p>15/09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0048" table:style-name="ce5">
            <text:p>10048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1-08T00:00:00" table:style-name="ce23">
            <text:p>08/11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9-17T00:00:00" table:style-name="ce23">
            <text:p>17/09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0056" table:style-name="ce5">
            <text:p>10056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0-05T00:00:00" table:style-name="ce23">
            <text:p>05/10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9-20T00:00:00" table:style-name="ce23">
            <text:p>20/09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0163" table:style-name="ce5">
            <text:p>10163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1-16T00:00:00" table:style-name="ce23">
            <text:p>16/11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9-21T00:00:00" table:style-name="ce23">
            <text:p>21/09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0667" table:style-name="ce5">
            <text:p>10667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0-14T00:00:00" table:style-name="ce23">
            <text:p>14/10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9-22T00:00:00" table:style-name="ce23">
            <text:p>22/09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0668" table:style-name="ce5">
            <text:p>10668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0-14T00:00:00" table:style-name="ce23">
            <text:p>14/10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05T00:00:00" table:style-name="ce23">
            <text:p>05/10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0922" table:style-name="ce5">
            <text:p>10922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0-19T00:00:00" table:style-name="ce23">
            <text:p>19/10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11T00:00:00" table:style-name="ce23">
            <text:p>11/10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1909" table:style-name="ce5">
            <text:p>11909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0-19T00:00:00" table:style-name="ce23">
            <text:p>19/10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11T00:00:00" table:style-name="ce23">
            <text:p>11/10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1930" table:style-name="ce5">
            <text:p>11930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0-19T00:00:00" table:style-name="ce23">
            <text:p>19/10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13T00:00:00" table:style-name="ce23">
            <text:p>13/10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1938" table:style-name="ce5">
            <text:p>11938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0-19T00:00:00" table:style-name="ce23">
            <text:p>19/10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15T00:00:00" table:style-name="ce23">
            <text:p>15/10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1946" table:style-name="ce5">
            <text:p>11946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0-19T00:00:00" table:style-name="ce23">
            <text:p>19/10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15T00:00:00" table:style-name="ce23">
            <text:p>15/10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1951" table:style-name="ce5">
            <text:p>11951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0-26T00:00:00" table:style-name="ce23">
            <text:p>26/10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15T00:00:00" table:style-name="ce23">
            <text:p>15/10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1952" table:style-name="ce5">
            <text:p>11952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0-26T00:00:00" table:style-name="ce23">
            <text:p>26/10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06T00:00:00" table:style-name="ce23">
            <text:p>06/10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2017" table:style-name="ce5">
            <text:p>12017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13T00:00:00" table:style-name="ce23">
            <text:p>13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18T00:00:00" table:style-name="ce49">
            <text:p>18/10/2021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float" office:value="12186" table:style-name="ce2">
            <text:p>12186</text:p>
          </table:table-cell>
          <table:table-cell office:value-type="string" table:style-name="ce2">
            <text:p>In lavorazione</text:p>
          </table:table-cell>
          <table:table-cell table:style-name="ce2"/>
          <table:table-cell table:style-name="ce49"/>
          <table:table-cell office:value-type="string" table:style-name="ce2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18T00:00:00" table:style-name="ce23">
            <text:p>18/10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2191" table:style-name="ce5">
            <text:p>12191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01T00:00:00" table:style-name="ce23">
            <text:p>01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19T00:00:00" table:style-name="ce23">
            <text:p>19/10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2325" table:style-name="ce5">
            <text:p>12325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1-04T00:00:00" table:style-name="ce23">
            <text:p>04/11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3">
          <table:table-cell office:value-type="date" office:date-value="2021-10-20T00:00:00" table:style-name="ce42">
            <text:p>20/10/2021</text:p>
          </table:table-cell>
          <table:table-cell office:value-type="string" table:style-name="ce8">
            <text:p>Documentale</text:p>
          </table:table-cell>
          <table:table-cell office:value-type="string" table:style-name="ce8">
            <text:p>Informazioni su posizione lavorativa</text:p>
          </table:table-cell>
          <table:table-cell office:value-type="float" office:value="12326" table:style-name="ce8">
            <text:p>12326</text:p>
          </table:table-cell>
          <table:table-cell office:value-type="string" table:style-name="ce8">
            <text:p>Non accolto</text:p>
          </table:table-cell>
          <table:table-cell office:value-type="string" table:style-name="ce44">
            <text:p>Mancata integrazione - decaduta per decorrenza dei termini</text:p>
          </table:table-cell>
          <table:table-cell table:style-name="ce8"/>
          <table:table-cell office:value-type="string" table:style-name="ce8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21T00:00:00" table:style-name="ce23">
            <text:p>21/10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2327" table:style-name="ce5">
            <text:p>12327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1-04T00:00:00" table:style-name="ce23">
            <text:p>04/11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22T00:00:00" table:style-name="ce23">
            <text:p>22/10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2328" table:style-name="ce5">
            <text:p>12328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1-04T00:00:00" table:style-name="ce23">
            <text:p>04/11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21T00:00:00" table:style-name="ce23">
            <text:p>21/10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2878" table:style-name="ce5">
            <text:p>12878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13T00:00:00" table:style-name="ce23">
            <text:p>13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27T00:00:00" table:style-name="ce23">
            <text:p>27/10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2961" table:style-name="ce5">
            <text:p>12961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1-08T00:00:00" table:style-name="ce23">
            <text:p>08/11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28T00:00:00" table:style-name="ce23">
            <text:p>28/10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2962" table:style-name="ce5">
            <text:p>12962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1-08T00:00:00" table:style-name="ce23">
            <text:p>08/11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0-29T00:00:00" table:style-name="ce23">
            <text:p>29/10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2964" table:style-name="ce5">
            <text:p>12964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28T00:00:00" table:style-name="ce23">
            <text:p>28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03T00:00:00" table:style-name="ce23">
            <text:p>03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2972" table:style-name="ce5">
            <text:p>12972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01T00:00:00" table:style-name="ce23">
            <text:p>01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03T00:00:00" table:style-name="ce23">
            <text:p>03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2975" table:style-name="ce5">
            <text:p>12975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1-08T00:00:00" table:style-name="ce23">
            <text:p>08/11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03T00:00:00" table:style-name="ce46">
            <text:p>03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2978" table:style-name="ce6">
            <text:p>12978</text:p>
          </table:table-cell>
          <table:table-cell office:value-type="string" table:style-name="ce6">
            <text:p>Non accolto</text:p>
          </table:table-cell>
          <table:table-cell office:value-type="string" table:style-name="ce6">
            <text:p>Errata competenza territoriale</text:p>
          </table:table-cell>
          <table:table-cell table:style-name="ce6"/>
          <table:table-cell office:value-type="string" table:style-name="ce6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04T00:00:00" table:style-name="ce23">
            <text:p>04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2982" table:style-name="ce5">
            <text:p>12982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1-17T00:00:00" table:style-name="ce23">
            <text:p>17/11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12T00:00:00" table:style-name="ce23">
            <text:p>12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3752" table:style-name="ce5">
            <text:p>13752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1-23T00:00:00" table:style-name="ce23">
            <text:p>23/11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15T00:00:00" table:style-name="ce23">
            <text:p>15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3758" table:style-name="ce5">
            <text:p>13758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28T00:00:00" table:style-name="ce23">
            <text:p>28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16T00:00:00" table:style-name="ce23">
            <text:p>16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3794" table:style-name="ce5">
            <text:p>13794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28T00:00:00" table:style-name="ce23">
            <text:p>28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16T00:00:00" table:style-name="ce23">
            <text:p>16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3798" table:style-name="ce5">
            <text:p>13798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02T00:00:00" table:style-name="ce23">
            <text:p>02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16T00:00:00" table:style-name="ce23">
            <text:p>16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3798" table:style-name="ce5">
            <text:p>13798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28T00:00:00" table:style-name="ce23">
            <text:p>28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11-16T00:00:00" table:style-name="ce23">
            <text:p>16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3798" table:style-name="ce5">
            <text:p>13798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02T00:00:00" table:style-name="ce23">
            <text:p>02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16T00:00:00" table:style-name="ce49">
            <text:p>16/11/2021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float" office:value="13798" table:style-name="ce2">
            <text:p>13798</text:p>
          </table:table-cell>
          <table:table-cell office:value-type="string" table:style-name="ce2">
            <text:p>In lavorazione</text:p>
          </table:table-cell>
          <table:table-cell table:style-name="ce2"/>
          <table:table-cell table:style-name="ce49"/>
          <table:table-cell office:value-type="string" table:style-name="ce2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16T00:00:00" table:style-name="ce23">
            <text:p>16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3798" table:style-name="ce5">
            <text:p>13798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02T00:00:00" table:style-name="ce23">
            <text:p>02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11-16T00:00:00" table:style-name="ce23">
            <text:p>16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3798" table:style-name="ce5">
            <text:p>13798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28T00:00:00" table:style-name="ce23">
            <text:p>28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16T00:00:00" table:style-name="ce49">
            <text:p>16/11/2021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float" office:value="13798" table:style-name="ce2">
            <text:p>13798</text:p>
          </table:table-cell>
          <table:table-cell office:value-type="string" table:style-name="ce2">
            <text:p>In lavorazione</text:p>
          </table:table-cell>
          <table:table-cell table:style-name="ce2"/>
          <table:table-cell table:style-name="ce49"/>
          <table:table-cell office:value-type="string" table:style-name="ce2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11-16T00:00:00" table:style-name="ce23">
            <text:p>16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3798" table:style-name="ce5">
            <text:p>13798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07T00:00:00" table:style-name="ce23">
            <text:p>07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16T00:00:00" table:style-name="ce49">
            <text:p>16/11/2021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float" office:value="13798" table:style-name="ce2">
            <text:p>13798</text:p>
          </table:table-cell>
          <table:table-cell office:value-type="string" table:style-name="ce2">
            <text:p>In lavorazione</text:p>
          </table:table-cell>
          <table:table-cell table:style-name="ce2"/>
          <table:table-cell table:style-name="ce49"/>
          <table:table-cell office:value-type="string" table:style-name="ce2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11-16T00:00:00" table:style-name="ce23">
            <text:p>16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3798" table:style-name="ce5">
            <text:p>13798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07T00:00:00" table:style-name="ce23">
            <text:p>07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17T00:00:00" table:style-name="ce23">
            <text:p>17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3799" table:style-name="ce5">
            <text:p>13799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07T00:00:00" table:style-name="ce23">
            <text:p>07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10T00:00:00" table:style-name="ce23">
            <text:p>10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3974" table:style-name="ce5">
            <text:p>13974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06T00:00:00" table:style-name="ce23">
            <text:p>06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11-18T00:00:00" table:style-name="ce23">
            <text:p>18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4117" table:style-name="ce5">
            <text:p>14117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17T00:00:00" table:style-name="ce23">
            <text:p>17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4120" table:style-name="ce5">
            <text:p>14120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07T00:00:00" table:style-name="ce23">
            <text:p>07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25T00:00:00" table:style-name="ce23">
            <text:p>25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4123" table:style-name="ce5">
            <text:p>14123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07T00:00:00" table:style-name="ce23">
            <text:p>07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26T00:00:00" table:style-name="ce49">
            <text:p>26/11/2021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float" office:value="14127" table:style-name="ce2">
            <text:p>14127</text:p>
          </table:table-cell>
          <table:table-cell office:value-type="string" table:style-name="ce2">
            <text:p>In lavorazione</text:p>
          </table:table-cell>
          <table:table-cell table:style-name="ce2"/>
          <table:table-cell table:style-name="ce49"/>
          <table:table-cell office:value-type="string" table:style-name="ce2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1-29T00:00:00" table:style-name="ce23">
            <text:p>29/11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4128" table:style-name="ce5">
            <text:p>14128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07T00:00:00" table:style-name="ce23">
            <text:p>07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2-01T00:00:00" table:style-name="ce49">
            <text:p>01/12/2021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float" office:value="15140" table:style-name="ce2">
            <text:p>15140</text:p>
          </table:table-cell>
          <table:table-cell office:value-type="string" table:style-name="ce2">
            <text:p>In lavorazione</text:p>
          </table:table-cell>
          <table:table-cell table:style-name="ce2"/>
          <table:table-cell table:style-name="ce49"/>
          <table:table-cell office:value-type="string" table:style-name="ce2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2-01T00:00:00" table:style-name="ce23">
            <text:p>01/12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5142" table:style-name="ce5">
            <text:p>15142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20T00:00:00" table:style-name="ce23">
            <text:p>20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2-01T00:00:00" table:style-name="ce49">
            <text:p>01/12/2021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float" office:value="15147" table:style-name="ce2">
            <text:p>15147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2-07T00:00:00" table:style-name="ce49">
            <text:p>07/12/2021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float" office:value="15153" table:style-name="ce2">
            <text:p>15153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2-07T00:00:00" table:style-name="ce23">
            <text:p>07/12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5154" table:style-name="ce5">
            <text:p>15154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21T00:00:00" table:style-name="ce23">
            <text:p>21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12-09T00:00:00" table:style-name="ce23">
            <text:p>09/12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5156" table:style-name="ce5">
            <text:p>15156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21T00:00:00" table:style-name="ce23">
            <text:p>21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12-09T00:00:00" table:style-name="ce23">
            <text:p>09/12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5157" table:style-name="ce5">
            <text:p>15157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28T00:00:00" table:style-name="ce23">
            <text:p>28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2-13T00:00:00" table:style-name="ce23">
            <text:p>13/12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5159" table:style-name="ce5">
            <text:p>15159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28T00:00:00" table:style-name="ce23">
            <text:p>28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2-16T00:00:00" table:style-name="ce23">
            <text:p>16/12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5753" table:style-name="ce5">
            <text:p>15753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28T00:00:00" table:style-name="ce23">
            <text:p>28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2-19T00:00:00" table:style-name="ce23">
            <text:p>19/12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5756" table:style-name="ce5">
            <text:p>15756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28T00:00:00" table:style-name="ce23">
            <text:p>28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2-21T00:00:00" table:style-name="ce46">
            <text:p>21/1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5758" table:style-name="ce6">
            <text:p>15758</text:p>
          </table:table-cell>
          <table:table-cell office:value-type="string" table:style-name="ce6">
            <text:p>Non accolto</text:p>
          </table:table-cell>
          <table:table-cell office:value-type="string" table:style-name="ce6">
            <text:p>Errata competenza territoriale</text:p>
          </table:table-cell>
          <table:table-cell table:style-name="ce6"/>
          <table:table-cell office:value-type="string" table:style-name="ce6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2-23T00:00:00" table:style-name="ce23">
            <text:p>23/12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posizione lavorativa</text:p>
          </table:table-cell>
          <table:table-cell office:value-type="float" office:value="15762" table:style-name="ce5">
            <text:p>15762</text:p>
          </table:table-cell>
          <table:table-cell office:value-type="string" table:style-name="ce9">
            <text:p>Accolto</text:p>
          </table:table-cell>
          <table:table-cell table:style-name="ce5"/>
          <table:table-cell office:value-type="date" office:date-value="2021-12-28T00:00:00" table:style-name="ce23">
            <text:p>28/12/2021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2-23T00:00:00" table:style-name="ce49">
            <text:p>23/12/2021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float" office:value="15763" table:style-name="ce2">
            <text:p>15763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2-23T00:00:00" table:style-name="ce49">
            <text:p>23/12/2021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float" office:value="15764" table:style-name="ce2">
            <text:p>15764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2-23T00:00:00" table:style-name="ce49">
            <text:p>23/12/2021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float" office:value="15765" table:style-name="ce2">
            <text:p>15765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2-23T00:00:00" table:style-name="ce49">
            <text:p>23/12/2021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float" office:value="15766" table:style-name="ce2">
            <text:p>15766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2-23T00:00:00" table:style-name="ce49">
            <text:p>23/12/2021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float" office:value="15767" table:style-name="ce2">
            <text:p>15767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12-24T00:00:00" table:style-name="ce46">
            <text:p>24/1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5768" table:style-name="ce6">
            <text:p>15768</text:p>
          </table:table-cell>
          <table:table-cell office:value-type="string" table:style-name="ce6">
            <text:p>Non accolto</text:p>
          </table:table-cell>
          <table:table-cell office:value-type="string" table:style-name="ce6">
            <text:p>Errata competenza territoriale</text:p>
          </table:table-cell>
          <table:table-cell table:style-name="ce6"/>
          <table:table-cell office:value-type="string" table:style-name="ce6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22">
            <text:p>07/01/2021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Richiesta posizione lavorativa</text:p>
          </table:table-cell>
          <table:table-cell office:value-type="float" office:value="4" table:style-name="ce16">
            <text:p>4</text:p>
          </table:table-cell>
          <table:table-cell office:value-type="string" table:style-name="ce54">
            <text:p>ACCOLTA</text:p>
          </table:table-cell>
          <table:table-cell table:style-name="ce55"/>
          <table:table-cell office:value-type="date" office:date-value="2021-01-07T00:00:00" table:style-name="ce50">
            <text:p>07/01/2021</text:p>
          </table:table-cell>
          <table:table-cell office:value-type="string" table:style-name="ce58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27">
            <text:p>13/0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" table:style-name="ce16">
            <text:p>1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08T00:00:00" table:style-name="ce50">
            <text:p>08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22">
            <text:p>14/0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0" table:style-name="ce16">
            <text:p>2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1-14T00:00:00" table:style-name="ce50">
            <text:p>14/0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22">
            <text:p>14/0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51" table:style-name="ce16">
            <text:p>25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3T00:00:00" table:style-name="ce50">
            <text:p>03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1-20T00:00:00" table:style-name="ce22">
            <text:p>20/0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05" table:style-name="ce16">
            <text:p>40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1-20T00:00:00" table:style-name="ce50">
            <text:p>20/0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1-20T00:00:00" table:style-name="ce22">
            <text:p>20/0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07" table:style-name="ce16">
            <text:p>40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12T00:00:00" table:style-name="ce50">
            <text:p>12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22">
            <text:p>14/0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44" table:style-name="ce16">
            <text:p>24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1-14T00:00:00" table:style-name="ce50">
            <text:p>14/0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22">
            <text:p>13/0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89" table:style-name="ce16">
            <text:p>18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1-13T00:00:00" table:style-name="ce50">
            <text:p>13/0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22">
            <text:p>14/0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49" table:style-name="ce16">
            <text:p>24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08T00:00:00" table:style-name="ce50">
            <text:p>08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22">
            <text:p>21/0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34" table:style-name="ce16">
            <text:p>43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08T00:00:00" table:style-name="ce50">
            <text:p>08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22">
            <text:p>22/0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2" table:style-name="ce16">
            <text:p>46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1-22T00:00:00" table:style-name="ce50">
            <text:p>22/0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22">
            <text:p>26/0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65" table:style-name="ce16">
            <text:p>56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1-26T00:00:00" table:style-name="ce50">
            <text:p>26/0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8">
            <text:p>01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52" table:style-name="ce18">
            <text:p>75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01T00:00:00" table:style-name="ce51">
            <text:p>01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22">
            <text:p>05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22" table:style-name="ce16">
            <text:p>92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05T00:00:00" table:style-name="ce50">
            <text:p>05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22">
            <text:p>05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22" table:style-name="ce16">
            <text:p>92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08T00:00:00" table:style-name="ce50">
            <text:p>08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03T00:00:00" table:style-name="ce22">
            <text:p>03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44" table:style-name="ce16">
            <text:p>84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08T00:00:00" table:style-name="ce50">
            <text:p>08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22">
            <text:p>05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50" table:style-name="ce16">
            <text:p>75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05T00:00:00" table:style-name="ce50">
            <text:p>05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22">
            <text:p>05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54" table:style-name="ce16">
            <text:p>75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24T00:00:00" table:style-name="ce50">
            <text:p>24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22">
            <text:p>05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41" table:style-name="ce16">
            <text:p>84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24T00:00:00" table:style-name="ce50">
            <text:p>24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2">
            <text:p>01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52" table:style-name="ce16">
            <text:p>75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08T00:00:00" table:style-name="ce50">
            <text:p>08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03T00:00:00" table:style-name="ce22">
            <text:p>03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46" table:style-name="ce16">
            <text:p>84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08T00:00:00" table:style-name="ce50">
            <text:p>08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22">
            <text:p>09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13" table:style-name="ce16">
            <text:p>101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10T00:00:00" table:style-name="ce50">
            <text:p>10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22">
            <text:p>08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12" table:style-name="ce16">
            <text:p>101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16T00:00:00" table:style-name="ce50">
            <text:p>16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22">
            <text:p>08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84" table:style-name="ce16">
            <text:p>98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12T00:00:00" table:style-name="ce50">
            <text:p>12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2">
            <text:p>01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48" table:style-name="ce16">
            <text:p>74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10T00:00:00" table:style-name="ce50">
            <text:p>10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22">
            <text:p>12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43" table:style-name="ce16">
            <text:p>84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12T00:00:00" table:style-name="ce50">
            <text:p>12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5T00:00:00" table:style-name="ce22">
            <text:p>15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84" table:style-name="ce16">
            <text:p>118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19T00:00:00" table:style-name="ce50">
            <text:p>19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22">
            <text:p>17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24" table:style-name="ce16">
            <text:p>92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17T00:00:00" table:style-name="ce50">
            <text:p>17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73" table:style-name="ce16">
            <text:p>137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18T00:00:00" table:style-name="ce50">
            <text:p>18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80" table:style-name="ce16">
            <text:p>118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19T00:00:00" table:style-name="ce50">
            <text:p>19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81" table:style-name="ce16">
            <text:p>118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19T00:00:00" table:style-name="ce50">
            <text:p>19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82" table:style-name="ce16">
            <text:p>118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19T00:00:00" table:style-name="ce50">
            <text:p>19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65" table:style-name="ce16">
            <text:p>136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19T00:00:00" table:style-name="ce50">
            <text:p>19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69" table:style-name="ce16">
            <text:p>136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19T00:00:00" table:style-name="ce50">
            <text:p>19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74" table:style-name="ce16">
            <text:p>137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19T00:00:00" table:style-name="ce50">
            <text:p>19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78" table:style-name="ce16">
            <text:p>137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19T00:00:00" table:style-name="ce50">
            <text:p>19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81" table:style-name="ce16">
            <text:p>138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19T00:00:00" table:style-name="ce50">
            <text:p>19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string" table:style-name="ce16">
            <text:p>1360-136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22T00:00:00" table:style-name="ce50">
            <text:p>22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63" table:style-name="ce16">
            <text:p>136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24T00:00:00" table:style-name="ce50">
            <text:p>24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75" table:style-name="ce16">
            <text:p>137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24T00:00:00" table:style-name="ce50">
            <text:p>24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76" table:style-name="ce16">
            <text:p>137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24T00:00:00" table:style-name="ce50">
            <text:p>24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80" table:style-name="ce16">
            <text:p>138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19T00:00:00" table:style-name="ce50">
            <text:p>19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22">
            <text:p>19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table:style-name="ce18"/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1-22T00:00:00" table:style-name="ce50">
            <text:p>22/0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03T00:00:00" table:style-name="ce22">
            <text:p>03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43" table:style-name="ce18">
            <text:p>84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1-22T00:00:00" table:style-name="ce51">
            <text:p>22/0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2T00:00:00" table:style-name="ce22">
            <text:p>22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40" table:style-name="ce18">
            <text:p>144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24T00:00:00" table:style-name="ce51">
            <text:p>24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2T00:00:00" table:style-name="ce22">
            <text:p>22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42" table:style-name="ce18">
            <text:p>144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24T00:00:00" table:style-name="ce51">
            <text:p>24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22">
            <text:p>05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21" table:style-name="ce18">
            <text:p>92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24T00:00:00" table:style-name="ce50">
            <text:p>24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28">
            <text:p>05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23" table:style-name="ce18">
            <text:p>92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09T00:00:00" table:style-name="ce50">
            <text:p>09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22">
            <text:p>07/0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2" table:style-name="ce16">
            <text:p>4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12T00:00:00" table:style-name="ce50">
            <text:p>12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22">
            <text:p>07/0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2" table:style-name="ce16">
            <text:p>4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11T00:00:00" table:style-name="ce50">
            <text:p>11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22">
            <text:p>24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90" table:style-name="ce16">
            <text:p>149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3T00:00:00" table:style-name="ce50">
            <text:p>03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number-rows-repeated="16"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09" table:style-name="ce16">
            <text:p>140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3T00:00:00" table:style-name="ce50">
            <text:p>03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77" table:style-name="ce16">
            <text:p>137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26T00:00:00" table:style-name="ce50">
            <text:p>26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82" table:style-name="ce16">
            <text:p>138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26T00:00:00" table:style-name="ce50">
            <text:p>26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84" table:style-name="ce16">
            <text:p>138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26T00:00:00" table:style-name="ce50">
            <text:p>26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39" table:style-name="ce16">
            <text:p>143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26T00:00:00" table:style-name="ce50">
            <text:p>26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40" table:style-name="ce16">
            <text:p>154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26T00:00:00" table:style-name="ce50">
            <text:p>26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612" table:style-name="ce16">
            <text:p>161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26T00:00:00" table:style-name="ce50">
            <text:p>26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613" table:style-name="ce16">
            <text:p>161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26T00:00:00" table:style-name="ce50">
            <text:p>26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4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618" table:style-name="ce20">
            <text:p>161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2-26T00:00:00" table:style-name="ce52">
            <text:p>26/0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86" table:style-name="ce16">
            <text:p>158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5T00:00:00" table:style-name="ce50">
            <text:p>05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87" table:style-name="ce16">
            <text:p>158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3T00:00:00" table:style-name="ce50">
            <text:p>03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89" table:style-name="ce16">
            <text:p>158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3T00:00:00" table:style-name="ce50">
            <text:p>03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90" table:style-name="ce16">
            <text:p>159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3T00:00:00" table:style-name="ce50">
            <text:p>03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97" table:style-name="ce16">
            <text:p>159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3T00:00:00" table:style-name="ce50">
            <text:p>03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98" table:style-name="ce16">
            <text:p>159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3T00:00:00" table:style-name="ce50">
            <text:p>03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600" table:style-name="ce16">
            <text:p>160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5T00:00:00" table:style-name="ce50">
            <text:p>05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601" table:style-name="ce16">
            <text:p>160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3T00:00:00" table:style-name="ce50">
            <text:p>03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34">
            <text:p>01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614" table:style-name="ce20">
            <text:p>161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1T00:00:00" table:style-name="ce52">
            <text:p>01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34">
            <text:p>01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694" table:style-name="ce20">
            <text:p>169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1T00:00:00" table:style-name="ce52">
            <text:p>01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02T00:00:00" table:style-name="ce34">
            <text:p>02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815" table:style-name="ce20">
            <text:p>181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5T00:00:00" table:style-name="ce52">
            <text:p>05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03T00:00:00" table:style-name="ce28">
            <text:p>03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09" table:style-name="ce16">
            <text:p>140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5T00:00:00" table:style-name="ce51">
            <text:p>05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03T00:00:00" table:style-name="ce22">
            <text:p>03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09" table:style-name="ce16">
            <text:p>140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5T00:00:00" table:style-name="ce50">
            <text:p>05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22">
            <text:p>05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902" table:style-name="ce16">
            <text:p>190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5T00:00:00" table:style-name="ce50">
            <text:p>05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22">
            <text:p>05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865" table:style-name="ce16">
            <text:p>186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05T00:00:00" table:style-name="ce50">
            <text:p>05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22">
            <text:p>10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41" table:style-name="ce16">
            <text:p>144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10T00:00:00" table:style-name="ce50">
            <text:p>10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22">
            <text:p>10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39" table:style-name="ce16">
            <text:p>153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10T00:00:00" table:style-name="ce50">
            <text:p>10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22">
            <text:p>10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41" table:style-name="ce16">
            <text:p>154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10T00:00:00" table:style-name="ce50">
            <text:p>10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22">
            <text:p>10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864" table:style-name="ce16">
            <text:p>186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10T00:00:00" table:style-name="ce50">
            <text:p>10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22">
            <text:p>10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898" table:style-name="ce16">
            <text:p>189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10T00:00:00" table:style-name="ce50">
            <text:p>10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22">
            <text:p>11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135" table:style-name="ce16">
            <text:p>213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12T00:00:00" table:style-name="ce50">
            <text:p>12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22">
            <text:p>11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032" table:style-name="ce16">
            <text:p>203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11T00:00:00" table:style-name="ce50">
            <text:p>11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12T00:00:00" table:style-name="ce22">
            <text:p>12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903" table:style-name="ce16">
            <text:p>190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12T00:00:00" table:style-name="ce50">
            <text:p>12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12T00:00:00" table:style-name="ce22">
            <text:p>12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979" table:style-name="ce16">
            <text:p>197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12T00:00:00" table:style-name="ce50">
            <text:p>12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12T00:00:00" table:style-name="ce22">
            <text:p>12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153" table:style-name="ce16">
            <text:p>215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12T00:00:00" table:style-name="ce50">
            <text:p>12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22">
            <text:p>17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317" table:style-name="ce16">
            <text:p>231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22T00:00:00" table:style-name="ce50">
            <text:p>22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22">
            <text:p>17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314" table:style-name="ce16">
            <text:p>231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24T00:00:00" table:style-name="ce50">
            <text:p>24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22">
            <text:p>18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353" table:style-name="ce16">
            <text:p>235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19T00:00:00" table:style-name="ce50">
            <text:p>19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22">
            <text:p>19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382" table:style-name="ce16">
            <text:p>238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13T00:00:00" table:style-name="ce50">
            <text:p>13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22">
            <text:p>22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412" table:style-name="ce16">
            <text:p>241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21T00:00:00" table:style-name="ce50">
            <text:p>21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22">
            <text:p>11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156" table:style-name="ce16">
            <text:p>215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19T00:00:00" table:style-name="ce50">
            <text:p>19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24T00:00:00" table:style-name="ce22">
            <text:p>24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379" table:style-name="ce16">
            <text:p>237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24T00:00:00" table:style-name="ce50">
            <text:p>24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24T00:00:00" table:style-name="ce22">
            <text:p>24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315" table:style-name="ce16">
            <text:p>231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24T00:00:00" table:style-name="ce50">
            <text:p>24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24T00:00:00" table:style-name="ce22">
            <text:p>24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555" table:style-name="ce16">
            <text:p>255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24T00:00:00" table:style-name="ce50">
            <text:p>24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24T00:00:00" table:style-name="ce22">
            <text:p>24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558" table:style-name="ce16">
            <text:p>255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20T00:00:00" table:style-name="ce50">
            <text:p>20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2">
            <text:p>26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316" table:style-name="ce16">
            <text:p>231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26T00:00:00" table:style-name="ce50">
            <text:p>26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2">
            <text:p>26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318" table:style-name="ce16">
            <text:p>231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26T00:00:00" table:style-name="ce50">
            <text:p>26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2">
            <text:p>26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340" table:style-name="ce16">
            <text:p>234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26T00:00:00" table:style-name="ce50">
            <text:p>26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2">
            <text:p>26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355" table:style-name="ce16">
            <text:p>235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26T00:00:00" table:style-name="ce50">
            <text:p>26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2">
            <text:p>26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559" table:style-name="ce16">
            <text:p>255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26T00:00:00" table:style-name="ce50">
            <text:p>26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2">
            <text:p>26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626" table:style-name="ce16">
            <text:p>262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19T00:00:00" table:style-name="ce50">
            <text:p>19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2">
            <text:p>26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670" table:style-name="ce16">
            <text:p>267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20T00:00:00" table:style-name="ce50">
            <text:p>20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2">
            <text:p>26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671" table:style-name="ce16">
            <text:p>267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09T00:00:00" table:style-name="ce50">
            <text:p>09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22">
            <text:p>29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683" table:style-name="ce16">
            <text:p>268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29T00:00:00" table:style-name="ce50">
            <text:p>29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22">
            <text:p>30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733" table:style-name="ce16">
            <text:p>273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3-31T00:00:00" table:style-name="ce50">
            <text:p>31/03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31T00:00:00" table:style-name="ce22">
            <text:p>31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731" table:style-name="ce16">
            <text:p>273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23T00:00:00" table:style-name="ce50">
            <text:p>23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31T00:00:00" table:style-name="ce22">
            <text:p>31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790" table:style-name="ce16">
            <text:p>279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27T00:00:00" table:style-name="ce50">
            <text:p>27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3-31T00:00:00" table:style-name="ce22">
            <text:p>31/03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791" table:style-name="ce16">
            <text:p>279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02T00:00:00" table:style-name="ce50">
            <text:p>02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02T00:00:00" table:style-name="ce22">
            <text:p>02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878" table:style-name="ce16">
            <text:p>287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09T00:00:00" table:style-name="ce50">
            <text:p>09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22">
            <text:p>09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3040" table:style-name="ce16">
            <text:p>304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13T00:00:00" table:style-name="ce50">
            <text:p>13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22">
            <text:p>09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974" table:style-name="ce16">
            <text:p>297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07T00:00:00" table:style-name="ce50">
            <text:p>07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22">
            <text:p>12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3132" table:style-name="ce16">
            <text:p>313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19T00:00:00" table:style-name="ce50">
            <text:p>19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16T00:00:00" table:style-name="ce22">
            <text:p>16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3512" table:style-name="ce16">
            <text:p>351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16T00:00:00" table:style-name="ce50">
            <text:p>16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16T00:00:00" table:style-name="ce22">
            <text:p>16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3455" table:style-name="ce16">
            <text:p>345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16T00:00:00" table:style-name="ce50">
            <text:p>16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22">
            <text:p>19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860" table:style-name="ce16">
            <text:p>2860</text:p>
          </table:table-cell>
          <table:table-cell office:value-type="string" table:style-name="ce56">
            <text:p>ACCOLTA</text:p>
          </table:table-cell>
          <table:table-cell table:style-name="ce56"/>
          <table:table-cell office:value-type="date" office:date-value="2021-04-19T00:00:00" table:style-name="ce53">
            <text:p>19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22">
            <text:p>19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2973" table:style-name="ce16">
            <text:p>297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19T00:00:00" table:style-name="ce50">
            <text:p>19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22">
            <text:p>19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3248" table:style-name="ce16">
            <text:p>324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19T00:00:00" table:style-name="ce50">
            <text:p>19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22">
            <text:p>15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3614" table:style-name="ce16">
            <text:p>361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21T00:00:00" table:style-name="ce50">
            <text:p>21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22">
            <text:p>20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3809" table:style-name="ce16">
            <text:p>380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3T00:00:00" table:style-name="ce50">
            <text:p>13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21T00:00:00" table:style-name="ce22">
            <text:p>21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3877" table:style-name="ce16">
            <text:p>387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0T00:00:00" table:style-name="ce50">
            <text:p>10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22">
            <text:p>23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3946" table:style-name="ce16">
            <text:p>394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28T00:00:00" table:style-name="ce50">
            <text:p>28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22">
            <text:p>23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3971" table:style-name="ce16">
            <text:p>397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23T00:00:00" table:style-name="ce50">
            <text:p>23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22">
            <text:p>30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3981" table:style-name="ce16">
            <text:p>398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30T00:00:00" table:style-name="ce50">
            <text:p>30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22">
            <text:p>29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249" table:style-name="ce16">
            <text:p>424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4-29T00:00:00" table:style-name="ce50">
            <text:p>29/04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22">
            <text:p>29/04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249" table:style-name="ce16">
            <text:p>424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31T00:00:00" table:style-name="ce50">
            <text:p>31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22">
            <text:p>03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306" table:style-name="ce16">
            <text:p>430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25T00:00:00" table:style-name="ce50">
            <text:p>25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22">
            <text:p>03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371" table:style-name="ce16">
            <text:p>437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03T00:00:00" table:style-name="ce50">
            <text:p>03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22">
            <text:p>03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374" table:style-name="ce16">
            <text:p>437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03T00:00:00" table:style-name="ce50">
            <text:p>03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22">
            <text:p>03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376" table:style-name="ce16">
            <text:p>437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05T00:00:00" table:style-name="ce50">
            <text:p>05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22">
            <text:p>04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398" table:style-name="ce16">
            <text:p>439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04T00:00:00" table:style-name="ce50">
            <text:p>04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22">
            <text:p>04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401" table:style-name="ce16">
            <text:p>440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04T00:00:00" table:style-name="ce50">
            <text:p>04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22">
            <text:p>03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309" table:style-name="ce16">
            <text:p>430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04T00:00:00" table:style-name="ce50">
            <text:p>04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22">
            <text:p>06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324" table:style-name="ce16">
            <text:p>432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06T00:00:00" table:style-name="ce50">
            <text:p>06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22">
            <text:p>06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3971" table:style-name="ce16">
            <text:p>397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06T00:00:00" table:style-name="ce50">
            <text:p>06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07T00:00:00" table:style-name="ce22">
            <text:p>07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572" table:style-name="ce16">
            <text:p>457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07T00:00:00" table:style-name="ce50">
            <text:p>07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07T00:00:00" table:style-name="ce22">
            <text:p>07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473" table:style-name="ce16">
            <text:p>447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07T00:00:00" table:style-name="ce50">
            <text:p>07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2">
            <text:p>11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71" table:style-name="ce16">
            <text:p>467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1T00:00:00" table:style-name="ce50">
            <text:p>11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2">
            <text:p>11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77" table:style-name="ce16">
            <text:p>467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1T00:00:00" table:style-name="ce50">
            <text:p>11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2">
            <text:p>11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593" table:style-name="ce16">
            <text:p>459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21T00:00:00" table:style-name="ce50">
            <text:p>21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2">
            <text:p>11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594" table:style-name="ce16">
            <text:p>459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4T00:00:00" table:style-name="ce50">
            <text:p>14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2">
            <text:p>11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73" table:style-name="ce16">
            <text:p>467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28T00:00:00" table:style-name="ce50">
            <text:p>28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2">
            <text:p>11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79" table:style-name="ce16">
            <text:p>467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4T00:00:00" table:style-name="ce50">
            <text:p>14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2">
            <text:p>11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86" table:style-name="ce16">
            <text:p>468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4T00:00:00" table:style-name="ce50">
            <text:p>14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2">
            <text:p>11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87" table:style-name="ce16">
            <text:p>468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21T00:00:00" table:style-name="ce50">
            <text:p>21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2">
            <text:p>11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90" table:style-name="ce16">
            <text:p>469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1T00:00:00" table:style-name="ce50">
            <text:p>11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2">
            <text:p>11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81" table:style-name="ce16">
            <text:p>468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1T00:00:00" table:style-name="ce50">
            <text:p>11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2">
            <text:p>11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96" table:style-name="ce16">
            <text:p>469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1T00:00:00" table:style-name="ce50">
            <text:p>11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2">
            <text:p>11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701" table:style-name="ce16">
            <text:p>470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1T00:00:00" table:style-name="ce50">
            <text:p>11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05-11T00:00:00" table:style-name="ce22">
            <text:p>11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92" table:style-name="ce16">
            <text:p>469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4T00:00:00" table:style-name="ce50">
            <text:p>14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2">
            <text:p>11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99" table:style-name="ce16">
            <text:p>469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4T00:00:00" table:style-name="ce50">
            <text:p>14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05-11T00:00:00" table:style-name="ce22">
            <text:p>11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705" table:style-name="ce16">
            <text:p>470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8T00:00:00" table:style-name="ce50">
            <text:p>18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22">
            <text:p>12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876" table:style-name="ce16">
            <text:p>487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26T00:00:00" table:style-name="ce50">
            <text:p>26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22">
            <text:p>12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595" table:style-name="ce16">
            <text:p>459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2T00:00:00" table:style-name="ce50">
            <text:p>12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22">
            <text:p>12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72" table:style-name="ce16">
            <text:p>467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16T00:00:00" table:style-name="ce50">
            <text:p>16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22">
            <text:p>12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76" table:style-name="ce16">
            <text:p>467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2T00:00:00" table:style-name="ce50">
            <text:p>12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22">
            <text:p>12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80" table:style-name="ce16">
            <text:p>468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2T00:00:00" table:style-name="ce50">
            <text:p>12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22">
            <text:p>12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82" table:style-name="ce16">
            <text:p>468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2T00:00:00" table:style-name="ce50">
            <text:p>12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22">
            <text:p>12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88" table:style-name="ce16">
            <text:p>468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2T00:00:00" table:style-name="ce50">
            <text:p>12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22">
            <text:p>12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693" table:style-name="ce16">
            <text:p>469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2T00:00:00" table:style-name="ce50">
            <text:p>12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22">
            <text:p>12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854" table:style-name="ce16">
            <text:p>485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2T00:00:00" table:style-name="ce50">
            <text:p>12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22">
            <text:p>12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919" table:style-name="ce16">
            <text:p>491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4T00:00:00" table:style-name="ce50">
            <text:p>14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22">
            <text:p>13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837" table:style-name="ce16">
            <text:p>483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20T00:00:00" table:style-name="ce50">
            <text:p>20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22">
            <text:p>13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960" table:style-name="ce16">
            <text:p>496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21T00:00:00" table:style-name="ce50">
            <text:p>21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22">
            <text:p>14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015" table:style-name="ce16">
            <text:p>501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21T00:00:00" table:style-name="ce50">
            <text:p>21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22">
            <text:p>18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124" table:style-name="ce16">
            <text:p>512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8T00:00:00" table:style-name="ce50">
            <text:p>18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22">
            <text:p>18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122" table:style-name="ce16">
            <text:p>512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11T00:00:00" table:style-name="ce50">
            <text:p>11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22">
            <text:p>18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014" table:style-name="ce16">
            <text:p>501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8T00:00:00" table:style-name="ce50">
            <text:p>18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22">
            <text:p>18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125" table:style-name="ce16">
            <text:p>512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28T00:00:00" table:style-name="ce50">
            <text:p>28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22">
            <text:p>18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013" table:style-name="ce16">
            <text:p>501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8T00:00:00" table:style-name="ce50">
            <text:p>18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22">
            <text:p>19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181" table:style-name="ce16">
            <text:p>518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16T00:00:00" table:style-name="ce50">
            <text:p>16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22">
            <text:p>20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241" table:style-name="ce16">
            <text:p>524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20T00:00:00" table:style-name="ce50">
            <text:p>20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22">
            <text:p>20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958" table:style-name="ce16">
            <text:p>495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20T00:00:00" table:style-name="ce50">
            <text:p>20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22">
            <text:p>19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185" table:style-name="ce16">
            <text:p>518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21T00:00:00" table:style-name="ce50">
            <text:p>21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22">
            <text:p>20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245" table:style-name="ce16">
            <text:p>524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24T00:00:00" table:style-name="ce50">
            <text:p>24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22">
            <text:p>24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345" table:style-name="ce16">
            <text:p>534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24T00:00:00" table:style-name="ce50">
            <text:p>24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22">
            <text:p>24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349" table:style-name="ce16">
            <text:p>534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24T00:00:00" table:style-name="ce50">
            <text:p>24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22">
            <text:p>24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344" table:style-name="ce16">
            <text:p>534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25T00:00:00" table:style-name="ce50">
            <text:p>25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22">
            <text:p>13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4959" table:style-name="ce16">
            <text:p>495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3T00:00:00" table:style-name="ce50">
            <text:p>13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22">
            <text:p>24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346" table:style-name="ce16">
            <text:p>534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20T00:00:00" table:style-name="ce50">
            <text:p>20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22">
            <text:p>26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352" table:style-name="ce16">
            <text:p>535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26T00:00:00" table:style-name="ce50">
            <text:p>26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22">
            <text:p>14/05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022" table:style-name="ce16">
            <text:p>502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5-14T00:00:00" table:style-name="ce50">
            <text:p>14/05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03T00:00:00" table:style-name="ce22">
            <text:p>03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714" table:style-name="ce16">
            <text:p>571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03T00:00:00" table:style-name="ce50">
            <text:p>03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07T00:00:00" table:style-name="ce22">
            <text:p>07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782" table:style-name="ce16">
            <text:p>578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08T00:00:00" table:style-name="ce50">
            <text:p>08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08T00:00:00" table:style-name="ce22">
            <text:p>08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916" table:style-name="ce16">
            <text:p>591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10T00:00:00" table:style-name="ce50">
            <text:p>10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08T00:00:00" table:style-name="ce22">
            <text:p>08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917" table:style-name="ce16">
            <text:p>591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10T00:00:00" table:style-name="ce50">
            <text:p>10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10T00:00:00" table:style-name="ce22">
            <text:p>10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784" table:style-name="ce16">
            <text:p>578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8-17T00:00:00" table:style-name="ce50">
            <text:p>17/08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10T00:00:00" table:style-name="ce22">
            <text:p>10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6058" table:style-name="ce16">
            <text:p>605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10T00:00:00" table:style-name="ce50">
            <text:p>10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10T00:00:00" table:style-name="ce22">
            <text:p>10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6057" table:style-name="ce16">
            <text:p>605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30T00:00:00" table:style-name="ce50">
            <text:p>30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11T00:00:00" table:style-name="ce22">
            <text:p>11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5730" table:style-name="ce16">
            <text:p>573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05T00:00:00" table:style-name="ce50">
            <text:p>05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11T00:00:00" table:style-name="ce22">
            <text:p>11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6023" table:style-name="ce16">
            <text:p>602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11T00:00:00" table:style-name="ce50">
            <text:p>11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12T00:00:00" table:style-name="ce22">
            <text:p>12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6089" table:style-name="ce16">
            <text:p>608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11T00:00:00" table:style-name="ce50">
            <text:p>11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11T00:00:00" table:style-name="ce22">
            <text:p>11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6090" table:style-name="ce16">
            <text:p>609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11T00:00:00" table:style-name="ce50">
            <text:p>11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16T00:00:00" table:style-name="ce22">
            <text:p>16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6156" table:style-name="ce16">
            <text:p>615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16T00:00:00" table:style-name="ce50">
            <text:p>16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16T00:00:00" table:style-name="ce22">
            <text:p>16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6157" table:style-name="ce16">
            <text:p>615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16T00:00:00" table:style-name="ce50">
            <text:p>16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16T00:00:00" table:style-name="ce22">
            <text:p>16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6195" table:style-name="ce16">
            <text:p>619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16T00:00:00" table:style-name="ce50">
            <text:p>16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17T00:00:00" table:style-name="ce22">
            <text:p>17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6196" table:style-name="ce16">
            <text:p>619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17T00:00:00" table:style-name="ce50">
            <text:p>17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18T00:00:00" table:style-name="ce22">
            <text:p>18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6464" table:style-name="ce16">
            <text:p>646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18T00:00:00" table:style-name="ce50">
            <text:p>18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18T00:00:00" table:style-name="ce22">
            <text:p>18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6197" table:style-name="ce16">
            <text:p>619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18T00:00:00" table:style-name="ce50">
            <text:p>18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23T00:00:00" table:style-name="ce22">
            <text:p>23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6739" table:style-name="ce16">
            <text:p>673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23T00:00:00" table:style-name="ce50">
            <text:p>23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23T00:00:00" table:style-name="ce22">
            <text:p>23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6463" table:style-name="ce16">
            <text:p>646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23T00:00:00" table:style-name="ce50">
            <text:p>23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23T00:00:00" table:style-name="ce22">
            <text:p>23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6465" table:style-name="ce16">
            <text:p>646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23T00:00:00" table:style-name="ce50">
            <text:p>23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6-29T00:00:00" table:style-name="ce22">
            <text:p>29/06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6959" table:style-name="ce16">
            <text:p>695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6-30T00:00:00" table:style-name="ce50">
            <text:p>30/06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02T00:00:00" table:style-name="ce28">
            <text:p>02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198" table:style-name="ce18">
            <text:p>719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02T00:00:00" table:style-name="ce51">
            <text:p>02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02T00:00:00" table:style-name="ce22">
            <text:p>02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144" table:style-name="ce16">
            <text:p>714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02T00:00:00" table:style-name="ce50">
            <text:p>02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01T00:00:00" table:style-name="ce22">
            <text:p>01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199" table:style-name="ce16">
            <text:p>719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05T00:00:00" table:style-name="ce50">
            <text:p>05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05T00:00:00" table:style-name="ce22">
            <text:p>05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6464" table:style-name="ce16">
            <text:p>646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05T00:00:00" table:style-name="ce50">
            <text:p>05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05T00:00:00" table:style-name="ce22">
            <text:p>05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200" table:style-name="ce16">
            <text:p>720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05T00:00:00" table:style-name="ce50">
            <text:p>05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05T00:00:00" table:style-name="ce22">
            <text:p>05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295" table:style-name="ce16">
            <text:p>729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05T00:00:00" table:style-name="ce50">
            <text:p>05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05T00:00:00" table:style-name="ce22">
            <text:p>05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314" table:style-name="ce16">
            <text:p>731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26T00:00:00" table:style-name="ce50">
            <text:p>26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06T00:00:00" table:style-name="ce22">
            <text:p>06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357" table:style-name="ce16">
            <text:p>735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06T00:00:00" table:style-name="ce50">
            <text:p>06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06T00:00:00" table:style-name="ce22">
            <text:p>06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358" table:style-name="ce16">
            <text:p>735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8-05T00:00:00" table:style-name="ce50">
            <text:p>05/08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07T00:00:00" table:style-name="ce22">
            <text:p>07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392" table:style-name="ce16">
            <text:p>739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07T00:00:00" table:style-name="ce50">
            <text:p>07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13T00:00:00" table:style-name="ce22">
            <text:p>13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606" table:style-name="ce16">
            <text:p>760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8-17T00:00:00" table:style-name="ce50">
            <text:p>17/08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14T00:00:00" table:style-name="ce22">
            <text:p>14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668" table:style-name="ce16">
            <text:p>766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14T00:00:00" table:style-name="ce50">
            <text:p>14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16T00:00:00" table:style-name="ce22">
            <text:p>16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460" table:style-name="ce16">
            <text:p>746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16T00:00:00" table:style-name="ce50">
            <text:p>16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16T00:00:00" table:style-name="ce22">
            <text:p>16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669" table:style-name="ce16">
            <text:p>766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16T00:00:00" table:style-name="ce50">
            <text:p>16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16T00:00:00" table:style-name="ce22">
            <text:p>16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670" table:style-name="ce16">
            <text:p>767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16T00:00:00" table:style-name="ce50">
            <text:p>16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15T00:00:00" table:style-name="ce22">
            <text:p>15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756" table:style-name="ce16">
            <text:p>775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8-02T00:00:00" table:style-name="ce50">
            <text:p>02/08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19T00:00:00" table:style-name="ce22">
            <text:p>19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944" table:style-name="ce16">
            <text:p>794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22T00:00:00" table:style-name="ce50">
            <text:p>22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19T00:00:00" table:style-name="ce22">
            <text:p>19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7945" table:style-name="ce16">
            <text:p>794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8-03T00:00:00" table:style-name="ce50">
            <text:p>03/08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20T00:00:00" table:style-name="ce22">
            <text:p>20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018" table:style-name="ce16">
            <text:p>801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20T00:00:00" table:style-name="ce50">
            <text:p>20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23T00:00:00" table:style-name="ce22">
            <text:p>23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123" table:style-name="ce16">
            <text:p>812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23T00:00:00" table:style-name="ce50">
            <text:p>23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23T00:00:00" table:style-name="ce22">
            <text:p>23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125" table:style-name="ce16">
            <text:p>812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23T00:00:00" table:style-name="ce50">
            <text:p>23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23T00:00:00" table:style-name="ce22">
            <text:p>23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128" table:style-name="ce16">
            <text:p>812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23T00:00:00" table:style-name="ce50">
            <text:p>23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23T00:00:00" table:style-name="ce22">
            <text:p>23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136" table:style-name="ce16">
            <text:p>813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27T00:00:00" table:style-name="ce50">
            <text:p>27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23T00:00:00" table:style-name="ce22">
            <text:p>23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127" table:style-name="ce16">
            <text:p>812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8-23T00:00:00" table:style-name="ce50">
            <text:p>23/08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23T00:00:00" table:style-name="ce22">
            <text:p>23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109" table:style-name="ce16">
            <text:p>810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8-23T00:00:00" table:style-name="ce50">
            <text:p>23/08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23T00:00:00" table:style-name="ce22">
            <text:p>23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109" table:style-name="ce16">
            <text:p>810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25T00:00:00" table:style-name="ce50">
            <text:p>25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26T00:00:00" table:style-name="ce22">
            <text:p>26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132" table:style-name="ce16">
            <text:p>813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26T00:00:00" table:style-name="ce50">
            <text:p>26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27T00:00:00" table:style-name="ce22">
            <text:p>27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224" table:style-name="ce16">
            <text:p>822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29T00:00:00" table:style-name="ce50">
            <text:p>29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27T00:00:00" table:style-name="ce22">
            <text:p>27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219" table:style-name="ce16">
            <text:p>821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28T00:00:00" table:style-name="ce50">
            <text:p>28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27T00:00:00" table:style-name="ce22">
            <text:p>27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218" table:style-name="ce16">
            <text:p>821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28T00:00:00" table:style-name="ce50">
            <text:p>28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28T00:00:00" table:style-name="ce22">
            <text:p>28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319" table:style-name="ce16">
            <text:p>831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8-09T00:00:00" table:style-name="ce50">
            <text:p>09/08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28T00:00:00" table:style-name="ce22">
            <text:p>28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319" table:style-name="ce16">
            <text:p>831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28T00:00:00" table:style-name="ce50">
            <text:p>28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28T00:00:00" table:style-name="ce28">
            <text:p>28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322" table:style-name="ce18">
            <text:p>832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28T00:00:00" table:style-name="ce51">
            <text:p>28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7-28T00:00:00" table:style-name="ce35">
            <text:p>28/07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336" table:style-name="ce36">
            <text:p>833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7-28T00:00:00" table:style-name="ce50">
            <text:p>28/07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8-03T00:00:00" table:style-name="ce22">
            <text:p>03/08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551" table:style-name="ce16">
            <text:p>855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8-04T00:00:00" table:style-name="ce50">
            <text:p>04/08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8-03T00:00:00" table:style-name="ce22">
            <text:p>03/08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562" table:style-name="ce16">
            <text:p>856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4T00:00:00" table:style-name="ce50">
            <text:p>14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8-09T00:00:00" table:style-name="ce22">
            <text:p>09/08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564" table:style-name="ce16">
            <text:p>856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8-09T00:00:00" table:style-name="ce50">
            <text:p>09/08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8-09T00:00:00" table:style-name="ce22">
            <text:p>09/08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670" table:style-name="ce16">
            <text:p>867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8-09T00:00:00" table:style-name="ce50">
            <text:p>09/08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8-16T00:00:00" table:style-name="ce22">
            <text:p>16/08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785" table:style-name="ce16">
            <text:p>878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5T00:00:00" table:style-name="ce50">
            <text:p>15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8-26T00:00:00" table:style-name="ce22">
            <text:p>26/08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861" table:style-name="ce16">
            <text:p>886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7T00:00:00" table:style-name="ce50">
            <text:p>27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8-26T00:00:00" table:style-name="ce22">
            <text:p>26/08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864" table:style-name="ce16">
            <text:p>886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8-26T00:00:00" table:style-name="ce50">
            <text:p>26/08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8-31T00:00:00" table:style-name="ce22">
            <text:p>31/08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935" table:style-name="ce16">
            <text:p>893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06T00:00:00" table:style-name="ce50">
            <text:p>06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8-31T00:00:00" table:style-name="ce22">
            <text:p>31/08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947" table:style-name="ce16">
            <text:p>894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0T00:00:00" table:style-name="ce50">
            <text:p>20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01T00:00:00" table:style-name="ce22">
            <text:p>01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976" table:style-name="ce16">
            <text:p>897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01T00:00:00" table:style-name="ce50">
            <text:p>01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01T00:00:00" table:style-name="ce22">
            <text:p>01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8979" table:style-name="ce16">
            <text:p>897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01T00:00:00" table:style-name="ce50">
            <text:p>01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02T00:00:00" table:style-name="ce22">
            <text:p>02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054" table:style-name="ce16">
            <text:p>905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02T00:00:00" table:style-name="ce50">
            <text:p>02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03T00:00:00" table:style-name="ce22">
            <text:p>03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084" table:style-name="ce16">
            <text:p>908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07T00:00:00" table:style-name="ce50">
            <text:p>07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03T00:00:00" table:style-name="ce22">
            <text:p>03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084" table:style-name="ce16">
            <text:p>908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1T00:00:00" table:style-name="ce50">
            <text:p>21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06T00:00:00" table:style-name="ce22">
            <text:p>06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097" table:style-name="ce16">
            <text:p>909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06T00:00:00" table:style-name="ce50">
            <text:p>06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0T00:00:00" table:style-name="ce22">
            <text:p>10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379" table:style-name="ce16">
            <text:p>937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3T00:00:00" table:style-name="ce50">
            <text:p>13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3T00:00:00" table:style-name="ce22">
            <text:p>13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098" table:style-name="ce16">
            <text:p>909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3T00:00:00" table:style-name="ce50">
            <text:p>13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3T00:00:00" table:style-name="ce22">
            <text:p>13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133" table:style-name="ce16">
            <text:p>913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3T00:00:00" table:style-name="ce50">
            <text:p>13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0T00:00:00" table:style-name="ce22">
            <text:p>10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378" table:style-name="ce16">
            <text:p>937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05T00:00:00" table:style-name="ce50">
            <text:p>05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3T00:00:00" table:style-name="ce22">
            <text:p>13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275" table:style-name="ce16">
            <text:p>927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3T00:00:00" table:style-name="ce50">
            <text:p>13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3T00:00:00" table:style-name="ce22">
            <text:p>13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309" table:style-name="ce16">
            <text:p>930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3T00:00:00" table:style-name="ce50">
            <text:p>13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3T00:00:00" table:style-name="ce22">
            <text:p>13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383" table:style-name="ce16">
            <text:p>938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3T00:00:00" table:style-name="ce50">
            <text:p>13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3T00:00:00" table:style-name="ce22">
            <text:p>13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437" table:style-name="ce16">
            <text:p>943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5T00:00:00" table:style-name="ce50">
            <text:p>15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3T00:00:00" table:style-name="ce22">
            <text:p>13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435" table:style-name="ce16">
            <text:p>943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11T00:00:00" table:style-name="ce50">
            <text:p>11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22">
            <text:p>14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150" table:style-name="ce16">
            <text:p>915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4T00:00:00" table:style-name="ce50">
            <text:p>14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22">
            <text:p>14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377" table:style-name="ce16">
            <text:p>937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5T00:00:00" table:style-name="ce50">
            <text:p>15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2">
            <text:p>15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543" table:style-name="ce16">
            <text:p>954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08T00:00:00" table:style-name="ce50">
            <text:p>08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22">
            <text:p>14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15" table:style-name="ce16">
            <text:p>961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6T00:00:00" table:style-name="ce50">
            <text:p>16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22">
            <text:p>14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25" table:style-name="ce16">
            <text:p>962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6T00:00:00" table:style-name="ce50">
            <text:p>16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22">
            <text:p>14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27" table:style-name="ce16">
            <text:p>962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6T00:00:00" table:style-name="ce50">
            <text:p>16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22">
            <text:p>14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32" table:style-name="ce16">
            <text:p>963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0T00:00:00" table:style-name="ce50">
            <text:p>20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22">
            <text:p>14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34" table:style-name="ce16">
            <text:p>963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6T00:00:00" table:style-name="ce50">
            <text:p>16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2">
            <text:p>15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57" table:style-name="ce16">
            <text:p>965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5T00:00:00" table:style-name="ce50">
            <text:p>25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2">
            <text:p>15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62" table:style-name="ce16">
            <text:p>966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0T00:00:00" table:style-name="ce50">
            <text:p>20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2">
            <text:p>15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67" table:style-name="ce16">
            <text:p>966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18T00:00:00" table:style-name="ce50">
            <text:p>18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2">
            <text:p>15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70" table:style-name="ce16">
            <text:p>967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1T00:00:00" table:style-name="ce50">
            <text:p>21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2">
            <text:p>15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72" table:style-name="ce16">
            <text:p>967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5T00:00:00" table:style-name="ce50">
            <text:p>25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2">
            <text:p>15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77" table:style-name="ce16">
            <text:p>967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04T00:00:00" table:style-name="ce50">
            <text:p>04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2">
            <text:p>15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77" table:style-name="ce16">
            <text:p>967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7T00:00:00" table:style-name="ce50">
            <text:p>27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2">
            <text:p>15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92" table:style-name="ce16">
            <text:p>969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1T00:00:00" table:style-name="ce50">
            <text:p>21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2">
            <text:p>15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93" table:style-name="ce16">
            <text:p>969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0T00:00:00" table:style-name="ce50">
            <text:p>20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2">
            <text:p>15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96" table:style-name="ce16">
            <text:p>969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4T00:00:00" table:style-name="ce50">
            <text:p>24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2">
            <text:p>15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705" table:style-name="ce16">
            <text:p>970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1T00:00:00" table:style-name="ce50">
            <text:p>21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2">
            <text:p>15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716" table:style-name="ce16">
            <text:p>971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6T00:00:00" table:style-name="ce50">
            <text:p>16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2">
            <text:p>15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724" table:style-name="ce16">
            <text:p>972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5T00:00:00" table:style-name="ce50">
            <text:p>25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6T00:00:00" table:style-name="ce22">
            <text:p>16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725" table:style-name="ce16">
            <text:p>972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16T00:00:00" table:style-name="ce50">
            <text:p>16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6T00:00:00" table:style-name="ce22">
            <text:p>16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58" table:style-name="ce16">
            <text:p>965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7T00:00:00" table:style-name="ce50">
            <text:p>27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2">
            <text:p>15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659" table:style-name="ce16">
            <text:p>965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7T00:00:00" table:style-name="ce50">
            <text:p>27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27T00:00:00" table:style-name="ce22">
            <text:p>27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011" table:style-name="ce16">
            <text:p>1001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7T00:00:00" table:style-name="ce50">
            <text:p>27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27T00:00:00" table:style-name="ce22">
            <text:p>27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372" table:style-name="ce16">
            <text:p>1037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7T00:00:00" table:style-name="ce50">
            <text:p>27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24T00:00:00" table:style-name="ce22">
            <text:p>24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370" table:style-name="ce16">
            <text:p>1037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8T00:00:00" table:style-name="ce50">
            <text:p>28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24T00:00:00" table:style-name="ce22">
            <text:p>24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371" table:style-name="ce16">
            <text:p>1037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18T00:00:00" table:style-name="ce50">
            <text:p>18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27T00:00:00" table:style-name="ce22">
            <text:p>27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010" table:style-name="ce16">
            <text:p>1001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7T00:00:00" table:style-name="ce50">
            <text:p>27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27T00:00:00" table:style-name="ce22">
            <text:p>27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373" table:style-name="ce16">
            <text:p>1037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9-27T00:00:00" table:style-name="ce50">
            <text:p>27/09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30T00:00:00" table:style-name="ce22">
            <text:p>30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563" table:style-name="ce16">
            <text:p>1056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5T00:00:00" table:style-name="ce50">
            <text:p>25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30T00:00:00" table:style-name="ce22">
            <text:p>30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567" table:style-name="ce16">
            <text:p>1056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04T00:00:00" table:style-name="ce50">
            <text:p>04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09-30T00:00:00" table:style-name="ce22">
            <text:p>30/09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570" table:style-name="ce16">
            <text:p>1057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05T00:00:00" table:style-name="ce50">
            <text:p>05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01T00:00:00" table:style-name="ce22">
            <text:p>01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577" table:style-name="ce16">
            <text:p>1057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01T00:00:00" table:style-name="ce50">
            <text:p>01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01T00:00:00" table:style-name="ce22">
            <text:p>01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564" table:style-name="ce16">
            <text:p>1056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04T00:00:00" table:style-name="ce50">
            <text:p>04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04T00:00:00" table:style-name="ce22">
            <text:p>04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566" table:style-name="ce16">
            <text:p>1056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04T00:00:00" table:style-name="ce50">
            <text:p>04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04T00:00:00" table:style-name="ce22">
            <text:p>04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572" table:style-name="ce16">
            <text:p>1057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04T00:00:00" table:style-name="ce50">
            <text:p>04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04T00:00:00" table:style-name="ce22">
            <text:p>04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568" table:style-name="ce16">
            <text:p>1056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04T00:00:00" table:style-name="ce50">
            <text:p>04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04T00:00:00" table:style-name="ce22">
            <text:p>04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623" table:style-name="ce16">
            <text:p>1062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04T00:00:00" table:style-name="ce50">
            <text:p>04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05T00:00:00" table:style-name="ce22">
            <text:p>05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745" table:style-name="ce16">
            <text:p>1074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05T00:00:00" table:style-name="ce50">
            <text:p>05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08T00:00:00" table:style-name="ce22">
            <text:p>08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540" table:style-name="ce16">
            <text:p>1054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08T00:00:00" table:style-name="ce50">
            <text:p>08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08T00:00:00" table:style-name="ce22">
            <text:p>08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935" table:style-name="ce16">
            <text:p>1093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08T00:00:00" table:style-name="ce50">
            <text:p>08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08T00:00:00" table:style-name="ce22">
            <text:p>08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936" table:style-name="ce16">
            <text:p>1093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08T00:00:00" table:style-name="ce50">
            <text:p>08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08T00:00:00" table:style-name="ce22">
            <text:p>08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866" table:style-name="ce16">
            <text:p>1086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0T00:00:00" table:style-name="ce50">
            <text:p>20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08T00:00:00" table:style-name="ce22">
            <text:p>08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0933" table:style-name="ce16">
            <text:p>1093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11T00:00:00" table:style-name="ce50">
            <text:p>11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12T00:00:00" table:style-name="ce22">
            <text:p>12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091" table:style-name="ce16">
            <text:p>1109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11T00:00:00" table:style-name="ce50">
            <text:p>11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12T00:00:00" table:style-name="ce22">
            <text:p>12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094" table:style-name="ce16">
            <text:p>1109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11T00:00:00" table:style-name="ce50">
            <text:p>11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12T00:00:00" table:style-name="ce22">
            <text:p>12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093" table:style-name="ce16">
            <text:p>1109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12T00:00:00" table:style-name="ce50">
            <text:p>12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12T00:00:00" table:style-name="ce22">
            <text:p>12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319" table:style-name="ce16">
            <text:p>1131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12T00:00:00" table:style-name="ce50">
            <text:p>12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15T00:00:00" table:style-name="ce22">
            <text:p>15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662" table:style-name="ce16">
            <text:p>1166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19T00:00:00" table:style-name="ce50">
            <text:p>19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15T00:00:00" table:style-name="ce22">
            <text:p>15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667" table:style-name="ce16">
            <text:p>1166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19T00:00:00" table:style-name="ce50">
            <text:p>19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10-18T00:00:00" table:style-name="ce22">
            <text:p>18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751" table:style-name="ce16">
            <text:p>1175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2T00:00:00" table:style-name="ce50">
            <text:p>02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2">
            <text:p>20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097" table:style-name="ce12">
            <text:p>1109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0T00:00:00" table:style-name="ce50">
            <text:p>20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2">
            <text:p>20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662" table:style-name="ce16">
            <text:p>1166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0T00:00:00" table:style-name="ce50">
            <text:p>20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2">
            <text:p>20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098" table:style-name="ce16">
            <text:p>909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0T00:00:00" table:style-name="ce50">
            <text:p>20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2">
            <text:p>20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9099" table:style-name="ce16">
            <text:p>909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0T00:00:00" table:style-name="ce50">
            <text:p>20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2">
            <text:p>20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752" table:style-name="ce16">
            <text:p>1175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0T00:00:00" table:style-name="ce50">
            <text:p>20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2">
            <text:p>20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972" table:style-name="ce16">
            <text:p>1197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0T00:00:00" table:style-name="ce50">
            <text:p>20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2">
            <text:p>20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976" table:style-name="ce16">
            <text:p>1197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0T00:00:00" table:style-name="ce50">
            <text:p>20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2">
            <text:p>20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980" table:style-name="ce16">
            <text:p>1198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0T00:00:00" table:style-name="ce50">
            <text:p>20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2">
            <text:p>20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970" table:style-name="ce16">
            <text:p>1197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2T00:00:00" table:style-name="ce50">
            <text:p>22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2">
            <text:p>20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971" table:style-name="ce16">
            <text:p>1197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2T00:00:00" table:style-name="ce50">
            <text:p>22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2">
            <text:p>20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974" table:style-name="ce16">
            <text:p>1197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2T00:00:00" table:style-name="ce50">
            <text:p>22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2">
            <text:p>20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977" table:style-name="ce16">
            <text:p>1197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2T00:00:00" table:style-name="ce50">
            <text:p>22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2">
            <text:p>20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1983" table:style-name="ce16">
            <text:p>1198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2T00:00:00" table:style-name="ce50">
            <text:p>22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5T00:00:00" table:style-name="ce22">
            <text:p>25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187" table:style-name="ce16">
            <text:p>1218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6T00:00:00" table:style-name="ce50">
            <text:p>26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5T00:00:00" table:style-name="ce22">
            <text:p>25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194" table:style-name="ce16">
            <text:p>1219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25T00:00:00" table:style-name="ce50">
            <text:p>25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5T00:00:00" table:style-name="ce22">
            <text:p>25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196" table:style-name="ce16">
            <text:p>1219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8T00:00:00" table:style-name="ce50">
            <text:p>28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6T00:00:00" table:style-name="ce22">
            <text:p>26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289" table:style-name="ce16">
            <text:p>1228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6T00:00:00" table:style-name="ce50">
            <text:p>26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6T00:00:00" table:style-name="ce22">
            <text:p>26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304" table:style-name="ce16">
            <text:p>1230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6T00:00:00" table:style-name="ce50">
            <text:p>26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6T00:00:00" table:style-name="ce22">
            <text:p>26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307" table:style-name="ce16">
            <text:p>1230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6T00:00:00" table:style-name="ce50">
            <text:p>26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8T00:00:00" table:style-name="ce22">
            <text:p>28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512" table:style-name="ce16">
            <text:p>1251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8T00:00:00" table:style-name="ce50">
            <text:p>28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9T00:00:00" table:style-name="ce22">
            <text:p>29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537" table:style-name="ce16">
            <text:p>1253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9T00:00:00" table:style-name="ce50">
            <text:p>29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9T00:00:00" table:style-name="ce22">
            <text:p>29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540" table:style-name="ce16">
            <text:p>1254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9T00:00:00" table:style-name="ce50">
            <text:p>29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9T00:00:00" table:style-name="ce22">
            <text:p>29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541" table:style-name="ce16">
            <text:p>1254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0-29T00:00:00" table:style-name="ce60">
            <text:p>29/10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02T00:00:00" table:style-name="ce22">
            <text:p>02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543" table:style-name="ce16">
            <text:p>1254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02T00:00:00" table:style-name="ce62">
            <text:p>02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02T00:00:00" table:style-name="ce22">
            <text:p>02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626" table:style-name="ce16">
            <text:p>1262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02T00:00:00" table:style-name="ce62">
            <text:p>02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0-29T00:00:00" table:style-name="ce22">
            <text:p>29/10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542" table:style-name="ce16">
            <text:p>1254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08T00:00:00" table:style-name="ce62">
            <text:p>08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02T00:00:00" table:style-name="ce22">
            <text:p>02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586" table:style-name="ce16">
            <text:p>1258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08T00:00:00" table:style-name="ce62">
            <text:p>08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02T00:00:00" table:style-name="ce22">
            <text:p>02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622" table:style-name="ce16">
            <text:p>1262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05T00:00:00" table:style-name="ce62">
            <text:p>05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05T00:00:00" table:style-name="ce22">
            <text:p>05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902" table:style-name="ce16">
            <text:p>1290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08T00:00:00" table:style-name="ce62">
            <text:p>08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08T00:00:00" table:style-name="ce22">
            <text:p>08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189" table:style-name="ce16">
            <text:p>1218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08T00:00:00" table:style-name="ce62">
            <text:p>08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09T00:00:00" table:style-name="ce22">
            <text:p>09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068" table:style-name="ce16">
            <text:p>1306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09T00:00:00" table:style-name="ce62">
            <text:p>09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08T00:00:00" table:style-name="ce22">
            <text:p>08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976" table:style-name="ce16">
            <text:p>1297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3T00:00:00" table:style-name="ce62">
            <text:p>13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08T00:00:00" table:style-name="ce22">
            <text:p>08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979" table:style-name="ce16">
            <text:p>1297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12T00:00:00" table:style-name="ce62">
            <text:p>12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09T00:00:00" table:style-name="ce22">
            <text:p>09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059" table:style-name="ce16">
            <text:p>1305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5T00:00:00" table:style-name="ce62">
            <text:p>15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09T00:00:00" table:style-name="ce22">
            <text:p>09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059" table:style-name="ce16">
            <text:p>1305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1T00:00:00" table:style-name="ce62">
            <text:p>2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09T00:00:00" table:style-name="ce22">
            <text:p>09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060" table:style-name="ce16">
            <text:p>1306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5T00:00:00" table:style-name="ce62">
            <text:p>15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12T00:00:00" table:style-name="ce22">
            <text:p>12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216" table:style-name="ce16">
            <text:p>1321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25T00:00:00" table:style-name="ce62">
            <text:p>25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12T00:00:00" table:style-name="ce22">
            <text:p>12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211" table:style-name="ce16">
            <text:p>1321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15T00:00:00" table:style-name="ce62">
            <text:p>15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12T00:00:00" table:style-name="ce22">
            <text:p>12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217" table:style-name="ce16">
            <text:p>1321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12T00:00:00" table:style-name="ce62">
            <text:p>12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12T00:00:00" table:style-name="ce22">
            <text:p>12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212" table:style-name="ce16">
            <text:p>1321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3T00:00:00" table:style-name="ce62">
            <text:p>13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09T00:00:00" table:style-name="ce22">
            <text:p>09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058" table:style-name="ce16">
            <text:p>1305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12T00:00:00" table:style-name="ce62">
            <text:p>12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12T00:00:00" table:style-name="ce22">
            <text:p>12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271" table:style-name="ce16">
            <text:p>1327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12T00:00:00" table:style-name="ce62">
            <text:p>12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18T00:00:00" table:style-name="ce22">
            <text:p>18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189" table:style-name="ce16">
            <text:p>1218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18T00:00:00" table:style-name="ce62">
            <text:p>18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18T00:00:00" table:style-name="ce22">
            <text:p>18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193" table:style-name="ce16">
            <text:p>1219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18T00:00:00" table:style-name="ce62">
            <text:p>18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18T00:00:00" table:style-name="ce22">
            <text:p>18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194" table:style-name="ce16">
            <text:p>1219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18T00:00:00" table:style-name="ce62">
            <text:p>18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18T00:00:00" table:style-name="ce22">
            <text:p>18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540" table:style-name="ce16">
            <text:p>1254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18T00:00:00" table:style-name="ce62">
            <text:p>18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18T00:00:00" table:style-name="ce22">
            <text:p>18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541" table:style-name="ce16">
            <text:p>1254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18T00:00:00" table:style-name="ce62">
            <text:p>18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18T00:00:00" table:style-name="ce22">
            <text:p>18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643" table:style-name="ce16">
            <text:p>1264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18T00:00:00" table:style-name="ce62">
            <text:p>18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18T00:00:00" table:style-name="ce22">
            <text:p>18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984" table:style-name="ce16">
            <text:p>1298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18T00:00:00" table:style-name="ce62">
            <text:p>18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23T00:00:00" table:style-name="ce22">
            <text:p>23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2987" table:style-name="ce16">
            <text:p>1298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23T00:00:00" table:style-name="ce62">
            <text:p>23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23T00:00:00" table:style-name="ce22">
            <text:p>23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739" table:style-name="ce16">
            <text:p>1373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2T00:00:00" table:style-name="ce62">
            <text:p>02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24T00:00:00" table:style-name="ce22">
            <text:p>24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864" table:style-name="ce16">
            <text:p>1386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2-01-04T00:00:00" table:style-name="ce62">
            <text:p>04/01/2022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25T00:00:00" table:style-name="ce22">
            <text:p>25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939" table:style-name="ce16">
            <text:p>1393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1T00:00:00" table:style-name="ce62">
            <text:p>0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25T00:00:00" table:style-name="ce22">
            <text:p>25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747" table:style-name="ce16">
            <text:p>1374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25T00:00:00" table:style-name="ce62">
            <text:p>25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26T00:00:00" table:style-name="ce22">
            <text:p>26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990" table:style-name="ce16">
            <text:p>1399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26T00:00:00" table:style-name="ce62">
            <text:p>26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26T00:00:00" table:style-name="ce22">
            <text:p>26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866" table:style-name="ce16">
            <text:p>1386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26T00:00:00" table:style-name="ce62">
            <text:p>26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26T00:00:00" table:style-name="ce22">
            <text:p>26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870" table:style-name="ce16">
            <text:p>1387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26T00:00:00" table:style-name="ce62">
            <text:p>26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26T00:00:00" table:style-name="ce22">
            <text:p>26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940" table:style-name="ce16">
            <text:p>1394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26T00:00:00" table:style-name="ce62">
            <text:p>26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26T00:00:00" table:style-name="ce22">
            <text:p>26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988" table:style-name="ce16">
            <text:p>1398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1-26T00:00:00" table:style-name="ce62">
            <text:p>26/1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26T00:00:00" table:style-name="ce22">
            <text:p>26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989" table:style-name="ce16">
            <text:p>1398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1T00:00:00" table:style-name="ce62">
            <text:p>0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26T00:00:00" table:style-name="ce22">
            <text:p>26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3988" table:style-name="ce16">
            <text:p>1398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1T00:00:00" table:style-name="ce62">
            <text:p>0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30T00:00:00" table:style-name="ce22">
            <text:p>30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099" table:style-name="ce16">
            <text:p>1409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1T00:00:00" table:style-name="ce62">
            <text:p>0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30T00:00:00" table:style-name="ce22">
            <text:p>30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100" table:style-name="ce16">
            <text:p>1410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1T00:00:00" table:style-name="ce62">
            <text:p>0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30T00:00:00" table:style-name="ce22">
            <text:p>30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101" table:style-name="ce16">
            <text:p>1410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1T00:00:00" table:style-name="ce62">
            <text:p>0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30T00:00:00" table:style-name="ce22">
            <text:p>30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108" table:style-name="ce16">
            <text:p>1410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1T00:00:00" table:style-name="ce62">
            <text:p>0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30T00:00:00" table:style-name="ce22">
            <text:p>30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109" table:style-name="ce16">
            <text:p>1410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2T00:00:00" table:style-name="ce62">
            <text:p>02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30T00:00:00" table:style-name="ce22">
            <text:p>30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110" table:style-name="ce16">
            <text:p>1411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2T00:00:00" table:style-name="ce62">
            <text:p>02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1-30T00:00:00" table:style-name="ce22">
            <text:p>30/11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111" table:style-name="ce16">
            <text:p>1411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1T00:00:00" table:style-name="ce62">
            <text:p>2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01T00:00:00" table:style-name="ce22">
            <text:p>01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241" table:style-name="ce16">
            <text:p>1424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1T00:00:00" table:style-name="ce62">
            <text:p>0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01T00:00:00" table:style-name="ce22">
            <text:p>01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112" table:style-name="ce16">
            <text:p>1411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1T00:00:00" table:style-name="ce62">
            <text:p>0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01T00:00:00" table:style-name="ce22">
            <text:p>01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107" table:style-name="ce16">
            <text:p>1410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1T00:00:00" table:style-name="ce62">
            <text:p>0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01T00:00:00" table:style-name="ce22">
            <text:p>01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105" table:style-name="ce16">
            <text:p>1410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1T00:00:00" table:style-name="ce62">
            <text:p>0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02T00:00:00" table:style-name="ce22">
            <text:p>02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352" table:style-name="ce16">
            <text:p>1435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7T00:00:00" table:style-name="ce62">
            <text:p>07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07T00:00:00" table:style-name="ce22">
            <text:p>07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591" table:style-name="ce16">
            <text:p>1459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07T00:00:00" table:style-name="ce62">
            <text:p>07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12-13T00:00:00" table:style-name="ce22">
            <text:p>13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790" table:style-name="ce16">
            <text:p>1479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5T00:00:00" table:style-name="ce62">
            <text:p>15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3T00:00:00" table:style-name="ce22">
            <text:p>13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851" table:style-name="ce16">
            <text:p>1485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5T00:00:00" table:style-name="ce62">
            <text:p>15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3T00:00:00" table:style-name="ce22">
            <text:p>13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852" table:style-name="ce16">
            <text:p>1485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5T00:00:00" table:style-name="ce62">
            <text:p>15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3T00:00:00" table:style-name="ce22">
            <text:p>13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850" table:style-name="ce16">
            <text:p>1485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5T00:00:00" table:style-name="ce62">
            <text:p>15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0T00:00:00" table:style-name="ce22">
            <text:p>10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762" table:style-name="ce16">
            <text:p>1476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01-13T00:00:00" table:style-name="ce62">
            <text:p>13/01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4T00:00:00" table:style-name="ce22">
            <text:p>14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946" table:style-name="ce16">
            <text:p>1494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6T00:00:00" table:style-name="ce62">
            <text:p>16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4T00:00:00" table:style-name="ce22">
            <text:p>14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947" table:style-name="ce16">
            <text:p>1494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6T00:00:00" table:style-name="ce62">
            <text:p>16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4T00:00:00" table:style-name="ce22">
            <text:p>14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982" table:style-name="ce16">
            <text:p>1498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6T00:00:00" table:style-name="ce62">
            <text:p>16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4T00:00:00" table:style-name="ce22">
            <text:p>14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001" table:style-name="ce16">
            <text:p>1500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6T00:00:00" table:style-name="ce62">
            <text:p>16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4T00:00:00" table:style-name="ce22">
            <text:p>14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006" table:style-name="ce16">
            <text:p>1500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6T00:00:00" table:style-name="ce62">
            <text:p>16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12-16T00:00:00" table:style-name="ce22">
            <text:p>16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316" table:style-name="ce16">
            <text:p>1531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0T00:00:00" table:style-name="ce62">
            <text:p>20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7T00:00:00" table:style-name="ce22">
            <text:p>17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102" table:style-name="ce16">
            <text:p>1410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7T00:00:00" table:style-name="ce62">
            <text:p>17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7T00:00:00" table:style-name="ce22">
            <text:p>17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378" table:style-name="ce16">
            <text:p>1537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0T00:00:00" table:style-name="ce62">
            <text:p>20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12-17T00:00:00" table:style-name="ce22">
            <text:p>17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377" table:style-name="ce16">
            <text:p>1537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0T00:00:00" table:style-name="ce62">
            <text:p>20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7T00:00:00" table:style-name="ce22">
            <text:p>17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380" table:style-name="ce16">
            <text:p>1538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7T00:00:00" table:style-name="ce62">
            <text:p>17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0T00:00:00" table:style-name="ce22">
            <text:p>10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604" table:style-name="ce16">
            <text:p>1460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7T00:00:00" table:style-name="ce62">
            <text:p>17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7T00:00:00" table:style-name="ce22">
            <text:p>17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452" table:style-name="ce16">
            <text:p>1545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7T00:00:00" table:style-name="ce62">
            <text:p>17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7T00:00:00" table:style-name="ce22">
            <text:p>17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942" table:style-name="ce16">
            <text:p>1494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7T00:00:00" table:style-name="ce62">
            <text:p>17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0T00:00:00" table:style-name="ce22">
            <text:p>20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944" table:style-name="ce16">
            <text:p>1494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17T00:00:00" table:style-name="ce62">
            <text:p>17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0T00:00:00" table:style-name="ce22">
            <text:p>20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975" table:style-name="ce16">
            <text:p>1497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0T00:00:00" table:style-name="ce62">
            <text:p>20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0T00:00:00" table:style-name="ce22">
            <text:p>20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978" table:style-name="ce16">
            <text:p>1497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1T00:00:00" table:style-name="ce62">
            <text:p>2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0T00:00:00" table:style-name="ce22">
            <text:p>20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999" table:style-name="ce16">
            <text:p>1499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1T00:00:00" table:style-name="ce62">
            <text:p>2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0T00:00:00" table:style-name="ce22">
            <text:p>20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010" table:style-name="ce16">
            <text:p>1501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1T00:00:00" table:style-name="ce62">
            <text:p>2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0T00:00:00" table:style-name="ce22">
            <text:p>20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379" table:style-name="ce16">
            <text:p>1537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1T00:00:00" table:style-name="ce62">
            <text:p>2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12-20T00:00:00" table:style-name="ce22">
            <text:p>20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381" table:style-name="ce16">
            <text:p>1538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1T00:00:00" table:style-name="ce62">
            <text:p>2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0T00:00:00" table:style-name="ce22">
            <text:p>20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385" table:style-name="ce16">
            <text:p>1538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0T00:00:00" table:style-name="ce62">
            <text:p>20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0T00:00:00" table:style-name="ce22">
            <text:p>20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503" table:style-name="ce16">
            <text:p>1550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1T00:00:00" table:style-name="ce62">
            <text:p>2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0T00:00:00" table:style-name="ce22">
            <text:p>20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535" table:style-name="ce16">
            <text:p>1553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0T00:00:00" table:style-name="ce62">
            <text:p>20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1T00:00:00" table:style-name="ce22">
            <text:p>21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568" table:style-name="ce16">
            <text:p>15568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1T00:00:00" table:style-name="ce62">
            <text:p>2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1T00:00:00" table:style-name="ce22">
            <text:p>21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566" table:style-name="ce16">
            <text:p>15566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3T00:00:00" table:style-name="ce62">
            <text:p>23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0-12-20T00:00:00" table:style-name="ce22">
            <text:p>20/12/2020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501" table:style-name="ce16">
            <text:p>15501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1T00:00:00" table:style-name="ce62">
            <text:p>2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0T00:00:00" table:style-name="ce22">
            <text:p>20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500" table:style-name="ce16">
            <text:p>1550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1T00:00:00" table:style-name="ce62">
            <text:p>2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1T00:00:00" table:style-name="ce22">
            <text:p>21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604" table:style-name="ce16">
            <text:p>1560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1T00:00:00" table:style-name="ce62">
            <text:p>2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2T00:00:00" table:style-name="ce22">
            <text:p>22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647" table:style-name="ce16">
            <text:p>1564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2T00:00:00" table:style-name="ce62">
            <text:p>22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2T00:00:00" table:style-name="ce22">
            <text:p>22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3894" table:style-name="ce16">
            <text:p>15389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3T00:00:00" table:style-name="ce62">
            <text:p>23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0T00:00:00" table:style-name="ce22">
            <text:p>20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499" table:style-name="ce16">
            <text:p>15499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3T00:00:00" table:style-name="ce62">
            <text:p>23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4T00:00:00" table:style-name="ce22">
            <text:p>24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737" table:style-name="ce16">
            <text:p>15737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24T00:00:00" table:style-name="ce62">
            <text:p>24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31T00:00:00" table:style-name="ce22">
            <text:p>31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955" table:style-name="ce16">
            <text:p>15955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31T00:00:00" table:style-name="ce62">
            <text:p>3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5T00:00:00" table:style-name="ce22">
            <text:p>15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282" table:style-name="ce16">
            <text:p>1528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31T00:00:00" table:style-name="ce62">
            <text:p>3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3T00:00:00" table:style-name="ce22">
            <text:p>13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794" table:style-name="ce16">
            <text:p>1479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31T00:00:00" table:style-name="ce62">
            <text:p>3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5T00:00:00" table:style-name="ce22">
            <text:p>15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273" table:style-name="ce16">
            <text:p>15273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31T00:00:00" table:style-name="ce62">
            <text:p>3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4T00:00:00" table:style-name="ce22">
            <text:p>14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962" table:style-name="ce16">
            <text:p>1496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31T00:00:00" table:style-name="ce62">
            <text:p>3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3T00:00:00" table:style-name="ce22">
            <text:p>13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792" table:style-name="ce16">
            <text:p>1479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31T00:00:00" table:style-name="ce62">
            <text:p>3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3T00:00:00" table:style-name="ce22">
            <text:p>13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4852" table:style-name="ce16">
            <text:p>14852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31T00:00:00" table:style-name="ce62">
            <text:p>3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15T00:00:00" table:style-name="ce22">
            <text:p>15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274" table:style-name="ce16">
            <text:p>15274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31T00:00:00" table:style-name="ce62">
            <text:p>3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1-12-22T00:00:00" table:style-name="ce22">
            <text:p>22/12/202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Richiesta posizione lavorativa</text:p>
          </table:table-cell>
          <table:table-cell office:value-type="float" office:value="15640" table:style-name="ce16">
            <text:p>15640</text:p>
          </table:table-cell>
          <table:table-cell office:value-type="string" table:style-name="ce56">
            <text:p>ACCOLTA</text:p>
          </table:table-cell>
          <table:table-cell table:style-name="ce57"/>
          <table:table-cell office:value-type="date" office:date-value="2021-12-31T00:00:00" table:style-name="ce61">
            <text:p>31/12/2021</text:p>
          </table:table-cell>
          <table:table-cell office:value-type="string" table:style-name="ce59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20-10-14T00:00:00" table:style-name="ce23">
            <text:p>14/10/2020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306</text:p>
          </table:table-cell>
          <table:table-cell office:value-type="string" table:style-name="ce5">
            <text:p>Decaduta</text:p>
          </table:table-cell>
          <table:table-cell table:style-name="ce5"/>
          <table:table-cell office:value-type="date" office:date-value="2021-03-08T00:00:00" table:style-name="ce23">
            <text:p>08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11-24T00:00:00" table:style-name="ce23">
            <text:p>24/11/2020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516/20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04T00:00:00" table:style-name="ce23">
            <text:p>04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12-09T00:00:00" table:style-name="ce23">
            <text:p>09/12/2020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340/20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04T00:00:00" table:style-name="ce23">
            <text:p>04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12-31T00:00:00" table:style-name="ce23">
            <text:p>31/12/2020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558/20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04T00:00:00" table:style-name="ce23">
            <text:p>04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12-31T00:00:00" table:style-name="ce23">
            <text:p>31/12/2020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555/20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8T00:00:00" table:style-name="ce23">
            <text:p>08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23">
            <text:p>11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1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1-13T00:00:00" table:style-name="ce23">
            <text:p>13/01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23">
            <text:p>11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1-13T00:00:00" table:style-name="ce23">
            <text:p>13/01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23">
            <text:p>11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2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1-13T00:00:00" table:style-name="ce23">
            <text:p>13/01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23">
            <text:p>11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2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1-13T00:00:00" table:style-name="ce23">
            <text:p>13/01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23">
            <text:p>12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89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8T00:00:00" table:style-name="ce23">
            <text:p>08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23">
            <text:p>13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1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1-15T00:00:00" table:style-name="ce23">
            <text:p>15/01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23">
            <text:p>13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1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1-15T00:00:00" table:style-name="ce23">
            <text:p>15/01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23">
            <text:p>15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8T00:00:00" table:style-name="ce23">
            <text:p>08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23">
            <text:p>18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3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1-25T00:00:00" table:style-name="ce23">
            <text:p>25/01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23">
            <text:p>19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3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1-25T00:00:00" table:style-name="ce23">
            <text:p>25/01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23">
            <text:p>19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3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1-25T00:00:00" table:style-name="ce23">
            <text:p>25/01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20T00:00:00" table:style-name="ce23">
            <text:p>20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1-25T00:00:00" table:style-name="ce23">
            <text:p>25/01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20T00:00:00" table:style-name="ce23">
            <text:p>20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3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1T00:00:00" table:style-name="ce23">
            <text:p>01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23">
            <text:p>21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3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1-25T00:00:00" table:style-name="ce23">
            <text:p>25/0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23">
            <text:p>26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6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01T00:00:00" table:style-name="ce23">
            <text:p>01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23">
            <text:p>26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5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01T00:00:00" table:style-name="ce23">
            <text:p>01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23">
            <text:p>26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22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1T00:00:00" table:style-name="ce23">
            <text:p>01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23">
            <text:p>27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6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1T00:00:00" table:style-name="ce23">
            <text:p>01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23">
            <text:p>28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01T00:00:00" table:style-name="ce23">
            <text:p>01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29T00:00:00" table:style-name="ce23">
            <text:p>29/0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6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01T00:00:00" table:style-name="ce23">
            <text:p>01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3">
            <text:p>01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7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01T00:00:00" table:style-name="ce23">
            <text:p>01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23">
            <text:p>02/02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4">
            <text:p>89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04T00:00:00" table:style-name="ce23">
            <text:p>04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23">
            <text:p>05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03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11T00:00:00" table:style-name="ce23">
            <text:p>11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23">
            <text:p>05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7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08T00:00:00" table:style-name="ce23">
            <text:p>08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23">
            <text:p>05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7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08T00:00:00" table:style-name="ce23">
            <text:p>08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23">
            <text:p>08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7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08T00:00:00" table:style-name="ce23">
            <text:p>08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23">
            <text:p>08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03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8T00:00:00" table:style-name="ce23">
            <text:p>08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23">
            <text:p>08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23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8T00:00:00" table:style-name="ce23">
            <text:p>08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23">
            <text:p>12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21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16T00:00:00" table:style-name="ce23">
            <text:p>16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23">
            <text:p>12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17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15T00:00:00" table:style-name="ce23">
            <text:p>15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15T00:00:00" table:style-name="ce23">
            <text:p>15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73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8T00:00:00" table:style-name="ce23">
            <text:p>08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15T00:00:00" table:style-name="ce23">
            <text:p>15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23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16T00:00:00" table:style-name="ce23">
            <text:p>16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16T00:00:00" table:style-name="ce23">
            <text:p>16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24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16T00:00:00" table:style-name="ce23">
            <text:p>16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23">
            <text:p>19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4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26T00:00:00" table:style-name="ce23">
            <text:p>26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23">
            <text:p>19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42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1T00:00:00" table:style-name="ce23">
            <text:p>01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23">
            <text:p>19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43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1T00:00:00" table:style-name="ce23">
            <text:p>01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22T00:00:00" table:style-name="ce23">
            <text:p>22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70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2T00:00:00" table:style-name="ce23">
            <text:p>02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23">
            <text:p>23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70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2T00:00:00" table:style-name="ce23">
            <text:p>02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23">
            <text:p>24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72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2T00:00:00" table:style-name="ce23">
            <text:p>02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23">
            <text:p>24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73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2T00:00:00" table:style-name="ce23">
            <text:p>02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23">
            <text:p>24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73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2T00:00:00" table:style-name="ce23">
            <text:p>02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23">
            <text:p>24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7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2T00:00:00" table:style-name="ce23">
            <text:p>02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23">
            <text:p>25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61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20T00:00:00" table:style-name="ce23">
            <text:p>20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23">
            <text:p>25/0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90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02T00:00:00" table:style-name="ce23">
            <text:p>02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3">
            <text:p>01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76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20T00:00:00" table:style-name="ce23">
            <text:p>20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3">
            <text:p>01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22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26T00:00:00" table:style-name="ce23">
            <text:p>26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3">
            <text:p>01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77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2T00:00:00" table:style-name="ce23">
            <text:p>02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3">
            <text:p>01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77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2T00:00:00" table:style-name="ce23">
            <text:p>02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3">
            <text:p>01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77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2T00:00:00" table:style-name="ce23">
            <text:p>02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03T00:00:00" table:style-name="ce23">
            <text:p>03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94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28T00:00:00" table:style-name="ce23">
            <text:p>28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03T00:00:00" table:style-name="ce23">
            <text:p>03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58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26T00:00:00" table:style-name="ce23">
            <text:p>26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23">
            <text:p>04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00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8T00:00:00" table:style-name="ce23">
            <text:p>08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23">
            <text:p>08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00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08T00:00:00" table:style-name="ce23">
            <text:p>08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23">
            <text:p>10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13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15T00:00:00" table:style-name="ce23">
            <text:p>15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12T00:00:00" table:style-name="ce23">
            <text:p>12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17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15T00:00:00" table:style-name="ce23">
            <text:p>15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21T00:00:00" table:style-name="ce23">
            <text:p>21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6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30T00:00:00" table:style-name="ce23">
            <text:p>30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23">
            <text:p>22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59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26T00:00:00" table:style-name="ce23">
            <text:p>26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23">
            <text:p>22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59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26T00:00:00" table:style-name="ce23">
            <text:p>26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23">
            <text:p>22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5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26T00:00:00" table:style-name="ce23">
            <text:p>26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23">
            <text:p>23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59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26T00:00:00" table:style-name="ce23">
            <text:p>26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24T00:00:00" table:style-name="ce23">
            <text:p>24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59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03T00:00:00" table:style-name="ce23">
            <text:p>03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23">
            <text:p>25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59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25T00:00:00" table:style-name="ce23">
            <text:p>25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23">
            <text:p>29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409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28T00:00:00" table:style-name="ce23">
            <text:p>28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23">
            <text:p>29/03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74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3-30T00:00:00" table:style-name="ce23">
            <text:p>30/03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23">
            <text:p>01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90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06T00:00:00" table:style-name="ce23">
            <text:p>06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02T00:00:00" table:style-name="ce23">
            <text:p>02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290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10T00:00:00" table:style-name="ce23">
            <text:p>10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23">
            <text:p>09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77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20T00:00:00" table:style-name="ce23">
            <text:p>20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23">
            <text:p>09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77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17T00:00:00" table:style-name="ce23">
            <text:p>17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23">
            <text:p>09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77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10T00:00:00" table:style-name="ce23">
            <text:p>10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23">
            <text:p>12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7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03T00:00:00" table:style-name="ce23">
            <text:p>03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14T00:00:00" table:style-name="ce23">
            <text:p>14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78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20T00:00:00" table:style-name="ce23">
            <text:p>20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14T00:00:00" table:style-name="ce23">
            <text:p>14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78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20T00:00:00" table:style-name="ce23">
            <text:p>20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14T00:00:00" table:style-name="ce23">
            <text:p>14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78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20T00:00:00" table:style-name="ce23">
            <text:p>20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14T00:00:00" table:style-name="ce23">
            <text:p>14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78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20T00:00:00" table:style-name="ce23">
            <text:p>20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14T00:00:00" table:style-name="ce23">
            <text:p>14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78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20T00:00:00" table:style-name="ce23">
            <text:p>20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23">
            <text:p>15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78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20T00:00:00" table:style-name="ce23">
            <text:p>20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23">
            <text:p>15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78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07T00:00:00" table:style-name="ce23">
            <text:p>07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17T00:00:00" table:style-name="ce23">
            <text:p>17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79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03T00:00:00" table:style-name="ce23">
            <text:p>03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23">
            <text:p>20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98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27T00:00:00" table:style-name="ce23">
            <text:p>27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21T00:00:00" table:style-name="ce23">
            <text:p>21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98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27T00:00:00" table:style-name="ce23">
            <text:p>27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22T00:00:00" table:style-name="ce23">
            <text:p>22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9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10T00:00:00" table:style-name="ce23">
            <text:p>10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22T00:00:00" table:style-name="ce23">
            <text:p>22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9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06T00:00:00" table:style-name="ce23">
            <text:p>06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23">
            <text:p>23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99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27T00:00:00" table:style-name="ce23">
            <text:p>27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23">
            <text:p>23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399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06T00:00:00" table:style-name="ce23">
            <text:p>06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23">
            <text:p>26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409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4-27T00:00:00" table:style-name="ce23">
            <text:p>27/04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23">
            <text:p>26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431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03T00:00:00" table:style-name="ce23">
            <text:p>03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23">
            <text:p>27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431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17T00:00:00" table:style-name="ce23">
            <text:p>17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23">
            <text:p>30/04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431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03T00:00:00" table:style-name="ce23">
            <text:p>03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23">
            <text:p>03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439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04T00:00:00" table:style-name="ce23">
            <text:p>04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23">
            <text:p>04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493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11T00:00:00" table:style-name="ce23">
            <text:p>11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23">
            <text:p>06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463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10T00:00:00" table:style-name="ce23">
            <text:p>10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23">
            <text:p>10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494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17T00:00:00" table:style-name="ce23">
            <text:p>17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23">
            <text:p>10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494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17T00:00:00" table:style-name="ce23">
            <text:p>17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3">
            <text:p>11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637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16T00:00:00" table:style-name="ce23">
            <text:p>16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3">
            <text:p>11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09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17T00:00:00" table:style-name="ce23">
            <text:p>17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23">
            <text:p>12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494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01T00:00:00" table:style-name="ce23">
            <text:p>01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23">
            <text:p>13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08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17T00:00:00" table:style-name="ce23">
            <text:p>17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23">
            <text:p>13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0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17T00:00:00" table:style-name="ce23">
            <text:p>17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23">
            <text:p>17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12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01T00:00:00" table:style-name="ce23">
            <text:p>01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23">
            <text:p>18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20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07T00:00:00" table:style-name="ce23">
            <text:p>07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23">
            <text:p>18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21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21T00:00:00" table:style-name="ce23">
            <text:p>21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23">
            <text:p>18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21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21T00:00:00" table:style-name="ce23">
            <text:p>21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23">
            <text:p>19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21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21T00:00:00" table:style-name="ce23">
            <text:p>21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23">
            <text:p>19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21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5-21T00:00:00" table:style-name="ce23">
            <text:p>21/05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23">
            <text:p>21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7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07T00:00:00" table:style-name="ce23">
            <text:p>07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23">
            <text:p>21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805</text:p>
          </table:table-cell>
          <table:table-cell office:value-type="string" table:style-name="ce5">
            <text:p>In lavorazione</text:p>
          </table:table-cell>
          <table:table-cell table:style-name="ce5"/>
          <table:table-cell table:style-name="ce25"/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23">
            <text:p>31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80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07T00:00:00" table:style-name="ce23">
            <text:p>07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23">
            <text:p>31/05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65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01T00:00:00" table:style-name="ce23">
            <text:p>01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01T00:00:00" table:style-name="ce23">
            <text:p>01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80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07T00:00:00" table:style-name="ce23">
            <text:p>07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03T00:00:00" table:style-name="ce23">
            <text:p>03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81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07T00:00:00" table:style-name="ce23">
            <text:p>07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03T00:00:00" table:style-name="ce23">
            <text:p>03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81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07T00:00:00" table:style-name="ce23">
            <text:p>07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04T00:00:00" table:style-name="ce23">
            <text:p>04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81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07T00:00:00" table:style-name="ce23">
            <text:p>07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07T00:00:00" table:style-name="ce23">
            <text:p>07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581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07T00:00:00" table:style-name="ce23">
            <text:p>07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08T00:00:00" table:style-name="ce23">
            <text:p>08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613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11T00:00:00" table:style-name="ce23">
            <text:p>11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10T00:00:00" table:style-name="ce23">
            <text:p>10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50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09T00:00:00" table:style-name="ce23">
            <text:p>09/07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11T00:00:00" table:style-name="ce25">
            <text:p>11/06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4">
            <text:p>6182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7-14T00:00:00" table:style-name="ce23">
            <text:p>14/07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11T00:00:00" table:style-name="ce23">
            <text:p>11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637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16T00:00:00" table:style-name="ce23">
            <text:p>16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16T00:00:00" table:style-name="ce23">
            <text:p>16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63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16T00:00:00" table:style-name="ce23">
            <text:p>16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22T00:00:00" table:style-name="ce23">
            <text:p>22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674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23T00:00:00" table:style-name="ce23">
            <text:p>23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22T00:00:00" table:style-name="ce23">
            <text:p>22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674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23T00:00:00" table:style-name="ce23">
            <text:p>23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23T00:00:00" table:style-name="ce23">
            <text:p>23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679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24T00:00:00" table:style-name="ce23">
            <text:p>24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23T00:00:00" table:style-name="ce23">
            <text:p>23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674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23T00:00:00" table:style-name="ce23">
            <text:p>23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25T00:00:00" table:style-name="ce23">
            <text:p>25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689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29T00:00:00" table:style-name="ce23">
            <text:p>29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28T00:00:00" table:style-name="ce23">
            <text:p>28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689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26T00:00:00" table:style-name="ce23">
            <text:p>26/07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28T00:00:00" table:style-name="ce23">
            <text:p>28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690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6-29T00:00:00" table:style-name="ce23">
            <text:p>29/06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29T00:00:00" table:style-name="ce23">
            <text:p>29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14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08T00:00:00" table:style-name="ce23">
            <text:p>08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30T00:00:00" table:style-name="ce25">
            <text:p>30/06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4">
            <text:p>7244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07-14T00:00:00" table:style-name="ce23">
            <text:p>14/07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6-30T00:00:00" table:style-name="ce23">
            <text:p>30/06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24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02T00:00:00" table:style-name="ce23">
            <text:p>02/07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01T00:00:00" table:style-name="ce23">
            <text:p>01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24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02T00:00:00" table:style-name="ce23">
            <text:p>02/07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01T00:00:00" table:style-name="ce23">
            <text:p>01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25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02T00:00:00" table:style-name="ce23">
            <text:p>02/07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05T00:00:00" table:style-name="ce23">
            <text:p>05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50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09T00:00:00" table:style-name="ce23">
            <text:p>09/07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08T00:00:00" table:style-name="ce25">
            <text:p>08/07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4">
            <text:p>750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09T00:00:00" table:style-name="ce23">
            <text:p>09/07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09T00:00:00" table:style-name="ce25">
            <text:p>09/07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4">
            <text:p>759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14T00:00:00" table:style-name="ce23">
            <text:p>14/07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10T00:00:00" table:style-name="ce25">
            <text:p>10/07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4">
            <text:p>759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14T00:00:00" table:style-name="ce23">
            <text:p>14/07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12T00:00:00" table:style-name="ce25">
            <text:p>12/07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4">
            <text:p>760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14T00:00:00" table:style-name="ce23">
            <text:p>14/07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14T00:00:00" table:style-name="ce23">
            <text:p>14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89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8-26T00:00:00" table:style-name="ce23">
            <text:p>26/08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15T00:00:00" table:style-name="ce23">
            <text:p>15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89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19T00:00:00" table:style-name="ce23">
            <text:p>19/07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15T00:00:00" table:style-name="ce23">
            <text:p>15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90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8-04T00:00:00" table:style-name="ce23">
            <text:p>04/08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15T00:00:00" table:style-name="ce23">
            <text:p>15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93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8-04T00:00:00" table:style-name="ce23">
            <text:p>04/08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15T00:00:00" table:style-name="ce23">
            <text:p>15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790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8-13T00:00:00" table:style-name="ce23">
            <text:p>13/08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16T00:00:00" table:style-name="ce25">
            <text:p>16/07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4">
            <text:p>794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19T00:00:00" table:style-name="ce23">
            <text:p>19/07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19T00:00:00" table:style-name="ce23">
            <text:p>19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807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22T00:00:00" table:style-name="ce23">
            <text:p>22/07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19T00:00:00" table:style-name="ce23">
            <text:p>19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80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22T00:00:00" table:style-name="ce23">
            <text:p>22/07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20T00:00:00" table:style-name="ce23">
            <text:p>20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808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8-19T00:00:00" table:style-name="ce23">
            <text:p>19/08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20T00:00:00" table:style-name="ce23">
            <text:p>20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808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8-19T00:00:00" table:style-name="ce23">
            <text:p>19/08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20T00:00:00" table:style-name="ce23">
            <text:p>20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80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8-19T00:00:00" table:style-name="ce23">
            <text:p>19/08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20T00:00:00" table:style-name="ce23">
            <text:p>20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808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9-30T00:00:00" table:style-name="ce23">
            <text:p>30/09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21T00:00:00" table:style-name="ce23">
            <text:p>21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809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22T00:00:00" table:style-name="ce23">
            <text:p>22/07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23T00:00:00" table:style-name="ce23">
            <text:p>23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823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27T00:00:00" table:style-name="ce23">
            <text:p>27/07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27T00:00:00" table:style-name="ce23">
            <text:p>27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837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30T00:00:00" table:style-name="ce23">
            <text:p>30/07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27T00:00:00" table:style-name="ce23">
            <text:p>27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837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8-13T00:00:00" table:style-name="ce23">
            <text:p>13/08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7-30T00:00:00" table:style-name="ce23">
            <text:p>30/07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602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7-08T00:00:00" table:style-name="ce23">
            <text:p>08/07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8-03T00:00:00" table:style-name="ce23">
            <text:p>03/08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860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8-26T00:00:00" table:style-name="ce23">
            <text:p>26/08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8-12T00:00:00" table:style-name="ce23">
            <text:p>12/08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876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8-27T00:00:00" table:style-name="ce23">
            <text:p>27/08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01T00:00:00" table:style-name="ce23">
            <text:p>01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09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08T00:00:00" table:style-name="ce23">
            <text:p>08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01T00:00:00" table:style-name="ce23">
            <text:p>01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09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08T00:00:00" table:style-name="ce23">
            <text:p>08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01T00:00:00" table:style-name="ce23">
            <text:p>01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31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9-09T00:00:00" table:style-name="ce23">
            <text:p>09/09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03T00:00:00" table:style-name="ce23">
            <text:p>03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11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9-10T00:00:00" table:style-name="ce23">
            <text:p>10/09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06T00:00:00" table:style-name="ce23">
            <text:p>06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11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9-10T00:00:00" table:style-name="ce23">
            <text:p>10/09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06T00:00:00" table:style-name="ce23">
            <text:p>06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05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18T00:00:00" table:style-name="ce23">
            <text:p>18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07T00:00:00" table:style-name="ce23">
            <text:p>07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33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9-20T00:00:00" table:style-name="ce23">
            <text:p>20/09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07T00:00:00" table:style-name="ce23">
            <text:p>07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26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9-10T00:00:00" table:style-name="ce23">
            <text:p>10/09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07T00:00:00" table:style-name="ce23">
            <text:p>07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32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9-07T00:00:00" table:style-name="ce23">
            <text:p>07/09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07T00:00:00" table:style-name="ce23">
            <text:p>07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931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16T00:00:00" table:style-name="ce23">
            <text:p>16/11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13T00:00:00" table:style-name="ce23">
            <text:p>13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015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08T00:00:00" table:style-name="ce23">
            <text:p>08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13T00:00:00" table:style-name="ce23">
            <text:p>13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015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18T00:00:00" table:style-name="ce23">
            <text:p>18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23">
            <text:p>14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016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04T00:00:00" table:style-name="ce23">
            <text:p>04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23">
            <text:p>14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015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04T00:00:00" table:style-name="ce23">
            <text:p>04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23">
            <text:p>14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016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04T00:00:00" table:style-name="ce23">
            <text:p>04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23">
            <text:p>14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01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04T00:00:00" table:style-name="ce23">
            <text:p>04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23">
            <text:p>14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016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04T00:00:00" table:style-name="ce23">
            <text:p>04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23">
            <text:p>14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015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9-21T00:00:00" table:style-name="ce23">
            <text:p>21/09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21T00:00:00" table:style-name="ce23">
            <text:p>21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03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04T00:00:00" table:style-name="ce23">
            <text:p>04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21T00:00:00" table:style-name="ce23">
            <text:p>21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07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18T00:00:00" table:style-name="ce23">
            <text:p>18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22T00:00:00" table:style-name="ce23">
            <text:p>22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10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2-17T00:00:00" table:style-name="ce23">
            <text:p>17/1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27T00:00:00" table:style-name="ce23">
            <text:p>27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1043</text:p>
          </table:table-cell>
          <table:table-cell office:value-type="string" table:style-name="ce5">
            <text:p>In lavorazione</text:p>
          </table:table-cell>
          <table:table-cell table:style-name="ce5"/>
          <table:table-cell table:style-name="ce23"/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28T00:00:00" table:style-name="ce23">
            <text:p>28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105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11T00:00:00" table:style-name="ce23">
            <text:p>11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28T00:00:00" table:style-name="ce23">
            <text:p>28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104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11T00:00:00" table:style-name="ce23">
            <text:p>11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28T00:00:00" table:style-name="ce23">
            <text:p>28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105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5T00:00:00" table:style-name="ce23">
            <text:p>25/11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29T00:00:00" table:style-name="ce23">
            <text:p>29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106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2-17T00:00:00" table:style-name="ce23">
            <text:p>17/1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9-30T00:00:00" table:style-name="ce23">
            <text:p>30/09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106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12T00:00:00" table:style-name="ce23">
            <text:p>12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02T00:00:00" table:style-name="ce23">
            <text:p>02/10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116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18T00:00:00" table:style-name="ce23">
            <text:p>18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04T00:00:00" table:style-name="ce23">
            <text:p>04/10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120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15T00:00:00" table:style-name="ce23">
            <text:p>15/11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05T00:00:00" table:style-name="ce23">
            <text:p>05/10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127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0-12T00:00:00" table:style-name="ce23">
            <text:p>12/10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2-29T00:00:00" table:style-name="ce23">
            <text:p>29/1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12/202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02-04T00:00:00" table:style-name="ce23">
            <text:p>04/02/2021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06T00:00:00" table:style-name="ce25">
            <text:p>06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float" office:value="11994" table:style-name="ce26">
            <text:p>11994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10-20T00:00:00" table:style-name="ce25">
            <text:p>20/10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06T00:00:00" table:style-name="ce25">
            <text:p>06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6">
            <text:p>11997</text:p>
          </table:table-cell>
          <table:table-cell office:value-type="string" table:style-name="ce9">
            <text:p>Respinto</text:p>
          </table:table-cell>
          <table:table-cell table:style-name="ce9"/>
          <table:table-cell office:value-type="date" office:date-value="2021-10-20T00:00:00" table:style-name="ce25">
            <text:p>20/10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07T00:00:00" table:style-name="ce25">
            <text:p>07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6">
            <text:p>11999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12-29T00:00:00" table:style-name="ce25">
            <text:p>29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07T00:00:00" table:style-name="ce25">
            <text:p>07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6">
            <text:p>12014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11-23T00:00:00" table:style-name="ce25">
            <text:p>23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11T00:00:00" table:style-name="ce25">
            <text:p>11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6">
            <text:p>12015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11-25T00:00:00" table:style-name="ce25">
            <text:p>25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11T00:00:00" table:style-name="ce25">
            <text:p>11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6">
            <text:p>12023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11-11-25T00:00:00" table:style-name="ce25">
            <text:p>25/11/201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10-05T00:00:00" table:style-name="ce25">
            <text:p>05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6">
            <text:p>11240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10-12T00:00:00" table:style-name="ce25">
            <text:p>12/10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table:style-name="ce25"/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table:style-name="ce26"/>
          <table:table-cell office:value-type="string" table:style-name="ce9">
            <text:p>Respinto</text:p>
          </table:table-cell>
          <table:table-cell table:style-name="ce9"/>
          <table:table-cell office:value-type="date" office:date-value="2021-10-21T00:00:00" table:style-name="ce25">
            <text:p>21/10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16T00:00:00" table:style-name="ce25">
            <text:p>16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6">
            <text:p>12104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10-21T00:00:00" table:style-name="ce25">
            <text:p>21/10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5">
            <text:p>20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6">
            <text:p>12109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10-21T00:00:00" table:style-name="ce25">
            <text:p>21/10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21T00:00:00" table:style-name="ce25">
            <text:p>21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6">
            <text:p>12244</text:p>
          </table:table-cell>
          <table:table-cell office:value-type="string" table:style-name="ce9">
            <text:p>Respinto</text:p>
          </table:table-cell>
          <table:table-cell table:style-name="ce9"/>
          <table:table-cell office:value-type="date" office:date-value="2021-10-26T00:00:00" table:style-name="ce25">
            <text:p>26/10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28T00:00:00" table:style-name="ce25">
            <text:p>28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6">
            <text:p>13393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11-16T00:00:00" table:style-name="ce25">
            <text:p>16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22T00:00:00" table:style-name="ce25">
            <text:p>22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6">
            <text:p>12884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12-17T00:00:00" table:style-name="ce25">
            <text:p>17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15T00:00:00" table:style-name="ce25">
            <text:p>15/11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osizione lavorativa<text:s/></text:p>
          </table:table-cell>
          <table:table-cell office:value-type="string" table:style-name="ce26">
            <text:p>13641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11-19T00:00:00" table:style-name="ce25">
            <text:p>19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26T00:00:00" table:style-name="ce23">
            <text:p>26/10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3345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12-21T00:00:00" table:style-name="ce23">
            <text:p>21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27T00:00:00" table:style-name="ce23">
            <text:p>27/10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3351</text:p>
          </table:table-cell>
          <table:table-cell office:value-type="string" table:style-name="ce5">
            <text:p>Errata competenza</text:p>
          </table:table-cell>
          <table:table-cell table:style-name="ce5"/>
          <table:table-cell office:value-type="date" office:date-value="2012-11-19T00:00:00" table:style-name="ce23">
            <text:p>19/11/2012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28T00:00:00" table:style-name="ce23">
            <text:p>28/10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365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2-17T00:00:00" table:style-name="ce23">
            <text:p>17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29T00:00:00" table:style-name="ce23">
            <text:p>29/10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689" table:style-name="ce24">
            <text:p>136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2-17T00:00:00" table:style-name="ce23">
            <text:p>17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1-11-17T00:00:00" table:style-name="ce23">
            <text:p>17/11/201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3699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12-29T00:00:00" table:style-name="ce23">
            <text:p>29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07T00:00:00" table:style-name="ce23">
            <text:p>07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3793</text:p>
          </table:table-cell>
          <table:table-cell office:value-type="string" table:style-name="ce5">
            <text:p>In lavorazione</text:p>
          </table:table-cell>
          <table:table-cell table:number-columns-repeated="2" table:style-name="ce5"/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28T00:00:00" table:style-name="ce23">
            <text:p>28/10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365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29T00:00:00" table:style-name="ce23">
            <text:p>29/10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264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03T00:00:00" table:style-name="ce23">
            <text:p>03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3656</text:p>
          </table:table-cell>
          <table:table-cell office:value-type="string" table:style-name="ce5">
            <text:p>ERRATA COMPETENZA</text:p>
          </table:table-cell>
          <table:table-cell table:style-name="ce5"/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04T00:00:00" table:style-name="ce23">
            <text:p>04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3660</text:p>
          </table:table-cell>
          <table:table-cell office:value-type="string" table:style-name="ce5">
            <text:p>ERRATA COMPETENZA</text:p>
          </table:table-cell>
          <table:table-cell table:style-name="ce5"/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05T00:00:00" table:style-name="ce23">
            <text:p>05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366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05T00:00:00" table:style-name="ce23">
            <text:p>05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366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06T00:00:00" table:style-name="ce23">
            <text:p>06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3680</text:p>
          </table:table-cell>
          <table:table-cell office:value-type="string" table:style-name="ce5">
            <text:p>ERRATA COMPETENZA</text:p>
          </table:table-cell>
          <table:table-cell table:style-name="ce5"/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08T00:00:00" table:style-name="ce23">
            <text:p>08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36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08T00:00:00" table:style-name="ce23">
            <text:p>08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37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2-29T00:00:00" table:style-name="ce23">
            <text:p>29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22T00:00:00" table:style-name="ce23">
            <text:p>22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375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3T00:00:00" table:style-name="ce23">
            <text:p>23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18T00:00:00" table:style-name="ce23">
            <text:p>18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376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3T00:00:00" table:style-name="ce23">
            <text:p>23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16T00:00:00" table:style-name="ce23">
            <text:p>16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string" table:style-name="ce24">
            <text:p>137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3T00:00:00" table:style-name="ce23">
            <text:p>23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12T00:00:00" table:style-name="ce23">
            <text:p>12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963" table:style-name="ce24">
            <text:p>1396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2-17T00:00:00" table:style-name="ce23">
            <text:p>17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12T00:00:00" table:style-name="ce23">
            <text:p>12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963" table:style-name="ce24">
            <text:p>13963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11-29T00:00:00" table:style-name="ce23">
            <text:p>29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 text:c="13"/>10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884" table:style-name="ce24">
            <text:p>13884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23"/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 text:c="13"/>12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006" table:style-name="ce24">
            <text:p>14006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23"/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 text:c="13"/>12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923" table:style-name="ce24">
            <text:p>13923</text:p>
          </table:table-cell>
          <table:table-cell office:value-type="string" table:style-name="ce9">
            <text:p>Accolto</text:p>
          </table:table-cell>
          <table:table-cell table:style-name="ce9"/>
          <table:table-cell office:value-type="date" office:date-value="2021-11-17T00:00:00" table:style-name="ce23">
            <text:p>17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 text:c="13"/>17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092" table:style-name="ce24">
            <text:p>14092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23"/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26T00:00:00" table:style-name="ce23">
            <text:p>26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202" table:style-name="ce24">
            <text:p>1020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30T00:00:00" table:style-name="ce23">
            <text:p>30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17T00:00:00" table:style-name="ce23">
            <text:p>17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208" table:style-name="ce24">
            <text:p>14208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23"/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29T00:00:00" table:style-name="ce23">
            <text:p>29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091" table:style-name="ce24">
            <text:p>1409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2-01T00:00:00" table:style-name="ce23">
            <text:p>01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28T00:00:00" table:style-name="ce23">
            <text:p>28/10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653" table:style-name="ce24">
            <text:p>1365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0-29T00:00:00" table:style-name="ce23">
            <text:p>29/10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2642" table:style-name="ce24">
            <text:p>1264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03T00:00:00" table:style-name="ce23">
            <text:p>03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656" table:style-name="ce24">
            <text:p>13656</text:p>
          </table:table-cell>
          <table:table-cell office:value-type="string" table:style-name="ce5">
            <text:p>ERRATA COMPETENZA</text:p>
          </table:table-cell>
          <table:table-cell table:style-name="ce5"/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04T00:00:00" table:style-name="ce23">
            <text:p>04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660" table:style-name="ce24">
            <text:p>13660</text:p>
          </table:table-cell>
          <table:table-cell office:value-type="string" table:style-name="ce5">
            <text:p>ERRATA COMPETENZA</text:p>
          </table:table-cell>
          <table:table-cell table:style-name="ce5"/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05T00:00:00" table:style-name="ce23">
            <text:p>05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665" table:style-name="ce24">
            <text:p>1366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05T00:00:00" table:style-name="ce23">
            <text:p>05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668" table:style-name="ce24">
            <text:p>1366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06T00:00:00" table:style-name="ce23">
            <text:p>06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680" table:style-name="ce24">
            <text:p>13680</text:p>
          </table:table-cell>
          <table:table-cell office:value-type="string" table:style-name="ce5">
            <text:p>ERRATA COMPETENZA</text:p>
          </table:table-cell>
          <table:table-cell table:style-name="ce5"/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08T00:00:00" table:style-name="ce23">
            <text:p>08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687" table:style-name="ce24">
            <text:p>136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2T00:00:00" table:style-name="ce23">
            <text:p>22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08T00:00:00" table:style-name="ce23">
            <text:p>08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728" table:style-name="ce24">
            <text:p>137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2-29T00:00:00" table:style-name="ce23">
            <text:p>29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22T00:00:00" table:style-name="ce23">
            <text:p>22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755" table:style-name="ce24">
            <text:p>1375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3T00:00:00" table:style-name="ce23">
            <text:p>23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18T00:00:00" table:style-name="ce23">
            <text:p>18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768" table:style-name="ce24">
            <text:p>1376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3T00:00:00" table:style-name="ce23">
            <text:p>23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16T00:00:00" table:style-name="ce23">
            <text:p>16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779" table:style-name="ce24">
            <text:p>137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3T00:00:00" table:style-name="ce23">
            <text:p>23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23T00:00:00" table:style-name="ce23">
            <text:p>23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936" table:style-name="ce24">
            <text:p>139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2-29T00:00:00" table:style-name="ce23">
            <text:p>29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24T00:00:00" table:style-name="ce23">
            <text:p>24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064" table:style-name="ce24">
            <text:p>14064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23"/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16T00:00:00" table:style-name="ce23">
            <text:p>16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069" table:style-name="ce24">
            <text:p>14069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23"/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29T00:00:00" table:style-name="ce23">
            <text:p>29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080" table:style-name="ce24">
            <text:p>1408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1-29T00:00:00" table:style-name="ce23">
            <text:p>29/11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2-07T00:00:00" table:style-name="ce23">
            <text:p>07/1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571" table:style-name="ce24">
            <text:p>1457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2-07T00:00:00" table:style-name="ce23">
            <text:p>07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2-07T00:00:00" table:style-name="ce23">
            <text:p>07/1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601" table:style-name="ce24">
            <text:p>14601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23"/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29T00:00:00" table:style-name="ce23">
            <text:p>29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384" table:style-name="ce24">
            <text:p>1438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2-03T00:00:00" table:style-name="ce23">
            <text:p>03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1-11-30T00:00:00" table:style-name="ce23">
            <text:p>30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451" table:style-name="ce24">
            <text:p>14451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23"/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2-02T00:00:00" table:style-name="ce23">
            <text:p>02/1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492" table:style-name="ce24">
            <text:p>1449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2-07T00:00:00" table:style-name="ce23">
            <text:p>07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2-06T00:00:00" table:style-name="ce23">
            <text:p>06/1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534" table:style-name="ce24">
            <text:p>1453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2-07T00:00:00" table:style-name="ce23">
            <text:p>07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16T00:00:00" table:style-name="ce23">
            <text:p>16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618" table:style-name="ce24">
            <text:p>1461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2-07T00:00:00" table:style-name="ce23">
            <text:p>07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2-07T00:00:00" table:style-name="ce23">
            <text:p>07/1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606" table:style-name="ce24">
            <text:p>14606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23"/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1-23T00:00:00" table:style-name="ce23">
            <text:p>23/11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807" table:style-name="ce24">
            <text:p>1380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21-12-17T00:00:00" table:style-name="ce23">
            <text:p>17/12/2021</text:p>
          </table:table-cell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12-07T00:00:00" table:style-name="ce23">
            <text:p>07/12/2021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5898" table:style-name="ce24">
            <text:p>15898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23"/>
          <table:table-cell office:value-type="string" table:style-name="ce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27">
            <text:p>07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7">
            <text:p>0032</text:p>
          </table:table-cell>
          <table:table-cell office:value-type="string" office:string-value="ACCCOLTA" table:formula="of:=IF([.G927]=0;&quot;IN ELABORAZIONE&quot;;&quot;ACCCOLTA&quot;)" table:style-name="ce70">
            <text:p>ACCCOLTA</text:p>
          </table:table-cell>
          <table:table-cell table:style-name="ce71"/>
          <table:table-cell office:value-type="date" office:date-value="2021-01-07T00:00:00" table:style-name="ce64">
            <text:p>07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27">
            <text:p>07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042</text:p>
          </table:table-cell>
          <table:table-cell office:value-type="string" office:string-value="ACCCOLTA" table:formula="of:=IF([.G928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07T00:00:00" table:style-name="ce65">
            <text:p>07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22">
            <text:p>07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043</text:p>
          </table:table-cell>
          <table:table-cell office:value-type="string" office:string-value="ACCCOLTA" table:formula="of:=IF([.G929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07T00:00:00" table:style-name="ce65">
            <text:p>07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22">
            <text:p>11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111</text:p>
          </table:table-cell>
          <table:table-cell office:value-type="string" office:string-value="ACCCOLTA" table:formula="of:=IF([.G930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1T00:00:00" table:style-name="ce65">
            <text:p>11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22">
            <text:p>11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120</text:p>
          </table:table-cell>
          <table:table-cell office:value-type="string" office:string-value="ACCCOLTA" table:formula="of:=IF([.G931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1T00:00:00" table:style-name="ce65">
            <text:p>11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22">
            <text:p>11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121</text:p>
          </table:table-cell>
          <table:table-cell office:value-type="string" office:string-value="ACCCOLTA" table:formula="of:=IF([.G932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1T00:00:00" table:style-name="ce65">
            <text:p>11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22">
            <text:p>11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122</text:p>
          </table:table-cell>
          <table:table-cell office:value-type="string" office:string-value="ACCCOLTA" table:formula="of:=IF([.G933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1T00:00:00" table:style-name="ce65">
            <text:p>11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22">
            <text:p>12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142</text:p>
          </table:table-cell>
          <table:table-cell office:value-type="string" office:string-value="ACCCOLTA" table:formula="of:=IF([.G934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2T00:00:00" table:style-name="ce65">
            <text:p>12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22">
            <text:p>12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163</text:p>
          </table:table-cell>
          <table:table-cell office:value-type="string" office:string-value="ACCCOLTA" table:formula="of:=IF([.G935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2T00:00:00" table:style-name="ce65">
            <text:p>12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22">
            <text:p>12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166</text:p>
          </table:table-cell>
          <table:table-cell office:value-type="string" office:string-value="ACCCOLTA" table:formula="of:=IF([.G936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2T00:00:00" table:style-name="ce65">
            <text:p>12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22">
            <text:p>13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189</text:p>
          </table:table-cell>
          <table:table-cell office:value-type="string" office:string-value="ACCCOLTA" table:formula="of:=IF([.G937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3T00:00:00" table:style-name="ce65">
            <text:p>13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22">
            <text:p>13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210</text:p>
          </table:table-cell>
          <table:table-cell office:value-type="string" office:string-value="ACCCOLTA" table:formula="of:=IF([.G938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3T00:00:00" table:style-name="ce65">
            <text:p>13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22">
            <text:p>13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213</text:p>
          </table:table-cell>
          <table:table-cell office:value-type="string" office:string-value="ACCCOLTA" table:formula="of:=IF([.G939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3T00:00:00" table:style-name="ce65">
            <text:p>13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22">
            <text:p>13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215</text:p>
          </table:table-cell>
          <table:table-cell office:value-type="string" office:string-value="ACCCOLTA" table:formula="of:=IF([.G940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3T00:00:00" table:style-name="ce65">
            <text:p>13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22">
            <text:p>13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216</text:p>
          </table:table-cell>
          <table:table-cell office:value-type="string" office:string-value="ACCCOLTA" table:formula="of:=IF([.G941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3T00:00:00" table:style-name="ce65">
            <text:p>13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22">
            <text:p>13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217</text:p>
          </table:table-cell>
          <table:table-cell office:value-type="string" office:string-value="ACCCOLTA" table:formula="of:=IF([.G942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3T00:00:00" table:style-name="ce65">
            <text:p>13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22">
            <text:p>13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218</text:p>
          </table:table-cell>
          <table:table-cell office:value-type="string" office:string-value="ACCCOLTA" table:formula="of:=IF([.G943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3T00:00:00" table:style-name="ce65">
            <text:p>13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22">
            <text:p>14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244</text:p>
          </table:table-cell>
          <table:table-cell office:value-type="string" office:string-value="ACCCOLTA" table:formula="of:=IF([.G944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4T00:00:00" table:style-name="ce65">
            <text:p>14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22">
            <text:p>14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249</text:p>
          </table:table-cell>
          <table:table-cell office:value-type="string" office:string-value="ACCCOLTA" table:formula="of:=IF([.G945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4T00:00:00" table:style-name="ce65">
            <text:p>14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22">
            <text:p>14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251</text:p>
          </table:table-cell>
          <table:table-cell office:value-type="string" office:string-value="ACCCOLTA" table:formula="of:=IF([.G946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4T00:00:00" table:style-name="ce65">
            <text:p>14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22">
            <text:p>15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309</text:p>
          </table:table-cell>
          <table:table-cell office:value-type="string" office:string-value="ACCCOLTA" table:formula="of:=IF([.G947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5T00:00:00" table:style-name="ce65">
            <text:p>15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22">
            <text:p>19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364</text:p>
          </table:table-cell>
          <table:table-cell office:value-type="string" office:string-value="ACCCOLTA" table:formula="of:=IF([.G948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9T00:00:00" table:style-name="ce65">
            <text:p>19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22">
            <text:p>19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366</text:p>
          </table:table-cell>
          <table:table-cell office:value-type="string" office:string-value="ACCCOLTA" table:formula="of:=IF([.G949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9T00:00:00" table:style-name="ce65">
            <text:p>19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22">
            <text:p>19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367</text:p>
          </table:table-cell>
          <table:table-cell office:value-type="string" office:string-value="ACCCOLTA" table:formula="of:=IF([.G950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9T00:00:00" table:style-name="ce65">
            <text:p>19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22">
            <text:p>19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368</text:p>
          </table:table-cell>
          <table:table-cell office:value-type="string" office:string-value="ACCCOLTA" table:formula="of:=IF([.G951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9T00:00:00" table:style-name="ce65">
            <text:p>19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22">
            <text:p>19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372</text:p>
          </table:table-cell>
          <table:table-cell office:value-type="string" office:string-value="ACCCOLTA" table:formula="of:=IF([.G952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9T00:00:00" table:style-name="ce65">
            <text:p>19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22">
            <text:p>19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374</text:p>
          </table:table-cell>
          <table:table-cell office:value-type="string" office:string-value="ACCCOLTA" table:formula="of:=IF([.G953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9T00:00:00" table:style-name="ce65">
            <text:p>19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22">
            <text:p>19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401</text:p>
          </table:table-cell>
          <table:table-cell office:value-type="string" office:string-value="ACCCOLTA" table:formula="of:=IF([.G954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9T00:00:00" table:style-name="ce65">
            <text:p>19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22">
            <text:p>19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402</text:p>
          </table:table-cell>
          <table:table-cell office:value-type="string" office:string-value="ACCCOLTA" table:formula="of:=IF([.G955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9T00:00:00" table:style-name="ce65">
            <text:p>19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22">
            <text:p>19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403</text:p>
          </table:table-cell>
          <table:table-cell office:value-type="string" office:string-value="ACCCOLTA" table:formula="of:=IF([.G956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19T00:00:00" table:style-name="ce65">
            <text:p>19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20T00:00:00" table:style-name="ce22">
            <text:p>20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404</text:p>
          </table:table-cell>
          <table:table-cell office:value-type="string" office:string-value="ACCCOLTA" table:formula="of:=IF([.G957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20T00:00:00" table:style-name="ce65">
            <text:p>20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20T00:00:00" table:style-name="ce22">
            <text:p>20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405</text:p>
          </table:table-cell>
          <table:table-cell office:value-type="string" office:string-value="ACCCOLTA" table:formula="of:=IF([.G958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20T00:00:00" table:style-name="ce65">
            <text:p>20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20T00:00:00" table:style-name="ce22">
            <text:p>20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406</text:p>
          </table:table-cell>
          <table:table-cell office:value-type="string" office:string-value="ACCCOLTA" table:formula="of:=IF([.G959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20T00:00:00" table:style-name="ce65">
            <text:p>20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22">
            <text:p>21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433</text:p>
          </table:table-cell>
          <table:table-cell office:value-type="string" office:string-value="ACCCOLTA" table:formula="of:=IF([.G960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21T00:00:00" table:style-name="ce65">
            <text:p>21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22">
            <text:p>21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434</text:p>
          </table:table-cell>
          <table:table-cell office:value-type="string" office:string-value="ACCCOLTA" table:formula="of:=IF([.G961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21T00:00:00" table:style-name="ce65">
            <text:p>21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22">
            <text:p>21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445</text:p>
          </table:table-cell>
          <table:table-cell office:value-type="string" office:string-value="ACCCOLTA" table:formula="of:=IF([.G962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21T00:00:00" table:style-name="ce65">
            <text:p>21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22">
            <text:p>21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447</text:p>
          </table:table-cell>
          <table:table-cell office:value-type="string" office:string-value="ACCCOLTA" table:formula="of:=IF([.G963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21T00:00:00" table:style-name="ce65">
            <text:p>21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22">
            <text:p>21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448</text:p>
          </table:table-cell>
          <table:table-cell office:value-type="string" office:string-value="ACCCOLTA" table:formula="of:=IF([.G964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21T00:00:00" table:style-name="ce65">
            <text:p>21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22">
            <text:p>22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462</text:p>
          </table:table-cell>
          <table:table-cell office:value-type="string" office:string-value="ACCCOLTA" table:formula="of:=IF([.G965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22T00:00:00" table:style-name="ce65">
            <text:p>22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22">
            <text:p>22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467</text:p>
          </table:table-cell>
          <table:table-cell office:value-type="string" office:string-value="ACCCOLTA" table:formula="of:=IF([.G966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22T00:00:00" table:style-name="ce65">
            <text:p>22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22">
            <text:p>25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533</text:p>
          </table:table-cell>
          <table:table-cell office:value-type="string" office:string-value="ACCCOLTA" table:formula="of:=IF([.G967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25T00:00:00" table:style-name="ce65">
            <text:p>25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22">
            <text:p>25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536</text:p>
          </table:table-cell>
          <table:table-cell office:value-type="string" office:string-value="ACCCOLTA" table:formula="of:=IF([.G968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25T00:00:00" table:style-name="ce65">
            <text:p>25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22">
            <text:p>25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538</text:p>
          </table:table-cell>
          <table:table-cell office:value-type="string" office:string-value="ACCCOLTA" table:formula="of:=IF([.G969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25T00:00:00" table:style-name="ce65">
            <text:p>25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22">
            <text:p>25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539</text:p>
          </table:table-cell>
          <table:table-cell office:value-type="string" office:string-value="ACCCOLTA" table:formula="of:=IF([.G970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25T00:00:00" table:style-name="ce65">
            <text:p>25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22">
            <text:p>26/01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575</text:p>
          </table:table-cell>
          <table:table-cell office:value-type="string" office:string-value="ACCCOLTA" table:formula="of:=IF([.G971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1-26T00:00:00" table:style-name="ce65">
            <text:p>26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2">
            <text:p>01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748</text:p>
          </table:table-cell>
          <table:table-cell office:value-type="string" office:string-value="ACCCOLTA" table:formula="of:=IF([.G972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1T00:00:00" table:style-name="ce65">
            <text:p>01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2">
            <text:p>01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750</text:p>
          </table:table-cell>
          <table:table-cell office:value-type="string" office:string-value="ACCCOLTA" table:formula="of:=IF([.G973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1T00:00:00" table:style-name="ce65">
            <text:p>01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2">
            <text:p>01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751</text:p>
          </table:table-cell>
          <table:table-cell office:value-type="string" office:string-value="ACCCOLTA" table:formula="of:=IF([.G974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1T00:00:00" table:style-name="ce65">
            <text:p>01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2">
            <text:p>01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753</text:p>
          </table:table-cell>
          <table:table-cell office:value-type="string" office:string-value="ACCCOLTA" table:formula="of:=IF([.G975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1T00:00:00" table:style-name="ce65">
            <text:p>01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2">
            <text:p>01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754</text:p>
          </table:table-cell>
          <table:table-cell office:value-type="string" office:string-value="ACCCOLTA" table:formula="of:=IF([.G976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1T00:00:00" table:style-name="ce65">
            <text:p>01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2">
            <text:p>01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755</text:p>
          </table:table-cell>
          <table:table-cell office:value-type="string" office:string-value="ACCCOLTA" table:formula="of:=IF([.G977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1T00:00:00" table:style-name="ce65">
            <text:p>01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2">
            <text:p>01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756</text:p>
          </table:table-cell>
          <table:table-cell office:value-type="string" office:string-value="ACCCOLTA" table:formula="of:=IF([.G978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1T00:00:00" table:style-name="ce65">
            <text:p>01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2">
            <text:p>01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761</text:p>
          </table:table-cell>
          <table:table-cell office:value-type="string" office:string-value="ACCCOLTA" table:formula="of:=IF([.G979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1T00:00:00" table:style-name="ce65">
            <text:p>01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2">
            <text:p>01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763</text:p>
          </table:table-cell>
          <table:table-cell office:value-type="string" office:string-value="ACCCOLTA" table:formula="of:=IF([.G980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1T00:00:00" table:style-name="ce65">
            <text:p>01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2">
            <text:p>01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764</text:p>
          </table:table-cell>
          <table:table-cell office:value-type="string" office:string-value="ACCCOLTA" table:formula="of:=IF([.G981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1T00:00:00" table:style-name="ce65">
            <text:p>01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2">
            <text:p>01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774</text:p>
          </table:table-cell>
          <table:table-cell office:value-type="string" office:string-value="ACCCOLTA" table:formula="of:=IF([.G982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1T00:00:00" table:style-name="ce65">
            <text:p>01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22">
            <text:p>02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798</text:p>
          </table:table-cell>
          <table:table-cell office:value-type="string" office:string-value="ACCCOLTA" table:formula="of:=IF([.G983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2T00:00:00" table:style-name="ce65">
            <text:p>02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22">
            <text:p>02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800</text:p>
          </table:table-cell>
          <table:table-cell office:value-type="string" office:string-value="ACCCOLTA" table:formula="of:=IF([.G984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2T00:00:00" table:style-name="ce65">
            <text:p>02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22">
            <text:p>02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801</text:p>
          </table:table-cell>
          <table:table-cell office:value-type="string" office:string-value="ACCCOLTA" table:formula="of:=IF([.G985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2T00:00:00" table:style-name="ce65">
            <text:p>02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22">
            <text:p>02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809</text:p>
          </table:table-cell>
          <table:table-cell office:value-type="string" office:string-value="ACCCOLTA" table:formula="of:=IF([.G986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2T00:00:00" table:style-name="ce65">
            <text:p>02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22">
            <text:p>02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827</text:p>
          </table:table-cell>
          <table:table-cell office:value-type="string" office:string-value="ACCCOLTA" table:formula="of:=IF([.G987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2T00:00:00" table:style-name="ce65">
            <text:p>02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3T00:00:00" table:style-name="ce22">
            <text:p>03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841</text:p>
          </table:table-cell>
          <table:table-cell office:value-type="string" office:string-value="ACCCOLTA" table:formula="of:=IF([.G988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3T00:00:00" table:style-name="ce65">
            <text:p>03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3T00:00:00" table:style-name="ce22">
            <text:p>03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843</text:p>
          </table:table-cell>
          <table:table-cell office:value-type="string" office:string-value="ACCCOLTA" table:formula="of:=IF([.G989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3T00:00:00" table:style-name="ce65">
            <text:p>03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3T00:00:00" table:style-name="ce22">
            <text:p>03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844</text:p>
          </table:table-cell>
          <table:table-cell office:value-type="string" office:string-value="ACCCOLTA" table:formula="of:=IF([.G990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3T00:00:00" table:style-name="ce65">
            <text:p>03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3T00:00:00" table:style-name="ce22">
            <text:p>03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845</text:p>
          </table:table-cell>
          <table:table-cell office:value-type="string" office:string-value="ACCCOLTA" table:formula="of:=IF([.G991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3T00:00:00" table:style-name="ce65">
            <text:p>03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3T00:00:00" table:style-name="ce22">
            <text:p>03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846</text:p>
          </table:table-cell>
          <table:table-cell office:value-type="string" office:string-value="ACCCOLTA" table:formula="of:=IF([.G992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3T00:00:00" table:style-name="ce65">
            <text:p>03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22">
            <text:p>05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921</text:p>
          </table:table-cell>
          <table:table-cell office:value-type="string" office:string-value="ACCCOLTA" table:formula="of:=IF([.G993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5T00:00:00" table:style-name="ce65">
            <text:p>05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22">
            <text:p>05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923</text:p>
          </table:table-cell>
          <table:table-cell office:value-type="string" office:string-value="ACCCOLTA" table:formula="of:=IF([.G994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5T00:00:00" table:style-name="ce65">
            <text:p>05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22">
            <text:p>05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924</text:p>
          </table:table-cell>
          <table:table-cell office:value-type="string" office:string-value="ACCCOLTA" table:formula="of:=IF([.G995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5T00:00:00" table:style-name="ce65">
            <text:p>05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22">
            <text:p>08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976</text:p>
          </table:table-cell>
          <table:table-cell office:value-type="string" office:string-value="ACCCOLTA" table:formula="of:=IF([.G996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8T00:00:00" table:style-name="ce65">
            <text:p>08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22">
            <text:p>08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978</text:p>
          </table:table-cell>
          <table:table-cell office:value-type="string" office:string-value="ACCCOLTA" table:formula="of:=IF([.G997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8T00:00:00" table:style-name="ce65">
            <text:p>08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22">
            <text:p>08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0984</text:p>
          </table:table-cell>
          <table:table-cell office:value-type="string" office:string-value="ACCCOLTA" table:formula="of:=IF([.G998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8T00:00:00" table:style-name="ce65">
            <text:p>08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22">
            <text:p>08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013</text:p>
          </table:table-cell>
          <table:table-cell office:value-type="string" office:string-value="ACCCOLTA" table:formula="of:=IF([.G999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8T00:00:00" table:style-name="ce65">
            <text:p>08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22">
            <text:p>08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018</text:p>
          </table:table-cell>
          <table:table-cell office:value-type="string" office:string-value="ACCCOLTA" table:formula="of:=IF([.G1000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8T00:00:00" table:style-name="ce65">
            <text:p>08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22">
            <text:p>09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033</text:p>
          </table:table-cell>
          <table:table-cell office:value-type="string" office:string-value="ACCCOLTA" table:formula="of:=IF([.G1001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9T00:00:00" table:style-name="ce65">
            <text:p>09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22">
            <text:p>09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036</text:p>
          </table:table-cell>
          <table:table-cell office:value-type="string" office:string-value="ACCCOLTA" table:formula="of:=IF([.G1002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9T00:00:00" table:style-name="ce65">
            <text:p>09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22">
            <text:p>09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039</text:p>
          </table:table-cell>
          <table:table-cell office:value-type="string" office:string-value="ACCCOLTA" table:formula="of:=IF([.G1003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9T00:00:00" table:style-name="ce65">
            <text:p>09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22">
            <text:p>09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041</text:p>
          </table:table-cell>
          <table:table-cell office:value-type="string" office:string-value="ACCCOLTA" table:formula="of:=IF([.G1004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9T00:00:00" table:style-name="ce65">
            <text:p>09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22">
            <text:p>09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042</text:p>
          </table:table-cell>
          <table:table-cell office:value-type="string" office:string-value="ACCCOLTA" table:formula="of:=IF([.G1005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9T00:00:00" table:style-name="ce65">
            <text:p>09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22">
            <text:p>09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043</text:p>
          </table:table-cell>
          <table:table-cell office:value-type="string" office:string-value="ACCCOLTA" table:formula="of:=IF([.G1006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09T00:00:00" table:style-name="ce65">
            <text:p>09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22">
            <text:p>11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098</text:p>
          </table:table-cell>
          <table:table-cell office:value-type="string" office:string-value="ACCCOLTA" table:formula="of:=IF([.G1007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1T00:00:00" table:style-name="ce65">
            <text:p>11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5T00:00:00" table:style-name="ce22">
            <text:p>15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180</text:p>
          </table:table-cell>
          <table:table-cell office:value-type="string" office:string-value="ACCCOLTA" table:formula="of:=IF([.G1008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5T00:00:00" table:style-name="ce65">
            <text:p>15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5T00:00:00" table:style-name="ce22">
            <text:p>15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181</text:p>
          </table:table-cell>
          <table:table-cell office:value-type="string" office:string-value="ACCCOLTA" table:formula="of:=IF([.G1009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5T00:00:00" table:style-name="ce65">
            <text:p>15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5T00:00:00" table:style-name="ce22">
            <text:p>15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182</text:p>
          </table:table-cell>
          <table:table-cell office:value-type="string" office:string-value="ACCCOLTA" table:formula="of:=IF([.G1010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5T00:00:00" table:style-name="ce65">
            <text:p>15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5T00:00:00" table:style-name="ce22">
            <text:p>15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186</text:p>
          </table:table-cell>
          <table:table-cell office:value-type="string" office:string-value="ACCCOLTA" table:formula="of:=IF([.G1011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5T00:00:00" table:style-name="ce65">
            <text:p>15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6T00:00:00" table:style-name="ce22">
            <text:p>16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211</text:p>
          </table:table-cell>
          <table:table-cell office:value-type="string" office:string-value="ACCCOLTA" table:formula="of:=IF([.G1012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6T00:00:00" table:style-name="ce63">
            <text:p>16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6T00:00:00" table:style-name="ce22">
            <text:p>16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219</text:p>
          </table:table-cell>
          <table:table-cell office:value-type="string" office:string-value="ACCCOLTA" table:formula="of:=IF([.G1013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6T00:00:00" table:style-name="ce63">
            <text:p>16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6T00:00:00" table:style-name="ce22">
            <text:p>16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231</text:p>
          </table:table-cell>
          <table:table-cell office:value-type="string" office:string-value="ACCCOLTA" table:formula="of:=IF([.G1014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6T00:00:00" table:style-name="ce63">
            <text:p>16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6T00:00:00" table:style-name="ce22">
            <text:p>16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235</text:p>
          </table:table-cell>
          <table:table-cell office:value-type="string" office:string-value="ACCCOLTA" table:formula="of:=IF([.G1015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6T00:00:00" table:style-name="ce63">
            <text:p>16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6T00:00:00" table:style-name="ce22">
            <text:p>16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246</text:p>
          </table:table-cell>
          <table:table-cell office:value-type="string" office:string-value="ACCCOLTA" table:formula="of:=IF([.G1016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6T00:00:00" table:style-name="ce63">
            <text:p>16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6T00:00:00" table:style-name="ce22">
            <text:p>16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259</text:p>
          </table:table-cell>
          <table:table-cell office:value-type="string" office:string-value="ACCCOLTA" table:formula="of:=IF([.G1017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6T00:00:00" table:style-name="ce63">
            <text:p>16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6T00:00:00" table:style-name="ce22">
            <text:p>16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269</text:p>
          </table:table-cell>
          <table:table-cell office:value-type="string" office:string-value="ACCCOLTA" table:formula="of:=IF([.G1018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6T00:00:00" table:style-name="ce63">
            <text:p>16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6T00:00:00" table:style-name="ce22">
            <text:p>16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273</text:p>
          </table:table-cell>
          <table:table-cell office:value-type="string" office:string-value="ACCCOLTA" table:formula="of:=IF([.G1019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6T00:00:00" table:style-name="ce63">
            <text:p>16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6T00:00:00" table:style-name="ce22">
            <text:p>16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276</text:p>
          </table:table-cell>
          <table:table-cell office:value-type="string" office:string-value="ACCCOLTA" table:formula="of:=IF([.G1020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6T00:00:00" table:style-name="ce63">
            <text:p>16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360</text:p>
          </table:table-cell>
          <table:table-cell office:value-type="string" office:string-value="ACCCOLTA" table:formula="of:=IF([.G1021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8T00:00:00" table:style-name="ce63">
            <text:p>18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369</text:p>
          </table:table-cell>
          <table:table-cell office:value-type="string" office:string-value="ACCCOLTA" table:formula="of:=IF([.G1022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8T00:00:00" table:style-name="ce63">
            <text:p>18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373</text:p>
          </table:table-cell>
          <table:table-cell office:value-type="string" office:string-value="ACCCOLTA" table:formula="of:=IF([.G1023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8T00:00:00" table:style-name="ce63">
            <text:p>18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2">
            <text:p>18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374</text:p>
          </table:table-cell>
          <table:table-cell office:value-type="string" office:string-value="ACCCOLTA" table:formula="of:=IF([.G1024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8T00:00:00" table:style-name="ce63">
            <text:p>18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22">
            <text:p>19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427</text:p>
          </table:table-cell>
          <table:table-cell office:value-type="string" office:string-value="ACCCOLTA" table:formula="of:=IF([.G1025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9T00:00:00" table:style-name="ce63">
            <text:p>19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22">
            <text:p>19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428</text:p>
          </table:table-cell>
          <table:table-cell office:value-type="string" office:string-value="ACCCOLTA" table:formula="of:=IF([.G1026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9T00:00:00" table:style-name="ce63">
            <text:p>19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22">
            <text:p>19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430</text:p>
          </table:table-cell>
          <table:table-cell office:value-type="string" office:string-value="ACCCOLTA" table:formula="of:=IF([.G1027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19T00:00:00" table:style-name="ce63">
            <text:p>19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22T00:00:00" table:style-name="ce22">
            <text:p>22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439</text:p>
          </table:table-cell>
          <table:table-cell office:value-type="string" office:string-value="ACCCOLTA" table:formula="of:=IF([.G1028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22T00:00:00" table:style-name="ce63">
            <text:p>22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22T00:00:00" table:style-name="ce22">
            <text:p>22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442</text:p>
          </table:table-cell>
          <table:table-cell office:value-type="string" office:string-value="ACCCOLTA" table:formula="of:=IF([.G1029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22T00:00:00" table:style-name="ce63">
            <text:p>22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22">
            <text:p>23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457</text:p>
          </table:table-cell>
          <table:table-cell office:value-type="string" office:string-value="ACCCOLTA" table:formula="of:=IF([.G1030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23T00:00:00" table:style-name="ce63">
            <text:p>23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22">
            <text:p>23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461</text:p>
          </table:table-cell>
          <table:table-cell office:value-type="string" office:string-value="ACCCOLTA" table:formula="of:=IF([.G1031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23T00:00:00" table:style-name="ce63">
            <text:p>23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22">
            <text:p>23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466</text:p>
          </table:table-cell>
          <table:table-cell office:value-type="string" office:string-value="ACCCOLTA" table:formula="of:=IF([.G1032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23T00:00:00" table:style-name="ce63">
            <text:p>23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22">
            <text:p>23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467</text:p>
          </table:table-cell>
          <table:table-cell office:value-type="string" office:string-value="ACCCOLTA" table:formula="of:=IF([.G1033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23T00:00:00" table:style-name="ce63">
            <text:p>23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22">
            <text:p>23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468</text:p>
          </table:table-cell>
          <table:table-cell office:value-type="string" office:string-value="ACCCOLTA" table:formula="of:=IF([.G1034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23T00:00:00" table:style-name="ce63">
            <text:p>23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22">
            <text:p>23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469</text:p>
          </table:table-cell>
          <table:table-cell office:value-type="string" office:string-value="ACCCOLTA" table:formula="of:=IF([.G1035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23T00:00:00" table:style-name="ce63">
            <text:p>23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22">
            <text:p>23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470</text:p>
          </table:table-cell>
          <table:table-cell office:value-type="string" office:string-value="ACCCOLTA" table:formula="of:=IF([.G1036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23T00:00:00" table:style-name="ce63">
            <text:p>23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22">
            <text:p>24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489</text:p>
          </table:table-cell>
          <table:table-cell office:value-type="string" office:string-value="ACCCOLTA" table:formula="of:=IF([.G1037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24T00:00:00" table:style-name="ce63">
            <text:p>24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22">
            <text:p>25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539</text:p>
          </table:table-cell>
          <table:table-cell office:value-type="string" office:string-value="ACCCOLTA" table:formula="of:=IF([.G1038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25T00:00:00" table:style-name="ce63">
            <text:p>25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586</text:p>
          </table:table-cell>
          <table:table-cell office:value-type="string" office:string-value="ACCCOLTA" table:formula="of:=IF([.G1039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26T00:00:00" table:style-name="ce63">
            <text:p>26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616</text:p>
          </table:table-cell>
          <table:table-cell office:value-type="string" office:string-value="ACCCOLTA" table:formula="of:=IF([.G1040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26T00:00:00" table:style-name="ce63">
            <text:p>26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617</text:p>
          </table:table-cell>
          <table:table-cell office:value-type="string" office:string-value="ACCCOLTA" table:formula="of:=IF([.G1041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26T00:00:00" table:style-name="ce63">
            <text:p>26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2">
            <text:p>26/02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618</text:p>
          </table:table-cell>
          <table:table-cell office:value-type="string" office:string-value="ACCCOLTA" table:formula="of:=IF([.G1042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2-26T00:00:00" table:style-name="ce63">
            <text:p>26/0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2">
            <text:p>01/03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667</text:p>
          </table:table-cell>
          <table:table-cell office:value-type="string" office:string-value="ACCCOLTA" table:formula="of:=IF([.G1043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3-01T00:00:00" table:style-name="ce63">
            <text:p>01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2">
            <text:p>01/03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669</text:p>
          </table:table-cell>
          <table:table-cell office:value-type="string" office:string-value="ACCCOLTA" table:formula="of:=IF([.G1044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3-01T00:00:00" table:style-name="ce63">
            <text:p>01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2">
            <text:p>01/03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670</text:p>
          </table:table-cell>
          <table:table-cell office:value-type="string" office:string-value="ACCCOLTA" table:formula="of:=IF([.G1045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3-01T00:00:00" table:style-name="ce63">
            <text:p>01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2">
            <text:p>01/03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672</text:p>
          </table:table-cell>
          <table:table-cell office:value-type="string" office:string-value="ACCCOLTA" table:formula="of:=IF([.G1046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3-01T00:00:00" table:style-name="ce63">
            <text:p>01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2">
            <text:p>01/03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675</text:p>
          </table:table-cell>
          <table:table-cell office:value-type="string" office:string-value="ACCCOLTA" table:formula="of:=IF([.G1047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3-01T00:00:00" table:style-name="ce63">
            <text:p>01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2">
            <text:p>01/03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678</text:p>
          </table:table-cell>
          <table:table-cell office:value-type="string" office:string-value="ACCCOLTA" table:formula="of:=IF([.G1048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3-01T00:00:00" table:style-name="ce63">
            <text:p>01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2">
            <text:p>01/03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682</text:p>
          </table:table-cell>
          <table:table-cell office:value-type="string" office:string-value="ACCCOLTA" table:formula="of:=IF([.G1049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3-01T00:00:00" table:style-name="ce63">
            <text:p>01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2">
            <text:p>01/03/2021</text:p>
          </table:table-cell>
          <table:table-cell office:value-type="string" table:style-name="ce27">
            <text:p>Accesso documentale</text:p>
          </table:table-cell>
          <table:table-cell office:value-type="string" table:style-name="ce27">
            <text:p>Richiesta posizione lavorativa</text:p>
          </table:table-cell>
          <table:table-cell office:value-type="string" table:style-name="ce22">
            <text:p>1683</text:p>
          </table:table-cell>
          <table:table-cell office:value-type="string" office:string-value="ACCCOLTA" table:formula="of:=IF([.G1050]=0;&quot;IN ELABORAZIONE&quot;;&quot;ACCCOLTA&quot;)" table:style-name="ce72">
            <text:p>ACCCOLTA</text:p>
          </table:table-cell>
          <table:table-cell table:style-name="ce73"/>
          <table:table-cell office:value-type="date" office:date-value="2021-03-01T00:00:00" table:style-name="ce63">
            <text:p>01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7">
            <text:p>01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1694</text:p>
          </table:table-cell>
          <table:table-cell office:value-type="string" office:string-value="ACCCOLTA" table:formula="of:=IF([.G105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1T00:00:00" table:style-name="ce66">
            <text:p>01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7">
            <text:p>01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1705</text:p>
          </table:table-cell>
          <table:table-cell office:value-type="string" office:string-value="ACCCOLTA" table:formula="of:=IF([.G105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1T00:00:00" table:style-name="ce66">
            <text:p>01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2T00:00:00" table:style-name="ce27">
            <text:p>02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1723</text:p>
          </table:table-cell>
          <table:table-cell office:value-type="string" office:string-value="ACCCOLTA" table:formula="of:=IF([.G105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2T00:00:00" table:style-name="ce66">
            <text:p>02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2T00:00:00" table:style-name="ce27">
            <text:p>02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1733</text:p>
          </table:table-cell>
          <table:table-cell office:value-type="string" office:string-value="ACCCOLTA" table:formula="of:=IF([.G105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2T00:00:00" table:style-name="ce66">
            <text:p>02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2T00:00:00" table:style-name="ce27">
            <text:p>02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1739</text:p>
          </table:table-cell>
          <table:table-cell office:value-type="string" office:string-value="ACCCOLTA" table:formula="of:=IF([.G105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2T00:00:00" table:style-name="ce66">
            <text:p>02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2T00:00:00" table:style-name="ce27">
            <text:p>02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1772</text:p>
          </table:table-cell>
          <table:table-cell office:value-type="string" office:string-value="ACCCOLTA" table:formula="of:=IF([.G105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2T00:00:00" table:style-name="ce66">
            <text:p>02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2T00:00:00" table:style-name="ce27">
            <text:p>02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1773</text:p>
          </table:table-cell>
          <table:table-cell office:value-type="string" office:string-value="ACCCOLTA" table:formula="of:=IF([.G105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2T00:00:00" table:style-name="ce66">
            <text:p>02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2T00:00:00" table:style-name="ce27">
            <text:p>02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1806</text:p>
          </table:table-cell>
          <table:table-cell office:value-type="string" office:string-value="ACCCOLTA" table:formula="of:=IF([.G105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2T00:00:00" table:style-name="ce66">
            <text:p>02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2T00:00:00" table:style-name="ce27">
            <text:p>02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1815</text:p>
          </table:table-cell>
          <table:table-cell office:value-type="string" office:string-value="ACCCOLTA" table:formula="of:=IF([.G105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2T00:00:00" table:style-name="ce66">
            <text:p>02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3T00:00:00" table:style-name="ce27">
            <text:p>03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1864</text:p>
          </table:table-cell>
          <table:table-cell office:value-type="string" office:string-value="ACCCOLTA" table:formula="of:=IF([.G106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3T00:00:00" table:style-name="ce66">
            <text:p>03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3T00:00:00" table:style-name="ce27">
            <text:p>03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1865</text:p>
          </table:table-cell>
          <table:table-cell office:value-type="string" office:string-value="ACCCOLTA" table:formula="of:=IF([.G106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3T00:00:00" table:style-name="ce66">
            <text:p>03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27">
            <text:p>04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1898</text:p>
          </table:table-cell>
          <table:table-cell office:value-type="string" office:string-value="ACCCOLTA" table:formula="of:=IF([.G106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4T00:00:00" table:style-name="ce66">
            <text:p>04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27">
            <text:p>08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1979</text:p>
          </table:table-cell>
          <table:table-cell office:value-type="string" office:string-value="ACCCOLTA" table:formula="of:=IF([.G106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8T00:00:00" table:style-name="ce66">
            <text:p>08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27">
            <text:p>08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004</text:p>
          </table:table-cell>
          <table:table-cell office:value-type="string" office:string-value="ACCCOLTA" table:formula="of:=IF([.G106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8T00:00:00" table:style-name="ce66">
            <text:p>08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27">
            <text:p>08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005</text:p>
          </table:table-cell>
          <table:table-cell office:value-type="string" office:string-value="ACCCOLTA" table:formula="of:=IF([.G106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8T00:00:00" table:style-name="ce66">
            <text:p>08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27">
            <text:p>09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027</text:p>
          </table:table-cell>
          <table:table-cell office:value-type="string" office:string-value="ACCCOLTA" table:formula="of:=IF([.G106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9T00:00:00" table:style-name="ce66">
            <text:p>09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27">
            <text:p>09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028</text:p>
          </table:table-cell>
          <table:table-cell office:value-type="string" office:string-value="ACCCOLTA" table:formula="of:=IF([.G106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9T00:00:00" table:style-name="ce66">
            <text:p>09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27">
            <text:p>09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029</text:p>
          </table:table-cell>
          <table:table-cell office:value-type="string" office:string-value="ACCCOLTA" table:formula="of:=IF([.G106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9T00:00:00" table:style-name="ce66">
            <text:p>09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27">
            <text:p>09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030</text:p>
          </table:table-cell>
          <table:table-cell office:value-type="string" office:string-value="ACCCOLTA" table:formula="of:=IF([.G106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9T00:00:00" table:style-name="ce66">
            <text:p>09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27">
            <text:p>09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031</text:p>
          </table:table-cell>
          <table:table-cell office:value-type="string" office:string-value="ACCCOLTA" table:formula="of:=IF([.G107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9T00:00:00" table:style-name="ce66">
            <text:p>09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27">
            <text:p>09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035</text:p>
          </table:table-cell>
          <table:table-cell office:value-type="string" office:string-value="ACCCOLTA" table:formula="of:=IF([.G107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9T00:00:00" table:style-name="ce66">
            <text:p>09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27">
            <text:p>09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063</text:p>
          </table:table-cell>
          <table:table-cell office:value-type="string" office:string-value="ACCCOLTA" table:formula="of:=IF([.G107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09T00:00:00" table:style-name="ce66">
            <text:p>09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27">
            <text:p>10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093</text:p>
          </table:table-cell>
          <table:table-cell office:value-type="string" table:style-name="ce72">
            <text:p>ACCOLTA</text:p>
          </table:table-cell>
          <table:table-cell table:style-name="ce74"/>
          <table:table-cell office:value-type="date" office:date-value="2021-03-10T00:00:00" table:style-name="ce66">
            <text:p>10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27">
            <text:p>10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120</text:p>
          </table:table-cell>
          <table:table-cell office:value-type="string" office:string-value="ACCCOLTA" table:formula="of:=IF([.G107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0T00:00:00" table:style-name="ce66">
            <text:p>10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27">
            <text:p>11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133</text:p>
          </table:table-cell>
          <table:table-cell office:value-type="string" office:string-value="ACCCOLTA" table:formula="of:=IF([.G107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1T00:00:00" table:style-name="ce66">
            <text:p>11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27">
            <text:p>11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137</text:p>
          </table:table-cell>
          <table:table-cell office:value-type="string" office:string-value="ACCCOLTA" table:formula="of:=IF([.G107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1T00:00:00" table:style-name="ce66">
            <text:p>11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27">
            <text:p>11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153</text:p>
          </table:table-cell>
          <table:table-cell office:value-type="string" office:string-value="ACCCOLTA" table:formula="of:=IF([.G107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1T00:00:00" table:style-name="ce66">
            <text:p>11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27">
            <text:p>11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156</text:p>
          </table:table-cell>
          <table:table-cell office:value-type="string" office:string-value="ACCCOLTA" table:formula="of:=IF([.G107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1T00:00:00" table:style-name="ce66">
            <text:p>11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27">
            <text:p>15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219</text:p>
          </table:table-cell>
          <table:table-cell office:value-type="string" office:string-value="ACCCOLTA" table:formula="of:=IF([.G107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5T00:00:00" table:style-name="ce66">
            <text:p>15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27">
            <text:p>15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220</text:p>
          </table:table-cell>
          <table:table-cell office:value-type="string" office:string-value="ACCCOLTA" table:formula="of:=IF([.G108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5T00:00:00" table:style-name="ce66">
            <text:p>15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27">
            <text:p>15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221</text:p>
          </table:table-cell>
          <table:table-cell office:value-type="string" office:string-value="ACCCOLTA" table:formula="of:=IF([.G108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5T00:00:00" table:style-name="ce66">
            <text:p>15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27">
            <text:p>15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243</text:p>
          </table:table-cell>
          <table:table-cell office:value-type="string" office:string-value="ACCCOLTA" table:formula="of:=IF([.G108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5T00:00:00" table:style-name="ce66">
            <text:p>15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27">
            <text:p>15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244</text:p>
          </table:table-cell>
          <table:table-cell office:value-type="string" office:string-value="ACCCOLTA" table:formula="of:=IF([.G108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5T00:00:00" table:style-name="ce66">
            <text:p>15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27">
            <text:p>15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246</text:p>
          </table:table-cell>
          <table:table-cell office:value-type="string" office:string-value="ACCCOLTA" table:formula="of:=IF([.G108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5T00:00:00" table:style-name="ce66">
            <text:p>15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27">
            <text:p>15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247</text:p>
          </table:table-cell>
          <table:table-cell office:value-type="string" office:string-value="ACCCOLTA" table:formula="of:=IF([.G108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5T00:00:00" table:style-name="ce66">
            <text:p>15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27">
            <text:p>15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248</text:p>
          </table:table-cell>
          <table:table-cell office:value-type="string" office:string-value="ACCCOLTA" table:formula="of:=IF([.G108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5T00:00:00" table:style-name="ce66">
            <text:p>15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6T00:00:00" table:style-name="ce27">
            <text:p>16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302</text:p>
          </table:table-cell>
          <table:table-cell office:value-type="string" office:string-value="ACCCOLTA" table:formula="of:=IF([.G108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6T00:00:00" table:style-name="ce66">
            <text:p>16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6T00:00:00" table:style-name="ce27">
            <text:p>16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303</text:p>
          </table:table-cell>
          <table:table-cell office:value-type="string" office:string-value="ACCCOLTA" table:formula="of:=IF([.G108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6T00:00:00" table:style-name="ce66">
            <text:p>16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27">
            <text:p>17/03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452" table:style-name="ce30">
            <text:p>4452</text:p>
          </table:table-cell>
          <table:table-cell office:value-type="string" office:string-value="ACCCOLTA" table:formula="of:=IF([.G108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05T00:00:00" table:style-name="ce66">
            <text:p>05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27">
            <text:p>17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date" office:date-value="1912-03-09T00:00:00" table:style-name="ce11">
            <text:p>09/03/1912</text:p>
          </table:table-cell>
          <table:table-cell office:value-type="string" office:string-value="ACCCOLTA" table:formula="of:=IF([.G109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7T00:00:00" table:style-name="ce66">
            <text:p>17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27">
            <text:p>17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314</text:p>
          </table:table-cell>
          <table:table-cell office:value-type="string" office:string-value="ACCCOLTA" table:formula="of:=IF([.G109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7T00:00:00" table:style-name="ce66">
            <text:p>17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27">
            <text:p>17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315</text:p>
          </table:table-cell>
          <table:table-cell office:value-type="string" office:string-value="ACCCOLTA" table:formula="of:=IF([.G109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7T00:00:00" table:style-name="ce66">
            <text:p>17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27">
            <text:p>17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317</text:p>
          </table:table-cell>
          <table:table-cell office:value-type="string" office:string-value="ACCCOLTA" table:formula="of:=IF([.G109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7T00:00:00" table:style-name="ce66">
            <text:p>17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27">
            <text:p>17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340</text:p>
          </table:table-cell>
          <table:table-cell office:value-type="string" office:string-value="ACCCOLTA" table:formula="of:=IF([.G109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7T00:00:00" table:style-name="ce66">
            <text:p>17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27">
            <text:p>18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355</text:p>
          </table:table-cell>
          <table:table-cell office:value-type="string" office:string-value="ACCCOLTA" table:formula="of:=IF([.G109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8T00:00:00" table:style-name="ce66">
            <text:p>18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27">
            <text:p>18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371</text:p>
          </table:table-cell>
          <table:table-cell office:value-type="string" office:string-value="ACCCOLTA" table:formula="of:=IF([.G109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8T00:00:00" table:style-name="ce66">
            <text:p>18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27">
            <text:p>19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381</text:p>
          </table:table-cell>
          <table:table-cell office:value-type="string" table:style-name="ce72">
            <text:p>ACCCOLTA</text:p>
          </table:table-cell>
          <table:table-cell table:style-name="ce74"/>
          <table:table-cell office:value-type="date" office:date-value="2021-03-19T00:00:00" table:style-name="ce66">
            <text:p>19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27">
            <text:p>19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382</text:p>
          </table:table-cell>
          <table:table-cell office:value-type="string" office:string-value="ACCCOLTA" table:formula="of:=IF([.G109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9T00:00:00" table:style-name="ce66">
            <text:p>19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27">
            <text:p>19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383</text:p>
          </table:table-cell>
          <table:table-cell office:value-type="string" office:string-value="ACCCOLTA" table:formula="of:=IF([.G109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19T00:00:00" table:style-name="ce66">
            <text:p>19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27">
            <text:p>22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426</text:p>
          </table:table-cell>
          <table:table-cell office:value-type="string" office:string-value="ACCCOLTA" table:formula="of:=IF([.G110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2T00:00:00" table:style-name="ce66">
            <text:p>22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27">
            <text:p>22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459</text:p>
          </table:table-cell>
          <table:table-cell office:value-type="string" office:string-value="ACCCOLTA" table:formula="of:=IF([.G110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2T00:00:00" table:style-name="ce66">
            <text:p>22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4T00:00:00" table:style-name="ce27">
            <text:p>24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523</text:p>
          </table:table-cell>
          <table:table-cell office:value-type="string" office:string-value="ACCCOLTA" table:formula="of:=IF([.G110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4T00:00:00" table:style-name="ce66">
            <text:p>24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4T00:00:00" table:style-name="ce27">
            <text:p>24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557</text:p>
          </table:table-cell>
          <table:table-cell office:value-type="string" office:string-value="ACCCOLTA" table:formula="of:=IF([.G110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4T00:00:00" table:style-name="ce66">
            <text:p>24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4T00:00:00" table:style-name="ce27">
            <text:p>24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559</text:p>
          </table:table-cell>
          <table:table-cell office:value-type="string" office:string-value="ACCCOLTA" table:formula="of:=IF([.G110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4T00:00:00" table:style-name="ce66">
            <text:p>24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27">
            <text:p>25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587</text:p>
          </table:table-cell>
          <table:table-cell office:value-type="string" office:string-value="ACCCOLTA" table:formula="of:=IF([.G110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5T00:00:00" table:style-name="ce66">
            <text:p>25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27">
            <text:p>25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593</text:p>
          </table:table-cell>
          <table:table-cell office:value-type="string" office:string-value="ACCCOLTA" table:formula="of:=IF([.G110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5T00:00:00" table:style-name="ce66">
            <text:p>25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27">
            <text:p>25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596</text:p>
          </table:table-cell>
          <table:table-cell office:value-type="string" office:string-value="ACCCOLTA" table:formula="of:=IF([.G110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5T00:00:00" table:style-name="ce66">
            <text:p>25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27">
            <text:p>25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597</text:p>
          </table:table-cell>
          <table:table-cell office:value-type="string" office:string-value="ACCCOLTA" table:formula="of:=IF([.G110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5T00:00:00" table:style-name="ce66">
            <text:p>25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7">
            <text:p>26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619</text:p>
          </table:table-cell>
          <table:table-cell office:value-type="string" office:string-value="ACCCOLTA" table:formula="of:=IF([.G110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6T00:00:00" table:style-name="ce66">
            <text:p>26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7">
            <text:p>26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623</text:p>
          </table:table-cell>
          <table:table-cell office:value-type="string" office:string-value="ACCCOLTA" table:formula="of:=IF([.G111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6T00:00:00" table:style-name="ce66">
            <text:p>26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7">
            <text:p>26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626</text:p>
          </table:table-cell>
          <table:table-cell office:value-type="string" office:string-value="ACCCOLTA" table:formula="of:=IF([.G111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6T00:00:00" table:style-name="ce66">
            <text:p>26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7">
            <text:p>26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648</text:p>
          </table:table-cell>
          <table:table-cell office:value-type="string" office:string-value="ACCCOLTA" table:formula="of:=IF([.G111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6T00:00:00" table:style-name="ce66">
            <text:p>26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7">
            <text:p>26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654</text:p>
          </table:table-cell>
          <table:table-cell office:value-type="string" office:string-value="ACCCOLTA" table:formula="of:=IF([.G111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6T00:00:00" table:style-name="ce66">
            <text:p>26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7">
            <text:p>26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655</text:p>
          </table:table-cell>
          <table:table-cell office:value-type="string" office:string-value="ACCCOLTA" table:formula="of:=IF([.G111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6T00:00:00" table:style-name="ce66">
            <text:p>26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7">
            <text:p>26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670</text:p>
          </table:table-cell>
          <table:table-cell office:value-type="string" office:string-value="ACCCOLTA" table:formula="of:=IF([.G111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6T00:00:00" table:style-name="ce66">
            <text:p>26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7">
            <text:p>26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671</text:p>
          </table:table-cell>
          <table:table-cell office:value-type="string" office:string-value="ACCCOLTA" table:formula="of:=IF([.G111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6T00:00:00" table:style-name="ce66">
            <text:p>26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27">
            <text:p>29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683</text:p>
          </table:table-cell>
          <table:table-cell office:value-type="string" office:string-value="ACCCOLTA" table:formula="of:=IF([.G111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9T00:00:00" table:style-name="ce66">
            <text:p>29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27">
            <text:p>29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712</text:p>
          </table:table-cell>
          <table:table-cell office:value-type="string" office:string-value="ACCCOLTA" table:formula="of:=IF([.G111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9T00:00:00" table:style-name="ce66">
            <text:p>29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27">
            <text:p>29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717</text:p>
          </table:table-cell>
          <table:table-cell office:value-type="string" office:string-value="ACCCOLTA" table:formula="of:=IF([.G111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29T00:00:00" table:style-name="ce66">
            <text:p>29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27">
            <text:p>30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731</text:p>
          </table:table-cell>
          <table:table-cell office:value-type="string" office:string-value="ACCCOLTA" table:formula="of:=IF([.G112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30T00:00:00" table:style-name="ce66">
            <text:p>30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27">
            <text:p>30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732</text:p>
          </table:table-cell>
          <table:table-cell office:value-type="string" office:string-value="ACCCOLTA" table:formula="of:=IF([.G112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30T00:00:00" table:style-name="ce66">
            <text:p>30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27">
            <text:p>30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774</text:p>
          </table:table-cell>
          <table:table-cell office:value-type="string" office:string-value="ACCCOLTA" table:formula="of:=IF([.G112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30T00:00:00" table:style-name="ce66">
            <text:p>30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27">
            <text:p>30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775</text:p>
          </table:table-cell>
          <table:table-cell office:value-type="string" office:string-value="ACCCOLTA" table:formula="of:=IF([.G112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30T00:00:00" table:style-name="ce66">
            <text:p>30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31T00:00:00" table:style-name="ce27">
            <text:p>31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802</text:p>
          </table:table-cell>
          <table:table-cell office:value-type="string" office:string-value="ACCCOLTA" table:formula="of:=IF([.G112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31T00:00:00" table:style-name="ce66">
            <text:p>31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3-31T00:00:00" table:style-name="ce27">
            <text:p>31/03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828</text:p>
          </table:table-cell>
          <table:table-cell office:value-type="string" office:string-value="ACCCOLTA" table:formula="of:=IF([.G112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3-31T00:00:00" table:style-name="ce66">
            <text:p>31/03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02T00:00:00" table:style-name="ce27">
            <text:p>02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878</text:p>
          </table:table-cell>
          <table:table-cell office:value-type="string" office:string-value="ACCCOLTA" table:formula="of:=IF([.G112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02T00:00:00" table:style-name="ce66">
            <text:p>02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02T00:00:00" table:style-name="ce27">
            <text:p>02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898</text:p>
          </table:table-cell>
          <table:table-cell office:value-type="string" office:string-value="ACCCOLTA" table:formula="of:=IF([.G112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02T00:00:00" table:style-name="ce66">
            <text:p>02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02T00:00:00" table:style-name="ce27">
            <text:p>02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903</text:p>
          </table:table-cell>
          <table:table-cell office:value-type="string" office:string-value="ACCCOLTA" table:formula="of:=IF([.G112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02T00:00:00" table:style-name="ce66">
            <text:p>02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27">
            <text:p>06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920</text:p>
          </table:table-cell>
          <table:table-cell office:value-type="string" office:string-value="ACCCOLTA" table:formula="of:=IF([.G112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06T00:00:00" table:style-name="ce66">
            <text:p>06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27">
            <text:p>08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974</text:p>
          </table:table-cell>
          <table:table-cell office:value-type="string" office:string-value="ACCCOLTA" table:formula="of:=IF([.G113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08T00:00:00" table:style-name="ce66">
            <text:p>08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27">
            <text:p>08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2980</text:p>
          </table:table-cell>
          <table:table-cell office:value-type="string" office:string-value="ACCCOLTA" table:formula="of:=IF([.G113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08T00:00:00" table:style-name="ce66">
            <text:p>08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27">
            <text:p>08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011</text:p>
          </table:table-cell>
          <table:table-cell office:value-type="string" office:string-value="ACCCOLTA" table:formula="of:=IF([.G113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08T00:00:00" table:style-name="ce66">
            <text:p>08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27">
            <text:p>09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096</text:p>
          </table:table-cell>
          <table:table-cell office:value-type="string" office:string-value="ACCCOLTA" table:formula="of:=IF([.G113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09T00:00:00" table:style-name="ce66">
            <text:p>09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27">
            <text:p>09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102</text:p>
          </table:table-cell>
          <table:table-cell office:value-type="string" office:string-value="ACCCOLTA" table:formula="of:=IF([.G113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09T00:00:00" table:style-name="ce66">
            <text:p>09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27">
            <text:p>12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132</text:p>
          </table:table-cell>
          <table:table-cell office:value-type="string" office:string-value="ACCCOLTA" table:formula="of:=IF([.G113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12T00:00:00" table:style-name="ce66">
            <text:p>12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27">
            <text:p>15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614</text:p>
          </table:table-cell>
          <table:table-cell office:value-type="string" office:string-value="ACCCOLTA" table:formula="of:=IF([.G113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15T00:00:00" table:style-name="ce66">
            <text:p>15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27">
            <text:p>15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619</text:p>
          </table:table-cell>
          <table:table-cell office:value-type="string" office:string-value="ACCCOLTA" table:formula="of:=IF([.G113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15T00:00:00" table:style-name="ce66">
            <text:p>15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16T00:00:00" table:style-name="ce27">
            <text:p>16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684</text:p>
          </table:table-cell>
          <table:table-cell office:value-type="string" office:string-value="ACCCOLTA" table:formula="of:=IF([.G113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16T00:00:00" table:style-name="ce66">
            <text:p>16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27">
            <text:p>19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776</text:p>
          </table:table-cell>
          <table:table-cell office:value-type="string" office:string-value="ACCCOLTA" table:formula="of:=IF([.G113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19T00:00:00" table:style-name="ce66">
            <text:p>19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27">
            <text:p>19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778</text:p>
          </table:table-cell>
          <table:table-cell office:value-type="string" office:string-value="ACCCOLTA" table:formula="of:=IF([.G114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19T00:00:00" table:style-name="ce66">
            <text:p>19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27">
            <text:p>19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780</text:p>
          </table:table-cell>
          <table:table-cell office:value-type="string" office:string-value="ACCCOLTA" table:formula="of:=IF([.G114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19T00:00:00" table:style-name="ce66">
            <text:p>19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27">
            <text:p>19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785</text:p>
          </table:table-cell>
          <table:table-cell office:value-type="string" office:string-value="ACCCOLTA" table:formula="of:=IF([.G114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19T00:00:00" table:style-name="ce66">
            <text:p>19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27">
            <text:p>19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790</text:p>
          </table:table-cell>
          <table:table-cell office:value-type="string" office:string-value="ACCCOLTA" table:formula="of:=IF([.G114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19T00:00:00" table:style-name="ce66">
            <text:p>19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27">
            <text:p>20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811</text:p>
          </table:table-cell>
          <table:table-cell office:value-type="string" office:string-value="ACCCOLTA" table:formula="of:=IF([.G114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0T00:00:00" table:style-name="ce66">
            <text:p>20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27">
            <text:p>20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821</text:p>
          </table:table-cell>
          <table:table-cell office:value-type="string" office:string-value="ACCCOLTA" table:formula="of:=IF([.G114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0T00:00:00" table:style-name="ce66">
            <text:p>20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21T00:00:00" table:style-name="ce27">
            <text:p>21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875</text:p>
          </table:table-cell>
          <table:table-cell office:value-type="string" office:string-value="ACCCOLTA" table:formula="of:=IF([.G114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1T00:00:00" table:style-name="ce66">
            <text:p>21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22T00:00:00" table:style-name="ce27">
            <text:p>22/04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338" table:style-name="ce30">
            <text:p>4338</text:p>
          </table:table-cell>
          <table:table-cell office:value-type="string" office:string-value="ACCCOLTA" table:formula="of:=IF([.G114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03T00:00:00" table:style-name="ce66">
            <text:p>03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22T00:00:00" table:style-name="ce27">
            <text:p>22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date" office:date-value="1911-11-16T00:00:00" table:style-name="ce11">
            <text:p>16/11/1911</text:p>
          </table:table-cell>
          <table:table-cell office:value-type="string" office:string-value="ACCCOLTA" table:formula="of:=IF([.G114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2T00:00:00" table:style-name="ce66">
            <text:p>22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27">
            <text:p>23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946</text:p>
          </table:table-cell>
          <table:table-cell office:value-type="string" office:string-value="ACCCOLTA" table:formula="of:=IF([.G114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3T00:00:00" table:style-name="ce66">
            <text:p>23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27">
            <text:p>23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971</text:p>
          </table:table-cell>
          <table:table-cell office:value-type="string" office:string-value="ACCCOLTA" table:formula="of:=IF([.G115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3T00:00:00" table:style-name="ce66">
            <text:p>23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27">
            <text:p>26/04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327" table:style-name="ce30">
            <text:p>4327</text:p>
          </table:table-cell>
          <table:table-cell office:value-type="string" office:string-value="ACCCOLTA" table:formula="of:=IF([.G115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28T00:00:00" table:style-name="ce66">
            <text:p>28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27">
            <text:p>26/04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334" table:style-name="ce30">
            <text:p>4334</text:p>
          </table:table-cell>
          <table:table-cell office:value-type="string" office:string-value="ACCCOLTA" table:formula="of:=IF([.G115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03T00:00:00" table:style-name="ce66">
            <text:p>03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27">
            <text:p>26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date" office:date-value="1911-11-05T00:00:00" table:style-name="ce11">
            <text:p>05/11/1911</text:p>
          </table:table-cell>
          <table:table-cell office:value-type="string" office:string-value="ACCCOLTA" table:formula="of:=IF([.G115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6T00:00:00" table:style-name="ce66">
            <text:p>26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27">
            <text:p>26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date" office:date-value="1911-11-12T00:00:00" table:style-name="ce11">
            <text:p>12/11/1911</text:p>
          </table:table-cell>
          <table:table-cell office:value-type="string" office:string-value="ACCCOLTA" table:formula="of:=IF([.G115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6T00:00:00" table:style-name="ce66">
            <text:p>26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27">
            <text:p>26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981</text:p>
          </table:table-cell>
          <table:table-cell office:value-type="string" office:string-value="ACCCOLTA" table:formula="of:=IF([.G115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6T00:00:00" table:style-name="ce66">
            <text:p>26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27">
            <text:p>26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982</text:p>
          </table:table-cell>
          <table:table-cell office:value-type="string" office:string-value="ACCCOLTA" table:formula="of:=IF([.G115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6T00:00:00" table:style-name="ce66">
            <text:p>26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27">
            <text:p>26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985</text:p>
          </table:table-cell>
          <table:table-cell office:value-type="string" office:string-value="ACCCOLTA" table:formula="of:=IF([.G115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6T00:00:00" table:style-name="ce66">
            <text:p>26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27">
            <text:p>26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989</text:p>
          </table:table-cell>
          <table:table-cell office:value-type="string" office:string-value="ACCCOLTA" table:formula="of:=IF([.G115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6T00:00:00" table:style-name="ce66">
            <text:p>26/04/2021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date" office:date-value="2021-04-26T00:00:00" table:style-name="ce27">
            <text:p>26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3990</text:p>
          </table:table-cell>
          <table:table-cell office:value-type="string" office:string-value="ACCCOLTA" table:formula="of:=IF([.G115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6T00:00:00" table:style-name="ce66">
            <text:p>26/04/2021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date" office:date-value="2021-04-26T00:00:00" table:style-name="ce27">
            <text:p>26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4007</text:p>
          </table:table-cell>
          <table:table-cell office:value-type="string" office:string-value="ACCCOLTA" table:formula="of:=IF([.G116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6T00:00:00" table:style-name="ce66">
            <text:p>26/04/2021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date" office:date-value="2021-04-26T00:00:00" table:style-name="ce27">
            <text:p>26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4010</text:p>
          </table:table-cell>
          <table:table-cell office:value-type="string" office:string-value="ACCCOLTA" table:formula="of:=IF([.G116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6T00:00:00" table:style-name="ce66">
            <text:p>26/04/2021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date" office:date-value="2021-04-26T00:00:00" table:style-name="ce27">
            <text:p>26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4015</text:p>
          </table:table-cell>
          <table:table-cell office:value-type="string" office:string-value="ACCCOLTA" table:formula="of:=IF([.G116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6T00:00:00" table:style-name="ce66">
            <text:p>26/04/2021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date" office:date-value="2021-04-26T00:00:00" table:style-name="ce27">
            <text:p>26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4016</text:p>
          </table:table-cell>
          <table:table-cell office:value-type="string" office:string-value="ACCCOLTA" table:formula="of:=IF([.G116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6T00:00:00" table:style-name="ce66">
            <text:p>26/04/2021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date" office:date-value="2021-04-26T00:00:00" table:style-name="ce27">
            <text:p>26/04/20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posizione lavorativa</text:p>
          </table:table-cell>
          <table:table-cell office:value-type="string" table:style-name="ce11">
            <text:p>4017</text:p>
          </table:table-cell>
          <table:table-cell office:value-type="string" office:string-value="ACCCOLTA" table:formula="of:=IF([.G116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26T00:00:00" table:style-name="ce66">
            <text:p>26/04/2021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date" office:date-value="2021-04-27T00:00:00" table:style-name="ce27">
            <text:p>27/04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303" table:style-name="ce30">
            <text:p>4303</text:p>
          </table:table-cell>
          <table:table-cell office:value-type="string" office:string-value="ACCCOLTA" table:formula="of:=IF([.G116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30T00:00:00" table:style-name="ce66">
            <text:p>30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27">
            <text:p>27/04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302" table:style-name="ce30">
            <text:p>4302</text:p>
          </table:table-cell>
          <table:table-cell office:value-type="string" office:string-value="ACCCOLTA" table:formula="of:=IF([.G116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30T00:00:00" table:style-name="ce66">
            <text:p>30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27">
            <text:p>30/04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487" table:style-name="ce30">
            <text:p>4487</text:p>
          </table:table-cell>
          <table:table-cell office:value-type="string" office:string-value="ACCCOLTA" table:formula="of:=IF([.G116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06T00:00:00" table:style-name="ce66">
            <text:p>06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27">
            <text:p>30/04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486" table:style-name="ce30">
            <text:p>4486</text:p>
          </table:table-cell>
          <table:table-cell office:value-type="string" office:string-value="ACCCOLTA" table:formula="of:=IF([.G116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06T00:00:00" table:style-name="ce66">
            <text:p>06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27">
            <text:p>30/04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304" table:style-name="ce30">
            <text:p>4304</text:p>
          </table:table-cell>
          <table:table-cell office:value-type="string" office:string-value="ACCCOLTA" table:formula="of:=IF([.G116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30T00:00:00" table:style-name="ce66">
            <text:p>30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27">
            <text:p>30/04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305" table:style-name="ce30">
            <text:p>4305</text:p>
          </table:table-cell>
          <table:table-cell office:value-type="string" office:string-value="ACCCOLTA" table:formula="of:=IF([.G117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4-30T00:00:00" table:style-name="ce66">
            <text:p>30/04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27">
            <text:p>03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383" table:style-name="ce30">
            <text:p>4383</text:p>
          </table:table-cell>
          <table:table-cell office:value-type="string" table:style-name="ce72">
            <text:p>ACCCOLTA</text:p>
          </table:table-cell>
          <table:table-cell table:style-name="ce74"/>
          <table:table-cell office:value-type="date" office:date-value="2021-05-03T00:00:00" table:style-name="ce66">
            <text:p>03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27">
            <text:p>03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281" table:style-name="ce30">
            <text:p>4281</text:p>
          </table:table-cell>
          <table:table-cell office:value-type="string" office:string-value="ACCCOLTA" table:formula="of:=IF([.G117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03T00:00:00" table:style-name="ce66">
            <text:p>03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27">
            <text:p>03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347" table:style-name="ce30">
            <text:p>4347</text:p>
          </table:table-cell>
          <table:table-cell office:value-type="string" office:string-value="ACCCOLTA" table:formula="of:=IF([.G117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03T00:00:00" table:style-name="ce66">
            <text:p>03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13">
            <text:p>04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391" table:style-name="ce31">
            <text:p>4391</text:p>
          </table:table-cell>
          <table:table-cell office:value-type="string" office:string-value="ACCCOLTA" table:formula="of:=IF([.G117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04T00:00:00" table:style-name="ce67">
            <text:p>04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27">
            <text:p>06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481" table:style-name="ce30">
            <text:p>4481</text:p>
          </table:table-cell>
          <table:table-cell office:value-type="string" office:string-value="ACCCOLTA" table:formula="of:=IF([.G117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06T00:00:00" table:style-name="ce66">
            <text:p>06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27">
            <text:p>06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491" table:style-name="ce30">
            <text:p>4491</text:p>
          </table:table-cell>
          <table:table-cell office:value-type="string" office:string-value="ACCCOLTA" table:formula="of:=IF([.G117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06T00:00:00" table:style-name="ce66">
            <text:p>06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27">
            <text:p>06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490" table:style-name="ce30">
            <text:p>4490</text:p>
          </table:table-cell>
          <table:table-cell office:value-type="string" office:string-value="ACCCOLTA" table:formula="of:=IF([.G117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06T00:00:00" table:style-name="ce66">
            <text:p>06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27">
            <text:p>06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527" table:style-name="ce30">
            <text:p>4527</text:p>
          </table:table-cell>
          <table:table-cell office:value-type="string" office:string-value="ACCCOLTA" table:formula="of:=IF([.G117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06T00:00:00" table:style-name="ce66">
            <text:p>06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27">
            <text:p>06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527" table:style-name="ce30">
            <text:p>4527</text:p>
          </table:table-cell>
          <table:table-cell office:value-type="string" office:string-value="ACCCOLTA" table:formula="of:=IF([.G117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06T00:00:00" table:style-name="ce66">
            <text:p>06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7">
            <text:p>11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916" table:style-name="ce30">
            <text:p>4916</text:p>
          </table:table-cell>
          <table:table-cell office:value-type="string" office:string-value="ACCCOLTA" table:formula="of:=IF([.G118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01T00:00:00" table:style-name="ce66">
            <text:p>01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7">
            <text:p>11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675" table:style-name="ce30">
            <text:p>4675</text:p>
          </table:table-cell>
          <table:table-cell office:value-type="string" office:string-value="ACCCOLTA" table:formula="of:=IF([.G118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11T00:00:00" table:style-name="ce66">
            <text:p>11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27">
            <text:p>12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997" table:style-name="ce30">
            <text:p>4997</text:p>
          </table:table-cell>
          <table:table-cell office:value-type="string" office:string-value="ACCCOLTA" table:formula="of:=IF([.G118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14T00:00:00" table:style-name="ce66">
            <text:p>14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27">
            <text:p>13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971" table:style-name="ce30">
            <text:p>4971</text:p>
          </table:table-cell>
          <table:table-cell office:value-type="string" office:string-value="ACCCOLTA" table:formula="of:=IF([.G118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13T00:00:00" table:style-name="ce66">
            <text:p>13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27">
            <text:p>13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027" table:style-name="ce30">
            <text:p>5027</text:p>
          </table:table-cell>
          <table:table-cell office:value-type="string" office:string-value="ACCCOLTA" table:formula="of:=IF([.G118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11T00:00:00" table:style-name="ce66">
            <text:p>11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27">
            <text:p>13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981" table:style-name="ce30">
            <text:p>4981</text:p>
          </table:table-cell>
          <table:table-cell office:value-type="string" office:string-value="ACCCOLTA" table:formula="of:=IF([.G118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08T00:00:00" table:style-name="ce66">
            <text:p>08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27">
            <text:p>14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000" table:style-name="ce30">
            <text:p>5000</text:p>
          </table:table-cell>
          <table:table-cell office:value-type="string" office:string-value="ACCCOLTA" table:formula="of:=IF([.G118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28T00:00:00" table:style-name="ce66">
            <text:p>28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27">
            <text:p>18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136" table:style-name="ce30">
            <text:p>5136</text:p>
          </table:table-cell>
          <table:table-cell office:value-type="string" office:string-value="ACCCOLTA" table:formula="of:=IF([.G118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18T00:00:00" table:style-name="ce66">
            <text:p>18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27">
            <text:p>18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235" table:style-name="ce30">
            <text:p>5235</text:p>
          </table:table-cell>
          <table:table-cell office:value-type="string" office:string-value="ACCCOLTA" table:formula="of:=IF([.G118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28T00:00:00" table:style-name="ce66">
            <text:p>28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27">
            <text:p>18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145" table:style-name="ce30">
            <text:p>5145</text:p>
          </table:table-cell>
          <table:table-cell office:value-type="string" office:string-value="ACCCOLTA" table:formula="of:=IF([.G118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18T00:00:00" table:style-name="ce66">
            <text:p>18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27">
            <text:p>20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234" table:style-name="ce30">
            <text:p>5234</text:p>
          </table:table-cell>
          <table:table-cell office:value-type="string" office:string-value="ACCCOLTA" table:formula="of:=IF([.G119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26T00:00:00" table:style-name="ce66">
            <text:p>26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27">
            <text:p>20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238" table:style-name="ce30">
            <text:p>5238</text:p>
          </table:table-cell>
          <table:table-cell office:value-type="string" office:string-value="ACCCOLTA" table:formula="of:=IF([.G119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20T00:00:00" table:style-name="ce66">
            <text:p>20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27">
            <text:p>20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305" table:style-name="ce30">
            <text:p>5305</text:p>
          </table:table-cell>
          <table:table-cell office:value-type="string" office:string-value="ACCCOLTA" table:formula="of:=IF([.G119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20T00:00:00" table:style-name="ce66">
            <text:p>20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27">
            <text:p>20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246" table:style-name="ce30">
            <text:p>5246</text:p>
          </table:table-cell>
          <table:table-cell office:value-type="string" office:string-value="ACCCOLTA" table:formula="of:=IF([.G119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20T00:00:00" table:style-name="ce66">
            <text:p>20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27">
            <text:p>20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552" table:style-name="ce30">
            <text:p>5552</text:p>
          </table:table-cell>
          <table:table-cell office:value-type="string" office:string-value="ACCCOLTA" table:formula="of:=IF([.G119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20T00:00:00" table:style-name="ce66">
            <text:p>20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27">
            <text:p>20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7465" table:style-name="ce30">
            <text:p>7465</text:p>
          </table:table-cell>
          <table:table-cell office:value-type="string" office:string-value="ACCCOLTA" table:formula="of:=IF([.G119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28T00:00:00" table:style-name="ce66">
            <text:p>28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27">
            <text:p>24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6007" table:style-name="ce30">
            <text:p>6007</text:p>
          </table:table-cell>
          <table:table-cell office:value-type="string" office:string-value="ACCCOLTA" table:formula="of:=IF([.G119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24T00:00:00" table:style-name="ce66">
            <text:p>24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27">
            <text:p>26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545" table:style-name="ce30">
            <text:p>5545</text:p>
          </table:table-cell>
          <table:table-cell office:value-type="string" office:string-value="ACCCOLTA" table:formula="of:=IF([.G119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28T00:00:00" table:style-name="ce66">
            <text:p>28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27">
            <text:p>26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6867" table:style-name="ce30">
            <text:p>6867</text:p>
          </table:table-cell>
          <table:table-cell office:value-type="string" office:string-value="ACCCOLTA" table:formula="of:=IF([.G119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16T00:00:00" table:style-name="ce66">
            <text:p>16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27">
            <text:p>28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609" table:style-name="ce30">
            <text:p>5609</text:p>
          </table:table-cell>
          <table:table-cell office:value-type="string" office:string-value="ACCCOLTA" table:formula="of:=IF([.G119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28T00:00:00" table:style-name="ce66">
            <text:p>28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27">
            <text:p>28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611" table:style-name="ce30">
            <text:p>5611</text:p>
          </table:table-cell>
          <table:table-cell office:value-type="string" office:string-value="ACCCOLTA" table:formula="of:=IF([.G120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28T00:00:00" table:style-name="ce66">
            <text:p>28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27">
            <text:p>31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640" table:style-name="ce30">
            <text:p>5640</text:p>
          </table:table-cell>
          <table:table-cell office:value-type="string" office:string-value="ACCCOLTA" table:formula="of:=IF([.G120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5-31T00:00:00" table:style-name="ce66">
            <text:p>31/05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3">
          <table:table-cell office:value-type="date" office:date-value="2021-05-31T00:00:00" table:style-name="ce27">
            <text:p>31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486" table:style-name="ce30">
            <text:p>4486</text:p>
          </table:table-cell>
          <table:table-cell office:value-type="string" table:style-name="ce72">
            <text:p>pec31/05/2021 per richiesta integrazione , non riscontrata</text:p>
          </table:table-cell>
          <table:table-cell table:style-name="ce74"/>
          <table:table-cell office:value-type="date" office:date-value="2021-07-05T00:00:00" table:style-name="ce66">
            <text:p>05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27">
            <text:p>31/05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488" table:style-name="ce31">
            <text:p>4488</text:p>
          </table:table-cell>
          <table:table-cell office:value-type="string" office:string-value="ACCCOLTA" table:formula="of:=IF([.G120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18T00:00:00" table:style-name="ce66">
            <text:p>18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01T00:00:00" table:style-name="ce27">
            <text:p>01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694" table:style-name="ce31">
            <text:p>5694</text:p>
          </table:table-cell>
          <table:table-cell office:value-type="string" office:string-value="ACCCOLTA" table:formula="of:=IF([.G120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01T00:00:00" table:style-name="ce67">
            <text:p>01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01T00:00:00" table:style-name="ce27">
            <text:p>01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695" table:style-name="ce31">
            <text:p>5695</text:p>
          </table:table-cell>
          <table:table-cell office:value-type="string" office:string-value="ACCCOLTA" table:formula="of:=IF([.G120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15T00:00:00" table:style-name="ce67">
            <text:p>15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03T00:00:00" table:style-name="ce27">
            <text:p>03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725" table:style-name="ce31">
            <text:p>5725</text:p>
          </table:table-cell>
          <table:table-cell office:value-type="string" office:string-value="ACCCOLTA" table:formula="of:=IF([.G120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03T00:00:00" table:style-name="ce67">
            <text:p>03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04T00:00:00" table:style-name="ce27">
            <text:p>04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4487" table:style-name="ce31">
            <text:p>4487</text:p>
          </table:table-cell>
          <table:table-cell office:value-type="string" office:string-value="ACCCOLTA" table:formula="of:=IF([.G120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04T00:00:00" table:style-name="ce66">
            <text:p>04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08T00:00:00" table:style-name="ce13">
            <text:p>08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933" table:style-name="ce31">
            <text:p>5933</text:p>
          </table:table-cell>
          <table:table-cell office:value-type="string" office:string-value="ACCCOLTA" table:formula="of:=IF([.G120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08T00:00:00" table:style-name="ce66">
            <text:p>08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08T00:00:00" table:style-name="ce27">
            <text:p>08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5933" table:style-name="ce30">
            <text:p>5933</text:p>
          </table:table-cell>
          <table:table-cell office:value-type="string" office:string-value="ACCCOLTA" table:formula="of:=IF([.G120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08T00:00:00" table:style-name="ce66">
            <text:p>08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09T00:00:00" table:style-name="ce27">
            <text:p>09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6006" table:style-name="ce30">
            <text:p>6006</text:p>
          </table:table-cell>
          <table:table-cell office:value-type="string" office:string-value="ACCCOLTA" table:formula="of:=IF([.G121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10T00:00:00" table:style-name="ce66">
            <text:p>10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10T00:00:00" table:style-name="ce27">
            <text:p>10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6036" table:style-name="ce30">
            <text:p>6036</text:p>
          </table:table-cell>
          <table:table-cell office:value-type="string" office:string-value="ACCCOLTA" table:formula="of:=IF([.G121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10T00:00:00" table:style-name="ce66">
            <text:p>10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10T00:00:00" table:style-name="ce27">
            <text:p>10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6036" table:style-name="ce30">
            <text:p>6036</text:p>
          </table:table-cell>
          <table:table-cell office:value-type="string" office:string-value="ACCCOLTA" table:formula="of:=IF([.G121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10T00:00:00" table:style-name="ce66">
            <text:p>10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11T00:00:00" table:style-name="ce27">
            <text:p>11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6109" table:style-name="ce30">
            <text:p>6109</text:p>
          </table:table-cell>
          <table:table-cell office:value-type="string" office:string-value="ACCCOLTA" table:formula="of:=IF([.G121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08T00:00:00" table:style-name="ce66">
            <text:p>08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11T00:00:00" table:style-name="ce27">
            <text:p>11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6127" table:style-name="ce30">
            <text:p>6127</text:p>
          </table:table-cell>
          <table:table-cell office:value-type="string" office:string-value="ACCCOLTA" table:formula="of:=IF([.G121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11T00:00:00" table:style-name="ce66">
            <text:p>11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11T00:00:00" table:style-name="ce27">
            <text:p>11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6131" table:style-name="ce30">
            <text:p>6131</text:p>
          </table:table-cell>
          <table:table-cell office:value-type="string" office:string-value="ACCCOLTA" table:formula="of:=IF([.G121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11T00:00:00" table:style-name="ce66">
            <text:p>11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16T00:00:00" table:style-name="ce27">
            <text:p>16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6375" table:style-name="ce30">
            <text:p>6375</text:p>
          </table:table-cell>
          <table:table-cell office:value-type="string" office:string-value="ACCCOLTA" table:formula="of:=IF([.G121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05T00:00:00" table:style-name="ce66">
            <text:p>05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16T00:00:00" table:style-name="ce27">
            <text:p>16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6376" table:style-name="ce30">
            <text:p>6376</text:p>
          </table:table-cell>
          <table:table-cell office:value-type="string" office:string-value="ACCCOLTA" table:formula="of:=IF([.G121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16T00:00:00" table:style-name="ce66">
            <text:p>16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16T00:00:00" table:style-name="ce27">
            <text:p>16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6400" table:style-name="ce30">
            <text:p>6400</text:p>
          </table:table-cell>
          <table:table-cell office:value-type="string" office:string-value="ACCCOLTA" table:formula="of:=IF([.G121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16T00:00:00" table:style-name="ce66">
            <text:p>16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21T00:00:00" table:style-name="ce27">
            <text:p>21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6500" table:style-name="ce30">
            <text:p>6500</text:p>
          </table:table-cell>
          <table:table-cell office:value-type="string" office:string-value="ACCCOLTA" table:formula="of:=IF([.G121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21T00:00:00" table:style-name="ce66">
            <text:p>21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25T00:00:00" table:style-name="ce27">
            <text:p>25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6826" table:style-name="ce30">
            <text:p>6826</text:p>
          </table:table-cell>
          <table:table-cell office:value-type="string" office:string-value="ACCCOLTA" table:formula="of:=IF([.G122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25T00:00:00" table:style-name="ce66">
            <text:p>25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25T00:00:00" table:style-name="ce27">
            <text:p>25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6829" table:style-name="ce30">
            <text:p>6829</text:p>
          </table:table-cell>
          <table:table-cell office:value-type="string" office:string-value="ACCCOLTA" table:formula="of:=IF([.G122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25T00:00:00" table:style-name="ce66">
            <text:p>25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29T00:00:00" table:style-name="ce27">
            <text:p>29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6986" table:style-name="ce30">
            <text:p>6986</text:p>
          </table:table-cell>
          <table:table-cell office:value-type="string" office:string-value="ACCCOLTA" table:formula="of:=IF([.G122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30T00:00:00" table:style-name="ce66">
            <text:p>30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29T00:00:00" table:style-name="ce27">
            <text:p>29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6996" table:style-name="ce30">
            <text:p>6996</text:p>
          </table:table-cell>
          <table:table-cell office:value-type="string" office:string-value="ACCCOLTA" table:formula="of:=IF([.G122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30T00:00:00" table:style-name="ce66">
            <text:p>30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6-29T00:00:00" table:style-name="ce27">
            <text:p>29/06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7011" table:style-name="ce30">
            <text:p>7011</text:p>
          </table:table-cell>
          <table:table-cell office:value-type="string" office:string-value="ACCCOLTA" table:formula="of:=IF([.G122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6-30T00:00:00" table:style-name="ce68">
            <text:p>30/06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01T00:00:00" table:style-name="ce27">
            <text:p>01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7192" table:style-name="ce30">
            <text:p>7192</text:p>
          </table:table-cell>
          <table:table-cell office:value-type="string" office:string-value="ACCCOLTA" table:formula="of:=IF([.G122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01T00:00:00" table:style-name="ce66">
            <text:p>01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01T00:00:00" table:style-name="ce27">
            <text:p>01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7201" table:style-name="ce30">
            <text:p>7201</text:p>
          </table:table-cell>
          <table:table-cell office:value-type="string" office:string-value="ACCCOLTA" table:formula="of:=IF([.G1226]=0;&quot;IN ELABORAZIONE&quot;;&quot;ACCCOLTA&quot;)" table:style-name="ce72">
            <text:p>ACCCOLTA</text:p>
          </table:table-cell>
          <table:table-cell table:style-name="ce74"/>
          <table:table-cell office:value-type="string" table:style-name="ce66">
            <text:p>05/08/2021,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01T00:00:00" table:style-name="ce27">
            <text:p>01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7270" table:style-name="ce30">
            <text:p>7270</text:p>
          </table:table-cell>
          <table:table-cell office:value-type="string" office:string-value="ACCCOLTA" table:formula="of:=IF([.G122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02T00:00:00" table:style-name="ce66">
            <text:p>02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02T00:00:00" table:style-name="ce27">
            <text:p>02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7278" table:style-name="ce30">
            <text:p>7278</text:p>
          </table:table-cell>
          <table:table-cell office:value-type="string" office:string-value="ACCCOLTA" table:formula="of:=IF([.G122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02T00:00:00" table:style-name="ce66">
            <text:p>02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05T00:00:00" table:style-name="ce27">
            <text:p>05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7329" table:style-name="ce30">
            <text:p>7329</text:p>
          </table:table-cell>
          <table:table-cell office:value-type="string" office:string-value="ACCCOLTA" table:formula="of:=IF([.G122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30T00:00:00" table:style-name="ce66">
            <text:p>30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05T00:00:00" table:style-name="ce27">
            <text:p>05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7334" table:style-name="ce30">
            <text:p>7334</text:p>
          </table:table-cell>
          <table:table-cell office:value-type="string" office:string-value="ACCCOLTA" table:formula="of:=IF([.G123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05T00:00:00" table:style-name="ce66">
            <text:p>05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08T00:00:00" table:style-name="ce27">
            <text:p>08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7465" table:style-name="ce30">
            <text:p>7465</text:p>
          </table:table-cell>
          <table:table-cell office:value-type="string" office:string-value="ACCCOLTA" table:formula="of:=IF([.G123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08T00:00:00" table:style-name="ce66">
            <text:p>08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14T00:00:00" table:style-name="ce27">
            <text:p>14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7675" table:style-name="ce30">
            <text:p>7675</text:p>
          </table:table-cell>
          <table:table-cell office:value-type="string" office:string-value="ACCCOLTA" table:formula="of:=IF([.G123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9-08T00:00:00" table:style-name="ce66">
            <text:p>08/09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14T00:00:00" table:style-name="ce27">
            <text:p>14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7676" table:style-name="ce30">
            <text:p>7676</text:p>
          </table:table-cell>
          <table:table-cell office:value-type="string" office:string-value="ACCCOLTA" table:formula="of:=IF([.G123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08T00:00:00" table:style-name="ce66">
            <text:p>08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26T00:00:00" table:style-name="ce27">
            <text:p>26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8199" table:style-name="ce30">
            <text:p>8199</text:p>
          </table:table-cell>
          <table:table-cell office:value-type="string" office:string-value="ACCCOLTA" table:formula="of:=IF([.G123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26T00:00:00" table:style-name="ce66">
            <text:p>26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26T00:00:00" table:style-name="ce37">
            <text:p>26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8126" table:style-name="ce33">
            <text:p>8126</text:p>
          </table:table-cell>
          <table:table-cell office:value-type="string" office:string-value="ACCCOLTA" table:formula="of:=IF([.G123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26T00:00:00" table:style-name="ce68">
            <text:p>26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27T00:00:00" table:style-name="ce27">
            <text:p>27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8275" table:style-name="ce30">
            <text:p>8275</text:p>
          </table:table-cell>
          <table:table-cell office:value-type="string" office:string-value="ACCCOLTA" table:formula="of:=IF([.G123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8-31T00:00:00" table:style-name="ce66">
            <text:p>31/08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27T00:00:00" table:style-name="ce27">
            <text:p>27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8281" table:style-name="ce30">
            <text:p>8281</text:p>
          </table:table-cell>
          <table:table-cell office:value-type="boolean" office:boolean-value="false" table:formula="of:=IF([.G1237]=0;&quot;IN ELABORAZIONE&quot;)" table:style-name="ce72">
            <text:p>FALSO</text:p>
          </table:table-cell>
          <table:table-cell table:style-name="ce74"/>
          <table:table-cell office:value-type="date" office:date-value="2021-07-28T00:00:00" table:style-name="ce66">
            <text:p>28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29T00:00:00" table:style-name="ce27">
            <text:p>29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8390" table:style-name="ce30">
            <text:p>8390</text:p>
          </table:table-cell>
          <table:table-cell office:value-type="string" office:string-value="ACCCOLTA" table:formula="of:=IF([.G123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29T00:00:00" table:style-name="ce66">
            <text:p>29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29T00:00:00" table:style-name="ce27">
            <text:p>29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8319" table:style-name="ce30">
            <text:p>8319</text:p>
          </table:table-cell>
          <table:table-cell office:value-type="string" office:string-value="ACCCOLTA" table:formula="of:=IF([.G123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29T00:00:00" table:style-name="ce66">
            <text:p>29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29T00:00:00" table:style-name="ce27">
            <text:p>29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8397" table:style-name="ce30">
            <text:p>8397</text:p>
          </table:table-cell>
          <table:table-cell office:value-type="string" office:string-value="ACCCOLTA" table:formula="of:=IF([.G124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29T00:00:00" table:style-name="ce66">
            <text:p>29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30T00:00:00" table:style-name="ce27">
            <text:p>30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8448" table:style-name="ce30">
            <text:p>8448</text:p>
          </table:table-cell>
          <table:table-cell office:value-type="string" office:string-value="ACCCOLTA" table:formula="of:=IF([.G124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30T00:00:00" table:style-name="ce66">
            <text:p>30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30T00:00:00" table:style-name="ce27">
            <text:p>30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8452" table:style-name="ce30">
            <text:p>8452</text:p>
          </table:table-cell>
          <table:table-cell office:value-type="string" office:string-value="ACCCOLTA" table:formula="of:=IF([.G124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30T00:00:00" table:style-name="ce66">
            <text:p>30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7-30T00:00:00" table:style-name="ce27">
            <text:p>30/07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8455" table:style-name="ce30">
            <text:p>8455</text:p>
          </table:table-cell>
          <table:table-cell office:value-type="string" office:string-value="ACCCOLTA" table:formula="of:=IF([.G124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7-30T00:00:00" table:style-name="ce66">
            <text:p>30/07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8-05T00:00:00" table:style-name="ce27">
            <text:p>05/08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8644" table:style-name="ce30">
            <text:p>8644</text:p>
          </table:table-cell>
          <table:table-cell office:value-type="string" office:string-value="ACCCOLTA" table:formula="of:=IF([.G124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8-24T00:00:00" table:style-name="ce66">
            <text:p>24/08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8-05T00:00:00" table:style-name="ce37">
            <text:p>05/08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8653" table:style-name="ce33">
            <text:p>8653</text:p>
          </table:table-cell>
          <table:table-cell office:value-type="string" office:string-value="ACCCOLTA" table:formula="of:=IF([.G124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9-08T00:00:00" table:style-name="ce68">
            <text:p>08/09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9-01T00:00:00" table:style-name="ce27">
            <text:p>01/09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8975" table:style-name="ce30">
            <text:p>8975</text:p>
          </table:table-cell>
          <table:table-cell office:value-type="string" office:string-value="ACCCOLTA" table:formula="of:=IF([.G124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9-28T00:00:00" table:style-name="ce66">
            <text:p>28/09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9-08T00:00:00" table:style-name="ce27">
            <text:p>08/09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9293" table:style-name="ce30">
            <text:p>9293</text:p>
          </table:table-cell>
          <table:table-cell office:value-type="string" office:string-value="ACCCOLTA" table:formula="of:=IF([.G124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9-08T00:00:00" table:style-name="ce66">
            <text:p>08/09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9-16T00:00:00" table:style-name="ce27">
            <text:p>16/09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9697" table:style-name="ce30">
            <text:p>9697</text:p>
          </table:table-cell>
          <table:table-cell office:value-type="string" office:string-value="ACCCOLTA" table:formula="of:=IF([.G124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0-18T00:00:00" table:style-name="ce66">
            <text:p>18/10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9-20T00:00:00" table:style-name="ce27">
            <text:p>20/09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0008" table:style-name="ce30">
            <text:p>10008</text:p>
          </table:table-cell>
          <table:table-cell office:value-type="string" office:string-value="ACCCOLTA" table:formula="of:=IF([.G124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1-04T00:00:00" table:style-name="ce66">
            <text:p>04/1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9-24T00:00:00" table:style-name="ce27">
            <text:p>24/09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0375" table:style-name="ce30">
            <text:p>10375</text:p>
          </table:table-cell>
          <table:table-cell office:value-type="string" office:string-value="ACCCOLTA" table:formula="of:=IF([.G125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9-28T00:00:00" table:style-name="ce66">
            <text:p>28/09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9-27T00:00:00" table:style-name="ce27">
            <text:p>27/09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0374" table:style-name="ce30">
            <text:p>10374</text:p>
          </table:table-cell>
          <table:table-cell office:value-type="string" office:string-value="ACCCOLTA" table:formula="of:=IF([.G125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0-20T00:00:00" table:style-name="ce66">
            <text:p>20/10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9-29T00:00:00" table:style-name="ce27">
            <text:p>29/09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0533" table:style-name="ce30">
            <text:p>10533</text:p>
          </table:table-cell>
          <table:table-cell office:value-type="string" office:string-value="ACCCOLTA" table:formula="of:=IF([.G125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9-30T00:00:00" table:style-name="ce66">
            <text:p>30/09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9-30T00:00:00" table:style-name="ce27">
            <text:p>30/09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0569" table:style-name="ce30">
            <text:p>10569</text:p>
          </table:table-cell>
          <table:table-cell office:value-type="string" office:string-value="ACCCOLTA" table:formula="of:=IF([.G125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0-05T00:00:00" table:style-name="ce66">
            <text:p>05/10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9-30T00:00:00" table:style-name="ce27">
            <text:p>30/09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0573" table:style-name="ce30">
            <text:p>10573</text:p>
          </table:table-cell>
          <table:table-cell office:value-type="string" office:string-value="ACCCOLTA" table:formula="of:=IF([.G125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0-05T00:00:00" table:style-name="ce66">
            <text:p>05/10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09-30T00:00:00" table:style-name="ce27">
            <text:p>30/09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0575" table:style-name="ce30">
            <text:p>10575</text:p>
          </table:table-cell>
          <table:table-cell office:value-type="string" office:string-value="ACCCOLTA" table:formula="of:=IF([.G125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0-05T00:00:00" table:style-name="ce66">
            <text:p>05/10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0-04T00:00:00" table:style-name="ce27">
            <text:p>04/10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0572" table:style-name="ce30">
            <text:p>10572</text:p>
          </table:table-cell>
          <table:table-cell office:value-type="string" office:string-value="ACCCOLTA" table:formula="of:=IF([.G125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0-05T00:00:00" table:style-name="ce66">
            <text:p>05/10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0-04T00:00:00" table:style-name="ce27">
            <text:p>04/10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0576" table:style-name="ce30">
            <text:p>10576</text:p>
          </table:table-cell>
          <table:table-cell office:value-type="string" office:string-value="ACCCOLTA" table:formula="of:=IF([.G125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1-08T00:00:00" table:style-name="ce66">
            <text:p>08/1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0-08T00:00:00" table:style-name="ce27">
            <text:p>08/10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0747" table:style-name="ce30">
            <text:p>10747</text:p>
          </table:table-cell>
          <table:table-cell office:value-type="string" office:string-value="ACCCOLTA" table:formula="of:=IF([.G125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0-08T00:00:00" table:style-name="ce66">
            <text:p>08/10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0-13T00:00:00" table:style-name="ce27">
            <text:p>13/10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1523" table:style-name="ce30">
            <text:p>11523</text:p>
          </table:table-cell>
          <table:table-cell office:value-type="string" office:string-value="ACCCOLTA" table:formula="of:=IF([.G125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1-18T00:00:00" table:style-name="ce66">
            <text:p>18/1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0-13T00:00:00" table:style-name="ce27">
            <text:p>13/10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1531" table:style-name="ce30">
            <text:p>11531</text:p>
          </table:table-cell>
          <table:table-cell office:value-type="string" office:string-value="ACCCOLTA" table:formula="of:=IF([.G126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0-18T00:00:00" table:style-name="ce66">
            <text:p>18/10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7">
            <text:p>20/10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1979" table:style-name="ce30">
            <text:p>11979</text:p>
          </table:table-cell>
          <table:table-cell office:value-type="string" office:string-value="ACCCOLTA" table:formula="of:=IF([.G126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0-20T00:00:00" table:style-name="ce66">
            <text:p>20/10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7">
            <text:p>20/10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1982" table:style-name="ce30">
            <text:p>11982</text:p>
          </table:table-cell>
          <table:table-cell office:value-type="string" office:string-value="ACCCOLTA" table:formula="of:=IF([.G126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0-20T00:00:00" table:style-name="ce66">
            <text:p>20/10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7">
            <text:p>20/10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1981" table:style-name="ce30">
            <text:p>11981</text:p>
          </table:table-cell>
          <table:table-cell office:value-type="string" office:string-value="ACCCOLTA" table:formula="of:=IF([.G126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0-22T00:00:00" table:style-name="ce66">
            <text:p>22/10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0-25T00:00:00" table:style-name="ce27">
            <text:p>25/10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2192" table:style-name="ce30">
            <text:p>12192</text:p>
          </table:table-cell>
          <table:table-cell office:value-type="string" office:string-value="ACCCOLTA" table:formula="of:=IF([.G126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0-26T00:00:00" table:style-name="ce66">
            <text:p>26/10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0-29T00:00:00" table:style-name="ce27">
            <text:p>29/10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2539" table:style-name="ce30">
            <text:p>12539</text:p>
          </table:table-cell>
          <table:table-cell office:value-type="string" office:string-value="ACCCOLTA" table:formula="of:=IF([.G126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2-17T00:00:00" table:style-name="ce66">
            <text:p>17/1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1-02T00:00:00" table:style-name="ce27">
            <text:p>02/11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2587" table:style-name="ce30">
            <text:p>12587</text:p>
          </table:table-cell>
          <table:table-cell office:value-type="string" office:string-value="ACCCOLTA" table:formula="of:=IF([.G126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1-05T00:00:00" table:style-name="ce66">
            <text:p>05/1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1-05T00:00:00" table:style-name="ce27">
            <text:p>05/11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2902" table:style-name="ce30">
            <text:p>12902</text:p>
          </table:table-cell>
          <table:table-cell office:value-type="string" office:string-value="ACCCOLTA" table:formula="of:=IF([.G126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1-08T00:00:00" table:style-name="ce66">
            <text:p>08/1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1-18T00:00:00" table:style-name="ce27">
            <text:p>18/11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2986" table:style-name="ce30">
            <text:p>12986</text:p>
          </table:table-cell>
          <table:table-cell office:value-type="string" office:string-value="ACCCOLTA" table:formula="of:=IF([.G126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1-26T00:00:00" table:style-name="ce66">
            <text:p>26/1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1-23T00:00:00" table:style-name="ce27">
            <text:p>23/11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3721" table:style-name="ce30">
            <text:p>13721</text:p>
          </table:table-cell>
          <table:table-cell office:value-type="string" office:string-value="ACCCOLTA" table:formula="of:=IF([.G126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1-25T00:00:00" table:style-name="ce66">
            <text:p>25/1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1-23T00:00:00" table:style-name="ce27">
            <text:p>23/11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3744" table:style-name="ce30">
            <text:p>13744</text:p>
          </table:table-cell>
          <table:table-cell office:value-type="string" office:string-value="ACCCOLTA" table:formula="of:=IF([.G1270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1-23T00:00:00" table:style-name="ce66">
            <text:p>23/1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1-25T00:00:00" table:style-name="ce27">
            <text:p>25/11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3865" table:style-name="ce30">
            <text:p>13865</text:p>
          </table:table-cell>
          <table:table-cell office:value-type="string" office:string-value="ACCCOLTA" table:formula="of:=IF([.G1271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1-25T00:00:00" table:style-name="ce66">
            <text:p>25/1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1-26T00:00:00" table:style-name="ce27">
            <text:p>26/11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3869" table:style-name="ce30">
            <text:p>13869</text:p>
          </table:table-cell>
          <table:table-cell office:value-type="string" office:string-value="ACCCOLTA" table:formula="of:=IF([.G1272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1-26T00:00:00" table:style-name="ce66">
            <text:p>26/1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4242" table:style-name="ce30">
            <text:p>14242</text:p>
          </table:table-cell>
          <table:table-cell office:value-type="string" office:string-value="ACCCOLTA" table:formula="of:=IF([.G127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2-02T00:00:00" table:style-name="ce66">
            <text:p>02/1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2-02T00:00:00" table:style-name="ce27">
            <text:p>02/12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4354" table:style-name="ce30">
            <text:p>14354</text:p>
          </table:table-cell>
          <table:table-cell office:value-type="string" office:string-value="ACCCOLTA" table:formula="of:=IF([.G127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01-11T00:00:00" table:style-name="ce66">
            <text:p>11/01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2-14T00:00:00" table:style-name="ce27">
            <text:p>14/12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4952" table:style-name="ce30">
            <text:p>14952</text:p>
          </table:table-cell>
          <table:table-cell office:value-type="string" office:string-value="ACCCOLTA" table:formula="of:=IF([.G1275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2-23T00:00:00" table:style-name="ce66">
            <text:p>23/1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2-14T00:00:00" table:style-name="ce27">
            <text:p>14/12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4985" table:style-name="ce30">
            <text:p>14985</text:p>
          </table:table-cell>
          <table:table-cell office:value-type="string" office:string-value="ACCCOLTA" table:formula="of:=IF([.G1276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2-16T00:00:00" table:style-name="ce66">
            <text:p>16/1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2-14T00:00:00" table:style-name="ce27">
            <text:p>14/12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5009" table:style-name="ce30">
            <text:p>15009</text:p>
          </table:table-cell>
          <table:table-cell office:value-type="string" office:string-value="ACCCOLTA" table:formula="of:=IF([.G1277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2-16T00:00:00" table:style-name="ce66">
            <text:p>16/1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2-14T00:00:00" table:style-name="ce27">
            <text:p>14/12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4989" table:style-name="ce30">
            <text:p>14989</text:p>
          </table:table-cell>
          <table:table-cell office:value-type="string" office:string-value="ACCCOLTA" table:formula="of:=IF([.G1278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2-14T00:00:00" table:style-name="ce66">
            <text:p>14/1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2-14T00:00:00" table:style-name="ce27">
            <text:p>14/12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4966" table:style-name="ce30">
            <text:p>14966</text:p>
          </table:table-cell>
          <table:table-cell office:value-type="string" office:string-value="ACCCOLTA" table:formula="of:=IF([.G1279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2-14T00:00:00" table:style-name="ce66">
            <text:p>14/1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2-20T00:00:00" table:style-name="ce27">
            <text:p>20/12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4950" table:style-name="ce30">
            <text:p>14950</text:p>
          </table:table-cell>
          <table:table-cell office:value-type="string" office:string-value="IN ELABORAZIONE" table:formula="of:=IF([.G1280]=0;&quot;IN ELABORAZIONE&quot;;&quot;ACCCOLTA&quot;)" table:style-name="ce72">
            <text:p>IN ELABORAZIONE</text:p>
          </table:table-cell>
          <table:table-cell table:style-name="ce74"/>
          <table:table-cell table:style-name="ce69"/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2-20T00:00:00" table:style-name="ce27">
            <text:p>20/12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5011" table:style-name="ce30">
            <text:p>15011</text:p>
          </table:table-cell>
          <table:table-cell office:value-type="string" office:string-value="IN ELABORAZIONE" table:formula="of:=IF([.G1281]=0;&quot;IN ELABORAZIONE&quot;;&quot;ACCCOLTA&quot;)" table:style-name="ce72">
            <text:p>IN ELABORAZIONE</text:p>
          </table:table-cell>
          <table:table-cell table:style-name="ce74"/>
          <table:table-cell table:style-name="ce69"/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2-22T00:00:00" table:style-name="ce27">
            <text:p>22/12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5646" table:style-name="ce30">
            <text:p>15646</text:p>
          </table:table-cell>
          <table:table-cell office:value-type="string" office:string-value="IN ELABORAZIONE" table:formula="of:=IF([.G1282]=0;&quot;IN ELABORAZIONE&quot;;&quot;ACCCOLTA&quot;)" table:style-name="ce72">
            <text:p>IN ELABORAZIONE</text:p>
          </table:table-cell>
          <table:table-cell table:style-name="ce74"/>
          <table:table-cell table:style-name="ce69"/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2-22T00:00:00" table:style-name="ce27">
            <text:p>22/12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5639" table:style-name="ce30">
            <text:p>15639</text:p>
          </table:table-cell>
          <table:table-cell office:value-type="string" office:string-value="ACCCOLTA" table:formula="of:=IF([.G1283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2-23T00:00:00" table:style-name="ce66">
            <text:p>23/1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1-12-23T00:00:00" table:style-name="ce27">
            <text:p>23/12/2021</text:p>
          </table:table-cell>
          <table:table-cell office:value-type="string" table:style-name="ce30">
            <text:p>Accesso documentale</text:p>
          </table:table-cell>
          <table:table-cell office:value-type="string" table:style-name="ce30">
            <text:p>Richiesta posizione lavorativa</text:p>
          </table:table-cell>
          <table:table-cell office:value-type="float" office:value="15638" table:style-name="ce30">
            <text:p>15638</text:p>
          </table:table-cell>
          <table:table-cell office:value-type="string" office:string-value="ACCCOLTA" table:formula="of:=IF([.G1284]=0;&quot;IN ELABORAZIONE&quot;;&quot;ACCCOLTA&quot;)" table:style-name="ce72">
            <text:p>ACCCOLTA</text:p>
          </table:table-cell>
          <table:table-cell table:style-name="ce74"/>
          <table:table-cell office:value-type="date" office:date-value="2021-12-23T00:00:00" table:style-name="ce66">
            <text:p>23/12/2021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1047282" table:style-name="ro2">
          <table:table-cell table:number-columns-repeated="16384"/>
        </table:table-row>
      </table:table>
      <table:database-ranges>
        <table:database-range table:target-range-address="2021.A1:2021.H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/>
    <style:style style:name="cf2" style:family="table-cell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GIUSEPPE LONGO</meta:initial-creator>
    <dc:creator>Aurelio Elia Fumagalli</dc:creator>
    <meta:creation-date>2018-01-16T11:54:32Z</meta:creation-date>
    <dc:date>2022-01-18T09:13:42Z</dc:date>
    <meta:print-date>2022-01-18T09:12:32Z</meta:print-date>
  </office:meta>
</office:document-meta>
</file>