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216pt" style:use-optimal-row-height="true" fo:break-before="auto"/>
    </style:style>
    <style:style style:name="ro8" style:family="table-row">
      <style:table-row-properties style:row-height="360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64pt" style:use-optimal-row-height="true" fo:break-before="auto"/>
    </style:style>
    <style:style style:name="ro12" style:family="table-row">
      <style:table-row-properties style:row-height="192pt" style:use-optimal-row-height="true" fo:break-before="auto"/>
    </style:style>
    <style:style style:name="ro13" style:family="table-row">
      <style:table-row-properties style:row-height="168pt" style:use-optimal-row-height="true" fo:break-before="auto"/>
    </style:style>
    <style:style style:name="ro14" style:family="table-row">
      <style:table-row-properties style:row-height="28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P.IVA</text:p>
          </table:table-cell>
          <table:table-cell office:value-type="string" table:style-name="ce2">
            <text:p>C.F.</text:p>
          </table:table-cell>
          <table:table-cell office:value-type="string" table:style-name="ce2">
            <text:p>NETTO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IMPEGN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FABBRO FOOD SPA</text:p>
          </table:table-cell>
          <table:table-cell office:value-type="string" table:style-name="ce2">
            <text:p>03803800964</text:p>
          </table:table-cell>
          <table:table-cell office:value-type="string" table:style-name="ce2">
            <text:p>03803800964</text:p>
          </table:table-cell>
          <table:table-cell office:value-type="float" office:value="31778.25" table:style-name="ce2">
            <text:p>31778,25</text:p>
          </table:table-cell>
          <table:table-cell office:value-type="string" table:style-name="ce2">
            <text:p>FT. 002891 del 13/11/20</text:p>
          </table:table-cell>
          <table:table-cell office:value-type="string" table:style-name="ce2">
            <text:p>CIG 799413373D</text:p>
          </table:table-cell>
          <table:table-cell office:value-type="string" table:style-name="ce3">
            <text:p>Impegno n. 02.0047 del 2020</text:p>
            <text:p>Impegno n. 02.0047 del 2020</text:p>
          </table:table-cell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59002.61" table:style-name="ce2">
            <text:p>59002,61</text:p>
          </table:table-cell>
          <table:table-cell office:value-type="string" table:style-name="ce2">
            <text:p>FT. 95456 del 30/11/20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310 del 2020</text:p>
            <text:p>Impegno n. 02.0310 del 2020</text:p>
            <text:p>Impegno n. 02.0310 del 2020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FUTURA 3000 SOCIETA' COOPERATIVA SOCIALE</text:p>
          </table:table-cell>
          <table:table-cell office:value-type="string" table:style-name="ce2">
            <text:p>04942360969</text:p>
          </table:table-cell>
          <table:table-cell office:value-type="string" table:style-name="ce2">
            <text:p>04942360969</text:p>
          </table:table-cell>
          <table:table-cell office:value-type="float" office:value="10060.42" table:style-name="ce2">
            <text:p>10060,42</text:p>
          </table:table-cell>
          <table:table-cell office:value-type="string" table:style-name="ce2">
            <text:p>FT. 731/2020 del 31/10/20</text:p>
          </table:table-cell>
          <table:table-cell office:value-type="string" table:style-name="ce2">
            <text:p>CIG 7586341EA0</text:p>
          </table:table-cell>
          <table:table-cell office:value-type="string" table:style-name="ce3">
            <text:p>Impegno n. 02.0110 del 2020</text:p>
          </table:table-cell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FABBRO FOOD SPA</text:p>
          </table:table-cell>
          <table:table-cell office:value-type="string" table:style-name="ce2">
            <text:p>03803800964</text:p>
          </table:table-cell>
          <table:table-cell office:value-type="string" table:style-name="ce2">
            <text:p>03803800964</text:p>
          </table:table-cell>
          <table:table-cell office:value-type="float" office:value="10592.75" table:style-name="ce2">
            <text:p>10592,75</text:p>
          </table:table-cell>
          <table:table-cell office:value-type="string" table:style-name="ce2">
            <text:p>FT. 002945 del 30/11/20</text:p>
          </table:table-cell>
          <table:table-cell office:value-type="string" table:style-name="ce2">
            <text:p>CIG 799413373D</text:p>
          </table:table-cell>
          <table:table-cell office:value-type="string" table:style-name="ce3">
            <text:p>Impegno n. 02.0047 del 2020</text:p>
            <text:p>Impegno n. 02.0047 del 2020</text:p>
            <text:p>Impegno n. 02.0047 del 2020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AIR TEKNIC S.R.L.</text:p>
          </table:table-cell>
          <table:table-cell office:value-type="string" table:style-name="ce2">
            <text:p>07655850969</text:p>
          </table:table-cell>
          <table:table-cell office:value-type="string" table:style-name="ce2">
            <text:p>07655850969</text:p>
          </table:table-cell>
          <table:table-cell office:value-type="float" office:value="264.5" table:style-name="ce2">
            <text:p>264,5</text:p>
          </table:table-cell>
          <table:table-cell office:value-type="string" table:style-name="ce2">
            <text:p>FT. 404 del 16/11/20</text:p>
          </table:table-cell>
          <table:table-cell table:style-name="ce2"/>
          <table:table-cell office:value-type="string" table:style-name="ce3">
            <text:p>Impegno n. 02.0300 del 2020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9059.24" table:style-name="ce2">
            <text:p>9059,24</text:p>
          </table:table-cell>
          <table:table-cell office:value-type="string" table:style-name="ce2">
            <text:p>FT. 94977 del 30/11/20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311 del 2020</text:p>
            <text:p>Impegno n. 02.0311 del 2020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110.14" table:style-name="ce2">
            <text:p>3110,14</text:p>
          </table:table-cell>
          <table:table-cell office:value-type="string" table:style-name="ce2">
            <text:p>FT. F20-001624 del 29/10/20, FT. F20-001658 del 29/10/20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017 del 2020</text:p>
            <text:p>Impegno n. 02.0125 del 2020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FT. 144-FE del 31/10/20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206 del 2020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MILANI S.N.C.</text:p>
          </table:table-cell>
          <table:table-cell office:value-type="string" table:style-name="ce2">
            <text:p>00953560968</text:p>
          </table:table-cell>
          <table:table-cell office:value-type="string" table:style-name="ce2">
            <text:p>MLNLRT48M27D286Q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T. 79/2020 del 11/11/20</text:p>
          </table:table-cell>
          <table:table-cell office:value-type="string" table:style-name="ce2">
            <text:p>CIG Z492EE4112</text:p>
          </table:table-cell>
          <table:table-cell office:value-type="string" table:style-name="ce3">
            <text:p>Impegno n. 02.0273 del 2020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VALSECCHI CANCELLERIA SRL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09521810961</text:p>
          </table:table-cell>
          <table:table-cell office:value-type="float" office:value="1397.82" table:style-name="ce2">
            <text:p>1397,82</text:p>
          </table:table-cell>
          <table:table-cell office:value-type="string" table:style-name="ce2">
            <text:p>FT. 219/B2B/1 del 19/11/20, FT. 220/B2B/1 del 19/11/20</text:p>
          </table:table-cell>
          <table:table-cell office:value-type="string" table:style-name="ce2">
            <text:p>CIG Z7F2EFBB61</text:p>
          </table:table-cell>
          <table:table-cell office:value-type="string" table:style-name="ce3">
            <text:p>Impegno n. 02.0277 del 2020</text:p>
          </table:table-cell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REAL CHIMICA SRLS</text:p>
          </table:table-cell>
          <table:table-cell office:value-type="string" table:style-name="ce2">
            <text:p>04088120987</text:p>
          </table:table-cell>
          <table:table-cell office:value-type="string" table:style-name="ce2">
            <text:p>04088120987</text:p>
          </table:table-cell>
          <table:table-cell office:value-type="float" office:value="784.4" table:style-name="ce2">
            <text:p>784,4</text:p>
          </table:table-cell>
          <table:table-cell office:value-type="string" table:style-name="ce2">
            <text:p>FT. 112/PA del 30/11/20</text:p>
          </table:table-cell>
          <table:table-cell office:value-type="string" table:style-name="ce2">
            <text:p>CIG Z5C2E3AB46</text:p>
          </table:table-cell>
          <table:table-cell office:value-type="string" table:style-name="ce3">
            <text:p>Impegno n. 02.0244 del 2020</text:p>
          </table:table-cell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1596.19" table:style-name="ce2">
            <text:p>1596,19</text:p>
          </table:table-cell>
          <table:table-cell office:value-type="string" table:style-name="ce2">
            <text:p>FT. 1212 del 30/11/20</text:p>
          </table:table-cell>
          <table:table-cell office:value-type="string" table:style-name="ce2">
            <text:p>CIG Z7D2C09931</text:p>
          </table:table-cell>
          <table:table-cell office:value-type="string" table:style-name="ce3">
            <text:p>Impegno n. 02.0119 del 2020</text:p>
          </table:table-cell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RINALDO DONAGEMMA &amp; C.S.N.C</text:p>
          </table:table-cell>
          <table:table-cell office:value-type="string" table:style-name="ce2">
            <text:p>02005530965</text:p>
          </table:table-cell>
          <table:table-cell office:value-type="string" table:style-name="ce2">
            <text:p>02005530965</text:p>
          </table:table-cell>
          <table:table-cell office:value-type="float" office:value="1104.9100000000001" table:style-name="ce2">
            <text:p>1104,91</text:p>
          </table:table-cell>
          <table:table-cell office:value-type="string" table:style-name="ce2">
            <text:p>FT. 1/1055 del 30/11/20</text:p>
          </table:table-cell>
          <table:table-cell office:value-type="string" table:style-name="ce2">
            <text:p>CIG Z172F2C25A</text:p>
          </table:table-cell>
          <table:table-cell office:value-type="string" table:style-name="ce3">
            <text:p>Impegno n. 02.0287 del 2020</text:p>
          </table:table-cell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NOVATI IMPIANTI DI NOVATI ROBERTO E C</text:p>
          </table:table-cell>
          <table:table-cell office:value-type="string" table:style-name="ce2">
            <text:p>00918980962</text:p>
          </table:table-cell>
          <table:table-cell office:value-type="string" table:style-name="ce2">
            <text:p>08648380155</text:p>
          </table:table-cell>
          <table:table-cell office:value-type="float" office:value="2109.59" table:style-name="ce2">
            <text:p>2109,59</text:p>
          </table:table-cell>
          <table:table-cell office:value-type="string" table:style-name="ce2">
            <text:p>FT. 177/2020 del 21/11/20, FT. 178/2020 del 21/11/20</text:p>
          </table:table-cell>
          <table:table-cell office:value-type="string" table:style-name="ce2">
            <text:p>CIG Z092CAB1D1</text:p>
          </table:table-cell>
          <table:table-cell office:value-type="string" table:style-name="ce3">
            <text:p>Impegno n. 02.0171 del 2020</text:p>
            <text:p>Impegno n. 02.0171 del 2020</text:p>
          </table:table-cell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2066.6799999999998" table:style-name="ce2">
            <text:p>2066,68</text:p>
          </table:table-cell>
          <table:table-cell office:value-type="string" table:style-name="ce2">
            <text:p>FT. 415 del 30/11/20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239 del 2020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A.P.GROUP S.R.L.</text:p>
          </table:table-cell>
          <table:table-cell office:value-type="string" table:style-name="ce2">
            <text:p>11161550154</text:p>
          </table:table-cell>
          <table:table-cell office:value-type="string" table:style-name="ce2">
            <text:p>1116155015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FT. 000577PA del 30/11/20</text:p>
          </table:table-cell>
          <table:table-cell office:value-type="string" table:style-name="ce2">
            <text:p>CIG ZE82DA8569</text:p>
          </table:table-cell>
          <table:table-cell office:value-type="string" table:style-name="ce3">
            <text:p>Impegno n. 02.0271 del 2020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INFORMATIC PROJECTS S.R.L.</text:p>
          </table:table-cell>
          <table:table-cell office:value-type="string" table:style-name="ce2">
            <text:p>11024190156</text:p>
          </table:table-cell>
          <table:table-cell office:value-type="string" table:style-name="ce2">
            <text:p>11024190156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FT. 106 del 30/11/20</text:p>
          </table:table-cell>
          <table:table-cell office:value-type="string" table:style-name="ce2">
            <text:p>CIG . Z152EEBA5C</text:p>
          </table:table-cell>
          <table:table-cell office:value-type="string" table:style-name="ce3">
            <text:p>Impegno n. 02.0274 del 2020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351.49" table:style-name="ce2">
            <text:p>351,49</text:p>
          </table:table-cell>
          <table:table-cell office:value-type="string" table:style-name="ce2">
            <text:p>FT. V2/100598 del 30/11/20</text:p>
          </table:table-cell>
          <table:table-cell office:value-type="string" table:style-name="ce2">
            <text:p>CIG ZC7289FA15</text:p>
          </table:table-cell>
          <table:table-cell office:value-type="string" table:style-name="ce3">
            <text:p>Impegno n. 02.0086 del 2020</text:p>
          </table:table-cell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8991.6" table:style-name="ce2">
            <text:p>8991,6</text:p>
          </table:table-cell>
          <table:table-cell office:value-type="string" table:style-name="ce2">
            <text:p>FT. V0-110884 del 17/11/20</text:p>
          </table:table-cell>
          <table:table-cell office:value-type="string" table:style-name="ce2">
            <text:p>CIG 8236515B30</text:p>
          </table:table-cell>
          <table:table-cell office:value-type="string" table:style-name="ce3">
            <text:p>Impegno n. 02.0306 del 2020</text:p>
          </table:table-cell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1126.32" table:style-name="ce2">
            <text:p>1126,32</text:p>
          </table:table-cell>
          <table:table-cell office:value-type="string" table:style-name="ce2">
            <text:p>Prestaz. tecnico-didattiche 01/11/20 - 30/11/20 FT. 19 del 30/11/20</text:p>
            <text:p/>
          </table:table-cell>
          <table:table-cell table:style-name="ce2"/>
          <table:table-cell office:value-type="string" table:style-name="ce3">
            <text:p>Impegno n. 01.0218 del 2020</text:p>
            <text:p>Impegno n. 01.0349 del 2020</text:p>
          </table:table-cell>
          <table:table-cell table:number-columns-repeated="16375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2246.4" table:style-name="ce2">
            <text:p>2246,4</text:p>
          </table:table-cell>
          <table:table-cell office:value-type="string" table:style-name="ce2">
            <text:p>Prestaz. tecnico-didattiche 01/11/20 - 30/11/20 FT. 3 del 30/11/20</text:p>
            <text:p/>
          </table:table-cell>
          <table:table-cell office:value-type="string" table:style-name="ce2">
            <text:p>CUP ERATORE GRAFICO, CUP ERATORE DELL'AB</text:p>
          </table:table-cell>
          <table:table-cell office:value-type="string" table:style-name="ce3">
            <text:p>Impegno n. 01.0354 del 2020</text:p>
            <text:p>Impegno n. 01.0354 del 2020</text:p>
            <text:p>Impegno n. 01.0354 del 2020</text:p>
            <text:p>Impegno n. 01.0354 del 2020</text:p>
          </table:table-cell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TAGLIABUE GIANNI</text:p>
          </table:table-cell>
          <table:table-cell office:value-type="string" table:style-name="ce2">
            <text:p>04190480964</text:p>
          </table:table-cell>
          <table:table-cell office:value-type="string" table:style-name="ce2">
            <text:p>TGLGNN72T10I625G</text:p>
          </table:table-cell>
          <table:table-cell office:value-type="float" office:value="1950.56" table:style-name="ce2">
            <text:p>1950,56</text:p>
          </table:table-cell>
          <table:table-cell office:value-type="string" table:style-name="ce2">
            <text:p>Prestaz. tecnico-didattiche 01/09/20 - 30/09/20 FT. 31 del 01/11/20</text:p>
            <text:p>Prestaz. tecnico-didattiche 01/10/20 - 31/10/20 FT. 32 del 30/11/20</text:p>
            <text:p/>
          </table:table-cell>
          <table:table-cell table:style-name="ce2"/>
          <table:table-cell office:value-type="string" table:style-name="ce3">
            <text:p>Impegno n. 01.0306 del 2020</text:p>
            <text:p>Impegno n. 01.0306 del 2020</text:p>
          </table:table-cell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Prestaz. tecnico-didattiche 23/10/20 - 23/10/20 FT. 17 del 30/11/20</text:p>
            <text:p/>
          </table:table-cell>
          <table:table-cell table:style-name="ce2"/>
          <table:table-cell office:value-type="string" table:style-name="ce3">
            <text:p>Impegno n. 01.0358 del 2020</text:p>
          </table:table-cell>
          <table:table-cell table:number-columns-repeated="1637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LOMARTIRE CRISTINA</text:p>
          </table:table-cell>
          <table:table-cell office:value-type="string" table:style-name="ce2">
            <text:p>01872990187</text:p>
          </table:table-cell>
          <table:table-cell office:value-type="string" table:style-name="ce2">
            <text:p>LMRCST71P50M052D</text:p>
          </table:table-cell>
          <table:table-cell office:value-type="float" office:value="3199.37" table:style-name="ce2">
            <text:p>3199,37</text:p>
          </table:table-cell>
          <table:table-cell office:value-type="string" table:style-name="ce2">
            <text:p>Prestaz. tecnico-didattiche 21/09/20 - 31/10/20 FT. FPR 38/20 del 16/11/20</text:p>
            <text:p/>
          </table:table-cell>
          <table:table-cell table:style-name="ce2"/>
          <table:table-cell office:value-type="string" table:style-name="ce3">
            <text:p>Impegno n. 01.0333 del 2020</text:p>
          </table:table-cell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1658.52" table:style-name="ce2">
            <text:p>1658,52</text:p>
          </table:table-cell>
          <table:table-cell office:value-type="string" table:style-name="ce2">
            <text:p>Prestaz. tecnico-didattiche 01/11/20 - 30/11/20 FT. 63-FE del 30/11/20</text:p>
            <text:p>Prestaz. tecnico-didattiche 01/11/20 - 30/11/20 FT. 64-FE del 30/11/20</text:p>
            <text:p>Prestaz. tecnico-didattiche 01/11/20 - 30/11/20 FT. 65-FE del 30/11/20</text:p>
            <text:p/>
          </table:table-cell>
          <table:table-cell table:style-name="ce2"/>
          <table:table-cell office:value-type="string" table:style-name="ce3">
            <text:p>Impegno n. 01.0320 del 2020</text:p>
            <text:p>Impegno n. 01.0315 del 2020</text:p>
            <text:p>Impegno n. 01.0365 del 2020</text:p>
          </table:table-cell>
          <table:table-cell table:number-columns-repeated="1637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952.49" table:style-name="ce2">
            <text:p>952,49</text:p>
          </table:table-cell>
          <table:table-cell office:value-type="string" table:style-name="ce2">
            <text:p>Prestaz. tecnico-didattiche 03/12/20 - 31/12/20 FT. 19/2020 del 30/11/20</text:p>
            <text:p/>
          </table:table-cell>
          <table:table-cell table:style-name="ce2"/>
          <table:table-cell office:value-type="string" table:style-name="ce3">
            <text:p>Impegno n. 01.0290 del 2020</text:p>
          </table:table-cell>
          <table:table-cell table:number-columns-repeated="1637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Prestaz. tecnico-didattiche 01/11/20 - 30/11/20 FT. 41 del 30/11/20</text:p>
            <text:p/>
          </table:table-cell>
          <table:table-cell table:style-name="ce2"/>
          <table:table-cell office:value-type="string" table:style-name="ce3">
            <text:p>Impegno n. 01.0308 del 2020</text:p>
          </table:table-cell>
          <table:table-cell table:number-columns-repeated="1637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ORTELLI ANTONELLA</text:p>
          </table:table-cell>
          <table:table-cell table:style-name="ce2"/>
          <table:table-cell office:value-type="string" table:style-name="ce2">
            <text:p>RTLNNL63A49I441K</text:p>
          </table:table-cell>
          <table:table-cell office:value-type="float" office:value="1996.8" table:style-name="ce2">
            <text:p>1996,8</text:p>
          </table:table-cell>
          <table:table-cell office:value-type="string" table:style-name="ce2">
            <text:p>Prestaz. tecnico-didattiche 16/09/20 - 10/11/20<text:s/></text:p>
          </table:table-cell>
          <table:table-cell table:style-name="ce2"/>
          <table:table-cell office:value-type="string" table:style-name="ce3">
            <text:p>Impegno n. 01.0321 del 2020</text:p>
          </table:table-cell>
          <table:table-cell table:number-columns-repeated="1637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COLOMBO GIANLUIGI</text:p>
          </table:table-cell>
          <table:table-cell office:value-type="string" table:style-name="ce2">
            <text:p>02934350121</text:p>
          </table:table-cell>
          <table:table-cell office:value-type="string" table:style-name="ce2">
            <text:p>CLMGLG53H18I794Q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Prestaz. tecnico-didattiche 01/05/20 - 31/07/20<text:s/></text:p>
          </table:table-cell>
          <table:table-cell table:style-name="ce2"/>
          <table:table-cell office:value-type="string" table:style-name="ce3">
            <text:p>Impegno n. 01.0047 del 2020</text:p>
          </table:table-cell>
          <table:table-cell table:number-columns-repeated="1637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Prestaz. tecnico-didattiche 01/10/20 - 31/10/20 FT. 2 del 31/10/20</text:p>
            <text:p/>
          </table:table-cell>
          <table:table-cell office:value-type="string" table:style-name="ce2">
            <text:p>CUP ERATORE GRAFICO, CUP ERATORE DELL'AB</text:p>
          </table:table-cell>
          <table:table-cell office:value-type="string" table:style-name="ce3">
            <text:p>Impegno n. 01.0354 del 2020</text:p>
          </table:table-cell>
          <table:table-cell table:number-columns-repeated="16375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290" table:style-name="ce2">
            <text:p>1290</text:p>
          </table:table-cell>
          <table:table-cell office:value-type="string" table:style-name="ce2">
            <text:p>Prestaz. tecnico-didattiche 01/11/20 - 30/11/20 FT. 21 del 30/11/20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314 del 2020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2882.88" table:style-name="ce2">
            <text:p>2882,88</text:p>
          </table:table-cell>
          <table:table-cell office:value-type="string" table:style-name="ce2">
            <text:p>Prestaz. tecnico-didattiche 01/11/20 - 30/11/20 FT. 19 del 30/11/20</text:p>
            <text:p/>
          </table:table-cell>
          <table:table-cell table:style-name="ce2"/>
          <table:table-cell office:value-type="string" table:style-name="ce3">
            <text:p>Impegno n. 01.0056 del 2020</text:p>
            <text:p>Impegno n. 01.0368 del 2020</text:p>
          </table:table-cell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1322" table:style-name="ce2">
            <text:p>1322</text:p>
          </table:table-cell>
          <table:table-cell office:value-type="string" table:style-name="ce2">
            <text:p>Prestaz. tecnico-didattiche 01/11/20 - 30/11/20 FT. 23 del 30/11/20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304 del 2020</text:p>
          </table:table-cell>
          <table:table-cell table:number-columns-repeated="1637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URZIA BARBARA</text:p>
          </table:table-cell>
          <table:table-cell office:value-type="string" table:style-name="ce2">
            <text:p>03334010133</text:p>
          </table:table-cell>
          <table:table-cell office:value-type="string" table:style-name="ce2">
            <text:p>RZUBBR72C48A940K</text:p>
          </table:table-cell>
          <table:table-cell office:value-type="float" office:value="2603" table:style-name="ce2">
            <text:p>2603</text:p>
          </table:table-cell>
          <table:table-cell office:value-type="string" table:style-name="ce2">
            <text:p>Prestaz. tecnico-didattiche 01/11/20 - 30/11/20 FT. 6 del 30/11/20</text:p>
            <text:p/>
          </table:table-cell>
          <table:table-cell table:style-name="ce2"/>
          <table:table-cell office:value-type="string" table:style-name="ce3">
            <text:p>Impegno n. 01.0316 del 2020</text:p>
          </table:table-cell>
          <table:table-cell table:number-columns-repeated="16375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Prestaz. tecnico-didattiche 01/11/20 - 30/11/20 FT. 11 del 30/11/20</text:p>
            <text:p/>
          </table:table-cell>
          <table:table-cell table:style-name="ce2"/>
          <table:table-cell office:value-type="string" table:style-name="ce3">
            <text:p>Impegno n. 01.0300 del 2020</text:p>
          </table:table-cell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03317300139</text:p>
          </table:table-cell>
          <table:table-cell office:value-type="string" table:style-name="ce2">
            <text:p>GGLLRI81T42E951V</text:p>
          </table:table-cell>
          <table:table-cell office:value-type="float" office:value="126.8" table:style-name="ce2">
            <text:p>126,8</text:p>
          </table:table-cell>
          <table:table-cell office:value-type="string" table:style-name="ce2">
            <text:p>Prestaz. tecnico-didattiche 30/11/20 - 30/11/20 FT. 54 del 30/11/20</text:p>
            <text:p/>
          </table:table-cell>
          <table:table-cell table:style-name="ce2"/>
          <table:table-cell office:value-type="string" table:style-name="ce3">
            <text:p>Impegno n. 01.0362 del 2020</text:p>
          </table:table-cell>
          <table:table-cell table:number-columns-repeated="16375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501.2" table:style-name="ce2">
            <text:p>501,2</text:p>
          </table:table-cell>
          <table:table-cell office:value-type="string" table:style-name="ce2">
            <text:p>Prestaz. tecnico-didattiche 01/11/20 - 30/11/20 FT. 20 del 26/11/20</text:p>
            <text:p/>
          </table:table-cell>
          <table:table-cell table:style-name="ce2"/>
          <table:table-cell office:value-type="string" table:style-name="ce3">
            <text:p>Impegno n. 01.0359 del 2020</text:p>
          </table:table-cell>
          <table:table-cell table:number-columns-repeated="16375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1926" table:style-name="ce2">
            <text:p>1926</text:p>
          </table:table-cell>
          <table:table-cell office:value-type="string" table:style-name="ce2">
            <text:p>Prestaz. tecnico-didattiche 01/11/20 - 30/11/20 FT. 13 del 30/11/20</text:p>
            <text:p/>
          </table:table-cell>
          <table:table-cell office:value-type="string" table:style-name="ce2">
            <text:p>CUP ERATORE GRAFICO, CUP CNICO GRAFICO</text:p>
          </table:table-cell>
          <table:table-cell office:value-type="string" table:style-name="ce3">
            <text:p>Impegno n. 01.0313 del 2020</text:p>
          </table:table-cell>
          <table:table-cell table:number-columns-repeated="16375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1719.12" table:style-name="ce2">
            <text:p>1719,12</text:p>
          </table:table-cell>
          <table:table-cell office:value-type="string" table:style-name="ce2">
            <text:p>Prestaz. tecnico-didattiche 01/11/20 - 30/11/20 FT. 12 del 30/11/20</text:p>
            <text:p/>
          </table:table-cell>
          <table:table-cell table:style-name="ce2"/>
          <table:table-cell office:value-type="string" table:style-name="ce3">
            <text:p>Impegno n. 01.0216 del 2020</text:p>
            <text:p>Impegno n. 01.0340 del 2020</text:p>
            <text:p>Impegno n. 01.0189 del 2020</text:p>
            <text:p>Impegno n. 01.0348 del 2020</text:p>
          </table:table-cell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07/01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709.29" table:style-name="ce2">
            <text:p>1709,29</text:p>
          </table:table-cell>
          <table:table-cell office:value-type="string" table:style-name="ce2">
            <text:p>COMPETENZE - ONERI,COMMISSIONI E SPESE LIQUIDAZIONE AL 31/12/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11/01/21</text:p>
          </table:table-cell>
          <table:table-cell office:value-type="string" table:style-name="ce2">
            <text:p>SEMANTICA SRL</text:p>
          </table:table-cell>
          <table:table-cell office:value-type="string" table:style-name="ce2">
            <text:p>00985961002</text:p>
          </table:table-cell>
          <table:table-cell office:value-type="string" table:style-name="ce2">
            <text:p>01323230589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Rinnovo dell'abbonamento ai manuali ESA 2021</text:p>
          </table:table-cell>
          <table:table-cell table:style-name="ce2"/>
          <table:table-cell office:value-type="string" table:style-name="ce3">
            <text:p>Impegno n. 02.0200 del 2021</text:p>
          </table:table-cell>
          <table:table-cell table:number-columns-repeated="1637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3/01/21</text:p>
          </table:table-cell>
          <table:table-cell office:value-type="string" table:style-name="ce2">
            <text:p>INFORMATIC PROJECTS S.R.L.</text:p>
          </table:table-cell>
          <table:table-cell office:value-type="string" table:style-name="ce2">
            <text:p>11024190156</text:p>
          </table:table-cell>
          <table:table-cell office:value-type="string" table:style-name="ce2">
            <text:p>11024190156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FT. 109 del 14/12/20, FT. 110 del 14/12/20</text:p>
          </table:table-cell>
          <table:table-cell office:value-type="string" table:style-name="ce2">
            <text:p>CIG . Z152EEBA5C</text:p>
          </table:table-cell>
          <table:table-cell office:value-type="string" table:style-name="ce3">
            <text:p>Impegno n. 02.0274 del 2020</text:p>
            <text:p>Impegno n. 02.0274 del 2020</text:p>
          </table:table-cell>
          <table:table-cell table:number-columns-repeated="16375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13/01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2775.89" table:style-name="ce2">
            <text:p>2775,89</text:p>
          </table:table-cell>
          <table:table-cell office:value-type="string" table:style-name="ce2">
            <text:p>Prestaz. tecnico-didattiche 01/11/20 - 30/11/20 FT. 24 del 30/11/20</text:p>
            <text:p/>
          </table:table-cell>
          <table:table-cell table:style-name="ce2"/>
          <table:table-cell office:value-type="string" table:style-name="ce3">
            <text:p>Impegno n. 01.0244 del 2020</text:p>
          </table:table-cell>
          <table:table-cell table:number-columns-repeated="16375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UPEL UNIONE PROVINCIALE ENTI LOCALI</text:p>
          </table:table-cell>
          <table:table-cell office:value-type="string" table:style-name="ce2">
            <text:p>03452510120</text:p>
          </table:table-cell>
          <table:table-cell office:value-type="string" table:style-name="ce2">
            <text:p>8000968012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/>WEBINAR <text:s/>26 GENNAIO 2021</text:p>
          </table:table-cell>
          <table:table-cell table:style-name="ce2"/>
          <table:table-cell office:value-type="string" table:style-name="ce3">
            <text:p>Impegno n. 02.0075 del 2021</text:p>
          </table:table-cell>
          <table:table-cell table:number-columns-repeated="16375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NUMERO VERDE ITALIA SRL</text:p>
          </table:table-cell>
          <table:table-cell office:value-type="string" table:style-name="ce2">
            <text:p>09530731000</text:p>
          </table:table-cell>
          <table:table-cell office:value-type="string" table:style-name="ce2">
            <text:p>095307310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RICARICA NUMERO VERDE 800766676</text:p>
          </table:table-cell>
          <table:table-cell table:style-name="ce2"/>
          <table:table-cell office:value-type="string" table:style-name="ce3">
            <text:p>Impegno n. 02.0105 del 2021</text:p>
          </table:table-cell>
          <table:table-cell table:number-columns-repeated="1637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059.0700000000002" table:style-name="ce2">
            <text:p>2059,07</text:p>
          </table:table-cell>
          <table:table-cell office:value-type="string" table:style-name="ce2">
            <text:p>FT. 004079172108 del 05/12/20</text:p>
          </table:table-cell>
          <table:table-cell office:value-type="string" table:style-name="ce2">
            <text:p>CIG 7825978957</text:p>
          </table:table-cell>
          <table:table-cell office:value-type="string" table:style-name="ce3"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123.04" table:style-name="ce2">
            <text:p>123,04</text:p>
          </table:table-cell>
          <table:table-cell office:value-type="string" table:style-name="ce2">
            <text:p>FT. 8Z00672707 del 12/12/20</text:p>
          </table:table-cell>
          <table:table-cell office:value-type="string" table:style-name="ce2">
            <text:p>CIG ZC00233346</text:p>
          </table:table-cell>
          <table:table-cell office:value-type="string" table:style-name="ce3">
            <text:p>Impegno n. 02.0120 del 2020</text:p>
          </table:table-cell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7.5" table:style-name="ce2">
            <text:p>7,5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NONE ANNUALE CARTA +MAZIENDAINT.RIVA BARBARA IT38E0569611009CCI000164798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CESA SRL CENTRO ECOLOGICO SERVIZI AMBIENTALI</text:p>
          </table:table-cell>
          <table:table-cell office:value-type="string" table:style-name="ce2">
            <text:p>02133500963</text:p>
          </table:table-cell>
          <table:table-cell office:value-type="string" table:style-name="ce2">
            <text:p>02133500963</text:p>
          </table:table-cell>
          <table:table-cell office:value-type="float" office:value="57.39" table:style-name="ce2">
            <text:p>57,39</text:p>
          </table:table-cell>
          <table:table-cell office:value-type="string" table:style-name="ce2">
            <text:p>FT. DEM74/20 del 04/12/20</text:p>
          </table:table-cell>
          <table:table-cell table:style-name="ce2"/>
          <table:table-cell office:value-type="string" table:style-name="ce3">
            <text:p>Impegno n. 02.0297 del 2020</text:p>
          </table:table-cell>
          <table:table-cell table:number-columns-repeated="16375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BRICOMAN ITALIA S.R.L.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float" office:value="58.07" table:style-name="ce2">
            <text:p>58,07</text:p>
          </table:table-cell>
          <table:table-cell office:value-type="string" table:style-name="ce2">
            <text:p>FT. 0107010012396 del 19/12/20, FT. 0107010012397 del 19/12/20, FT. 0107010012398 del 19/12/20</text:p>
          </table:table-cell>
          <table:table-cell office:value-type="string" table:style-name="ce2">
            <text:p>CIG Z3F2B98639</text:p>
          </table:table-cell>
          <table:table-cell office:value-type="string" table:style-name="ce3">
            <text:p>Impegno n. 02.0076 del 2020</text:p>
          </table:table-cell>
          <table:table-cell table:number-columns-repeated="16375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14/01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T. 160-FE del 30/11/20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206 del 2020</text:p>
          </table:table-cell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18/0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6372.92" table:style-name="ce2">
            <text:p>26372,92</text:p>
          </table:table-cell>
          <table:table-cell office:value-type="string" table:style-name="ce2">
            <text:p>IVA DICEMBRE 2020</text:p>
            <text:p>TOT 26.372,92 €</text:p>
            <text:p>SPLIT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18/0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59.88" table:style-name="ce2">
            <text:p>59,88</text:p>
          </table:table-cell>
          <table:table-cell office:value-type="string" table:style-name="ce2">
            <text:p>CONTRIBUTI DICEMBRE 2020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18/0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5903.06" table:style-name="ce2">
            <text:p>5903,06</text:p>
          </table:table-cell>
          <table:table-cell office:value-type="string" table:style-name="ce2">
            <text:p>RA PROFESSIONISTI DICEMBRE 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">
            <text:p>18/01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224.64" table:style-name="ce2">
            <text:p>224,64</text:p>
          </table:table-cell>
          <table:table-cell office:value-type="string" table:style-name="ce2">
            <text:p>Prestaz. tecnico-didattiche 01/10/20 - 31/10/20 FT. 11 del 02/11/20</text:p>
            <text:p/>
          </table:table-cell>
          <table:table-cell table:style-name="ce2"/>
          <table:table-cell office:value-type="string" table:style-name="ce3">
            <text:p>Impegno n. 01.0367 del 2020</text:p>
          </table:table-cell>
          <table:table-cell table:number-columns-repeated="16375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2">
            <text:p>18/01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2284" table:style-name="ce2">
            <text:p>2284</text:p>
          </table:table-cell>
          <table:table-cell office:value-type="string" table:style-name="ce2">
            <text:p>Prestaz. tecnico-didattiche 28/09/20 - 31/10/20 FT. 14 del 04/11/20</text:p>
            <text:p>Prestaz. tecnico-didattiche 01/10/20 - 31/10/20 FT. 15 del 06/11/20</text:p>
            <text:p/>
          </table:table-cell>
          <table:table-cell table:style-name="ce2"/>
          <table:table-cell office:value-type="string" table:style-name="ce3">
            <text:p>Impegno n. 01.0342 del 2020</text:p>
            <text:p>Impegno n. 01.0339 del 2020</text:p>
            <text:p>Impegno n. 01.0372 del 2020</text:p>
            <text:p>Impegno n. 01.0372 del 2020</text:p>
          </table:table-cell>
          <table:table-cell table:number-columns-repeated="1637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18/01/21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01565370382</text:p>
          </table:table-cell>
          <table:table-cell office:value-type="string" table:style-name="ce2">
            <text:p>01565370382</text:p>
          </table:table-cell>
          <table:table-cell office:value-type="float" office:value="4955.21" table:style-name="ce2">
            <text:p>4955,21</text:p>
          </table:table-cell>
          <table:table-cell office:value-type="string" table:style-name="ce2">
            <text:p>FT. 201370194 del 14/12/20, FT. 201370196 del 14/12/20, FT. 201370195 del 14/12/20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101 del 2020</text:p>
            <text:p>Impegno n. 02.0101 del 2020</text:p>
            <text:p>Impegno n. 02.0101 del 2020</text:p>
          </table:table-cell>
          <table:table-cell table:number-columns-repeated="16375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952.91" table:style-name="ce2">
            <text:p>1952,91</text:p>
          </table:table-cell>
          <table:table-cell office:value-type="string" table:style-name="ce2">
            <text:p>Prestaz. tecnico-didattiche 01/11/20 - 30/11/20 FT. 10 del 30/11/20</text:p>
            <text:p/>
          </table:table-cell>
          <table:table-cell table:style-name="ce2"/>
          <table:table-cell office:value-type="string" table:style-name="ce3">
            <text:p>Impegno n. 01.0263 del 2020</text:p>
          </table:table-cell>
          <table:table-cell table:number-columns-repeated="16375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GIULIANO NICOLA</text:p>
          </table:table-cell>
          <table:table-cell office:value-type="string" table:style-name="ce2">
            <text:p>09930220158</text:p>
          </table:table-cell>
          <table:table-cell office:value-type="string" table:style-name="ce2">
            <text:p>GLNNCL62L16H643P</text:p>
          </table:table-cell>
          <table:table-cell office:value-type="float" office:value="5327.97" table:style-name="ce2">
            <text:p>5327,97</text:p>
          </table:table-cell>
          <table:table-cell office:value-type="string" table:style-name="ce2">
            <text:p>Prestaz. tecnico-didattiche 01/10/20 - 31/12/20<text:s/></text:p>
          </table:table-cell>
          <table:table-cell office:value-type="string" table:style-name="ce2">
            <text:p>CIG Z092675489</text:p>
          </table:table-cell>
          <table:table-cell office:value-type="string" table:style-name="ce3">
            <text:p>Impegno n. 01.0001 del 2020</text:p>
          </table:table-cell>
          <table:table-cell table:number-columns-repeated="1637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3730.73" table:style-name="ce2">
            <text:p>3730,73</text:p>
          </table:table-cell>
          <table:table-cell office:value-type="string" table:style-name="ce2">
            <text:p>FT. 004085734472 del 15/12/20, FT. 004085734471 del 15/12/20, FT. 004085734469 del 15/12/20, FT. 004085734470 del 15/12/20</text:p>
          </table:table-cell>
          <table:table-cell office:value-type="string" table:style-name="ce2">
            <text:p>CIG 7825978957</text:p>
          </table:table-cell>
          <table:table-cell office:value-type="string" table:style-name="ce3">
            <text:p>Impegno n. 02.0096 del 2020</text:p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82.88" table:style-name="ce2">
            <text:p>82,88</text:p>
          </table:table-cell>
          <table:table-cell office:value-type="string" table:style-name="ce2">
            <text:p>FT. 004080943616 del 08/12/20</text:p>
          </table:table-cell>
          <table:table-cell office:value-type="string" table:style-name="ce2">
            <text:p>CIG 7825978957</text:p>
          </table:table-cell>
          <table:table-cell office:value-type="string" table:style-name="ce3"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SCARPELLINI MAURO</text:p>
          </table:table-cell>
          <table:table-cell table:style-name="ce2"/>
          <table:table-cell office:value-type="string" table:style-name="ce2">
            <text:p>SCRMRA65M23F205I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Prestaz. tecnico-didattiche 01/10/20 - 31/10/20<text:s/></text:p>
          </table:table-cell>
          <table:table-cell table:style-name="ce2"/>
          <table:table-cell office:value-type="string" table:style-name="ce3">
            <text:p>Impegno n. 01.0355 del 2020</text:p>
          </table:table-cell>
          <table:table-cell table:number-columns-repeated="16375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PIACENTILE ELENA</text:p>
          </table:table-cell>
          <table:table-cell table:style-name="ce2"/>
          <table:table-cell office:value-type="string" table:style-name="ce2">
            <text:p>PCNLNE81D61F704U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Prestaz. tecnico-didattiche 23/09/20 - 27/11/20<text:s/></text:p>
          </table:table-cell>
          <table:table-cell table:style-name="ce2"/>
          <table:table-cell office:value-type="string" table:style-name="ce3">
            <text:p>Impegno n. 01.0338 del 2020</text:p>
          </table:table-cell>
          <table:table-cell table:number-columns-repeated="16375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20/01/21</text:p>
          </table:table-cell>
          <table:table-cell office:value-type="string" table:style-name="ce2">
            <text:p>BURATTI SIMONE</text:p>
          </table:table-cell>
          <table:table-cell office:value-type="string" table:style-name="ce2">
            <text:p>1221960961</text:p>
          </table:table-cell>
          <table:table-cell office:value-type="string" table:style-name="ce2">
            <text:p>BRTSMN91S13M052P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Prestaz. tecnico-didattiche 01/11/20 - 30/11/20<text:s/></text:p>
          </table:table-cell>
          <table:table-cell table:style-name="ce2"/>
          <table:table-cell office:value-type="string" table:style-name="ce3">
            <text:p>Impegno n. 01.0356 del 2020</text:p>
          </table:table-cell>
          <table:table-cell table:number-columns-repeated="16375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">
            <text:p>21/01/21</text:p>
          </table:table-cell>
          <table:table-cell office:value-type="string" table:style-name="ce2">
            <text:p>UPEL UNIONE PROVINCIALE ENTI LOCALI</text:p>
          </table:table-cell>
          <table:table-cell office:value-type="string" table:style-name="ce2">
            <text:p>03452510120</text:p>
          </table:table-cell>
          <table:table-cell office:value-type="string" table:style-name="ce2">
            <text:p>8000968012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Webinar: CUG - Benessere organizzativo e pari opportunità: il Comitato Unico di Garanzia e il Piano triennale di azioni positive - 22/01/2021</text:p>
          </table:table-cell>
          <table:table-cell table:style-name="ce2"/>
          <table:table-cell office:value-type="string" table:style-name="ce3">
            <text:p>Impegno n. 02.0085 del 2021</text:p>
          </table:table-cell>
          <table:table-cell table:number-columns-repeated="16375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">
            <text:p>25/01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Prestaz. tecnico-didattiche 21/09/20 - 21/09/20 FT. 7 del 30/09/20</text:p>
            <text:p/>
          </table:table-cell>
          <table:table-cell table:style-name="ce2"/>
          <table:table-cell office:value-type="string" table:style-name="ce3">
            <text:p>Impegno n. 01.0325 del 2020</text:p>
          </table:table-cell>
          <table:table-cell table:number-columns-repeated="16375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TERUZZI MONICA</text:p>
          </table:table-cell>
          <table:table-cell office:value-type="string" table:style-name="ce2">
            <text:p>06026350964</text:p>
          </table:table-cell>
          <table:table-cell office:value-type="string" table:style-name="ce2">
            <text:p>TRZMNC66C64F205W</text:p>
          </table:table-cell>
          <table:table-cell office:value-type="float" office:value="295.76" table:style-name="ce2">
            <text:p>295,76</text:p>
          </table:table-cell>
          <table:table-cell office:value-type="string" table:style-name="ce2">
            <text:p>Prestaz. tecnico-didattiche 09/11/20 - 23/11/20 FT. 132 del 30/12/20</text:p>
            <text:p/>
          </table:table-cell>
          <table:table-cell table:style-name="ce2"/>
          <table:table-cell office:value-type="string" table:style-name="ce3">
            <text:p>Impegno n. 01.0374 del 2020</text:p>
          </table:table-cell>
          <table:table-cell table:number-columns-repeated="16375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QUARENGHI ANDREA</text:p>
          </table:table-cell>
          <table:table-cell office:value-type="string" table:style-name="ce2">
            <text:p>03067350169</text:p>
          </table:table-cell>
          <table:table-cell office:value-type="string" table:style-name="ce2">
            <text:p>QRNNDR76S03G141C</text:p>
          </table:table-cell>
          <table:table-cell office:value-type="float" office:value="2473.12" table:style-name="ce2">
            <text:p>2473,12</text:p>
          </table:table-cell>
          <table:table-cell office:value-type="string" table:style-name="ce2">
            <text:p>Prestaz. tecnico-didattiche 02/03/20 - 31/12/20 FT. FPR 10/20 del 30/12/20</text:p>
            <text:p/>
          </table:table-cell>
          <table:table-cell table:style-name="ce2"/>
          <table:table-cell office:value-type="string" table:style-name="ce3">
            <text:p>Impegno n. 01.0242 del 2020</text:p>
          </table:table-cell>
          <table:table-cell table:number-columns-repeated="16375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MBODJ PAPA ABDOULAYE</text:p>
          </table:table-cell>
          <table:table-cell office:value-type="string" table:style-name="ce2">
            <text:p>06844920964</text:p>
          </table:table-cell>
          <table:table-cell office:value-type="string" table:style-name="ce2">
            <text:p>MBDPBD85A16Z343Y</text:p>
          </table:table-cell>
          <table:table-cell office:value-type="float" office:value="1684.74" table:style-name="ce2">
            <text:p>1684,74</text:p>
          </table:table-cell>
          <table:table-cell office:value-type="string" table:style-name="ce2">
            <text:p>Prestaz. tecnico-didattiche 28/01/20 - 31/12/20 FT. 130E/2020 del 04/12/20</text:p>
            <text:p/>
          </table:table-cell>
          <table:table-cell office:value-type="string" table:style-name="ce2">
            <text:p>CIG Z812BB67C6</text:p>
          </table:table-cell>
          <table:table-cell office:value-type="string" table:style-name="ce3">
            <text:p>Impegno n. 01.0209 del 2020</text:p>
          </table:table-cell>
          <table:table-cell table:number-columns-repeated="16375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TAGLIABUE GIANNI</text:p>
          </table:table-cell>
          <table:table-cell office:value-type="string" table:style-name="ce2">
            <text:p>04190480964</text:p>
          </table:table-cell>
          <table:table-cell office:value-type="string" table:style-name="ce2">
            <text:p>TGLGNN72T10I625G</text:p>
          </table:table-cell>
          <table:table-cell office:value-type="float" office:value="2511.6799999999998" table:style-name="ce2">
            <text:p>2511,68</text:p>
          </table:table-cell>
          <table:table-cell office:value-type="string" table:style-name="ce2">
            <text:p>Prestaz. tecnico-didattiche 01/11/20 - 30/11/20 FT. 33 del 21/12/20</text:p>
            <text:p>Prestaz. tecnico-didattiche 01/12/20 - 31/12/20 FT. 35 del 31/12/20</text:p>
            <text:p/>
          </table:table-cell>
          <table:table-cell table:style-name="ce2"/>
          <table:table-cell office:value-type="string" table:style-name="ce3">
            <text:p>Impegno n. 01.0306 del 2020</text:p>
            <text:p>Impegno n. 01.0306 del 2020</text:p>
            <text:p>Impegno n. 01.0306 del 2020</text:p>
          </table:table-cell>
          <table:table-cell table:number-columns-repeated="1637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BONANOMI GIANLUIGI</text:p>
          </table:table-cell>
          <table:table-cell office:value-type="string" table:style-name="ce2">
            <text:p>09266710962</text:p>
          </table:table-cell>
          <table:table-cell office:value-type="string" table:style-name="ce2">
            <text:p>BNNGLG75R10F133S</text:p>
          </table:table-cell>
          <table:table-cell office:value-type="float" office:value="678.91" table:style-name="ce2">
            <text:p>678,91</text:p>
          </table:table-cell>
          <table:table-cell office:value-type="string" table:style-name="ce2">
            <text:p>Prestaz. tecnico-didattiche 03/12/20 - 31/12/20 FT. V00136 del 23/12/20</text:p>
            <text:p/>
          </table:table-cell>
          <table:table-cell table:style-name="ce2"/>
          <table:table-cell office:value-type="string" table:style-name="ce3">
            <text:p>Impegno n. 01.0410 del 2020</text:p>
            <text:p>Impegno n. 01.0410 del 2020</text:p>
          </table:table-cell>
          <table:table-cell table:number-columns-repeated="16375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991.44" table:style-name="ce2">
            <text:p>991,44</text:p>
          </table:table-cell>
          <table:table-cell office:value-type="string" table:style-name="ce2">
            <text:p>Prestaz. tecnico-didattiche 01/12/20 - 31/12/20 FT. 71-FE del 23/12/20</text:p>
            <text:p>Prestaz. tecnico-didattiche 01/12/20 - 31/12/20 FT. 72-FE del 23/12/20</text:p>
            <text:p/>
          </table:table-cell>
          <table:table-cell table:style-name="ce2"/>
          <table:table-cell office:value-type="string" table:style-name="ce3">
            <text:p>Impegno n. 01.0315 del 2020</text:p>
            <text:p>Impegno n. 01.0315 del 2020</text:p>
            <text:p>Impegno n. 01.0315 del 2020</text:p>
            <text:p>Impegno n. 01.0365 del 2020</text:p>
          </table:table-cell>
          <table:table-cell table:number-columns-repeated="1637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892.96" table:style-name="ce2">
            <text:p>892,96</text:p>
          </table:table-cell>
          <table:table-cell office:value-type="string" table:style-name="ce2">
            <text:p>Prestaz. tecnico-didattiche 01/12/20 - 31/12/20 FT. 21/2020 del 31/12/20</text:p>
            <text:p/>
          </table:table-cell>
          <table:table-cell table:style-name="ce2"/>
          <table:table-cell office:value-type="string" table:style-name="ce3">
            <text:p>Impegno n. 01.0290 del 2020</text:p>
            <text:p>Impegno n. 01.0290 del 2020</text:p>
          </table:table-cell>
          <table:table-cell table:number-columns-repeated="16375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Prestaz. tecnico-didattiche 17/12/20 - 31/12/20 FT. 24 del 30/12/20</text:p>
            <text:p/>
          </table:table-cell>
          <table:table-cell table:style-name="ce2"/>
          <table:table-cell office:value-type="string" table:style-name="ce3">
            <text:p>Impegno n. 01.0424 del 2020</text:p>
          </table:table-cell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290" table:style-name="ce2">
            <text:p>1290</text:p>
          </table:table-cell>
          <table:table-cell office:value-type="string" table:style-name="ce2">
            <text:p>Prestaz. tecnico-didattiche 01/12/20 - 31/12/20 FT. 23 del 23/12/20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314 del 2020</text:p>
            <text:p>Impegno n. 01.0314 del 2020</text:p>
            <text:p>Impegno n. 01.0314 del 2020</text:p>
          </table:table-cell>
          <table:table-cell table:number-columns-repeated="16375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643.3" table:style-name="ce2">
            <text:p>1643,3</text:p>
          </table:table-cell>
          <table:table-cell office:value-type="string" table:style-name="ce2">
            <text:p>Prestaz. tecnico-didattiche 01/12/20 - 31/12/20 FT. 11 del 18/12/20</text:p>
            <text:p/>
          </table:table-cell>
          <table:table-cell table:style-name="ce2"/>
          <table:table-cell office:value-type="string" table:style-name="ce3">
            <text:p>Impegno n. 01.0263 del 2020</text:p>
          </table:table-cell>
          <table:table-cell table:number-columns-repeated="16375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PANZERI SARA</text:p>
          </table:table-cell>
          <table:table-cell office:value-type="string" table:style-name="ce2">
            <text:p>03777740139</text:p>
          </table:table-cell>
          <table:table-cell office:value-type="string" table:style-name="ce2">
            <text:p>PNZSRA95L46D416M</text:p>
          </table:table-cell>
          <table:table-cell office:value-type="float" office:value="5880" table:style-name="ce2">
            <text:p>5880</text:p>
          </table:table-cell>
          <table:table-cell office:value-type="string" table:style-name="ce2">
            <text:p>Prestaz. tecnico-didattiche 01/09/20 - 31/12/20 FT. 11 del 28/12/20</text:p>
            <text:p/>
          </table:table-cell>
          <table:table-cell table:style-name="ce2"/>
          <table:table-cell office:value-type="string" table:style-name="ce3">
            <text:p>Impegno n. 01.0058 del 2020</text:p>
          </table:table-cell>
          <table:table-cell table:number-columns-repeated="1637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599.04" table:style-name="ce2">
            <text:p>599,04</text:p>
          </table:table-cell>
          <table:table-cell office:value-type="string" table:style-name="ce2">
            <text:p>Prestaz. tecnico-didattiche 01/11/20 - 30/11/20 FT. 12 del 01/12/20</text:p>
            <text:p>Prestaz. tecnico-didattiche 01/12/20 - 31/12/20 FT. 13 del 18/12/20</text:p>
            <text:p/>
          </table:table-cell>
          <table:table-cell table:style-name="ce2"/>
          <table:table-cell office:value-type="string" table:style-name="ce3">
            <text:p>Impegno n. 01.0367 del 2020</text:p>
            <text:p>Impegno n. 01.0367 del 2020</text:p>
          </table:table-cell>
          <table:table-cell table:number-columns-repeated="16375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CAZZANIGA LAURA</text:p>
          </table:table-cell>
          <table:table-cell office:value-type="string" table:style-name="ce2">
            <text:p>03915430130</text:p>
          </table:table-cell>
          <table:table-cell office:value-type="string" table:style-name="ce2">
            <text:p>CZZLRA94L51B729R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Prestaz. tecnico-didattiche 24/11/20 - 09/12/20 FT. 18 del 14/12/20</text:p>
            <text:p/>
          </table:table-cell>
          <table:table-cell table:style-name="ce2"/>
          <table:table-cell office:value-type="string" table:style-name="ce3">
            <text:p>Impegno n. 01.0360 del 2020</text:p>
          </table:table-cell>
          <table:table-cell table:number-columns-repeated="16375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LODOLA PAOLO</text:p>
          </table:table-cell>
          <table:table-cell office:value-type="string" table:style-name="ce2">
            <text:p>09199870966</text:p>
          </table:table-cell>
          <table:table-cell office:value-type="string" table:style-name="ce2">
            <text:p>LDLPLA89H05F704P</text:p>
          </table:table-cell>
          <table:table-cell office:value-type="float" office:value="3395.6" table:style-name="ce2">
            <text:p>3395,6</text:p>
          </table:table-cell>
          <table:table-cell office:value-type="string" table:style-name="ce2">
            <text:p>Prestaz. tecnico-didattiche 20/02/20 - 15/12/20 FT. 9 del 21/12/20</text:p>
            <text:p>Prestaz. tecnico-didattiche 18/09/20 - 21/12/20 FT. 8 del 21/12/20</text:p>
            <text:p/>
          </table:table-cell>
          <table:table-cell table:style-name="ce2"/>
          <table:table-cell office:value-type="string" table:style-name="ce3">
            <text:p>Impegno n. 01.0388 del 2020</text:p>
            <text:p>Impegno n. 01.0204 del 2020</text:p>
            <text:p>Impegno n. 01.0302 del 2020</text:p>
            <text:p>Impegno n. 01.0302 del 2020</text:p>
          </table:table-cell>
          <table:table-cell table:number-columns-repeated="16375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Prestaz. tecnico-didattiche 01/12/20 - 31/12/20 FT. 12 del 31/12/20</text:p>
            <text:p/>
          </table:table-cell>
          <table:table-cell table:style-name="ce2"/>
          <table:table-cell office:value-type="string" table:style-name="ce3">
            <text:p>Impegno n. 01.0300 del 2020</text:p>
          </table:table-cell>
          <table:table-cell table:number-columns-repeated="1637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URZIA BARBARA</text:p>
          </table:table-cell>
          <table:table-cell office:value-type="string" table:style-name="ce2">
            <text:p>03334010133</text:p>
          </table:table-cell>
          <table:table-cell office:value-type="string" table:style-name="ce2">
            <text:p>RZUBBR72C48A940K</text:p>
          </table:table-cell>
          <table:table-cell office:value-type="float" office:value="1608.5" table:style-name="ce2">
            <text:p>1608,5</text:p>
          </table:table-cell>
          <table:table-cell office:value-type="string" table:style-name="ce2">
            <text:p>Prestaz. tecnico-didattiche 01/12/20 - 31/12/20 FT. 8 del 16/12/20</text:p>
            <text:p/>
          </table:table-cell>
          <table:table-cell table:style-name="ce2"/>
          <table:table-cell office:value-type="string" table:style-name="ce3">
            <text:p>Impegno n. 01.0316 del 2020</text:p>
            <text:p>Impegno n. 01.0316 del 2020</text:p>
          </table:table-cell>
          <table:table-cell table:number-columns-repeated="1637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Prestaz. tecnico-didattiche 01/12/20 - 31/12/20 FT. 25 del 21/12/20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304 del 2020</text:p>
            <text:p>Impegno n. 01.0304 del 2020</text:p>
          </table:table-cell>
          <table:table-cell table:number-columns-repeated="1637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435.2" table:style-name="ce2">
            <text:p>1435,2</text:p>
          </table:table-cell>
          <table:table-cell office:value-type="string" table:style-name="ce2">
            <text:p>Prestaz. tecnico-didattiche 01/12/20 - 31/12/20 FT. 4 del 23/12/20</text:p>
            <text:p/>
          </table:table-cell>
          <table:table-cell office:value-type="string" table:style-name="ce2">
            <text:p>CUP ERATORE GRAFICO, CUP ERATORE DELL'AB</text:p>
          </table:table-cell>
          <table:table-cell office:value-type="string" table:style-name="ce3">
            <text:p>Impegno n. 01.0354 del 2020</text:p>
            <text:p>Impegno n. 01.0354 del 2020</text:p>
          </table:table-cell>
          <table:table-cell table:number-columns-repeated="1637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Prestaz. tecnico-didattiche 01/11/20 - 31/12/20 FT. 16 del 30/12/20</text:p>
            <text:p>Prestaz. tecnico-didattiche 21/10/20 - 30/11/20 FT. 17 del 30/12/20</text:p>
            <text:p/>
          </table:table-cell>
          <table:table-cell table:style-name="ce2"/>
          <table:table-cell office:value-type="string" table:style-name="ce3">
            <text:p>Impegno n. 01.0342 del 2020</text:p>
            <text:p>Impegno n. 01.0387 del 2020</text:p>
            <text:p>Impegno n. 01.0339 del 2020</text:p>
          </table:table-cell>
          <table:table-cell table:number-columns-repeated="16375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1205.3599999999999" table:style-name="ce2">
            <text:p>1205,36</text:p>
          </table:table-cell>
          <table:table-cell office:value-type="string" table:style-name="ce2">
            <text:p>Prestaz. tecnico-didattiche 01/12/20 - 31/12/20 FT. 13 del 30/12/20</text:p>
            <text:p/>
          </table:table-cell>
          <table:table-cell table:style-name="ce2"/>
          <table:table-cell office:value-type="string" table:style-name="ce3">
            <text:p>Impegno n. 01.0340 del 2020</text:p>
            <text:p>Impegno n. 01.0216 del 2020</text:p>
            <text:p>Impegno n. 01.0189 del 2020</text:p>
            <text:p>Impegno n. 01.0348 del 2020</text:p>
          </table:table-cell>
          <table:table-cell table:number-columns-repeated="16375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ROMAGNONI MARA</text:p>
          </table:table-cell>
          <table:table-cell office:value-type="string" table:style-name="ce2">
            <text:p>03767530136</text:p>
          </table:table-cell>
          <table:table-cell office:value-type="string" table:style-name="ce2">
            <text:p>RMGMRA74A66D286Z</text:p>
          </table:table-cell>
          <table:table-cell office:value-type="float" office:value="287.02" table:style-name="ce2">
            <text:p>287,02</text:p>
          </table:table-cell>
          <table:table-cell office:value-type="string" table:style-name="ce2">
            <text:p>Prestaz. tecnico-didattiche 01/12/20 - 31/12/20 FT. 3 del 17/12/20</text:p>
            <text:p/>
          </table:table-cell>
          <table:table-cell table:style-name="ce2"/>
          <table:table-cell office:value-type="string" table:style-name="ce3">
            <text:p>Impegno n. 01.0386 del 2020</text:p>
          </table:table-cell>
          <table:table-cell table:number-columns-repeated="1637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Prestaz. tecnico-didattiche 01/12/20 - 31/12/20 FT. 15 del 22/12/20</text:p>
            <text:p/>
          </table:table-cell>
          <table:table-cell office:value-type="string" table:style-name="ce2">
            <text:p>CUP ERATORE GRAFICO, CUP CNICO GRAFICO</text:p>
          </table:table-cell>
          <table:table-cell office:value-type="string" table:style-name="ce3">
            <text:p>Impegno n. 01.0313 del 2020</text:p>
            <text:p>Impegno n. 01.0313 del 2020</text:p>
            <text:p>Impegno n. 01.0313 del 2020</text:p>
          </table:table-cell>
          <table:table-cell table:number-columns-repeated="16375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1027.52" table:style-name="ce2">
            <text:p>1027,52</text:p>
          </table:table-cell>
          <table:table-cell office:value-type="string" table:style-name="ce2">
            <text:p>Prestaz. tecnico-didattiche 01/12/20 - 31/12/20 FT. 21 del 30/12/20</text:p>
            <text:p/>
          </table:table-cell>
          <table:table-cell table:style-name="ce2"/>
          <table:table-cell office:value-type="string" table:style-name="ce3">
            <text:p>Impegno n. 01.0341 del 2020</text:p>
            <text:p>Impegno n. 01.0349 del 2020</text:p>
          </table:table-cell>
          <table:table-cell table:number-columns-repeated="1637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1399.36" table:style-name="ce2">
            <text:p>1399,36</text:p>
          </table:table-cell>
          <table:table-cell office:value-type="string" table:style-name="ce2">
            <text:p>Prestaz. tecnico-didattiche 01/10/20 - 31/10/20 FT. 36 del 29/12/20</text:p>
            <text:p>Prestaz. tecnico-didattiche 01/11/20 - 30/11/20 FT. 37 del 29/12/20</text:p>
            <text:p/>
          </table:table-cell>
          <table:table-cell table:style-name="ce2"/>
          <table:table-cell office:value-type="string" table:style-name="ce3">
            <text:p>Impegno n. 01.0347 del 2020</text:p>
            <text:p>Impegno n. 01.0347 del 2020</text:p>
          </table:table-cell>
          <table:table-cell table:number-columns-repeated="16375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BRUNACCINI CATERINA ESTER</text:p>
          </table:table-cell>
          <table:table-cell office:value-type="string" table:style-name="ce2">
            <text:p>08869640964</text:p>
          </table:table-cell>
          <table:table-cell office:value-type="string" table:style-name="ce2">
            <text:p>BRNCRN68E48F205I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Prestaz. tecnico-didattiche 01/12/20 - 31/12/20 FT. 63 del 28/12/20</text:p>
            <text:p/>
          </table:table-cell>
          <table:table-cell table:style-name="ce2"/>
          <table:table-cell office:value-type="string" table:style-name="ce3">
            <text:p>Impegno n. 01.0361 del 2020</text:p>
          </table:table-cell>
          <table:table-cell table:number-columns-repeated="16375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Prestaz. tecnico-didattiche 01/12/20 - 31/12/20 FT. 43 del 22/12/20</text:p>
            <text:p/>
          </table:table-cell>
          <table:table-cell table:style-name="ce2"/>
          <table:table-cell office:value-type="string" table:style-name="ce3">
            <text:p>Impegno n. 01.0308 del 2020</text:p>
          </table:table-cell>
          <table:table-cell table:number-columns-repeated="1637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3050.78" table:style-name="ce2">
            <text:p>3050,78</text:p>
          </table:table-cell>
          <table:table-cell office:value-type="string" table:style-name="ce2">
            <text:p>Prestaz. tecnico-didattiche 01/12/20 - 31/12/20 FT. 25 del 19/12/20</text:p>
            <text:p>Prestaz. tecnico-didattiche 01/12/20 - 31/12/20 FT. 26 del 31/12/20</text:p>
            <text:p/>
          </table:table-cell>
          <table:table-cell table:style-name="ce2"/>
          <table:table-cell office:value-type="string" table:style-name="ce3">
            <text:p>Impegno n. 01.0244 del 2020</text:p>
            <text:p>Impegno n. 01.0244 del 2020</text:p>
          </table:table-cell>
          <table:table-cell table:number-columns-repeated="16375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FUGA GIADA MARIA</text:p>
          </table:table-cell>
          <table:table-cell office:value-type="string" table:style-name="ce2">
            <text:p>09130000962</text:p>
          </table:table-cell>
          <table:table-cell office:value-type="string" table:style-name="ce2">
            <text:p>FGUGMR69P54F704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Prestaz. tecnico-didattiche 05/10/20 - 23/12/20<text:s/></text:p>
          </table:table-cell>
          <table:table-cell table:style-name="ce2"/>
          <table:table-cell office:value-type="string" table:style-name="ce3">
            <text:p>Impegno n. 01.0364 del 2020</text:p>
          </table:table-cell>
          <table:table-cell table:number-columns-repeated="1637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LONGONI SIMONE MARIO</text:p>
          </table:table-cell>
          <table:table-cell table:style-name="ce2"/>
          <table:table-cell office:value-type="string" table:style-name="ce2">
            <text:p>LNGSNM75T21E951U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Prestaz. tecnico-didattiche 14/12/20 - 14/12/20<text:s/></text:p>
          </table:table-cell>
          <table:table-cell table:style-name="ce2"/>
          <table:table-cell office:value-type="string" table:style-name="ce3">
            <text:p>Impegno n. 01.0412 del 2020</text:p>
            <text:p>Impegno n. 01.0412 del 2020</text:p>
          </table:table-cell>
          <table:table-cell table:number-columns-repeated="16375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Prestaz. tecnico-didattiche 01/12/20 - 31/12/20<text:s/></text:p>
          </table:table-cell>
          <table:table-cell table:style-name="ce2"/>
          <table:table-cell office:value-type="string" table:style-name="ce3">
            <text:p>Impegno n. 01.0303 del 2020</text:p>
          </table:table-cell>
          <table:table-cell table:number-columns-repeated="16375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GANDOLFI GIULIA</text:p>
          </table:table-cell>
          <table:table-cell table:style-name="ce2"/>
          <table:table-cell office:value-type="string" table:style-name="ce2">
            <text:p>GNDGLI74M68A944V</text:p>
          </table:table-cell>
          <table:table-cell office:value-type="float" office:value="633.6" table:style-name="ce2">
            <text:p>633,6</text:p>
          </table:table-cell>
          <table:table-cell office:value-type="string" table:style-name="ce2">
            <text:p>Prestaz. tecnico-didattiche 13/10/20 - 11/12/20<text:s/></text:p>
          </table:table-cell>
          <table:table-cell table:style-name="ce2"/>
          <table:table-cell office:value-type="string" table:style-name="ce3">
            <text:p>Impegno n. 01.0366 del 2020</text:p>
          </table:table-cell>
          <table:table-cell table:number-columns-repeated="1637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07698390965</text:p>
          </table:table-cell>
          <table:table-cell office:value-type="string" table:style-name="ce2">
            <text:p>FRGMLL83L26F205I</text:p>
          </table:table-cell>
          <table:table-cell office:value-type="float" office:value="2220" table:style-name="ce2">
            <text:p>2220</text:p>
          </table:table-cell>
          <table:table-cell office:value-type="string" table:style-name="ce2">
            <text:p>Prestaz. tecnico-didattiche 01/10/20 - 31/12/20 FT. 32 del 31/12/20</text:p>
            <text:p/>
          </table:table-cell>
          <table:table-cell table:style-name="ce2"/>
          <table:table-cell office:value-type="string" table:style-name="ce3">
            <text:p>Impegno n. 01.0301 del 2020</text:p>
            <text:p>Impegno n. 01.0301 del 2020</text:p>
          </table:table-cell>
          <table:table-cell table:number-columns-repeated="16375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VISCONTI DI MASSINO ANNA FRANCESCA</text:p>
          </table:table-cell>
          <table:table-cell office:value-type="string" table:style-name="ce2">
            <text:p>05801520965</text:p>
          </table:table-cell>
          <table:table-cell office:value-type="string" table:style-name="ce2">
            <text:p>VSCNFR80R47F205R</text:p>
          </table:table-cell>
          <table:table-cell office:value-type="float" office:value="295.76" table:style-name="ce2">
            <text:p>295,76</text:p>
          </table:table-cell>
          <table:table-cell office:value-type="string" table:style-name="ce2">
            <text:p>Prestaz. tecnico-didattiche 09/11/20 - 23/11/20 FT. 7 del 16/01/21</text:p>
            <text:p/>
          </table:table-cell>
          <table:table-cell table:style-name="ce2"/>
          <table:table-cell office:value-type="string" table:style-name="ce3">
            <text:p>Impegno n. 01.0375 del 2020</text:p>
          </table:table-cell>
          <table:table-cell table:number-columns-repeated="16375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FT. 39 del 30/09/20, FT. 43 del 31/10/20, FT. 48 del 30/12/20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175 del 2020</text:p>
          </table:table-cell>
          <table:table-cell table:number-columns-repeated="16375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14839.46" table:style-name="ce2">
            <text:p>14839,46</text:p>
          </table:table-cell>
          <table:table-cell office:value-type="string" table:style-name="ce2">
            <text:p>FT. 3240 del 10/11/20, FT. 3241 del 10/11/20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250 del 2020</text:p>
          </table:table-cell>
          <table:table-cell table:number-columns-repeated="16375"/>
        </table:table-row>
        <table:table-row table:style-name="ro6">
          <table:table-cell office:value-type="float" office:value="119" table:style-name="ce2">
            <text:p>119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614.77" table:style-name="ce2">
            <text:p>614,77</text:p>
          </table:table-cell>
          <table:table-cell office:value-type="string" table:style-name="ce2">
            <text:p>FT. 20FVD085633 del 31/12/20, FT. 20FVD085634 del 31/12/20, FT. 20FVD085635 del 31/12/20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232 del 2020</text:p>
            <text:p>Impegno n. 02.0232 del 2020</text:p>
            <text:p>Impegno n. 02.0232 del 2020</text:p>
            <text:p>Impegno n. 02.0232 del 2020</text:p>
            <text:p>Impegno n. 02.0232 del 2020</text:p>
            <text:p>Impegno n. 02.0232 del 2020</text:p>
          </table:table-cell>
          <table:table-cell table:number-columns-repeated="16375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A.P.GROUP S.R.L.</text:p>
          </table:table-cell>
          <table:table-cell office:value-type="string" table:style-name="ce2">
            <text:p>11161550154</text:p>
          </table:table-cell>
          <table:table-cell office:value-type="string" table:style-name="ce2">
            <text:p>11161550154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FT. 000597PA del 22/12/20</text:p>
          </table:table-cell>
          <table:table-cell office:value-type="string" table:style-name="ce2">
            <text:p>CIG Z942F7631D</text:p>
          </table:table-cell>
          <table:table-cell office:value-type="string" table:style-name="ce3">
            <text:p>Impegno n. 02.0295 del 2020</text:p>
          </table:table-cell>
          <table:table-cell table:number-columns-repeated="16375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SERVIZIO ELETTRICO NAZIONALE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9633951000</text:p>
          </table:table-cell>
          <table:table-cell office:value-type="float" office:value="14.39" table:style-name="ce2">
            <text:p>14,39</text:p>
          </table:table-cell>
          <table:table-cell office:value-type="string" table:style-name="ce2">
            <text:p>FT. 151800078111041 del 30/12/20</text:p>
          </table:table-cell>
          <table:table-cell table:style-name="ce2"/>
          <table:table-cell office:value-type="string" table:style-name="ce3">
            <text:p>Impegno n. 02.0315 del 2020</text:p>
          </table:table-cell>
          <table:table-cell table:number-columns-repeated="1637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110.14" table:style-name="ce2">
            <text:p>3110,14</text:p>
          </table:table-cell>
          <table:table-cell office:value-type="string" table:style-name="ce2">
            <text:p>FT. F20-001776 del 26/11/20, FT. F20-001788 del 26/11/20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125 del 2020</text:p>
            <text:p>Impegno n. 02.0017 del 2020</text:p>
          </table:table-cell>
          <table:table-cell table:number-columns-repeated="16375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161.19999999999999" table:style-name="ce2">
            <text:p>161,2</text:p>
          </table:table-cell>
          <table:table-cell office:value-type="string" table:style-name="ce2">
            <text:p>FT. 3021288682 del 18/12/20</text:p>
          </table:table-cell>
          <table:table-cell office:value-type="string" table:style-name="ce2">
            <text:p>CIG Z7B263AC85</text:p>
          </table:table-cell>
          <table:table-cell office:value-type="string" table:style-name="ce3">
            <text:p>Impegno n. 02.0007 del 2020</text:p>
          </table:table-cell>
          <table:table-cell table:number-columns-repeated="16375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339.18" table:style-name="ce2">
            <text:p>339,18</text:p>
          </table:table-cell>
          <table:table-cell office:value-type="string" table:style-name="ce2">
            <text:p>FT. 20V014024 del 23/12/20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36 del 2020</text:p>
          </table:table-cell>
          <table:table-cell table:number-columns-repeated="16375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SCUOLUFFICIO COLOMBO SAS DI ZORLONI CHIARA E C.</text:p>
          </table:table-cell>
          <table:table-cell office:value-type="string" table:style-name="ce2">
            <text:p>08607310961</text:p>
          </table:table-cell>
          <table:table-cell office:value-type="string" table:style-name="ce2">
            <text:p>08607310961</text:p>
          </table:table-cell>
          <table:table-cell office:value-type="float" office:value="186.6" table:style-name="ce2">
            <text:p>186,6</text:p>
          </table:table-cell>
          <table:table-cell office:value-type="string" table:style-name="ce2">
            <text:p>FT. 4547/CV del 28/12/20</text:p>
          </table:table-cell>
          <table:table-cell office:value-type="string" table:style-name="ce2">
            <text:p>CIG ZA92C18594</text:p>
          </table:table-cell>
          <table:table-cell office:value-type="string" table:style-name="ce3">
            <text:p>Impegno n. 02.0104 del 2020</text:p>
          </table:table-cell>
          <table:table-cell table:number-columns-repeated="16375"/>
        </table:table-row>
        <table:table-row table:style-name="ro6">
          <table:table-cell office:value-type="float" office:value="126" table:style-name="ce2">
            <text:p>126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OLIVETTI SPA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office:value-type="float" office:value="1611.9" table:style-name="ce2">
            <text:p>1611,9</text:p>
          </table:table-cell>
          <table:table-cell office:value-type="string" table:style-name="ce2">
            <text:p>FT. A20020201000049988 del 31/12/20</text:p>
          </table:table-cell>
          <table:table-cell office:value-type="string" table:style-name="ce2">
            <text:p>CIG Z872889E6A</text:p>
          </table:table-cell>
          <table:table-cell office:value-type="string" table:style-name="ce3">
            <text:p>Impegno n. 02.0030 del 2020</text:p>
            <text:p>Impegno n. 02.0030 del 2020</text:p>
            <text:p>Impegno n. 02.0030 del 2020</text:p>
            <text:p>Impegno n. 02.0030 del 2020</text:p>
            <text:p>Impegno n. 02.0030 del 2020</text:p>
            <text:p>Impegno n. 02.0030 del 2020</text:p>
          </table:table-cell>
          <table:table-cell table:number-columns-repeated="16375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771.44" table:style-name="ce2">
            <text:p>1771,44</text:p>
          </table:table-cell>
          <table:table-cell office:value-type="string" table:style-name="ce2">
            <text:p>FT. 416 del 30/12/20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239 del 2020</text:p>
          </table:table-cell>
          <table:table-cell table:number-columns-repeated="16375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FT. 3FO20119430 del 23/12/20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93 del 2020</text:p>
          </table:table-cell>
          <table:table-cell table:number-columns-repeated="16375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386.1" table:style-name="ce2">
            <text:p>386,1</text:p>
          </table:table-cell>
          <table:table-cell office:value-type="string" table:style-name="ce2">
            <text:p>FT. 1405 del 30/12/20</text:p>
          </table:table-cell>
          <table:table-cell office:value-type="string" table:style-name="ce2">
            <text:p>CIG Z7D2C09931</text:p>
          </table:table-cell>
          <table:table-cell office:value-type="string" table:style-name="ce3">
            <text:p>Impegno n. 02.0119 del 2020</text:p>
          </table:table-cell>
          <table:table-cell table:number-columns-repeated="16375"/>
        </table:table-row>
        <table:table-row table:style-name="ro7">
          <table:table-cell office:value-type="float" office:value="130" table:style-name="ce2">
            <text:p>130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4000.2" table:style-name="ce2">
            <text:p>4000,2</text:p>
          </table:table-cell>
          <table:table-cell office:value-type="string" table:style-name="ce2">
            <text:p>FT. V0-124852 del 17/12/20</text:p>
          </table:table-cell>
          <table:table-cell office:value-type="string" table:style-name="ce2">
            <text:p>CIG 8236515B30</text:p>
          </table:table-cell>
          <table:table-cell office:value-type="string" table:style-name="ce3">
            <text:p>Impegno n. 02.0314 del 2020</text:p>
            <text:p>Impegno n. 02.0314 del 2020</text:p>
            <text:p>Impegno n. 02.0314 del 2020</text:p>
            <text:p>Impegno n. 02.0314 del 2020</text:p>
            <text:p>Impegno n. 02.0314 del 2020</text:p>
            <text:p>Impegno n. 02.0314 del 2020</text:p>
            <text:p>Impegno n. 02.0314 del 2020</text:p>
            <text:p>Impegno n. 02.0314 del 2020</text:p>
            <text:p>Impegno n. 02.0314 del 2020</text:p>
          </table:table-cell>
          <table:table-cell table:number-columns-repeated="16375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INFORMATIC PROJECTS S.R.L.</text:p>
          </table:table-cell>
          <table:table-cell office:value-type="string" table:style-name="ce2">
            <text:p>11024190156</text:p>
          </table:table-cell>
          <table:table-cell office:value-type="string" table:style-name="ce2">
            <text:p>11024190156</text:p>
          </table:table-cell>
          <table:table-cell office:value-type="float" office:value="18100" table:style-name="ce2">
            <text:p>18100</text:p>
          </table:table-cell>
          <table:table-cell office:value-type="string" table:style-name="ce2">
            <text:p>FT. 124 del 30/12/20</text:p>
          </table:table-cell>
          <table:table-cell office:value-type="string" table:style-name="ce2">
            <text:p>CIG Z112FEA41C</text:p>
          </table:table-cell>
          <table:table-cell office:value-type="string" table:style-name="ce3">
            <text:p>Impegno n. 02.0307 del 2020</text:p>
            <text:p>Impegno n. 02.0307 del 2020</text:p>
          </table:table-cell>
          <table:table-cell table:number-columns-repeated="16375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FUTURA 3000 SOCIETA' COOPERATIVA SOCIALE</text:p>
          </table:table-cell>
          <table:table-cell office:value-type="string" table:style-name="ce2">
            <text:p>04942360969</text:p>
          </table:table-cell>
          <table:table-cell office:value-type="string" table:style-name="ce2">
            <text:p>04942360969</text:p>
          </table:table-cell>
          <table:table-cell office:value-type="float" office:value="10463.629999999999" table:style-name="ce2">
            <text:p>10463,63</text:p>
          </table:table-cell>
          <table:table-cell office:value-type="string" table:style-name="ce2">
            <text:p>FT. 836/2020 del 30/11/20, FT. 916/2020 del 31/12/20</text:p>
          </table:table-cell>
          <table:table-cell office:value-type="string" table:style-name="ce2">
            <text:p>CIG 7586341EA0</text:p>
          </table:table-cell>
          <table:table-cell office:value-type="string" table:style-name="ce3">
            <text:p>Impegno n. 02.0110 del 2020</text:p>
            <text:p>Impegno n. 02.0110 del 2020</text:p>
            <text:p>Impegno n. 02.0110 del 2020</text:p>
            <text:p>Impegno n. 02.0110 del 2020</text:p>
          </table:table-cell>
          <table:table-cell table:number-columns-repeated="16375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GIUNTI O.S. PSYCHOMETRICS S.R.L.</text:p>
          </table:table-cell>
          <table:table-cell office:value-type="string" table:style-name="ce2">
            <text:p>00421250481</text:p>
          </table:table-cell>
          <table:table-cell office:value-type="string" table:style-name="ce2">
            <text:p>00421250481</text:p>
          </table:table-cell>
          <table:table-cell office:value-type="float" office:value="7450" table:style-name="ce2">
            <text:p>7450</text:p>
          </table:table-cell>
          <table:table-cell office:value-type="string" table:style-name="ce2">
            <text:p>FT. 20VNAZ-008837 del 28/12/20</text:p>
          </table:table-cell>
          <table:table-cell office:value-type="string" table:style-name="ce2">
            <text:p>CIG Z2F2FDF0ED</text:p>
          </table:table-cell>
          <table:table-cell office:value-type="string" table:style-name="ce3">
            <text:p>Impegno n. 02.0305 del 2020</text:p>
          </table:table-cell>
          <table:table-cell table:number-columns-repeated="16375"/>
        </table:table-row>
        <table:table-row table:style-name="ro6">
          <table:table-cell office:value-type="float" office:value="134" table:style-name="ce2">
            <text:p>134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CONSUTEK SRL</text:p>
          </table:table-cell>
          <table:table-cell office:value-type="string" table:style-name="ce2">
            <text:p>04339040968</text:p>
          </table:table-cell>
          <table:table-cell office:value-type="string" table:style-name="ce2">
            <text:p>04339040968</text:p>
          </table:table-cell>
          <table:table-cell office:value-type="float" office:value="7473.75" table:style-name="ce2">
            <text:p>7473,75</text:p>
          </table:table-cell>
          <table:table-cell office:value-type="string" table:style-name="ce2">
            <text:p>FT. 2020S0000041 del 10/12/20</text:p>
          </table:table-cell>
          <table:table-cell office:value-type="string" table:style-name="ce2">
            <text:p>CIG 81855891BC</text:p>
          </table:table-cell>
          <table:table-cell office:value-type="string" table:style-name="ce3">
            <text:p>Impegno n. 02.0069 del 2021</text:p>
            <text:p>Impegno n. 02.0123 del 2020</text:p>
            <text:p>Impegno n. 02.0069 del 2021</text:p>
            <text:p>Impegno n. 02.0123 del 2020</text:p>
            <text:p>Impegno n. 02.0069 del 2021</text:p>
            <text:p>Impegno n. 02.0123 del 2020</text:p>
          </table:table-cell>
          <table:table-cell table:number-columns-repeated="1637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VOLO SRL</text:p>
          </table:table-cell>
          <table:table-cell office:value-type="string" table:style-name="ce2">
            <text:p>02529090132</text:p>
          </table:table-cell>
          <table:table-cell office:value-type="string" table:style-name="ce2">
            <text:p>02529090132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FT. 6171 del 18/12/20</text:p>
          </table:table-cell>
          <table:table-cell office:value-type="string" table:style-name="ce2">
            <text:p>CIG ZF712F95BD</text:p>
          </table:table-cell>
          <table:table-cell office:value-type="string" table:style-name="ce3">
            <text:p>Impegno n. 02.0060 del 2020</text:p>
            <text:p>Impegno n. 02.0073 del 2021</text:p>
          </table:table-cell>
          <table:table-cell table:number-columns-repeated="16375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RETETEL ITALIA SRL</text:p>
          </table:table-cell>
          <table:table-cell office:value-type="string" table:style-name="ce2">
            <text:p>03016800983</text:p>
          </table:table-cell>
          <table:table-cell office:value-type="string" table:style-name="ce2">
            <text:p>03016800983</text:p>
          </table:table-cell>
          <table:table-cell office:value-type="float" office:value="1847" table:style-name="ce2">
            <text:p>1847</text:p>
          </table:table-cell>
          <table:table-cell office:value-type="string" table:style-name="ce2">
            <text:p>FT. 557/PA del 17/12/20</text:p>
          </table:table-cell>
          <table:table-cell office:value-type="string" table:style-name="ce2">
            <text:p>CIG Z082D8FBAD</text:p>
          </table:table-cell>
          <table:table-cell office:value-type="string" table:style-name="ce3">
            <text:p>Impegno n. 02.0072 del 2021</text:p>
            <text:p>Impegno n. 02.0223 del 2020</text:p>
          </table:table-cell>
          <table:table-cell table:number-columns-repeated="1637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D.N.A. SICUREZZA SRL</text:p>
          </table:table-cell>
          <table:table-cell office:value-type="string" table:style-name="ce2">
            <text:p>03264850961</text:p>
          </table:table-cell>
          <table:table-cell office:value-type="string" table:style-name="ce2">
            <text:p>03264850961</text:p>
          </table:table-cell>
          <table:table-cell office:value-type="float" office:value="187.5" table:style-name="ce2">
            <text:p>187,5</text:p>
          </table:table-cell>
          <table:table-cell office:value-type="string" table:style-name="ce2">
            <text:p>FT. 300 del 30/12/20</text:p>
          </table:table-cell>
          <table:table-cell office:value-type="string" table:style-name="ce2">
            <text:p>CIG Z0722A7372</text:p>
          </table:table-cell>
          <table:table-cell office:value-type="string" table:style-name="ce3">
            <text:p>Impegno n. 02.0091 del 2020</text:p>
            <text:p>Impegno n. 02.0091 del 2020</text:p>
            <text:p>Impegno n. 02.0091 del 2020</text:p>
          </table:table-cell>
          <table:table-cell table:number-columns-repeated="16375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RAI RADIOTELEVISIONE ITALIANA SPA</text:p>
          </table:table-cell>
          <table:table-cell office:value-type="string" table:style-name="ce2">
            <text:p>06382641006</text:p>
          </table:table-cell>
          <table:table-cell office:value-type="string" table:style-name="ce2">
            <text:p>06382641006</text:p>
          </table:table-cell>
          <table:table-cell office:value-type="float" office:value="407.4" table:style-name="ce2">
            <text:p>407,4</text:p>
          </table:table-cell>
          <table:table-cell office:value-type="string" table:style-name="ce2">
            <text:p>PAGAMENTO CANONE RAI CFP PERTINI/TERRAGNI</text:p>
          </table:table-cell>
          <table:table-cell table:style-name="ce2"/>
          <table:table-cell office:value-type="string" table:style-name="ce3">
            <text:p>Impegno n. 02.0094 del 2021</text:p>
          </table:table-cell>
          <table:table-cell table:number-columns-repeated="16375"/>
        </table:table-row>
        <table:table-row table:style-name="ro8">
          <table:table-cell office:value-type="float" office:value="139" table:style-name="ce2">
            <text:p>139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60757.2" table:style-name="ce2">
            <text:p>60757,2</text:p>
          </table:table-cell>
          <table:table-cell office:value-type="string" table:style-name="ce2">
            <text:p>FT. 106342 del 31/12/20, FT. 99753 del 31/12/20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312 del 2020</text:p>
            <text:p>Impegno n. 02.0312 del 2020</text:p>
            <text:p>Impegno n. 02.0312 del 2020</text:p>
            <text:p>Impegno n. 02.0312 del 2020</text:p>
            <text:p>Impegno n. 02.0312 del 2020</text:p>
            <text:p>Impegno n. 02.0313 del 2020</text:p>
            <text:p>Impegno n. 02.0312 del 2020</text:p>
            <text:p>Impegno n. 02.0312 del 2020</text:p>
            <text:p>Impegno n. 02.0312 del 2020</text:p>
            <text:p>Impegno n. 02.0313 del 2020</text:p>
            <text:p>Impegno n. 02.0312 del 2020</text:p>
            <text:p>Impegno n. 02.0312 del 2020</text:p>
            <text:p>Impegno n. 02.0312 del 2020</text:p>
            <text:p>Impegno n. 02.0313 del 2020</text:p>
            <text:p>Impegno n. 02.0312 del 2020</text:p>
          </table:table-cell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01/02/21</text:p>
          </table:table-cell>
          <table:table-cell office:value-type="string" table:style-name="ce2">
            <text:p>RIVA BARBARA</text:p>
          </table:table-cell>
          <table:table-cell table:style-name="ce2"/>
          <table:table-cell office:value-type="string" table:style-name="ce2">
            <text:p>RVIBBR67S62I690O</text:p>
          </table:table-cell>
          <table:table-cell office:value-type="float" office:value="186.03" table:style-name="ce2">
            <text:p>186,03</text:p>
          </table:table-cell>
          <table:table-cell office:value-type="string" table:style-name="ce2">
            <text:p>1° REINTEGRO FONDO ECONOMALE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02/02/21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1573850516</text:p>
          </table:table-cell>
          <table:table-cell office:value-type="string" table:style-name="ce2">
            <text:p>0455292048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UMERO D'ORDINE 107243323</text:p>
            <text:p>RINNOVO PEC afolmonzabrianza@pec.it</text:p>
          </table:table-cell>
          <table:table-cell table:style-name="ce2"/>
          <table:table-cell office:value-type="string" table:style-name="ce3">
            <text:p>Impegno n. 02.0177 del 2021</text:p>
            <text:p>Impegno n. 02.0028 del 2022</text:p>
          </table:table-cell>
          <table:table-cell table:number-columns-repeated="16375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2">
            <text:p>05/02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19576.23" table:style-name="ce2">
            <text:p>19576,23</text:p>
          </table:table-cell>
          <table:table-cell office:value-type="string" table:style-name="ce2">
            <text:p>ANNO 2021</text:p>
            <text:p>LLOYD'S OF LONDON - POLIZZA RC PATRIMONIALE N.BE000059333-LB, ANNO 2021</text:p>
            <text:p>UNIPOL SAI POLIZZA KASKO - N.231/118719831, ANNO 2021</text:p>
            <text:p>GENERALI- POLIZZA FURTO - NR. 390210795, ANNO 2021</text:p>
            <text:p>GENERALI INA ASS- POLIZZA INFORTUNI - N. 390217445</text:p>
          </table:table-cell>
          <table:table-cell office:value-type="string" table:style-name="ce2">
            <text:p>CIG ZAB2FC1C59, CIG ZF42FC1E60, CIG ZBC25DEDB0, CIG 8558255F6E</text:p>
          </table:table-cell>
          <table:table-cell office:value-type="string" table:style-name="ce3">
            <text:p>Impegno n. 02.0061 del 2021</text:p>
            <text:p>Impegno n. 02.0062 del 2021</text:p>
            <text:p>Impegno n. 02.0064 del 2021</text:p>
            <text:p>Impegno n. 02.0060 del 2021</text:p>
          </table:table-cell>
          <table:table-cell table:number-columns-repeated="1637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05/02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15949.92" table:style-name="ce2">
            <text:p>15949,92</text:p>
          </table:table-cell>
          <table:table-cell office:value-type="string" table:style-name="ce2">
            <text:p>ANNO 2021</text:p>
            <text:p>UNIPOLSAI <text:s/>POLIZZA INCENDIO - NR.44/165087454 2 ANNI + <text:s/>6 MESI, ANNO 2021</text:p>
            <text:p>UNIPOLSAI - POLIZZA RCT/O -N.1/64871/65/7148530815 <text:s/>18 MESI + 6 MESI PROROGA, ANNO 2021</text:p>
            <text:p>UNIPOLSAI- POLIZZA ELETTRONICA - NR. 90/165082240 2 ANNI + 6 MESI</text:p>
          </table:table-cell>
          <table:table-cell office:value-type="string" table:style-name="ce2">
            <text:p>CIG Z6352FC2DC2, CIG Z382900CCD, CIG Z282FC0F97</text:p>
          </table:table-cell>
          <table:table-cell office:value-type="string" table:style-name="ce3">
            <text:p>Impegno n. 02.0063 del 2021</text:p>
            <text:p>Impegno n. 02.0058 del 2021</text:p>
            <text:p>Impegno n. 02.0059 del 2021</text:p>
          </table:table-cell>
          <table:table-cell table:number-columns-repeated="16375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2">
            <text:p>08/02/21</text:p>
          </table:table-cell>
          <table:table-cell office:value-type="string" table:style-name="ce2">
            <text:p>CORNO SIMONE</text:p>
          </table:table-cell>
          <table:table-cell table:style-name="ce2"/>
          <table:table-cell office:value-type="string" table:style-name="ce2">
            <text:p>CRNSMN92P30M052O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Prestaz. tecnico-didattiche 14/12/20 - 21/12/20<text:s/></text:p>
          </table:table-cell>
          <table:table-cell table:style-name="ce2"/>
          <table:table-cell office:value-type="string" table:style-name="ce3">
            <text:p>Impegno n. 01.0423 del 2020</text:p>
          </table:table-cell>
          <table:table-cell table:number-columns-repeated="1637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10/02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3840" table:style-name="ce2">
            <text:p>3840</text:p>
          </table:table-cell>
          <table:table-cell office:value-type="string" table:style-name="ce2">
            <text:p>FT. 159-FE del 30/11/20</text:p>
          </table:table-cell>
          <table:table-cell office:value-type="string" table:style-name="ce2">
            <text:p>CIG ZA82F00A15</text:p>
          </table:table-cell>
          <table:table-cell office:value-type="string" table:style-name="ce3">
            <text:p>Impegno n. 02.0276 del 2020</text:p>
            <text:p>Impegno n. 02.0009 del 2022</text:p>
            <text:p>Impegno n. 02.0051 del 2021</text:p>
          </table:table-cell>
          <table:table-cell table:number-columns-repeated="16375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2">
            <text:p>11/02/21</text:p>
          </table:table-cell>
          <table:table-cell office:value-type="string" table:style-name="ce2">
            <text:p>PROVINCIA DI MONZA E BRIANZA</text:p>
          </table:table-cell>
          <table:table-cell office:value-type="string" table:style-name="ce2">
            <text:p>06894190963</text:p>
          </table:table-cell>
          <table:table-cell office:value-type="string" table:style-name="ce2">
            <text:p>94616010156</text:p>
          </table:table-cell>
          <table:table-cell office:value-type="float" office:value="2745.22" table:style-name="ce2">
            <text:p>2745,22</text:p>
          </table:table-cell>
          <table:table-cell office:value-type="string" table:style-name="ce2">
            <text:p>Rimborso spese pubblicazione gara <text:s/>sostegno disabili cig 8382446544</text:p>
          </table:table-cell>
          <table:table-cell table:style-name="ce2"/>
          <table:table-cell office:value-type="string" table:style-name="ce3">
            <text:p>Impegno n. 02.0286 del 2020</text:p>
          </table:table-cell>
          <table:table-cell table:number-columns-repeated="16375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UPEL UNIONE PROVINCIALE ENTI LOCALI</text:p>
          </table:table-cell>
          <table:table-cell office:value-type="string" table:style-name="ce2">
            <text:p>03452510120</text:p>
          </table:table-cell>
          <table:table-cell office:value-type="string" table:style-name="ce2">
            <text:p>8000968012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T. FPR 140/20 del 17/12/20</text:p>
          </table:table-cell>
          <table:table-cell office:value-type="string" table:style-name="ce2">
            <text:p>CIG Z8E2F947CF</text:p>
          </table:table-cell>
          <table:table-cell office:value-type="string" table:style-name="ce3">
            <text:p>Impegno n. 02.0299 del 2020</text:p>
          </table:table-cell>
          <table:table-cell table:number-columns-repeated="16375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FT. 0100220200065906700 del 24/12/20, FT. 0100220200065906600 del 24/12/20</text:p>
          </table:table-cell>
          <table:table-cell office:value-type="string" table:style-name="ce2">
            <text:p>CIG X4A0DE0A08</text:p>
          </table:table-cell>
          <table:table-cell office:value-type="string" table:style-name="ce3">
            <text:p>Impegno n. 02.0115 del 2020</text:p>
            <text:p>Impegno n. 02.0115 del 2020</text:p>
          </table:table-cell>
          <table:table-cell table:number-columns-repeated="16375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T. 0100220200063517200 del 21/12/20</text:p>
          </table:table-cell>
          <table:table-cell office:value-type="string" table:style-name="ce2">
            <text:p>CIG X4A0DE0A08</text:p>
          </table:table-cell>
          <table:table-cell office:value-type="string" table:style-name="ce3">
            <text:p>Impegno n. 02.0116 del 2020</text:p>
          </table:table-cell>
          <table:table-cell table:number-columns-repeated="1637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BOLLI, SPESE E COMMISSIONI A CARICO ENTE (ES. 2020)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7.5" table:style-name="ce2">
            <text:p>7,5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3446.13" table:style-name="ce2">
            <text:p>3446,13</text:p>
          </table:table-cell>
          <table:table-cell office:value-type="string" table:style-name="ce2">
            <text:p>RA PROFESSIONISTI GENNAI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2995.87" table:style-name="ce2">
            <text:p>12995,87</text:p>
          </table:table-cell>
          <table:table-cell office:value-type="string" table:style-name="ce2">
            <text:p>IVA GENNAIO 2020</text:p>
            <text:p>TOT 12995,87 €</text:p>
            <text:p>SPLIT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134.31" table:style-name="ce2">
            <text:p>1134,31</text:p>
          </table:table-cell>
          <table:table-cell office:value-type="string" table:style-name="ce2">
            <text:p>CONTRIBUTI GENNAIO 2020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15/0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0004.34" table:style-name="ce2">
            <text:p>10004,34</text:p>
          </table:table-cell>
          <table:table-cell office:value-type="string" table:style-name="ce2">
            <text:p>ACCONTO INAI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18/0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30606.49" table:style-name="ce2">
            <text:p>230606,49</text:p>
          </table:table-cell>
          <table:table-cell office:value-type="string" table:style-name="ce2">
            <text:p>CONTRIBUTI DICEMBRE 2020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22/0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03571.04" table:style-name="ce2">
            <text:p>103571,04</text:p>
          </table:table-cell>
          <table:table-cell office:value-type="string" table:style-name="ce2">
            <text:p>CONTRIBUTI GENNAIO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9">
          <table:table-cell office:value-type="float" office:value="172" table:style-name="ce2">
            <text:p>172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57277.74" table:style-name="ce2">
            <text:p>57277,74</text:p>
          </table:table-cell>
          <table:table-cell office:value-type="string" table:style-name="ce2">
            <text:p>FT 1000004412 E 1000006602 DEL 31.1.21</text:p>
          </table:table-cell>
          <table:table-cell table:style-name="ce2"/>
          <table:table-cell office:value-type="string" table:style-name="ce3">
            <text:p>Impegno n. 02.0149 del 2021</text:p>
            <text:p>Impegno n. 02.0148 del 2021</text:p>
            <text:p>Impegno n. 02.0148 del 2021</text:p>
            <text:p>Impegno n. 02.0148 del 2021</text:p>
            <text:p>Impegno n. 02.0148 del 2021</text:p>
            <text:p>Impegno n. 02.0149 del 2021</text:p>
            <text:p>Impegno n. 02.0148 del 2021</text:p>
            <text:p>Impegno n. 02.0148 del 2021</text:p>
            <text:p>Impegno n. 02.0149 del 2021</text:p>
            <text:p>Impegno n. 02.0148 del 2021</text:p>
          </table:table-cell>
          <table:table-cell table:number-columns-repeated="16375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ARTEDIL SRL</text:p>
          </table:table-cell>
          <table:table-cell office:value-type="string" table:style-name="ce2">
            <text:p>06864490963</text:p>
          </table:table-cell>
          <table:table-cell office:value-type="string" table:style-name="ce2">
            <text:p>06864490963</text:p>
          </table:table-cell>
          <table:table-cell office:value-type="float" office:value="28860" table:style-name="ce2">
            <text:p>28860</text:p>
          </table:table-cell>
          <table:table-cell office:value-type="string" table:style-name="ce2">
            <text:p>FT. FPR 338/20 del 10/12/20, FT. FPR 367/20 del 31/12/20</text:p>
          </table:table-cell>
          <table:table-cell office:value-type="string" table:style-name="ce2">
            <text:p>CIG Z4A2DEE3B3, CIG Z662DEE367</text:p>
          </table:table-cell>
          <table:table-cell office:value-type="string" table:style-name="ce3">
            <text:p>Impegno n. 02.0228 del 2020</text:p>
            <text:p>Impegno n. 02.0229 del 2020</text:p>
          </table:table-cell>
          <table:table-cell table:number-columns-repeated="16375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FT. 1 del 31/01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</table:table-cell>
          <table:table-cell table:number-columns-repeated="16375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SCUOLUFFICIO COLOMBO SAS DI ZORLONI CHIARA E C.</text:p>
          </table:table-cell>
          <table:table-cell office:value-type="string" table:style-name="ce2">
            <text:p>08607310961</text:p>
          </table:table-cell>
          <table:table-cell office:value-type="string" table:style-name="ce2">
            <text:p>08607310961</text:p>
          </table:table-cell>
          <table:table-cell office:value-type="float" office:value="42.4" table:style-name="ce2">
            <text:p>42,4</text:p>
          </table:table-cell>
          <table:table-cell office:value-type="string" table:style-name="ce2">
            <text:p>FT. 279/CV del 29/01/21</text:p>
          </table:table-cell>
          <table:table-cell office:value-type="string" table:style-name="ce2">
            <text:p>CIG Z38305F09C</text:p>
          </table:table-cell>
          <table:table-cell office:value-type="string" table:style-name="ce3">
            <text:p>Impegno n. 02.0093 del 2021</text:p>
          </table:table-cell>
          <table:table-cell table:number-columns-repeated="16375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ROYAL FRUIT SNC DI ACHILLE &amp; ANDREA DI MARTINO</text:p>
          </table:table-cell>
          <table:table-cell office:value-type="string" table:style-name="ce2">
            <text:p>00974360968</text:p>
          </table:table-cell>
          <table:table-cell office:value-type="string" table:style-name="ce2">
            <text:p>09697770155</text:p>
          </table:table-cell>
          <table:table-cell office:value-type="float" office:value="16.96" table:style-name="ce2">
            <text:p>16,96</text:p>
          </table:table-cell>
          <table:table-cell office:value-type="string" table:style-name="ce2">
            <text:p>FT. 27 del 31/01/21</text:p>
          </table:table-cell>
          <table:table-cell office:value-type="string" table:style-name="ce2">
            <text:p>CIG Z8430188F7</text:p>
          </table:table-cell>
          <table:table-cell office:value-type="string" table:style-name="ce3">
            <text:p>Impegno n. 02.0071 del 2021</text:p>
          </table:table-cell>
          <table:table-cell table:number-columns-repeated="16375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347.77" table:style-name="ce2">
            <text:p>347,77</text:p>
          </table:table-cell>
          <table:table-cell office:value-type="string" table:style-name="ce2">
            <text:p>FT. 21FVD006937 del 31/01/21, FT. 21FVD006939 del 31/01/21, FT. 21FVD006938 del 31/01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105.4" table:style-name="ce2">
            <text:p>105,4</text:p>
          </table:table-cell>
          <table:table-cell office:value-type="string" table:style-name="ce2">
            <text:p>FT. 3210066859 del 25/01/21</text:p>
          </table:table-cell>
          <table:table-cell office:value-type="string" table:style-name="ce2">
            <text:p>CIG Z7B263AC85</text:p>
          </table:table-cell>
          <table:table-cell office:value-type="string" table:style-name="ce3">
            <text:p>Impegno n. 02.0007 del 2020</text:p>
          </table:table-cell>
          <table:table-cell table:number-columns-repeated="1637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ARTEDIL SRL</text:p>
          </table:table-cell>
          <table:table-cell office:value-type="string" table:style-name="ce2">
            <text:p>06864490963</text:p>
          </table:table-cell>
          <table:table-cell office:value-type="string" table:style-name="ce2">
            <text:p>06864490963</text:p>
          </table:table-cell>
          <table:table-cell office:value-type="float" office:value="4840" table:style-name="ce2">
            <text:p>4840</text:p>
          </table:table-cell>
          <table:table-cell office:value-type="string" table:style-name="ce2">
            <text:p>FT. FPR 366/20 del 31/12/20, FT. FPR 368/20 del 31/12/20</text:p>
          </table:table-cell>
          <table:table-cell office:value-type="string" table:style-name="ce2">
            <text:p>CIG ZE72F3F85B, CIG Z4A2DEE3B3</text:p>
          </table:table-cell>
          <table:table-cell office:value-type="string" table:style-name="ce3">
            <text:p>Impegno n. 02.0289 del 2020</text:p>
            <text:p>Impegno n. 02.0228 del 2020</text:p>
          </table:table-cell>
          <table:table-cell table:number-columns-repeated="16375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2268" table:style-name="ce2">
            <text:p>2268</text:p>
          </table:table-cell>
          <table:table-cell office:value-type="string" table:style-name="ce2">
            <text:p>FT. 177-FE del 31/12/20, FT. 2-FE del 19/01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206 del 2020</text:p>
            <text:p>Impegno n. 02.0206 del 2020</text:p>
          </table:table-cell>
          <table:table-cell table:number-columns-repeated="16375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GIGASYS SERVER SOLUTION SAS</text:p>
          </table:table-cell>
          <table:table-cell office:value-type="string" table:style-name="ce2">
            <text:p>04592760963</text:p>
          </table:table-cell>
          <table:table-cell office:value-type="string" table:style-name="ce2">
            <text:p>04592760963</text:p>
          </table:table-cell>
          <table:table-cell office:value-type="float" office:value="4282.2" table:style-name="ce2">
            <text:p>4282,2</text:p>
          </table:table-cell>
          <table:table-cell office:value-type="string" table:style-name="ce2">
            <text:p>FT. 32/1 del 27/01/21</text:p>
          </table:table-cell>
          <table:table-cell office:value-type="string" table:style-name="ce2">
            <text:p>CIG ZD9304A286</text:p>
          </table:table-cell>
          <table:table-cell office:value-type="string" table:style-name="ce3">
            <text:p>Impegno n. 02.0089 del 2021</text:p>
          </table:table-cell>
          <table:table-cell table:number-columns-repeated="16375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LICOM SYSTEMS SRL</text:p>
          </table:table-cell>
          <table:table-cell office:value-type="string" table:style-name="ce2">
            <text:p>03104410018</text:p>
          </table:table-cell>
          <table:table-cell office:value-type="string" table:style-name="ce2">
            <text:p>03104410018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FT. 98/F del 27/01/21</text:p>
          </table:table-cell>
          <table:table-cell office:value-type="string" table:style-name="ce2">
            <text:p>CIG Z5F2F61EBB</text:p>
          </table:table-cell>
          <table:table-cell office:value-type="string" table:style-name="ce3">
            <text:p>Impegno n. 02.0088 del 2021</text:p>
          </table:table-cell>
          <table:table-cell table:number-columns-repeated="16375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SIGEAR SRL</text:p>
          </table:table-cell>
          <table:table-cell office:value-type="string" table:style-name="ce2">
            <text:p>13280620157</text:p>
          </table:table-cell>
          <table:table-cell office:value-type="string" table:style-name="ce2">
            <text:p>13280620157</text:p>
          </table:table-cell>
          <table:table-cell office:value-type="float" office:value="3290" table:style-name="ce2">
            <text:p>3290</text:p>
          </table:table-cell>
          <table:table-cell office:value-type="string" table:style-name="ce2">
            <text:p>FT. 1/001 del 20/01/21</text:p>
          </table:table-cell>
          <table:table-cell office:value-type="string" table:style-name="ce2">
            <text:p>CIG Z8E2FF0F56</text:p>
          </table:table-cell>
          <table:table-cell office:value-type="string" table:style-name="ce3">
            <text:p>Impegno n. 02.0067 del 2021</text:p>
          </table:table-cell>
          <table:table-cell table:number-columns-repeated="16375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690.92" table:style-name="ce2">
            <text:p>1690,92</text:p>
          </table:table-cell>
          <table:table-cell office:value-type="string" table:style-name="ce2">
            <text:p>FT. 1 del 30/01/21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125 del 2021</text:p>
          </table:table-cell>
          <table:table-cell table:number-columns-repeated="16375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BRIANTEL SRL UNIPERSONALE</text:p>
          </table:table-cell>
          <table:table-cell office:value-type="string" table:style-name="ce2">
            <text:p>05866450967</text:p>
          </table:table-cell>
          <table:table-cell office:value-type="string" table:style-name="ce2">
            <text:p>05866450967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FT. 9/00 del 31/01/21</text:p>
          </table:table-cell>
          <table:table-cell office:value-type="string" table:style-name="ce2">
            <text:p>CIG Z181B8C9C1</text:p>
          </table:table-cell>
          <table:table-cell office:value-type="string" table:style-name="ce3">
            <text:p>Impegno n. 02.0095 del 2021</text:p>
            <text:p>Impegno n. 02.0095 del 2021</text:p>
          </table:table-cell>
          <table:table-cell table:number-columns-repeated="16375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450.11" table:style-name="ce2">
            <text:p>450,11</text:p>
          </table:table-cell>
          <table:table-cell office:value-type="string" table:style-name="ce2">
            <text:p>FT. 7X04295088 del 12/12/20</text:p>
          </table:table-cell>
          <table:table-cell office:value-type="string" table:style-name="ce2">
            <text:p>CIG Z62281216E</text:p>
          </table:table-cell>
          <table:table-cell office:value-type="string" table:style-name="ce3">
            <text:p>Impegno n. 02.0122 del 2020</text:p>
          </table:table-cell>
          <table:table-cell table:number-columns-repeated="16375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DGROOVE SRL</text:p>
          </table:table-cell>
          <table:table-cell office:value-type="string" table:style-name="ce2">
            <text:p>02062090234</text:p>
          </table:table-cell>
          <table:table-cell office:value-type="string" table:style-name="ce2">
            <text:p>02062090234</text:p>
          </table:table-cell>
          <table:table-cell office:value-type="float" office:value="3460" table:style-name="ce2">
            <text:p>3460</text:p>
          </table:table-cell>
          <table:table-cell office:value-type="string" table:style-name="ce2">
            <text:p>FT. FV-20-0483 del 16/12/20, FT. FV-21-0008 del 25/01/21</text:p>
          </table:table-cell>
          <table:table-cell office:value-type="string" table:style-name="ce2">
            <text:p>CIG Z4C266C0E5</text:p>
          </table:table-cell>
          <table:table-cell office:value-type="string" table:style-name="ce3">
            <text:p>Impegno n. 02.0051 del 2020</text:p>
            <text:p>Impegno n. 02.0051 del 2020</text:p>
          </table:table-cell>
          <table:table-cell table:number-columns-repeated="16375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INFORMATICA PROFESSIONALE SAS DI VANOGLIO IVAN</text:p>
          </table:table-cell>
          <table:table-cell office:value-type="string" table:style-name="ce2">
            <text:p>03940940988</text:p>
          </table:table-cell>
          <table:table-cell office:value-type="string" table:style-name="ce2">
            <text:p>03940940988</text:p>
          </table:table-cell>
          <table:table-cell office:value-type="float" office:value="5189.5" table:style-name="ce2">
            <text:p>5189,5</text:p>
          </table:table-cell>
          <table:table-cell office:value-type="string" table:style-name="ce2">
            <text:p>FT. 6/VEND del 22/01/21</text:p>
          </table:table-cell>
          <table:table-cell office:value-type="string" table:style-name="ce2">
            <text:p>CIG 7727918FA9</text:p>
          </table:table-cell>
          <table:table-cell office:value-type="string" table:style-name="ce3">
            <text:p>Impegno n. 02.0008 del 2020</text:p>
          </table:table-cell>
          <table:table-cell table:number-columns-repeated="16375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MILANI S.N.C.</text:p>
          </table:table-cell>
          <table:table-cell office:value-type="string" table:style-name="ce2">
            <text:p>00953560968</text:p>
          </table:table-cell>
          <table:table-cell office:value-type="string" table:style-name="ce2">
            <text:p>MLNLRT48M27D286Q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FT. 8/2021 del 27/01/21</text:p>
          </table:table-cell>
          <table:table-cell office:value-type="string" table:style-name="ce2">
            <text:p>CIG Z492EE4112</text:p>
          </table:table-cell>
          <table:table-cell office:value-type="string" table:style-name="ce3">
            <text:p>Impegno n. 02.0107 del 2021</text:p>
          </table:table-cell>
          <table:table-cell table:number-columns-repeated="16375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MISTRANGELI S.R.L.</text:p>
          </table:table-cell>
          <table:table-cell office:value-type="string" table:style-name="ce2">
            <text:p>00749180964</text:p>
          </table:table-cell>
          <table:table-cell office:value-type="string" table:style-name="ce2">
            <text:p>03359980152</text:p>
          </table:table-cell>
          <table:table-cell office:value-type="float" office:value="7543.7" table:style-name="ce2">
            <text:p>7543,7</text:p>
          </table:table-cell>
          <table:table-cell office:value-type="string" table:style-name="ce2">
            <text:p>FT. 244 del 31/12/20, FT. 245 del 31/12/20, FT. 246 del 31/12/20, FT. 247 del 31/12/20, FT. 248 del 31/12/20</text:p>
          </table:table-cell>
          <table:table-cell office:value-type="string" table:style-name="ce2">
            <text:p>CIG Z852CC0C02</text:p>
          </table:table-cell>
          <table:table-cell office:value-type="string" table:style-name="ce3">
            <text:p>Impegno n. 02.0189 del 2020</text:p>
            <text:p>Impegno n. 02.0189 del 2020</text:p>
          </table:table-cell>
          <table:table-cell table:number-columns-repeated="16375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VME SRL</text:p>
          </table:table-cell>
          <table:table-cell office:value-type="string" table:style-name="ce2">
            <text:p>07935200969</text:p>
          </table:table-cell>
          <table:table-cell office:value-type="string" table:style-name="ce2">
            <text:p>07935200969</text:p>
          </table:table-cell>
          <table:table-cell office:value-type="float" office:value="4522.75" table:style-name="ce2">
            <text:p>4522,75</text:p>
          </table:table-cell>
          <table:table-cell office:value-type="string" table:style-name="ce2">
            <text:p>FT. 506/20 del 29/12/20</text:p>
          </table:table-cell>
          <table:table-cell office:value-type="string" table:style-name="ce2">
            <text:p>CIG Z282CE317F</text:p>
          </table:table-cell>
          <table:table-cell office:value-type="string" table:style-name="ce3">
            <text:p>Impegno n. 02.0173 del 2020</text:p>
            <text:p>Impegno n. 02.0173 del 2020</text:p>
          </table:table-cell>
          <table:table-cell table:number-columns-repeated="16375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390.14" table:style-name="ce2">
            <text:p>3390,14</text:p>
          </table:table-cell>
          <table:table-cell office:value-type="string" table:style-name="ce2">
            <text:p>FT. F20-001922 del 24/12/20, FT. F20-001901 del 22/12/20, FT. F20-001933 del 24/12/20, FT. F21-000008 del 19/01/21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125 del 2020</text:p>
            <text:p>Impegno n. 02.0125 del 2020</text:p>
            <text:p>Impegno n. 02.0017 del 2020</text:p>
            <text:p>Impegno n. 02.0125 del 2020</text:p>
          </table:table-cell>
          <table:table-cell table:number-columns-repeated="16375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FABBRO FOOD SPA</text:p>
          </table:table-cell>
          <table:table-cell office:value-type="string" table:style-name="ce2">
            <text:p>03803800964</text:p>
          </table:table-cell>
          <table:table-cell office:value-type="string" table:style-name="ce2">
            <text:p>03803800964</text:p>
          </table:table-cell>
          <table:table-cell office:value-type="float" office:value="10592.75" table:style-name="ce2">
            <text:p>10592,75</text:p>
          </table:table-cell>
          <table:table-cell office:value-type="string" table:style-name="ce2">
            <text:p>FT. 003293 del 18/12/20</text:p>
          </table:table-cell>
          <table:table-cell office:value-type="string" table:style-name="ce2">
            <text:p>CIG 799413373D</text:p>
          </table:table-cell>
          <table:table-cell office:value-type="string" table:style-name="ce3">
            <text:p>Impegno n. 02.0047 del 2020</text:p>
          </table:table-cell>
          <table:table-cell table:number-columns-repeated="16375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SERVIZIO ELETTRICO NAZIONALE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9633951000</text:p>
          </table:table-cell>
          <table:table-cell office:value-type="float" office:value="3324.29" table:style-name="ce2">
            <text:p>3324,29</text:p>
          </table:table-cell>
          <table:table-cell office:value-type="string" table:style-name="ce2">
            <text:p>FT. 151800078111042 del 29/01/21, FT. 156282030509361 del 29/01/21, FT. 151670220207651 del 29/01/21, FT. 157680327206041 del 29/01/21</text:p>
          </table:table-cell>
          <table:table-cell table:style-name="ce2"/>
          <table:table-cell office:value-type="string" table:style-name="ce3">
            <text:p>Impegno n. 02.0315 del 2020</text:p>
            <text:p>Impegno n. 02.0315 del 2020</text:p>
            <text:p>Impegno n. 02.0315 del 2020</text:p>
          </table:table-cell>
          <table:table-cell table:number-columns-repeated="16375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float" office:value="278.67" table:style-name="ce2">
            <text:p>278,67</text:p>
          </table:table-cell>
          <table:table-cell office:value-type="string" table:style-name="ce2">
            <text:p>FT. 1010662701 del 25/01/21, FT. 1010664274 del 28/01/21</text:p>
          </table:table-cell>
          <table:table-cell office:value-type="string" table:style-name="ce2">
            <text:p>CIG Z4D2E843B7</text:p>
          </table:table-cell>
          <table:table-cell office:value-type="string" table:style-name="ce3">
            <text:p>Impegno n. 02.0317 del 2020</text:p>
            <text:p>Impegno n. 02.0253 del 2020</text:p>
            <text:p>Impegno n. 02.0102 del 2021</text:p>
          </table:table-cell>
          <table:table-cell table:number-columns-repeated="16375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NOVA SPURGHI SAS DI MAIOLO</text:p>
          </table:table-cell>
          <table:table-cell office:value-type="string" table:style-name="ce2">
            <text:p>03691910966</text:p>
          </table:table-cell>
          <table:table-cell office:value-type="string" table:style-name="ce2">
            <text:p>0369191096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FT. 29 del 12/01/21</text:p>
          </table:table-cell>
          <table:table-cell table:style-name="ce2"/>
          <table:table-cell office:value-type="string" table:style-name="ce3">
            <text:p>Impegno n. 02.0068 del 2021</text:p>
          </table:table-cell>
          <table:table-cell table:number-columns-repeated="16375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OSTRUZIONI EDILI MONIERI ARMANDO SRL</text:p>
          </table:table-cell>
          <table:table-cell office:value-type="string" table:style-name="ce2">
            <text:p>07430470968</text:p>
          </table:table-cell>
          <table:table-cell office:value-type="string" table:style-name="ce2">
            <text:p>07430470968</text:p>
          </table:table-cell>
          <table:table-cell office:value-type="float" office:value="18039" table:style-name="ce2">
            <text:p>18039</text:p>
          </table:table-cell>
          <table:table-cell office:value-type="string" table:style-name="ce2">
            <text:p>FT. 72 del 21/12/20</text:p>
          </table:table-cell>
          <table:table-cell office:value-type="string" table:style-name="ce2">
            <text:p>CIG Z3C2E9D411</text:p>
          </table:table-cell>
          <table:table-cell office:value-type="string" table:style-name="ce3">
            <text:p>Impegno n. 02.0260 del 2020</text:p>
          </table:table-cell>
          <table:table-cell table:number-columns-repeated="16375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SI.NET SERVIZI INFORMATICI S.R.L.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float" office:value="8766" table:style-name="ce2">
            <text:p>8766</text:p>
          </table:table-cell>
          <table:table-cell office:value-type="string" table:style-name="ce2">
            <text:p>FT. 331 del 31/12/20, FT. 332 del 31/12/20, FT. 19 del 31/01/21</text:p>
          </table:table-cell>
          <table:table-cell office:value-type="string" table:style-name="ce2">
            <text:p>CIG 7707814155, CIG 856671118F</text:p>
          </table:table-cell>
          <table:table-cell office:value-type="string" table:style-name="ce3">
            <text:p>Impegno n. 02.0055 del 2021</text:p>
            <text:p>Impegno n. 02.0015 del 2020</text:p>
          </table:table-cell>
          <table:table-cell table:number-columns-repeated="16375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RENTOKIL INITIAL ITALIA S.P.A.</text:p>
          </table:table-cell>
          <table:table-cell office:value-type="string" table:style-name="ce2">
            <text:p>03986581001</text:p>
          </table:table-cell>
          <table:table-cell office:value-type="string" table:style-name="ce2">
            <text:p>03986581001</text:p>
          </table:table-cell>
          <table:table-cell office:value-type="float" office:value="1470.32" table:style-name="ce2">
            <text:p>1470,32</text:p>
          </table:table-cell>
          <table:table-cell office:value-type="string" table:style-name="ce2">
            <text:p>FT. 21002146 del 13/01/21, FT. 21002147 del 13/01/21, FT. 21002145 del 13/01/21</text:p>
          </table:table-cell>
          <table:table-cell office:value-type="string" table:style-name="ce2">
            <text:p>CIG Z41223BE97</text:p>
          </table:table-cell>
          <table:table-cell office:value-type="string" table:style-name="ce3">
            <text:p>Impegno n. 02.0008 del 2021</text:p>
            <text:p>Impegno n. 02.0008 del 2021</text:p>
            <text:p>Impegno n. 02.0008 del 2021</text:p>
          </table:table-cell>
          <table:table-cell table:number-columns-repeated="16375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393.13" table:style-name="ce2">
            <text:p>393,13</text:p>
          </table:table-cell>
          <table:table-cell office:value-type="string" table:style-name="ce2">
            <text:p>FT. V2/501415 del 19/01/21</text:p>
          </table:table-cell>
          <table:table-cell office:value-type="string" table:style-name="ce2">
            <text:p>CIG ZC7289FA15</text:p>
          </table:table-cell>
          <table:table-cell office:value-type="string" table:style-name="ce3">
            <text:p>Impegno n. 02.0077 del 2021</text:p>
          </table:table-cell>
          <table:table-cell table:number-columns-repeated="16375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ONFEZIONI MANIFATTURA BINI S.A.S</text:p>
          </table:table-cell>
          <table:table-cell office:value-type="string" table:style-name="ce2">
            <text:p>00303470132</text:p>
          </table:table-cell>
          <table:table-cell office:value-type="string" table:style-name="ce2">
            <text:p>00303470132</text:p>
          </table:table-cell>
          <table:table-cell office:value-type="float" office:value="470.3" table:style-name="ce2">
            <text:p>470,3</text:p>
          </table:table-cell>
          <table:table-cell office:value-type="string" table:style-name="ce2">
            <text:p>FT. 20-2021-FE del 30/01/21</text:p>
          </table:table-cell>
          <table:table-cell office:value-type="string" table:style-name="ce2">
            <text:p>CIG ZAC2F83876</text:p>
          </table:table-cell>
          <table:table-cell office:value-type="string" table:style-name="ce3">
            <text:p>Impegno n. 02.0108 del 2021</text:p>
          </table:table-cell>
          <table:table-cell table:number-columns-repeated="16375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PA DIGITALE SPA</text:p>
          </table:table-cell>
          <table:table-cell office:value-type="string" table:style-name="ce2">
            <text:p>06628860964</text:p>
          </table:table-cell>
          <table:table-cell office:value-type="string" table:style-name="ce2">
            <text:p>06628860964</text:p>
          </table:table-cell>
          <table:table-cell office:value-type="float" office:value="12261.48" table:style-name="ce2">
            <text:p>12261,48</text:p>
          </table:table-cell>
          <table:table-cell office:value-type="string" table:style-name="ce2">
            <text:p>FT. 4256/5 del 22/12/20, FT. 104/5 del 15/01/21</text:p>
          </table:table-cell>
          <table:table-cell office:value-type="string" table:style-name="ce2">
            <text:p>CIG Z172A49310, CIG ZAA2795403</text:p>
          </table:table-cell>
          <table:table-cell office:value-type="string" table:style-name="ce3">
            <text:p>Impegno n. 02.0002 del 2021</text:p>
            <text:p>Impegno n. 02.0133 del 2020</text:p>
          </table:table-cell>
          <table:table-cell table:number-columns-repeated="16375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GELSIA S.R.L.</text:p>
          </table:table-cell>
          <table:table-cell office:value-type="string" table:style-name="ce2">
            <text:p>05970420963</text:p>
          </table:table-cell>
          <table:table-cell office:value-type="string" table:style-name="ce2">
            <text:p>05970420963</text:p>
          </table:table-cell>
          <table:table-cell office:value-type="float" office:value="8263.9" table:style-name="ce2">
            <text:p>8263,9</text:p>
          </table:table-cell>
          <table:table-cell office:value-type="string" table:style-name="ce2">
            <text:p>FT. 28/306 del 27/01/21</text:p>
          </table:table-cell>
          <table:table-cell office:value-type="string" table:style-name="ce2">
            <text:p>CIG Z742B1B4AA</text:p>
          </table:table-cell>
          <table:table-cell office:value-type="string" table:style-name="ce3">
            <text:p>Impegno n. 02.0062 del 2020</text:p>
            <text:p>Impegno n. 02.0062 del 2020</text:p>
          </table:table-cell>
          <table:table-cell table:number-columns-repeated="16375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NEMO SRL</text:p>
          </table:table-cell>
          <table:table-cell office:value-type="string" table:style-name="ce2">
            <text:p>11956650151</text:p>
          </table:table-cell>
          <table:table-cell office:value-type="string" table:style-name="ce2">
            <text:p>11956650151</text:p>
          </table:table-cell>
          <table:table-cell office:value-type="float" office:value="2896" table:style-name="ce2">
            <text:p>2896</text:p>
          </table:table-cell>
          <table:table-cell office:value-type="string" table:style-name="ce2">
            <text:p>FT. 1 del 07/01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074 del 2021</text:p>
          </table:table-cell>
          <table:table-cell table:number-columns-repeated="16375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BERTAGNA GIANLUCA</text:p>
          </table:table-cell>
          <table:table-cell office:value-type="string" table:style-name="ce2">
            <text:p>02024830206</text:p>
          </table:table-cell>
          <table:table-cell office:value-type="string" table:style-name="ce2">
            <text:p>BRTGLC70E01E897O</text:p>
          </table:table-cell>
          <table:table-cell office:value-type="float" office:value="4243.2" table:style-name="ce2">
            <text:p>4243,2</text:p>
          </table:table-cell>
          <table:table-cell office:value-type="string" table:style-name="ce2">
            <text:p>Prestaz. tecnico-didattiche 01/01/20 - 31/12/20 FT. 3 del 02/01/21</text:p>
            <text:p/>
          </table:table-cell>
          <table:table-cell office:value-type="string" table:style-name="ce2">
            <text:p>CIG Z852BA320B</text:p>
          </table:table-cell>
          <table:table-cell office:value-type="string" table:style-name="ce3">
            <text:p>Impegno n. 01.0195 del 2020</text:p>
          </table:table-cell>
          <table:table-cell table:number-columns-repeated="16375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BELLI GIANLUIGI</text:p>
          </table:table-cell>
          <table:table-cell office:value-type="string" table:style-name="ce2">
            <text:p>13375780155</text:p>
          </table:table-cell>
          <table:table-cell office:value-type="string" table:style-name="ce2">
            <text:p>BLLGLG73H26F205E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Prestaz. tecnico-didattiche 01/07/20 - 31/12/20 FT. 2/2021 del 07/01/21</text:p>
            <text:p/>
          </table:table-cell>
          <table:table-cell office:value-type="string" table:style-name="ce2">
            <text:p>CIG Z752D61E40</text:p>
          </table:table-cell>
          <table:table-cell office:value-type="string" table:style-name="ce3">
            <text:p>Impegno n. 01.0262 del 2020</text:p>
          </table:table-cell>
          <table:table-cell table:number-columns-repeated="16375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Prestaz. tecnico-didattiche 01/01/21 - 31/01/21 FT. 1 del 29/01/21</text:p>
            <text:p>Prestaz. tecnico-didattiche 01/01/21 - 31/01/21 FT. 1 del 29/01/21</text:p>
            <text:p>Prestaz. tecnico-didattiche 01/01/21 - 31/01/21 FT. 3 del 29/01/21</text:p>
            <text:p/>
          </table:table-cell>
          <table:table-cell table:style-name="ce2"/>
          <table:table-cell office:value-type="string" table:style-name="ce3">
            <text:p>Impegno n. 01.0060 del 2021</text:p>
            <text:p>Impegno n. 01.0060 del 2021</text:p>
            <text:p>Impegno n. 01.0060 del 2021</text:p>
          </table:table-cell>
          <table:table-cell table:number-columns-repeated="16375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PISEDDU GIULIANO</text:p>
          </table:table-cell>
          <table:table-cell office:value-type="string" table:style-name="ce2">
            <text:p>06509420961</text:p>
          </table:table-cell>
          <table:table-cell office:value-type="string" table:style-name="ce2">
            <text:p>PSDGLN67M21F205M</text:p>
          </table:table-cell>
          <table:table-cell office:value-type="float" office:value="8524.59" table:style-name="ce2">
            <text:p>8524,59</text:p>
          </table:table-cell>
          <table:table-cell office:value-type="string" table:style-name="ce2">
            <text:p>Prestaz. tecnico-didattiche 01/09/20 - 31/12/20 FT. 2 del 21/01/21</text:p>
            <text:p/>
          </table:table-cell>
          <table:table-cell table:style-name="ce2"/>
          <table:table-cell office:value-type="string" table:style-name="ce3">
            <text:p>Impegno n. 01.0057 del 2020</text:p>
          </table:table-cell>
          <table:table-cell table:number-columns-repeated="16375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LOMARTIRE CRISTINA</text:p>
          </table:table-cell>
          <table:table-cell office:value-type="string" table:style-name="ce2">
            <text:p>01872990187</text:p>
          </table:table-cell>
          <table:table-cell office:value-type="string" table:style-name="ce2">
            <text:p>LMRCST71P50M052D</text:p>
          </table:table-cell>
          <table:table-cell office:value-type="float" office:value="3353.19" table:style-name="ce2">
            <text:p>3353,19</text:p>
          </table:table-cell>
          <table:table-cell office:value-type="string" table:style-name="ce2">
            <text:p>Prestaz. tecnico-didattiche 01/11/20 - 30/11/20 FT. FPR 2/21 del 27/01/21</text:p>
            <text:p/>
          </table:table-cell>
          <table:table-cell table:style-name="ce2"/>
          <table:table-cell office:value-type="string" table:style-name="ce3">
            <text:p>Impegno n. 01.0333 del 2020</text:p>
          </table:table-cell>
          <table:table-cell table:number-columns-repeated="16375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ARAMASCHI LAURA</text:p>
          </table:table-cell>
          <table:table-cell office:value-type="string" table:style-name="ce2">
            <text:p>02790210138</text:p>
          </table:table-cell>
          <table:table-cell office:value-type="string" table:style-name="ce2">
            <text:p>CRMLRA73P57C933H</text:p>
          </table:table-cell>
          <table:table-cell office:value-type="float" office:value="722.12" table:style-name="ce2">
            <text:p>722,12</text:p>
          </table:table-cell>
          <table:table-cell office:value-type="string" table:style-name="ce2">
            <text:p>Prestaz. tecnico-didattiche 13/10/20 - 31/12/20 FT. 1/PA del 18/01/21</text:p>
            <text:p/>
          </table:table-cell>
          <table:table-cell table:style-name="ce2"/>
          <table:table-cell office:value-type="string" table:style-name="ce3">
            <text:p>Impegno n. 01.0376 del 2020</text:p>
          </table:table-cell>
          <table:table-cell table:number-columns-repeated="16375"/>
        </table:table-row>
        <table:table-row table:style-name="ro6">
          <table:table-cell office:value-type="float" office:value="211" table:style-name="ce2">
            <text:p>211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3329" table:style-name="ce2">
            <text:p>3329</text:p>
          </table:table-cell>
          <table:table-cell office:value-type="string" table:style-name="ce2">
            <text:p>Prestaz. tecnico-didattiche 01/10/20 - 31/12/20 FT. 01 del 02/01/21</text:p>
            <text:p>Prestaz. tecnico-didattiche 01/01/21 - 31/01/21 FT. 2 del 31/01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023 del 2021</text:p>
            <text:p>Impegno n. 01.0023 del 2021</text:p>
            <text:p>Impegno n. 01.0307 del 2020</text:p>
            <text:p>Impegno n. 01.0023 del 2021</text:p>
            <text:p>Impegno n. 01.0307 del 2020</text:p>
            <text:p>Impegno n. 01.0023 del 2021</text:p>
          </table:table-cell>
          <table:table-cell table:number-columns-repeated="16375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602.78" table:style-name="ce2">
            <text:p>602,78</text:p>
          </table:table-cell>
          <table:table-cell office:value-type="string" table:style-name="ce2">
            <text:p>Prestaz. tecnico-didattiche 02/12/20 - 21/12/20 FT. 1 del 14/01/21</text:p>
            <text:p/>
          </table:table-cell>
          <table:table-cell table:style-name="ce2"/>
          <table:table-cell office:value-type="string" table:style-name="ce3">
            <text:p>Impegno n. 01.0219 del 2020</text:p>
            <text:p>Impegno n. 01.0219 del 2020</text:p>
          </table:table-cell>
          <table:table-cell table:number-columns-repeated="16375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1541.28" table:style-name="ce2">
            <text:p>1541,28</text:p>
          </table:table-cell>
          <table:table-cell office:value-type="string" table:style-name="ce2">
            <text:p>Prestaz. tecnico-didattiche 01/01/21 - 31/12/21 FT. 1 del 30/01/21</text:p>
            <text:p/>
          </table:table-cell>
          <table:table-cell table:style-name="ce2"/>
          <table:table-cell office:value-type="string" table:style-name="ce3">
            <text:p>Impegno n. 01.0068 del 2021</text:p>
            <text:p>Impegno n. 01.0071 del 2021</text:p>
            <text:p>Impegno n. 01.0071 del 2021</text:p>
            <text:p>Impegno n. 01.0217 del 2021</text:p>
          </table:table-cell>
          <table:table-cell table:number-columns-repeated="16375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Prestaz. tecnico-didattiche 01/01/21 - 31/01/21 FT. 4-FE del 31/01/21</text:p>
            <text:p>Prestaz. tecnico-didattiche 01/01/21 - 31/07/21 FT. 3-FE del 31/01/21</text:p>
            <text:p/>
          </table:table-cell>
          <table:table-cell table:style-name="ce2"/>
          <table:table-cell office:value-type="string" table:style-name="ce3">
            <text:p>Impegno n. 01.0028 del 2021</text:p>
            <text:p>Impegno n. 01.0028 del 2021</text:p>
            <text:p>Impegno n. 01.0035 del 2021</text:p>
          </table:table-cell>
          <table:table-cell table:number-columns-repeated="16375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1802" table:style-name="ce2">
            <text:p>1802</text:p>
          </table:table-cell>
          <table:table-cell office:value-type="string" table:style-name="ce2">
            <text:p>Prestaz. tecnico-didattiche 11/01/21 - 29/01/21 FT. 2 del 30/01/21</text:p>
            <text:p/>
          </table:table-cell>
          <table:table-cell table:style-name="ce2"/>
          <table:table-cell office:value-type="string" table:style-name="ce3">
            <text:p>Impegno n. 01.0063 del 2021</text:p>
          </table:table-cell>
          <table:table-cell table:number-columns-repeated="16375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250.1500000000001" table:style-name="ce2">
            <text:p>1250,15</text:p>
          </table:table-cell>
          <table:table-cell office:value-type="string" table:style-name="ce2">
            <text:p>Prestaz. tecnico-didattiche 01/01/21 - 31/01/21 FT. 01/2021 del 31/01/21</text:p>
            <text:p/>
          </table:table-cell>
          <table:table-cell table:style-name="ce2"/>
          <table:table-cell office:value-type="string" table:style-name="ce3">
            <text:p>Impegno n. 01.0067 del 2021</text:p>
            <text:p>Impegno n. 01.0067 del 2021</text:p>
            <text:p>Impegno n. 01.0072 del 2021</text:p>
            <text:p>Impegno n. 01.0072 del 2021</text:p>
          </table:table-cell>
          <table:table-cell table:number-columns-repeated="16375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Prestaz. tecnico-didattiche 01/01/21 - 31/01/21 FT. 2 del 29/01/21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019 del 2021</text:p>
            <text:p>Impegno n. 01.0019 del 2021</text:p>
            <text:p>Impegno n. 01.0019 del 2021</text:p>
          </table:table-cell>
          <table:table-cell table:number-columns-repeated="16375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restaz. tecnico-didattiche 01/01/21 - 31/01/21 FT. 4 del 30/01/21</text:p>
            <text:p/>
          </table:table-cell>
          <table:table-cell office:value-type="string" table:style-name="ce2">
            <text:p>CUP eratore elettri, CUP ERATORE ELETTRI</text:p>
          </table:table-cell>
          <table:table-cell office:value-type="string" table:style-name="ce3">
            <text:p>Impegno n. 01.0024 del 2021</text:p>
          </table:table-cell>
          <table:table-cell table:number-columns-repeated="16375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Prestaz. tecnico-didattiche 01/01/21 - 31/01/21 FT. 1 del 31/01/21</text:p>
            <text:p/>
          </table:table-cell>
          <table:table-cell table:style-name="ce2"/>
          <table:table-cell office:value-type="string" table:style-name="ce3">
            <text:p>Impegno n. 01.0015 del 2021</text:p>
            <text:p>Impegno n. 01.0015 del 2021</text:p>
            <text:p>Impegno n. 01.0015 del 2021</text:p>
          </table:table-cell>
          <table:table-cell table:number-columns-repeated="16375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MAURIZIO ROSANNA</text:p>
          </table:table-cell>
          <table:table-cell office:value-type="string" table:style-name="ce2">
            <text:p>08756510965</text:p>
          </table:table-cell>
          <table:table-cell office:value-type="string" table:style-name="ce2">
            <text:p>MRZRNN66A41M052B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Prestaz. tecnico-didattiche 01/01/21 - 31/01/21 FT. 1 del 12/01/21</text:p>
            <text:p/>
          </table:table-cell>
          <table:table-cell table:style-name="ce2"/>
          <table:table-cell office:value-type="string" table:style-name="ce3">
            <text:p>Impegno n. 01.0077 del 2021</text:p>
          </table:table-cell>
          <table:table-cell table:number-columns-repeated="16375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Prestaz. tecnico-didattiche 01/01/21 - 31/01/21<text:s/></text:p>
          </table:table-cell>
          <table:table-cell office:value-type="string" table:style-name="ce2">
            <text:p>CUP CNICO ELETTRICO</text:p>
          </table:table-cell>
          <table:table-cell office:value-type="string" table:style-name="ce3">
            <text:p>Impegno n. 01.0018 del 2021</text:p>
            <text:p>Impegno n. 01.0018 del 2021</text:p>
            <text:p>Impegno n. 01.0018 del 2021</text:p>
            <text:p>Impegno n. 01.0018 del 2021</text:p>
          </table:table-cell>
          <table:table-cell table:number-columns-repeated="16375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NOVATI IMPIANTI DI NOVATI ROBERTO E C</text:p>
          </table:table-cell>
          <table:table-cell office:value-type="string" table:style-name="ce2">
            <text:p>00918980962</text:p>
          </table:table-cell>
          <table:table-cell office:value-type="string" table:style-name="ce2">
            <text:p>08648380155</text:p>
          </table:table-cell>
          <table:table-cell office:value-type="float" office:value="1652.14" table:style-name="ce2">
            <text:p>1652,14</text:p>
          </table:table-cell>
          <table:table-cell office:value-type="string" table:style-name="ce2">
            <text:p>FT. 7/2021 del 30/01/21</text:p>
          </table:table-cell>
          <table:table-cell office:value-type="string" table:style-name="ce2">
            <text:p>CIG Z092CAB1D1</text:p>
          </table:table-cell>
          <table:table-cell office:value-type="string" table:style-name="ce3">
            <text:p>Impegno n. 02.0022 del 2021</text:p>
            <text:p>Impegno n. 02.0022 del 2021</text:p>
            <text:p>Impegno n. 02.0022 del 2021</text:p>
          </table:table-cell>
          <table:table-cell table:number-columns-repeated="16375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VOLO SRL</text:p>
          </table:table-cell>
          <table:table-cell office:value-type="string" table:style-name="ce2">
            <text:p>02529090132</text:p>
          </table:table-cell>
          <table:table-cell office:value-type="string" table:style-name="ce2">
            <text:p>02529090132</text:p>
          </table:table-cell>
          <table:table-cell office:value-type="float" office:value="232.1" table:style-name="ce2">
            <text:p>232,1</text:p>
          </table:table-cell>
          <table:table-cell office:value-type="string" table:style-name="ce2">
            <text:p>FT. 650 del 27/01/21</text:p>
          </table:table-cell>
          <table:table-cell office:value-type="string" table:style-name="ce2">
            <text:p>CIG ZF712F95BD</text:p>
          </table:table-cell>
          <table:table-cell office:value-type="string" table:style-name="ce3">
            <text:p>Impegno n. 02.0073 del 2021</text:p>
          </table:table-cell>
          <table:table-cell table:number-columns-repeated="16375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2">
            <text:p>01/03/21</text:p>
          </table:table-cell>
          <table:table-cell office:value-type="string" table:style-name="ce2">
            <text:p>GFC IMPIANTI SRL</text:p>
          </table:table-cell>
          <table:table-cell office:value-type="string" table:style-name="ce2">
            <text:p>05048190960</text:p>
          </table:table-cell>
          <table:table-cell office:value-type="string" table:style-name="ce2">
            <text:p>05048190960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FT. 9 del 20/01/21</text:p>
          </table:table-cell>
          <table:table-cell office:value-type="string" table:style-name="ce2">
            <text:p>CIG Z412B99287</text:p>
          </table:table-cell>
          <table:table-cell office:value-type="string" table:style-name="ce3">
            <text:p>Impegno n. 02.0012 del 2021</text:p>
          </table:table-cell>
          <table:table-cell table:number-columns-repeated="16375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883.84" table:style-name="ce2">
            <text:p>2883,84</text:p>
          </table:table-cell>
          <table:table-cell office:value-type="string" table:style-name="ce2">
            <text:p>FT. 004106891572 del 15/01/21</text:p>
          </table:table-cell>
          <table:table-cell office:value-type="string" table:style-name="ce2">
            <text:p>CIG 7825978957</text:p>
          </table:table-cell>
          <table:table-cell office:value-type="string" table:style-name="ce3">
            <text:p>Impegno n. 02.0096 del 2020</text:p>
          </table:table-cell>
          <table:table-cell table:number-columns-repeated="16375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3528.2" table:style-name="ce2">
            <text:p>3528,2</text:p>
          </table:table-cell>
          <table:table-cell office:value-type="string" table:style-name="ce2">
            <text:p>FT. V0-134087 del 18/01/21</text:p>
          </table:table-cell>
          <table:table-cell office:value-type="string" table:style-name="ce2">
            <text:p>CIG 8236515B30</text:p>
          </table:table-cell>
          <table:table-cell office:value-type="string" table:style-name="ce3">
            <text:p>Impegno n. 02.0319 del 2020</text:p>
            <text:p>Impegno n. 02.0319 del 2020</text:p>
            <text:p>Impegno n. 02.0319 del 2020</text:p>
            <text:p>Impegno n. 02.0319 del 2020</text:p>
          </table:table-cell>
          <table:table-cell table:number-columns-repeated="16375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111.57" table:style-name="ce2">
            <text:p>111,57</text:p>
          </table:table-cell>
          <table:table-cell office:value-type="string" table:style-name="ce2">
            <text:p>FT. 7X04060213 del 12/12/20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21 del 2020</text:p>
          </table:table-cell>
          <table:table-cell table:number-columns-repeated="16375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6052.46" table:style-name="ce2">
            <text:p>6052,46</text:p>
          </table:table-cell>
          <table:table-cell office:value-type="string" table:style-name="ce2">
            <text:p>FT. 211012513 del 22/01/21, FT. 211012512 del 22/01/21, FT. 211012514 del 22/01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318 del 2020</text:p>
            <text:p>Impegno n. 02.0318 del 2020</text:p>
            <text:p>Impegno n. 02.0318 del 2020</text:p>
          </table:table-cell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3842.24" table:style-name="ce2">
            <text:p>3842,24</text:p>
          </table:table-cell>
          <table:table-cell office:value-type="string" table:style-name="ce2">
            <text:p>COMPETENZE INTERESSI DEBITORI LIQUIDAZIONE AL 31/12/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22.72" table:style-name="ce2">
            <text:p>22,72</text:p>
          </table:table-cell>
          <table:table-cell office:value-type="string" table:style-name="ce2">
            <text:p>FT. 900006305/T del 28/02/21</text:p>
          </table:table-cell>
          <table:table-cell table:style-name="ce2"/>
          <table:table-cell office:value-type="string" table:style-name="ce3">
            <text:p>Impegno n. 02.0151 del 2021</text:p>
            <text:p>Impegno n. 02.0150 del 2021</text:p>
          </table:table-cell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02/03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>COMMISSIONE BANCARIA PAGOBANCOMAT MESE DI GENNAIO 2021 COD.ESERC.5208670-00003MARCONI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2">
            <text:p>12/03/21</text:p>
          </table:table-cell>
          <table:table-cell office:value-type="string" table:style-name="ce2">
            <text:p>LIUZZI GIANLUCA</text:p>
          </table:table-cell>
          <table:table-cell office:value-type="string" table:style-name="ce2">
            <text:p>05567210967</text:p>
          </table:table-cell>
          <table:table-cell office:value-type="string" table:style-name="ce2">
            <text:p>LZZGLC74D16F205B</text:p>
          </table:table-cell>
          <table:table-cell office:value-type="float" office:value="878.4" table:style-name="ce2">
            <text:p>878,4</text:p>
          </table:table-cell>
          <table:table-cell office:value-type="string" table:style-name="ce2">
            <text:p>Prestaz. tecnico-didattiche 16/11/20 - 31/12/20 FT. 4/001 del 23/12/20</text:p>
            <text:p/>
          </table:table-cell>
          <table:table-cell table:style-name="ce2"/>
          <table:table-cell office:value-type="string" table:style-name="ce3">
            <text:p>Impegno n. 01.0408 del 2020</text:p>
          </table:table-cell>
          <table:table-cell table:number-columns-repeated="16375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12/03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631.68" table:style-name="ce2">
            <text:p>3631,68</text:p>
          </table:table-cell>
          <table:table-cell office:value-type="string" table:style-name="ce2">
            <text:p>Prestaz. tecnico-didattiche 01/12/20 - 31/12/20 FT. 1 del 25/01/21</text:p>
            <text:p/>
          </table:table-cell>
          <table:table-cell table:style-name="ce2"/>
          <table:table-cell office:value-type="string" table:style-name="ce3">
            <text:p>Impegno n. 01.0368 del 2020</text:p>
            <text:p>Impegno n. 01.0056 del 2020</text:p>
          </table:table-cell>
          <table:table-cell table:number-columns-repeated="16375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2">
            <text:p>12/03/21</text:p>
          </table:table-cell>
          <table:table-cell office:value-type="string" table:style-name="ce2">
            <text:p>COLOMBO GIANLUIGI</text:p>
          </table:table-cell>
          <table:table-cell office:value-type="string" table:style-name="ce2">
            <text:p>02934350121</text:p>
          </table:table-cell>
          <table:table-cell office:value-type="string" table:style-name="ce2">
            <text:p>CLMGLG53H18I794Q</text:p>
          </table:table-cell>
          <table:table-cell office:value-type="float" office:value="1764" table:style-name="ce2">
            <text:p>1764</text:p>
          </table:table-cell>
          <table:table-cell office:value-type="string" table:style-name="ce2">
            <text:p>Prestaz. tecnico-didattiche 01/01/20 - 01/12/20<text:s/></text:p>
          </table:table-cell>
          <table:table-cell table:style-name="ce2"/>
          <table:table-cell office:value-type="string" table:style-name="ce3">
            <text:p>Impegno n. 01.0047 del 2020</text:p>
          </table:table-cell>
          <table:table-cell table:number-columns-repeated="1637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12/03/21</text:p>
          </table:table-cell>
          <table:table-cell office:value-type="string" table:style-name="ce2">
            <text:p>CHINELLO VIVIANA</text:p>
          </table:table-cell>
          <table:table-cell table:style-name="ce2"/>
          <table:table-cell office:value-type="string" table:style-name="ce2">
            <text:p>CHNVVN73M65E951H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Prestaz. tecnico-didattiche 19/10/20 - 23/10/20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">
            <text:p>12/03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2539" table:style-name="ce2">
            <text:p>2539</text:p>
          </table:table-cell>
          <table:table-cell office:value-type="string" table:style-name="ce2">
            <text:p>POLIZZA FIDEIUSSORIA COFACE NR 2315905 POTENZIAMENTO ALTERNANZA SCUOLA LAVORO</text:p>
          </table:table-cell>
          <table:table-cell table:style-name="ce2"/>
          <table:table-cell office:value-type="string" table:style-name="ce3">
            <text:p>Impegno n. 02.0026 del 2022</text:p>
            <text:p>Impegno n. 02.0166 del 2021</text:p>
          </table:table-cell>
          <table:table-cell table:number-columns-repeated="16375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string" table:style-name="ce2">
            <text:p>15/03/21</text:p>
          </table:table-cell>
          <table:table-cell office:value-type="string" table:style-name="ce2">
            <text:p>IC STOPPANI</text:p>
          </table:table-cell>
          <table:table-cell table:style-name="ce2"/>
          <table:table-cell office:value-type="string" table:style-name="ce2">
            <text:p>830107101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2021</text:p>
            <text:p>ACCORDO DI RETE TRA LE ISTITUZIONI SCOLASTICHE SULLE TEMATICHE LEGATE ALL'ABUSO E AL MALTRATTAMENTO SUI MINORI - DET.DG 15/2021</text:p>
          </table:table-cell>
          <table:table-cell table:style-name="ce2"/>
          <table:table-cell office:value-type="string" table:style-name="ce3">
            <text:p>Impegno n. 02.0167 del 2021</text:p>
          </table:table-cell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134.28" table:style-name="ce2">
            <text:p>1134,28</text:p>
          </table:table-cell>
          <table:table-cell office:value-type="string" table:style-name="ce2">
            <text:p>CONTRIBUTI FEBBRAIO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149.38" table:style-name="ce2">
            <text:p>2149,38</text:p>
          </table:table-cell>
          <table:table-cell office:value-type="string" table:style-name="ce2">
            <text:p>RA PROFESSIONISTI FEBBRAI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7138.95" table:style-name="ce2">
            <text:p>17138,95</text:p>
          </table:table-cell>
          <table:table-cell office:value-type="string" table:style-name="ce2">
            <text:p>IVA FEBBRAIO 2020</text:p>
            <text:p>TOT 17.138,95 €</text:p>
            <text:p>SPLIT 14.652,43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6">
          <table:table-cell office:value-type="float" office:value="253" table:style-name="ce2">
            <text:p>253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747.2" table:style-name="ce2">
            <text:p>1747,2</text:p>
          </table:table-cell>
          <table:table-cell office:value-type="string" table:style-name="ce2">
            <text:p>Prestaz. tecnico-didattiche 01/01/21 - 31/01/21 FT. 1 del 31/01/21</text:p>
            <text:p/>
          </table:table-cell>
          <table:table-cell office:value-type="string" table:style-name="ce2">
            <text:p>CUP ERATORE GRAFICO, CUP ERATORE DELL'AB</text:p>
          </table:table-cell>
          <table:table-cell office:value-type="string" table:style-name="ce3">
            <text:p>Impegno n. 01.0034 del 2021</text:p>
            <text:p>Impegno n. 01.0034 del 2021</text:p>
            <text:p>Impegno n. 01.0034 del 2021</text:p>
            <text:p>Impegno n. 01.0034 del 2021</text:p>
            <text:p>Impegno n. 01.0034 del 2021</text:p>
            <text:p>Impegno n. 01.0034 del 2021</text:p>
          </table:table-cell>
          <table:table-cell table:number-columns-repeated="16375"/>
        </table:table-row>
        <table:table-row table:style-name="ro10">
          <table:table-cell office:value-type="float" office:value="254" table:style-name="ce2">
            <text:p>254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Prestaz. tecnico-didattiche 01/01/21 - 31/01/21 FT. 1 del 29/01/21</text:p>
            <text:p/>
          </table:table-cell>
          <table:table-cell office:value-type="string" table:style-name="ce2">
            <text:p>CUP ERATORE GRAFICO, CUP CNICO GRAFICO</text:p>
          </table:table-cell>
          <table:table-cell office:value-type="string" table:style-name="ce3">
            <text:p>Impegno n. 01.0026 del 2021</text:p>
            <text:p>Impegno n. 01.0026 del 2021</text:p>
            <text:p>Impegno n. 01.0026 del 2021</text:p>
            <text:p>Impegno n. 01.0026 del 2021</text:p>
            <text:p>Impegno n. 01.0026 del 2021</text:p>
          </table:table-cell>
          <table:table-cell table:number-columns-repeated="16375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Prestaz. tecnico-didattiche 01/01/21 - 31/01/21 FT. 1 del 29/01/21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027 del 2021</text:p>
            <text:p>Impegno n. 01.0027 del 2021</text:p>
            <text:p>Impegno n. 01.0027 del 2021</text:p>
            <text:p>Impegno n. 01.0027 del 2021</text:p>
          </table:table-cell>
          <table:table-cell table:number-columns-repeated="1637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ROMAGNONI MARA</text:p>
          </table:table-cell>
          <table:table-cell office:value-type="string" table:style-name="ce2">
            <text:p>03767530136</text:p>
          </table:table-cell>
          <table:table-cell office:value-type="string" table:style-name="ce2">
            <text:p>RMGMRA74A66D286Z</text:p>
          </table:table-cell>
          <table:table-cell office:value-type="float" office:value="631.03" table:style-name="ce2">
            <text:p>631,03</text:p>
          </table:table-cell>
          <table:table-cell office:value-type="string" table:style-name="ce2">
            <text:p>Prestaz. tecnico-didattiche 01/10/20 - 31/10/20 FT. 1 del 30/10/20</text:p>
            <text:p>Prestaz. tecnico-didattiche 01/11/20 - 30/11/20 FT. 2 del 30/11/20</text:p>
            <text:p/>
          </table:table-cell>
          <table:table-cell table:style-name="ce2"/>
          <table:table-cell office:value-type="string" table:style-name="ce3">
            <text:p>Impegno n. 01.0386 del 2020</text:p>
            <text:p>Impegno n. 01.0386 del 2020</text:p>
            <text:p>Impegno n. 01.0386 del 2020</text:p>
          </table:table-cell>
          <table:table-cell table:number-columns-repeated="16375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2">
            <text:p>16/03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Prestaz. tecnico-didattiche 01/01/21 - 31/01/21 FT. 1 del 27/01/21</text:p>
            <text:p/>
          </table:table-cell>
          <table:table-cell table:style-name="ce2"/>
          <table:table-cell office:value-type="string" table:style-name="ce3">
            <text:p>Impegno n. 01.0195 del 2021</text:p>
            <text:p>Impegno n. 01.0193 del 2021</text:p>
          </table:table-cell>
          <table:table-cell table:number-columns-repeated="1637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17/03/21</text:p>
          </table:table-cell>
          <table:table-cell office:value-type="string" table:style-name="ce2">
            <text:p>MUZZUPAPPA BARBARA</text:p>
          </table:table-cell>
          <table:table-cell table:number-columns-repeated="2" table:style-name="ce2"/>
          <table:table-cell office:value-type="float" office:value="170" table:style-name="ce2">
            <text:p>170</text:p>
          </table:table-cell>
          <table:table-cell office:value-type="string" table:style-name="ce2">
            <text:p>RIMBORSO EROGAZIONE LIBERALE AF 2020/2021 - CRIPPA ALESSIO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2">
            <text:p>17/03/21</text:p>
          </table:table-cell>
          <table:table-cell office:value-type="string" table:style-name="ce2">
            <text:p>R.D.F. SERVICE S.R.L.</text:p>
          </table:table-cell>
          <table:table-cell office:value-type="string" table:style-name="ce2">
            <text:p>03857460137</text:p>
          </table:table-cell>
          <table:table-cell office:value-type="string" table:style-name="ce2">
            <text:p>03857460137</text:p>
          </table:table-cell>
          <table:table-cell office:value-type="float" office:value="757.24" table:style-name="ce2">
            <text:p>757,24</text:p>
          </table:table-cell>
          <table:table-cell office:value-type="string" table:style-name="ce2">
            <text:p>FT. 86 del 27/02/21</text:p>
          </table:table-cell>
          <table:table-cell office:value-type="string" table:style-name="ce2">
            <text:p>CIG ZF52E0E76F</text:p>
          </table:table-cell>
          <table:table-cell office:value-type="string" table:style-name="ce3">
            <text:p>Impegno n. 02.0109 del 2021</text:p>
          </table:table-cell>
          <table:table-cell table:number-columns-repeated="1637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22/03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61.78" table:style-name="ce2">
            <text:p>161,78</text:p>
          </table:table-cell>
          <table:table-cell office:value-type="string" table:style-name="ce2">
            <text:p>NOTA DI RETTIFICA INPS PER FIS 07.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1">
          <table:table-cell office:value-type="float" office:value="265" table:style-name="ce2">
            <text:p>26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57823.01" table:style-name="ce2">
            <text:p>57823,01</text:p>
          </table:table-cell>
          <table:table-cell office:value-type="string" table:style-name="ce2">
            <text:p>FT. 1000015750 del 28/02/21, FT. 1000010303 del 28/02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186 del 2021</text:p>
            <text:p>Impegno n. 02.0186 del 2021</text:p>
            <text:p>Impegno n. 02.0187 del 2021</text:p>
            <text:p>Impegno n. 02.0187 del 2021</text:p>
            <text:p>Impegno n. 02.0186 del 2021</text:p>
            <text:p>Impegno n. 02.0186 del 2021</text:p>
            <text:p>Impegno n. 02.0186 del 2021</text:p>
            <text:p>Impegno n. 02.0187 del 2021</text:p>
            <text:p>Impegno n. 02.0186 del 2021</text:p>
            <text:p>Impegno n. 02.0186 del 2021</text:p>
            <text:p>Impegno n. 02.0186 del 2021</text:p>
          </table:table-cell>
          <table:table-cell table:number-columns-repeated="16375"/>
        </table:table-row>
        <table:table-row table:style-name="ro6">
          <table:table-cell office:value-type="float" office:value="266" table:style-name="ce2">
            <text:p>26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FT. 0100220210000836 del 29/01/21, FT. 0100220210000836 del 29/01/21</text:p>
          </table:table-cell>
          <table:table-cell office:value-type="string" table:style-name="ce2">
            <text:p>CIG X4A0DE0A08</text:p>
          </table:table-cell>
          <table:table-cell office:value-type="string" table:style-name="ce3">
            <text:p>Impegno n. 02.0114 del 2020</text:p>
            <text:p>Impegno n. 02.0159 del 2021</text:p>
            <text:p>Impegno n. 02.0159 del 2021</text:p>
            <text:p>Impegno n. 02.0114 del 2020</text:p>
            <text:p>Impegno n. 02.0159 del 2021</text:p>
            <text:p>Impegno n. 02.0114 del 2020</text:p>
          </table:table-cell>
          <table:table-cell table:number-columns-repeated="16375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UPEL UNIONE PROVINCIALE ENTI LOCALI</text:p>
          </table:table-cell>
          <table:table-cell office:value-type="string" table:style-name="ce2">
            <text:p>03452510120</text:p>
          </table:table-cell>
          <table:table-cell office:value-type="string" table:style-name="ce2">
            <text:p>80009680127</text:p>
          </table:table-cell>
          <table:table-cell office:value-type="float" office:value="2935" table:style-name="ce2">
            <text:p>2935</text:p>
          </table:table-cell>
          <table:table-cell office:value-type="string" table:style-name="ce2">
            <text:p>FT. FPR 21/21 del 17/02/21, FT. FPR 45/21 del 12/03/21</text:p>
          </table:table-cell>
          <table:table-cell office:value-type="string" table:style-name="ce2">
            <text:p>CIG ZD12AD74E6, CIG Z3D30C3BE3</text:p>
          </table:table-cell>
          <table:table-cell office:value-type="string" table:style-name="ce3">
            <text:p>Impegno n. 02.0055 del 2020</text:p>
            <text:p>Impegno n. 02.0155 del 2021</text:p>
          </table:table-cell>
          <table:table-cell table:number-columns-repeated="16375"/>
        </table:table-row>
        <table:table-row table:style-name="ro12">
          <table:table-cell office:value-type="float" office:value="268" table:style-name="ce2">
            <text:p>26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FABBRO FOOD SPA</text:p>
          </table:table-cell>
          <table:table-cell office:value-type="string" table:style-name="ce2">
            <text:p>03803800964</text:p>
          </table:table-cell>
          <table:table-cell office:value-type="string" table:style-name="ce2">
            <text:p>03803800964</text:p>
          </table:table-cell>
          <table:table-cell office:value-type="float" office:value="21185.5" table:style-name="ce2">
            <text:p>21185,5</text:p>
          </table:table-cell>
          <table:table-cell office:value-type="string" table:style-name="ce2">
            <text:p>FT. 000175 del 29/01/21, FT. 000614 del 28/02/21</text:p>
          </table:table-cell>
          <table:table-cell office:value-type="string" table:style-name="ce2">
            <text:p>CIG ZE22FCC22A</text:p>
          </table:table-cell>
          <table:table-cell office:value-type="string" table:style-name="ce3">
            <text:p>Impegno n. 02.0052 del 2021</text:p>
            <text:p>Impegno n. 02.0052 del 2021</text:p>
            <text:p>Impegno n. 02.0052 del 2021</text:p>
            <text:p>Impegno n. 02.0052 del 2021</text:p>
            <text:p>Impegno n. 02.0052 del 2021</text:p>
            <text:p>Impegno n. 02.0052 del 2021</text:p>
            <text:p>Impegno n. 02.0052 del 2021</text:p>
            <text:p>Impegno n. 02.0052 del 2021</text:p>
          </table:table-cell>
          <table:table-cell table:number-columns-repeated="16375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FT. 7 del 28/02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  <text:p>Impegno n. 02.0036 del 2021</text:p>
          </table:table-cell>
          <table:table-cell table:number-columns-repeated="16375"/>
        </table:table-row>
        <table:table-row table:style-name="ro13">
          <table:table-cell office:value-type="float" office:value="270" table:style-name="ce2">
            <text:p>27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5091.7" table:style-name="ce2">
            <text:p>5091,7</text:p>
          </table:table-cell>
          <table:table-cell office:value-type="string" table:style-name="ce2">
            <text:p>FT. V0-145619 del 15/02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183 del 2021</text:p>
            <text:p>Impegno n. 02.0183 del 2021</text:p>
            <text:p>Impegno n. 02.0183 del 2021</text:p>
            <text:p>Impegno n. 02.0183 del 2021</text:p>
            <text:p>Impegno n. 02.0183 del 2021</text:p>
            <text:p>Impegno n. 02.0183 del 2021</text:p>
            <text:p>Impegno n. 02.0183 del 2021</text:p>
          </table:table-cell>
          <table:table-cell table:number-columns-repeated="16375"/>
        </table:table-row>
        <table:table-row table:style-name="ro4">
          <table:table-cell office:value-type="float" office:value="271" table:style-name="ce2">
            <text:p>27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ICIT SRL</text:p>
          </table:table-cell>
          <table:table-cell office:value-type="string" table:style-name="ce2">
            <text:p>12975730156</text:p>
          </table:table-cell>
          <table:table-cell office:value-type="string" table:style-name="ce2">
            <text:p>12975730156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FT. 1563 del 03/02/21</text:p>
          </table:table-cell>
          <table:table-cell table:style-name="ce2"/>
          <table:table-cell office:value-type="string" table:style-name="ce3">
            <text:p>Impegno n. 02.0123 del 2021</text:p>
          </table:table-cell>
          <table:table-cell table:number-columns-repeated="16375"/>
        </table:table-row>
        <table:table-row table:style-name="ro13">
          <table:table-cell office:value-type="float" office:value="272" table:style-name="ce2">
            <text:p>27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29295.38" table:style-name="ce2">
            <text:p>29295,38</text:p>
          </table:table-cell>
          <table:table-cell office:value-type="string" table:style-name="ce2">
            <text:p>FT. 452 del 04/02/21, FT. 454 del 04/02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250 del 2020</text:p>
            <text:p>Impegno n. 02.0250 del 2020</text:p>
            <text:p>Impegno n. 02.0250 del 2020</text:p>
            <text:p>Impegno n. 02.0170 del 2021</text:p>
            <text:p>Impegno n. 02.0170 del 2021</text:p>
            <text:p>Impegno n. 02.0170 del 2021</text:p>
            <text:p>Impegno n. 02.0170 del 2021</text:p>
          </table:table-cell>
          <table:table-cell table:number-columns-repeated="16375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56.27" table:style-name="ce2">
            <text:p>56,27</text:p>
          </table:table-cell>
          <table:table-cell office:value-type="string" table:style-name="ce2">
            <text:p>FT. 277/c del 12/02/21, FT. 299/c del 15/02/21, FT. 353/c del 24/02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5">
          <table:table-cell office:value-type="float" office:value="274" table:style-name="ce2">
            <text:p>27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645.96" table:style-name="ce2">
            <text:p>645,96</text:p>
          </table:table-cell>
          <table:table-cell office:value-type="string" table:style-name="ce2">
            <text:p>FT. 21FVD014461 del 28/02/21, FT. 21FVD014458 del 28/02/21, FT. 21FVD014459 del 28/02/21, FT. 21FVD014460 del 28/02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110.14" table:style-name="ce2">
            <text:p>3110,14</text:p>
          </table:table-cell>
          <table:table-cell office:value-type="string" table:style-name="ce2">
            <text:p>FT. F21-000026 del 27/01/21, FT. F21-000113 del 27/01/21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001 del 2021</text:p>
            <text:p>Impegno n. 02.0081 del 2021</text:p>
          </table:table-cell>
          <table:table-cell table:number-columns-repeated="16375"/>
        </table:table-row>
        <table:table-row table:style-name="ro5">
          <table:table-cell office:value-type="float" office:value="276" table:style-name="ce2">
            <text:p>27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12716.08" table:style-name="ce2">
            <text:p>12716,08</text:p>
          </table:table-cell>
          <table:table-cell office:value-type="string" table:style-name="ce2">
            <text:p>FT. 453 del 04/02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250 del 2020</text:p>
            <text:p>Impegno n. 02.0250 del 2020</text:p>
            <text:p>Impegno n. 02.0250 del 2020</text:p>
            <text:p>Impegno n. 02.0250 del 2020</text:p>
          </table:table-cell>
          <table:table-cell table:number-columns-repeated="16375"/>
        </table:table-row>
        <table:table-row table:style-name="ro5">
          <table:table-cell office:value-type="float" office:value="277" table:style-name="ce2">
            <text:p>27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NSORZIO PER LO SVILUPPO DELLA MEDICINA OCCUPAZ. E AMBIENT.</text:p>
          </table:table-cell>
          <table:table-cell office:value-type="string" table:style-name="ce2">
            <text:p>03052280967</text:p>
          </table:table-cell>
          <table:table-cell office:value-type="string" table:style-name="ce2">
            <text:p>03052280967</text:p>
          </table:table-cell>
          <table:table-cell office:value-type="float" office:value="1640" table:style-name="ce2">
            <text:p>1640</text:p>
          </table:table-cell>
          <table:table-cell office:value-type="string" table:style-name="ce2">
            <text:p>FT. 55\CS del 17/02/21</text:p>
          </table:table-cell>
          <table:table-cell office:value-type="string" table:style-name="ce2">
            <text:p>CIG Z29225443B, CIG Z602F7C6D5</text:p>
          </table:table-cell>
          <table:table-cell office:value-type="string" table:style-name="ce3">
            <text:p>Impegno n. 02.0004 del 2020</text:p>
            <text:p>Impegno n. 02.0304 del 2020</text:p>
            <text:p>Impegno n. 02.0077 del 2020</text:p>
            <text:p>Impegno n. 02.0004 del 2020</text:p>
          </table:table-cell>
          <table:table-cell table:number-columns-repeated="16375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851.96" table:style-name="ce2">
            <text:p>1851,96</text:p>
          </table:table-cell>
          <table:table-cell office:value-type="string" table:style-name="ce2">
            <text:p>FT. 2 del 27/02/21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125 del 2021</text:p>
          </table:table-cell>
          <table:table-cell table:number-columns-repeated="16375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.BERG.ANTINCENDIO DI RAIMONDI MARIA ANTONIA</text:p>
          </table:table-cell>
          <table:table-cell office:value-type="string" table:style-name="ce2">
            <text:p>01829130168</text:p>
          </table:table-cell>
          <table:table-cell office:value-type="string" table:style-name="ce2">
            <text:p>RMNMNT61H63A246F</text:p>
          </table:table-cell>
          <table:table-cell office:value-type="float" office:value="1362.87" table:style-name="ce2">
            <text:p>1362,87</text:p>
          </table:table-cell>
          <table:table-cell office:value-type="string" table:style-name="ce2">
            <text:p>FT. 36 del 01/02/21</text:p>
          </table:table-cell>
          <table:table-cell office:value-type="string" table:style-name="ce2">
            <text:p>CIG Z452098375</text:p>
          </table:table-cell>
          <table:table-cell office:value-type="string" table:style-name="ce3">
            <text:p>Impegno n. 02.0009 del 2021</text:p>
            <text:p>Impegno n. 02.0009 del 2021</text:p>
            <text:p>Impegno n. 02.0009 del 2021</text:p>
            <text:p>Impegno n. 02.0009 del 2021</text:p>
          </table:table-cell>
          <table:table-cell table:number-columns-repeated="16375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INCIFRA SRL</text:p>
          </table:table-cell>
          <table:table-cell office:value-type="string" table:style-name="ce2">
            <text:p>00839630969</text:p>
          </table:table-cell>
          <table:table-cell office:value-type="string" table:style-name="ce2">
            <text:p>06875840156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FT. D00043 del 23/02/21</text:p>
          </table:table-cell>
          <table:table-cell office:value-type="string" table:style-name="ce2">
            <text:p>CIG ZCC28A569D</text:p>
          </table:table-cell>
          <table:table-cell office:value-type="string" table:style-name="ce3">
            <text:p>Impegno n. 02.0101 del 2021</text:p>
          </table:table-cell>
          <table:table-cell table:number-columns-repeated="16375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211.93" table:style-name="ce2">
            <text:p>211,93</text:p>
          </table:table-cell>
          <table:table-cell office:value-type="string" table:style-name="ce2">
            <text:p>FT. V2/514497 del 26/02/21</text:p>
          </table:table-cell>
          <table:table-cell office:value-type="string" table:style-name="ce2">
            <text:p>CIG ZC7289FA15</text:p>
          </table:table-cell>
          <table:table-cell office:value-type="string" table:style-name="ce3">
            <text:p>Impegno n. 02.0077 del 2021</text:p>
          </table:table-cell>
          <table:table-cell table:number-columns-repeated="16375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CUOLUFFICIO COLOMBO SAS DI ZORLONI CHIARA E C.</text:p>
          </table:table-cell>
          <table:table-cell office:value-type="string" table:style-name="ce2">
            <text:p>08607310961</text:p>
          </table:table-cell>
          <table:table-cell office:value-type="string" table:style-name="ce2">
            <text:p>08607310961</text:p>
          </table:table-cell>
          <table:table-cell office:value-type="float" office:value="309.5" table:style-name="ce2">
            <text:p>309,5</text:p>
          </table:table-cell>
          <table:table-cell office:value-type="string" table:style-name="ce2">
            <text:p>FT. 764/CV del 26/02/21</text:p>
          </table:table-cell>
          <table:table-cell office:value-type="string" table:style-name="ce2">
            <text:p>CIG Z38305F09C</text:p>
          </table:table-cell>
          <table:table-cell office:value-type="string" table:style-name="ce3">
            <text:p>Impegno n. 02.0093 del 2021</text:p>
          </table:table-cell>
          <table:table-cell table:number-columns-repeated="16375"/>
        </table:table-row>
        <table:table-row table:style-name="ro10">
          <table:table-cell office:value-type="float" office:value="283" table:style-name="ce2">
            <text:p>28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FASTWEB S.P.A.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float" office:value="1261.6300000000001" table:style-name="ce2">
            <text:p>1261,63</text:p>
          </table:table-cell>
          <table:table-cell office:value-type="string" table:style-name="ce2">
            <text:p>FT. LA00088787 del 28/02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182 del 2021</text:p>
            <text:p>Impegno n. 02.0182 del 2021</text:p>
            <text:p>Impegno n. 02.0182 del 2021</text:p>
            <text:p>Impegno n. 02.0182 del 2021</text:p>
            <text:p>Impegno n. 02.0182 del 2021</text:p>
          </table:table-cell>
          <table:table-cell table:number-columns-repeated="16375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5546.25" table:style-name="ce2">
            <text:p>5546,25</text:p>
          </table:table-cell>
          <table:table-cell office:value-type="string" table:style-name="ce2">
            <text:p>FT. 01/000029 del 31/01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</table:table-cell>
          <table:table-cell table:number-columns-repeated="16375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NOVATI IMPIANTI DI NOVATI ROBERTO E C</text:p>
          </table:table-cell>
          <table:table-cell office:value-type="string" table:style-name="ce2">
            <text:p>00918980962</text:p>
          </table:table-cell>
          <table:table-cell office:value-type="string" table:style-name="ce2">
            <text:p>08648380155</text:p>
          </table:table-cell>
          <table:table-cell office:value-type="float" office:value="767.36" table:style-name="ce2">
            <text:p>767,36</text:p>
          </table:table-cell>
          <table:table-cell office:value-type="string" table:style-name="ce2">
            <text:p>FT. 32/2021 del 27/02/21</text:p>
          </table:table-cell>
          <table:table-cell office:value-type="string" table:style-name="ce2">
            <text:p>CIG Z092CAB1D1</text:p>
          </table:table-cell>
          <table:table-cell office:value-type="string" table:style-name="ce3">
            <text:p>Impegno n. 02.0022 del 2021</text:p>
            <text:p>Impegno n. 02.0022 del 2021</text:p>
          </table:table-cell>
          <table:table-cell table:number-columns-repeated="16375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LD &amp; WARM DI BOSNA ANTONIO</text:p>
          </table:table-cell>
          <table:table-cell office:value-type="string" table:style-name="ce2">
            <text:p>03885470967</text:p>
          </table:table-cell>
          <table:table-cell office:value-type="string" table:style-name="ce2">
            <text:p>BSNNTN62L05F704N</text:p>
          </table:table-cell>
          <table:table-cell office:value-type="float" office:value="3800" table:style-name="ce2">
            <text:p>3800</text:p>
          </table:table-cell>
          <table:table-cell office:value-type="string" table:style-name="ce2">
            <text:p>FT. 22 del 19/02/21, FT. 23 del 19/02/21</text:p>
          </table:table-cell>
          <table:table-cell office:value-type="string" table:style-name="ce2">
            <text:p>CIG Z5A30725CC</text:p>
          </table:table-cell>
          <table:table-cell office:value-type="string" table:style-name="ce3">
            <text:p>Impegno n. 02.0098 del 2021</text:p>
            <text:p>Impegno n. 02.0096 del 2021</text:p>
          </table:table-cell>
          <table:table-cell table:number-columns-repeated="16375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 2 <text:s/>SRL DI MOLTENI E AMADEO &amp; <text:s/>C.</text:p>
          </table:table-cell>
          <table:table-cell office:value-type="string" table:style-name="ce2">
            <text:p>00677620130</text:p>
          </table:table-cell>
          <table:table-cell office:value-type="string" table:style-name="ce2">
            <text:p>00677620130</text:p>
          </table:table-cell>
          <table:table-cell office:value-type="float" office:value="1539.5" table:style-name="ce2">
            <text:p>1539,5</text:p>
          </table:table-cell>
          <table:table-cell office:value-type="string" table:style-name="ce2">
            <text:p>FT. 47/21 del 09/02/21, FT. 48/21 del 09/02/21, FT. 49/21 del 09/02/21</text:p>
          </table:table-cell>
          <table:table-cell office:value-type="string" table:style-name="ce2">
            <text:p>CIG Z8B2C83055</text:p>
          </table:table-cell>
          <table:table-cell office:value-type="string" table:style-name="ce3">
            <text:p>Impegno n. 02.0082 del 2021</text:p>
            <text:p>Impegno n. 02.0082 del 2021</text:p>
          </table:table-cell>
          <table:table-cell table:number-columns-repeated="16375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RETETEL ITALIA SRL</text:p>
          </table:table-cell>
          <table:table-cell office:value-type="string" table:style-name="ce2">
            <text:p>03016800983</text:p>
          </table:table-cell>
          <table:table-cell office:value-type="string" table:style-name="ce2">
            <text:p>03016800983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FT. 110/PA del 08/02/21</text:p>
          </table:table-cell>
          <table:table-cell office:value-type="string" table:style-name="ce2">
            <text:p>CIG Z082D8FBAD</text:p>
          </table:table-cell>
          <table:table-cell office:value-type="string" table:style-name="ce3">
            <text:p>Impegno n. 02.0072 del 2021</text:p>
          </table:table-cell>
          <table:table-cell table:number-columns-repeated="16375"/>
        </table:table-row>
        <table:table-row table:style-name="ro4">
          <table:table-cell office:value-type="float" office:value="289" table:style-name="ce2">
            <text:p>28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LBRICCI SRL</text:p>
          </table:table-cell>
          <table:table-cell office:value-type="string" table:style-name="ce2">
            <text:p>00880040969</text:p>
          </table:table-cell>
          <table:table-cell office:value-type="string" table:style-name="ce2">
            <text:p>07951250153</text:p>
          </table:table-cell>
          <table:table-cell office:value-type="float" office:value="322.45999999999998" table:style-name="ce2">
            <text:p>322,46</text:p>
          </table:table-cell>
          <table:table-cell office:value-type="string" table:style-name="ce2">
            <text:p>FT. FTVSP/2021/V2100164 del 08/02/21, FT. FTVSP/2021/V2100229 del 24/02/21</text:p>
          </table:table-cell>
          <table:table-cell office:value-type="string" table:style-name="ce2">
            <text:p>CIG ZC52E9D99E</text:p>
          </table:table-cell>
          <table:table-cell office:value-type="string" table:style-name="ce3">
            <text:p>Impegno n. 02.0115 del 2021</text:p>
          </table:table-cell>
          <table:table-cell table:number-columns-repeated="16375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FT. 3FS21005692 del 16/02/21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76 del 2021</text:p>
          </table:table-cell>
          <table:table-cell table:number-columns-repeated="16375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R.D.F. SERVICE S.R.L.</text:p>
          </table:table-cell>
          <table:table-cell office:value-type="string" table:style-name="ce2">
            <text:p>03857460137</text:p>
          </table:table-cell>
          <table:table-cell office:value-type="string" table:style-name="ce2">
            <text:p>03857460137</text:p>
          </table:table-cell>
          <table:table-cell office:value-type="float" office:value="243.86" table:style-name="ce2">
            <text:p>243,86</text:p>
          </table:table-cell>
          <table:table-cell office:value-type="string" table:style-name="ce2">
            <text:p>FT. 62 del 27/02/21</text:p>
          </table:table-cell>
          <table:table-cell office:value-type="string" table:style-name="ce2">
            <text:p>CIG ZF52E0E76F</text:p>
          </table:table-cell>
          <table:table-cell office:value-type="string" table:style-name="ce3">
            <text:p>Impegno n. 02.0109 del 2021</text:p>
          </table:table-cell>
          <table:table-cell table:number-columns-repeated="16375"/>
        </table:table-row>
        <table:table-row table:style-name="ro4">
          <table:table-cell office:value-type="float" office:value="292" table:style-name="ce2">
            <text:p>29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MIETRA.IT S.A.S</text:p>
          </table:table-cell>
          <table:table-cell office:value-type="string" table:style-name="ce2">
            <text:p>02415710215</text:p>
          </table:table-cell>
          <table:table-cell office:value-type="string" table:style-name="ce2">
            <text:p>02415710215</text:p>
          </table:table-cell>
          <table:table-cell office:value-type="float" office:value="4557" table:style-name="ce2">
            <text:p>4557</text:p>
          </table:table-cell>
          <table:table-cell office:value-type="string" table:style-name="ce2">
            <text:p>FT. 187 del 15/02/21</text:p>
          </table:table-cell>
          <table:table-cell office:value-type="string" table:style-name="ce2">
            <text:p>CIG ZC42A1E061</text:p>
          </table:table-cell>
          <table:table-cell office:value-type="string" table:style-name="ce3">
            <text:p>Impegno n. 02.0006 del 2021</text:p>
          </table:table-cell>
          <table:table-cell table:number-columns-repeated="16375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117.8" table:style-name="ce2">
            <text:p>117,8</text:p>
          </table:table-cell>
          <table:table-cell office:value-type="string" table:style-name="ce2">
            <text:p>FT. 3210119610 del 22/02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NSUTEK SRL</text:p>
          </table:table-cell>
          <table:table-cell office:value-type="string" table:style-name="ce2">
            <text:p>04339040968</text:p>
          </table:table-cell>
          <table:table-cell office:value-type="string" table:style-name="ce2">
            <text:p>04339040968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FT. 2021S0000006 del 26/02/21</text:p>
          </table:table-cell>
          <table:table-cell office:value-type="string" table:style-name="ce2">
            <text:p>CIG 81855891BC</text:p>
          </table:table-cell>
          <table:table-cell office:value-type="string" table:style-name="ce3">
            <text:p>Impegno n. 02.0069 del 2021</text:p>
          </table:table-cell>
          <table:table-cell table:number-columns-repeated="16375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ALA CARRELLI ELEVATORI SRL</text:p>
          </table:table-cell>
          <table:table-cell office:value-type="string" table:style-name="ce2">
            <text:p>00733970966</text:p>
          </table:table-cell>
          <table:table-cell office:value-type="string" table:style-name="ce2">
            <text:p>0234361015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T. 1/SP del 26/02/21</text:p>
          </table:table-cell>
          <table:table-cell office:value-type="string" table:style-name="ce2">
            <text:p>CIG Z833093E61</text:p>
          </table:table-cell>
          <table:table-cell office:value-type="string" table:style-name="ce3">
            <text:p>Impegno n. 02.0140 del 2021</text:p>
          </table:table-cell>
          <table:table-cell table:number-columns-repeated="16375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FUMAGALLI CATTANEO RECUPERI SRL</text:p>
          </table:table-cell>
          <table:table-cell office:value-type="string" table:style-name="ce2">
            <text:p>07509060963</text:p>
          </table:table-cell>
          <table:table-cell office:value-type="string" table:style-name="ce2">
            <text:p>07509060963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FT. 000036 del 26/02/21</text:p>
          </table:table-cell>
          <table:table-cell office:value-type="string" table:style-name="ce2">
            <text:p>CIG ZD72DACA5D</text:p>
          </table:table-cell>
          <table:table-cell office:value-type="string" table:style-name="ce3">
            <text:p>Impegno n. 02.0179 del 2021</text:p>
          </table:table-cell>
          <table:table-cell table:number-columns-repeated="16375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D.N.A. SICUREZZA SRL</text:p>
          </table:table-cell>
          <table:table-cell office:value-type="string" table:style-name="ce2">
            <text:p>03264850961</text:p>
          </table:table-cell>
          <table:table-cell office:value-type="string" table:style-name="ce2">
            <text:p>03264850961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T. 36 del 26/02/21</text:p>
          </table:table-cell>
          <table:table-cell office:value-type="string" table:style-name="ce2">
            <text:p>CIG Z0722A7372</text:p>
          </table:table-cell>
          <table:table-cell office:value-type="string" table:style-name="ce3">
            <text:p>Impegno n. 02.0180 del 2021</text:p>
          </table:table-cell>
          <table:table-cell table:number-columns-repeated="16375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NOVA SPURGHI SAS DI MAIOLO</text:p>
          </table:table-cell>
          <table:table-cell office:value-type="string" table:style-name="ce2">
            <text:p>03691910966</text:p>
          </table:table-cell>
          <table:table-cell office:value-type="string" table:style-name="ce2">
            <text:p>03691910966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FT. 449 del 25/02/21</text:p>
          </table:table-cell>
          <table:table-cell table:style-name="ce2"/>
          <table:table-cell office:value-type="string" table:style-name="ce3">
            <text:p>Impegno n. 02.0185 del 2021</text:p>
          </table:table-cell>
          <table:table-cell table:number-columns-repeated="16375"/>
        </table:table-row>
        <table:table-row table:style-name="ro4">
          <table:table-cell office:value-type="float" office:value="299" table:style-name="ce2">
            <text:p>29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LOMARTIRE CRISTINA</text:p>
          </table:table-cell>
          <table:table-cell office:value-type="string" table:style-name="ce2">
            <text:p>01872990187</text:p>
          </table:table-cell>
          <table:table-cell office:value-type="string" table:style-name="ce2">
            <text:p>LMRCST71P50M052D</text:p>
          </table:table-cell>
          <table:table-cell office:value-type="float" office:value="3383.95" table:style-name="ce2">
            <text:p>3383,95</text:p>
          </table:table-cell>
          <table:table-cell office:value-type="string" table:style-name="ce2">
            <text:p>Prestaz. tecnico-didattiche 21/09/20 - 31/12/20 FT. FPR 3/21 del 05/02/21</text:p>
            <text:p/>
          </table:table-cell>
          <table:table-cell table:style-name="ce2"/>
          <table:table-cell office:value-type="string" table:style-name="ce3">
            <text:p>Impegno n. 01.0333 del 2020</text:p>
          </table:table-cell>
          <table:table-cell table:number-columns-repeated="16375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669.12" table:style-name="ce2">
            <text:p>3669,12</text:p>
          </table:table-cell>
          <table:table-cell office:value-type="string" table:style-name="ce2">
            <text:p>Prestaz. tecnico-didattiche 01/01/21 - 31/01/21 FT. 2 del 01/02/21</text:p>
            <text:p/>
          </table:table-cell>
          <table:table-cell table:style-name="ce2"/>
          <table:table-cell office:value-type="string" table:style-name="ce3">
            <text:p>Impegno n. 01.0205 del 2021</text:p>
            <text:p>Impegno n. 01.0038 del 2021</text:p>
          </table:table-cell>
          <table:table-cell table:number-columns-repeated="16375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4263.0600000000004" table:style-name="ce2">
            <text:p>4263,06</text:p>
          </table:table-cell>
          <table:table-cell office:value-type="string" table:style-name="ce2">
            <text:p>Prestaz. tecnico-didattiche 01/02/21 - 28/02/21 FT. 2 del 25/02/21</text:p>
            <text:p>Prestaz. tecnico-didattiche 01/01/21 - 31/01/21 FT. 1 del 29/01/21</text:p>
            <text:p/>
          </table:table-cell>
          <table:table-cell table:style-name="ce2"/>
          <table:table-cell office:value-type="string" table:style-name="ce3">
            <text:p>Impegno n. 01.0074 del 2021</text:p>
            <text:p>Impegno n. 01.0074 del 2021</text:p>
          </table:table-cell>
          <table:table-cell table:number-columns-repeated="16375"/>
        </table:table-row>
        <table:table-row table:style-name="ro10">
          <table:table-cell office:value-type="float" office:value="302" table:style-name="ce2">
            <text:p>30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1936.48" table:style-name="ce2">
            <text:p>1936,48</text:p>
          </table:table-cell>
          <table:table-cell office:value-type="string" table:style-name="ce2">
            <text:p>Prestaz. tecnico-didattiche 01/02/21 - 28/02/21 FT. 2 del 28/02/21</text:p>
            <text:p/>
          </table:table-cell>
          <table:table-cell table:style-name="ce2"/>
          <table:table-cell office:value-type="string" table:style-name="ce3">
            <text:p>Impegno n. 01.0071 del 2021</text:p>
            <text:p>Impegno n. 01.0217 del 2021</text:p>
            <text:p>Impegno n. 01.0071 del 2021</text:p>
            <text:p>Impegno n. 01.0260 del 2021</text:p>
            <text:p>Impegno n. 01.0068 del 2021</text:p>
          </table:table-cell>
          <table:table-cell table:number-columns-repeated="16375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336.96" table:style-name="ce2">
            <text:p>336,96</text:p>
          </table:table-cell>
          <table:table-cell office:value-type="string" table:style-name="ce2">
            <text:p>Prestaz. tecnico-didattiche 01/01/21 - 31/01/21 FT. 3 del 02/02/21</text:p>
            <text:p/>
          </table:table-cell>
          <table:table-cell table:style-name="ce2"/>
          <table:table-cell office:value-type="string" table:style-name="ce3">
            <text:p>Impegno n. 01.0037 del 2021</text:p>
          </table:table-cell>
          <table:table-cell table:number-columns-repeated="16375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ALA RAMONA</text:p>
          </table:table-cell>
          <table:table-cell office:value-type="string" table:style-name="ce2">
            <text:p>07267240963</text:p>
          </table:table-cell>
          <table:table-cell office:value-type="string" table:style-name="ce2">
            <text:p>SLARMN88S52L400M</text:p>
          </table:table-cell>
          <table:table-cell office:value-type="float" office:value="512.72" table:style-name="ce2">
            <text:p>512,72</text:p>
          </table:table-cell>
          <table:table-cell office:value-type="string" table:style-name="ce2">
            <text:p>Prestaz. tecnico-didattiche 15/09/20 - 31/12/20 FT. 15 del 01/02/21</text:p>
            <text:p/>
          </table:table-cell>
          <table:table-cell table:style-name="ce2"/>
          <table:table-cell office:value-type="string" table:style-name="ce3">
            <text:p>Impegno n. 01.0310 del 2020</text:p>
          </table:table-cell>
          <table:table-cell table:number-columns-repeated="16375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DEL COTTO TIZIANO</text:p>
          </table:table-cell>
          <table:table-cell office:value-type="string" table:style-name="ce2">
            <text:p>09634210968</text:p>
          </table:table-cell>
          <table:table-cell office:value-type="string" table:style-name="ce2">
            <text:p>DLCTZN68D20F704M</text:p>
          </table:table-cell>
          <table:table-cell office:value-type="float" office:value="3178" table:style-name="ce2">
            <text:p>3178</text:p>
          </table:table-cell>
          <table:table-cell office:value-type="string" table:style-name="ce2">
            <text:p>Prestaz. tecnico-didattiche 27/10/20 - 23/12/20 FT. 1 del 04/02/21</text:p>
            <text:p>Prestaz. tecnico-didattiche 01/01/21 - 31/01/21 FT. 2 del 04/02/21</text:p>
            <text:p>Prestaz. tecnico-didattiche 01/01/21 - 28/02/21 FT. 3 del 26/02/21</text:p>
            <text:p/>
          </table:table-cell>
          <table:table-cell table:style-name="ce2"/>
          <table:table-cell office:value-type="string" table:style-name="ce3">
            <text:p>Impegno n. 01.0395 del 2020</text:p>
            <text:p>Impegno n. 01.0083 del 2021</text:p>
            <text:p>Impegno n. 01.0226 del 2021</text:p>
          </table:table-cell>
          <table:table-cell table:number-columns-repeated="16375"/>
        </table:table-row>
        <table:table-row table:style-name="ro6">
          <table:table-cell office:value-type="float" office:value="306" table:style-name="ce2">
            <text:p>30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2494" table:style-name="ce2">
            <text:p>2494</text:p>
          </table:table-cell>
          <table:table-cell office:value-type="string" table:style-name="ce2">
            <text:p>Prestaz. tecnico-didattiche 26/10/20 - 09/02/21 FT. 3 del 10/02/21</text:p>
            <text:p>Prestaz. tecnico-didattiche 01/02/21 - 28/02/21 FT. 6 del 26/02/21</text:p>
            <text:p>Prestaz. tecnico-didattiche 23/02/21 - 23/02/21 FT. 5 del 26/02/21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393 del 2020</text:p>
            <text:p>Impegno n. 01.0081 del 2021</text:p>
            <text:p>Impegno n. 01.0027 del 2021</text:p>
            <text:p>Impegno n. 01.0027 del 2021</text:p>
            <text:p>Impegno n. 01.0258 del 2021</text:p>
            <text:p>Impegno n. 01.0027 del 2021</text:p>
          </table:table-cell>
          <table:table-cell table:number-columns-repeated="16375"/>
        </table:table-row>
        <table:table-row table:style-name="ro5">
          <table:table-cell office:value-type="float" office:value="307" table:style-name="ce2">
            <text:p>30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MAGNI PATRIZIA</text:p>
          </table:table-cell>
          <table:table-cell table:style-name="ce2"/>
          <table:table-cell office:value-type="string" table:style-name="ce2">
            <text:p>MGNPRZ61S60I709R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Prestaz. tecnico-didattiche 03/11/20 - 10/02/21 Prestaz. tecnico-didattiche 24/02/21 - 24/02/21<text:s/></text:p>
          </table:table-cell>
          <table:table-cell table:style-name="ce2"/>
          <table:table-cell office:value-type="string" table:style-name="ce3">
            <text:p>Impegno n. 01.0082 del 2021</text:p>
            <text:p>Impegno n. 01.0394 del 2020</text:p>
            <text:p>Impegno n. 01.0259 del 2021</text:p>
            <text:p>Impegno n. 01.0259 del 2021</text:p>
          </table:table-cell>
          <table:table-cell table:number-columns-repeated="16375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06322110963</text:p>
          </table:table-cell>
          <table:table-cell office:value-type="string" table:style-name="ce2">
            <text:p>CSTLBT68M46F205U</text:p>
          </table:table-cell>
          <table:table-cell office:value-type="float" office:value="636.48" table:style-name="ce2">
            <text:p>636,48</text:p>
          </table:table-cell>
          <table:table-cell office:value-type="string" table:style-name="ce2">
            <text:p>Prestaz. tecnico-didattiche 01/02/21 - 28/02/21 FT. 8/E del 28/02/21</text:p>
            <text:p>Prestaz. tecnico-didattiche 01/02/21 - 28/02/21 FT. 9/E del 28/02/21</text:p>
            <text:p/>
          </table:table-cell>
          <table:table-cell office:value-type="string" table:style-name="ce2">
            <text:p>CUP ERATORE ADDETTO</text:p>
          </table:table-cell>
          <table:table-cell office:value-type="string" table:style-name="ce3">
            <text:p>Impegno n. 01.0196 del 2021</text:p>
            <text:p>Impegno n. 01.0197 del 2021</text:p>
          </table:table-cell>
          <table:table-cell table:number-columns-repeated="16375"/>
        </table:table-row>
        <table:table-row table:style-name="ro5">
          <table:table-cell office:value-type="float" office:value="309" table:style-name="ce2">
            <text:p>30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Prestaz. tecnico-didattiche 01/02/21 - 28/02/21 FT. 9-FE del 28/02/21</text:p>
            <text:p>Prestaz. tecnico-didattiche 01/02/21 - 28/02/21 FT. 10-FE del 28/02/21</text:p>
            <text:p>Prestaz. tecnico-didattiche 01/02/21 - 28/02/21 FT. 11-FE del 28/02/21</text:p>
            <text:p/>
          </table:table-cell>
          <table:table-cell table:style-name="ce2"/>
          <table:table-cell office:value-type="string" table:style-name="ce3">
            <text:p>Impegno n. 01.0035 del 2021</text:p>
            <text:p>Impegno n. 01.0028 del 2021</text:p>
            <text:p>Impegno n. 01.0035 del 2021</text:p>
            <text:p>Impegno n. 01.0028 del 2021</text:p>
          </table:table-cell>
          <table:table-cell table:number-columns-repeated="16375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289.83" table:style-name="ce2">
            <text:p>1289,83</text:p>
          </table:table-cell>
          <table:table-cell office:value-type="string" table:style-name="ce2">
            <text:p>Prestaz. tecnico-didattiche 16/02/21 - 30/06/21 FT. 02/2021 del 28/02/21</text:p>
            <text:p/>
          </table:table-cell>
          <table:table-cell table:style-name="ce2"/>
          <table:table-cell office:value-type="string" table:style-name="ce3">
            <text:p>Impegno n. 01.0246 del 2021</text:p>
            <text:p>Impegno n. 01.0246 del 2021</text:p>
            <text:p>Impegno n. 01.0072 del 2021</text:p>
            <text:p>Impegno n. 01.0067 del 2021</text:p>
          </table:table-cell>
          <table:table-cell table:number-columns-repeated="16375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VILLANI UMBERTO</text:p>
          </table:table-cell>
          <table:table-cell office:value-type="string" table:style-name="ce2">
            <text:p>02633490962</text:p>
          </table:table-cell>
          <table:table-cell office:value-type="string" table:style-name="ce2">
            <text:p>VLLMRT64D18I625S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Prestaz. tecnico-didattiche 28/04/20 - 31/07/20 FT. FPR 3/21 del 25/02/21</text:p>
            <text:p/>
          </table:table-cell>
          <table:table-cell office:value-type="string" table:style-name="ce2">
            <text:p>CIG Z432C79D77</text:p>
          </table:table-cell>
          <table:table-cell office:value-type="string" table:style-name="ce3">
            <text:p>Impegno n. 01.0251 del 2020</text:p>
          </table:table-cell>
          <table:table-cell table:number-columns-repeated="16375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Prestaz. tecnico-didattiche 16/03/21 - 30/04/21 FT. 4 del 27/02/21</text:p>
            <text:p>Prestaz. tecnico-didattiche 01/01/21 - 31/07/21 FT. 5 del 27/02/21</text:p>
            <text:p/>
          </table:table-cell>
          <table:table-cell table:style-name="ce2"/>
          <table:table-cell office:value-type="string" table:style-name="ce3">
            <text:p>Impegno n. 01.0237 del 2021</text:p>
            <text:p>Impegno n. 01.0060 del 2021</text:p>
          </table:table-cell>
          <table:table-cell table:number-columns-repeated="16375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FUGA GIADA MARIA</text:p>
          </table:table-cell>
          <table:table-cell office:value-type="string" table:style-name="ce2">
            <text:p>09130000962</text:p>
          </table:table-cell>
          <table:table-cell office:value-type="string" table:style-name="ce2">
            <text:p>FGUGMR69P54F704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Prestaz. tecnico-didattiche 01/01/21 - 31/01/21<text:s/></text:p>
          </table:table-cell>
          <table:table-cell table:style-name="ce2"/>
          <table:table-cell office:value-type="string" table:style-name="ce3">
            <text:p>Impegno n. 01.0080 del 2021</text:p>
          </table:table-cell>
          <table:table-cell table:number-columns-repeated="16375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701.72" table:style-name="ce2">
            <text:p>701,72</text:p>
          </table:table-cell>
          <table:table-cell office:value-type="string" table:style-name="ce2">
            <text:p>Prestaz. tecnico-didattiche 01/02/21 - 28/02/21 FT. 2 del 28/02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Prestaz. tecnico-didattiche 01/02/21 - 28/02/21 FT. 7 del 27/02/21</text:p>
            <text:p/>
          </table:table-cell>
          <table:table-cell office:value-type="string" table:style-name="ce2">
            <text:p>CUP ERATORE ELETTRI, CUP eratore elettri</text:p>
          </table:table-cell>
          <table:table-cell office:value-type="string" table:style-name="ce3">
            <text:p>Impegno n. 01.0024 del 2021</text:p>
          </table:table-cell>
          <table:table-cell table:number-columns-repeated="16375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998.4" table:style-name="ce2">
            <text:p>998,4</text:p>
          </table:table-cell>
          <table:table-cell office:value-type="string" table:style-name="ce2">
            <text:p>Prestaz. tecnico-didattiche 01/02/21 - 28/02/21 FT. 20 del 26/02/21</text:p>
            <text:p/>
          </table:table-cell>
          <table:table-cell table:style-name="ce2"/>
          <table:table-cell office:value-type="string" table:style-name="ce3">
            <text:p>Impegno n. 01.0078 del 2021</text:p>
          </table:table-cell>
          <table:table-cell table:number-columns-repeated="16375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1594" table:style-name="ce2">
            <text:p>1594</text:p>
          </table:table-cell>
          <table:table-cell office:value-type="string" table:style-name="ce2">
            <text:p>Prestaz. tecnico-didattiche 01/02/21 - 28/02/21 FT. 3 del 26/02/21</text:p>
            <text:p>Prestaz. tecnico-didattiche 01/02/21 - 28/02/21 FT. 4 del 27/02/21</text:p>
            <text:p/>
          </table:table-cell>
          <table:table-cell table:style-name="ce2"/>
          <table:table-cell office:value-type="string" table:style-name="ce3">
            <text:p>Impegno n. 01.0231 del 2021</text:p>
            <text:p>Impegno n. 01.0219 del 2021</text:p>
            <text:p>Impegno n. 01.0230 del 2021</text:p>
          </table:table-cell>
          <table:table-cell table:number-columns-repeated="16375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124.8" table:style-name="ce2">
            <text:p>124,8</text:p>
          </table:table-cell>
          <table:table-cell office:value-type="string" table:style-name="ce2">
            <text:p>Prestaz. tecnico-didattiche 25/02/21 - 25/02/21 FT. 12 del 25/02/21</text:p>
            <text:p/>
          </table:table-cell>
          <table:table-cell table:style-name="ce2"/>
          <table:table-cell office:value-type="string" table:style-name="ce3">
            <text:p>Impegno n. 01.0321 del 2021</text:p>
          </table:table-cell>
          <table:table-cell table:number-columns-repeated="16375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501.2" table:style-name="ce2">
            <text:p>501,2</text:p>
          </table:table-cell>
          <table:table-cell office:value-type="string" table:style-name="ce2">
            <text:p>Prestaz. tecnico-didattiche 01/02/21 - 28/02/21 FT. 4 del 25/02/21</text:p>
            <text:p/>
          </table:table-cell>
          <table:table-cell table:style-name="ce2"/>
          <table:table-cell office:value-type="string" table:style-name="ce3">
            <text:p>Impegno n. 01.0236 del 2021</text:p>
          </table:table-cell>
          <table:table-cell table:number-columns-repeated="16375"/>
        </table:table-row>
        <table:table-row table:style-name="ro5">
          <table:table-cell office:value-type="float" office:value="320" table:style-name="ce2">
            <text:p>32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778.4" table:style-name="ce2">
            <text:p>1778,4</text:p>
          </table:table-cell>
          <table:table-cell office:value-type="string" table:style-name="ce2">
            <text:p>Prestaz. tecnico-didattiche 01/02/21 - 28/02/21 FT. 2 del 28/02/21</text:p>
            <text:p/>
          </table:table-cell>
          <table:table-cell office:value-type="string" table:style-name="ce2">
            <text:p>CUP ERATORE GRAFICO</text:p>
          </table:table-cell>
          <table:table-cell office:value-type="string" table:style-name="ce3">
            <text:p>Impegno n. 01.0034 del 2021</text:p>
            <text:p>Impegno n. 01.0034 del 2021</text:p>
            <text:p>Impegno n. 01.0034 del 2021</text:p>
            <text:p>Impegno n. 01.0034 del 2021</text:p>
          </table:table-cell>
          <table:table-cell table:number-columns-repeated="16375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1817.92" table:style-name="ce2">
            <text:p>1817,92</text:p>
          </table:table-cell>
          <table:table-cell office:value-type="string" table:style-name="ce2">
            <text:p>Prestaz. tecnico-didattiche 01/02/21 - 28/02/21 FT. 2 del 26/02/21</text:p>
            <text:p/>
          </table:table-cell>
          <table:table-cell table:style-name="ce2"/>
          <table:table-cell office:value-type="string" table:style-name="ce3">
            <text:p>Impegno n. 01.0073 del 2021</text:p>
            <text:p>Impegno n. 01.0274 del 2021</text:p>
            <text:p>Impegno n. 01.0069 del 2021</text:p>
          </table:table-cell>
          <table:table-cell table:number-columns-repeated="16375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Prestaz. tecnico-didattiche 15/02/21 - 15/02/21 FT. 2 del 27/02/21</text:p>
            <text:p>Prestaz. tecnico-didattiche 25/02/21 - 25/02/21 FT. 3 del 27/02/21</text:p>
            <text:p/>
          </table:table-cell>
          <table:table-cell table:style-name="ce2"/>
          <table:table-cell office:value-type="string" table:style-name="ce3">
            <text:p>Impegno n. 01.0512 del 2021</text:p>
            <text:p>Impegno n. 01.0076 del 2021</text:p>
          </table:table-cell>
          <table:table-cell table:number-columns-repeated="16375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Prestaz. tecnico-didattiche 01/02/21 - 28/02/21 FT. 2 del 28/02/21</text:p>
            <text:p/>
          </table:table-cell>
          <table:table-cell table:style-name="ce2"/>
          <table:table-cell office:value-type="string" table:style-name="ce3">
            <text:p>Impegno n. 01.0015 del 2021</text:p>
          </table:table-cell>
          <table:table-cell table:number-columns-repeated="1637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Prestaz. tecnico-didattiche 01/02/21 - 28/02/21 FT. 2021/003 del 26/02/21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019 del 2021</text:p>
            <text:p>Impegno n. 01.0019 del 2021</text:p>
          </table:table-cell>
          <table:table-cell table:number-columns-repeated="16375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Prestaz. tecnico-didattiche 01/02/21 - 28/02/21<text:s/></text:p>
          </table:table-cell>
          <table:table-cell office:value-type="string" table:style-name="ce2">
            <text:p>CUP ERATORE MECCANI, CUP CNICO ELETTRICO</text:p>
          </table:table-cell>
          <table:table-cell office:value-type="string" table:style-name="ce3">
            <text:p>Impegno n. 01.0018 del 2021</text:p>
            <text:p>Impegno n. 01.0018 del 2021</text:p>
            <text:p>Impegno n. 01.0018 del 2021</text:p>
            <text:p>Impegno n. 01.0018 del 2021</text:p>
          </table:table-cell>
          <table:table-cell table:number-columns-repeated="16375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04258860966</text:p>
          </table:table-cell>
          <table:table-cell office:value-type="string" table:style-name="ce2">
            <text:p>CFRDCL71L41F205I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Prestaz. tecnico-didattiche 01/01/21 - 31/01/21 FT. 1 del 01/02/21</text:p>
            <text:p>Prestaz. tecnico-didattiche 01/02/21 - 28/02/21 FT. 5 del 26/02/21</text:p>
            <text:p/>
          </table:table-cell>
          <table:table-cell office:value-type="string" table:style-name="ce2">
            <text:p>CIG Z3D3005E65</text:p>
          </table:table-cell>
          <table:table-cell office:value-type="string" table:style-name="ce3">
            <text:p>Impegno n. 01.0234 del 2021</text:p>
            <text:p>Impegno n. 01.0234 del 2021</text:p>
          </table:table-cell>
          <table:table-cell table:number-columns-repeated="16375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285.54" table:style-name="ce2">
            <text:p>2285,54</text:p>
          </table:table-cell>
          <table:table-cell office:value-type="string" table:style-name="ce2">
            <text:p>FT. 004114694485 del 05/03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502.83" table:style-name="ce2">
            <text:p>502,83</text:p>
          </table:table-cell>
          <table:table-cell office:value-type="string" table:style-name="ce2">
            <text:p>ADDEBITO IVA ERRATO (FT. 004114694485 del 05/03/21 CON SPLIT)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67.86" table:style-name="ce2">
            <text:p>67,86</text:p>
          </table:table-cell>
          <table:table-cell office:value-type="string" table:style-name="ce2">
            <text:p>FT. 004113812747 del 11/02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FIGLI DI RONCHETTI GIUSEPPE SAS <text:s/>DI RONCHETTI PIERCARLO E GI</text:p>
          </table:table-cell>
          <table:table-cell office:value-type="string" table:style-name="ce2">
            <text:p>00303120133</text:p>
          </table:table-cell>
          <table:table-cell office:value-type="string" table:style-name="ce2">
            <text:p>00303120133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FT. 157/21 del 31/03/21</text:p>
          </table:table-cell>
          <table:table-cell office:value-type="string" table:style-name="ce2">
            <text:p>CIG ZAB310C20E</text:p>
          </table:table-cell>
          <table:table-cell office:value-type="string" table:style-name="ce3">
            <text:p>Impegno n. 02.0178 del 2021</text:p>
          </table:table-cell>
          <table:table-cell table:number-columns-repeated="16375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Prestaz. tecnico-didattiche 01/02/21 - 28/02/21 FT. 3 del 26/02/21</text:p>
            <text:p/>
          </table:table-cell>
          <table:table-cell office:value-type="string" table:style-name="ce2">
            <text:p>CUP ERATORE GRAFICO, CUP CNICO GRAFICO</text:p>
          </table:table-cell>
          <table:table-cell office:value-type="string" table:style-name="ce3">
            <text:p>Impegno n. 01.0026 del 2021</text:p>
            <text:p>Impegno n. 01.0026 del 2021</text:p>
            <text:p>Impegno n. 01.0026 del 2021</text:p>
          </table:table-cell>
          <table:table-cell table:number-columns-repeated="16375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HINELLO VIVIANA</text:p>
          </table:table-cell>
          <table:table-cell table:style-name="ce2"/>
          <table:table-cell office:value-type="string" table:style-name="ce2">
            <text:p>CHNVVN73M65E951H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Prestaz. tecnico-didattiche 19/10/20 - 23/10/20<text:s/></text:p>
          </table:table-cell>
          <table:table-cell table:style-name="ce2"/>
          <table:table-cell office:value-type="string" table:style-name="ce3">
            <text:p>Impegno n. 01.0381 del 2020</text:p>
          </table:table-cell>
          <table:table-cell table:number-columns-repeated="1637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8539.43" table:style-name="ce2">
            <text:p>8539,43</text:p>
          </table:table-cell>
          <table:table-cell office:value-type="string" table:style-name="ce2">
            <text:p>FT. 211029314 del 12/02/21, FT. 211029313 del 12/02/21, FT. 211029312 del 12/02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017 del 2021</text:p>
            <text:p>Impegno n. 02.0017 del 2021</text:p>
            <text:p>Impegno n. 02.0017 del 2021</text:p>
          </table:table-cell>
          <table:table-cell table:number-columns-repeated="16375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CUM PANIS SRL</text:p>
          </table:table-cell>
          <table:table-cell office:value-type="string" table:style-name="ce2">
            <text:p>09882670962</text:p>
          </table:table-cell>
          <table:table-cell office:value-type="string" table:style-name="ce2">
            <text:p>09882670962</text:p>
          </table:table-cell>
          <table:table-cell office:value-type="float" office:value="3630" table:style-name="ce2">
            <text:p>3630</text:p>
          </table:table-cell>
          <table:table-cell office:value-type="string" table:style-name="ce2">
            <text:p>FT. E 23 del 31/01/21</text:p>
          </table:table-cell>
          <table:table-cell office:value-type="string" table:style-name="ce2">
            <text:p>CIG Z292BFEF7B</text:p>
          </table:table-cell>
          <table:table-cell office:value-type="string" table:style-name="ce3">
            <text:p>Impegno n. 02.0296 del 2020</text:p>
            <text:p>Impegno n. 02.0296 del 2020</text:p>
            <text:p>Impegno n. 02.0296 del 2020</text:p>
          </table:table-cell>
          <table:table-cell table:number-columns-repeated="16375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578.25" table:style-name="ce2">
            <text:p>578,25</text:p>
          </table:table-cell>
          <table:table-cell office:value-type="string" table:style-name="ce2">
            <text:p>FT. 7X00435845 del 11/02/21, FT. 8Z00048319 del 11/02/21</text:p>
          </table:table-cell>
          <table:table-cell office:value-type="string" table:style-name="ce2">
            <text:p>CIG Z62281216E, CIG ZC00233346</text:p>
          </table:table-cell>
          <table:table-cell office:value-type="string" table:style-name="ce3">
            <text:p>Impegno n. 02.0160 del 2021</text:p>
            <text:p>Impegno n. 02.0120 del 2020</text:p>
            <text:p>Impegno n. 02.0122 del 2020</text:p>
            <text:p>Impegno n. 02.0162 del 2021</text:p>
          </table:table-cell>
          <table:table-cell table:number-columns-repeated="16375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01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374.31" table:style-name="ce2">
            <text:p>2374,31</text:p>
          </table:table-cell>
          <table:table-cell office:value-type="string" table:style-name="ce2">
            <text:p>RAVVEDIMENTO OPEROSO PER MINORE VERSAMENTO IVA FEBBRAIO 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50" table:style-name="ce2">
            <text:p>350</text:p>
          </table:table-cell>
          <table:table-cell office:value-type="string" table:style-name="ce2">
            <text:p>07/04/21</text:p>
          </table:table-cell>
          <table:table-cell office:value-type="string" table:style-name="ce2">
            <text:p>CONSORZIO PER LO SVILUPPO DELLA MEDICINA OCCUPAZ. E AMBIENT.</text:p>
          </table:table-cell>
          <table:table-cell office:value-type="string" table:style-name="ce2">
            <text:p>03052280967</text:p>
          </table:table-cell>
          <table:table-cell office:value-type="string" table:style-name="ce2">
            <text:p>03052280967</text:p>
          </table:table-cell>
          <table:table-cell office:value-type="float" office:value="3670" table:style-name="ce2">
            <text:p>3670</text:p>
          </table:table-cell>
          <table:table-cell office:value-type="string" table:style-name="ce2">
            <text:p>FT. 82\CS del 01/03/21</text:p>
          </table:table-cell>
          <table:table-cell office:value-type="string" table:style-name="ce2">
            <text:p>CIG Z022D7EF5F</text:p>
          </table:table-cell>
          <table:table-cell office:value-type="string" table:style-name="ce3">
            <text:p>Impegno n. 02.0203 del 2020</text:p>
          </table:table-cell>
          <table:table-cell table:number-columns-repeated="16375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string" table:style-name="ce2">
            <text:p>07/04/21</text:p>
          </table:table-cell>
          <table:table-cell office:value-type="string" table:style-name="ce2">
            <text:p>ECOCONSULT AQS SRL</text:p>
          </table:table-cell>
          <table:table-cell office:value-type="string" table:style-name="ce2">
            <text:p>11628560150</text:p>
          </table:table-cell>
          <table:table-cell office:value-type="string" table:style-name="ce2">
            <text:p>1162856015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FT. 787 del 01/03/21</text:p>
          </table:table-cell>
          <table:table-cell office:value-type="string" table:style-name="ce2">
            <text:p>CIG ZE52DDF510</text:p>
          </table:table-cell>
          <table:table-cell office:value-type="string" table:style-name="ce3">
            <text:p>Impegno n. 02.0225 del 2020</text:p>
          </table:table-cell>
          <table:table-cell table:number-columns-repeated="16375"/>
        </table:table-row>
        <table:table-row table:style-name="ro4">
          <table:table-cell office:value-type="float" office:value="352" table:style-name="ce2">
            <text:p>352</text:p>
          </table:table-cell>
          <table:table-cell office:value-type="string" table:style-name="ce2">
            <text:p>07/04/21</text:p>
          </table:table-cell>
          <table:table-cell office:value-type="string" table:style-name="ce2">
            <text:p>ASTRA SERVICE <text:s/>DI GIUSEPPE CARATI &amp; C. SAS</text:p>
          </table:table-cell>
          <table:table-cell office:value-type="string" table:style-name="ce2">
            <text:p>00852830967</text:p>
          </table:table-cell>
          <table:table-cell office:value-type="string" table:style-name="ce2">
            <text:p>07256090155</text:p>
          </table:table-cell>
          <table:table-cell office:value-type="float" office:value="83.5" table:style-name="ce2">
            <text:p>83,5</text:p>
          </table:table-cell>
          <table:table-cell office:value-type="string" table:style-name="ce2">
            <text:p>FT. 001042100164 del 03/03/21</text:p>
          </table:table-cell>
          <table:table-cell office:value-type="string" table:style-name="ce2">
            <text:p>CIG Z8130D4C28</text:p>
          </table:table-cell>
          <table:table-cell office:value-type="string" table:style-name="ce3">
            <text:p>Impegno n. 02.0153 del 2021</text:p>
          </table:table-cell>
          <table:table-cell table:number-columns-repeated="16375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07/04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676.71" table:style-name="ce2">
            <text:p>1676,71</text:p>
          </table:table-cell>
          <table:table-cell office:value-type="string" table:style-name="ce2">
            <text:p>COMPETENZE - ONERI,COMMISSIONI E SPESE LIQUIDAZIONE AL 31/3/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07/04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7.5" table:style-name="ce2">
            <text:p>7,5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2">
            <text:p>12/04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FT. 26-FE del 28/02/21, FT. 17-FE del 28/02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  <text:p>Impegno n. 02.0027 del 2022</text:p>
            <text:p>Impegno n. 02.0176 del 2021</text:p>
          </table:table-cell>
          <table:table-cell table:number-columns-repeated="16375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12/04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7.5" table:style-name="ce2">
            <text:p>7,5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2">
            <text:p>12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082.81" table:style-name="ce2">
            <text:p>2082,81</text:p>
          </table:table-cell>
          <table:table-cell office:value-type="string" table:style-name="ce2">
            <text:p>FT. 004115160858 del 06/03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12/04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97.67" table:style-name="ce2">
            <text:p>97,67</text:p>
          </table:table-cell>
          <table:table-cell office:value-type="string" table:style-name="ce2">
            <text:p>FT. 7X00300213 del 11/02/21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21 del 2020</text:p>
            <text:p>Impegno n. 02.0161 del 2021</text:p>
          </table:table-cell>
          <table:table-cell table:number-columns-repeated="16375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2">
            <text:p>13/04/21</text:p>
          </table:table-cell>
          <table:table-cell office:value-type="string" table:style-name="ce2">
            <text:p>GEROSA MARCO</text:p>
          </table:table-cell>
          <table:table-cell table:style-name="ce2"/>
          <table:table-cell office:value-type="string" table:style-name="ce2">
            <text:p>GRSMRC80E23D286E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Prestaz. tecnico-didattiche 05/03/21 - 17/03/21<text:s/></text:p>
          </table:table-cell>
          <table:table-cell table:style-name="ce2"/>
          <table:table-cell office:value-type="string" table:style-name="ce3">
            <text:p>Impegno n. 01.0268 del 2021</text:p>
          </table:table-cell>
          <table:table-cell table:number-columns-repeated="16375"/>
        </table:table-row>
        <table:table-row table:style-name="ro4">
          <table:table-cell office:value-type="float" office:value="363" table:style-name="ce2">
            <text:p>363</text:p>
          </table:table-cell>
          <table:table-cell office:value-type="string" table:style-name="ce2">
            <text:p>13/04/21</text:p>
          </table:table-cell>
          <table:table-cell office:value-type="string" table:style-name="ce2">
            <text:p>SAGUATTI SUSANNA</text:p>
          </table:table-cell>
          <table:table-cell table:style-name="ce2"/>
          <table:table-cell office:value-type="string" table:style-name="ce2">
            <text:p>SGTSNN53P53H199V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Prestaz. tecnico-didattiche 01/03/21 - 15/03/21<text:s/></text:p>
          </table:table-cell>
          <table:table-cell table:style-name="ce2"/>
          <table:table-cell office:value-type="string" table:style-name="ce3">
            <text:p>Impegno n. 01.0273 del 2021</text:p>
          </table:table-cell>
          <table:table-cell table:number-columns-repeated="16375"/>
        </table:table-row>
        <table:table-row table:style-name="ro4">
          <table:table-cell office:value-type="float" office:value="364" table:style-name="ce2">
            <text:p>364</text:p>
          </table:table-cell>
          <table:table-cell office:value-type="string" table:style-name="ce2">
            <text:p>13/04/21</text:p>
          </table:table-cell>
          <table:table-cell office:value-type="string" table:style-name="ce2">
            <text:p>NUMERO VERDE ITALIA SRL</text:p>
          </table:table-cell>
          <table:table-cell office:value-type="string" table:style-name="ce2">
            <text:p>09530731000</text:p>
          </table:table-cell>
          <table:table-cell office:value-type="string" table:style-name="ce2">
            <text:p>09530731000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RICARICA NUMERO VERDE 800766676</text:p>
          </table:table-cell>
          <table:table-cell table:style-name="ce2"/>
          <table:table-cell office:value-type="string" table:style-name="ce3">
            <text:p>Impegno n. 02.0105 del 2021</text:p>
          </table:table-cell>
          <table:table-cell table:number-columns-repeated="16375"/>
        </table:table-row>
        <table:table-row table:style-name="ro4">
          <table:table-cell office:value-type="float" office:value="365" table:style-name="ce2">
            <text:p>365</text:p>
          </table:table-cell>
          <table:table-cell office:value-type="string" table:style-name="ce2">
            <text:p>13/04/21</text:p>
          </table:table-cell>
          <table:table-cell office:value-type="string" table:style-name="ce2">
            <text:p>CERMENATI MICHELE</text:p>
          </table:table-cell>
          <table:table-cell office:value-type="string" table:style-name="ce2">
            <text:p>06496700961</text:p>
          </table:table-cell>
          <table:table-cell office:value-type="string" table:style-name="ce2">
            <text:p>CRMMHL84B05E063E</text:p>
          </table:table-cell>
          <table:table-cell office:value-type="float" office:value="641.28" table:style-name="ce2">
            <text:p>641,28</text:p>
          </table:table-cell>
          <table:table-cell office:value-type="string" table:style-name="ce2">
            <text:p>Componente esperto commissione esame bando di concorso a evidenza pubblica "Specialista area amministrativa ed economico - finanziaria" cat. D1</text:p>
          </table:table-cell>
          <table:table-cell table:style-name="ce2"/>
          <table:table-cell office:value-type="string" table:style-name="ce3">
            <text:p>Impegno n. 01.0267 del 2021</text:p>
          </table:table-cell>
          <table:table-cell table:number-columns-repeated="16375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string" table:style-name="ce2">
            <text:p>15/04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6070.84" table:style-name="ce2">
            <text:p>6070,84</text:p>
          </table:table-cell>
          <table:table-cell office:value-type="string" table:style-name="ce2">
            <text:p>FT. 211079162 del 12/03/21, FT. 211079161 del 12/03/21, FT. 211079160 del 12/03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017 del 2021</text:p>
            <text:p>Impegno n. 02.0017 del 2021</text:p>
            <text:p>Impegno n. 02.0017 del 2021</text:p>
            <text:p>Impegno n. 02.0017 del 2021</text:p>
          </table:table-cell>
          <table:table-cell table:number-columns-repeated="16375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15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285.54" table:style-name="ce2">
            <text:p>2285,54</text:p>
          </table:table-cell>
          <table:table-cell office:value-type="string" table:style-name="ce2">
            <text:p>ERRATO ADDEBITO FT 004110768327 DEL 8/2/21 SENZA SPLIT POI STORNATA (DOPPIO PAGAMENTO)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69" table:style-name="ce2">
            <text:p>369</text:p>
          </table:table-cell>
          <table:table-cell office:value-type="string" table:style-name="ce2">
            <text:p>15/04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Prestaz. tecnico-didattiche 01/02/21 - 28/02/21 FT. 3 del 28/02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023 del 2021</text:p>
          </table:table-cell>
          <table:table-cell table:number-columns-repeated="16375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15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34695.449999999997" table:style-name="ce2">
            <text:p>34695,45</text:p>
          </table:table-cell>
          <table:table-cell office:value-type="string" table:style-name="ce2">
            <text:p>IVA MARZO 2021</text:p>
            <text:p>TOT 34.695,45 €</text:p>
            <text:p>SPLIT 30.015,44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22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04855.21" table:style-name="ce2">
            <text:p>104855,21</text:p>
          </table:table-cell>
          <table:table-cell office:value-type="string" table:style-name="ce2">
            <text:p>CONTRIBUTI FEBBRAIO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22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81989.179999999993" table:style-name="ce2">
            <text:p>81989,18</text:p>
          </table:table-cell>
          <table:table-cell office:value-type="string" table:style-name="ce2">
            <text:p>CONTRIBUTI MARZO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22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4069.38" table:style-name="ce2">
            <text:p>4069,38</text:p>
          </table:table-cell>
          <table:table-cell office:value-type="string" table:style-name="ce2">
            <text:p>RA PROFESSIONISTI MARZ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21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46.23" table:style-name="ce2">
            <text:p>46,23</text:p>
          </table:table-cell>
          <table:table-cell office:value-type="string" table:style-name="ce2">
            <text:p>Bolli IV trimestre 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23/04/21</text:p>
          </table:table-cell>
          <table:table-cell office:value-type="string" table:style-name="ce2">
            <text:p>RIVA BARBARA</text:p>
          </table:table-cell>
          <table:table-cell table:style-name="ce2"/>
          <table:table-cell office:value-type="string" table:style-name="ce2">
            <text:p>RVIBBR67S62I690O</text:p>
          </table:table-cell>
          <table:table-cell office:value-type="float" office:value="461.08" table:style-name="ce2">
            <text:p>461,08</text:p>
          </table:table-cell>
          <table:table-cell office:value-type="string" table:style-name="ce2">
            <text:p>2° REINTEGRO FONDO ECONOMALE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26/04/21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float" office:value="173.08" table:style-name="ce2">
            <text:p>173,08</text:p>
          </table:table-cell>
          <table:table-cell office:value-type="string" table:style-name="ce2">
            <text:p>Abbonamento NT+ ENTI LOCALI &amp; EDILIZIA</text:p>
            <text:p>codice cliente 1794287</text:p>
          </table:table-cell>
          <table:table-cell table:style-name="ce2"/>
          <table:table-cell office:value-type="string" table:style-name="ce3">
            <text:p>Impegno n. 02.0032 del 2022</text:p>
            <text:p>Impegno n. 02.0202 del 2021</text:p>
          </table:table-cell>
          <table:table-cell table:number-columns-repeated="16375"/>
        </table:table-row>
        <table:table-row table:style-name="ro10">
          <table:table-cell office:value-type="float" office:value="380" table:style-name="ce2">
            <text:p>380</text:p>
          </table:table-cell>
          <table:table-cell office:value-type="string" table:style-name="ce2">
            <text:p>26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6686.09" table:style-name="ce2">
            <text:p>6686,09</text:p>
          </table:table-cell>
          <table:table-cell office:value-type="string" table:style-name="ce2">
            <text:p>FT. 004122211792 del 23/03/21, FT. 004122211794 del 23/03/21, FT. 004122211793 del 23/03/21, FT. 004122211795 del 23/03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2">
            <text:p>26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041.07" table:style-name="ce2">
            <text:p>2041,07</text:p>
          </table:table-cell>
          <table:table-cell office:value-type="string" table:style-name="ce2">
            <text:p>FT. 004122164020 del 19/03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2">
            <text:p>26/04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58.73" table:style-name="ce2">
            <text:p>58,73</text:p>
          </table:table-cell>
          <table:table-cell office:value-type="string" table:style-name="ce2">
            <text:p>FT. 004121047776 del 12/03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30/04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808.67" table:style-name="ce2">
            <text:p>1808,67</text:p>
          </table:table-cell>
          <table:table-cell office:value-type="string" table:style-name="ce2">
            <text:p>CONTRIBUTI MARZO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14974.88" table:style-name="ce2">
            <text:p>14974,88</text:p>
          </table:table-cell>
          <table:table-cell office:value-type="string" table:style-name="ce2">
            <text:p>FT. 01/000074 del 28/02/21, FT. 01/000125 del 31/03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  <text:p>Impegno n. 02.0087 del 2021</text:p>
            <text:p>Impegno n. 02.0087 del 2021</text:p>
          </table:table-cell>
          <table:table-cell table:number-columns-repeated="16375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110.14" table:style-name="ce2">
            <text:p>3110,14</text:p>
          </table:table-cell>
          <table:table-cell office:value-type="string" table:style-name="ce2">
            <text:p>FT. F21-000225 del 24/02/21, FT. F21-000246 del 24/02/21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001 del 2021</text:p>
            <text:p>Impegno n. 02.0081 del 2021</text:p>
          </table:table-cell>
          <table:table-cell table:number-columns-repeated="16375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GELSIA ENERGIA SRL</text:p>
          </table:table-cell>
          <table:table-cell office:value-type="string" table:style-name="ce2">
            <text:p>03525690966</text:p>
          </table:table-cell>
          <table:table-cell office:value-type="string" table:style-name="ce2">
            <text:p>03525690966</text:p>
          </table:table-cell>
          <table:table-cell office:value-type="float" office:value="10121.15" table:style-name="ce2">
            <text:p>10121,15</text:p>
          </table:table-cell>
          <table:table-cell office:value-type="string" table:style-name="ce2">
            <text:p>FT. 130/308 del 25/03/21</text:p>
          </table:table-cell>
          <table:table-cell office:value-type="string" table:style-name="ce2">
            <text:p>CIG ZEA2FBBE89</text:p>
          </table:table-cell>
          <table:table-cell office:value-type="string" table:style-name="ce3">
            <text:p>Impegno n. 02.0050 del 2021</text:p>
          </table:table-cell>
          <table:table-cell table:number-columns-repeated="16375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732.37" table:style-name="ce2">
            <text:p>732,37</text:p>
          </table:table-cell>
          <table:table-cell office:value-type="string" table:style-name="ce2">
            <text:p>FT. 21FVD021239 del 31/03/21, FT. 21FVD021238 del 31/03/21, FT. 21FVD021240 del 31/03/21, FT. 21FVD021241 del 31/03/21, FT. 21FVD021242 del 31/03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</table:table-cell>
          <table:table-cell table:number-columns-repeated="16375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FT. 14 del 31/03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  <text:p>Impegno n. 02.0036 del 2021</text:p>
          </table:table-cell>
          <table:table-cell table:number-columns-repeated="16375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ROYAL FRUIT SNC DI ACHILLE &amp; ANDREA DI MARTINO</text:p>
          </table:table-cell>
          <table:table-cell office:value-type="string" table:style-name="ce2">
            <text:p>00974360968</text:p>
          </table:table-cell>
          <table:table-cell office:value-type="string" table:style-name="ce2">
            <text:p>09697770155</text:p>
          </table:table-cell>
          <table:table-cell office:value-type="float" office:value="13.9" table:style-name="ce2">
            <text:p>13,9</text:p>
          </table:table-cell>
          <table:table-cell office:value-type="string" table:style-name="ce2">
            <text:p>FT. 97/BIS del 31/03/21</text:p>
          </table:table-cell>
          <table:table-cell office:value-type="string" table:style-name="ce2">
            <text:p>CIG Z8430188F7</text:p>
          </table:table-cell>
          <table:table-cell office:value-type="string" table:style-name="ce3">
            <text:p>Impegno n. 02.0071 del 2021</text:p>
            <text:p>Impegno n. 02.0071 del 2021</text:p>
          </table:table-cell>
          <table:table-cell table:number-columns-repeated="16375"/>
        </table:table-row>
        <table:table-row table:style-name="ro4">
          <table:table-cell office:value-type="float" office:value="391" table:style-name="ce2">
            <text:p>39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ARTOTECNICA ROCCHI DI ROCCHI CESARE E RENATO SNC</text:p>
          </table:table-cell>
          <table:table-cell office:value-type="string" table:style-name="ce2">
            <text:p>02710840139</text:p>
          </table:table-cell>
          <table:table-cell office:value-type="string" table:style-name="ce2">
            <text:p>02710840139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FT. 35 del 13/04/21</text:p>
          </table:table-cell>
          <table:table-cell office:value-type="string" table:style-name="ce2">
            <text:p>CIG ZCB315DFC3</text:p>
          </table:table-cell>
          <table:table-cell office:value-type="string" table:style-name="ce3">
            <text:p>Impegno n. 02.0189 del 2021</text:p>
          </table:table-cell>
          <table:table-cell table:number-columns-repeated="16375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BRICOMAN ITALIA S.R.L.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float" office:value="52.21" table:style-name="ce2">
            <text:p>52,21</text:p>
          </table:table-cell>
          <table:table-cell office:value-type="string" table:style-name="ce2">
            <text:p>FT. 0107180003088 del 15/04/21</text:p>
          </table:table-cell>
          <table:table-cell office:value-type="string" table:style-name="ce2">
            <text:p>CIG ZE03115D87</text:p>
          </table:table-cell>
          <table:table-cell office:value-type="string" table:style-name="ce3">
            <text:p>Impegno n. 02.0175 del 2021</text:p>
          </table:table-cell>
          <table:table-cell table:number-columns-repeated="16375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ARUBA BUSINESS SRL</text:p>
          </table:table-cell>
          <table:table-cell office:value-type="string" table:style-name="ce2">
            <text:p>01497070381</text:p>
          </table:table-cell>
          <table:table-cell office:value-type="string" table:style-name="ce2">
            <text:p>0149707038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T. 21BS0000128 del 20/04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204 del 2021</text:p>
            <text:p>Impegno n. 02.0033 del 2022</text:p>
          </table:table-cell>
          <table:table-cell table:number-columns-repeated="16375"/>
        </table:table-row>
        <table:table-row table:style-name="ro12">
          <table:table-cell office:value-type="float" office:value="394" table:style-name="ce2">
            <text:p>39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63626.04" table:style-name="ce2">
            <text:p>63626,04</text:p>
          </table:table-cell>
          <table:table-cell office:value-type="string" table:style-name="ce2">
            <text:p>FT. 1000017996 del 31/03/21, FT. 1000017997 del 31/03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198 del 2021</text:p>
            <text:p>Impegno n. 02.0199 del 2021</text:p>
            <text:p>Impegno n. 02.0198 del 2021</text:p>
            <text:p>Impegno n. 02.0199 del 2021</text:p>
            <text:p>Impegno n. 02.0198 del 2021</text:p>
            <text:p>Impegno n. 02.0198 del 2021</text:p>
            <text:p>Impegno n. 02.0198 del 2021</text:p>
            <text:p>Impegno n. 02.0198 del 2021</text:p>
          </table:table-cell>
          <table:table-cell table:number-columns-repeated="16375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VALSECCHI CANCELLERIA SRL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09521810961</text:p>
          </table:table-cell>
          <table:table-cell office:value-type="float" office:value="2759.2" table:style-name="ce2">
            <text:p>2759,2</text:p>
          </table:table-cell>
          <table:table-cell office:value-type="string" table:style-name="ce2">
            <text:p>FT. 28/B2B/1 del 23/02/21, FT. 32/B2B/1 del 03/03/21, FT. 37/B2B/1 del 12/03/21, FT. 31/B2B/1 del 03/03/21</text:p>
          </table:table-cell>
          <table:table-cell office:value-type="string" table:style-name="ce2">
            <text:p>CIG ZB5309D038</text:p>
          </table:table-cell>
          <table:table-cell office:value-type="string" table:style-name="ce3">
            <text:p>Impegno n. 02.0138 del 2021</text:p>
            <text:p>Impegno n. 02.0138 del 2021</text:p>
            <text:p>Impegno n. 02.0138 del 2021</text:p>
          </table:table-cell>
          <table:table-cell table:number-columns-repeated="16375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RAINBOW SRLS</text:p>
          </table:table-cell>
          <table:table-cell office:value-type="string" table:style-name="ce2">
            <text:p>03295020832</text:p>
          </table:table-cell>
          <table:table-cell office:value-type="string" table:style-name="ce2">
            <text:p>03295020832</text:p>
          </table:table-cell>
          <table:table-cell office:value-type="float" office:value="1911.03" table:style-name="ce2">
            <text:p>1911,03</text:p>
          </table:table-cell>
          <table:table-cell office:value-type="string" table:style-name="ce2">
            <text:p>FT. 85/E/2021 del 05/03/21</text:p>
          </table:table-cell>
          <table:table-cell office:value-type="string" table:style-name="ce2">
            <text:p>CIG ZEB30B6BDD</text:p>
          </table:table-cell>
          <table:table-cell office:value-type="string" table:style-name="ce3">
            <text:p>Impegno n. 02.0143 del 2021</text:p>
            <text:p>Impegno n. 02.0030 del 2022</text:p>
          </table:table-cell>
          <table:table-cell table:number-columns-repeated="16375"/>
        </table:table-row>
        <table:table-row table:style-name="ro5">
          <table:table-cell office:value-type="float" office:value="397" table:style-name="ce2">
            <text:p>39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ONSUTEK SRL</text:p>
          </table:table-cell>
          <table:table-cell office:value-type="string" table:style-name="ce2">
            <text:p>04339040968</text:p>
          </table:table-cell>
          <table:table-cell office:value-type="string" table:style-name="ce2">
            <text:p>04339040968</text:p>
          </table:table-cell>
          <table:table-cell office:value-type="float" office:value="7473.75" table:style-name="ce2">
            <text:p>7473,75</text:p>
          </table:table-cell>
          <table:table-cell office:value-type="string" table:style-name="ce2">
            <text:p>FT. 2021S0000009 del 15/03/21</text:p>
          </table:table-cell>
          <table:table-cell office:value-type="string" table:style-name="ce2">
            <text:p>CIG 81855891BC</text:p>
          </table:table-cell>
          <table:table-cell office:value-type="string" table:style-name="ce3">
            <text:p>Impegno n. 02.0069 del 2021</text:p>
            <text:p>Impegno n. 02.0069 del 2021</text:p>
            <text:p>Impegno n. 02.0069 del 2021</text:p>
            <text:p>Impegno n. 02.0069 del 2021</text:p>
          </table:table-cell>
          <table:table-cell table:number-columns-repeated="16375"/>
        </table:table-row>
        <table:table-row table:style-name="ro5">
          <table:table-cell office:value-type="float" office:value="398" table:style-name="ce2">
            <text:p>39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16828.54" table:style-name="ce2">
            <text:p>16828,54</text:p>
          </table:table-cell>
          <table:table-cell office:value-type="string" table:style-name="ce2">
            <text:p>FT. 885 del 10/03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170 del 2021</text:p>
            <text:p>Impegno n. 02.0170 del 2021</text:p>
            <text:p>Impegno n. 02.0170 del 2021</text:p>
            <text:p>Impegno n. 02.0170 del 2021</text:p>
          </table:table-cell>
          <table:table-cell table:number-columns-repeated="16375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117.8" table:style-name="ce2">
            <text:p>117,8</text:p>
          </table:table-cell>
          <table:table-cell office:value-type="string" table:style-name="ce2">
            <text:p>FT. 3210192019 del 22/03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ILANI S.N.C.</text:p>
          </table:table-cell>
          <table:table-cell office:value-type="string" table:style-name="ce2">
            <text:p>00953560968</text:p>
          </table:table-cell>
          <table:table-cell office:value-type="string" table:style-name="ce2">
            <text:p>MLNLRT48M27D286Q</text:p>
          </table:table-cell>
          <table:table-cell office:value-type="float" office:value="116.5" table:style-name="ce2">
            <text:p>116,5</text:p>
          </table:table-cell>
          <table:table-cell office:value-type="string" table:style-name="ce2">
            <text:p>FT. 27/2021 del 25/03/21</text:p>
          </table:table-cell>
          <table:table-cell office:value-type="string" table:style-name="ce2">
            <text:p>CIG Z492EE4112</text:p>
          </table:table-cell>
          <table:table-cell office:value-type="string" table:style-name="ce3">
            <text:p>Impegno n. 02.0107 del 2021</text:p>
          </table:table-cell>
          <table:table-cell table:number-columns-repeated="16375"/>
        </table:table-row>
        <table:table-row table:style-name="ro4">
          <table:table-cell office:value-type="float" office:value="401" table:style-name="ce2">
            <text:p>40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LA TECNICA IMMOBILIARE DI LISSONI GIUSEPPE &amp; C. SAS</text:p>
          </table:table-cell>
          <table:table-cell office:value-type="string" table:style-name="ce2">
            <text:p>00815680962</text:p>
          </table:table-cell>
          <table:table-cell office:value-type="string" table:style-name="ce2">
            <text:p>06093770151</text:p>
          </table:table-cell>
          <table:table-cell office:value-type="float" office:value="294.3" table:style-name="ce2">
            <text:p>294,3</text:p>
          </table:table-cell>
          <table:table-cell office:value-type="string" table:style-name="ce2">
            <text:p>FT. 89/001 del 31/03/21</text:p>
          </table:table-cell>
          <table:table-cell office:value-type="string" table:style-name="ce2">
            <text:p>CIG Z5630D4B5A</text:p>
          </table:table-cell>
          <table:table-cell office:value-type="string" table:style-name="ce3">
            <text:p>Impegno n. 02.0156 del 2021</text:p>
          </table:table-cell>
          <table:table-cell table:number-columns-repeated="16375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BRIANTEL SRL UNIPERSONALE</text:p>
          </table:table-cell>
          <table:table-cell office:value-type="string" table:style-name="ce2">
            <text:p>05866450967</text:p>
          </table:table-cell>
          <table:table-cell office:value-type="string" table:style-name="ce2">
            <text:p>05866450967</text:p>
          </table:table-cell>
          <table:table-cell office:value-type="float" office:value="491.61" table:style-name="ce2">
            <text:p>491,61</text:p>
          </table:table-cell>
          <table:table-cell office:value-type="string" table:style-name="ce2">
            <text:p>FT. 831/00 del 31/03/21</text:p>
          </table:table-cell>
          <table:table-cell office:value-type="string" table:style-name="ce2">
            <text:p>CIG ZC630BDC73</text:p>
          </table:table-cell>
          <table:table-cell office:value-type="string" table:style-name="ce3">
            <text:p>Impegno n. 02.0144 del 2021</text:p>
          </table:table-cell>
          <table:table-cell table:number-columns-repeated="1637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FT. 3FO21048302 del 24/03/21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16 del 2021</text:p>
            <text:p>Impegno n. 02.0016 del 2021</text:p>
          </table:table-cell>
          <table:table-cell table:number-columns-repeated="16375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SALA CARRELLI ELEVATORI SRL</text:p>
          </table:table-cell>
          <table:table-cell office:value-type="string" table:style-name="ce2">
            <text:p>00733970966</text:p>
          </table:table-cell>
          <table:table-cell office:value-type="string" table:style-name="ce2">
            <text:p>02343610156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FT. 2/SP del 26/03/21</text:p>
          </table:table-cell>
          <table:table-cell office:value-type="string" table:style-name="ce2">
            <text:p>CIG ZC330EA376</text:p>
          </table:table-cell>
          <table:table-cell office:value-type="string" table:style-name="ce3">
            <text:p>Impegno n. 02.0163 del 2021</text:p>
          </table:table-cell>
          <table:table-cell table:number-columns-repeated="16375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FABBRO FOOD SPA</text:p>
          </table:table-cell>
          <table:table-cell office:value-type="string" table:style-name="ce2">
            <text:p>03803800964</text:p>
          </table:table-cell>
          <table:table-cell office:value-type="string" table:style-name="ce2">
            <text:p>03803800964</text:p>
          </table:table-cell>
          <table:table-cell office:value-type="float" office:value="10592.75" table:style-name="ce2">
            <text:p>10592,75</text:p>
          </table:table-cell>
          <table:table-cell office:value-type="string" table:style-name="ce2">
            <text:p>FT. 000840 del 31/03/21</text:p>
          </table:table-cell>
          <table:table-cell office:value-type="string" table:style-name="ce2">
            <text:p>CIG 799413373D, CIG ZE22FCC22A</text:p>
          </table:table-cell>
          <table:table-cell office:value-type="string" table:style-name="ce3">
            <text:p>Impegno n. 02.0005 del 2021</text:p>
            <text:p>Impegno n. 02.0052 del 2021</text:p>
            <text:p>Impegno n. 02.0005 del 2021</text:p>
          </table:table-cell>
          <table:table-cell table:number-columns-repeated="16375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RINALDO DONAGEMMA &amp; C.S.N.C</text:p>
          </table:table-cell>
          <table:table-cell office:value-type="string" table:style-name="ce2">
            <text:p>02005530965</text:p>
          </table:table-cell>
          <table:table-cell office:value-type="string" table:style-name="ce2">
            <text:p>02005530965</text:p>
          </table:table-cell>
          <table:table-cell office:value-type="float" office:value="2713" table:style-name="ce2">
            <text:p>2713</text:p>
          </table:table-cell>
          <table:table-cell office:value-type="string" table:style-name="ce2">
            <text:p>FT. 1/266 del 26/03/21</text:p>
          </table:table-cell>
          <table:table-cell office:value-type="string" table:style-name="ce2">
            <text:p>CIG Z3F30F3E18</text:p>
          </table:table-cell>
          <table:table-cell office:value-type="string" table:style-name="ce3">
            <text:p>Impegno n. 02.0168 del 2021</text:p>
          </table:table-cell>
          <table:table-cell table:number-columns-repeated="16375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RICAM SRL</text:p>
          </table:table-cell>
          <table:table-cell office:value-type="string" table:style-name="ce2">
            <text:p>01432510137</text:p>
          </table:table-cell>
          <table:table-cell office:value-type="string" table:style-name="ce2">
            <text:p>01432510137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FT. 190/FE del 31/03/21</text:p>
          </table:table-cell>
          <table:table-cell office:value-type="string" table:style-name="ce2">
            <text:p>CIG Z532AD319A</text:p>
          </table:table-cell>
          <table:table-cell office:value-type="string" table:style-name="ce3">
            <text:p>Impegno n. 02.0134 del 2021</text:p>
          </table:table-cell>
          <table:table-cell table:number-columns-repeated="16375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AIR TEKNIC S.R.L.</text:p>
          </table:table-cell>
          <table:table-cell office:value-type="string" table:style-name="ce2">
            <text:p>07655850969</text:p>
          </table:table-cell>
          <table:table-cell office:value-type="string" table:style-name="ce2">
            <text:p>07655850969</text:p>
          </table:table-cell>
          <table:table-cell office:value-type="float" office:value="1918" table:style-name="ce2">
            <text:p>1918</text:p>
          </table:table-cell>
          <table:table-cell office:value-type="string" table:style-name="ce2">
            <text:p>FT. 119 del 30/03/21</text:p>
          </table:table-cell>
          <table:table-cell office:value-type="string" table:style-name="ce2">
            <text:p>CIG Z662FD61E5</text:p>
          </table:table-cell>
          <table:table-cell office:value-type="string" table:style-name="ce3">
            <text:p>Impegno n. 02.0053 del 2021</text:p>
          </table:table-cell>
          <table:table-cell table:number-columns-repeated="16375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SI.NET SERVIZI INFORMATICI S.R.L.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T. 107 del 31/03/21</text:p>
          </table:table-cell>
          <table:table-cell office:value-type="string" table:style-name="ce2">
            <text:p>CIG 856671118F</text:p>
          </table:table-cell>
          <table:table-cell office:value-type="string" table:style-name="ce3">
            <text:p>Impegno n. 02.0055 del 2021</text:p>
          </table:table-cell>
          <table:table-cell table:number-columns-repeated="16375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GROOVE SRL</text:p>
          </table:table-cell>
          <table:table-cell office:value-type="string" table:style-name="ce2">
            <text:p>02062090234</text:p>
          </table:table-cell>
          <table:table-cell office:value-type="string" table:style-name="ce2">
            <text:p>0206209023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FT. FV-21-0075 del 31/03/21</text:p>
          </table:table-cell>
          <table:table-cell office:value-type="string" table:style-name="ce2">
            <text:p>CIG ZD92FE7DDA</text:p>
          </table:table-cell>
          <table:table-cell office:value-type="string" table:style-name="ce3">
            <text:p>Impegno n. 02.0056 del 2021</text:p>
            <text:p>Impegno n. 02.0056 del 2021</text:p>
            <text:p>Impegno n. 02.0056 del 2021</text:p>
          </table:table-cell>
          <table:table-cell table:number-columns-repeated="16375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OLIVETTI SPA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office:value-type="float" office:value="1611.9" table:style-name="ce2">
            <text:p>1611,9</text:p>
          </table:table-cell>
          <table:table-cell office:value-type="string" table:style-name="ce2">
            <text:p>FT. A20020211000010897 del 31/03/21</text:p>
          </table:table-cell>
          <table:table-cell office:value-type="string" table:style-name="ce2">
            <text:p>CIG Z872889E6A</text:p>
          </table:table-cell>
          <table:table-cell office:value-type="string" table:style-name="ce3">
            <text:p>Impegno n. 02.0191 del 2021</text:p>
            <text:p>Impegno n. 02.0191 del 2021</text:p>
          </table:table-cell>
          <table:table-cell table:number-columns-repeated="16375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2227.7199999999998" table:style-name="ce2">
            <text:p>2227,72</text:p>
          </table:table-cell>
          <table:table-cell office:value-type="string" table:style-name="ce2">
            <text:p>FT. 3 del 31/03/21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125 del 2021</text:p>
          </table:table-cell>
          <table:table-cell table:number-columns-repeated="16375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GRAGNANIELLO ALESSIO</text:p>
          </table:table-cell>
          <table:table-cell office:value-type="string" table:style-name="ce2">
            <text:p>05615920963</text:p>
          </table:table-cell>
          <table:table-cell office:value-type="string" table:style-name="ce2">
            <text:p>GRGLSS81M28E951V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FT. 90 del 31/03/21</text:p>
          </table:table-cell>
          <table:table-cell office:value-type="string" table:style-name="ce2">
            <text:p>CIG ZCE30CA2B3</text:p>
          </table:table-cell>
          <table:table-cell office:value-type="string" table:style-name="ce3">
            <text:p>Impegno n. 02.0157 del 2021</text:p>
          </table:table-cell>
          <table:table-cell table:number-columns-repeated="16375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INFORMATICA PROFESSIONALE SAS DI VANOGLIO IVAN</text:p>
          </table:table-cell>
          <table:table-cell office:value-type="string" table:style-name="ce2">
            <text:p>03940940988</text:p>
          </table:table-cell>
          <table:table-cell office:value-type="string" table:style-name="ce2">
            <text:p>03940940988</text:p>
          </table:table-cell>
          <table:table-cell office:value-type="float" office:value="2745" table:style-name="ce2">
            <text:p>2745</text:p>
          </table:table-cell>
          <table:table-cell office:value-type="string" table:style-name="ce2">
            <text:p>FT. 40/VEND del 31/03/21</text:p>
          </table:table-cell>
          <table:table-cell office:value-type="string" table:style-name="ce2">
            <text:p>CIG Z612C73E9A</text:p>
          </table:table-cell>
          <table:table-cell office:value-type="string" table:style-name="ce3">
            <text:p>Impegno n. 02.0127 del 2021</text:p>
          </table:table-cell>
          <table:table-cell table:number-columns-repeated="16375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FT. 35-FE del 31/03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Prestaz. tecnico-didattiche 16/03/21 - 16/03/21 FT. 5 del 24/03/21</text:p>
            <text:p/>
          </table:table-cell>
          <table:table-cell table:style-name="ce2"/>
          <table:table-cell office:value-type="string" table:style-name="ce3">
            <text:p>Impegno n. 01.0281 del 2021</text:p>
          </table:table-cell>
          <table:table-cell table:number-columns-repeated="16375"/>
        </table:table-row>
        <table:table-row table:style-name="ro4">
          <table:table-cell office:value-type="float" office:value="417" table:style-name="ce2">
            <text:p>41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OTTA UMBERTO</text:p>
          </table:table-cell>
          <table:table-cell table:style-name="ce2"/>
          <table:table-cell office:value-type="string" table:style-name="ce2">
            <text:p>MTTMRT71C26E648Q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Prestaz. tecnico-didattiche 01/03/21 - 31/03/21<text:s/></text:p>
          </table:table-cell>
          <table:table-cell table:style-name="ce2"/>
          <table:table-cell office:value-type="string" table:style-name="ce3">
            <text:p>Impegno n. 01.0285 del 2021</text:p>
          </table:table-cell>
          <table:table-cell table:number-columns-repeated="16375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Prestaz. tecnico-didattiche 01/03/21 - 31/03/21 FT. 6 del 31/03/21</text:p>
            <text:p/>
          </table:table-cell>
          <table:table-cell table:style-name="ce2"/>
          <table:table-cell office:value-type="string" table:style-name="ce3">
            <text:p>Impegno n. 01.0280 del 2021</text:p>
          </table:table-cell>
          <table:table-cell table:number-columns-repeated="16375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124.8" table:style-name="ce2">
            <text:p>124,8</text:p>
          </table:table-cell>
          <table:table-cell office:value-type="string" table:style-name="ce2">
            <text:p>Prestaz. tecnico-didattiche 23/03/21 - 23/03/21 FT. 16 del 23/03/21</text:p>
            <text:p/>
          </table:table-cell>
          <table:table-cell table:style-name="ce2"/>
          <table:table-cell office:value-type="string" table:style-name="ce3">
            <text:p>Impegno n. 01.0201 del 2021</text:p>
          </table:table-cell>
          <table:table-cell table:number-columns-repeated="16375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STUDIO LEGALE TAMOS &amp; PARTNERS</text:p>
          </table:table-cell>
          <table:table-cell office:value-type="string" table:style-name="ce2">
            <text:p>13042040157</text:p>
          </table:table-cell>
          <table:table-cell office:value-type="string" table:style-name="ce2">
            <text:p>13042040157</text:p>
          </table:table-cell>
          <table:table-cell office:value-type="float" office:value="10225.74" table:style-name="ce2">
            <text:p>10225,74</text:p>
          </table:table-cell>
          <table:table-cell office:value-type="string" table:style-name="ce2">
            <text:p>Prestaz. tecnico-didattiche 01/01/21 - 31/12/21 FT. FPR 25/21 del 08/03/21</text:p>
            <text:p/>
          </table:table-cell>
          <table:table-cell office:value-type="string" table:style-name="ce2">
            <text:p>CIG Z682814A44</text:p>
          </table:table-cell>
          <table:table-cell office:value-type="string" table:style-name="ce3">
            <text:p>Impegno n. 01.0244 del 2021</text:p>
          </table:table-cell>
          <table:table-cell table:number-columns-repeated="16375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QUARENGHI ANDREA</text:p>
          </table:table-cell>
          <table:table-cell office:value-type="string" table:style-name="ce2">
            <text:p>03067350169</text:p>
          </table:table-cell>
          <table:table-cell office:value-type="string" table:style-name="ce2">
            <text:p>QRNNDR76S03G141C</text:p>
          </table:table-cell>
          <table:table-cell office:value-type="float" office:value="484.6" table:style-name="ce2">
            <text:p>484,6</text:p>
          </table:table-cell>
          <table:table-cell office:value-type="string" table:style-name="ce2">
            <text:p>Prestaz. tecnico-didattiche 08/02/21 - 28/02/21 FT. FPR 2/21 del 07/03/21</text:p>
            <text:p/>
          </table:table-cell>
          <table:table-cell table:style-name="ce2"/>
          <table:table-cell office:value-type="string" table:style-name="ce3">
            <text:p>Impegno n. 01.0218 del 2021</text:p>
          </table:table-cell>
          <table:table-cell table:number-columns-repeated="1637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Prestaz. tecnico-didattiche 01/03/21 - 31/03/21 FT. 13 del 31/03/21</text:p>
            <text:p>Prestaz. tecnico-didattiche 01/03/21 - 01/03/21 FT. 12 del 31/03/21</text:p>
            <text:p>Prestaz. tecnico-didattiche 08/03/21 - 08/03/21 FT. 11 del 31/03/21</text:p>
            <text:p/>
          </table:table-cell>
          <table:table-cell table:style-name="ce2"/>
          <table:table-cell office:value-type="string" table:style-name="ce3">
            <text:p>Impegno n. 01.0237 del 2021</text:p>
            <text:p>Impegno n. 01.0198 del 2021</text:p>
            <text:p>Impegno n. 01.0060 del 2021</text:p>
          </table:table-cell>
          <table:table-cell table:number-columns-repeated="16375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VILLANI UMBERTO</text:p>
          </table:table-cell>
          <table:table-cell office:value-type="string" table:style-name="ce2">
            <text:p>02633490962</text:p>
          </table:table-cell>
          <table:table-cell office:value-type="string" table:style-name="ce2">
            <text:p>VLLMRT64D18I625S</text:p>
          </table:table-cell>
          <table:table-cell office:value-type="float" office:value="320.64" table:style-name="ce2">
            <text:p>320,64</text:p>
          </table:table-cell>
          <table:table-cell office:value-type="string" table:style-name="ce2">
            <text:p>Prestaz. tecnico-didattiche 28/04/20 - 31/12/20 FT. FPR 5/21 del 08/03/21</text:p>
            <text:p/>
          </table:table-cell>
          <table:table-cell office:value-type="string" table:style-name="ce2">
            <text:p>CIG Z072C617BC</text:p>
          </table:table-cell>
          <table:table-cell office:value-type="string" table:style-name="ce3">
            <text:p>Impegno n. 01.0456 del 2021</text:p>
          </table:table-cell>
          <table:table-cell table:number-columns-repeated="16375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TAGLIABUE GIANNI</text:p>
          </table:table-cell>
          <table:table-cell office:value-type="string" table:style-name="ce2">
            <text:p>04190480964</text:p>
          </table:table-cell>
          <table:table-cell office:value-type="string" table:style-name="ce2">
            <text:p>TGLGNN72T10I625G</text:p>
          </table:table-cell>
          <table:table-cell office:value-type="float" office:value="1362.72" table:style-name="ce2">
            <text:p>1362,72</text:p>
          </table:table-cell>
          <table:table-cell office:value-type="string" table:style-name="ce2">
            <text:p>Prestaz. tecnico-didattiche 01/01/21 - 31/01/21 FT. 1 del 10/03/21</text:p>
            <text:p/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021 del 2021</text:p>
          </table:table-cell>
          <table:table-cell table:number-columns-repeated="16375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06322110963</text:p>
          </table:table-cell>
          <table:table-cell office:value-type="string" table:style-name="ce2">
            <text:p>CSTLBT68M46F205U</text:p>
          </table:table-cell>
          <table:table-cell office:value-type="float" office:value="700.13" table:style-name="ce2">
            <text:p>700,13</text:p>
          </table:table-cell>
          <table:table-cell office:value-type="string" table:style-name="ce2">
            <text:p>Prestaz. tecnico-didattiche 01/03/21 - 31/03/21 FT. 12/E del 12/03/21</text:p>
            <text:p/>
          </table:table-cell>
          <table:table-cell office:value-type="string" table:style-name="ce2">
            <text:p>CUP ERATORE ADDETTO</text:p>
          </table:table-cell>
          <table:table-cell office:value-type="string" table:style-name="ce3">
            <text:p>Impegno n. 01.0196 del 2021</text:p>
          </table:table-cell>
          <table:table-cell table:number-columns-repeated="16375"/>
        </table:table-row>
        <table:table-row table:style-name="ro6">
          <table:table-cell office:value-type="float" office:value="426" table:style-name="ce2">
            <text:p>42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Prestaz. tecnico-didattiche 01/03/21 - 31/03/21 FT. 17-FE del 31/03/21</text:p>
            <text:p>Prestaz. tecnico-didattiche 01/03/21 - 31/03/21 FT. 18-FE del 31/03/21</text:p>
            <text:p>Prestaz. tecnico-didattiche 01/03/21 - 31/03/21 FT. 19-FE del 31/03/21</text:p>
            <text:p/>
          </table:table-cell>
          <table:table-cell table:style-name="ce2"/>
          <table:table-cell office:value-type="string" table:style-name="ce3">
            <text:p>Impegno n. 01.0254 del 2021</text:p>
            <text:p>Impegno n. 01.0028 del 2021</text:p>
            <text:p>Impegno n. 01.0254 del 2021</text:p>
            <text:p>Impegno n. 01.0028 del 2021</text:p>
            <text:p>Impegno n. 01.0035 del 2021</text:p>
            <text:p>Impegno n. 01.0028 del 2021</text:p>
          </table:table-cell>
          <table:table-cell table:number-columns-repeated="16375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GIANNOBI STEFANO</text:p>
          </table:table-cell>
          <table:table-cell office:value-type="string" table:style-name="ce2">
            <text:p>04890510961</text:p>
          </table:table-cell>
          <table:table-cell office:value-type="string" table:style-name="ce2">
            <text:p>GNNSFN68D04F205Y</text:p>
          </table:table-cell>
          <table:table-cell office:value-type="float" office:value="6904.45" table:style-name="ce2">
            <text:p>6904,45</text:p>
          </table:table-cell>
          <table:table-cell office:value-type="string" table:style-name="ce2">
            <text:p>Prestaz. tecnico-didattiche 01/01/21 - 30/06/21 FT. 13/1 del 24/03/21</text:p>
            <text:p/>
          </table:table-cell>
          <table:table-cell table:style-name="ce2"/>
          <table:table-cell office:value-type="string" table:style-name="ce3">
            <text:p>Impegno n. 01.0229 del 2021</text:p>
          </table:table-cell>
          <table:table-cell table:number-columns-repeated="16375"/>
        </table:table-row>
        <table:table-row table:style-name="ro5">
          <table:table-cell office:value-type="float" office:value="428" table:style-name="ce2">
            <text:p>42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4455.3599999999997" table:style-name="ce2">
            <text:p>4455,36</text:p>
          </table:table-cell>
          <table:table-cell office:value-type="string" table:style-name="ce2">
            <text:p>Prestaz. tecnico-didattiche 01/02/21 - 28/02/21 FT. 3 del 04/03/21</text:p>
            <text:p>Prestaz. tecnico-didattiche 12/01/21 - 18/02/21 FT. 5 del 15/03/21</text:p>
            <text:p/>
          </table:table-cell>
          <table:table-cell table:style-name="ce2"/>
          <table:table-cell office:value-type="string" table:style-name="ce3">
            <text:p>Impegno n. 01.0205 del 2021</text:p>
            <text:p>Impegno n. 01.0038 del 2021</text:p>
            <text:p>Impegno n. 01.0232 del 2021</text:p>
            <text:p>Impegno n. 01.0202 del 2021</text:p>
          </table:table-cell>
          <table:table-cell table:number-columns-repeated="16375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486.72" table:style-name="ce2">
            <text:p>486,72</text:p>
          </table:table-cell>
          <table:table-cell office:value-type="string" table:style-name="ce2">
            <text:p>Prestaz. tecnico-didattiche 01/02/21 - 26/02/21 FT. 4 del 02/03/21</text:p>
            <text:p/>
          </table:table-cell>
          <table:table-cell table:style-name="ce2"/>
          <table:table-cell office:value-type="string" table:style-name="ce3">
            <text:p>Impegno n. 01.0253 del 2021</text:p>
            <text:p>Impegno n. 01.0037 del 2021</text:p>
          </table:table-cell>
          <table:table-cell table:number-columns-repeated="16375"/>
        </table:table-row>
        <table:table-row table:style-name="ro10">
          <table:table-cell office:value-type="float" office:value="430" table:style-name="ce2">
            <text:p>43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789" table:style-name="ce2">
            <text:p>1789</text:p>
          </table:table-cell>
          <table:table-cell office:value-type="string" table:style-name="ce2">
            <text:p>Prestaz. tecnico-didattiche 01/03/21 - 31/03/21 FT. 7 del 30/03/21</text:p>
            <text:p>Prestaz. tecnico-didattiche 01/03/21 - 31/03/21 FT. 9 del 31/03/21</text:p>
            <text:p/>
          </table:table-cell>
          <table:table-cell office:value-type="string" table:style-name="ce2">
            <text:p>CUP ERATORE DELL'AB, CUP CNICO DELL'ABBI</text:p>
          </table:table-cell>
          <table:table-cell office:value-type="string" table:style-name="ce3">
            <text:p>Impegno n. 01.0027 del 2021</text:p>
            <text:p>Impegno n. 01.0027 del 2021</text:p>
            <text:p>Impegno n. 01.0258 del 2021</text:p>
            <text:p>Impegno n. 01.0027 del 2021</text:p>
            <text:p>Impegno n. 01.0258 del 2021</text:p>
          </table:table-cell>
          <table:table-cell table:number-columns-repeated="16375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AGNI PATRIZIA</text:p>
          </table:table-cell>
          <table:table-cell table:style-name="ce2"/>
          <table:table-cell office:value-type="string" table:style-name="ce2">
            <text:p>MGNPRZ61S60I709R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Prestaz. tecnico-didattiche 01/03/21 - 31/03/21<text:s/></text:p>
          </table:table-cell>
          <table:table-cell table:style-name="ce2"/>
          <table:table-cell office:value-type="string" table:style-name="ce3">
            <text:p>Impegno n. 01.0259 del 2021</text:p>
            <text:p>Impegno n. 01.0259 del 2021</text:p>
          </table:table-cell>
          <table:table-cell table:number-columns-repeated="16375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PANZERI SARA</text:p>
          </table:table-cell>
          <table:table-cell office:value-type="string" table:style-name="ce2">
            <text:p>03777740139</text:p>
          </table:table-cell>
          <table:table-cell office:value-type="string" table:style-name="ce2">
            <text:p>PNZSRA95L46D416M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Prestaz. tecnico-didattiche 03/02/21 - 19/02/21 FT. 2 del 08/03/21</text:p>
            <text:p/>
          </table:table-cell>
          <table:table-cell table:style-name="ce2"/>
          <table:table-cell office:value-type="string" table:style-name="ce3">
            <text:p>Impegno n. 01.0207 del 2021</text:p>
          </table:table-cell>
          <table:table-cell table:number-columns-repeated="16375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10987530960</text:p>
          </table:table-cell>
          <table:table-cell office:value-type="string" table:style-name="ce2">
            <text:p>SLMSRA89B61E951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restaz. tecnico-didattiche 23/02/21 - 25/02/21 FT. 4 del 11/03/21</text:p>
            <text:p/>
          </table:table-cell>
          <table:table-cell table:style-name="ce2"/>
          <table:table-cell office:value-type="string" table:style-name="ce3">
            <text:p>Impegno n. 01.0257 del 2021</text:p>
          </table:table-cell>
          <table:table-cell table:number-columns-repeated="16375"/>
        </table:table-row>
        <table:table-row table:style-name="ro10">
          <table:table-cell office:value-type="float" office:value="434" table:style-name="ce2">
            <text:p>43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2449.88" table:style-name="ce2">
            <text:p>2449,88</text:p>
          </table:table-cell>
          <table:table-cell office:value-type="string" table:style-name="ce2">
            <text:p>Prestaz. tecnico-didattiche 01/01/21 - 31/01/21 FT. 6 del 03/03/21</text:p>
            <text:p>Prestaz. tecnico-didattiche 01/02/21 - 28/02/21 FT. 8 del 31/03/21</text:p>
            <text:p>Prestaz. tecnico-didattiche 01/03/21 - 31/03/21 FT. 9 del 31/03/21</text:p>
            <text:p>Prestaz. tecnico-didattiche 01/02/21 - 31/03/21 FT. 10 del 31/03/21</text:p>
            <text:p/>
          </table:table-cell>
          <table:table-cell table:style-name="ce2"/>
          <table:table-cell office:value-type="string" table:style-name="ce3">
            <text:p>Impegno n. 01.0070 del 2021</text:p>
            <text:p>Impegno n. 01.0070 del 2021</text:p>
            <text:p>Impegno n. 01.0070 del 2021</text:p>
            <text:p>Impegno n. 01.0239 del 2021</text:p>
            <text:p>Impegno n. 01.0070 del 2021</text:p>
          </table:table-cell>
          <table:table-cell table:number-columns-repeated="16375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ORGANTI GIULIA</text:p>
          </table:table-cell>
          <table:table-cell office:value-type="string" table:style-name="ce2">
            <text:p>08355770960</text:p>
          </table:table-cell>
          <table:table-cell office:value-type="string" table:style-name="ce2">
            <text:p>MRGGLI84P53D286H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Prestaz. tecnico-didattiche 01/01/21 - 28/02/21 FT. 6 del 04/03/21</text:p>
            <text:p/>
          </table:table-cell>
          <table:table-cell table:style-name="ce2"/>
          <table:table-cell office:value-type="string" table:style-name="ce3">
            <text:p>Impegno n. 01.0220 del 2021</text:p>
          </table:table-cell>
          <table:table-cell table:number-columns-repeated="16375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SCARPELLINI MAURO</text:p>
          </table:table-cell>
          <table:table-cell table:style-name="ce2"/>
          <table:table-cell office:value-type="string" table:style-name="ce2">
            <text:p>SCRMRA65M23F205I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Prestaz. tecnico-didattiche 01/02/21 - 31/03/21<text:s/></text:p>
          </table:table-cell>
          <table:table-cell table:style-name="ce2"/>
          <table:table-cell office:value-type="string" table:style-name="ce3">
            <text:p>Impegno n. 01.0075 del 2021</text:p>
          </table:table-cell>
          <table:table-cell table:number-columns-repeated="16375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1372.8" table:style-name="ce2">
            <text:p>1372,8</text:p>
          </table:table-cell>
          <table:table-cell office:value-type="string" table:style-name="ce2">
            <text:p>Prestaz. tecnico-didattiche 01/03/21 - 31/03/21 FT. 18 del 31/03/21</text:p>
            <text:p>Prestaz. tecnico-didattiche 01/03/21 - 31/03/21 FT. 17 del 31/03/21</text:p>
            <text:p/>
          </table:table-cell>
          <table:table-cell table:style-name="ce2"/>
          <table:table-cell office:value-type="string" table:style-name="ce3">
            <text:p>Impegno n. 01.0238 del 2021</text:p>
            <text:p>Impegno n. 01.0277 del 2021</text:p>
          </table:table-cell>
          <table:table-cell table:number-columns-repeated="16375"/>
        </table:table-row>
        <table:table-row table:style-name="ro5">
          <table:table-cell office:value-type="float" office:value="438" table:style-name="ce2">
            <text:p>43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2402.4" table:style-name="ce2">
            <text:p>2402,4</text:p>
          </table:table-cell>
          <table:table-cell office:value-type="string" table:style-name="ce2">
            <text:p>Prestaz. tecnico-didattiche 01/03/21 - 31/03/21 FT. 3 del 31/03/21</text:p>
            <text:p/>
          </table:table-cell>
          <table:table-cell office:value-type="string" table:style-name="ce2">
            <text:p>CUP ERATORE GRAFICO, CUP CNICO DELL'ABBI</text:p>
          </table:table-cell>
          <table:table-cell office:value-type="string" table:style-name="ce3">
            <text:p>Impegno n. 01.0034 del 2021</text:p>
            <text:p>Impegno n. 01.0034 del 2021</text:p>
            <text:p>Impegno n. 01.0034 del 2021</text:p>
            <text:p>Impegno n. 01.0034 del 2021</text:p>
          </table:table-cell>
          <table:table-cell table:number-columns-repeated="16375"/>
        </table:table-row>
        <table:table-row table:style-name="ro5">
          <table:table-cell office:value-type="float" office:value="439" table:style-name="ce2">
            <text:p>43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2212" table:style-name="ce2">
            <text:p>2212</text:p>
          </table:table-cell>
          <table:table-cell office:value-type="string" table:style-name="ce2">
            <text:p>Prestaz. tecnico-didattiche 01/03/21 - 31/03/21 FT. 4 del 31/03/21</text:p>
            <text:p/>
          </table:table-cell>
          <table:table-cell office:value-type="string" table:style-name="ce2">
            <text:p>CUP ERATORE DELLE L, CUP ERATORE GRAFICO, CUP CNICO GRAFICO</text:p>
          </table:table-cell>
          <table:table-cell office:value-type="string" table:style-name="ce3">
            <text:p>Impegno n. 01.0026 del 2021</text:p>
            <text:p>Impegno n. 01.0026 del 2021</text:p>
            <text:p>Impegno n. 01.0026 del 2021</text:p>
            <text:p>Impegno n. 01.0026 del 2021</text:p>
          </table:table-cell>
          <table:table-cell table:number-columns-repeated="16375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547.8" table:style-name="ce2">
            <text:p>1547,8</text:p>
          </table:table-cell>
          <table:table-cell office:value-type="string" table:style-name="ce2">
            <text:p>Prestaz. tecnico-didattiche 01/03/21 - 31/03/21 FT. 05/2021 del 31/03/21</text:p>
            <text:p/>
          </table:table-cell>
          <table:table-cell table:style-name="ce2"/>
          <table:table-cell office:value-type="string" table:style-name="ce3">
            <text:p>Impegno n. 01.0067 del 2021</text:p>
            <text:p>Impegno n. 01.0246 del 2021</text:p>
            <text:p>Impegno n. 01.0067 del 2021</text:p>
          </table:table-cell>
          <table:table-cell table:number-columns-repeated="16375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1622" table:style-name="ce2">
            <text:p>1622</text:p>
          </table:table-cell>
          <table:table-cell office:value-type="string" table:style-name="ce2">
            <text:p>Prestaz. tecnico-didattiche 01/03/21 - 31/03/21 FT. 5 del 31/03/21</text:p>
            <text:p/>
          </table:table-cell>
          <table:table-cell table:style-name="ce2"/>
          <table:table-cell office:value-type="string" table:style-name="ce3">
            <text:p>Impegno n. 01.0230 del 2021</text:p>
            <text:p>Impegno n. 01.0231 del 2021</text:p>
          </table:table-cell>
          <table:table-cell table:number-columns-repeated="16375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Prestaz. tecnico-didattiche 01/02/21 - 28/02/21 FT. 4-21 del 31/03/21</text:p>
            <text:p/>
          </table:table-cell>
          <table:table-cell office:value-type="string" table:style-name="ce2">
            <text:p>CUP ERATORE DELLA T</text:p>
          </table:table-cell>
          <table:table-cell office:value-type="string" table:style-name="ce3">
            <text:p>Impegno n. 01.0015 del 2021</text:p>
          </table:table-cell>
          <table:table-cell table:number-columns-repeated="16375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1801.28" table:style-name="ce2">
            <text:p>1801,28</text:p>
          </table:table-cell>
          <table:table-cell office:value-type="string" table:style-name="ce2">
            <text:p>Prestaz. tecnico-didattiche 01/03/21 - 31/03/21 FT. 3 del 31/03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Prestaz. tecnico-didattiche 01/03/21 - 31/03/21 FT. 4 del 31/03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023 del 2021</text:p>
          </table:table-cell>
          <table:table-cell table:number-columns-repeated="16375"/>
        </table:table-row>
        <table:table-row table:style-name="ro6">
          <table:table-cell office:value-type="float" office:value="445" table:style-name="ce2">
            <text:p>44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2015.52" table:style-name="ce2">
            <text:p>2015,52</text:p>
          </table:table-cell>
          <table:table-cell office:value-type="string" table:style-name="ce2">
            <text:p>Prestaz. tecnico-didattiche 01/03/21 - 31/03/21 FT. 3 del 31/03/21</text:p>
            <text:p/>
          </table:table-cell>
          <table:table-cell table:style-name="ce2"/>
          <table:table-cell office:value-type="string" table:style-name="ce3">
            <text:p>Impegno n. 01.0068 del 2021</text:p>
            <text:p>Impegno n. 01.0217 del 2021</text:p>
            <text:p>Impegno n. 01.0071 del 2021</text:p>
            <text:p>Impegno n. 01.0068 del 2021</text:p>
            <text:p>Impegno n. 01.0071 del 2021</text:p>
            <text:p>Impegno n. 01.0260 del 2021</text:p>
          </table:table-cell>
          <table:table-cell table:number-columns-repeated="16375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1007.76" table:style-name="ce2">
            <text:p>1007,76</text:p>
          </table:table-cell>
          <table:table-cell office:value-type="string" table:style-name="ce2">
            <text:p>Prestaz. tecnico-didattiche 01/03/21 - 31/03/21 FT. 5 del 31/03/21</text:p>
            <text:p/>
          </table:table-cell>
          <table:table-cell table:style-name="ce2"/>
          <table:table-cell office:value-type="string" table:style-name="ce3">
            <text:p>Impegno n. 01.0274 del 2021</text:p>
            <text:p>Impegno n. 01.0069 del 2021</text:p>
            <text:p>Impegno n. 01.0073 del 2021</text:p>
          </table:table-cell>
          <table:table-cell table:number-columns-repeated="16375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1998.8" table:style-name="ce2">
            <text:p>1998,8</text:p>
          </table:table-cell>
          <table:table-cell office:value-type="string" table:style-name="ce2">
            <text:p>Prestaz. tecnico-didattiche 01/03/21 - 31/03/21 FT. 7 del 31/03/21</text:p>
            <text:p/>
          </table:table-cell>
          <table:table-cell table:style-name="ce2"/>
          <table:table-cell office:value-type="string" table:style-name="ce3">
            <text:p>Impegno n. 01.0269 del 2021</text:p>
            <text:p>Impegno n. 01.0236 del 2021</text:p>
          </table:table-cell>
          <table:table-cell table:number-columns-repeated="16375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Prestaz. tecnico-didattiche 01/03/21 - 31/03/21 FT. 4 del 31/03/21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019 del 2021</text:p>
          </table:table-cell>
          <table:table-cell table:number-columns-repeated="16375"/>
        </table:table-row>
        <table:table-row table:style-name="ro4">
          <table:table-cell office:value-type="float" office:value="449" table:style-name="ce2">
            <text:p>44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LODOLA PAOLO</text:p>
          </table:table-cell>
          <table:table-cell office:value-type="string" table:style-name="ce2">
            <text:p>09199870966</text:p>
          </table:table-cell>
          <table:table-cell office:value-type="string" table:style-name="ce2">
            <text:p>LDLPLA89H05F704P</text:p>
          </table:table-cell>
          <table:table-cell office:value-type="float" office:value="62.4" table:style-name="ce2">
            <text:p>62,4</text:p>
          </table:table-cell>
          <table:table-cell office:value-type="string" table:style-name="ce2">
            <text:p>Prestaz. tecnico-didattiche 25/02/21 - 25/02/21 FT. 1 del 17/03/21</text:p>
            <text:p/>
          </table:table-cell>
          <table:table-cell table:style-name="ce2"/>
          <table:table-cell office:value-type="string" table:style-name="ce3">
            <text:p>Impegno n. 01.0256 del 2021</text:p>
          </table:table-cell>
          <table:table-cell table:number-columns-repeated="16375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Prestaz. tecnico-didattiche 01/03/21 - 31/03/21 FT. 9 del 31/03/21</text:p>
            <text:p/>
          </table:table-cell>
          <table:table-cell office:value-type="string" table:style-name="ce2">
            <text:p>CUP ERATORE ELETTRI, CUP eratore elettri</text:p>
          </table:table-cell>
          <table:table-cell office:value-type="string" table:style-name="ce3">
            <text:p>Impegno n. 01.0024 del 2021</text:p>
            <text:p>Impegno n. 01.0024 del 2021</text:p>
          </table:table-cell>
          <table:table-cell table:number-columns-repeated="16375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E FILIPPO FRANCESCA STEFANIA</text:p>
          </table:table-cell>
          <table:table-cell office:value-type="string" table:style-name="ce2">
            <text:p>03216060131</text:p>
          </table:table-cell>
          <table:table-cell office:value-type="string" table:style-name="ce2">
            <text:p>DFLFNC83S65E507A</text:p>
          </table:table-cell>
          <table:table-cell office:value-type="float" office:value="844.4" table:style-name="ce2">
            <text:p>844,4</text:p>
          </table:table-cell>
          <table:table-cell office:value-type="string" table:style-name="ce2">
            <text:p>Prestaz. tecnico-didattiche 01/03/21 - 31/03/21 FT. 2 del 31/03/21</text:p>
            <text:p/>
          </table:table-cell>
          <table:table-cell table:style-name="ce2"/>
          <table:table-cell office:value-type="string" table:style-name="ce3">
            <text:p>Impegno n. 01.0270 del 2021</text:p>
          </table:table-cell>
          <table:table-cell table:number-columns-repeated="16375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2119.62" table:style-name="ce2">
            <text:p>2119,62</text:p>
          </table:table-cell>
          <table:table-cell office:value-type="string" table:style-name="ce2">
            <text:p>Prestaz. tecnico-didattiche 01/03/21 - 31/03/21 FT. 3 del 29/03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5">
          <table:table-cell office:value-type="float" office:value="453" table:style-name="ce2">
            <text:p>453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Prestaz. tecnico-didattiche 01/03/21 - 31/03/21<text:s/></text:p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018 del 2021</text:p>
            <text:p>Impegno n. 01.0018 del 2021</text:p>
            <text:p>Impegno n. 01.0291 del 2021</text:p>
            <text:p>Impegno n. 01.0018 del 2021</text:p>
          </table:table-cell>
          <table:table-cell table:number-columns-repeated="16375"/>
        </table:table-row>
        <table:table-row table:style-name="ro6">
          <table:table-cell office:value-type="float" office:value="454" table:style-name="ce2">
            <text:p>454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6466.4" table:style-name="ce2">
            <text:p>6466,4</text:p>
          </table:table-cell>
          <table:table-cell office:value-type="string" table:style-name="ce2">
            <text:p>FT. V0-159087 del 17/03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192 del 2021</text:p>
            <text:p>Impegno n. 02.0192 del 2021</text:p>
            <text:p>Impegno n. 02.0192 del 2021</text:p>
            <text:p>Impegno n. 02.0192 del 2021</text:p>
            <text:p>Impegno n. 02.0192 del 2021</text:p>
            <text:p>Impegno n. 02.0192 del 2021</text:p>
          </table:table-cell>
          <table:table-cell table:number-columns-repeated="16375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FASTWEB S.P.A.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float" office:value="1332.53" table:style-name="ce2">
            <text:p>1332,53</text:p>
          </table:table-cell>
          <table:table-cell office:value-type="string" table:style-name="ce2">
            <text:p>FT. 1800007020 del 29/03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182 del 2021</text:p>
          </table:table-cell>
          <table:table-cell table:number-columns-repeated="16375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FT. 3FC21010324 del 16/04/21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76 del 2021</text:p>
          </table:table-cell>
          <table:table-cell table:number-columns-repeated="16375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FT. 0100220210010916400 del 19/03/21, FT. 0100220210010916500 del 19/03/21</text:p>
          </table:table-cell>
          <table:table-cell table:style-name="ce2"/>
          <table:table-cell office:value-type="string" table:style-name="ce3">
            <text:p>Impegno n. 02.0159 del 2021</text:p>
            <text:p>Impegno n. 02.0159 del 2021</text:p>
          </table:table-cell>
          <table:table-cell table:number-columns-repeated="16375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MUSICAL STUDIO S.R.L.</text:p>
          </table:table-cell>
          <table:table-cell office:value-type="string" table:style-name="ce2">
            <text:p>02868850963</text:p>
          </table:table-cell>
          <table:table-cell office:value-type="string" table:style-name="ce2">
            <text:p>02868850963</text:p>
          </table:table-cell>
          <table:table-cell office:value-type="float" office:value="2405.1999999999998" table:style-name="ce2">
            <text:p>2405,2</text:p>
          </table:table-cell>
          <table:table-cell office:value-type="string" table:style-name="ce2">
            <text:p>ACCONTO 40%</text:p>
            <text:p>FT. 2021 25/e del 29/04/21</text:p>
          </table:table-cell>
          <table:table-cell office:value-type="string" table:style-name="ce2">
            <text:p>CIG ZE631838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2">
            <text:p>03/05/21</text:p>
          </table:table-cell>
          <table:table-cell office:value-type="string" table:style-name="ce2">
            <text:p>QUESTIT S.RL.</text:p>
          </table:table-cell>
          <table:table-cell office:value-type="string" table:style-name="ce2">
            <text:p>01214250522</text:p>
          </table:table-cell>
          <table:table-cell office:value-type="string" table:style-name="ce2">
            <text:p>01214250522</text:p>
          </table:table-cell>
          <table:table-cell office:value-type="float" office:value="13100" table:style-name="ce2">
            <text:p>13100</text:p>
          </table:table-cell>
          <table:table-cell office:value-type="string" table:style-name="ce2">
            <text:p>ACCONTO 40%</text:p>
            <text:p>FT 58 DEL 30-04-2021</text:p>
          </table:table-cell>
          <table:table-cell table:style-name="ce2"/>
          <table:table-cell office:value-type="string" table:style-name="ce3">
            <text:p>Impegno n. 02.0201 del 2021</text:p>
            <text:p>Impegno n. 02.0201 del 2021</text:p>
          </table:table-cell>
          <table:table-cell table:number-columns-repeated="16375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string" table:style-name="ce2">
            <text:p>13/05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FT. 0100220210012899500 del 30/03/21</text:p>
          </table:table-cell>
          <table:table-cell table:style-name="ce2"/>
          <table:table-cell office:value-type="string" table:style-name="ce3">
            <text:p>Impegno n. 02.0159 del 2021</text:p>
          </table:table-cell>
          <table:table-cell table:number-columns-repeated="16375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2">
            <text:p>13/05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921.23" table:style-name="ce2">
            <text:p>2921,23</text:p>
          </table:table-cell>
          <table:table-cell office:value-type="string" table:style-name="ce2">
            <text:p>FT. 004122757252 del 08/04/21, FT. 004122757253 del 08/04/21, FT. 004122757254 del 08/04/21, FT. 004122757251 del 08/04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13/05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2780.93" table:style-name="ce2">
            <text:p>22780,93</text:p>
          </table:table-cell>
          <table:table-cell office:value-type="string" table:style-name="ce2">
            <text:p>IVA APRILE 2021</text:p>
            <text:p>TOT <text:s/>20.450,52 €</text:p>
            <text:p>SPLIT <text:s/>18.080,24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13/05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141.3200000000002" table:style-name="ce2">
            <text:p>2141,32</text:p>
          </table:table-cell>
          <table:table-cell office:value-type="string" table:style-name="ce2">
            <text:p>RA PROFESSIONISTI APRILE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13/05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699.72" table:style-name="ce2">
            <text:p>1699,72</text:p>
          </table:table-cell>
          <table:table-cell office:value-type="string" table:style-name="ce2">
            <text:p>CONTRIBUTI APRILE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13/05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280.12" table:style-name="ce2">
            <text:p>280,12</text:p>
          </table:table-cell>
          <table:table-cell office:value-type="string" table:style-name="ce2">
            <text:p>ORDINANZA ASSEGNAZIONE SOMME DEL 12.4.21 (TRIBUNALE DI MONZA)</text:p>
            <text:p>CESSIONE V STIPENDIO DI APRILE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17/05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8.6199999999999992" table:style-name="ce2">
            <text:p>8,62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17/05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COMMISSIONE BANCARIA PAGOBANCOMAT APRILE 2021 COD.ESERC.5208670 PERTINI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2">
            <text:p>17/05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041.11" table:style-name="ce2">
            <text:p>2041,11</text:p>
          </table:table-cell>
          <table:table-cell office:value-type="string" table:style-name="ce2">
            <text:p>FT. 004126691785 del 12/04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10">
          <table:table-cell office:value-type="float" office:value="480" table:style-name="ce2">
            <text:p>480</text:p>
          </table:table-cell>
          <table:table-cell office:value-type="string" table:style-name="ce2">
            <text:p>17/05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4492.8599999999997" table:style-name="ce2">
            <text:p>4492,86</text:p>
          </table:table-cell>
          <table:table-cell office:value-type="string" table:style-name="ce2">
            <text:p>FT. 211095939 del 13/04/21, FT. 211095937 del 13/04/21, FT. 211095938 del 13/04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017 del 2021</text:p>
            <text:p>Impegno n. 02.0017 del 2021</text:p>
            <text:p>Impegno n. 02.0017 del 2021</text:p>
            <text:p>Impegno n. 02.0017 del 2021</text:p>
            <text:p>Impegno n. 02.0017 del 2021</text:p>
          </table:table-cell>
          <table:table-cell table:number-columns-repeated="16375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17/05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214.54" table:style-name="ce2">
            <text:p>1214,54</text:p>
          </table:table-cell>
          <table:table-cell office:value-type="string" table:style-name="ce2">
            <text:p>INVITO A REGOLARIZZARE DEL 30/04/2021 14.08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2">
            <text:p>17/05/21</text:p>
          </table:table-cell>
          <table:table-cell office:value-type="string" table:style-name="ce2">
            <text:p>GIULIANO NICOLA</text:p>
          </table:table-cell>
          <table:table-cell office:value-type="string" table:style-name="ce2">
            <text:p>09930220158</text:p>
          </table:table-cell>
          <table:table-cell office:value-type="string" table:style-name="ce2">
            <text:p>GLNNCL62L16H643P</text:p>
          </table:table-cell>
          <table:table-cell office:value-type="float" office:value="7286.54" table:style-name="ce2">
            <text:p>7286,54</text:p>
          </table:table-cell>
          <table:table-cell office:value-type="string" table:style-name="ce2">
            <text:p>Prestaz. tecnico-didattiche 01/10/20 - 31/12/20 Prestaz. tecnico-didattiche 01/10/20 - 31/12/20<text:s/></text:p>
          </table:table-cell>
          <table:table-cell office:value-type="string" table:style-name="ce2">
            <text:p>CIG ZE82D96EF5, CIG Z092675489</text:p>
          </table:table-cell>
          <table:table-cell office:value-type="string" table:style-name="ce3">
            <text:p>Impegno n. 01.0298 del 2020</text:p>
            <text:p>Impegno n. 01.0001 del 2020</text:p>
          </table:table-cell>
          <table:table-cell table:number-columns-repeated="16375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string" table:style-name="ce2">
            <text:p>26/05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55.47" table:style-name="ce2">
            <text:p>55,47</text:p>
          </table:table-cell>
          <table:table-cell office:value-type="string" table:style-name="ce2">
            <text:p>FT. 004128973833 del 15/04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6">
          <table:table-cell office:value-type="float" office:value="485" table:style-name="ce2">
            <text:p>48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55981.36" table:style-name="ce2">
            <text:p>55981,36</text:p>
          </table:table-cell>
          <table:table-cell office:value-type="string" table:style-name="ce2">
            <text:p>FT. 1000033867 del 30/04/21, FT. 1000028760 del 30/04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215 del 2021</text:p>
            <text:p>Impegno n. 02.0216 del 2021</text:p>
            <text:p>Impegno n. 02.0215 del 2021</text:p>
            <text:p>Impegno n. 02.0215 del 2021</text:p>
            <text:p>Impegno n. 02.0216 del 2021</text:p>
            <text:p>Impegno n. 02.0215 del 2021</text:p>
          </table:table-cell>
          <table:table-cell table:number-columns-repeated="16375"/>
        </table:table-row>
        <table:table-row table:style-name="ro4">
          <table:table-cell office:value-type="float" office:value="486" table:style-name="ce2">
            <text:p>48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USICAL STUDIO S.R.L.</text:p>
          </table:table-cell>
          <table:table-cell office:value-type="string" table:style-name="ce2">
            <text:p>02868850963</text:p>
          </table:table-cell>
          <table:table-cell office:value-type="string" table:style-name="ce2">
            <text:p>02868850963</text:p>
          </table:table-cell>
          <table:table-cell office:value-type="float" office:value="3607.8" table:style-name="ce2">
            <text:p>3607,8</text:p>
          </table:table-cell>
          <table:table-cell office:value-type="string" table:style-name="ce2">
            <text:p>FT. 2021 <text:s text:c="3"/>25/e del 29/04/21</text:p>
          </table:table-cell>
          <table:table-cell office:value-type="string" table:style-name="ce2">
            <text:p>CIG ZE63183839</text:p>
          </table:table-cell>
          <table:table-cell office:value-type="string" table:style-name="ce3">
            <text:p>Impegno n. 02.0205 del 2021</text:p>
          </table:table-cell>
          <table:table-cell table:number-columns-repeated="16375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735.14" table:style-name="ce2">
            <text:p>3735,14</text:p>
          </table:table-cell>
          <table:table-cell office:value-type="string" table:style-name="ce2">
            <text:p>FT. F21-000398 del 26/03/21, FT. F21-000453 del 26/03/21, FT. F21-000538 del 31/03/21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081 del 2021</text:p>
            <text:p>Impegno n. 02.0081 del 2021</text:p>
            <text:p>Impegno n. 02.0001 del 2021</text:p>
          </table:table-cell>
          <table:table-cell table:number-columns-repeated="16375"/>
        </table:table-row>
        <table:table-row table:style-name="ro10">
          <table:table-cell office:value-type="float" office:value="488" table:style-name="ce2">
            <text:p>48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INFORMATIC PROJECTS S.R.L.</text:p>
          </table:table-cell>
          <table:table-cell office:value-type="string" table:style-name="ce2">
            <text:p>11024190156</text:p>
          </table:table-cell>
          <table:table-cell office:value-type="string" table:style-name="ce2">
            <text:p>11024190156</text:p>
          </table:table-cell>
          <table:table-cell office:value-type="float" office:value="8080" table:style-name="ce2">
            <text:p>8080</text:p>
          </table:table-cell>
          <table:table-cell office:value-type="string" table:style-name="ce2">
            <text:p>FT. 40 del 01/04/21, FT. 41 del 01/04/21</text:p>
          </table:table-cell>
          <table:table-cell office:value-type="string" table:style-name="ce2">
            <text:p>CIG <text:s/>ZEF30E95D4, CIG ZBC309EF85</text:p>
          </table:table-cell>
          <table:table-cell office:value-type="string" table:style-name="ce3">
            <text:p>Impegno n. 02.0139 del 2021</text:p>
            <text:p>Impegno n. 02.0158 del 2021</text:p>
            <text:p>Impegno n. 02.0139 del 2021</text:p>
            <text:p>Impegno n. 02.0139 del 2021</text:p>
            <text:p>Impegno n. 02.0139 del 2021</text:p>
          </table:table-cell>
          <table:table-cell table:number-columns-repeated="16375"/>
        </table:table-row>
        <table:table-row table:style-name="ro12">
          <table:table-cell office:value-type="float" office:value="489" table:style-name="ce2">
            <text:p>48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6531.3" table:style-name="ce2">
            <text:p>6531,3</text:p>
          </table:table-cell>
          <table:table-cell office:value-type="string" table:style-name="ce2">
            <text:p>FT. V0-173445 del 23/04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206 del 2021</text:p>
            <text:p>Impegno n. 02.0206 del 2021</text:p>
            <text:p>Impegno n. 02.0206 del 2021</text:p>
            <text:p>Impegno n. 02.0206 del 2021</text:p>
            <text:p>Impegno n. 02.0206 del 2021</text:p>
            <text:p>Impegno n. 02.0206 del 2021</text:p>
            <text:p>Impegno n. 02.0206 del 2021</text:p>
            <text:p>Impegno n. 02.0206 del 2021</text:p>
          </table:table-cell>
          <table:table-cell table:number-columns-repeated="16375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5912.38" table:style-name="ce2">
            <text:p>5912,38</text:p>
          </table:table-cell>
          <table:table-cell office:value-type="string" table:style-name="ce2">
            <text:p>FT. 01/000181 del 30/04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  <text:p>Impegno n. 02.0087 del 2021</text:p>
          </table:table-cell>
          <table:table-cell table:number-columns-repeated="16375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ARTEDIL SRL</text:p>
          </table:table-cell>
          <table:table-cell office:value-type="string" table:style-name="ce2">
            <text:p>06864490963</text:p>
          </table:table-cell>
          <table:table-cell office:value-type="string" table:style-name="ce2">
            <text:p>06864490963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FT. FPR 48/21 del 01/04/21</text:p>
          </table:table-cell>
          <table:table-cell office:value-type="string" table:style-name="ce2">
            <text:p>CIG Z26309CDF4</text:p>
          </table:table-cell>
          <table:table-cell office:value-type="string" table:style-name="ce3">
            <text:p>Impegno n. 02.0137 del 2021</text:p>
          </table:table-cell>
          <table:table-cell table:number-columns-repeated="16375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VALSECCHI CANCELLERIA SRL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09521810961</text:p>
          </table:table-cell>
          <table:table-cell office:value-type="float" office:value="236.52" table:style-name="ce2">
            <text:p>236,52</text:p>
          </table:table-cell>
          <table:table-cell office:value-type="string" table:style-name="ce2">
            <text:p>FT. 60/B2B/1 del 16/04/21</text:p>
          </table:table-cell>
          <table:table-cell office:value-type="string" table:style-name="ce2">
            <text:p>CIG ZB5309D038</text:p>
          </table:table-cell>
          <table:table-cell office:value-type="string" table:style-name="ce3">
            <text:p>Impegno n. 02.0138 del 2021</text:p>
          </table:table-cell>
          <table:table-cell table:number-columns-repeated="16375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ROYAL FRUIT SNC DI ACHILLE &amp; ANDREA DI MARTINO</text:p>
          </table:table-cell>
          <table:table-cell office:value-type="string" table:style-name="ce2">
            <text:p>00974360968</text:p>
          </table:table-cell>
          <table:table-cell office:value-type="string" table:style-name="ce2">
            <text:p>09697770155</text:p>
          </table:table-cell>
          <table:table-cell office:value-type="float" office:value="112.75" table:style-name="ce2">
            <text:p>112,75</text:p>
          </table:table-cell>
          <table:table-cell office:value-type="string" table:style-name="ce2">
            <text:p>FT. 137 del 30/04/21</text:p>
          </table:table-cell>
          <table:table-cell office:value-type="string" table:style-name="ce2">
            <text:p>CIG Z8430188F7</text:p>
          </table:table-cell>
          <table:table-cell office:value-type="string" table:style-name="ce3">
            <text:p>Impegno n. 02.0071 del 2021</text:p>
            <text:p>Impegno n. 02.0071 del 2021</text:p>
          </table:table-cell>
          <table:table-cell table:number-columns-repeated="16375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373.82" table:style-name="ce2">
            <text:p>373,82</text:p>
          </table:table-cell>
          <table:table-cell office:value-type="string" table:style-name="ce2">
            <text:p>FT. 21V005098 del 30/04/21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21 del 2021</text:p>
          </table:table-cell>
          <table:table-cell table:number-columns-repeated="16375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float" office:value="257.27" table:style-name="ce2">
            <text:p>257,27</text:p>
          </table:table-cell>
          <table:table-cell office:value-type="string" table:style-name="ce2">
            <text:p>FT. 1010682957 del 30/04/21</text:p>
          </table:table-cell>
          <table:table-cell office:value-type="string" table:style-name="ce2">
            <text:p>CIG Z4D2E843B7</text:p>
          </table:table-cell>
          <table:table-cell office:value-type="string" table:style-name="ce3">
            <text:p>Impegno n. 02.0102 del 2021</text:p>
          </table:table-cell>
          <table:table-cell table:number-columns-repeated="16375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ASTRA SERVICE <text:s/>DI GIUSEPPE CARATI &amp; C. SAS</text:p>
          </table:table-cell>
          <table:table-cell office:value-type="string" table:style-name="ce2">
            <text:p>00852830967</text:p>
          </table:table-cell>
          <table:table-cell office:value-type="string" table:style-name="ce2">
            <text:p>07256090155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FT. 001042100306 del 30/04/21</text:p>
          </table:table-cell>
          <table:table-cell office:value-type="string" table:style-name="ce2">
            <text:p>CIG Z8130D4C28</text:p>
          </table:table-cell>
          <table:table-cell office:value-type="string" table:style-name="ce3">
            <text:p>Impegno n. 02.0153 del 2021</text:p>
          </table:table-cell>
          <table:table-cell table:number-columns-repeated="16375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RETETEL ITALIA SRL</text:p>
          </table:table-cell>
          <table:table-cell office:value-type="string" table:style-name="ce2">
            <text:p>03016800983</text:p>
          </table:table-cell>
          <table:table-cell office:value-type="string" table:style-name="ce2">
            <text:p>03016800983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FT. 255/PA del 27/04/21</text:p>
          </table:table-cell>
          <table:table-cell office:value-type="string" table:style-name="ce2">
            <text:p>CIG Z082D8FBAD</text:p>
          </table:table-cell>
          <table:table-cell office:value-type="string" table:style-name="ce3">
            <text:p>Impegno n. 02.0072 del 2021</text:p>
          </table:table-cell>
          <table:table-cell table:number-columns-repeated="16375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A.GIA. SNC DI FERRETTI MARINI</text:p>
          </table:table-cell>
          <table:table-cell office:value-type="string" table:style-name="ce2">
            <text:p>09076500967</text:p>
          </table:table-cell>
          <table:table-cell office:value-type="string" table:style-name="ce2">
            <text:p>09076500967</text:p>
          </table:table-cell>
          <table:table-cell office:value-type="float" office:value="444.05" table:style-name="ce2">
            <text:p>444,05</text:p>
          </table:table-cell>
          <table:table-cell office:value-type="string" table:style-name="ce2">
            <text:p>FT. 96 del 26/04/21</text:p>
          </table:table-cell>
          <table:table-cell office:value-type="string" table:style-name="ce2">
            <text:p>CIG <text:s/>Z7230D4B0E</text:p>
          </table:table-cell>
          <table:table-cell office:value-type="string" table:style-name="ce3">
            <text:p>Impegno n. 02.0154 del 2021</text:p>
          </table:table-cell>
          <table:table-cell table:number-columns-repeated="16375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272.8" table:style-name="ce2">
            <text:p>272,8</text:p>
          </table:table-cell>
          <table:table-cell office:value-type="string" table:style-name="ce2">
            <text:p>FT. 3210292211 del 27/04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FT. 18 del 30/04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</table:table-cell>
          <table:table-cell table:number-columns-repeated="16375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531.78" table:style-name="ce2">
            <text:p>531,78</text:p>
          </table:table-cell>
          <table:table-cell office:value-type="string" table:style-name="ce2">
            <text:p>FT. 486 del 30/04/21</text:p>
          </table:table-cell>
          <table:table-cell office:value-type="string" table:style-name="ce2">
            <text:p>CIG ZEF30F1063</text:p>
          </table:table-cell>
          <table:table-cell office:value-type="string" table:style-name="ce3">
            <text:p>Impegno n. 02.0169 del 2021</text:p>
          </table:table-cell>
          <table:table-cell table:number-columns-repeated="16375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SOLUZIONE INFORMATICA SRL</text:p>
          </table:table-cell>
          <table:table-cell office:value-type="string" table:style-name="ce2">
            <text:p>01511090126</text:p>
          </table:table-cell>
          <table:table-cell office:value-type="string" table:style-name="ce2">
            <text:p>01511090126</text:p>
          </table:table-cell>
          <table:table-cell office:value-type="float" office:value="1067.3900000000001" table:style-name="ce2">
            <text:p>1067,39</text:p>
          </table:table-cell>
          <table:table-cell office:value-type="string" table:style-name="ce2">
            <text:p>FT. P-194 del 26/04/21</text:p>
          </table:table-cell>
          <table:table-cell office:value-type="string" table:style-name="ce2">
            <text:p>CIG ZCE2B1CFDD</text:p>
          </table:table-cell>
          <table:table-cell office:value-type="string" table:style-name="ce3">
            <text:p>Impegno n. 02.0065 del 2020</text:p>
            <text:p>Impegno n. 02.0065 del 2020</text:p>
            <text:p>Impegno n. 02.0065 del 2020</text:p>
          </table:table-cell>
          <table:table-cell table:number-columns-repeated="16375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556.72" table:style-name="ce2">
            <text:p>1556,72</text:p>
          </table:table-cell>
          <table:table-cell office:value-type="string" table:style-name="ce2">
            <text:p>FT. 4 del 30/04/21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125 del 2021</text:p>
          </table:table-cell>
          <table:table-cell table:number-columns-repeated="16375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ECO CLIMA SRL</text:p>
          </table:table-cell>
          <table:table-cell office:value-type="string" table:style-name="ce2">
            <text:p>05726780967</text:p>
          </table:table-cell>
          <table:table-cell office:value-type="string" table:style-name="ce2">
            <text:p>0572678096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T. 710 del 27/04/21</text:p>
          </table:table-cell>
          <table:table-cell office:value-type="string" table:style-name="ce2">
            <text:p>CIG Z4031A0E3A</text:p>
          </table:table-cell>
          <table:table-cell office:value-type="string" table:style-name="ce3">
            <text:p>Impegno n. 02.0214 del 2021</text:p>
          </table:table-cell>
          <table:table-cell table:number-columns-repeated="16375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ILANI S.N.C.</text:p>
          </table:table-cell>
          <table:table-cell office:value-type="string" table:style-name="ce2">
            <text:p>00953560968</text:p>
          </table:table-cell>
          <table:table-cell office:value-type="string" table:style-name="ce2">
            <text:p>MLNLRT48M27D286Q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T. 40/2021 del 23/04/21</text:p>
          </table:table-cell>
          <table:table-cell office:value-type="string" table:style-name="ce2">
            <text:p>CIG Z492EE4112</text:p>
          </table:table-cell>
          <table:table-cell office:value-type="string" table:style-name="ce3">
            <text:p>Impegno n. 02.0107 del 2021</text:p>
            <text:p>Impegno n. 02.0107 del 2021</text:p>
          </table:table-cell>
          <table:table-cell table:number-columns-repeated="16375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ONFEZIONI MANIFATTURA BINI S.A.S</text:p>
          </table:table-cell>
          <table:table-cell office:value-type="string" table:style-name="ce2">
            <text:p>00303470132</text:p>
          </table:table-cell>
          <table:table-cell office:value-type="string" table:style-name="ce2">
            <text:p>00303470132</text:p>
          </table:table-cell>
          <table:table-cell office:value-type="float" office:value="66.7" table:style-name="ce2">
            <text:p>66,7</text:p>
          </table:table-cell>
          <table:table-cell office:value-type="string" table:style-name="ce2">
            <text:p>FT. 115-2021-FE del 30/04/21</text:p>
          </table:table-cell>
          <table:table-cell office:value-type="string" table:style-name="ce2">
            <text:p>CIG ZAC2F83876</text:p>
          </table:table-cell>
          <table:table-cell office:value-type="string" table:style-name="ce3">
            <text:p>Impegno n. 02.0108 del 2021</text:p>
          </table:table-cell>
          <table:table-cell table:number-columns-repeated="16375"/>
        </table:table-row>
        <table:table-row table:style-name="ro10">
          <table:table-cell office:value-type="float" office:value="507" table:style-name="ce2">
            <text:p>50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476.15" table:style-name="ce2">
            <text:p>476,15</text:p>
          </table:table-cell>
          <table:table-cell office:value-type="string" table:style-name="ce2">
            <text:p>FT. 21FVD029097 del 30/04/21, FT. 21FVD029096 del 30/04/21, FT. 21FVD029098 del 30/04/21, FT. 21FVD029099 del 30/04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5">
          <table:table-cell office:value-type="float" office:value="508" table:style-name="ce2">
            <text:p>50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3193.75" table:style-name="ce2">
            <text:p>3193,75</text:p>
          </table:table-cell>
          <table:table-cell office:value-type="string" table:style-name="ce2">
            <text:p>8/5/21 - 7/5/22</text:p>
            <text:p>POLIZZA COVID PERSONALE <text:s/>38781Q EUROP ASSISTANCE</text:p>
            <text:p>PERSONALE AFOL E SOMMINISTRATI, 16/5/21 - 15/5/22</text:p>
            <text:p>POLIZZA D&amp;O LLOYD'S AEC n. IFL10296337</text:p>
          </table:table-cell>
          <table:table-cell office:value-type="string" table:style-name="ce2">
            <text:p>CIG ZEA2CEA875, CIG Z3B2CDF3F2</text:p>
          </table:table-cell>
          <table:table-cell office:value-type="string" table:style-name="ce3">
            <text:p>Impegno n. 02.0005 del 2022</text:p>
            <text:p>Impegno n. 02.0033 del 2021</text:p>
            <text:p>Impegno n. 02.0219 del 2021</text:p>
            <text:p>Impegno n. 02.0041 del 2022</text:p>
          </table:table-cell>
          <table:table-cell table:number-columns-repeated="16375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53.36" table:style-name="ce2">
            <text:p>53,36</text:p>
          </table:table-cell>
          <table:table-cell office:value-type="string" table:style-name="ce2">
            <text:p>FT. 899/c del 10/05/21, FT. 907/c del 11/05/21, FT. 950/c del 17/05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FT. 46-FE del 30/04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VERTEMATI BARBARA</text:p>
          </table:table-cell>
          <table:table-cell table:style-name="ce2"/>
          <table:table-cell office:value-type="string" table:style-name="ce2">
            <text:p>VRTBBR69H54B729Z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Prestaz. tecnico-didattiche 16/02/21 - 19/02/21<text:s/></text:p>
          </table:table-cell>
          <table:table-cell table:style-name="ce2"/>
          <table:table-cell office:value-type="string" table:style-name="ce3">
            <text:p>Impegno n. 01.0263 del 2021</text:p>
          </table:table-cell>
          <table:table-cell table:number-columns-repeated="16375"/>
        </table:table-row>
        <table:table-row table:style-name="ro5">
          <table:table-cell office:value-type="float" office:value="512" table:style-name="ce2">
            <text:p>512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06322110963</text:p>
          </table:table-cell>
          <table:table-cell office:value-type="string" table:style-name="ce2">
            <text:p>CSTLBT68M46F205U</text:p>
          </table:table-cell>
          <table:table-cell office:value-type="float" office:value="2800.51" table:style-name="ce2">
            <text:p>2800,51</text:p>
          </table:table-cell>
          <table:table-cell office:value-type="string" table:style-name="ce2">
            <text:p>Prestaz. tecnico-didattiche 01/01/21 - 31/03/21 FT. 16/E del 05/04/21</text:p>
            <text:p>Prestaz. tecnico-didattiche 01/04/21 - 30/04/21 FT. 18/E del 17/04/21</text:p>
            <text:p>Prestaz. tecnico-didattiche 20/04/21 - 30/04/21 FT. 21/E del 30/04/21</text:p>
            <text:p/>
          </table:table-cell>
          <table:table-cell table:style-name="ce2"/>
          <table:table-cell office:value-type="string" table:style-name="ce3">
            <text:p>Impegno n. 01.0197 del 2021</text:p>
            <text:p>Impegno n. 01.0324 del 2021</text:p>
            <text:p>Impegno n. 01.0197 del 2021</text:p>
            <text:p>Impegno n. 01.0324 del 2021</text:p>
          </table:table-cell>
          <table:table-cell table:number-columns-repeated="16375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TAGLIABUE GIANNI</text:p>
          </table:table-cell>
          <table:table-cell office:value-type="string" table:style-name="ce2">
            <text:p>04190480964</text:p>
          </table:table-cell>
          <table:table-cell office:value-type="string" table:style-name="ce2">
            <text:p>TGLGNN72T10I625G</text:p>
          </table:table-cell>
          <table:table-cell office:value-type="float" office:value="2217.7600000000002" table:style-name="ce2">
            <text:p>2217,76</text:p>
          </table:table-cell>
          <table:table-cell office:value-type="string" table:style-name="ce2">
            <text:p>Prestaz. tecnico-didattiche 01/04/21 - 30/04/21 FT. 5 del 07/04/21</text:p>
            <text:p>Prestaz. tecnico-didattiche 01/04/21 - 30/04/21 FT. 6 del 07/04/21</text:p>
            <text:p/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021 del 2021</text:p>
            <text:p>Impegno n. 01.0021 del 2021</text:p>
            <text:p>Impegno n. 01.0021 del 2021</text:p>
          </table:table-cell>
          <table:table-cell table:number-columns-repeated="16375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LIUZZI GIANLUCA</text:p>
          </table:table-cell>
          <table:table-cell office:value-type="string" table:style-name="ce2">
            <text:p>05567210967</text:p>
          </table:table-cell>
          <table:table-cell office:value-type="string" table:style-name="ce2">
            <text:p>LZZGLC74D16F205B</text:p>
          </table:table-cell>
          <table:table-cell office:value-type="float" office:value="966.24" table:style-name="ce2">
            <text:p>966,24</text:p>
          </table:table-cell>
          <table:table-cell office:value-type="string" table:style-name="ce2">
            <text:p>Prestaz. tecnico-didattiche 08/01/21 - 04/03/21 FT. 3/001 del 08/04/21</text:p>
            <text:p/>
          </table:table-cell>
          <table:table-cell table:style-name="ce2"/>
          <table:table-cell office:value-type="string" table:style-name="ce3">
            <text:p>Impegno n. 01.0056 del 2021</text:p>
          </table:table-cell>
          <table:table-cell table:number-columns-repeated="16375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GAVIRAGHI BARBARA</text:p>
          </table:table-cell>
          <table:table-cell office:value-type="string" table:style-name="ce2">
            <text:p>11456990966</text:p>
          </table:table-cell>
          <table:table-cell office:value-type="string" table:style-name="ce2">
            <text:p>GVRBBR90L56M052A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Prestaz. tecnico-didattiche 23/03/21 - 30/04/21 FT. F 1/21 del 14/04/21</text:p>
            <text:p/>
          </table:table-cell>
          <table:table-cell table:style-name="ce2"/>
          <table:table-cell office:value-type="string" table:style-name="ce3">
            <text:p>Impegno n. 01.0284 del 2021</text:p>
          </table:table-cell>
          <table:table-cell table:number-columns-repeated="16375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Prestaz. tecnico-didattiche 01/04/21 - 30/04/21 FT. 23-FE del 30/04/21</text:p>
            <text:p>Prestaz. tecnico-didattiche 01/04/21 - 30/04/21 FT. 24-FE del 30/04/21</text:p>
            <text:p/>
          </table:table-cell>
          <table:table-cell table:style-name="ce2"/>
          <table:table-cell office:value-type="string" table:style-name="ce3">
            <text:p>Impegno n. 01.0028 del 2021</text:p>
            <text:p>Impegno n. 01.0254 del 2021</text:p>
          </table:table-cell>
          <table:table-cell table:number-columns-repeated="16375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Prestaz. tecnico-didattiche 20/04/21 - 30/04/21 FT. 18 del 30/04/21</text:p>
            <text:p>Prestaz. tecnico-didattiche 20/04/21 - 30/04/21 FT. 19 del 30/04/21</text:p>
            <text:p/>
          </table:table-cell>
          <table:table-cell table:style-name="ce2"/>
          <table:table-cell office:value-type="string" table:style-name="ce3">
            <text:p>Impegno n. 01.0060 del 2021</text:p>
            <text:p>Impegno n. 01.0306 del 2021</text:p>
          </table:table-cell>
          <table:table-cell table:number-columns-repeated="16375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PISEDDU GIULIANO</text:p>
          </table:table-cell>
          <table:table-cell office:value-type="string" table:style-name="ce2">
            <text:p>06509420961</text:p>
          </table:table-cell>
          <table:table-cell office:value-type="string" table:style-name="ce2">
            <text:p>PSDGLN67M21F205M</text:p>
          </table:table-cell>
          <table:table-cell office:value-type="float" office:value="3392.44" table:style-name="ce2">
            <text:p>3392,44</text:p>
          </table:table-cell>
          <table:table-cell office:value-type="string" table:style-name="ce2">
            <text:p>Prestaz. tecnico-didattiche 23/04/21 - 15/11/21 FT. 8 del 06/04/21</text:p>
            <text:p/>
          </table:table-cell>
          <table:table-cell table:style-name="ce2"/>
          <table:table-cell office:value-type="string" table:style-name="ce3">
            <text:p>Impegno n. 01.0203 del 2021</text:p>
            <text:p>Impegno n. 01.0255 del 2021</text:p>
            <text:p>Impegno n. 01.0206 del 2021</text:p>
          </table:table-cell>
          <table:table-cell table:number-columns-repeated="16375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1281.2" table:style-name="ce2">
            <text:p>1281,2</text:p>
          </table:table-cell>
          <table:table-cell office:value-type="string" table:style-name="ce2">
            <text:p>Prestaz. tecnico-didattiche 01/04/21 - 30/04/21 FT. 12 del 29/04/21</text:p>
            <text:p/>
          </table:table-cell>
          <table:table-cell table:style-name="ce2"/>
          <table:table-cell office:value-type="string" table:style-name="ce3">
            <text:p>Impegno n. 01.0236 del 2021</text:p>
            <text:p>Impegno n. 01.0269 del 2021</text:p>
          </table:table-cell>
          <table:table-cell table:number-columns-repeated="16375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1701.32" table:style-name="ce2">
            <text:p>1701,32</text:p>
          </table:table-cell>
          <table:table-cell office:value-type="string" table:style-name="ce2">
            <text:p>Prestaz. tecnico-didattiche 01/04/21 - 30/04/21 FT. 6 del 30/04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2886" table:style-name="ce2">
            <text:p>2886</text:p>
          </table:table-cell>
          <table:table-cell office:value-type="string" table:style-name="ce2">
            <text:p>Prestaz. tecnico-didattiche 01/04/21 - 30/04/21 FT. 9 del 30/04/21</text:p>
            <text:p>Prestaz. tecnico-didattiche 01/03/21 - 30/04/21 FT. 7 del 28/04/21</text:p>
            <text:p>Prestaz. tecnico-didattiche 01/04/21 - 30/04/21 FT. 8 del 30/04/21</text:p>
            <text:p/>
          </table:table-cell>
          <table:table-cell table:style-name="ce2"/>
          <table:table-cell office:value-type="string" table:style-name="ce3">
            <text:p>Impegno n. 01.0230 del 2021</text:p>
            <text:p>Impegno n. 01.0280 del 2021</text:p>
            <text:p>Impegno n. 01.0231 del 2021</text:p>
            <text:p>Impegno n. 01.0289 del 2021</text:p>
          </table:table-cell>
          <table:table-cell table:number-columns-repeated="16375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DE FILIPPO FRANCESCA STEFANIA</text:p>
          </table:table-cell>
          <table:table-cell office:value-type="string" table:style-name="ce2">
            <text:p>03216060131</text:p>
          </table:table-cell>
          <table:table-cell office:value-type="string" table:style-name="ce2">
            <text:p>DFLFNC83S65E507A</text:p>
          </table:table-cell>
          <table:table-cell office:value-type="float" office:value="750.8" table:style-name="ce2">
            <text:p>750,8</text:p>
          </table:table-cell>
          <table:table-cell office:value-type="string" table:style-name="ce2">
            <text:p>Prestaz. tecnico-didattiche 01/04/21 - 30/04/21 FT. 3 del 30/04/21</text:p>
            <text:p/>
          </table:table-cell>
          <table:table-cell table:style-name="ce2"/>
          <table:table-cell office:value-type="string" table:style-name="ce3">
            <text:p>Impegno n. 01.0270 del 2021</text:p>
          </table:table-cell>
          <table:table-cell table:number-columns-repeated="16375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IACUZIO VINCENZO</text:p>
          </table:table-cell>
          <table:table-cell office:value-type="string" table:style-name="ce2">
            <text:p>09396170962</text:p>
          </table:table-cell>
          <table:table-cell office:value-type="string" table:style-name="ce2">
            <text:p>CZIVCN66H22F839Z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Prestaz. tecnico-didattiche 01/04/21 - 30/04/21 FT. 1AFOL del 23/04/21</text:p>
            <text:p/>
          </table:table-cell>
          <table:table-cell table:style-name="ce2"/>
          <table:table-cell office:value-type="string" table:style-name="ce3">
            <text:p>Impegno n. 01.0307 del 2021</text:p>
          </table:table-cell>
          <table:table-cell table:number-columns-repeated="16375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FEDELI FRANCESCO</text:p>
          </table:table-cell>
          <table:table-cell table:style-name="ce2"/>
          <table:table-cell office:value-type="string" table:style-name="ce2">
            <text:p>FDLFNC93B12F205W</text:p>
          </table:table-cell>
          <table:table-cell office:value-type="float" office:value="3706.56" table:style-name="ce2">
            <text:p>3706,56</text:p>
          </table:table-cell>
          <table:table-cell office:value-type="string" table:style-name="ce2">
            <text:p>Prestaz. tecnico-didattiche 01/02/21 - 01/03/21 FT. 1 del 30/04/21</text:p>
            <text:p>Prestaz. tecnico-didattiche 01/04/21 - 30/04/21 FT. 2 del 30/04/21</text:p>
            <text:p/>
          </table:table-cell>
          <table:table-cell table:style-name="ce2"/>
          <table:table-cell office:value-type="string" table:style-name="ce3">
            <text:p>Impegno n. 01.0250 del 2021</text:p>
            <text:p>Impegno n. 01.0250 del 2021</text:p>
          </table:table-cell>
          <table:table-cell table:number-columns-repeated="16375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10987530960</text:p>
          </table:table-cell>
          <table:table-cell office:value-type="string" table:style-name="ce2">
            <text:p>SLMSRA89B61E951B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Prestaz. tecnico-didattiche 01/03/21 - 31/03/21 FT. 6 del 10/04/21</text:p>
            <text:p/>
          </table:table-cell>
          <table:table-cell table:style-name="ce2"/>
          <table:table-cell office:value-type="string" table:style-name="ce3">
            <text:p>Impegno n. 01.0257 del 2021</text:p>
          </table:table-cell>
          <table:table-cell table:number-columns-repeated="16375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251.6" table:style-name="ce2">
            <text:p>251,6</text:p>
          </table:table-cell>
          <table:table-cell office:value-type="string" table:style-name="ce2">
            <text:p>Prestaz. tecnico-didattiche 01/04/21 - 30/04/21 FT. 21 del 16/04/21</text:p>
            <text:p/>
          </table:table-cell>
          <table:table-cell table:style-name="ce2"/>
          <table:table-cell office:value-type="string" table:style-name="ce3">
            <text:p>Impegno n. 01.0238 del 2021</text:p>
          </table:table-cell>
          <table:table-cell table:number-columns-repeated="16375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1000.4" table:style-name="ce2">
            <text:p>1000,4</text:p>
          </table:table-cell>
          <table:table-cell office:value-type="string" table:style-name="ce2">
            <text:p>Prestaz. tecnico-didattiche 01/04/21 - 30/04/21 FT. 38 del 29/04/21</text:p>
            <text:p/>
          </table:table-cell>
          <table:table-cell table:style-name="ce2"/>
          <table:table-cell office:value-type="string" table:style-name="ce3">
            <text:p>Impegno n. 01.0304 del 2021</text:p>
          </table:table-cell>
          <table:table-cell table:number-columns-repeated="16375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SCARPELLINI MAURO</text:p>
          </table:table-cell>
          <table:table-cell table:style-name="ce2"/>
          <table:table-cell office:value-type="string" table:style-name="ce2">
            <text:p>SCRMRA65M23F205I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Prestaz. tecnico-didattiche 01/04/21 - 30/04/21<text:s/></text:p>
          </table:table-cell>
          <table:table-cell table:style-name="ce2"/>
          <table:table-cell office:value-type="string" table:style-name="ce3">
            <text:p>Impegno n. 01.0299 del 2021</text:p>
          </table:table-cell>
          <table:table-cell table:number-columns-repeated="16375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289.83" table:style-name="ce2">
            <text:p>1289,83</text:p>
          </table:table-cell>
          <table:table-cell office:value-type="string" table:style-name="ce2">
            <text:p>Prestaz. tecnico-didattiche 01/01/21 - 30/04/21 FT. 06/2021 del 30/04/21</text:p>
            <text:p/>
          </table:table-cell>
          <table:table-cell table:style-name="ce2"/>
          <table:table-cell office:value-type="string" table:style-name="ce3">
            <text:p>Impegno n. 01.0246 del 2021</text:p>
            <text:p>Impegno n. 01.0349 del 2021</text:p>
            <text:p>Impegno n. 01.0349 del 2021</text:p>
          </table:table-cell>
          <table:table-cell table:number-columns-repeated="16375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03317300139</text:p>
          </table:table-cell>
          <table:table-cell office:value-type="string" table:style-name="ce2">
            <text:p>GGLLRI81T42E951V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Prestaz. tecnico-didattiche 23/03/21 - 30/04/21 FT. 41 del 16/04/21</text:p>
            <text:p/>
          </table:table-cell>
          <table:table-cell table:style-name="ce2"/>
          <table:table-cell office:value-type="string" table:style-name="ce3">
            <text:p>Impegno n. 01.0283 del 2021</text:p>
          </table:table-cell>
          <table:table-cell table:number-columns-repeated="16375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849.68" table:style-name="ce2">
            <text:p>849,68</text:p>
          </table:table-cell>
          <table:table-cell office:value-type="string" table:style-name="ce2">
            <text:p>Prestaz. tecnico-didattiche 01/04/21 - 30/04/21 FT. 7 del 30/04/21</text:p>
            <text:p/>
          </table:table-cell>
          <table:table-cell table:style-name="ce2"/>
          <table:table-cell office:value-type="string" table:style-name="ce3">
            <text:p>Impegno n. 01.0274 del 2021</text:p>
            <text:p>Impegno n. 01.0310 del 2021</text:p>
          </table:table-cell>
          <table:table-cell table:number-columns-repeated="16375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ORTELLI ANTONELLA</text:p>
          </table:table-cell>
          <table:table-cell table:style-name="ce2"/>
          <table:table-cell office:value-type="string" table:style-name="ce2">
            <text:p>RTLNNL63A49I441K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Prestaz. tecnico-didattiche 01/02/21 - 31/03/21<text:s/></text:p>
          </table:table-cell>
          <table:table-cell table:style-name="ce2"/>
          <table:table-cell office:value-type="string" table:style-name="ce3">
            <text:p>Impegno n. 01.0248 del 2021</text:p>
            <text:p>Impegno n. 01.0252 del 2021</text:p>
          </table:table-cell>
          <table:table-cell table:number-columns-repeated="16375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TREZZI FEDERICO</text:p>
          </table:table-cell>
          <table:table-cell office:value-type="string" table:style-name="ce2">
            <text:p>11605340964</text:p>
          </table:table-cell>
          <table:table-cell office:value-type="string" table:style-name="ce2">
            <text:p>TRZFRC96M23F704Y</text:p>
          </table:table-cell>
          <table:table-cell office:value-type="float" office:value="230.8" table:style-name="ce2">
            <text:p>230,8</text:p>
          </table:table-cell>
          <table:table-cell office:value-type="string" table:style-name="ce2">
            <text:p>Prestaz. tecnico-didattiche 01/03/21 - 31/03/21 FT. 1 del 02/04/21</text:p>
            <text:p/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282 del 2021</text:p>
            <text:p>Impegno n. 01.0282 del 2021</text:p>
          </table:table-cell>
          <table:table-cell table:number-columns-repeated="16375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04258860966</text:p>
          </table:table-cell>
          <table:table-cell office:value-type="string" table:style-name="ce2">
            <text:p>CFRDCL71L41F205I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Prestaz. tecnico-didattiche 01/03/21 - 31/03/21 FT. 12 del 01/04/21</text:p>
            <text:p/>
          </table:table-cell>
          <table:table-cell office:value-type="string" table:style-name="ce2">
            <text:p>CIG Z3D3005E65</text:p>
          </table:table-cell>
          <table:table-cell office:value-type="string" table:style-name="ce3">
            <text:p>Impegno n. 01.0234 del 2021</text:p>
          </table:table-cell>
          <table:table-cell table:number-columns-repeated="16375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673.92" table:style-name="ce2">
            <text:p>673,92</text:p>
          </table:table-cell>
          <table:table-cell office:value-type="string" table:style-name="ce2">
            <text:p>Prestaz. tecnico-didattiche 01/03/21 - 31/03/21 FT. 5 del 01/04/21</text:p>
            <text:p/>
          </table:table-cell>
          <table:table-cell table:style-name="ce2"/>
          <table:table-cell office:value-type="string" table:style-name="ce3">
            <text:p>Impegno n. 01.0253 del 2021</text:p>
            <text:p>Impegno n. 01.0249 del 2021</text:p>
            <text:p>Impegno n. 01.0037 del 2021</text:p>
          </table:table-cell>
          <table:table-cell table:number-columns-repeated="16375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4193.28" table:style-name="ce2">
            <text:p>4193,28</text:p>
          </table:table-cell>
          <table:table-cell office:value-type="string" table:style-name="ce2">
            <text:p>Prestaz. tecnico-didattiche 01/03/21 - 31/03/21 FT. 6 del 06/04/21</text:p>
            <text:p/>
          </table:table-cell>
          <table:table-cell table:style-name="ce2"/>
          <table:table-cell office:value-type="string" table:style-name="ce3">
            <text:p>Impegno n. 01.0205 del 2021</text:p>
            <text:p>Impegno n. 01.0204 del 2021</text:p>
            <text:p>Impegno n. 01.0038 del 2021</text:p>
          </table:table-cell>
          <table:table-cell table:number-columns-repeated="16375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AGNI PATRIZIA</text:p>
          </table:table-cell>
          <table:table-cell table:style-name="ce2"/>
          <table:table-cell office:value-type="string" table:style-name="ce2">
            <text:p>MGNPRZ61S60I709R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Prestaz. tecnico-didattiche 01/04/21 - 30/04/21<text:s/></text:p>
          </table:table-cell>
          <table:table-cell table:style-name="ce2"/>
          <table:table-cell office:value-type="string" table:style-name="ce3">
            <text:p>Impegno n. 01.0259 del 2021</text:p>
          </table:table-cell>
          <table:table-cell table:number-columns-repeated="16375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ISCIOSCIA DIEGO</text:p>
          </table:table-cell>
          <table:table-cell office:value-type="string" table:style-name="ce2">
            <text:p>00398210963</text:p>
          </table:table-cell>
          <table:table-cell office:value-type="string" table:style-name="ce2">
            <text:p>MSCDGI51M15F205G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Prestaz. tecnico-didattiche 08/04/21 - 08/04/21 FT. 43 del 13/04/21</text:p>
            <text:p/>
          </table:table-cell>
          <table:table-cell table:style-name="ce2"/>
          <table:table-cell office:value-type="string" table:style-name="ce3">
            <text:p>Impegno n. 01.0314 del 2021</text:p>
          </table:table-cell>
          <table:table-cell table:number-columns-repeated="16375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QUARTANA COSIMO</text:p>
          </table:table-cell>
          <table:table-cell office:value-type="string" table:style-name="ce2">
            <text:p>10693320961</text:p>
          </table:table-cell>
          <table:table-cell office:value-type="string" table:style-name="ce2">
            <text:p>QRTCSM93H08F205Q</text:p>
          </table:table-cell>
          <table:table-cell office:value-type="float" office:value="675.92" table:style-name="ce2">
            <text:p>675,92</text:p>
          </table:table-cell>
          <table:table-cell office:value-type="string" table:style-name="ce2">
            <text:p>Prestaz. tecnico-didattiche 01/02/21 - 31/03/21 FT. 4 del 01/04/21</text:p>
            <text:p/>
          </table:table-cell>
          <table:table-cell table:style-name="ce2"/>
          <table:table-cell office:value-type="string" table:style-name="ce3">
            <text:p>Impegno n. 01.0247 del 2021</text:p>
            <text:p>Impegno n. 01.0251 del 2021</text:p>
          </table:table-cell>
          <table:table-cell table:number-columns-repeated="16375"/>
        </table:table-row>
        <table:table-row table:style-name="ro10">
          <table:table-cell office:value-type="float" office:value="540" table:style-name="ce2">
            <text:p>54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1462.24" table:style-name="ce2">
            <text:p>1462,24</text:p>
          </table:table-cell>
          <table:table-cell office:value-type="string" table:style-name="ce2">
            <text:p>Prestaz. tecnico-didattiche 01/04/21 - 30/04/21 FT. 4 del 30/04/21</text:p>
            <text:p/>
          </table:table-cell>
          <table:table-cell table:style-name="ce2"/>
          <table:table-cell office:value-type="string" table:style-name="ce3">
            <text:p>Impegno n. 01.0308 del 2021</text:p>
            <text:p>Impegno n. 01.0308 del 2021</text:p>
            <text:p>Impegno n. 01.0260 del 2021</text:p>
            <text:p>Impegno n. 01.0217 del 2021</text:p>
            <text:p>Impegno n. 01.0260 del 2021</text:p>
          </table:table-cell>
          <table:table-cell table:number-columns-repeated="16375"/>
        </table:table-row>
        <table:table-row table:style-name="ro10">
          <table:table-cell office:value-type="float" office:value="541" table:style-name="ce2">
            <text:p>54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Prestaz. tecnico-didattiche 13/04/21 - 13/04/21 FT. 10 del 30/04/21</text:p>
            <text:p>Prestaz. tecnico-didattiche 01/04/21 - 30/04/21 FT. 12 del 30/04/21</text:p>
            <text:p/>
          </table:table-cell>
          <table:table-cell office:value-type="string" table:style-name="ce2">
            <text:p>CUP ERATORE DELL'AB, CUP CNICO DELL'ABBI</text:p>
          </table:table-cell>
          <table:table-cell office:value-type="string" table:style-name="ce3">
            <text:p>Impegno n. 01.0027 del 2021</text:p>
            <text:p>Impegno n. 01.0027 del 2021</text:p>
            <text:p>Impegno n. 01.0027 del 2021</text:p>
            <text:p>Impegno n. 01.0258 del 2021</text:p>
            <text:p>Impegno n. 01.0027 del 2021</text:p>
          </table:table-cell>
          <table:table-cell table:number-columns-repeated="16375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Prestaz. tecnico-didattiche 01/04/21 - 30/04/21 FT. 5-21 del 30/04/21</text:p>
            <text:p/>
          </table:table-cell>
          <table:table-cell office:value-type="string" table:style-name="ce2">
            <text:p>CUP ERATORE DELLA T</text:p>
          </table:table-cell>
          <table:table-cell office:value-type="string" table:style-name="ce3">
            <text:p>Impegno n. 01.0015 del 2021</text:p>
          </table:table-cell>
          <table:table-cell table:number-columns-repeated="16375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1640" table:style-name="ce2">
            <text:p>1640</text:p>
          </table:table-cell>
          <table:table-cell office:value-type="string" table:style-name="ce2">
            <text:p>Prestaz. tecnico-didattiche 01/04/21 - 30/04/21 FT. 5 del 29/04/21</text:p>
            <text:p/>
          </table:table-cell>
          <table:table-cell office:value-type="string" table:style-name="ce2">
            <text:p>CUP ERATORE DELLE L, CUP ERATORE GRAFICO, CUP CNICO GRAFICO</text:p>
          </table:table-cell>
          <table:table-cell office:value-type="string" table:style-name="ce3">
            <text:p>Impegno n. 01.0026 del 2021</text:p>
            <text:p>Impegno n. 01.0026 del 2021</text:p>
            <text:p>Impegno n. 01.0026 del 2021</text:p>
          </table:table-cell>
          <table:table-cell table:number-columns-repeated="16375"/>
        </table:table-row>
        <table:table-row table:style-name="ro5">
          <table:table-cell office:value-type="float" office:value="544" table:style-name="ce2">
            <text:p>544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622.4" table:style-name="ce2">
            <text:p>1622,4</text:p>
          </table:table-cell>
          <table:table-cell office:value-type="string" table:style-name="ce2">
            <text:p>Prestaz. tecnico-didattiche 01/04/21 - 30/04/21 FT. 4 del 30/04/21</text:p>
            <text:p/>
          </table:table-cell>
          <table:table-cell office:value-type="string" table:style-name="ce2">
            <text:p>CUP ERATORE GRAFICO, CUP CNICO DELL'ABBI</text:p>
          </table:table-cell>
          <table:table-cell office:value-type="string" table:style-name="ce3">
            <text:p>Impegno n. 01.0034 del 2021</text:p>
            <text:p>Impegno n. 01.0034 del 2021</text:p>
            <text:p>Impegno n. 01.0034 del 2021</text:p>
            <text:p>Impegno n. 01.0034 del 2021</text:p>
          </table:table-cell>
          <table:table-cell table:number-columns-repeated="16375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Prestaz. tecnico-didattiche 01/04/21 - 30/04/21 FT. 5 del 30/04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023 del 2021</text:p>
          </table:table-cell>
          <table:table-cell table:number-columns-repeated="16375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Prestaz. tecnico-didattiche 01/04/21 - 30/04/21 FT. 12 del 30/04/21</text:p>
            <text:p/>
          </table:table-cell>
          <table:table-cell office:value-type="string" table:style-name="ce2">
            <text:p>CUP ERATORE ELETTRI, CUP eratore elettri</text:p>
          </table:table-cell>
          <table:table-cell office:value-type="string" table:style-name="ce3">
            <text:p>Impegno n. 01.0024 del 2021</text:p>
          </table:table-cell>
          <table:table-cell table:number-columns-repeated="16375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Prestaz. tecnico-didattiche 01/04/21 - 30/04/21<text:s/></text:p>
          </table:table-cell>
          <table:table-cell table:style-name="ce2"/>
          <table:table-cell office:value-type="string" table:style-name="ce3">
            <text:p>Impegno n. 01.0291 del 2021</text:p>
          </table:table-cell>
          <table:table-cell table:number-columns-repeated="16375"/>
        </table:table-row>
        <table:table-row table:style-name="ro6">
          <table:table-cell office:value-type="float" office:value="548" table:style-name="ce2">
            <text:p>548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Prestaz. tecnico-didattiche 01/04/21 - 30/04/21 FT. 2021/007 del 30/04/21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019 del 2021</text:p>
            <text:p>Impegno n. 01.0019 del 2021</text:p>
            <text:p>Impegno n. 01.0019 del 2021</text:p>
            <text:p>Impegno n. 01.0019 del 2021</text:p>
            <text:p>Impegno n. 01.0019 del 2021</text:p>
            <text:p>Impegno n. 01.0019 del 2021</text:p>
          </table:table-cell>
          <table:table-cell table:number-columns-repeated="16375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LODOLA PAOLO</text:p>
          </table:table-cell>
          <table:table-cell office:value-type="string" table:style-name="ce2">
            <text:p>09199870966</text:p>
          </table:table-cell>
          <table:table-cell office:value-type="string" table:style-name="ce2">
            <text:p>LDLPLA89H05F704P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Prestaz. tecnico-didattiche 08/01/21 - 08/01/21 FT. 7 del 02/04/21</text:p>
            <text:p/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017 del 2021</text:p>
          </table:table-cell>
          <table:table-cell table:number-columns-repeated="16375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LUCCHETTI JULIAN</text:p>
          </table:table-cell>
          <table:table-cell office:value-type="string" table:style-name="ce2">
            <text:p>10454490961</text:p>
          </table:table-cell>
          <table:table-cell office:value-type="string" table:style-name="ce2">
            <text:p>LCCJLN86T29F205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Prestaz. tecnico-didattiche 16/12/20 - 31/12/20 FT. 8 del 06/04/21</text:p>
            <text:p/>
          </table:table-cell>
          <table:table-cell table:style-name="ce2"/>
          <table:table-cell office:value-type="string" table:style-name="ce3">
            <text:p>Impegno n. 01.0427 del 2020</text:p>
          </table:table-cell>
          <table:table-cell table:number-columns-repeated="16375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string" table:style-name="ce2">
            <text:p>01/06/21</text:p>
          </table:table-cell>
          <table:table-cell office:value-type="string" table:style-name="ce2">
            <text:p>CONFALONIERI MARINELLA</text:p>
          </table:table-cell>
          <table:table-cell table:style-name="ce2"/>
          <table:table-cell office:value-type="string" table:style-name="ce2">
            <text:p>CNFMNL59R51D286K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Prestaz. tecnico-didattiche 08/03/21 - 17/03/21 Prestaz. tecnico-didattiche 08/03/21 - 12/03/21 Prestaz. tecnico-didattiche 01/03/21 - 01/03/21 Prestaz. tecnico-didattiche 12/10/20 - 16/10/20<text:s/></text:p>
          </table:table-cell>
          <table:table-cell table:style-name="ce2"/>
          <table:table-cell office:value-type="string" table:style-name="ce3">
            <text:p>Impegno n. 01.0371 del 2020</text:p>
            <text:p>Impegno n. 01.0266 del 2021</text:p>
            <text:p>Impegno n. 01.0265 del 2021</text:p>
            <text:p>Impegno n. 01.0264 del 2021</text:p>
          </table:table-cell>
          <table:table-cell table:number-columns-repeated="16375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07/06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16036.78" table:style-name="ce2">
            <text:p>116036,78</text:p>
          </table:table-cell>
          <table:table-cell office:value-type="string" table:style-name="ce2">
            <text:p>CONTRIBUTI APRILE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431.89" table:style-name="ce2">
            <text:p>431,89</text:p>
          </table:table-cell>
          <table:table-cell office:value-type="string" table:style-name="ce2">
            <text:p>ORDINANZA ASSEGNAZIONE SOMME DEL 12.4.21 (TRIBUNALE DI MONZA)</text:p>
            <text:p>CESSIONE V STIPENDIO DI MARZO - MAGGIO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6.2" table:style-name="ce2">
            <text:p>6,2</text:p>
          </table:table-cell>
          <table:table-cell office:value-type="string" table:style-name="ce2">
            <text:p>FT. 900015507/T del 30/05/21</text:p>
          </table:table-cell>
          <table:table-cell table:style-name="ce2"/>
          <table:table-cell office:value-type="string" table:style-name="ce3">
            <text:p>Impegno n. 02.0151 del 2021</text:p>
          </table:table-cell>
          <table:table-cell table:number-columns-repeated="16375"/>
        </table:table-row>
        <table:table-row table:style-name="ro4">
          <table:table-cell office:value-type="float" office:value="571" table:style-name="ce2">
            <text:p>571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Prestaz. tecnico-didattiche 20/04/21 - 20/04/21 FT. 7 del 30/04/21</text:p>
            <text:p/>
          </table:table-cell>
          <table:table-cell table:style-name="ce2"/>
          <table:table-cell office:value-type="string" table:style-name="ce3">
            <text:p>Impegno n. 01.0199 del 2021</text:p>
          </table:table-cell>
          <table:table-cell table:number-columns-repeated="16375"/>
        </table:table-row>
        <table:table-row table:style-name="ro4">
          <table:table-cell office:value-type="float" office:value="572" table:style-name="ce2">
            <text:p>572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Prestaz. tecnico-didattiche 08/03/21 - 25/03/21 FT. 31 del 25/03/21</text:p>
            <text:p/>
          </table:table-cell>
          <table:table-cell table:style-name="ce2"/>
          <table:table-cell office:value-type="string" table:style-name="ce3">
            <text:p>Impegno n. 01.0200 del 2021</text:p>
          </table:table-cell>
          <table:table-cell table:number-columns-repeated="16375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07698390965</text:p>
          </table:table-cell>
          <table:table-cell office:value-type="string" table:style-name="ce2">
            <text:p>FRGMLL83L26F205I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Prestaz. tecnico-didattiche 01/01/21 - 31/03/21 FT. 10 del 15/04/21</text:p>
            <text:p/>
          </table:table-cell>
          <table:table-cell office:value-type="string" table:style-name="ce2">
            <text:p>CUP ERATORE DELLA T</text:p>
          </table:table-cell>
          <table:table-cell office:value-type="string" table:style-name="ce3">
            <text:p>Impegno n. 01.0016 del 2021</text:p>
            <text:p>Impegno n. 01.0016 del 2021</text:p>
          </table:table-cell>
          <table:table-cell table:number-columns-repeated="16375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GANDOLFI GIULIA</text:p>
          </table:table-cell>
          <table:table-cell table:style-name="ce2"/>
          <table:table-cell office:value-type="string" table:style-name="ce2">
            <text:p>GNDGLI74M68A944V</text:p>
          </table:table-cell>
          <table:table-cell office:value-type="float" office:value="403.2" table:style-name="ce2">
            <text:p>403,2</text:p>
          </table:table-cell>
          <table:table-cell office:value-type="string" table:style-name="ce2">
            <text:p>Prestaz. tecnico-didattiche 19/01/21 - 25/02/21<text:s/></text:p>
          </table:table-cell>
          <table:table-cell table:style-name="ce2"/>
          <table:table-cell office:value-type="string" table:style-name="ce3">
            <text:p>Impegno n. 01.0036 del 2021</text:p>
          </table:table-cell>
          <table:table-cell table:number-columns-repeated="16375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2">
            <text:p>08/06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2143.44" table:style-name="ce2">
            <text:p>2143,44</text:p>
          </table:table-cell>
          <table:table-cell office:value-type="string" table:style-name="ce2">
            <text:p>Prestaz. tecnico-didattiche 01/04/21 - 30/04/21 FT. 4 del 29/04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2">
            <text:p>11/06/21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1573850516</text:p>
          </table:table-cell>
          <table:table-cell office:value-type="string" table:style-name="ce2">
            <text:p>04552920482</text:p>
          </table:table-cell>
          <table:table-cell office:value-type="float" office:value="187.4" table:style-name="ce2">
            <text:p>187,4</text:p>
          </table:table-cell>
          <table:table-cell office:value-type="string" table:style-name="ce2">
            <text:p>Conferma ordine servizio nr°: MO13773205</text:p>
            <text:p>dominio afolmb.it</text:p>
          </table:table-cell>
          <table:table-cell table:style-name="ce2"/>
          <table:table-cell office:value-type="string" table:style-name="ce3">
            <text:p>Impegno n. 02.0245 del 2021</text:p>
            <text:p>Impegno n. 02.0049 del 2022</text:p>
          </table:table-cell>
          <table:table-cell table:number-columns-repeated="16375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14/06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6375.45" table:style-name="ce2">
            <text:p>26375,45</text:p>
          </table:table-cell>
          <table:table-cell office:value-type="string" table:style-name="ce2">
            <text:p>IVA MAGGIO 2021</text:p>
            <text:p>TOT <text:s/>26.375,45 €</text:p>
            <text:p>SPLIT <text:s/>20.850,68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14/06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6004.48" table:style-name="ce2">
            <text:p>6004,48</text:p>
          </table:table-cell>
          <table:table-cell office:value-type="string" table:style-name="ce2">
            <text:p>RA PROFESSIONISTI MAGGI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14/06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699.84" table:style-name="ce2">
            <text:p>1699,84</text:p>
          </table:table-cell>
          <table:table-cell office:value-type="string" table:style-name="ce2">
            <text:p>CONTRIBUTI MAGGIO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string" table:style-name="ce2">
            <text:p>15/06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386.92" table:style-name="ce2">
            <text:p>386,92</text:p>
          </table:table-cell>
          <table:table-cell office:value-type="string" table:style-name="ce2">
            <text:p>FT. 7X01397341 del 12/04/21</text:p>
          </table:table-cell>
          <table:table-cell office:value-type="string" table:style-name="ce2">
            <text:p>CIG Z62281216E</text:p>
          </table:table-cell>
          <table:table-cell office:value-type="string" table:style-name="ce3">
            <text:p>Impegno n. 02.0162 del 2021</text:p>
            <text:p>Impegno n. 02.0162 del 2021</text:p>
          </table:table-cell>
          <table:table-cell table:number-columns-repeated="16375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2">
            <text:p>15/06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103.14" table:style-name="ce2">
            <text:p>103,14</text:p>
          </table:table-cell>
          <table:table-cell office:value-type="string" table:style-name="ce2">
            <text:p>FT. 7X01141761 del 12/04/21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61 del 2021</text:p>
          </table:table-cell>
          <table:table-cell table:number-columns-repeated="16375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string" table:style-name="ce2">
            <text:p>15/06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727.85" table:style-name="ce2">
            <text:p>727,85</text:p>
          </table:table-cell>
          <table:table-cell office:value-type="string" table:style-name="ce2">
            <text:p>FT. 004129725565 del 06/05/21, FT. 004129725564 del 06/05/21, FT. 004129725566 del 06/05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string" table:style-name="ce2">
            <text:p>15/06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520.28" table:style-name="ce2">
            <text:p>1520,28</text:p>
          </table:table-cell>
          <table:table-cell office:value-type="string" table:style-name="ce2">
            <text:p>FT. 004130857117 del 08/05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10">
          <table:table-cell office:value-type="float" office:value="584" table:style-name="ce2">
            <text:p>584</text:p>
          </table:table-cell>
          <table:table-cell office:value-type="string" table:style-name="ce2">
            <text:p>15/06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FT. 0100220210018217900 del 06/05/21, FT. 0100220210018217800 del 06/05/21</text:p>
          </table:table-cell>
          <table:table-cell table:style-name="ce2"/>
          <table:table-cell office:value-type="string" table:style-name="ce3">
            <text:p>Impegno n. 02.0159 del 2021</text:p>
            <text:p>Impegno n. 02.0159 del 2021</text:p>
            <text:p>Impegno n. 02.0159 del 2021</text:p>
            <text:p>Impegno n. 02.0159 del 2021</text:p>
            <text:p>Impegno n. 02.0159 del 2021</text:p>
          </table:table-cell>
          <table:table-cell table:number-columns-repeated="16375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2">
            <text:p>15/06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13.1" table:style-name="ce2">
            <text:p>213,1</text:p>
          </table:table-cell>
          <table:table-cell office:value-type="string" table:style-name="ce2">
            <text:p>atto di accertamento nr 19000051</text:p>
            <text:p>SANZIONI PER RITARDATO PAGAMENTO TASSA DI CONCESSIONE GOVERNATIVA CELLULARI TELECOM - FT 08-10/2019</text:p>
          </table:table-cell>
          <table:table-cell table:style-name="ce2"/>
          <table:table-cell office:value-type="string" table:style-name="ce3">
            <text:p>Impegno n. 02.0225 del 2021</text:p>
            <text:p>Impegno n. 02.0225 del 2021</text:p>
          </table:table-cell>
          <table:table-cell table:number-columns-repeated="16375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EQA ITALIA SRL</text:p>
          </table:table-cell>
          <table:table-cell office:value-type="string" table:style-name="ce2">
            <text:p>01732010036</text:p>
          </table:table-cell>
          <table:table-cell office:value-type="string" table:style-name="ce2">
            <text:p>01732010036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FT. 121/E del 02/11/20</text:p>
          </table:table-cell>
          <table:table-cell office:value-type="string" table:style-name="ce2">
            <text:p>CIG Z2E27BEBB4</text:p>
          </table:table-cell>
          <table:table-cell office:value-type="string" table:style-name="ce3">
            <text:p>Impegno n. 02.0020 del 2020</text:p>
          </table:table-cell>
          <table:table-cell table:number-columns-repeated="16375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SCILINGO BARBARA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LORENZO CIANNI</text:p>
            <text:p>BORSA DI STUDIO "MARELLI"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PRENCIPE TOMMASO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MICHAEL PRENCIPE</text:p>
            <text:p>BORSA DI STUDIO "MARELLI"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TKACHUK MARYANA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VIKTOR GIORDIENKO</text:p>
            <text:p>BORSA DI STUDIO "MARELLI"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ALBONICO MAURO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CHIARA ALBONICO</text:p>
            <text:p>BORSA DI STUDIO "MARELLI"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INDRIGO STEFANO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IRIS INSRIGO</text:p>
            <text:p>BORSA DI STUDIO "MARELLI"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17/06/21</text:p>
          </table:table-cell>
          <table:table-cell office:value-type="string" table:style-name="ce2">
            <text:p>TROVO’ DANIELA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string" table:style-name="ce2">
            <text:p>RICCARDO VALERIN</text:p>
            <text:p>BORSA DI STUDIO "MARELLI"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18/06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556.20000000000005" table:style-name="ce2">
            <text:p>556,2</text:p>
          </table:table-cell>
          <table:table-cell office:value-type="string" table:style-name="ce2">
            <text:p>ORDINANZA ASSEGNAZIONE SOMME DEL 12.4.21 (TRIBUNALE DI MONZA)</text:p>
            <text:p>CESSIONE V STIPENDIO DI FEBBRAIO - MARZO 2021</text:p>
            <text:p>SOMME ANTICIPATE DA AFOL (SARANNO RECUPERATE IN CODA)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string" table:style-name="ce2">
            <text:p>18/06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725.97" table:style-name="ce2">
            <text:p>1725,97</text:p>
          </table:table-cell>
          <table:table-cell office:value-type="string" table:style-name="ce2">
            <text:p>FT. 004135896255 del 12/05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string" table:style-name="ce2">
            <text:p>18/06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82.01" table:style-name="ce2">
            <text:p>82,01</text:p>
          </table:table-cell>
          <table:table-cell office:value-type="string" table:style-name="ce2">
            <text:p>FT. 211151102 del 12/05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017 del 2021</text:p>
            <text:p>Impegno n. 02.0017 del 2021</text:p>
            <text:p>Impegno n. 02.0017 del 2021</text:p>
          </table:table-cell>
          <table:table-cell table:number-columns-repeated="16375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2">
            <text:p>18/06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48.71" table:style-name="ce2">
            <text:p>48,71</text:p>
          </table:table-cell>
          <table:table-cell office:value-type="string" table:style-name="ce2">
            <text:p>FT. 004136463412 del 13/05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string" table:style-name="ce2">
            <text:p>18/06/21</text:p>
          </table:table-cell>
          <table:table-cell office:value-type="string" table:style-name="ce2">
            <text:p>REAL CHIMICA SRLS</text:p>
          </table:table-cell>
          <table:table-cell office:value-type="string" table:style-name="ce2">
            <text:p>04088120987</text:p>
          </table:table-cell>
          <table:table-cell office:value-type="string" table:style-name="ce2">
            <text:p>04088120987</text:p>
          </table:table-cell>
          <table:table-cell office:value-type="float" office:value="738.6" table:style-name="ce2">
            <text:p>738,6</text:p>
          </table:table-cell>
          <table:table-cell office:value-type="string" table:style-name="ce2">
            <text:p>FT. 35/PA del 30/04/21, FT. 36/PA del 30/04/21</text:p>
          </table:table-cell>
          <table:table-cell office:value-type="string" table:style-name="ce2">
            <text:p>CIG Z9130F08B3</text:p>
          </table:table-cell>
          <table:table-cell office:value-type="string" table:style-name="ce3">
            <text:p>Impegno n. 02.0165 del 2021</text:p>
            <text:p>Impegno n. 02.0165 del 2021</text:p>
            <text:p>Impegno n. 02.0165 del 2021</text:p>
          </table:table-cell>
          <table:table-cell table:number-columns-repeated="16375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21/06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7.5" table:style-name="ce2">
            <text:p>7,5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99" table:style-name="ce2">
            <text:p>599</text:p>
          </table:table-cell>
          <table:table-cell office:value-type="string" table:style-name="ce2">
            <text:p>21/06/21</text:p>
          </table:table-cell>
          <table:table-cell office:value-type="string" table:style-name="ce2">
            <text:p>SOMASCHINI LANE S.R.L.</text:p>
          </table:table-cell>
          <table:table-cell office:value-type="string" table:style-name="ce2">
            <text:p>00221790132</text:p>
          </table:table-cell>
          <table:table-cell office:value-type="string" table:style-name="ce2">
            <text:p>00221790132</text:p>
          </table:table-cell>
          <table:table-cell office:value-type="float" office:value="1902.82" table:style-name="ce2">
            <text:p>1902,82</text:p>
          </table:table-cell>
          <table:table-cell office:value-type="string" table:style-name="ce2">
            <text:p>FT. 302 del 31/03/21</text:p>
          </table:table-cell>
          <table:table-cell office:value-type="string" table:style-name="ce2">
            <text:p>CIG Z6F30C7677</text:p>
          </table:table-cell>
          <table:table-cell office:value-type="string" table:style-name="ce3">
            <text:p>Impegno n. 02.0147 del 2021</text:p>
          </table:table-cell>
          <table:table-cell table:number-columns-repeated="16375"/>
        </table:table-row>
        <table:table-row table:style-name="ro4">
          <table:table-cell office:value-type="float" office:value="600" table:style-name="ce2">
            <text:p>600</text:p>
          </table:table-cell>
          <table:table-cell office:value-type="string" table:style-name="ce2">
            <text:p>21/06/21</text:p>
          </table:table-cell>
          <table:table-cell office:value-type="string" table:style-name="ce2">
            <text:p>NUMERO VERDE ITALIA SRL</text:p>
          </table:table-cell>
          <table:table-cell office:value-type="string" table:style-name="ce2">
            <text:p>09530731000</text:p>
          </table:table-cell>
          <table:table-cell office:value-type="string" table:style-name="ce2">
            <text:p>095307310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RICARICA NUMERO VERDE 800766676</text:p>
          </table:table-cell>
          <table:table-cell table:style-name="ce2"/>
          <table:table-cell office:value-type="string" table:style-name="ce3">
            <text:p>Impegno n. 02.0229 del 2021</text:p>
          </table:table-cell>
          <table:table-cell table:number-columns-repeated="16375"/>
        </table:table-row>
        <table:table-row table:style-name="ro4">
          <table:table-cell office:value-type="float" office:value="601" table:style-name="ce2">
            <text:p>601</text:p>
          </table:table-cell>
          <table:table-cell office:value-type="string" table:style-name="ce2">
            <text:p>22/06/21</text:p>
          </table:table-cell>
          <table:table-cell office:value-type="string" table:style-name="ce2">
            <text:p>MONTI CRISTIAN</text:p>
          </table:table-cell>
          <table:table-cell table:style-name="ce2"/>
          <table:table-cell office:value-type="string" table:style-name="ce2">
            <text:p>MNTCST94L10B639T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Prestaz. tecnico-didattiche 20/04/21 - 29/04/21<text:s/></text:p>
          </table:table-cell>
          <table:table-cell table:style-name="ce2"/>
          <table:table-cell office:value-type="string" table:style-name="ce3">
            <text:p>Impegno n. 01.0323 del 2021</text:p>
          </table:table-cell>
          <table:table-cell table:number-columns-repeated="16375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2">
            <text:p>24/06/21</text:p>
          </table:table-cell>
          <table:table-cell office:value-type="string" table:style-name="ce2">
            <text:p>GRISA ELENA</text:p>
          </table:table-cell>
          <table:table-cell office:value-type="string" table:style-name="ce2">
            <text:p>04385020963</text:p>
          </table:table-cell>
          <table:table-cell office:value-type="string" table:style-name="ce2">
            <text:p>GRSLNE74E57I625N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Prestaz. tecnico-didattiche 01/01/18 - 31/12/18 FT. 5 del 08/04/21</text:p>
            <text:p/>
          </table:table-cell>
          <table:table-cell office:value-type="string" table:style-name="ce2">
            <text:p>CIG ZF42436E36</text:p>
          </table:table-cell>
          <table:table-cell office:value-type="string" table:style-name="ce3">
            <text:p>Impegno n. 01.0478 del 2018</text:p>
          </table:table-cell>
          <table:table-cell table:number-columns-repeated="16375"/>
        </table:table-row>
        <table:table-row table:style-name="ro4">
          <table:table-cell office:value-type="float" office:value="604" table:style-name="ce2">
            <text:p>604</text:p>
          </table:table-cell>
          <table:table-cell office:value-type="string" table:style-name="ce2">
            <text:p>24/06/21</text:p>
          </table:table-cell>
          <table:table-cell office:value-type="string" table:style-name="ce2">
            <text:p>PEPE ITALIA VALENTINA</text:p>
          </table:table-cell>
          <table:table-cell office:value-type="string" table:style-name="ce2">
            <text:p>05103480967</text:p>
          </table:table-cell>
          <table:table-cell office:value-type="string" table:style-name="ce2">
            <text:p>PPETVL78B60E882F</text:p>
          </table:table-cell>
          <table:table-cell office:value-type="float" office:value="11110.18" table:style-name="ce2">
            <text:p>11110,18</text:p>
          </table:table-cell>
          <table:table-cell office:value-type="string" table:style-name="ce2">
            <text:p>Prestaz. tecnico-didattiche 01/01/21 - 28/02/21<text:s/></text:p>
          </table:table-cell>
          <table:table-cell office:value-type="string" table:style-name="ce2">
            <text:p>CIG Z402C7A57B</text:p>
          </table:table-cell>
          <table:table-cell office:value-type="string" table:style-name="ce3">
            <text:p>Impegno n. 01.0002 del 2021</text:p>
          </table:table-cell>
          <table:table-cell table:number-columns-repeated="16375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2">
            <text:p>24/06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110.88" table:style-name="ce2">
            <text:p>110,88</text:p>
          </table:table-cell>
          <table:table-cell office:value-type="string" table:style-name="ce2">
            <text:p>FT. 412105018369 del 24/05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</table:table-cell>
          <table:table-cell table:number-columns-repeated="16375"/>
        </table:table-row>
        <table:table-row table:style-name="ro4">
          <table:table-cell office:value-type="float" office:value="606" table:style-name="ce2">
            <text:p>606</text:p>
          </table:table-cell>
          <table:table-cell office:value-type="string" table:style-name="ce2">
            <text:p>24/06/21</text:p>
          </table:table-cell>
          <table:table-cell office:value-type="string" table:style-name="ce2">
            <text:p>COMUNE DI MONZA</text:p>
          </table:table-cell>
          <table:table-cell office:value-type="string" table:style-name="ce2">
            <text:p>00728830969</text:p>
          </table:table-cell>
          <table:table-cell office:value-type="string" table:style-name="ce2">
            <text:p>0203088015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I RATA</text:p>
            <text:p>TARI - TASSA SUI RIFIUTI ANNO 2021</text:p>
          </table:table-cell>
          <table:table-cell table:style-name="ce2"/>
          <table:table-cell office:value-type="string" table:style-name="ce3">
            <text:p>Impegno n. 02.0230 del 2021</text:p>
          </table:table-cell>
          <table:table-cell table:number-columns-repeated="16375"/>
        </table:table-row>
        <table:table-row table:style-name="ro13">
          <table:table-cell office:value-type="float" office:value="607" table:style-name="ce2">
            <text:p>607</text:p>
          </table:table-cell>
          <table:table-cell office:value-type="string" table:style-name="ce2">
            <text:p>24/06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343.77" table:style-name="ce2">
            <text:p>343,77</text:p>
          </table:table-cell>
          <table:table-cell office:value-type="string" table:style-name="ce2">
            <text:p>UNIPOLSAI <text:s/>POLIZZA INCENDIO - NR.44/165087454 REG. PREMIO</text:p>
            <text:p>UNIPOLSAI <text:s/>POLIZZA INCENDIO - NR.44/165087454 CONGUAGLIO<text:s/></text:p>
            <text:p>UNIPOLSAI- POLIZZA ELETTRONICA - NR. 90/165082240 REG. PREMIO<text:s/></text:p>
            <text:p>UNIPOLSAI- POLIZZA ELETTRONICA - NR. 90/165082240 CONGUAGLIO<text:s text:c="2"/></text:p>
            <text:p>UNIPOL SAI POLIZZA KASKO - N. 0821510003882 CONGUAGLIO, 8/5/21 - 7/5/22</text:p>
            <text:p>POLIZZA COVID PERSONALE <text:s/>38781Q EUROP ASSISTANCE INTEGRAZIONE NR 14 PERSONE</text:p>
          </table:table-cell>
          <table:table-cell office:value-type="string" table:style-name="ce2">
            <text:p>CIG Z6352FC2DC2, CIG Z282FC0F97, CIG ZD825DEE5F</text:p>
          </table:table-cell>
          <table:table-cell office:value-type="string" table:style-name="ce3">
            <text:p>Impegno n. 02.0195 del 2021</text:p>
            <text:p>Impegno n. 02.0231 del 2021</text:p>
            <text:p>Impegno n. 02.0194 del 2021</text:p>
            <text:p>Impegno n. 02.0196 del 2021</text:p>
            <text:p>Impegno n. 02.0197 del 2021</text:p>
            <text:p>Impegno n. 02.0043 del 2022</text:p>
            <text:p>Impegno n. 02.0232 del 2021</text:p>
          </table:table-cell>
          <table:table-cell table:number-columns-repeated="16375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2">
            <text:p>24/06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24/6/21 - 23/6/22</text:p>
            <text:p>RC GLOBALE AUTO MULTIPLA TARGA VEICOLO DJ406JG Vittoria Ass.ni ag. Novara - 95421</text:p>
          </table:table-cell>
          <table:table-cell office:value-type="string" table:style-name="ce2">
            <text:p>CIG Z5A320DBAF</text:p>
          </table:table-cell>
          <table:table-cell office:value-type="string" table:style-name="ce3">
            <text:p>Impegno n. 02.0046 del 2022</text:p>
            <text:p>Impegno n. 02.0227 del 2021</text:p>
          </table:table-cell>
          <table:table-cell table:number-columns-repeated="16375"/>
        </table:table-row>
        <table:table-row table:style-name="ro4">
          <table:table-cell office:value-type="float" office:value="610" table:style-name="ce2">
            <text:p>610</text:p>
          </table:table-cell>
          <table:table-cell office:value-type="string" table:style-name="ce2">
            <text:p>30/06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2641.02" table:style-name="ce2">
            <text:p>2641,02</text:p>
          </table:table-cell>
          <table:table-cell office:value-type="string" table:style-name="ce2">
            <text:p>FT. 412105018368 del 24/05/21, FT. 412105018370 del 24/05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</table:table-cell>
          <table:table-cell table:number-columns-repeated="16375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30/06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110.88" table:style-name="ce2">
            <text:p>110,88</text:p>
          </table:table-cell>
          <table:table-cell office:value-type="string" table:style-name="ce2">
            <text:p>FT. 412105018369 del 24/05/21</text:p>
            <text:p>errato doppio pagamento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CAMERA DI COMMERCIO DI MILANO MONZA BRIANZA LODI</text:p>
          </table:table-cell>
          <table:table-cell office:value-type="string" table:style-name="ce2">
            <text:p>09920840965</text:p>
          </table:table-cell>
          <table:table-cell office:value-type="string" table:style-name="ce2">
            <text:p>09920840965</text:p>
          </table:table-cell>
          <table:table-cell office:value-type="float" office:value="31.8" table:style-name="ce2">
            <text:p>31,8</text:p>
          </table:table-cell>
          <table:table-cell office:value-type="string" table:style-name="ce2">
            <text:p>Pago PA versamento Diritti di segreteria MUD 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13" table:style-name="ce2">
            <text:p>613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PIN SOC.CONS.A.R.L.SERV DID.E SCIENT. UNIVERSITA DI FIRENZE</text:p>
          </table:table-cell>
          <table:table-cell office:value-type="string" table:style-name="ce2">
            <text:p>01633710973</text:p>
          </table:table-cell>
          <table:table-cell office:value-type="string" table:style-name="ce2">
            <text:p>01633710973</text:p>
          </table:table-cell>
          <table:table-cell office:value-type="float" office:value="15770" table:style-name="ce2">
            <text:p>15770</text:p>
          </table:table-cell>
          <table:table-cell office:value-type="string" table:style-name="ce2">
            <text:p>FT. FVE-0235 del 28/05/21</text:p>
          </table:table-cell>
          <table:table-cell office:value-type="string" table:style-name="ce2">
            <text:p>CIG ZA82F46CB8</text:p>
          </table:table-cell>
          <table:table-cell office:value-type="string" table:style-name="ce3">
            <text:p>Impegno n. 02.0114 del 2021</text:p>
          </table:table-cell>
          <table:table-cell table:number-columns-repeated="16375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MISTRANGELI S.R.L.</text:p>
          </table:table-cell>
          <table:table-cell office:value-type="string" table:style-name="ce2">
            <text:p>00749180964</text:p>
          </table:table-cell>
          <table:table-cell office:value-type="string" table:style-name="ce2">
            <text:p>03359980152</text:p>
          </table:table-cell>
          <table:table-cell office:value-type="float" office:value="5625.3" table:style-name="ce2">
            <text:p>5625,3</text:p>
          </table:table-cell>
          <table:table-cell office:value-type="string" table:style-name="ce2">
            <text:p>FT. 130 del 18/05/21, FT. 128 del 18/05/21, FT. 129 del 18/05/21</text:p>
          </table:table-cell>
          <table:table-cell office:value-type="string" table:style-name="ce2">
            <text:p>CIG Z852CC0C02</text:p>
          </table:table-cell>
          <table:table-cell office:value-type="string" table:style-name="ce3">
            <text:p>Impegno n. 02.0037 del 2021</text:p>
            <text:p>Impegno n. 02.0037 del 2021</text:p>
            <text:p>Impegno n. 02.0037 del 2021</text:p>
          </table:table-cell>
          <table:table-cell table:number-columns-repeated="16375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DGROOVE SRL</text:p>
          </table:table-cell>
          <table:table-cell office:value-type="string" table:style-name="ce2">
            <text:p>02062090234</text:p>
          </table:table-cell>
          <table:table-cell office:value-type="string" table:style-name="ce2">
            <text:p>02062090234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FT. FV-21-0192 del 31/05/21</text:p>
          </table:table-cell>
          <table:table-cell office:value-type="string" table:style-name="ce2">
            <text:p>CIG ZD92FE7DDA</text:p>
          </table:table-cell>
          <table:table-cell office:value-type="string" table:style-name="ce3">
            <text:p>Impegno n. 02.0056 del 2021</text:p>
          </table:table-cell>
          <table:table-cell table:number-columns-repeated="16375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ROYAL FRUIT SNC DI ACHILLE &amp; ANDREA DI MARTINO</text:p>
          </table:table-cell>
          <table:table-cell office:value-type="string" table:style-name="ce2">
            <text:p>00974360968</text:p>
          </table:table-cell>
          <table:table-cell office:value-type="string" table:style-name="ce2">
            <text:p>09697770155</text:p>
          </table:table-cell>
          <table:table-cell office:value-type="float" office:value="50.34" table:style-name="ce2">
            <text:p>50,34</text:p>
          </table:table-cell>
          <table:table-cell office:value-type="string" table:style-name="ce2">
            <text:p>FT. 180 del 31/05/21</text:p>
          </table:table-cell>
          <table:table-cell office:value-type="string" table:style-name="ce2">
            <text:p>CIG Z8430188F7</text:p>
          </table:table-cell>
          <table:table-cell office:value-type="string" table:style-name="ce3">
            <text:p>Impegno n. 02.0071 del 2021</text:p>
            <text:p>Impegno n. 02.0071 del 2021</text:p>
          </table:table-cell>
          <table:table-cell table:number-columns-repeated="16375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92.3" table:style-name="ce2">
            <text:p>92,3</text:p>
          </table:table-cell>
          <table:table-cell office:value-type="string" table:style-name="ce2">
            <text:p>FT. 21V006648 del 31/05/21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21 del 2021</text:p>
          </table:table-cell>
          <table:table-cell table:number-columns-repeated="16375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ELIODUE SRL</text:p>
          </table:table-cell>
          <table:table-cell office:value-type="string" table:style-name="ce2">
            <text:p>03340330962</text:p>
          </table:table-cell>
          <table:table-cell office:value-type="string" table:style-name="ce2">
            <text:p>03340330962</text:p>
          </table:table-cell>
          <table:table-cell office:value-type="float" office:value="31.56" table:style-name="ce2">
            <text:p>31,56</text:p>
          </table:table-cell>
          <table:table-cell office:value-type="string" table:style-name="ce2">
            <text:p>FT. 258 del 31/05/21</text:p>
          </table:table-cell>
          <table:table-cell table:style-name="ce2"/>
          <table:table-cell office:value-type="string" table:style-name="ce3">
            <text:p>Impegno n. 02.0223 del 2021</text:p>
          </table:table-cell>
          <table:table-cell table:number-columns-repeated="16375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LA TECNICA IMMOBILIARE DI LISSONI GIUSEPPE &amp; C. SAS</text:p>
          </table:table-cell>
          <table:table-cell office:value-type="string" table:style-name="ce2">
            <text:p>00815680962</text:p>
          </table:table-cell>
          <table:table-cell office:value-type="string" table:style-name="ce2">
            <text:p>06093770151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FT. 117/001 del 13/05/21</text:p>
          </table:table-cell>
          <table:table-cell office:value-type="string" table:style-name="ce2">
            <text:p>CIG Z0E318920E</text:p>
          </table:table-cell>
          <table:table-cell office:value-type="string" table:style-name="ce3">
            <text:p>Impegno n. 02.0209 del 2021</text:p>
            <text:p>Impegno n. 02.0209 del 2021</text:p>
          </table:table-cell>
          <table:table-cell table:number-columns-repeated="16375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17.600000000000001" table:style-name="ce2">
            <text:p>17,6</text:p>
          </table:table-cell>
          <table:table-cell office:value-type="string" table:style-name="ce2">
            <text:p>FT. 1004/c del 25/05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00435970587</text:p>
          </table:table-cell>
          <table:table-cell office:value-type="float" office:value="50.44" table:style-name="ce2">
            <text:p>50,44</text:p>
          </table:table-cell>
          <table:table-cell office:value-type="string" table:style-name="ce2">
            <text:p>FT. PJ03985335 del 31/05/21</text:p>
          </table:table-cell>
          <table:table-cell office:value-type="string" table:style-name="ce2">
            <text:p>CIG Z212851662</text:p>
          </table:table-cell>
          <table:table-cell office:value-type="string" table:style-name="ce3">
            <text:p>Impegno n. 02.0003 del 2021</text:p>
          </table:table-cell>
          <table:table-cell table:number-columns-repeated="16375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959.32" table:style-name="ce2">
            <text:p>1959,32</text:p>
          </table:table-cell>
          <table:table-cell office:value-type="string" table:style-name="ce2">
            <text:p>FT. 5 del 31/05/21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125 del 2021</text:p>
          </table:table-cell>
          <table:table-cell table:number-columns-repeated="16375"/>
        </table:table-row>
        <table:table-row table:style-name="ro4">
          <table:table-cell office:value-type="float" office:value="623" table:style-name="ce2">
            <text:p>623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239.86" table:style-name="ce2">
            <text:p>239,86</text:p>
          </table:table-cell>
          <table:table-cell office:value-type="string" table:style-name="ce2">
            <text:p>FT. 622 del 31/05/21</text:p>
          </table:table-cell>
          <table:table-cell office:value-type="string" table:style-name="ce2">
            <text:p>CIG ZEF30F1063</text:p>
          </table:table-cell>
          <table:table-cell office:value-type="string" table:style-name="ce3">
            <text:p>Impegno n. 02.0169 del 2021</text:p>
          </table:table-cell>
          <table:table-cell table:number-columns-repeated="16375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27186.45" table:style-name="ce2">
            <text:p>27186,45</text:p>
          </table:table-cell>
          <table:table-cell office:value-type="string" table:style-name="ce2">
            <text:p>1/7/21 - 30/6/22</text:p>
            <text:p>UNIPOLSAI - POLIZZA RCT/O -N.1/64871/65/7148530815 <text:s/>18 MESI + 6 MESI PROROGA;GENERALI INA ASS- POLIZZA INFORTUNI - N. 390217445 <text:s/>18 mesi e 6 mesi proroga</text:p>
          </table:table-cell>
          <table:table-cell office:value-type="string" table:style-name="ce2">
            <text:p>CIG Z382900CCD, CIG 8558255F6E</text:p>
          </table:table-cell>
          <table:table-cell office:value-type="string" table:style-name="ce3">
            <text:p>Impegno n. 02.0045 del 2022</text:p>
            <text:p>Impegno n. 02.0044 del 2022</text:p>
            <text:p>Impegno n. 02.0065 del 2021</text:p>
            <text:p>Impegno n. 02.0066 del 2021</text:p>
          </table:table-cell>
          <table:table-cell table:number-columns-repeated="16375"/>
        </table:table-row>
        <table:table-row table:style-name="ro9">
          <table:table-cell office:value-type="float" office:value="625" table:style-name="ce2">
            <text:p>625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71420.17" table:style-name="ce2">
            <text:p>71420,17</text:p>
          </table:table-cell>
          <table:table-cell office:value-type="string" table:style-name="ce2">
            <text:p>FT. 1000039968 del 31/05/21, FT. 1000037765 del 31/05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236 del 2021</text:p>
            <text:p>Impegno n. 02.0236 del 2021</text:p>
            <text:p>Impegno n. 02.0236 del 2021</text:p>
            <text:p>Impegno n. 02.0236 del 2021</text:p>
            <text:p>Impegno n. 02.0237 del 2021</text:p>
            <text:p>Impegno n. 02.0236 del 2021</text:p>
            <text:p>Impegno n. 02.0237 del 2021</text:p>
            <text:p>Impegno n. 02.0236 del 2021</text:p>
            <text:p>Impegno n. 02.0237 del 2021</text:p>
            <text:p>Impegno n. 02.0236 del 2021</text:p>
          </table:table-cell>
          <table:table-cell table:number-columns-repeated="16375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3135.14" table:style-name="ce2">
            <text:p>3135,14</text:p>
          </table:table-cell>
          <table:table-cell office:value-type="string" table:style-name="ce2">
            <text:p>FT. F21-000670 del 27/04/21, FT. F21-000720 del 28/04/21</text:p>
          </table:table-cell>
          <table:table-cell office:value-type="string" table:style-name="ce2">
            <text:p>CIG Z812A8870B, CIG 7728804AD1</text:p>
          </table:table-cell>
          <table:table-cell office:value-type="string" table:style-name="ce3">
            <text:p>Impegno n. 02.0081 del 2021</text:p>
            <text:p>Impegno n. 02.0001 del 2021</text:p>
          </table:table-cell>
          <table:table-cell table:number-columns-repeated="16375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RENTOKIL INITIAL ITALIA S.P.A.</text:p>
          </table:table-cell>
          <table:table-cell office:value-type="string" table:style-name="ce2">
            <text:p>03986581001</text:p>
          </table:table-cell>
          <table:table-cell office:value-type="string" table:style-name="ce2">
            <text:p>03986581001</text:p>
          </table:table-cell>
          <table:table-cell office:value-type="float" office:value="1470.32" table:style-name="ce2">
            <text:p>1470,32</text:p>
          </table:table-cell>
          <table:table-cell office:value-type="string" table:style-name="ce2">
            <text:p>FT. 21062736 del 07/05/21, FT. 21062735 del 07/05/21, FT. 21062737 del 07/05/21</text:p>
          </table:table-cell>
          <table:table-cell office:value-type="string" table:style-name="ce2">
            <text:p>CIG Z41223BE97</text:p>
          </table:table-cell>
          <table:table-cell office:value-type="string" table:style-name="ce3">
            <text:p>Impegno n. 02.0008 del 2021</text:p>
            <text:p>Impegno n. 02.0008 del 2021</text:p>
          </table:table-cell>
          <table:table-cell table:number-columns-repeated="16375"/>
        </table:table-row>
        <table:table-row table:style-name="ro4">
          <table:table-cell office:value-type="float" office:value="628" table:style-name="ce2">
            <text:p>628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INFORMATIC PROJECTS S.R.L.</text:p>
          </table:table-cell>
          <table:table-cell office:value-type="string" table:style-name="ce2">
            <text:p>11024190156</text:p>
          </table:table-cell>
          <table:table-cell office:value-type="string" table:style-name="ce2">
            <text:p>11024190156</text:p>
          </table:table-cell>
          <table:table-cell office:value-type="float" office:value="1190" table:style-name="ce2">
            <text:p>1190</text:p>
          </table:table-cell>
          <table:table-cell office:value-type="string" table:style-name="ce2">
            <text:p>FT. 54 del 18/05/21</text:p>
          </table:table-cell>
          <table:table-cell office:value-type="string" table:style-name="ce2">
            <text:p>CIG ZB9317E485</text:p>
          </table:table-cell>
          <table:table-cell office:value-type="string" table:style-name="ce3">
            <text:p>Impegno n. 02.0203 del 2021</text:p>
          </table:table-cell>
          <table:table-cell table:number-columns-repeated="16375"/>
        </table:table-row>
        <table:table-row table:style-name="ro4">
          <table:table-cell office:value-type="float" office:value="629" table:style-name="ce2">
            <text:p>629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6750" table:style-name="ce2">
            <text:p>6750</text:p>
          </table:table-cell>
          <table:table-cell office:value-type="string" table:style-name="ce2">
            <text:p>FT. 3FM21000900 del 24/05/21</text:p>
          </table:table-cell>
          <table:table-cell office:value-type="string" table:style-name="ce2">
            <text:p>CIG ZD330AA634</text:p>
          </table:table-cell>
          <table:table-cell office:value-type="string" table:style-name="ce3">
            <text:p>Impegno n. 02.0141 del 2021</text:p>
          </table:table-cell>
          <table:table-cell table:number-columns-repeated="16375"/>
        </table:table-row>
        <table:table-row table:style-name="ro4">
          <table:table-cell office:value-type="float" office:value="630" table:style-name="ce2">
            <text:p>630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480.32" table:style-name="ce2">
            <text:p>480,32</text:p>
          </table:table-cell>
          <table:table-cell office:value-type="string" table:style-name="ce2">
            <text:p>FT. V2/540125 del 24/05/21</text:p>
          </table:table-cell>
          <table:table-cell office:value-type="string" table:style-name="ce2">
            <text:p>CIG Z22311CE0E</text:p>
          </table:table-cell>
          <table:table-cell office:value-type="string" table:style-name="ce3">
            <text:p>Impegno n. 02.0181 del 2021</text:p>
          </table:table-cell>
          <table:table-cell table:number-columns-repeated="16375"/>
        </table:table-row>
        <table:table-row table:style-name="ro4">
          <table:table-cell office:value-type="float" office:value="631" table:style-name="ce2">
            <text:p>631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1306.2" table:style-name="ce2">
            <text:p>1306,2</text:p>
          </table:table-cell>
          <table:table-cell office:value-type="string" table:style-name="ce2">
            <text:p>FT. 3210339944 del 28/05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T. 25 del 31/05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  <text:p>Impegno n. 02.0036 del 2021</text:p>
            <text:p>Impegno n. 02.0036 del 2021</text:p>
          </table:table-cell>
          <table:table-cell table:number-columns-repeated="16375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472.76" table:style-name="ce2">
            <text:p>472,76</text:p>
          </table:table-cell>
          <table:table-cell office:value-type="string" table:style-name="ce2">
            <text:p>FT. 21FVD037538 del 31/05/21, FT. 21FVD037541 del 31/05/21, FT. 21FVD037539 del 31/05/21, FT. 21FVD037540 del 31/05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4">
          <table:table-cell office:value-type="float" office:value="634" table:style-name="ce2">
            <text:p>634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MILANI S.N.C.</text:p>
          </table:table-cell>
          <table:table-cell office:value-type="string" table:style-name="ce2">
            <text:p>00953560968</text:p>
          </table:table-cell>
          <table:table-cell office:value-type="string" table:style-name="ce2">
            <text:p>MLNLRT48M27D286Q</text:p>
          </table:table-cell>
          <table:table-cell office:value-type="float" office:value="129.69" table:style-name="ce2">
            <text:p>129,69</text:p>
          </table:table-cell>
          <table:table-cell office:value-type="string" table:style-name="ce2">
            <text:p>FT. 55/2021 del 28/05/21, FT. 56/2021 del 28/05/21</text:p>
          </table:table-cell>
          <table:table-cell office:value-type="string" table:style-name="ce2">
            <text:p>CIG Z492EE4112</text:p>
          </table:table-cell>
          <table:table-cell office:value-type="string" table:style-name="ce3">
            <text:p>Impegno n. 02.0107 del 2021</text:p>
          </table:table-cell>
          <table:table-cell table:number-columns-repeated="16375"/>
        </table:table-row>
        <table:table-row table:style-name="ro4">
          <table:table-cell office:value-type="float" office:value="635" table:style-name="ce2">
            <text:p>635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FT. 56-FE del 31/05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SI.NET SERVIZI INFORMATICI S.R.L.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FT. 162 del 31/05/21, FT. 163 del 31/05/21</text:p>
          </table:table-cell>
          <table:table-cell office:value-type="string" table:style-name="ce2">
            <text:p>CIG 856671118F</text:p>
          </table:table-cell>
          <table:table-cell office:value-type="string" table:style-name="ce3">
            <text:p>Impegno n. 02.0055 del 2021</text:p>
            <text:p>Impegno n. 02.0055 del 2021</text:p>
          </table:table-cell>
          <table:table-cell table:number-columns-repeated="16375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GELSIA S.R.L.</text:p>
          </table:table-cell>
          <table:table-cell office:value-type="string" table:style-name="ce2">
            <text:p>05970420963</text:p>
          </table:table-cell>
          <table:table-cell office:value-type="string" table:style-name="ce2">
            <text:p>05970420963</text:p>
          </table:table-cell>
          <table:table-cell office:value-type="float" office:value="4686.8900000000003" table:style-name="ce2">
            <text:p>4686,89</text:p>
          </table:table-cell>
          <table:table-cell office:value-type="string" table:style-name="ce2">
            <text:p>FT. 197/309 del 25/05/21</text:p>
          </table:table-cell>
          <table:table-cell office:value-type="string" table:style-name="ce2">
            <text:p>CIG ZEA2FBBE89</text:p>
          </table:table-cell>
          <table:table-cell office:value-type="string" table:style-name="ce3">
            <text:p>Impegno n. 02.0239 del 2021</text:p>
            <text:p>Impegno n. 02.0239 del 2021</text:p>
            <text:p>Impegno n. 02.0239 del 2021</text:p>
          </table:table-cell>
          <table:table-cell table:number-columns-repeated="16375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MA.GIA. SNC DI FERRETTI MARINI</text:p>
          </table:table-cell>
          <table:table-cell office:value-type="string" table:style-name="ce2">
            <text:p>09076500967</text:p>
          </table:table-cell>
          <table:table-cell office:value-type="string" table:style-name="ce2">
            <text:p>09076500967</text:p>
          </table:table-cell>
          <table:table-cell office:value-type="float" office:value="760.57" table:style-name="ce2">
            <text:p>760,57</text:p>
          </table:table-cell>
          <table:table-cell office:value-type="string" table:style-name="ce2">
            <text:p>FT. 139 del 31/05/21, FT. 140 del 31/05/21</text:p>
          </table:table-cell>
          <table:table-cell office:value-type="string" table:style-name="ce2">
            <text:p>CIG <text:s/>Z7230D4B0E</text:p>
          </table:table-cell>
          <table:table-cell office:value-type="string" table:style-name="ce3">
            <text:p>Impegno n. 02.0154 del 2021</text:p>
            <text:p>Impegno n. 02.0154 del 2021</text:p>
          </table:table-cell>
          <table:table-cell table:number-columns-repeated="16375"/>
        </table:table-row>
        <table:table-row table:style-name="ro4">
          <table:table-cell office:value-type="float" office:value="639" table:style-name="ce2">
            <text:p>639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ACG AUDITING &amp; CONSULTING GROUP S.R.L.</text:p>
          </table:table-cell>
          <table:table-cell office:value-type="string" table:style-name="ce2">
            <text:p>00758240550</text:p>
          </table:table-cell>
          <table:table-cell office:value-type="string" table:style-name="ce2">
            <text:p>00758240550</text:p>
          </table:table-cell>
          <table:table-cell office:value-type="float" office:value="6240" table:style-name="ce2">
            <text:p>6240</text:p>
          </table:table-cell>
          <table:table-cell office:value-type="string" table:style-name="ce2">
            <text:p>FT. 320/FE/2021 del 28/05/21</text:p>
          </table:table-cell>
          <table:table-cell office:value-type="string" table:style-name="ce2">
            <text:p>CIG 85472050B3</text:p>
          </table:table-cell>
          <table:table-cell office:value-type="string" table:style-name="ce3">
            <text:p>Impegno n. 02.0145 del 2021</text:p>
          </table:table-cell>
          <table:table-cell table:number-columns-repeated="16375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SICURTRONIC ITALIA S.R.L.</text:p>
          </table:table-cell>
          <table:table-cell office:value-type="string" table:style-name="ce2">
            <text:p>02927020962</text:p>
          </table:table-cell>
          <table:table-cell office:value-type="string" table:style-name="ce2">
            <text:p>02927020962</text:p>
          </table:table-cell>
          <table:table-cell office:value-type="float" office:value="1187.3" table:style-name="ce2">
            <text:p>1187,3</text:p>
          </table:table-cell>
          <table:table-cell office:value-type="string" table:style-name="ce2">
            <text:p>FT. 1/391 del 24/05/21</text:p>
          </table:table-cell>
          <table:table-cell office:value-type="string" table:style-name="ce2">
            <text:p>CIG ZE93172F53</text:p>
          </table:table-cell>
          <table:table-cell office:value-type="string" table:style-name="ce3">
            <text:p>Impegno n. 02.0210 del 2021</text:p>
            <text:p>Impegno n. 02.0210 del 2021</text:p>
            <text:p>Impegno n. 02.0210 del 2021</text:p>
          </table:table-cell>
          <table:table-cell table:number-columns-repeated="16375"/>
        </table:table-row>
        <table:table-row table:style-name="ro4">
          <table:table-cell office:value-type="float" office:value="641" table:style-name="ce2">
            <text:p>641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NEMO SRL</text:p>
          </table:table-cell>
          <table:table-cell office:value-type="string" table:style-name="ce2">
            <text:p>11956650151</text:p>
          </table:table-cell>
          <table:table-cell office:value-type="string" table:style-name="ce2">
            <text:p>11956650151</text:p>
          </table:table-cell>
          <table:table-cell office:value-type="float" office:value="2896" table:style-name="ce2">
            <text:p>2896</text:p>
          </table:table-cell>
          <table:table-cell office:value-type="string" table:style-name="ce2">
            <text:p>FT. 458 del 06/05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074 del 2021</text:p>
          </table:table-cell>
          <table:table-cell table:number-columns-repeated="16375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5879.75" table:style-name="ce2">
            <text:p>5879,75</text:p>
          </table:table-cell>
          <table:table-cell office:value-type="string" table:style-name="ce2">
            <text:p>FT. 01/000249 del 31/05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  <text:p>Impegno n. 02.0087 del 2021</text:p>
          </table:table-cell>
          <table:table-cell table:number-columns-repeated="16375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6507.7" table:style-name="ce2">
            <text:p>6507,7</text:p>
          </table:table-cell>
          <table:table-cell office:value-type="string" table:style-name="ce2">
            <text:p>FT. V0-184604 del 19/05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235 del 2021</text:p>
            <text:p>Impegno n. 02.0235 del 2021</text:p>
            <text:p>Impegno n. 02.0235 del 2021</text:p>
          </table:table-cell>
          <table:table-cell table:number-columns-repeated="16375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LONGONI SIMONE MARIO</text:p>
          </table:table-cell>
          <table:table-cell table:style-name="ce2"/>
          <table:table-cell office:value-type="string" table:style-name="ce2">
            <text:p>LNGSNM75T21E951U</text:p>
          </table:table-cell>
          <table:table-cell office:value-type="float" office:value="739.04" table:style-name="ce2">
            <text:p>739,04</text:p>
          </table:table-cell>
          <table:table-cell office:value-type="string" table:style-name="ce2">
            <text:p>Prestaz. tecnico-didattiche 12/04/21 - 30/04/21<text:s/></text:p>
          </table:table-cell>
          <table:table-cell table:style-name="ce2"/>
          <table:table-cell office:value-type="string" table:style-name="ce3">
            <text:p>Impegno n. 01.0317 del 2021</text:p>
          </table:table-cell>
          <table:table-cell table:number-columns-repeated="16375"/>
        </table:table-row>
        <table:table-row table:style-name="ro4">
          <table:table-cell office:value-type="float" office:value="645" table:style-name="ce2">
            <text:p>645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10987530960</text:p>
          </table:table-cell>
          <table:table-cell office:value-type="string" table:style-name="ce2">
            <text:p>SLMSRA89B61E951B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Prestaz. tecnico-didattiche 01/04/21 - 30/04/21 FT. 8 del 05/05/21</text:p>
            <text:p/>
          </table:table-cell>
          <table:table-cell table:style-name="ce2"/>
          <table:table-cell office:value-type="string" table:style-name="ce3">
            <text:p>Impegno n. 01.0257 del 2021</text:p>
          </table:table-cell>
          <table:table-cell table:number-columns-repeated="16375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BURATTI SIMONE</text:p>
          </table:table-cell>
          <table:table-cell office:value-type="string" table:style-name="ce2">
            <text:p>1221960961</text:p>
          </table:table-cell>
          <table:table-cell office:value-type="string" table:style-name="ce2">
            <text:p>BRTSMN91S13M052P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Prestaz. tecnico-didattiche 12/04/21 - 04/05/21<text:s/></text:p>
          </table:table-cell>
          <table:table-cell table:style-name="ce2"/>
          <table:table-cell office:value-type="string" table:style-name="ce3">
            <text:p>Impegno n. 01.0300 del 2021</text:p>
          </table:table-cell>
          <table:table-cell table:number-columns-repeated="16375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Prestaz. tecnico-didattiche 01/05/21 - 31/05/21 FT. 10 del 20/05/21</text:p>
            <text:p>Prestaz. tecnico-didattiche 03/05/21 - 18/05/21 FT. 11 del 20/05/21</text:p>
            <text:p/>
          </table:table-cell>
          <table:table-cell table:style-name="ce2"/>
          <table:table-cell office:value-type="string" table:style-name="ce3">
            <text:p>Impegno n. 01.0230 del 2021</text:p>
            <text:p>Impegno n. 01.0280 del 2021</text:p>
            <text:p>Impegno n. 01.0231 del 2021</text:p>
          </table:table-cell>
          <table:table-cell table:number-columns-repeated="16375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2076.17" table:style-name="ce2">
            <text:p>2076,17</text:p>
          </table:table-cell>
          <table:table-cell office:value-type="string" table:style-name="ce2">
            <text:p>Prestaz. tecnico-didattiche 01/05/21 - 31/05/21 FT. 8 del 31/05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3">
          <table:table-cell office:value-type="float" office:value="649" table:style-name="ce2">
            <text:p>649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1857.44" table:style-name="ce2">
            <text:p>1857,44</text:p>
          </table:table-cell>
          <table:table-cell office:value-type="string" table:style-name="ce2">
            <text:p>Prestaz. tecnico-didattiche 01/05/21 - 31/05/21 FT. 5 del 31/05/21</text:p>
            <text:p/>
          </table:table-cell>
          <table:table-cell table:style-name="ce2"/>
          <table:table-cell office:value-type="string" table:style-name="ce3">
            <text:p>Impegno n. 01.0308 del 2021</text:p>
            <text:p>Impegno n. 01.0308 del 2021</text:p>
            <text:p>Impegno n. 01.0340 del 2021</text:p>
          </table:table-cell>
          <table:table-cell table:number-columns-repeated="16375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1011.76" table:style-name="ce2">
            <text:p>1011,76</text:p>
          </table:table-cell>
          <table:table-cell office:value-type="string" table:style-name="ce2">
            <text:p>Prestaz. tecnico-didattiche 01/04/21 - 30/04/21 FT. 13 del 24/05/21</text:p>
            <text:p>Prestaz. tecnico-didattiche 01/04/21 - 30/04/21 FT. 12 del 24/05/21</text:p>
            <text:p/>
          </table:table-cell>
          <table:table-cell table:style-name="ce2"/>
          <table:table-cell office:value-type="string" table:style-name="ce3">
            <text:p>Impegno n. 01.0070 del 2021</text:p>
            <text:p>Impegno n. 01.0239 del 2021</text:p>
          </table:table-cell>
          <table:table-cell table:number-columns-repeated="16375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Prestaz. tecnico-didattiche 01/05/21 - 31/05/21 FT. 6 del 31/05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023 del 2021</text:p>
            <text:p>Impegno n. 01.0023 del 2021</text:p>
            <text:p>Impegno n. 01.0023 del 2021</text:p>
          </table:table-cell>
          <table:table-cell table:number-columns-repeated="16375"/>
        </table:table-row>
        <table:table-row table:style-name="ro4">
          <table:table-cell office:value-type="float" office:value="652" table:style-name="ce2">
            <text:p>652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restaz. tecnico-didattiche 01/05/21 - 31/05/21<text:s/></text:p>
          </table:table-cell>
          <table:table-cell table:style-name="ce2"/>
          <table:table-cell office:value-type="string" table:style-name="ce3">
            <text:p>Impegno n. 01.0291 del 2021</text:p>
          </table:table-cell>
          <table:table-cell table:number-columns-repeated="16375"/>
        </table:table-row>
        <table:table-row table:style-name="ro4">
          <table:table-cell office:value-type="float" office:value="653" table:style-name="ce2">
            <text:p>653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Prestaz. tecnico-didattiche 01/05/21 - 31/05/21 FT. 7 del 31/05/21</text:p>
            <text:p/>
          </table:table-cell>
          <table:table-cell table:style-name="ce2"/>
          <table:table-cell office:value-type="string" table:style-name="ce3">
            <text:p>Impegno n. 01.0015 del 2021</text:p>
          </table:table-cell>
          <table:table-cell table:number-columns-repeated="16375"/>
        </table:table-row>
        <table:table-row table:style-name="ro4">
          <table:table-cell office:value-type="float" office:value="654" table:style-name="ce2">
            <text:p>654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Prestaz. tecnico-didattiche 01/05/21 - 31/05/21 FT. 14 del 31/05/21</text:p>
            <text:p/>
          </table:table-cell>
          <table:table-cell office:value-type="string" table:style-name="ce2">
            <text:p>CUP ERATORE ELETTRI</text:p>
          </table:table-cell>
          <table:table-cell office:value-type="string" table:style-name="ce3">
            <text:p>Impegno n. 01.0024 del 2021</text:p>
          </table:table-cell>
          <table:table-cell table:number-columns-repeated="16375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449.28" table:style-name="ce2">
            <text:p>449,28</text:p>
          </table:table-cell>
          <table:table-cell office:value-type="string" table:style-name="ce2">
            <text:p>Prestaz. tecnico-didattiche 01/04/21 - 30/04/21 FT. 6 del 04/05/21</text:p>
            <text:p/>
          </table:table-cell>
          <table:table-cell table:style-name="ce2"/>
          <table:table-cell office:value-type="string" table:style-name="ce3">
            <text:p>Impegno n. 01.0249 del 2021</text:p>
            <text:p>Impegno n. 01.0253 del 2021</text:p>
            <text:p>Impegno n. 01.0037 del 2021</text:p>
          </table:table-cell>
          <table:table-cell table:number-columns-repeated="16375"/>
        </table:table-row>
        <table:table-row table:style-name="ro4">
          <table:table-cell office:value-type="float" office:value="656" table:style-name="ce2">
            <text:p>656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GANDOLFI GIULIA</text:p>
          </table:table-cell>
          <table:table-cell table:style-name="ce2"/>
          <table:table-cell office:value-type="string" table:style-name="ce2">
            <text:p>GNDGLI74M68A944V</text:p>
          </table:table-cell>
          <table:table-cell office:value-type="float" office:value="172.8" table:style-name="ce2">
            <text:p>172,8</text:p>
          </table:table-cell>
          <table:table-cell office:value-type="string" table:style-name="ce2">
            <text:p>Prestaz. tecnico-didattiche 21/04/21 - 07/05/21<text:s/></text:p>
          </table:table-cell>
          <table:table-cell table:style-name="ce2"/>
          <table:table-cell office:value-type="string" table:style-name="ce3">
            <text:p>Impegno n. 01.0036 del 2021</text:p>
          </table:table-cell>
          <table:table-cell table:number-columns-repeated="16375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669.12" table:style-name="ce2">
            <text:p>3669,12</text:p>
          </table:table-cell>
          <table:table-cell office:value-type="string" table:style-name="ce2">
            <text:p>Prestaz. tecnico-didattiche 01/04/21 - 30/04/21 FT. 7 del 15/05/21</text:p>
            <text:p/>
          </table:table-cell>
          <table:table-cell table:style-name="ce2"/>
          <table:table-cell office:value-type="string" table:style-name="ce3">
            <text:p>Impegno n. 01.0205 del 2021</text:p>
            <text:p>Impegno n. 01.0204 del 2021</text:p>
            <text:p>Impegno n. 01.0038 del 2021</text:p>
          </table:table-cell>
          <table:table-cell table:number-columns-repeated="16375"/>
        </table:table-row>
        <table:table-row table:style-name="ro4">
          <table:table-cell office:value-type="float" office:value="658" table:style-name="ce2">
            <text:p>658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Prestaz. tecnico-didattiche 01/05/21 - 31/05/21 FT. 15 del 31/05/21</text:p>
            <text:p/>
          </table:table-cell>
          <table:table-cell office:value-type="string" table:style-name="ce2">
            <text:p>CUP ERATORE GRAFICO, CUP CNICO GRAFICO, CUP ERATORE DELLE L</text:p>
          </table:table-cell>
          <table:table-cell office:value-type="string" table:style-name="ce3">
            <text:p>Impegno n. 01.0026 del 2021</text:p>
          </table:table-cell>
          <table:table-cell table:number-columns-repeated="16375"/>
        </table:table-row>
        <table:table-row table:style-name="ro4">
          <table:table-cell office:value-type="float" office:value="659" table:style-name="ce2">
            <text:p>659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548.04" table:style-name="ce2">
            <text:p>1548,04</text:p>
          </table:table-cell>
          <table:table-cell office:value-type="string" table:style-name="ce2">
            <text:p>Prestaz. tecnico-didattiche 01/05/21 - 31/05/21 FT. 5 del 31/05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1252" table:style-name="ce2">
            <text:p>1252</text:p>
          </table:table-cell>
          <table:table-cell office:value-type="string" table:style-name="ce2">
            <text:p>Prestaz. tecnico-didattiche 05/05/21 - 19/05/21 FT. 33-FE del 31/05/21</text:p>
            <text:p>Prestaz. tecnico-didattiche 04/05/21 - 31/05/21 FT. 34-FE del 31/05/21</text:p>
            <text:p/>
          </table:table-cell>
          <table:table-cell office:value-type="string" table:style-name="ce2">
            <text:p>CUP ERATORE DELLE L</text:p>
          </table:table-cell>
          <table:table-cell office:value-type="string" table:style-name="ce3">
            <text:p>Impegno n. 01.0028 del 2021</text:p>
            <text:p>Impegno n. 01.0028 del 2021</text:p>
            <text:p>Impegno n. 01.0254 del 2021</text:p>
          </table:table-cell>
          <table:table-cell table:number-columns-repeated="16375"/>
        </table:table-row>
        <table:table-row table:style-name="ro13">
          <table:table-cell office:value-type="float" office:value="661" table:style-name="ce2">
            <text:p>661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Prestaz. tecnico-didattiche 04/05/21 - 27/05/21 FT. 21 del 31/05/21</text:p>
            <text:p>Prestaz. tecnico-didattiche 14/05/21 - 24/05/21 FT. 22 del 31/05/21</text:p>
            <text:p>Prestaz. tecnico-didattiche 21/06/21 - 30/10/21 FT. 23 del 31/05/21</text:p>
            <text:p/>
          </table:table-cell>
          <table:table-cell office:value-type="string" table:style-name="ce2">
            <text:p>CUP ERATORE CONTABI</text:p>
          </table:table-cell>
          <table:table-cell office:value-type="string" table:style-name="ce3">
            <text:p>Impegno n. 01.0060 del 2021</text:p>
            <text:p>Impegno n. 01.0279 del 2021</text:p>
            <text:p>Impegno n. 01.0302 del 2021</text:p>
            <text:p>Impegno n. 01.0279 del 2021</text:p>
            <text:p>Impegno n. 01.0286 del 2021</text:p>
            <text:p>Impegno n. 01.0326 del 2021</text:p>
            <text:p>Impegno n. 01.0345 del 2021</text:p>
          </table:table-cell>
          <table:table-cell table:number-columns-repeated="16375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PISEDDU GIULIANO</text:p>
          </table:table-cell>
          <table:table-cell office:value-type="string" table:style-name="ce2">
            <text:p>06509420961</text:p>
          </table:table-cell>
          <table:table-cell office:value-type="string" table:style-name="ce2">
            <text:p>PSDGLN67M21F205M</text:p>
          </table:table-cell>
          <table:table-cell office:value-type="float" office:value="1652.73" table:style-name="ce2">
            <text:p>1652,73</text:p>
          </table:table-cell>
          <table:table-cell office:value-type="string" table:style-name="ce2">
            <text:p>Prestaz. tecnico-didattiche 23/04/21 - 15/11/21 FT. 10 del 17/05/21</text:p>
            <text:p/>
          </table:table-cell>
          <table:table-cell table:style-name="ce2"/>
          <table:table-cell office:value-type="string" table:style-name="ce3">
            <text:p>Impegno n. 01.0233 del 2021</text:p>
            <text:p>Impegno n. 01.0255 del 2021</text:p>
            <text:p>Impegno n. 01.0329 del 2021</text:p>
          </table:table-cell>
          <table:table-cell table:number-columns-repeated="16375"/>
        </table:table-row>
        <table:table-row table:style-name="ro10">
          <table:table-cell office:value-type="float" office:value="663" table:style-name="ce2">
            <text:p>663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922" table:style-name="ce2">
            <text:p>1922</text:p>
          </table:table-cell>
          <table:table-cell office:value-type="string" table:style-name="ce2">
            <text:p>Prestaz. tecnico-didattiche 01/05/21 - 31/05/21 FT. 14 del 31/05/21</text:p>
            <text:p/>
          </table:table-cell>
          <table:table-cell office:value-type="string" table:style-name="ce2">
            <text:p>CUP ERATORE DELL'AB, CUP CNICO DELL'ABBI</text:p>
          </table:table-cell>
          <table:table-cell office:value-type="string" table:style-name="ce3">
            <text:p>Impegno n. 01.0027 del 2021</text:p>
            <text:p>Impegno n. 01.0027 del 2021</text:p>
            <text:p>Impegno n. 01.0027 del 2021</text:p>
            <text:p>Impegno n. 01.0027 del 2021</text:p>
            <text:p>Impegno n. 01.0027 del 2021</text:p>
          </table:table-cell>
          <table:table-cell table:number-columns-repeated="16375"/>
        </table:table-row>
        <table:table-row table:style-name="ro10">
          <table:table-cell office:value-type="float" office:value="664" table:style-name="ce2">
            <text:p>664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622.4" table:style-name="ce2">
            <text:p>1622,4</text:p>
          </table:table-cell>
          <table:table-cell office:value-type="string" table:style-name="ce2">
            <text:p>Prestaz. tecnico-didattiche 01/05/21 - 31/05/21 FT. 5 del 31/05/21</text:p>
            <text:p/>
          </table:table-cell>
          <table:table-cell office:value-type="string" table:style-name="ce2">
            <text:p>CUP ERATORE DELL'AB, CUP CNICO DELL'ABBI, CUP ERATORE GRAFICO</text:p>
          </table:table-cell>
          <table:table-cell office:value-type="string" table:style-name="ce3">
            <text:p>Impegno n. 01.0034 del 2021</text:p>
            <text:p>Impegno n. 01.0034 del 2021</text:p>
            <text:p>Impegno n. 01.0034 del 2021</text:p>
            <text:p>Impegno n. 01.0034 del 2021</text:p>
            <text:p>Impegno n. 01.0034 del 2021</text:p>
          </table:table-cell>
          <table:table-cell table:number-columns-repeated="16375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VME SRL</text:p>
          </table:table-cell>
          <table:table-cell office:value-type="string" table:style-name="ce2">
            <text:p>07935200969</text:p>
          </table:table-cell>
          <table:table-cell office:value-type="string" table:style-name="ce2">
            <text:p>07935200969</text:p>
          </table:table-cell>
          <table:table-cell office:value-type="float" office:value="4522.25" table:style-name="ce2">
            <text:p>4522,25</text:p>
          </table:table-cell>
          <table:table-cell office:value-type="string" table:style-name="ce2">
            <text:p>FT. 300/21 del 11/05/21</text:p>
          </table:table-cell>
          <table:table-cell office:value-type="string" table:style-name="ce2">
            <text:p>CIG Z282CE317F</text:p>
          </table:table-cell>
          <table:table-cell office:value-type="string" table:style-name="ce3">
            <text:p>Impegno n. 02.0104 del 2021</text:p>
            <text:p>Impegno n. 02.0104 del 2021</text:p>
            <text:p>Impegno n. 02.0104 del 2021</text:p>
          </table:table-cell>
          <table:table-cell table:number-columns-repeated="16375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string" table:style-name="ce2">
            <text:p>01/07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14.06" table:style-name="ce2">
            <text:p>14,06</text:p>
          </table:table-cell>
          <table:table-cell office:value-type="string" table:style-name="ce2">
            <text:p>FT. 1131/c del 11/06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4">
          <table:table-cell office:value-type="float" office:value="668" table:style-name="ce2">
            <text:p>668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125.49" table:style-name="ce2">
            <text:p>1125,49</text:p>
          </table:table-cell>
          <table:table-cell office:value-type="string" table:style-name="ce2">
            <text:p>Prestaz. tecnico-didattiche 01/01/21 - 30/04/21 FT. 07/2021 del 28/05/21</text:p>
            <text:p/>
          </table:table-cell>
          <table:table-cell table:style-name="ce2"/>
          <table:table-cell office:value-type="string" table:style-name="ce3">
            <text:p>Impegno n. 01.0435 del 2020</text:p>
          </table:table-cell>
          <table:table-cell table:number-columns-repeated="16375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CANGIULLI MARIANO</text:p>
          </table:table-cell>
          <table:table-cell office:value-type="string" table:style-name="ce2">
            <text:p>02332660733</text:p>
          </table:table-cell>
          <table:table-cell office:value-type="string" table:style-name="ce2">
            <text:p>CNGMRN77L22C136R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Prestaz. tecnico-didattiche 01/03/21 - 31/03/21 FT. 17 del 14/04/21</text:p>
            <text:p>Prestaz. tecnico-didattiche 01/04/21 - 30/04/21 FT. 20 del 07/05/21</text:p>
            <text:p/>
          </table:table-cell>
          <table:table-cell office:value-type="string" table:style-name="ce2">
            <text:p>CUP ERATORE CONTABI</text:p>
          </table:table-cell>
          <table:table-cell office:value-type="string" table:style-name="ce3">
            <text:p>Impegno n. 01.0278 del 2021</text:p>
            <text:p>Impegno n. 01.0278 del 2021</text:p>
          </table:table-cell>
          <table:table-cell table:number-columns-repeated="16375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Prestaz. tecnico-didattiche 04/05/21 - 12/05/21 FT. 25 del 13/05/21</text:p>
            <text:p>Prestaz. tecnico-didattiche 18/05/21 - 18/05/21 FT. 27 del 19/05/21</text:p>
            <text:p/>
          </table:table-cell>
          <table:table-cell table:style-name="ce2"/>
          <table:table-cell office:value-type="string" table:style-name="ce3">
            <text:p>Impegno n. 01.0331 del 2021</text:p>
            <text:p>Impegno n. 01.0303 del 2021</text:p>
          </table:table-cell>
          <table:table-cell table:number-columns-repeated="16375"/>
        </table:table-row>
        <table:table-row table:style-name="ro4">
          <table:table-cell office:value-type="float" office:value="671" table:style-name="ce2">
            <text:p>671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Prestaz. tecnico-didattiche 12/05/21 - 12/05/21 FT. 9 del 26/05/21</text:p>
            <text:p/>
          </table:table-cell>
          <table:table-cell table:style-name="ce2"/>
          <table:table-cell office:value-type="string" table:style-name="ce3">
            <text:p>Impegno n. 01.0301 del 2021</text:p>
          </table:table-cell>
          <table:table-cell table:number-columns-repeated="16375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BURATTI SIMONE</text:p>
          </table:table-cell>
          <table:table-cell office:value-type="string" table:style-name="ce2">
            <text:p>1221960961</text:p>
          </table:table-cell>
          <table:table-cell office:value-type="string" table:style-name="ce2">
            <text:p>BRTSMN91S13M052P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Prestaz. tecnico-didattiche 01/05/21 - 31/05/21<text:s/></text:p>
          </table:table-cell>
          <table:table-cell table:style-name="ce2"/>
          <table:table-cell office:value-type="string" table:style-name="ce3">
            <text:p>Impegno n. 01.0348 del 2021</text:p>
            <text:p>Impegno n. 01.0300 del 2021</text:p>
          </table:table-cell>
          <table:table-cell table:number-columns-repeated="16375"/>
        </table:table-row>
        <table:table-row table:style-name="ro4">
          <table:table-cell office:value-type="float" office:value="673" table:style-name="ce2">
            <text:p>673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1499.6" table:style-name="ce2">
            <text:p>1499,6</text:p>
          </table:table-cell>
          <table:table-cell office:value-type="string" table:style-name="ce2">
            <text:p>Prestaz. tecnico-didattiche 01/05/21 - 24/05/21 FT. 49 del 24/05/21</text:p>
            <text:p/>
          </table:table-cell>
          <table:table-cell table:style-name="ce2"/>
          <table:table-cell office:value-type="string" table:style-name="ce3">
            <text:p>Impegno n. 01.0304 del 2021</text:p>
          </table:table-cell>
          <table:table-cell table:number-columns-repeated="16375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1281.2" table:style-name="ce2">
            <text:p>1281,2</text:p>
          </table:table-cell>
          <table:table-cell office:value-type="string" table:style-name="ce2">
            <text:p>Prestaz. tecnico-didattiche 01/05/21 - 31/05/21 FT. 15 del 31/05/21</text:p>
            <text:p/>
          </table:table-cell>
          <table:table-cell table:style-name="ce2"/>
          <table:table-cell office:value-type="string" table:style-name="ce3">
            <text:p>Impegno n. 01.0344 del 2021</text:p>
            <text:p>Impegno n. 01.0269 del 2021</text:p>
          </table:table-cell>
          <table:table-cell table:number-columns-repeated="16375"/>
        </table:table-row>
        <table:table-row table:style-name="ro3">
          <table:table-cell office:value-type="float" office:value="675" table:style-name="ce2">
            <text:p>675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TREZZI FEDERICO</text:p>
          </table:table-cell>
          <table:table-cell office:value-type="string" table:style-name="ce2">
            <text:p>11605340964</text:p>
          </table:table-cell>
          <table:table-cell office:value-type="string" table:style-name="ce2">
            <text:p>TRZFRC96M23F704Y</text:p>
          </table:table-cell>
          <table:table-cell office:value-type="float" office:value="2061.1999999999998" table:style-name="ce2">
            <text:p>2061,2</text:p>
          </table:table-cell>
          <table:table-cell office:value-type="string" table:style-name="ce2">
            <text:p>Prestaz. tecnico-didattiche 01/04/21 - 31/05/21 FT. 3 del 31/05/21</text:p>
            <text:p/>
          </table:table-cell>
          <table:table-cell office:value-type="string" table:style-name="ce2">
            <text:p>CUP ERATORE MECCANI, CUP CNICO DEI SERVI</text:p>
          </table:table-cell>
          <table:table-cell office:value-type="string" table:style-name="ce3">
            <text:p>Impegno n. 01.0282 del 2021</text:p>
            <text:p>Impegno n. 01.0282 del 2021</text:p>
            <text:p>Impegno n. 01.0282 del 2021</text:p>
          </table:table-cell>
          <table:table-cell table:number-columns-repeated="16375"/>
        </table:table-row>
        <table:table-row table:style-name="ro4">
          <table:table-cell office:value-type="float" office:value="676" table:style-name="ce2">
            <text:p>676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DE FILIPPO FRANCESCA STEFANIA</text:p>
          </table:table-cell>
          <table:table-cell office:value-type="string" table:style-name="ce2">
            <text:p>03216060131</text:p>
          </table:table-cell>
          <table:table-cell office:value-type="string" table:style-name="ce2">
            <text:p>DFLFNC83S65E507A</text:p>
          </table:table-cell>
          <table:table-cell office:value-type="float" office:value="376.4" table:style-name="ce2">
            <text:p>376,4</text:p>
          </table:table-cell>
          <table:table-cell office:value-type="string" table:style-name="ce2">
            <text:p>Prestaz. tecnico-didattiche 01/05/21 - 31/05/21 FT. 4 del 31/05/21</text:p>
            <text:p/>
          </table:table-cell>
          <table:table-cell table:style-name="ce2"/>
          <table:table-cell office:value-type="string" table:style-name="ce3">
            <text:p>Impegno n. 01.0270 del 2021</text:p>
          </table:table-cell>
          <table:table-cell table:number-columns-repeated="16375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Prestaz. tecnico-didattiche 01/05/21 - 31/05/21 FT. 9 del 31/05/21</text:p>
            <text:p/>
          </table:table-cell>
          <table:table-cell table:style-name="ce2"/>
          <table:table-cell office:value-type="string" table:style-name="ce3">
            <text:p>Impegno n. 01.0019 del 2021</text:p>
            <text:p>Impegno n. 01.0019 del 2021</text:p>
            <text:p>Impegno n. 01.0019 del 2021</text:p>
          </table:table-cell>
          <table:table-cell table:number-columns-repeated="16375"/>
        </table:table-row>
        <table:table-row table:style-name="ro4">
          <table:table-cell office:value-type="float" office:value="678" table:style-name="ce2">
            <text:p>678</text:p>
          </table:table-cell>
          <table:table-cell office:value-type="string" table:style-name="ce2">
            <text:p>02/07/21</text:p>
          </table:table-cell>
          <table:table-cell office:value-type="string" table:style-name="ce2">
            <text:p>MONTI CRISTIAN</text:p>
          </table:table-cell>
          <table:table-cell table:style-name="ce2"/>
          <table:table-cell office:value-type="string" table:style-name="ce2">
            <text:p>MNTCST94L10B639T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Prestaz. tecnico-didattiche 01/05/21 - 31/05/21<text:s/></text:p>
          </table:table-cell>
          <table:table-cell table:style-name="ce2"/>
          <table:table-cell office:value-type="string" table:style-name="ce3">
            <text:p>Impegno n. 01.0323 del 2021</text:p>
          </table:table-cell>
          <table:table-cell table:number-columns-repeated="16375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07/07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309.87" table:style-name="ce2">
            <text:p>309,87</text:p>
          </table:table-cell>
          <table:table-cell office:value-type="string" table:style-name="ce2">
            <text:p>TASSA DI CONCESSIONE GOVERNATIVA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80" table:style-name="ce2">
            <text:p>680</text:p>
          </table:table-cell>
          <table:table-cell office:value-type="string" table:style-name="ce2">
            <text:p>07/07/21</text:p>
          </table:table-cell>
          <table:table-cell office:value-type="string" table:style-name="ce2">
            <text:p>COMUNE DI MONZA</text:p>
          </table:table-cell>
          <table:table-cell office:value-type="string" table:style-name="ce2">
            <text:p>00728830969</text:p>
          </table:table-cell>
          <table:table-cell office:value-type="string" table:style-name="ce2">
            <text:p>0203088015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doppio versamento</text:p>
            <text:p>I RATA</text:p>
            <text:p>TARI - TASSA SUI RIFIUTI ANNO 2021</text:p>
          </table:table-cell>
          <table:table-cell table:style-name="ce2"/>
          <table:table-cell office:value-type="string" table:style-name="ce3">
            <text:p>Impegno n. 02.0230 del 2021</text:p>
          </table:table-cell>
          <table:table-cell table:number-columns-repeated="16375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07/07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41549.65" table:style-name="ce2">
            <text:p>141549,65</text:p>
          </table:table-cell>
          <table:table-cell office:value-type="string" table:style-name="ce2">
            <text:p>CONTRIBUTI MAGGIO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string" table:style-name="ce2">
            <text:p>08/07/21</text:p>
          </table:table-cell>
          <table:table-cell office:value-type="string" table:style-name="ce2">
            <text:p>BARONCHELLI ANA</text:p>
          </table:table-cell>
          <table:table-cell office:value-type="string" table:style-name="ce2">
            <text:p>10311010960</text:p>
          </table:table-cell>
          <table:table-cell office:value-type="string" table:style-name="ce2">
            <text:p>BRNNAA80B67Z146H</text:p>
          </table:table-cell>
          <table:table-cell office:value-type="float" office:value="2058" table:style-name="ce2">
            <text:p>2058</text:p>
          </table:table-cell>
          <table:table-cell office:value-type="string" table:style-name="ce2">
            <text:p>Prestaz. tecnico-didattiche 01/04/21 - 31/05/21 FT. 10 del 14/06/21</text:p>
            <text:p>Prestaz. tecnico-didattiche 01/06/21 - 30/06/21 FT. 12 del 30/06/21</text:p>
            <text:p/>
          </table:table-cell>
          <table:table-cell table:style-name="ce2"/>
          <table:table-cell office:value-type="string" table:style-name="ce3">
            <text:p>Impegno n. 01.0292 del 2021</text:p>
            <text:p>Impegno n. 01.0292 del 2021</text:p>
          </table:table-cell>
          <table:table-cell table:number-columns-repeated="16375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12/07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280.29000000000002" table:style-name="ce2">
            <text:p>280,29</text:p>
          </table:table-cell>
          <table:table-cell office:value-type="string" table:style-name="ce2">
            <text:p>ORDINANZA ASSEGNAZIONE SOMME DEL 12.4.21 (TRIBUNALE DI MONZA)</text:p>
            <text:p>CESSIONE V STIPENDIO DI GIUGNO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13/07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695.34" table:style-name="ce2">
            <text:p>1695,34</text:p>
          </table:table-cell>
          <table:table-cell office:value-type="string" table:style-name="ce2">
            <text:p>COMPETENZE - ONERI, COMMISSIONI E SPESE LIQUIDAZIONE AL 30/06/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13/07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3578.14" table:style-name="ce2">
            <text:p>13578,14</text:p>
          </table:table-cell>
          <table:table-cell office:value-type="string" table:style-name="ce2">
            <text:p>IVA GIUGNO 2021</text:p>
            <text:p>TOT <text:s/>13.578,14 €</text:p>
            <text:p>SPLIT 9.719,56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13/07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5268.1" table:style-name="ce2">
            <text:p>5268,1</text:p>
          </table:table-cell>
          <table:table-cell office:value-type="string" table:style-name="ce2">
            <text:p>RA PROFESSIONISTI GIUGN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13/07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7.5" table:style-name="ce2">
            <text:p>7,5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00" table:style-name="ce2">
            <text:p>700</text:p>
          </table:table-cell>
          <table:table-cell office:value-type="string" table:style-name="ce2">
            <text:p>16/07/21</text:p>
          </table:table-cell>
          <table:table-cell office:value-type="string" table:style-name="ce2">
            <text:p>GALLOTTI MAURIZIO</text:p>
          </table:table-cell>
          <table:table-cell table:style-name="ce2"/>
          <table:table-cell office:value-type="string" table:style-name="ce2">
            <text:p>GLLMRZ56P12F205W</text:p>
          </table:table-cell>
          <table:table-cell office:value-type="float" office:value="118.4" table:style-name="ce2">
            <text:p>118,4</text:p>
          </table:table-cell>
          <table:table-cell office:value-type="string" table:style-name="ce2">
            <text:p>Prestaz. tecnico-didattiche 31/05/21 - 31/05/21<text:s/></text:p>
          </table:table-cell>
          <table:table-cell table:style-name="ce2"/>
          <table:table-cell office:value-type="string" table:style-name="ce3">
            <text:p>Impegno n. 01.0411 del 2021</text:p>
          </table:table-cell>
          <table:table-cell table:number-columns-repeated="16375"/>
        </table:table-row>
        <table:table-row table:style-name="ro4">
          <table:table-cell office:value-type="float" office:value="701" table:style-name="ce2">
            <text:p>701</text:p>
          </table:table-cell>
          <table:table-cell office:value-type="string" table:style-name="ce2">
            <text:p>16/07/21</text:p>
          </table:table-cell>
          <table:table-cell office:value-type="string" table:style-name="ce2">
            <text:p>PASCARELLI LUCA</text:p>
          </table:table-cell>
          <table:table-cell table:style-name="ce2"/>
          <table:table-cell office:value-type="string" table:style-name="ce2">
            <text:p>PSCLCU67R31E514S</text:p>
          </table:table-cell>
          <table:table-cell office:value-type="float" office:value="133.76" table:style-name="ce2">
            <text:p>133,76</text:p>
          </table:table-cell>
          <table:table-cell office:value-type="string" table:style-name="ce2">
            <text:p>Prestaz. tecnico-didattiche 31/05/21 - 31/05/21<text:s/></text:p>
          </table:table-cell>
          <table:table-cell table:style-name="ce2"/>
          <table:table-cell office:value-type="string" table:style-name="ce3">
            <text:p>Impegno n. 01.0412 del 2021</text:p>
          </table:table-cell>
          <table:table-cell table:number-columns-repeated="16375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16/07/21</text:p>
          </table:table-cell>
          <table:table-cell office:value-type="string" table:style-name="ce2">
            <text:p>RIVA BARBARA</text:p>
          </table:table-cell>
          <table:table-cell table:style-name="ce2"/>
          <table:table-cell office:value-type="string" table:style-name="ce2">
            <text:p>RVIBBR67S62I690O</text:p>
          </table:table-cell>
          <table:table-cell office:value-type="float" office:value="473.2" table:style-name="ce2">
            <text:p>473,2</text:p>
          </table:table-cell>
          <table:table-cell office:value-type="string" table:style-name="ce2">
            <text:p>3° REINTEGRO FONDO ECONOMALE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03" table:style-name="ce2">
            <text:p>703</text:p>
          </table:table-cell>
          <table:table-cell office:value-type="string" table:style-name="ce2">
            <text:p>19/07/21</text:p>
          </table:table-cell>
          <table:table-cell office:value-type="string" table:style-name="ce2">
            <text:p>COLARIETI CINTHIA</text:p>
          </table:table-cell>
          <table:table-cell table:style-name="ce2"/>
          <table:table-cell office:value-type="string" table:style-name="ce2">
            <text:p>CLRCTH56H59H282E</text:p>
          </table:table-cell>
          <table:table-cell office:value-type="float" office:value="84.16" table:style-name="ce2">
            <text:p>84,16</text:p>
          </table:table-cell>
          <table:table-cell office:value-type="string" table:style-name="ce2">
            <text:p>Prestaz. tecnico-didattiche 31/05/21 - 31/05/21<text:s/></text:p>
          </table:table-cell>
          <table:table-cell table:style-name="ce2"/>
          <table:table-cell office:value-type="string" table:style-name="ce3">
            <text:p>Impegno n. 01.0413 del 2021</text:p>
          </table:table-cell>
          <table:table-cell table:number-columns-repeated="16375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QUESTIT S.RL.</text:p>
          </table:table-cell>
          <table:table-cell office:value-type="string" table:style-name="ce2">
            <text:p>01214250522</text:p>
          </table:table-cell>
          <table:table-cell office:value-type="string" table:style-name="ce2">
            <text:p>01214250522</text:p>
          </table:table-cell>
          <table:table-cell office:value-type="float" office:value="9825" table:style-name="ce2">
            <text:p>9825</text:p>
          </table:table-cell>
          <table:table-cell office:value-type="string" table:style-name="ce2">
            <text:p>FT. 58 del 30/04/21</text:p>
          </table:table-cell>
          <table:table-cell office:value-type="string" table:style-name="ce2">
            <text:p>CIG Z98316961C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707" table:style-name="ce2">
            <text:p>70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FASTWEB S.P.A.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float" office:value="1314.58" table:style-name="ce2">
            <text:p>1314,58</text:p>
          </table:table-cell>
          <table:table-cell office:value-type="string" table:style-name="ce2">
            <text:p>FT. LA00183251 del 30/04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182 del 2021</text:p>
            <text:p>Impegno n. 02.0182 del 2021</text:p>
            <text:p>Impegno n. 02.0182 del 2021</text:p>
          </table:table-cell>
          <table:table-cell table:number-columns-repeated="16375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4305.54" table:style-name="ce2">
            <text:p>4305,54</text:p>
          </table:table-cell>
          <table:table-cell office:value-type="string" table:style-name="ce2">
            <text:p>FT. F21-000844 del 25/05/21, FT. F21-000875 del 26/05/21, FT. F21-001175 del 29/06/21</text:p>
          </table:table-cell>
          <table:table-cell office:value-type="string" table:style-name="ce2">
            <text:p>CIG Z812A8870B, CIG 7728804AD1, CIG 86183718BB</text:p>
          </table:table-cell>
          <table:table-cell office:value-type="string" table:style-name="ce3">
            <text:p>Impegno n. 02.0081 del 2021</text:p>
            <text:p>Impegno n. 02.0001 del 2021</text:p>
            <text:p>Impegno n. 02.0244 del 2021</text:p>
          </table:table-cell>
          <table:table-cell table:number-columns-repeated="16375"/>
        </table:table-row>
        <table:table-row table:style-name="ro10">
          <table:table-cell office:value-type="float" office:value="709" table:style-name="ce2">
            <text:p>70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A.BERG.ANTINCENDIO DI RAIMONDI MARIA ANTONIA</text:p>
          </table:table-cell>
          <table:table-cell office:value-type="string" table:style-name="ce2">
            <text:p>01829130168</text:p>
          </table:table-cell>
          <table:table-cell office:value-type="string" table:style-name="ce2">
            <text:p>RMNMNT61H63A246F</text:p>
          </table:table-cell>
          <table:table-cell office:value-type="float" office:value="2977.33" table:style-name="ce2">
            <text:p>2977,33</text:p>
          </table:table-cell>
          <table:table-cell office:value-type="string" table:style-name="ce2">
            <text:p>FT. 134 del 16/06/21</text:p>
          </table:table-cell>
          <table:table-cell office:value-type="string" table:style-name="ce2">
            <text:p>CIG Z5831C739B</text:p>
          </table:table-cell>
          <table:table-cell office:value-type="string" table:style-name="ce3">
            <text:p>Impegno n. 02.0217 del 2021</text:p>
            <text:p>Impegno n. 02.0217 del 2021</text:p>
            <text:p>Impegno n. 02.0217 del 2021</text:p>
            <text:p>Impegno n. 02.0217 del 2021</text:p>
            <text:p>Impegno n. 02.0217 del 2021</text:p>
          </table:table-cell>
          <table:table-cell table:number-columns-repeated="16375"/>
        </table:table-row>
        <table:table-row table:style-name="ro4">
          <table:table-cell office:value-type="float" office:value="710" table:style-name="ce2">
            <text:p>71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2093.52" table:style-name="ce2">
            <text:p>2093,52</text:p>
          </table:table-cell>
          <table:table-cell office:value-type="string" table:style-name="ce2">
            <text:p>FT. 6 del 30/06/21</text:p>
          </table:table-cell>
          <table:table-cell office:value-type="string" table:style-name="ce2">
            <text:p>CIG Z332E1A261.</text:p>
          </table:table-cell>
          <table:table-cell office:value-type="string" table:style-name="ce3">
            <text:p>Impegno n. 02.0125 del 2021</text:p>
          </table:table-cell>
          <table:table-cell table:number-columns-repeated="16375"/>
        </table:table-row>
        <table:table-row table:style-name="ro6">
          <table:table-cell office:value-type="float" office:value="711" table:style-name="ce2">
            <text:p>71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OLIVETTI SPA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office:value-type="float" office:value="1611.9" table:style-name="ce2">
            <text:p>1611,9</text:p>
          </table:table-cell>
          <table:table-cell office:value-type="string" table:style-name="ce2">
            <text:p>FT. A20020211000025597 del 30/06/21</text:p>
          </table:table-cell>
          <table:table-cell office:value-type="string" table:style-name="ce2">
            <text:p>CIG Z872889E6A</text:p>
          </table:table-cell>
          <table:table-cell office:value-type="string" table:style-name="ce3">
            <text:p>Impegno n. 02.0191 del 2021</text:p>
            <text:p>Impegno n. 02.0191 del 2021</text:p>
            <text:p>Impegno n. 02.0191 del 2021</text:p>
            <text:p>Impegno n. 02.0191 del 2021</text:p>
            <text:p>Impegno n. 02.0191 del 2021</text:p>
            <text:p>Impegno n. 02.0191 del 2021</text:p>
          </table:table-cell>
          <table:table-cell table:number-columns-repeated="16375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ROYAL FRUIT SNC DI ACHILLE &amp; ANDREA DI MARTINO</text:p>
          </table:table-cell>
          <table:table-cell office:value-type="string" table:style-name="ce2">
            <text:p>00974360968</text:p>
          </table:table-cell>
          <table:table-cell office:value-type="string" table:style-name="ce2">
            <text:p>09697770155</text:p>
          </table:table-cell>
          <table:table-cell office:value-type="float" office:value="37.979999999999997" table:style-name="ce2">
            <text:p>37,98</text:p>
          </table:table-cell>
          <table:table-cell office:value-type="string" table:style-name="ce2">
            <text:p>FT. 199 del 30/06/21</text:p>
          </table:table-cell>
          <table:table-cell office:value-type="string" table:style-name="ce2">
            <text:p>CIG Z8430188F7</text:p>
          </table:table-cell>
          <table:table-cell office:value-type="string" table:style-name="ce3">
            <text:p>Impegno n. 02.0071 del 2021</text:p>
            <text:p>Impegno n. 02.0071 del 2021</text:p>
          </table:table-cell>
          <table:table-cell table:number-columns-repeated="16375"/>
        </table:table-row>
        <table:table-row table:style-name="ro10">
          <table:table-cell office:value-type="float" office:value="713" table:style-name="ce2">
            <text:p>71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7718.14" table:style-name="ce2">
            <text:p>7718,14</text:p>
          </table:table-cell>
          <table:table-cell office:value-type="string" table:style-name="ce2">
            <text:p>FT. 6820210624007642 del 30/06/21</text:p>
          </table:table-cell>
          <table:table-cell office:value-type="string" table:style-name="ce2">
            <text:p>CIG Z9D3056B09</text:p>
          </table:table-cell>
          <table:table-cell office:value-type="string" table:style-name="ce3">
            <text:p>Impegno n. 02.0090 del 2021</text:p>
            <text:p>Impegno n. 02.0090 del 2021</text:p>
            <text:p>Impegno n. 02.0050 del 2022</text:p>
            <text:p>Impegno n. 02.0090 del 2021</text:p>
            <text:p>Impegno n. 02.0050 del 2022</text:p>
          </table:table-cell>
          <table:table-cell table:number-columns-repeated="16375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48.18" table:style-name="ce2">
            <text:p>48,18</text:p>
          </table:table-cell>
          <table:table-cell office:value-type="string" table:style-name="ce2">
            <text:p>FT. 1295/c del 06/07/21, FT. 1383/c del 20/07/21, FT. 1379/c del 19/07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GELSIA S.R.L.</text:p>
          </table:table-cell>
          <table:table-cell office:value-type="string" table:style-name="ce2">
            <text:p>05970420963</text:p>
          </table:table-cell>
          <table:table-cell office:value-type="string" table:style-name="ce2">
            <text:p>05970420963</text:p>
          </table:table-cell>
          <table:table-cell office:value-type="float" office:value="4.16" table:style-name="ce2">
            <text:p>4,16</text:p>
          </table:table-cell>
          <table:table-cell office:value-type="string" table:style-name="ce2">
            <text:p>FT. 267/271 del 26/07/21</text:p>
          </table:table-cell>
          <table:table-cell office:value-type="string" table:style-name="ce2">
            <text:p>CIG ZEA2FBBE89</text:p>
          </table:table-cell>
          <table:table-cell office:value-type="string" table:style-name="ce3">
            <text:p>Impegno n. 02.0239 del 2021</text:p>
            <text:p>Impegno n. 02.0239 del 2021</text:p>
          </table:table-cell>
          <table:table-cell table:number-columns-repeated="16375"/>
        </table:table-row>
        <table:table-row table:style-name="ro13">
          <table:table-cell office:value-type="float" office:value="716" table:style-name="ce2">
            <text:p>71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57060.37" table:style-name="ce2">
            <text:p>57060,37</text:p>
          </table:table-cell>
          <table:table-cell office:value-type="string" table:style-name="ce2">
            <text:p>FT. 1000050157 del 30/06/21, FT. 1000048160 del 30/06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250 del 2021</text:p>
            <text:p>Impegno n. 02.0251 del 2021</text:p>
            <text:p>Impegno n. 02.0250 del 2021</text:p>
            <text:p>Impegno n. 02.0251 del 2021</text:p>
            <text:p>Impegno n. 02.0250 del 2021</text:p>
            <text:p>Impegno n. 02.0250 del 2021</text:p>
            <text:p>Impegno n. 02.0250 del 2021</text:p>
          </table:table-cell>
          <table:table-cell table:number-columns-repeated="16375"/>
        </table:table-row>
        <table:table-row table:style-name="ro4">
          <table:table-cell office:value-type="float" office:value="717" table:style-name="ce2">
            <text:p>71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ISTRANGELI S.R.L.</text:p>
          </table:table-cell>
          <table:table-cell office:value-type="string" table:style-name="ce2">
            <text:p>00749180964</text:p>
          </table:table-cell>
          <table:table-cell office:value-type="string" table:style-name="ce2">
            <text:p>03359980152</text:p>
          </table:table-cell>
          <table:table-cell office:value-type="float" office:value="6369" table:style-name="ce2">
            <text:p>6369</text:p>
          </table:table-cell>
          <table:table-cell office:value-type="string" table:style-name="ce2">
            <text:p>FT. 150 del 30/06/21</text:p>
          </table:table-cell>
          <table:table-cell office:value-type="string" table:style-name="ce2">
            <text:p>CIG Z08323D013</text:p>
          </table:table-cell>
          <table:table-cell office:value-type="string" table:style-name="ce3">
            <text:p>Impegno n. 02.0238 del 2021</text:p>
          </table:table-cell>
          <table:table-cell table:number-columns-repeated="16375"/>
        </table:table-row>
        <table:table-row table:style-name="ro4">
          <table:table-cell office:value-type="float" office:value="718" table:style-name="ce2">
            <text:p>71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ICROLIFE LAB SRL</text:p>
          </table:table-cell>
          <table:table-cell office:value-type="string" table:style-name="ce2">
            <text:p>03365190135</text:p>
          </table:table-cell>
          <table:table-cell office:value-type="string" table:style-name="ce2">
            <text:p>03365190135</text:p>
          </table:table-cell>
          <table:table-cell office:value-type="float" office:value="112.5" table:style-name="ce2">
            <text:p>112,5</text:p>
          </table:table-cell>
          <table:table-cell office:value-type="string" table:style-name="ce2">
            <text:p>FT. V00476 del 01/07/21</text:p>
          </table:table-cell>
          <table:table-cell office:value-type="string" table:style-name="ce2">
            <text:p>CIG Z47307D806</text:p>
          </table:table-cell>
          <table:table-cell office:value-type="string" table:style-name="ce3">
            <text:p>Impegno n. 02.0142 del 2021</text:p>
          </table:table-cell>
          <table:table-cell table:number-columns-repeated="16375"/>
        </table:table-row>
        <table:table-row table:style-name="ro5">
          <table:table-cell office:value-type="float" office:value="719" table:style-name="ce2">
            <text:p>71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23516.48" table:style-name="ce2">
            <text:p>23516,48</text:p>
          </table:table-cell>
          <table:table-cell office:value-type="string" table:style-name="ce2">
            <text:p>FT. 1640 del 12/05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170 del 2021</text:p>
            <text:p>Impegno n. 02.0170 del 2021</text:p>
            <text:p>Impegno n. 02.0170 del 2021</text:p>
            <text:p>Impegno n. 02.0170 del 2021</text:p>
          </table:table-cell>
          <table:table-cell table:number-columns-repeated="16375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22104.12" table:style-name="ce2">
            <text:p>22104,12</text:p>
          </table:table-cell>
          <table:table-cell office:value-type="string" table:style-name="ce2">
            <text:p>FT. 1641 del 12/05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170 del 2021</text:p>
            <text:p>Impegno n. 02.0170 del 2021</text:p>
          </table:table-cell>
          <table:table-cell table:number-columns-repeated="16375"/>
        </table:table-row>
        <table:table-row table:style-name="ro4">
          <table:table-cell office:value-type="float" office:value="721" table:style-name="ce2">
            <text:p>72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ICROLIFE LAB SRL</text:p>
          </table:table-cell>
          <table:table-cell office:value-type="string" table:style-name="ce2">
            <text:p>03365190135</text:p>
          </table:table-cell>
          <table:table-cell office:value-type="string" table:style-name="ce2">
            <text:p>03365190135</text:p>
          </table:table-cell>
          <table:table-cell office:value-type="float" office:value="166.5" table:style-name="ce2">
            <text:p>166,5</text:p>
          </table:table-cell>
          <table:table-cell office:value-type="string" table:style-name="ce2">
            <text:p>FT. V00361 del 16/06/21</text:p>
          </table:table-cell>
          <table:table-cell office:value-type="string" table:style-name="ce2">
            <text:p>CIG Z47307D806</text:p>
          </table:table-cell>
          <table:table-cell office:value-type="string" table:style-name="ce3">
            <text:p>Impegno n. 02.0142 del 2021</text:p>
          </table:table-cell>
          <table:table-cell table:number-columns-repeated="16375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118.28" table:style-name="ce2">
            <text:p>118,28</text:p>
          </table:table-cell>
          <table:table-cell office:value-type="string" table:style-name="ce2">
            <text:p>FT. 21V008536 del 30/06/21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21 del 2021</text:p>
          </table:table-cell>
          <table:table-cell table:number-columns-repeated="16375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I.NET SERVIZI INFORMATICI S.R.L.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T. 209 del 30/06/21</text:p>
          </table:table-cell>
          <table:table-cell office:value-type="string" table:style-name="ce2">
            <text:p>CIG 856671118F</text:p>
          </table:table-cell>
          <table:table-cell office:value-type="string" table:style-name="ce3">
            <text:p>Impegno n. 02.0055 del 2021</text:p>
          </table:table-cell>
          <table:table-cell table:number-columns-repeated="16375"/>
        </table:table-row>
        <table:table-row table:style-name="ro4">
          <table:table-cell office:value-type="float" office:value="724" table:style-name="ce2">
            <text:p>72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4922.75" table:style-name="ce2">
            <text:p>4922,75</text:p>
          </table:table-cell>
          <table:table-cell office:value-type="string" table:style-name="ce2">
            <text:p>FT. 01/000317 del 30/06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</table:table-cell>
          <table:table-cell table:number-columns-repeated="16375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ICURITALIA SPA</text:p>
          </table:table-cell>
          <table:table-cell office:value-type="string" table:style-name="ce2">
            <text:p>07897711003</text:p>
          </table:table-cell>
          <table:table-cell office:value-type="string" table:style-name="ce2">
            <text:p>07897711003</text:p>
          </table:table-cell>
          <table:table-cell office:value-type="float" office:value="2448" table:style-name="ce2">
            <text:p>2448</text:p>
          </table:table-cell>
          <table:table-cell office:value-type="string" table:style-name="ce2">
            <text:p>FT. 9111038117 del 26/05/21, FT. 9111038118 del 26/05/21, FT. 9111038119 del 26/05/21, FT. 9111038120 del 26/05/21, FT. 9113190726 del 31/05/21, FT. 9113208160 del 30/06/21</text:p>
          </table:table-cell>
          <table:table-cell office:value-type="string" table:style-name="ce2">
            <text:p>CIG Z0E2B41F4D</text:p>
          </table:table-cell>
          <table:table-cell office:value-type="string" table:style-name="ce3">
            <text:p>Impegno n. 02.0248 del 2021</text:p>
            <text:p>Impegno n. 02.0248 del 2021</text:p>
            <text:p>Impegno n. 02.0248 del 2021</text:p>
          </table:table-cell>
          <table:table-cell table:number-columns-repeated="16375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458.8" table:style-name="ce2">
            <text:p>458,8</text:p>
          </table:table-cell>
          <table:table-cell office:value-type="string" table:style-name="ce2">
            <text:p>FT. 3210377419 del 22/06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4">
          <table:table-cell office:value-type="float" office:value="727" table:style-name="ce2">
            <text:p>72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RETETEL ITALIA SRL</text:p>
          </table:table-cell>
          <table:table-cell office:value-type="string" table:style-name="ce2">
            <text:p>03016800983</text:p>
          </table:table-cell>
          <table:table-cell office:value-type="string" table:style-name="ce2">
            <text:p>03016800983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FT. 369/PA del 08/06/21</text:p>
          </table:table-cell>
          <table:table-cell office:value-type="string" table:style-name="ce2">
            <text:p>CIG Z082D8FBAD</text:p>
          </table:table-cell>
          <table:table-cell office:value-type="string" table:style-name="ce3">
            <text:p>Impegno n. 02.0072 del 2021</text:p>
          </table:table-cell>
          <table:table-cell table:number-columns-repeated="16375"/>
        </table:table-row>
        <table:table-row table:style-name="ro4">
          <table:table-cell office:value-type="float" office:value="728" table:style-name="ce2">
            <text:p>72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ARTOTECNICA ROCCHI DI ROCCHI CESARE E RENATO SNC</text:p>
          </table:table-cell>
          <table:table-cell office:value-type="string" table:style-name="ce2">
            <text:p>02710840139</text:p>
          </table:table-cell>
          <table:table-cell office:value-type="string" table:style-name="ce2">
            <text:p>02710840139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FT. 61 del 21/06/21</text:p>
          </table:table-cell>
          <table:table-cell office:value-type="string" table:style-name="ce2">
            <text:p>CIG Z1D3223CE1</text:p>
          </table:table-cell>
          <table:table-cell office:value-type="string" table:style-name="ce3">
            <text:p>Impegno n. 02.0226 del 2021</text:p>
          </table:table-cell>
          <table:table-cell table:number-columns-repeated="16375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FT. 3FO21058632 del 23/06/21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16 del 2021</text:p>
            <text:p>Impegno n. 02.0016 del 2021</text:p>
          </table:table-cell>
          <table:table-cell table:number-columns-repeated="16375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HIP SPACE SRL</text:p>
          </table:table-cell>
          <table:table-cell office:value-type="string" table:style-name="ce2">
            <text:p>02179570276</text:p>
          </table:table-cell>
          <table:table-cell office:value-type="string" table:style-name="ce2">
            <text:p>02179570276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FT. 631/2 del 28/06/21</text:p>
          </table:table-cell>
          <table:table-cell office:value-type="string" table:style-name="ce2">
            <text:p>CIG Z78320B2BF</text:p>
          </table:table-cell>
          <table:table-cell office:value-type="string" table:style-name="ce3">
            <text:p>Impegno n. 02.0222 del 2021</text:p>
            <text:p>Impegno n. 02.0048 del 2022</text:p>
          </table:table-cell>
          <table:table-cell table:number-columns-repeated="16375"/>
        </table:table-row>
        <table:table-row table:style-name="ro4">
          <table:table-cell office:value-type="float" office:value="731" table:style-name="ce2">
            <text:p>73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OMASCHINI LANE S.R.L.</text:p>
          </table:table-cell>
          <table:table-cell office:value-type="string" table:style-name="ce2">
            <text:p>00221790132</text:p>
          </table:table-cell>
          <table:table-cell office:value-type="string" table:style-name="ce2">
            <text:p>00221790132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T. 859 del 30/06/21</text:p>
          </table:table-cell>
          <table:table-cell office:value-type="string" table:style-name="ce2">
            <text:p>CIG Z6F30C7677</text:p>
          </table:table-cell>
          <table:table-cell office:value-type="string" table:style-name="ce3">
            <text:p>Impegno n. 02.0147 del 2021</text:p>
          </table:table-cell>
          <table:table-cell table:number-columns-repeated="16375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DGROOVE SRL</text:p>
          </table:table-cell>
          <table:table-cell office:value-type="string" table:style-name="ce2">
            <text:p>02062090234</text:p>
          </table:table-cell>
          <table:table-cell office:value-type="string" table:style-name="ce2">
            <text:p>0206209023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FT. FV-21-0217 del 30/06/21</text:p>
          </table:table-cell>
          <table:table-cell office:value-type="string" table:style-name="ce2">
            <text:p>CIG ZD92FE7DDA</text:p>
          </table:table-cell>
          <table:table-cell office:value-type="string" table:style-name="ce3">
            <text:p>Impegno n. 02.0056 del 2021</text:p>
            <text:p>Impegno n. 02.0056 del 2021</text:p>
            <text:p>Impegno n. 02.0056 del 2021</text:p>
          </table:table-cell>
          <table:table-cell table:number-columns-repeated="16375"/>
        </table:table-row>
        <table:table-row table:style-name="ro5">
          <table:table-cell office:value-type="float" office:value="733" table:style-name="ce2">
            <text:p>73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580.78" table:style-name="ce2">
            <text:p>580,78</text:p>
          </table:table-cell>
          <table:table-cell office:value-type="string" table:style-name="ce2">
            <text:p>FT. V2/553381 del 30/06/21, FT. V2/549642 del 22/06/21</text:p>
          </table:table-cell>
          <table:table-cell office:value-type="string" table:style-name="ce2">
            <text:p>CIG Z25323F54E, CIG Z22311CE0E</text:p>
          </table:table-cell>
          <table:table-cell office:value-type="string" table:style-name="ce3">
            <text:p>Impegno n. 02.0181 del 2021</text:p>
            <text:p>Impegno n. 02.0181 del 2021</text:p>
            <text:p>Impegno n. 02.0181 del 2021</text:p>
            <text:p>Impegno n. 02.0234 del 2021</text:p>
          </table:table-cell>
          <table:table-cell table:number-columns-repeated="16375"/>
        </table:table-row>
        <table:table-row table:style-name="ro13">
          <table:table-cell office:value-type="float" office:value="734" table:style-name="ce2">
            <text:p>73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8590.4" table:style-name="ce2">
            <text:p>8590,4</text:p>
          </table:table-cell>
          <table:table-cell office:value-type="string" table:style-name="ce2">
            <text:p>FT. V0-197221 del 18/06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246 del 2021</text:p>
            <text:p>Impegno n. 02.0246 del 2021</text:p>
            <text:p>Impegno n. 02.0246 del 2021</text:p>
            <text:p>Impegno n. 02.0246 del 2021</text:p>
            <text:p>Impegno n. 02.0246 del 2021</text:p>
            <text:p>Impegno n. 02.0246 del 2021</text:p>
            <text:p>Impegno n. 02.0246 del 2021</text:p>
          </table:table-cell>
          <table:table-cell table:number-columns-repeated="16375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CUOLUFFICIO COLOMBO SAS DI ZORLONI CHIARA E C.</text:p>
          </table:table-cell>
          <table:table-cell office:value-type="string" table:style-name="ce2">
            <text:p>08607310961</text:p>
          </table:table-cell>
          <table:table-cell office:value-type="string" table:style-name="ce2">
            <text:p>08607310961</text:p>
          </table:table-cell>
          <table:table-cell office:value-type="float" office:value="73.8" table:style-name="ce2">
            <text:p>73,8</text:p>
          </table:table-cell>
          <table:table-cell office:value-type="string" table:style-name="ce2">
            <text:p>FT. 2155/CV del 30/06/21</text:p>
          </table:table-cell>
          <table:table-cell office:value-type="string" table:style-name="ce2">
            <text:p>CIG Z38305F09C</text:p>
          </table:table-cell>
          <table:table-cell office:value-type="string" table:style-name="ce3">
            <text:p>Impegno n. 02.0093 del 2021</text:p>
            <text:p>Impegno n. 02.0093 del 2021</text:p>
          </table:table-cell>
          <table:table-cell table:number-columns-repeated="16375"/>
        </table:table-row>
        <table:table-row table:style-name="ro5">
          <table:table-cell office:value-type="float" office:value="736" table:style-name="ce2">
            <text:p>73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354.34" table:style-name="ce2">
            <text:p>354,34</text:p>
          </table:table-cell>
          <table:table-cell office:value-type="string" table:style-name="ce2">
            <text:p>FT. 21FVD045723 del 30/06/21, FT. 21FVD045724 del 30/06/21, FT. 21FVD045722 del 30/06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T. 004143652245 del 15/06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3654.14" table:style-name="ce2">
            <text:p>3654,14</text:p>
          </table:table-cell>
          <table:table-cell office:value-type="string" table:style-name="ce2">
            <text:p>FT. 004137385092 del 08/06/21, FT. 004137385090 del 08/06/21, FT. 004137385091 del 08/06/21, FT. 004137385093 del 08/06/21, FT. 004137385094 del 08/06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113.89" table:style-name="ce2">
            <text:p>113,89</text:p>
          </table:table-cell>
          <table:table-cell office:value-type="string" table:style-name="ce2">
            <text:p>FT. 211168688 del 14/06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017 del 2021</text:p>
            <text:p>Impegno n. 02.0017 del 2021</text:p>
          </table:table-cell>
          <table:table-cell table:number-columns-repeated="16375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213.32" table:style-name="ce2">
            <text:p>213,32</text:p>
          </table:table-cell>
          <table:table-cell office:value-type="string" table:style-name="ce2">
            <text:p>FT. 412106063693 del 23/06/21, FT. 412106063695 del 23/06/21, FT. 412106063694 del 23/06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  <text:p>Impegno n. 02.0100 del 2021</text:p>
          </table:table-cell>
          <table:table-cell table:number-columns-repeated="16375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408.11" table:style-name="ce2">
            <text:p>408,11</text:p>
          </table:table-cell>
          <table:table-cell office:value-type="string" table:style-name="ce2">
            <text:p>FT. 7X01964508 del 10/06/21</text:p>
          </table:table-cell>
          <table:table-cell office:value-type="string" table:style-name="ce2">
            <text:p>CIG Z62281216E</text:p>
          </table:table-cell>
          <table:table-cell office:value-type="string" table:style-name="ce3">
            <text:p>Impegno n. 02.0162 del 2021</text:p>
            <text:p>Impegno n. 02.0162 del 2021</text:p>
          </table:table-cell>
          <table:table-cell table:number-columns-repeated="16375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9.64" table:style-name="ce2">
            <text:p>9,64</text:p>
          </table:table-cell>
          <table:table-cell office:value-type="string" table:style-name="ce2">
            <text:p>FT. 8Z00295748 del 10/06/21</text:p>
          </table:table-cell>
          <table:table-cell office:value-type="string" table:style-name="ce2">
            <text:p>CIG ZC00233346</text:p>
          </table:table-cell>
          <table:table-cell office:value-type="string" table:style-name="ce3">
            <text:p>Impegno n. 02.0160 del 2021</text:p>
            <text:p>Impegno n. 02.0160 del 2021</text:p>
          </table:table-cell>
          <table:table-cell table:number-columns-repeated="16375"/>
        </table:table-row>
        <table:table-row table:style-name="ro4">
          <table:table-cell office:value-type="float" office:value="743" table:style-name="ce2">
            <text:p>74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55.38" table:style-name="ce2">
            <text:p>55,38</text:p>
          </table:table-cell>
          <table:table-cell office:value-type="string" table:style-name="ce2">
            <text:p>FT. 8N00153598 del 10/06/21</text:p>
          </table:table-cell>
          <table:table-cell table:style-name="ce2"/>
          <table:table-cell office:value-type="string" table:style-name="ce3">
            <text:p>Impegno n. 02.0243 del 2021</text:p>
          </table:table-cell>
          <table:table-cell table:number-columns-repeated="16375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11.69" table:style-name="ce2">
            <text:p>11,69</text:p>
          </table:table-cell>
          <table:table-cell office:value-type="string" table:style-name="ce2">
            <text:p>FT. 1366/c del 16/07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4">
          <table:table-cell office:value-type="float" office:value="745" table:style-name="ce2">
            <text:p>74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178.9" table:style-name="ce2">
            <text:p>178,9</text:p>
          </table:table-cell>
          <table:table-cell office:value-type="string" table:style-name="ce2">
            <text:p>FT. 749 del 30/06/21</text:p>
          </table:table-cell>
          <table:table-cell office:value-type="string" table:style-name="ce2">
            <text:p>CIG ZEF30F1063</text:p>
          </table:table-cell>
          <table:table-cell office:value-type="string" table:style-name="ce3">
            <text:p>Impegno n. 02.0169 del 2021</text:p>
          </table:table-cell>
          <table:table-cell table:number-columns-repeated="16375"/>
        </table:table-row>
        <table:table-row table:style-name="ro3">
          <table:table-cell office:value-type="float" office:value="746" table:style-name="ce2">
            <text:p>74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964.52" table:style-name="ce2">
            <text:p>1964,52</text:p>
          </table:table-cell>
          <table:table-cell office:value-type="string" table:style-name="ce2">
            <text:p>Prestaz. tecnico-didattiche 01/05/21 - 31/05/21 FT. 08/21 del 09/06/21</text:p>
            <text:p>Prestaz. tecnico-didattiche 01/06/21 - 30/06/21 FT. 11/2021 del 30/06/21</text:p>
            <text:p/>
          </table:table-cell>
          <table:table-cell table:style-name="ce2"/>
          <table:table-cell office:value-type="string" table:style-name="ce3">
            <text:p>Impegno n. 01.0246 del 2021</text:p>
            <text:p>Impegno n. 01.0246 del 2021</text:p>
            <text:p>Impegno n. 01.0246 del 2021</text:p>
          </table:table-cell>
          <table:table-cell table:number-columns-repeated="16375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06322110963</text:p>
          </table:table-cell>
          <table:table-cell office:value-type="string" table:style-name="ce2">
            <text:p>CSTLBT68M46F205U</text:p>
          </table:table-cell>
          <table:table-cell office:value-type="float" office:value="1527.55" table:style-name="ce2">
            <text:p>1527,55</text:p>
          </table:table-cell>
          <table:table-cell office:value-type="string" table:style-name="ce2">
            <text:p>Prestaz. tecnico-didattiche 01/05/21 - 31/05/21 FT. 27/E del 17/06/21</text:p>
            <text:p>Prestaz. tecnico-didattiche 20/04/21 - 30/06/21 FT. 28/E del 17/06/21</text:p>
            <text:p/>
          </table:table-cell>
          <table:table-cell table:style-name="ce2"/>
          <table:table-cell office:value-type="string" table:style-name="ce3">
            <text:p>Impegno n. 01.0197 del 2021</text:p>
            <text:p>Impegno n. 01.0324 del 2021</text:p>
            <text:p>Impegno n. 01.0324 del 2021</text:p>
          </table:table-cell>
          <table:table-cell table:number-columns-repeated="16375"/>
        </table:table-row>
        <table:table-row table:style-name="ro5">
          <table:table-cell office:value-type="float" office:value="748" table:style-name="ce2">
            <text:p>74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GAVIRAGHI BARBARA</text:p>
          </table:table-cell>
          <table:table-cell office:value-type="string" table:style-name="ce2">
            <text:p>11456990966</text:p>
          </table:table-cell>
          <table:table-cell office:value-type="string" table:style-name="ce2">
            <text:p>GVRBBR90L56M052A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Prestaz. tecnico-didattiche 28/05/21 - 29/06/21 FT. F 2/21 del 26/06/21</text:p>
            <text:p>Prestaz. tecnico-didattiche 10/05/21 - 04/06/21 FT. F 3/21 del 26/06/21</text:p>
            <text:p>Prestaz. tecnico-didattiche 28/05/21 - 29/06/21 FT. F 4/21 del 26/06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352 del 2021</text:p>
            <text:p>Impegno n. 01.0333 del 2021</text:p>
            <text:p>Impegno n. 01.0352 del 2021</text:p>
            <text:p>Impegno n. 01.0338 del 2021</text:p>
          </table:table-cell>
          <table:table-cell table:number-columns-repeated="16375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Prestaz. tecnico-didattiche 01/06/21 - 30/06/21 FT. 37-FE del 30/06/21</text:p>
            <text:p>Prestaz. tecnico-didattiche 01/06/21 - 30/06/21 FT. 42-FE del 13/07/21</text:p>
            <text:p/>
          </table:table-cell>
          <table:table-cell office:value-type="string" table:style-name="ce2">
            <text:p>CUP ERATORE DELLE L</text:p>
          </table:table-cell>
          <table:table-cell office:value-type="string" table:style-name="ce3">
            <text:p>Impegno n. 01.0028 del 2021</text:p>
            <text:p>Impegno n. 01.0028 del 2021</text:p>
            <text:p>Impegno n. 01.0028 del 2021</text:p>
          </table:table-cell>
          <table:table-cell table:number-columns-repeated="16375"/>
        </table:table-row>
        <table:table-row table:style-name="ro4">
          <table:table-cell office:value-type="float" office:value="750" table:style-name="ce2">
            <text:p>75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QUINTERO TUMBARELL DAIMARELY</text:p>
          </table:table-cell>
          <table:table-cell table:style-name="ce2"/>
          <table:table-cell office:value-type="string" table:style-name="ce2">
            <text:p>QNTDRL72S51Z504I</text:p>
          </table:table-cell>
          <table:table-cell office:value-type="float" office:value="701.2" table:style-name="ce2">
            <text:p>701,2</text:p>
          </table:table-cell>
          <table:table-cell office:value-type="string" table:style-name="ce2">
            <text:p>Prestaz. tecnico-didattiche 01/04/21 - 31/05/21 Ft. 1 del 07/06/21</text:p>
            <text:p/>
          </table:table-cell>
          <table:table-cell table:style-name="ce2"/>
          <table:table-cell office:value-type="string" table:style-name="ce3">
            <text:p>Impegno n. 01.0322 del 2021</text:p>
          </table:table-cell>
          <table:table-cell table:number-columns-repeated="16375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1052.32" table:style-name="ce2">
            <text:p>1052,32</text:p>
          </table:table-cell>
          <table:table-cell office:value-type="string" table:style-name="ce2">
            <text:p>Prestaz. tecnico-didattiche 01/05/21 - 31/05/21 FT. 8 del 03/06/21</text:p>
            <text:p>Prestaz. tecnico-didattiche 01/06/21 - 30/06/21 FT. 9 del 30/06/21</text:p>
            <text:p/>
          </table:table-cell>
          <table:table-cell table:style-name="ce2"/>
          <table:table-cell office:value-type="string" table:style-name="ce3">
            <text:p>Impegno n. 01.0253 del 2021</text:p>
            <text:p>Impegno n. 01.0249 del 2021</text:p>
            <text:p>Impegno n. 01.0249 del 2021</text:p>
          </table:table-cell>
          <table:table-cell table:number-columns-repeated="16375"/>
        </table:table-row>
        <table:table-row table:style-name="ro4">
          <table:table-cell office:value-type="float" office:value="752" table:style-name="ce2">
            <text:p>75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10987530960</text:p>
          </table:table-cell>
          <table:table-cell office:value-type="string" table:style-name="ce2">
            <text:p>SLMSRA89B61E951B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Prestaz. tecnico-didattiche 01/04/21 - 30/04/21 FT. 10 del 03/06/21</text:p>
            <text:p/>
          </table:table-cell>
          <table:table-cell table:style-name="ce2"/>
          <table:table-cell office:value-type="string" table:style-name="ce3">
            <text:p>Impegno n. 01.0257 del 2021</text:p>
          </table:table-cell>
          <table:table-cell table:number-columns-repeated="16375"/>
        </table:table-row>
        <table:table-row table:style-name="ro5">
          <table:table-cell office:value-type="float" office:value="753" table:style-name="ce2">
            <text:p>75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03317300139</text:p>
          </table:table-cell>
          <table:table-cell office:value-type="string" table:style-name="ce2">
            <text:p>GGLLRI81T42E951V</text:p>
          </table:table-cell>
          <table:table-cell office:value-type="float" office:value="2086" table:style-name="ce2">
            <text:p>2086</text:p>
          </table:table-cell>
          <table:table-cell office:value-type="string" table:style-name="ce2">
            <text:p>Prestaz. tecnico-didattiche 14/05/21 - 21/06/21 FT. 51 del 30/06/21</text:p>
            <text:p>Prestaz. tecnico-didattiche 24/05/21 - 29/06/21 FT. 52 del 30/06/21</text:p>
            <text:p>Prestaz. tecnico-didattiche 05/05/21 - 30/06/21 FT. 50 del 30/06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339 del 2021</text:p>
            <text:p>Impegno n. 01.0351 del 2021</text:p>
            <text:p>Impegno n. 01.0332 del 2021</text:p>
            <text:p>Impegno n. 01.0351 del 2021</text:p>
          </table:table-cell>
          <table:table-cell table:number-columns-repeated="16375"/>
        </table:table-row>
        <table:table-row table:style-name="ro4">
          <table:table-cell office:value-type="float" office:value="754" table:style-name="ce2">
            <text:p>75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CAGLIA ELEONORA</text:p>
          </table:table-cell>
          <table:table-cell office:value-type="string" table:style-name="ce2">
            <text:p>07875060969</text:p>
          </table:table-cell>
          <table:table-cell office:value-type="string" table:style-name="ce2">
            <text:p>SCGLNR75A60F205A</text:p>
          </table:table-cell>
          <table:table-cell office:value-type="float" office:value="1029.1400000000001" table:style-name="ce2">
            <text:p>1029,14</text:p>
          </table:table-cell>
          <table:table-cell office:value-type="string" table:style-name="ce2">
            <text:p>Prestaz. tecnico-didattiche 18/05/21 - 30/06/21 FT. 60 del 30/06/21</text:p>
            <text:p/>
          </table:table-cell>
          <table:table-cell table:style-name="ce2"/>
          <table:table-cell office:value-type="string" table:style-name="ce3">
            <text:p>Impegno n. 01.0341 del 2021</text:p>
          </table:table-cell>
          <table:table-cell table:number-columns-repeated="16375"/>
        </table:table-row>
        <table:table-row table:style-name="ro4">
          <table:table-cell office:value-type="float" office:value="755" table:style-name="ce2">
            <text:p>75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04258860966</text:p>
          </table:table-cell>
          <table:table-cell office:value-type="string" table:style-name="ce2">
            <text:p>CFRDCL71L41F205I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Prestaz. tecnico-didattiche 01/06/21 - 30/06/21 FT. 31 del 28/06/21</text:p>
            <text:p/>
          </table:table-cell>
          <table:table-cell office:value-type="string" table:style-name="ce2">
            <text:p>CIG Z3D3005E65</text:p>
          </table:table-cell>
          <table:table-cell office:value-type="string" table:style-name="ce3">
            <text:p>Impegno n. 01.0234 del 2021</text:p>
          </table:table-cell>
          <table:table-cell table:number-columns-repeated="16375"/>
        </table:table-row>
        <table:table-row table:style-name="ro3">
          <table:table-cell office:value-type="float" office:value="756" table:style-name="ce2">
            <text:p>75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970.64" table:style-name="ce2">
            <text:p>3970,64</text:p>
          </table:table-cell>
          <table:table-cell office:value-type="string" table:style-name="ce2">
            <text:p>Prestaz. tecnico-didattiche 01/05/21 - 31/05/21 FT. 9 del 07/06/21</text:p>
            <text:p/>
          </table:table-cell>
          <table:table-cell table:style-name="ce2"/>
          <table:table-cell office:value-type="string" table:style-name="ce3">
            <text:p>Impegno n. 01.0205 del 2021</text:p>
            <text:p>Impegno n. 01.0038 del 2021</text:p>
            <text:p>Impegno n. 01.0204 del 2021</text:p>
          </table:table-cell>
          <table:table-cell table:number-columns-repeated="16375"/>
        </table:table-row>
        <table:table-row table:style-name="ro4">
          <table:table-cell office:value-type="float" office:value="757" table:style-name="ce2">
            <text:p>75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FEDELI FRANCESCO</text:p>
          </table:table-cell>
          <table:table-cell table:style-name="ce2"/>
          <table:table-cell office:value-type="string" table:style-name="ce2">
            <text:p>FDLFNC93B12F205W</text:p>
          </table:table-cell>
          <table:table-cell office:value-type="float" office:value="4719.4399999999996" table:style-name="ce2">
            <text:p>4719,44</text:p>
          </table:table-cell>
          <table:table-cell office:value-type="string" table:style-name="ce2">
            <text:p>Prestaz. tecnico-didattiche 01/05/21 - 30/06/21 FT. 3 del 26/06/21</text:p>
            <text:p/>
          </table:table-cell>
          <table:table-cell table:style-name="ce2"/>
          <table:table-cell office:value-type="string" table:style-name="ce3">
            <text:p>Impegno n. 01.0250 del 2021</text:p>
          </table:table-cell>
          <table:table-cell table:number-columns-repeated="16375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1166.8" table:style-name="ce2">
            <text:p>1166,8</text:p>
          </table:table-cell>
          <table:table-cell office:value-type="string" table:style-name="ce2">
            <text:p>Prestaz. tecnico-didattiche 01/05/21 - 31/05/21 FT. 16 del 30/06/21</text:p>
            <text:p>Prestaz. tecnico-didattiche 01/06/21 - 30/06/21 FT. 17 del 30/06/21</text:p>
            <text:p/>
          </table:table-cell>
          <table:table-cell table:style-name="ce2"/>
          <table:table-cell office:value-type="string" table:style-name="ce3">
            <text:p>Impegno n. 01.0239 del 2021</text:p>
            <text:p>Impegno n. 01.0239 del 2021</text:p>
          </table:table-cell>
          <table:table-cell table:number-columns-repeated="16375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Prestaz. tecnico-didattiche 01/06/21 - 30/06/21 FT. 16 del 30/06/21</text:p>
            <text:p/>
          </table:table-cell>
          <table:table-cell office:value-type="string" table:style-name="ce2">
            <text:p>CUP ERATORE DELL'AB, CUP CNICO DELL'ABBI</text:p>
          </table:table-cell>
          <table:table-cell office:value-type="string" table:style-name="ce3">
            <text:p>Impegno n. 01.0027 del 2021</text:p>
            <text:p>Impegno n. 01.0027 del 2021</text:p>
            <text:p>Impegno n. 01.0027 del 2021</text:p>
          </table:table-cell>
          <table:table-cell table:number-columns-repeated="16375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2331.6799999999998" table:style-name="ce2">
            <text:p>2331,68</text:p>
          </table:table-cell>
          <table:table-cell office:value-type="string" table:style-name="ce2">
            <text:p>Prestaz. tecnico-didattiche 01/06/21 - 30/06/21 FT. 6 del 30/06/21</text:p>
            <text:p/>
          </table:table-cell>
          <table:table-cell table:style-name="ce2"/>
          <table:table-cell office:value-type="string" table:style-name="ce3">
            <text:p>Impegno n. 01.0308 del 2021</text:p>
            <text:p>Impegno n. 01.0340 del 2021</text:p>
            <text:p>Impegno n. 01.0308 del 2021</text:p>
          </table:table-cell>
          <table:table-cell table:number-columns-repeated="16375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1205.3599999999999" table:style-name="ce2">
            <text:p>1205,36</text:p>
          </table:table-cell>
          <table:table-cell office:value-type="string" table:style-name="ce2">
            <text:p>Prestaz. tecnico-didattiche 01/05/21 - 30/06/21 FT. 9 del 30/06/21</text:p>
            <text:p/>
          </table:table-cell>
          <table:table-cell table:style-name="ce2"/>
          <table:table-cell office:value-type="string" table:style-name="ce3">
            <text:p>Impegno n. 01.0310 del 2021</text:p>
            <text:p>Impegno n. 01.0403 del 2021</text:p>
          </table:table-cell>
          <table:table-cell table:number-columns-repeated="16375"/>
        </table:table-row>
        <table:table-row table:style-name="ro4">
          <table:table-cell office:value-type="float" office:value="762" table:style-name="ce2">
            <text:p>76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IACUZIO VINCENZO</text:p>
          </table:table-cell>
          <table:table-cell office:value-type="string" table:style-name="ce2">
            <text:p>09396170962</text:p>
          </table:table-cell>
          <table:table-cell office:value-type="string" table:style-name="ce2">
            <text:p>CZIVCN66H22F839Z</text:p>
          </table:table-cell>
          <table:table-cell office:value-type="float" office:value="2496" table:style-name="ce2">
            <text:p>2496</text:p>
          </table:table-cell>
          <table:table-cell office:value-type="string" table:style-name="ce2">
            <text:p>Prestaz. tecnico-didattiche 01/04/21 - 30/06/21 FT. 2 del 16/06/21</text:p>
            <text:p/>
          </table:table-cell>
          <table:table-cell table:style-name="ce2"/>
          <table:table-cell office:value-type="string" table:style-name="ce3">
            <text:p>Impegno n. 01.0305 del 2021</text:p>
          </table:table-cell>
          <table:table-cell table:number-columns-repeated="16375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Prestaz. tecnico-didattiche 01/06/21 - 30/06/21 FT. 11 del 26/06/21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019 del 2021</text:p>
            <text:p>Impegno n. 01.0019 del 2021</text:p>
          </table:table-cell>
          <table:table-cell table:number-columns-repeated="16375"/>
        </table:table-row>
        <table:table-row table:style-name="ro5">
          <table:table-cell office:value-type="float" office:value="764" table:style-name="ce2">
            <text:p>76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REZZI FEDERICO</text:p>
          </table:table-cell>
          <table:table-cell office:value-type="string" table:style-name="ce2">
            <text:p>11605340964</text:p>
          </table:table-cell>
          <table:table-cell office:value-type="string" table:style-name="ce2">
            <text:p>TRZFRC96M23F704Y</text:p>
          </table:table-cell>
          <table:table-cell office:value-type="float" office:value="605.20000000000005" table:style-name="ce2">
            <text:p>605,2</text:p>
          </table:table-cell>
          <table:table-cell office:value-type="string" table:style-name="ce2">
            <text:p>Prestaz. tecnico-didattiche 01/06/21 - 30/06/21 FT. 5 del 30/06/21</text:p>
            <text:p/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282 del 2021</text:p>
            <text:p>Impegno n. 01.0282 del 2021</text:p>
            <text:p>Impegno n. 01.0282 del 2021</text:p>
            <text:p>Impegno n. 01.0282 del 2021</text:p>
          </table:table-cell>
          <table:table-cell table:number-columns-repeated="16375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BURATTI SIMONE</text:p>
          </table:table-cell>
          <table:table-cell office:value-type="string" table:style-name="ce2">
            <text:p>1221960961</text:p>
          </table:table-cell>
          <table:table-cell office:value-type="string" table:style-name="ce2">
            <text:p>BRTSMN91S13M052P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Prestaz. tecnico-didattiche 01/06/21 - 30/06/21 Prestaz. tecnico-didattiche 01/06/21 - 30/06/21<text:s/></text:p>
          </table:table-cell>
          <table:table-cell table:style-name="ce2"/>
          <table:table-cell office:value-type="string" table:style-name="ce3">
            <text:p>Impegno n. 01.0348 del 2021</text:p>
            <text:p>Impegno n. 01.0368 del 2021</text:p>
          </table:table-cell>
          <table:table-cell table:number-columns-repeated="16375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PANZERI SARA</text:p>
          </table:table-cell>
          <table:table-cell office:value-type="string" table:style-name="ce2">
            <text:p>03777740139</text:p>
          </table:table-cell>
          <table:table-cell office:value-type="string" table:style-name="ce2">
            <text:p>PNZSRA95L46D416M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Prestaz. tecnico-didattiche 01/04/21 - 30/06/21 FT. 8 del 25/06/21</text:p>
            <text:p/>
          </table:table-cell>
          <table:table-cell office:value-type="string" table:style-name="ce2">
            <text:p>CUP CNICHE DI CONSE</text:p>
          </table:table-cell>
          <table:table-cell office:value-type="string" table:style-name="ce3">
            <text:p>Impegno n. 01.0371 del 2021</text:p>
            <text:p>Impegno n. 01.0328 del 2021</text:p>
          </table:table-cell>
          <table:table-cell table:number-columns-repeated="16375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QUARTANA COSIMO</text:p>
          </table:table-cell>
          <table:table-cell office:value-type="string" table:style-name="ce2">
            <text:p>10693320961</text:p>
          </table:table-cell>
          <table:table-cell office:value-type="string" table:style-name="ce2">
            <text:p>QRTCSM93H08F205Q</text:p>
          </table:table-cell>
          <table:table-cell office:value-type="float" office:value="900.56" table:style-name="ce2">
            <text:p>900,56</text:p>
          </table:table-cell>
          <table:table-cell office:value-type="string" table:style-name="ce2">
            <text:p>Prestaz. tecnico-didattiche 01/05/21 - 30/06/21 FT. 10 del 13/06/21</text:p>
            <text:p/>
          </table:table-cell>
          <table:table-cell table:style-name="ce2"/>
          <table:table-cell office:value-type="string" table:style-name="ce3">
            <text:p>Impegno n. 01.0251 del 2021</text:p>
            <text:p>Impegno n. 01.0247 del 2021</text:p>
          </table:table-cell>
          <table:table-cell table:number-columns-repeated="16375"/>
        </table:table-row>
        <table:table-row table:style-name="ro4">
          <table:table-cell office:value-type="float" office:value="768" table:style-name="ce2">
            <text:p>76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Prestaz. tecnico-didattiche 01/06/21 - 30/06/21<text:s/></text:p>
          </table:table-cell>
          <table:table-cell table:style-name="ce2"/>
          <table:table-cell office:value-type="string" table:style-name="ce3">
            <text:p>Impegno n. 01.0291 del 2021</text:p>
          </table:table-cell>
          <table:table-cell table:number-columns-repeated="16375"/>
        </table:table-row>
        <table:table-row table:style-name="ro4">
          <table:table-cell office:value-type="float" office:value="769" table:style-name="ce2">
            <text:p>76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Prestaz. tecnico-didattiche 01/06/21 - 30/06/21 FT. 10 del 30/06/21</text:p>
            <text:p/>
          </table:table-cell>
          <table:table-cell table:style-name="ce2"/>
          <table:table-cell office:value-type="string" table:style-name="ce3">
            <text:p>Impegno n. 01.0015 del 2021</text:p>
          </table:table-cell>
          <table:table-cell table:number-columns-repeated="16375"/>
        </table:table-row>
        <table:table-row table:style-name="ro5">
          <table:table-cell office:value-type="float" office:value="770" table:style-name="ce2">
            <text:p>77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1351" table:style-name="ce2">
            <text:p>1351</text:p>
          </table:table-cell>
          <table:table-cell office:value-type="string" table:style-name="ce2">
            <text:p>Prestaz. tecnico-didattiche 01/06/21 - 30/06/21 FT. 28 del 30/06/21</text:p>
            <text:p>Prestaz. tecnico-didattiche 01/06/21 - 30/06/21 FT. 29 del 30/06/21</text:p>
            <text:p>Prestaz. tecnico-didattiche 01/06/21 - 30/06/21 FT. 26 del 30/06/21</text:p>
            <text:p/>
          </table:table-cell>
          <table:table-cell table:style-name="ce2"/>
          <table:table-cell office:value-type="string" table:style-name="ce3">
            <text:p>Impegno n. 01.0060 del 2021</text:p>
            <text:p>Impegno n. 01.0361 del 2021</text:p>
            <text:p>Impegno n. 01.0345 del 2021</text:p>
            <text:p>Impegno n. 01.0370 del 2021</text:p>
          </table:table-cell>
          <table:table-cell table:number-columns-repeated="16375"/>
        </table:table-row>
        <table:table-row table:style-name="ro4">
          <table:table-cell office:value-type="float" office:value="771" table:style-name="ce2">
            <text:p>771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762.38" table:style-name="ce2">
            <text:p>1762,38</text:p>
          </table:table-cell>
          <table:table-cell office:value-type="string" table:style-name="ce2">
            <text:p>Prestaz. tecnico-didattiche 01/06/21 - 30/06/21 FT. 6 del 29/06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4">
          <table:table-cell office:value-type="float" office:value="772" table:style-name="ce2">
            <text:p>77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Prestaz. tecnico-didattiche 01/06/21 - 30/06/21 FT. 16 del 30/06/21</text:p>
            <text:p/>
          </table:table-cell>
          <table:table-cell office:value-type="string" table:style-name="ce2">
            <text:p>CUP ERATORE ELETTRI, CUP eratore elettri</text:p>
          </table:table-cell>
          <table:table-cell office:value-type="string" table:style-name="ce3">
            <text:p>Impegno n. 01.0024 del 2021</text:p>
          </table:table-cell>
          <table:table-cell table:number-columns-repeated="16375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Prestaz. tecnico-didattiche 01/06/21 - 30/06/21 FT. 7 del 30/06/21</text:p>
            <text:p/>
          </table:table-cell>
          <table:table-cell office:value-type="string" table:style-name="ce2">
            <text:p>CUP CNICO DEI SERVI</text:p>
          </table:table-cell>
          <table:table-cell office:value-type="string" table:style-name="ce3">
            <text:p>Impegno n. 01.0023 del 2021</text:p>
            <text:p>Impegno n. 01.0023 del 2021</text:p>
            <text:p>Impegno n. 01.0023 del 2021</text:p>
          </table:table-cell>
          <table:table-cell table:number-columns-repeated="16375"/>
        </table:table-row>
        <table:table-row table:style-name="ro4">
          <table:table-cell office:value-type="float" office:value="774" table:style-name="ce2">
            <text:p>77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Prestaz. tecnico-didattiche 09/06/21 - 10/06/21 FT. 11 del 21/06/21</text:p>
            <text:p/>
          </table:table-cell>
          <table:table-cell table:style-name="ce2"/>
          <table:table-cell office:value-type="string" table:style-name="ce3">
            <text:p>Impegno n. 01.0346 del 2021</text:p>
          </table:table-cell>
          <table:table-cell table:number-columns-repeated="16375"/>
        </table:table-row>
        <table:table-row table:style-name="ro4">
          <table:table-cell office:value-type="float" office:value="775" table:style-name="ce2">
            <text:p>77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ORGANTI GIULIA</text:p>
          </table:table-cell>
          <table:table-cell office:value-type="string" table:style-name="ce2">
            <text:p>08355770960</text:p>
          </table:table-cell>
          <table:table-cell office:value-type="string" table:style-name="ce2">
            <text:p>MRGGLI84P53D286H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Prestaz. tecnico-didattiche 20/05/21 - 30/06/21 FT. 15 del 11/06/21</text:p>
            <text:p/>
          </table:table-cell>
          <table:table-cell table:style-name="ce2"/>
          <table:table-cell office:value-type="string" table:style-name="ce3">
            <text:p>Impegno n. 01.0343 del 2021</text:p>
          </table:table-cell>
          <table:table-cell table:number-columns-repeated="16375"/>
        </table:table-row>
        <table:table-row table:style-name="ro4">
          <table:table-cell office:value-type="float" office:value="776" table:style-name="ce2">
            <text:p>77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ACOPARDO ANNA</text:p>
          </table:table-cell>
          <table:table-cell office:value-type="string" table:style-name="ce2">
            <text:p>10410160963</text:p>
          </table:table-cell>
          <table:table-cell office:value-type="string" table:style-name="ce2">
            <text:p>CCPNNA73P64I531B</text:p>
          </table:table-cell>
          <table:table-cell office:value-type="float" office:value="1000.4" table:style-name="ce2">
            <text:p>1000,4</text:p>
          </table:table-cell>
          <table:table-cell office:value-type="string" table:style-name="ce2">
            <text:p>Prestaz. tecnico-didattiche 07/05/21 - 26/06/21 FT. 16 del 30/06/21</text:p>
            <text:p/>
          </table:table-cell>
          <table:table-cell table:style-name="ce2"/>
          <table:table-cell office:value-type="string" table:style-name="ce3">
            <text:p>Impegno n. 01.0336 del 2021</text:p>
          </table:table-cell>
          <table:table-cell table:number-columns-repeated="16375"/>
        </table:table-row>
        <table:table-row table:style-name="ro4">
          <table:table-cell office:value-type="float" office:value="777" table:style-name="ce2">
            <text:p>777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1998.8" table:style-name="ce2">
            <text:p>1998,8</text:p>
          </table:table-cell>
          <table:table-cell office:value-type="string" table:style-name="ce2">
            <text:p>Prestaz. tecnico-didattiche 01/06/21 - 30/06/21 FT. 18 del 30/06/21</text:p>
            <text:p/>
          </table:table-cell>
          <table:table-cell table:style-name="ce2"/>
          <table:table-cell office:value-type="string" table:style-name="ce3">
            <text:p>Impegno n. 01.0344 del 2021</text:p>
          </table:table-cell>
          <table:table-cell table:number-columns-repeated="16375"/>
        </table:table-row>
        <table:table-row table:style-name="ro4">
          <table:table-cell office:value-type="float" office:value="778" table:style-name="ce2">
            <text:p>778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SCARPELLINI MAURO</text:p>
          </table:table-cell>
          <table:table-cell table:style-name="ce2"/>
          <table:table-cell office:value-type="string" table:style-name="ce2">
            <text:p>SCRMRA65M23F205I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Prestaz. tecnico-didattiche 11/06/21 - 30/06/21<text:s/></text:p>
          </table:table-cell>
          <table:table-cell table:style-name="ce2"/>
          <table:table-cell office:value-type="string" table:style-name="ce3">
            <text:p>Impegno n. 01.0347 del 2021</text:p>
          </table:table-cell>
          <table:table-cell table:number-columns-repeated="16375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CAPPELLETTI LUCA</text:p>
          </table:table-cell>
          <table:table-cell office:value-type="string" table:style-name="ce2">
            <text:p>03524121203</text:p>
          </table:table-cell>
          <table:table-cell office:value-type="string" table:style-name="ce2">
            <text:p>CPPLCU85M17A944X</text:p>
          </table:table-cell>
          <table:table-cell office:value-type="float" office:value="489.6" table:style-name="ce2">
            <text:p>489,6</text:p>
          </table:table-cell>
          <table:table-cell office:value-type="string" table:style-name="ce2">
            <text:p>Prestaz. tecnico-didattiche 01/04/21 - 30/04/21 FT. 14/001 del 30/04/21</text:p>
            <text:p/>
          </table:table-cell>
          <table:table-cell table:style-name="ce2"/>
          <table:table-cell office:value-type="string" table:style-name="ce3">
            <text:p>Impegno n. 01.0022 del 2021</text:p>
            <text:p>Impegno n. 01.0022 del 2021</text:p>
          </table:table-cell>
          <table:table-cell table:number-columns-repeated="16375"/>
        </table:table-row>
        <table:table-row table:style-name="ro4">
          <table:table-cell office:value-type="float" office:value="780" table:style-name="ce2">
            <text:p>780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BODJ PAPA ABDOULAYE</text:p>
          </table:table-cell>
          <table:table-cell office:value-type="string" table:style-name="ce2">
            <text:p>06844920964</text:p>
          </table:table-cell>
          <table:table-cell office:value-type="string" table:style-name="ce2">
            <text:p>MBDPBD85A16Z343Y</text:p>
          </table:table-cell>
          <table:table-cell office:value-type="float" office:value="1684.74" table:style-name="ce2">
            <text:p>1684,74</text:p>
          </table:table-cell>
          <table:table-cell office:value-type="string" table:style-name="ce2">
            <text:p>Prestaz. tecnico-didattiche 01/01/21 - 30/06/21 FT. 78E/2021 del 05/06/21</text:p>
            <text:p/>
          </table:table-cell>
          <table:table-cell office:value-type="string" table:style-name="ce2">
            <text:p>CIG ZEA304F87C</text:p>
          </table:table-cell>
          <table:table-cell office:value-type="string" table:style-name="ce3">
            <text:p>Impegno n. 01.0224 del 2021</text:p>
          </table:table-cell>
          <table:table-cell table:number-columns-repeated="16375"/>
        </table:table-row>
        <table:table-row table:style-name="ro4">
          <table:table-cell office:value-type="float" office:value="782" table:style-name="ce2">
            <text:p>782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LIMARZI MONICA MARIA GEMMA</text:p>
          </table:table-cell>
          <table:table-cell table:style-name="ce2"/>
          <table:table-cell office:value-type="string" table:style-name="ce2">
            <text:p>LMRMCM64S55D286D</text:p>
          </table:table-cell>
          <table:table-cell office:value-type="float" office:value="728.32" table:style-name="ce2">
            <text:p>728,32</text:p>
          </table:table-cell>
          <table:table-cell office:value-type="string" table:style-name="ce2">
            <text:p>Prestaz. tecnico-didattiche 21/06/21 - 29/06/21<text:s/></text:p>
          </table:table-cell>
          <table:table-cell table:style-name="ce2"/>
          <table:table-cell office:value-type="string" table:style-name="ce3">
            <text:p>Impegno n. 01.0414 del 2021</text:p>
          </table:table-cell>
          <table:table-cell table:number-columns-repeated="16375"/>
        </table:table-row>
        <table:table-row table:style-name="ro4">
          <table:table-cell office:value-type="float" office:value="783" table:style-name="ce2">
            <text:p>783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IRCI RENATO</text:p>
          </table:table-cell>
          <table:table-cell table:style-name="ce2"/>
          <table:table-cell office:value-type="string" table:style-name="ce2">
            <text:p>MRCRNT58A10A098T</text:p>
          </table:table-cell>
          <table:table-cell office:value-type="float" office:value="1081.5999999999999" table:style-name="ce2">
            <text:p>1081,6</text:p>
          </table:table-cell>
          <table:table-cell office:value-type="string" table:style-name="ce2">
            <text:p>Prestaz. tecnico-didattiche 02/07/21 - 15/07/21<text:s/></text:p>
          </table:table-cell>
          <table:table-cell table:style-name="ce2"/>
          <table:table-cell office:value-type="string" table:style-name="ce3">
            <text:p>Impegno n. 01.0415 del 2021</text:p>
          </table:table-cell>
          <table:table-cell table:number-columns-repeated="16375"/>
        </table:table-row>
        <table:table-row table:style-name="ro4">
          <table:table-cell office:value-type="float" office:value="784" table:style-name="ce2">
            <text:p>784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POZZI ROBERTO</text:p>
          </table:table-cell>
          <table:table-cell table:style-name="ce2"/>
          <table:table-cell office:value-type="string" table:style-name="ce2">
            <text:p>PZZRRT58M25F205Q</text:p>
          </table:table-cell>
          <table:table-cell office:value-type="float" office:value="889.6" table:style-name="ce2">
            <text:p>889,6</text:p>
          </table:table-cell>
          <table:table-cell office:value-type="string" table:style-name="ce2">
            <text:p>Prestaz. tecnico-didattiche 29/06/21 - 14/07/21<text:s/></text:p>
          </table:table-cell>
          <table:table-cell table:style-name="ce2"/>
          <table:table-cell office:value-type="string" table:style-name="ce3">
            <text:p>Impegno n. 01.0416 del 2021</text:p>
          </table:table-cell>
          <table:table-cell table:number-columns-repeated="16375"/>
        </table:table-row>
        <table:table-row table:style-name="ro4">
          <table:table-cell office:value-type="float" office:value="785" table:style-name="ce2">
            <text:p>785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MANNA ROBERTO</text:p>
          </table:table-cell>
          <table:table-cell table:style-name="ce2"/>
          <table:table-cell office:value-type="string" table:style-name="ce2">
            <text:p>MNNRRT79D12G039J</text:p>
          </table:table-cell>
          <table:table-cell office:value-type="float" office:value="1005.12" table:style-name="ce2">
            <text:p>1005,12</text:p>
          </table:table-cell>
          <table:table-cell office:value-type="string" table:style-name="ce2">
            <text:p>Prestaz. tecnico-didattiche 16/06/21 - 29/06/21<text:s/></text:p>
          </table:table-cell>
          <table:table-cell table:style-name="ce2"/>
          <table:table-cell office:value-type="string" table:style-name="ce3">
            <text:p>Impegno n. 01.0417 del 2021</text:p>
          </table:table-cell>
          <table:table-cell table:number-columns-repeated="16375"/>
        </table:table-row>
        <table:table-row table:style-name="ro4">
          <table:table-cell office:value-type="float" office:value="786" table:style-name="ce2">
            <text:p>786</text:p>
          </table:table-cell>
          <table:table-cell office:value-type="string" table:style-name="ce2">
            <text:p>02/08/21</text:p>
          </table:table-cell>
          <table:table-cell office:value-type="string" table:style-name="ce2">
            <text:p>IANDIORIO ALDO NATALINO</text:p>
          </table:table-cell>
          <table:table-cell table:style-name="ce2"/>
          <table:table-cell office:value-type="string" table:style-name="ce2">
            <text:p>NDRLNT63T25L461Y</text:p>
          </table:table-cell>
          <table:table-cell office:value-type="float" office:value="953.6" table:style-name="ce2">
            <text:p>953,6</text:p>
          </table:table-cell>
          <table:table-cell office:value-type="string" table:style-name="ce2">
            <text:p>Prestaz. tecnico-didattiche 16/06/21 - 28/06/21<text:s/></text:p>
          </table:table-cell>
          <table:table-cell table:style-name="ce2"/>
          <table:table-cell office:value-type="string" table:style-name="ce3">
            <text:p>Impegno n. 01.0418 del 2021</text:p>
          </table:table-cell>
          <table:table-cell table:number-columns-repeated="16375"/>
        </table:table-row>
        <table:table-row table:style-name="ro4">
          <table:table-cell office:value-type="float" office:value="787" table:style-name="ce2">
            <text:p>787</text:p>
          </table:table-cell>
          <table:table-cell office:value-type="string" table:style-name="ce2">
            <text:p>03/08/21</text:p>
          </table:table-cell>
          <table:table-cell office:value-type="string" table:style-name="ce2">
            <text:p>DELL'ORTO ANTONELLO</text:p>
          </table:table-cell>
          <table:table-cell office:value-type="string" table:style-name="ce2">
            <text:p>05122910960</text:p>
          </table:table-cell>
          <table:table-cell office:value-type="string" table:style-name="ce2">
            <text:p>DLLNNL71R24I625L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Prestaz. tecnico-didattiche 16/06/21 - 29/06/21<text:s/></text:p>
          </table:table-cell>
          <table:table-cell table:style-name="ce2"/>
          <table:table-cell office:value-type="string" table:style-name="ce3">
            <text:p>Impegno n. 01.0419 del 2021</text:p>
          </table:table-cell>
          <table:table-cell table:number-columns-repeated="16375"/>
        </table:table-row>
        <table:table-row table:style-name="ro4">
          <table:table-cell office:value-type="float" office:value="788" table:style-name="ce2">
            <text:p>788</text:p>
          </table:table-cell>
          <table:table-cell office:value-type="string" table:style-name="ce2">
            <text:p>03/08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T. 0100220210028141900 del 23/06/21, FT. 0100220210028142000 del 23/06/21</text:p>
          </table:table-cell>
          <table:table-cell table:style-name="ce2"/>
          <table:table-cell office:value-type="string" table:style-name="ce3">
            <text:p>Impegno n. 02.0159 del 2021</text:p>
          </table:table-cell>
          <table:table-cell table:number-columns-repeated="16375"/>
        </table:table-row>
        <table:table-row table:style-name="ro4">
          <table:table-cell office:value-type="float" office:value="789" table:style-name="ce2">
            <text:p>789</text:p>
          </table:table-cell>
          <table:table-cell office:value-type="string" table:style-name="ce2">
            <text:p>03/08/21</text:p>
          </table:table-cell>
          <table:table-cell office:value-type="string" table:style-name="ce2">
            <text:p>MONTI CRISTIAN</text:p>
          </table:table-cell>
          <table:table-cell table:style-name="ce2"/>
          <table:table-cell office:value-type="string" table:style-name="ce2">
            <text:p>MNTCST94L10B639T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Prestaz. tecnico-didattiche 01/06/21 - 30/06/21<text:s/></text:p>
          </table:table-cell>
          <table:table-cell table:style-name="ce2"/>
          <table:table-cell office:value-type="string" table:style-name="ce3">
            <text:p>Impegno n. 01.0323 del 2021</text:p>
          </table:table-cell>
          <table:table-cell table:number-columns-repeated="16375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07516.37" table:style-name="ce2">
            <text:p>107516,37</text:p>
          </table:table-cell>
          <table:table-cell office:value-type="string" table:style-name="ce2">
            <text:p>CONTRIBUTI GIUGNO 2021 ENTRATEL +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90024.27" table:style-name="ce2">
            <text:p>90024,27</text:p>
          </table:table-cell>
          <table:table-cell office:value-type="string" table:style-name="ce2">
            <text:p>ACCONTO IMPOSTE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30.02000000000001" table:style-name="ce2">
            <text:p>130,02</text:p>
          </table:table-cell>
          <table:table-cell office:value-type="string" table:style-name="ce2">
            <text:p>NOTA DI RETTIFICA INPS 01-04.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1522.959999999999" table:style-name="ce2">
            <text:p>21522,96</text:p>
          </table:table-cell>
          <table:table-cell office:value-type="string" table:style-name="ce2">
            <text:p>IVA LUGLIO 2021</text:p>
            <text:p>TOT <text:s/>21.522,96 €</text:p>
            <text:p>SPLIT 12.760,05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404.53" table:style-name="ce2">
            <text:p>1404,53</text:p>
          </table:table-cell>
          <table:table-cell office:value-type="string" table:style-name="ce2">
            <text:p>RA PROFESSIONISTI LUGLI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ORDINANZA ASSEGNAZIONE SOMME DEL 12.4.21 (TRIBUNALE DI MONZA)</text:p>
            <text:p>CESSIONE V STIPENDIO DI luglio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297.82" table:style-name="ce2">
            <text:p>297,82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13" table:style-name="ce2">
            <text:p>813</text:p>
          </table:table-cell>
          <table:table-cell office:value-type="string" table:style-name="ce2">
            <text:p>06/08/21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04258860966</text:p>
          </table:table-cell>
          <table:table-cell office:value-type="string" table:style-name="ce2">
            <text:p>CFRDCL71L41F205I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Prestaz. tecnico-didattiche 01/04/21 - 30/04/21 FT. 19 del 30/04/21</text:p>
            <text:p>Prestaz. tecnico-didattiche 01/05/21 - 31/05/21 FT. 23 del 28/05/21</text:p>
            <text:p/>
          </table:table-cell>
          <table:table-cell office:value-type="string" table:style-name="ce2">
            <text:p>CIG Z3D3005E65</text:p>
          </table:table-cell>
          <table:table-cell office:value-type="string" table:style-name="ce3">
            <text:p>Impegno n. 01.0234 del 2021</text:p>
          </table:table-cell>
          <table:table-cell table:number-columns-repeated="16375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string" table:style-name="ce2">
            <text:p>11/08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95.04" table:style-name="ce2">
            <text:p>95,04</text:p>
          </table:table-cell>
          <table:table-cell office:value-type="string" table:style-name="ce2">
            <text:p>FT. 7X01679334 del 10/06/21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61 del 2021</text:p>
            <text:p>Impegno n. 02.0161 del 2021</text:p>
          </table:table-cell>
          <table:table-cell table:number-columns-repeated="16375"/>
        </table:table-row>
        <table:table-row table:style-name="ro4">
          <table:table-cell office:value-type="float" office:value="816" table:style-name="ce2">
            <text:p>816</text:p>
          </table:table-cell>
          <table:table-cell office:value-type="string" table:style-name="ce2">
            <text:p>11/08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2276.09" table:style-name="ce2">
            <text:p>2276,09</text:p>
          </table:table-cell>
          <table:table-cell office:value-type="string" table:style-name="ce2">
            <text:p>Prestaz. tecnico-didattiche 01/06/21 - 30/06/21 FT. 10 del 30/06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3">
          <table:table-cell office:value-type="float" office:value="817" table:style-name="ce2">
            <text:p>817</text:p>
          </table:table-cell>
          <table:table-cell office:value-type="string" table:style-name="ce2">
            <text:p>12/08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425.89" table:style-name="ce2">
            <text:p>1425,89</text:p>
          </table:table-cell>
          <table:table-cell office:value-type="string" table:style-name="ce2">
            <text:p>FT. 004144320698 del 07/07/21, FT. 004144320699 del 07/07/21, FT. 004144320700 del 07/07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30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85884.75" table:style-name="ce2">
            <text:p>85884,75</text:p>
          </table:table-cell>
          <table:table-cell office:value-type="string" table:style-name="ce2">
            <text:p>CONTRIBUTI LUGLIO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20" table:style-name="ce2">
            <text:p>820</text:p>
          </table:table-cell>
          <table:table-cell office:value-type="string" table:style-name="ce2">
            <text:p>30/08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476.47" table:style-name="ce2">
            <text:p>1476,47</text:p>
          </table:table-cell>
          <table:table-cell office:value-type="string" table:style-name="ce2">
            <text:p>FT. 004148125222 del 11/07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2">
            <text:p>30/08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FT. 004150665523 del 14/07/21, FT. 004150665522 del 14/07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2">
            <text:p>30/08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FT. 0100220210031403100 del 06/07/21</text:p>
          </table:table-cell>
          <table:table-cell table:style-name="ce2"/>
          <table:table-cell office:value-type="string" table:style-name="ce3">
            <text:p>Impegno n. 02.0159 del 2021</text:p>
            <text:p>Impegno n. 02.0159 del 2021</text:p>
          </table:table-cell>
          <table:table-cell table:number-columns-repeated="16375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2">
            <text:p>30/08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101.26" table:style-name="ce2">
            <text:p>101,26</text:p>
          </table:table-cell>
          <table:table-cell office:value-type="string" table:style-name="ce2">
            <text:p>FT. 412107088536 del 22/07/21, FT. 412107088538 del 22/07/21, FT. 412107088537 del 22/07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  <text:p>Impegno n. 02.0100 del 2021</text:p>
          </table:table-cell>
          <table:table-cell table:number-columns-repeated="16375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30/08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69.3" table:style-name="ce2">
            <text:p>69,3</text:p>
          </table:table-cell>
          <table:table-cell office:value-type="string" table:style-name="ce2">
            <text:p>COMMISSIONE BANCARIA PAGOBANCOMAT APRILE 2021 COD.ESERC.5208670 PERTINI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31/08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604.58" table:style-name="ce2">
            <text:p>2604,58</text:p>
          </table:table-cell>
          <table:table-cell office:value-type="string" table:style-name="ce2">
            <text:p>CONTRIBUTI LUGLIO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3">
          <table:table-cell office:value-type="float" office:value="827" table:style-name="ce2">
            <text:p>82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64084.68" table:style-name="ce2">
            <text:p>64084,68</text:p>
          </table:table-cell>
          <table:table-cell office:value-type="string" table:style-name="ce2">
            <text:p>FT. 1000055613 del 31/07/21, FT. 1000055612 del 31/07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275 del 2021</text:p>
            <text:p>Impegno n. 02.0276 del 2021</text:p>
            <text:p>Impegno n. 02.0275 del 2021</text:p>
            <text:p>Impegno n. 02.0275 del 2021</text:p>
            <text:p>Impegno n. 02.0276 del 2021</text:p>
            <text:p>Impegno n. 02.0275 del 2021</text:p>
            <text:p>Impegno n. 02.0275 del 2021</text:p>
          </table:table-cell>
          <table:table-cell table:number-columns-repeated="16375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RE SINERGIE S.R.L</text:p>
          </table:table-cell>
          <table:table-cell office:value-type="string" table:style-name="ce2">
            <text:p>03214890273</text:p>
          </table:table-cell>
          <table:table-cell office:value-type="string" table:style-name="ce2">
            <text:p>03214890273</text:p>
          </table:table-cell>
          <table:table-cell office:value-type="float" office:value="25060.02" table:style-name="ce2">
            <text:p>25060,02</text:p>
          </table:table-cell>
          <table:table-cell office:value-type="string" table:style-name="ce2">
            <text:p>FT. 182/00 del 23/07/21</text:p>
          </table:table-cell>
          <table:table-cell office:value-type="string" table:style-name="ce2">
            <text:p>CIG 8734145C74</text:p>
          </table:table-cell>
          <table:table-cell office:value-type="string" table:style-name="ce3">
            <text:p>Impegno n. 02.0255 del 2021</text:p>
            <text:p>Impegno n. 02.0255 del 2021</text:p>
            <text:p>Impegno n. 02.0255 del 2021</text:p>
          </table:table-cell>
          <table:table-cell table:number-columns-repeated="16375"/>
        </table:table-row>
        <table:table-row table:style-name="ro4">
          <table:table-cell office:value-type="float" office:value="829" table:style-name="ce2">
            <text:p>829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MA.GIA. SNC DI FERRETTI MARINI</text:p>
          </table:table-cell>
          <table:table-cell office:value-type="string" table:style-name="ce2">
            <text:p>09076500967</text:p>
          </table:table-cell>
          <table:table-cell office:value-type="string" table:style-name="ce2">
            <text:p>09076500967</text:p>
          </table:table-cell>
          <table:table-cell office:value-type="float" office:value="627.13" table:style-name="ce2">
            <text:p>627,13</text:p>
          </table:table-cell>
          <table:table-cell office:value-type="string" table:style-name="ce2">
            <text:p>FT. 206 del 29/07/21</text:p>
          </table:table-cell>
          <table:table-cell office:value-type="string" table:style-name="ce2">
            <text:p>CIG <text:s/>Z7230D4B0E</text:p>
          </table:table-cell>
          <table:table-cell office:value-type="string" table:style-name="ce3">
            <text:p>Impegno n. 02.0154 del 2021</text:p>
          </table:table-cell>
          <table:table-cell table:number-columns-repeated="16375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207.33" table:style-name="ce2">
            <text:p>207,33</text:p>
          </table:table-cell>
          <table:table-cell office:value-type="string" table:style-name="ce2">
            <text:p>FT. V2/557899 del 20/07/21, FT. V2/557898 del 20/07/21</text:p>
          </table:table-cell>
          <table:table-cell office:value-type="string" table:style-name="ce2">
            <text:p>CIG Z22311CE0E</text:p>
          </table:table-cell>
          <table:table-cell office:value-type="string" table:style-name="ce3">
            <text:p>Impegno n. 02.0181 del 2021</text:p>
            <text:p>Impegno n. 02.0181 del 2021</text:p>
          </table:table-cell>
          <table:table-cell table:number-columns-repeated="16375"/>
        </table:table-row>
        <table:table-row table:style-name="ro4">
          <table:table-cell office:value-type="float" office:value="831" table:style-name="ce2">
            <text:p>83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102.62" table:style-name="ce2">
            <text:p>102,62</text:p>
          </table:table-cell>
          <table:table-cell office:value-type="string" table:style-name="ce2">
            <text:p>FT. 21V010063 del 31/07/21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21 del 2021</text:p>
          </table:table-cell>
          <table:table-cell table:number-columns-repeated="16375"/>
        </table:table-row>
        <table:table-row table:style-name="ro4">
          <table:table-cell office:value-type="float" office:value="832" table:style-name="ce2">
            <text:p>832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ONFEZIONI MANIFATTURA BINI S.A.S</text:p>
          </table:table-cell>
          <table:table-cell office:value-type="string" table:style-name="ce2">
            <text:p>00303470132</text:p>
          </table:table-cell>
          <table:table-cell office:value-type="string" table:style-name="ce2">
            <text:p>0030347013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FT. 235-2021-FE del 30/07/21</text:p>
          </table:table-cell>
          <table:table-cell office:value-type="string" table:style-name="ce2">
            <text:p>CIG ZAC2F83876</text:p>
          </table:table-cell>
          <table:table-cell office:value-type="string" table:style-name="ce3">
            <text:p>Impegno n. 02.0108 del 2021</text:p>
          </table:table-cell>
          <table:table-cell table:number-columns-repeated="16375"/>
        </table:table-row>
        <table:table-row table:style-name="ro11">
          <table:table-cell office:value-type="float" office:value="833" table:style-name="ce2">
            <text:p>833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BRIANTEL SRL UNIPERSONALE</text:p>
          </table:table-cell>
          <table:table-cell office:value-type="string" table:style-name="ce2">
            <text:p>05866450967</text:p>
          </table:table-cell>
          <table:table-cell office:value-type="string" table:style-name="ce2">
            <text:p>05866450967</text:p>
          </table:table-cell>
          <table:table-cell office:value-type="float" office:value="3810" table:style-name="ce2">
            <text:p>3810</text:p>
          </table:table-cell>
          <table:table-cell office:value-type="string" table:style-name="ce2">
            <text:p>FT. 2.399/00 del 31/07/21</text:p>
          </table:table-cell>
          <table:table-cell office:value-type="string" table:style-name="ce2">
            <text:p>CIG ZAE2E40CDF, CIG ZC630BDC73</text:p>
          </table:table-cell>
          <table:table-cell office:value-type="string" table:style-name="ce3">
            <text:p>Impegno n. 02.0039 del 2022</text:p>
            <text:p>Impegno n. 02.0095 del 2021</text:p>
            <text:p>Impegno n. 02.0039 del 2022</text:p>
            <text:p>Impegno n. 02.0095 del 2021</text:p>
            <text:p>Impegno n. 02.0039 del 2022</text:p>
            <text:p>Impegno n. 02.0095 del 2021</text:p>
            <text:p>Impegno n. 02.0039 del 2022</text:p>
            <text:p>Impegno n. 02.0095 del 2021</text:p>
            <text:p>Impegno n. 02.0039 del 2022</text:p>
            <text:p>Impegno n. 02.0144 del 2021</text:p>
            <text:p>Impegno n. 02.0095 del 2021</text:p>
          </table:table-cell>
          <table:table-cell table:number-columns-repeated="16375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25344.240000000002" table:style-name="ce2">
            <text:p>25344,24</text:p>
          </table:table-cell>
          <table:table-cell office:value-type="string" table:style-name="ce2">
            <text:p>FT. 1918 del 09/06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170 del 2021</text:p>
            <text:p>Impegno n. 02.0170 del 2021</text:p>
          </table:table-cell>
          <table:table-cell table:number-columns-repeated="16375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NOVATI IMPIANTI DI NOVATI ROBERTO E C</text:p>
          </table:table-cell>
          <table:table-cell office:value-type="string" table:style-name="ce2">
            <text:p>00918980962</text:p>
          </table:table-cell>
          <table:table-cell office:value-type="string" table:style-name="ce2">
            <text:p>08648380155</text:p>
          </table:table-cell>
          <table:table-cell office:value-type="float" office:value="3651.41" table:style-name="ce2">
            <text:p>3651,41</text:p>
          </table:table-cell>
          <table:table-cell office:value-type="string" table:style-name="ce2">
            <text:p>FT. 127/2021 del 17/07/21, FT. 128/2021 del 19/07/21</text:p>
          </table:table-cell>
          <table:table-cell office:value-type="string" table:style-name="ce2">
            <text:p>CIG ZA83249BFF, CIG Z092CAB1D1</text:p>
          </table:table-cell>
          <table:table-cell office:value-type="string" table:style-name="ce3">
            <text:p>Impegno n. 02.0022 del 2021</text:p>
            <text:p>Impegno n. 02.0022 del 2021</text:p>
            <text:p>Impegno n. 02.0242 del 2021</text:p>
          </table:table-cell>
          <table:table-cell table:number-columns-repeated="16375"/>
        </table:table-row>
        <table:table-row table:style-name="ro4">
          <table:table-cell office:value-type="float" office:value="836" table:style-name="ce2">
            <text:p>836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FT. 32 del 31/07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</table:table-cell>
          <table:table-cell table:number-columns-repeated="16375"/>
        </table:table-row>
        <table:table-row table:style-name="ro2">
          <table:table-cell office:value-type="float" office:value="837" table:style-name="ce2">
            <text:p>83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830.35" table:style-name="ce2">
            <text:p>830,35</text:p>
          </table:table-cell>
          <table:table-cell office:value-type="string" table:style-name="ce2">
            <text:p>FT. 21FVD053545 del 31/07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OLUZIONE INFORMATICA SRL</text:p>
          </table:table-cell>
          <table:table-cell office:value-type="string" table:style-name="ce2">
            <text:p>01511090126</text:p>
          </table:table-cell>
          <table:table-cell office:value-type="string" table:style-name="ce2">
            <text:p>01511090126</text:p>
          </table:table-cell>
          <table:table-cell office:value-type="float" office:value="1314.45" table:style-name="ce2">
            <text:p>1314,45</text:p>
          </table:table-cell>
          <table:table-cell office:value-type="string" table:style-name="ce2">
            <text:p>FT. P-336 del 02/07/21</text:p>
          </table:table-cell>
          <table:table-cell office:value-type="string" table:style-name="ce2">
            <text:p>CIG ZCE2B1CFDD</text:p>
          </table:table-cell>
          <table:table-cell office:value-type="string" table:style-name="ce3">
            <text:p>Impegno n. 02.0011 del 2021</text:p>
            <text:p>Impegno n. 02.0011 del 2021</text:p>
            <text:p>Impegno n. 02.0011 del 2021</text:p>
          </table:table-cell>
          <table:table-cell table:number-columns-repeated="16375"/>
        </table:table-row>
        <table:table-row table:style-name="ro4">
          <table:table-cell office:value-type="float" office:value="839" table:style-name="ce2">
            <text:p>839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1170.4000000000001" table:style-name="ce2">
            <text:p>1170,4</text:p>
          </table:table-cell>
          <table:table-cell office:value-type="string" table:style-name="ce2">
            <text:p>FT. F21-001246 del 26/07/21</text:p>
          </table:table-cell>
          <table:table-cell office:value-type="string" table:style-name="ce2">
            <text:p>CIG 86183718BB</text:p>
          </table:table-cell>
          <table:table-cell office:value-type="string" table:style-name="ce3">
            <text:p>Impegno n. 02.0244 del 2021</text:p>
          </table:table-cell>
          <table:table-cell table:number-columns-repeated="16375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PROVINCIA DI MONZA E BRIANZA</text:p>
          </table:table-cell>
          <table:table-cell office:value-type="string" table:style-name="ce2">
            <text:p>06894190963</text:p>
          </table:table-cell>
          <table:table-cell office:value-type="string" table:style-name="ce2">
            <text:p>94616010156</text:p>
          </table:table-cell>
          <table:table-cell office:value-type="float" office:value="5929.27" table:style-name="ce2">
            <text:p>5929,27</text:p>
          </table:table-cell>
          <table:table-cell office:value-type="string" table:style-name="ce2">
            <text:p>RIMBORSO SPESE IMMOBILE VIA CERNUSCHI (TARI, ENERGIA ELETTRICA, SPESE CONDOMINIALI)</text:p>
          </table:table-cell>
          <table:table-cell table:style-name="ce2"/>
          <table:table-cell office:value-type="string" table:style-name="ce3">
            <text:p>Impegno n. 02.0320 del 2020</text:p>
            <text:p>Impegno n. 02.0320 del 2020</text:p>
          </table:table-cell>
          <table:table-cell table:number-columns-repeated="16375"/>
        </table:table-row>
        <table:table-row table:style-name="ro4">
          <table:table-cell office:value-type="float" office:value="841" table:style-name="ce2">
            <text:p>84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REZZI S.A.S. DI TREZZI TIZIANO E C.</text:p>
          </table:table-cell>
          <table:table-cell office:value-type="string" table:style-name="ce2">
            <text:p>05067540962</text:p>
          </table:table-cell>
          <table:table-cell office:value-type="string" table:style-name="ce2">
            <text:p>05067540962</text:p>
          </table:table-cell>
          <table:table-cell office:value-type="float" office:value="291.85000000000002" table:style-name="ce2">
            <text:p>291,85</text:p>
          </table:table-cell>
          <table:table-cell office:value-type="string" table:style-name="ce2">
            <text:p>FT. 2021-V1-651 del 26/07/21</text:p>
          </table:table-cell>
          <table:table-cell office:value-type="string" table:style-name="ce2">
            <text:p>CIG Z022F1AA29</text:p>
          </table:table-cell>
          <table:table-cell office:value-type="string" table:style-name="ce3">
            <text:p>Impegno n. 02.0119 del 2021</text:p>
          </table:table-cell>
          <table:table-cell table:number-columns-repeated="16375"/>
        </table:table-row>
        <table:table-row table:style-name="ro4">
          <table:table-cell office:value-type="float" office:value="842" table:style-name="ce2">
            <text:p>842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I.NET SERVIZI INFORMATICI S.R.L.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float" office:value="355.5" table:style-name="ce2">
            <text:p>355,5</text:p>
          </table:table-cell>
          <table:table-cell office:value-type="string" table:style-name="ce2">
            <text:p>FT. 230 del 31/07/21</text:p>
          </table:table-cell>
          <table:table-cell office:value-type="string" table:style-name="ce2">
            <text:p>CIG 856671118F</text:p>
          </table:table-cell>
          <table:table-cell office:value-type="string" table:style-name="ce3">
            <text:p>Impegno n. 02.0055 del 2021</text:p>
          </table:table-cell>
          <table:table-cell table:number-columns-repeated="16375"/>
        </table:table-row>
        <table:table-row table:style-name="ro4">
          <table:table-cell office:value-type="float" office:value="843" table:style-name="ce2">
            <text:p>843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RE SINERGIE S.R.L</text:p>
          </table:table-cell>
          <table:table-cell office:value-type="string" table:style-name="ce2">
            <text:p>03214890273</text:p>
          </table:table-cell>
          <table:table-cell office:value-type="string" table:style-name="ce2">
            <text:p>03214890273</text:p>
          </table:table-cell>
          <table:table-cell office:value-type="float" office:value="12530.01" table:style-name="ce2">
            <text:p>12530,01</text:p>
          </table:table-cell>
          <table:table-cell office:value-type="string" table:style-name="ce2">
            <text:p>FT. 190/00 del 31/07/21</text:p>
          </table:table-cell>
          <table:table-cell office:value-type="string" table:style-name="ce2">
            <text:p>CIG 8734145C74</text:p>
          </table:table-cell>
          <table:table-cell office:value-type="string" table:style-name="ce3">
            <text:p>Impegno n. 02.0255 del 2021</text:p>
          </table:table-cell>
          <table:table-cell table:number-columns-repeated="16375"/>
        </table:table-row>
        <table:table-row table:style-name="ro4">
          <table:table-cell office:value-type="float" office:value="844" table:style-name="ce2">
            <text:p>844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4096.25" table:style-name="ce2">
            <text:p>4096,25</text:p>
          </table:table-cell>
          <table:table-cell office:value-type="string" table:style-name="ce2">
            <text:p>FT. 01/000389 del 31/07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</table:table-cell>
          <table:table-cell table:number-columns-repeated="16375"/>
        </table:table-row>
        <table:table-row table:style-name="ro4">
          <table:table-cell office:value-type="float" office:value="845" table:style-name="ce2">
            <text:p>845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OLD &amp; WARM DI BOSNA ANTONIO</text:p>
          </table:table-cell>
          <table:table-cell office:value-type="string" table:style-name="ce2">
            <text:p>03885470967</text:p>
          </table:table-cell>
          <table:table-cell office:value-type="string" table:style-name="ce2">
            <text:p>BSNNTN62L05F704N</text:p>
          </table:table-cell>
          <table:table-cell office:value-type="float" office:value="4293" table:style-name="ce2">
            <text:p>4293</text:p>
          </table:table-cell>
          <table:table-cell office:value-type="string" table:style-name="ce2">
            <text:p>FT. 132 del 05/08/21</text:p>
          </table:table-cell>
          <table:table-cell office:value-type="string" table:style-name="ce2">
            <text:p>CIG ZE1328F386</text:p>
          </table:table-cell>
          <table:table-cell office:value-type="string" table:style-name="ce3">
            <text:p>Impegno n. 02.0262 del 2021</text:p>
          </table:table-cell>
          <table:table-cell table:number-columns-repeated="16375"/>
        </table:table-row>
        <table:table-row table:style-name="ro4">
          <table:table-cell office:value-type="float" office:value="846" table:style-name="ce2">
            <text:p>846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OPY CENTER 1968 SRL</text:p>
          </table:table-cell>
          <table:table-cell office:value-type="string" table:style-name="ce2">
            <text:p>10410340961</text:p>
          </table:table-cell>
          <table:table-cell office:value-type="string" table:style-name="ce2">
            <text:p>10410340961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T. 13/PA del 23/07/21</text:p>
          </table:table-cell>
          <table:table-cell office:value-type="string" table:style-name="ce2">
            <text:p>CIG Z41327909C</text:p>
          </table:table-cell>
          <table:table-cell office:value-type="string" table:style-name="ce3">
            <text:p>Impegno n. 02.0254 del 2021</text:p>
          </table:table-cell>
          <table:table-cell table:number-columns-repeated="16375"/>
        </table:table-row>
        <table:table-row table:style-name="ro4">
          <table:table-cell office:value-type="float" office:value="847" table:style-name="ce2">
            <text:p>84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ALA CARRELLI ELEVATORI SRL</text:p>
          </table:table-cell>
          <table:table-cell office:value-type="string" table:style-name="ce2">
            <text:p>00733970966</text:p>
          </table:table-cell>
          <table:table-cell office:value-type="string" table:style-name="ce2">
            <text:p>0234361015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T. 3/SP del 08/07/21</text:p>
          </table:table-cell>
          <table:table-cell office:value-type="string" table:style-name="ce2">
            <text:p>CIG Z6E323F369</text:p>
          </table:table-cell>
          <table:table-cell office:value-type="string" table:style-name="ce3">
            <text:p>Impegno n. 02.0241 del 2021</text:p>
          </table:table-cell>
          <table:table-cell table:number-columns-repeated="16375"/>
        </table:table-row>
        <table:table-row table:style-name="ro4">
          <table:table-cell office:value-type="float" office:value="848" table:style-name="ce2">
            <text:p>84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UM PANIS SRL</text:p>
          </table:table-cell>
          <table:table-cell office:value-type="string" table:style-name="ce2">
            <text:p>09882670962</text:p>
          </table:table-cell>
          <table:table-cell office:value-type="string" table:style-name="ce2">
            <text:p>09882670962</text:p>
          </table:table-cell>
          <table:table-cell office:value-type="float" office:value="5730" table:style-name="ce2">
            <text:p>5730</text:p>
          </table:table-cell>
          <table:table-cell office:value-type="string" table:style-name="ce2">
            <text:p>FT. E 187 del 15/07/21</text:p>
          </table:table-cell>
          <table:table-cell office:value-type="string" table:style-name="ce2">
            <text:p>CIG Z292BFEF7B, CUP ERATORE DELLA T</text:p>
          </table:table-cell>
          <table:table-cell office:value-type="string" table:style-name="ce3">
            <text:p>Impegno n. 02.0112 del 2021</text:p>
          </table:table-cell>
          <table:table-cell table:number-columns-repeated="16375"/>
        </table:table-row>
        <table:table-row table:style-name="ro4">
          <table:table-cell office:value-type="float" office:value="849" table:style-name="ce2">
            <text:p>849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99.2" table:style-name="ce2">
            <text:p>99,2</text:p>
          </table:table-cell>
          <table:table-cell office:value-type="string" table:style-name="ce2">
            <text:p>FT. 3210447455 del 26/07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4">
          <table:table-cell office:value-type="float" office:value="850" table:style-name="ce2">
            <text:p>85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REZZI S.A.S. DI TREZZI TIZIANO E C.</text:p>
          </table:table-cell>
          <table:table-cell office:value-type="string" table:style-name="ce2">
            <text:p>05067540962</text:p>
          </table:table-cell>
          <table:table-cell office:value-type="string" table:style-name="ce2">
            <text:p>05067540962</text:p>
          </table:table-cell>
          <table:table-cell office:value-type="float" office:value="361.5" table:style-name="ce2">
            <text:p>361,5</text:p>
          </table:table-cell>
          <table:table-cell office:value-type="string" table:style-name="ce2">
            <text:p>FT. 2021-V1-622 del 12/07/21</text:p>
          </table:table-cell>
          <table:table-cell office:value-type="string" table:style-name="ce2">
            <text:p>CIG Z022F1AA29</text:p>
          </table:table-cell>
          <table:table-cell office:value-type="string" table:style-name="ce3">
            <text:p>Impegno n. 02.0119 del 2021</text:p>
          </table:table-cell>
          <table:table-cell table:number-columns-repeated="16375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8230.5" table:style-name="ce2">
            <text:p>8230,5</text:p>
          </table:table-cell>
          <table:table-cell office:value-type="string" table:style-name="ce2">
            <text:p>FT. V0-209889 del 19/07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259 del 2021</text:p>
            <text:p>Impegno n. 02.0259 del 2021</text:p>
          </table:table-cell>
          <table:table-cell table:number-columns-repeated="16375"/>
        </table:table-row>
        <table:table-row table:style-name="ro4">
          <table:table-cell office:value-type="float" office:value="852" table:style-name="ce2">
            <text:p>852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float" office:value="257.27" table:style-name="ce2">
            <text:p>257,27</text:p>
          </table:table-cell>
          <table:table-cell office:value-type="string" table:style-name="ce2">
            <text:p>FT. 1010702909 del 28/07/21</text:p>
          </table:table-cell>
          <table:table-cell office:value-type="string" table:style-name="ce2">
            <text:p>CIG Z4D2E843B7</text:p>
          </table:table-cell>
          <table:table-cell office:value-type="string" table:style-name="ce3">
            <text:p>Impegno n. 02.0102 del 2021</text:p>
          </table:table-cell>
          <table:table-cell table:number-columns-repeated="16375"/>
        </table:table-row>
        <table:table-row table:style-name="ro4">
          <table:table-cell office:value-type="float" office:value="853" table:style-name="ce2">
            <text:p>853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CUOLUFFICIO COLOMBO SAS DI ZORLONI CHIARA E C.</text:p>
          </table:table-cell>
          <table:table-cell office:value-type="string" table:style-name="ce2">
            <text:p>08607310961</text:p>
          </table:table-cell>
          <table:table-cell office:value-type="string" table:style-name="ce2">
            <text:p>08607310961</text:p>
          </table:table-cell>
          <table:table-cell office:value-type="float" office:value="158.30000000000001" table:style-name="ce2">
            <text:p>158,3</text:p>
          </table:table-cell>
          <table:table-cell office:value-type="string" table:style-name="ce2">
            <text:p>FT. 2401/CV del 30/07/21</text:p>
          </table:table-cell>
          <table:table-cell office:value-type="string" table:style-name="ce2">
            <text:p>CIG Z38305F09C</text:p>
          </table:table-cell>
          <table:table-cell office:value-type="string" table:style-name="ce3">
            <text:p>Impegno n. 02.0093 del 2021</text:p>
          </table:table-cell>
          <table:table-cell table:number-columns-repeated="16375"/>
        </table:table-row>
        <table:table-row table:style-name="ro4">
          <table:table-cell office:value-type="float" office:value="854" table:style-name="ce2">
            <text:p>854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159.41" table:style-name="ce2">
            <text:p>159,41</text:p>
          </table:table-cell>
          <table:table-cell office:value-type="string" table:style-name="ce2">
            <text:p>FT. 890 del 31/07/21</text:p>
          </table:table-cell>
          <table:table-cell office:value-type="string" table:style-name="ce2">
            <text:p>CIG ZEF30F1063</text:p>
          </table:table-cell>
          <table:table-cell office:value-type="string" table:style-name="ce3">
            <text:p>Impegno n. 02.0169 del 2021</text:p>
          </table:table-cell>
          <table:table-cell table:number-columns-repeated="16375"/>
        </table:table-row>
        <table:table-row table:style-name="ro4">
          <table:table-cell office:value-type="float" office:value="855" table:style-name="ce2">
            <text:p>855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DGROOVE SRL</text:p>
          </table:table-cell>
          <table:table-cell office:value-type="string" table:style-name="ce2">
            <text:p>02062090234</text:p>
          </table:table-cell>
          <table:table-cell office:value-type="string" table:style-name="ce2">
            <text:p>02062090234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FT. FV-21-0269 del 28/07/21</text:p>
          </table:table-cell>
          <table:table-cell office:value-type="string" table:style-name="ce2">
            <text:p>CIG ZD92FE7DDA</text:p>
          </table:table-cell>
          <table:table-cell office:value-type="string" table:style-name="ce3">
            <text:p>Impegno n. 02.0056 del 2021</text:p>
          </table:table-cell>
          <table:table-cell table:number-columns-repeated="16375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VALSECCHI CANCELLERIA SRL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09521810961</text:p>
          </table:table-cell>
          <table:table-cell office:value-type="float" office:value="1090.76" table:style-name="ce2">
            <text:p>1090,76</text:p>
          </table:table-cell>
          <table:table-cell office:value-type="string" table:style-name="ce2">
            <text:p>FT. 104/B2B/1 del 16/07/21, FT. 116/B2B/1 del 30/07/21</text:p>
          </table:table-cell>
          <table:table-cell office:value-type="string" table:style-name="ce2">
            <text:p>CIG ZEB323B6FA</text:p>
          </table:table-cell>
          <table:table-cell office:value-type="string" table:style-name="ce3">
            <text:p>Impegno n. 02.0233 del 2021</text:p>
            <text:p>Impegno n. 02.0233 del 2021</text:p>
          </table:table-cell>
          <table:table-cell table:number-columns-repeated="16375"/>
        </table:table-row>
        <table:table-row table:style-name="ro4">
          <table:table-cell office:value-type="float" office:value="857" table:style-name="ce2">
            <text:p>85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ICURITALIA SPA</text:p>
          </table:table-cell>
          <table:table-cell office:value-type="string" table:style-name="ce2">
            <text:p>07897711003</text:p>
          </table:table-cell>
          <table:table-cell office:value-type="string" table:style-name="ce2">
            <text:p>07897711003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FT. 9117010167 del 31/07/21</text:p>
          </table:table-cell>
          <table:table-cell office:value-type="string" table:style-name="ce2">
            <text:p>CIG Z0E2B41F4D</text:p>
          </table:table-cell>
          <table:table-cell office:value-type="string" table:style-name="ce3">
            <text:p>Impegno n. 02.0248 del 2021</text:p>
          </table:table-cell>
          <table:table-cell table:number-columns-repeated="16375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PA360 SRL</text:p>
          </table:table-cell>
          <table:table-cell office:value-type="string" table:style-name="ce2">
            <text:p>05034240753</text:p>
          </table:table-cell>
          <table:table-cell office:value-type="string" table:style-name="ce2">
            <text:p>05034240753</text:p>
          </table:table-cell>
          <table:table-cell office:value-type="float" office:value="1532" table:style-name="ce2">
            <text:p>1532</text:p>
          </table:table-cell>
          <table:table-cell office:value-type="string" table:style-name="ce2">
            <text:p>FT. FPR 11/21 del 14/07/21</text:p>
          </table:table-cell>
          <table:table-cell office:value-type="string" table:style-name="ce2">
            <text:p>CIG ZED3173649</text:p>
          </table:table-cell>
          <table:table-cell office:value-type="string" table:style-name="ce3">
            <text:p>Impegno n. 02.0212 del 2021</text:p>
            <text:p>Impegno n. 02.0035 del 2022</text:p>
          </table:table-cell>
          <table:table-cell table:number-columns-repeated="16375"/>
        </table:table-row>
        <table:table-row table:style-name="ro6">
          <table:table-cell office:value-type="float" office:value="860" table:style-name="ce2">
            <text:p>86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ORNAGGIA DAVIDE MICHELE GIOVANNI</text:p>
          </table:table-cell>
          <table:table-cell office:value-type="string" table:style-name="ce2">
            <text:p>03765980960</text:p>
          </table:table-cell>
          <table:table-cell office:value-type="string" table:style-name="ce2">
            <text:p>CRNDDM66E29F205K</text:p>
          </table:table-cell>
          <table:table-cell office:value-type="float" office:value="6283.2" table:style-name="ce2">
            <text:p>6283,2</text:p>
          </table:table-cell>
          <table:table-cell office:value-type="string" table:style-name="ce2">
            <text:p>Prestaz. tecnico-didattiche 01/04/21 - 30/04/21 FT. 02/2021 del 31/07/21</text:p>
            <text:p>Prestaz. tecnico-didattiche 01/06/21 - 30/06/21 FT. 05/2021 del 31/07/21</text:p>
            <text:p>Prestaz. tecnico-didattiche 01/05/21 - 31/05/21 FT. 04/2021 del 31/07/21</text:p>
            <text:p>Prestaz. tecnico-didattiche 01/06/21 - 30/06/21 FT. 06/2021 del 31/07/21</text:p>
            <text:p>Prestaz. tecnico-didattiche 01/05/21 - 31/05/21 FT. 03/2021 del 31/07/21</text:p>
            <text:p>Prestaz. tecnico-didattiche 01/04/21 - 30/04/21 FT. 01/2021 del 31/07/21</text:p>
            <text:p/>
          </table:table-cell>
          <table:table-cell table:style-name="ce2"/>
          <table:table-cell office:value-type="string" table:style-name="ce3">
            <text:p>Impegno n. 01.0294 del 2021</text:p>
            <text:p>Impegno n. 01.0293 del 2021</text:p>
            <text:p>Impegno n. 01.0294 del 2021</text:p>
            <text:p>Impegno n. 01.0294 del 2021</text:p>
            <text:p>Impegno n. 01.0293 del 2021</text:p>
            <text:p>Impegno n. 01.0293 del 2021</text:p>
          </table:table-cell>
          <table:table-cell table:number-columns-repeated="16375"/>
        </table:table-row>
        <table:table-row table:style-name="ro4">
          <table:table-cell office:value-type="float" office:value="861" table:style-name="ce2">
            <text:p>86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AMMENDOLEA GIORGIA</text:p>
          </table:table-cell>
          <table:table-cell office:value-type="string" table:style-name="ce2">
            <text:p>11743740968</text:p>
          </table:table-cell>
          <table:table-cell office:value-type="string" table:style-name="ce2">
            <text:p>MMNGRG78A41E507E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Prestaz. tecnico-didattiche 12/05/21 - 31/12/21 FT. 6 del 12/07/21</text:p>
            <text:p/>
          </table:table-cell>
          <table:table-cell office:value-type="string" table:style-name="ce2">
            <text:p>CIG Z25319EB7F</text:p>
          </table:table-cell>
          <table:table-cell office:value-type="string" table:style-name="ce3">
            <text:p>Impegno n. 01.0342 del 2021</text:p>
          </table:table-cell>
          <table:table-cell table:number-columns-repeated="16375"/>
        </table:table-row>
        <table:table-row table:style-name="ro4">
          <table:table-cell office:value-type="float" office:value="862" table:style-name="ce2">
            <text:p>862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Prestaz. tecnico-didattiche 01/06/21 - 30/06/21 FT. 19 del 05/07/21</text:p>
            <text:p/>
          </table:table-cell>
          <table:table-cell office:value-type="string" table:style-name="ce2">
            <text:p>CUP ERATORE GRAFICO, CUP CNICO GRAFICO, CUP ERATORE DELLE L</text:p>
          </table:table-cell>
          <table:table-cell office:value-type="string" table:style-name="ce3">
            <text:p>Impegno n. 01.0026 del 2021</text:p>
          </table:table-cell>
          <table:table-cell table:number-columns-repeated="16375"/>
        </table:table-row>
        <table:table-row table:style-name="ro4">
          <table:table-cell office:value-type="float" office:value="863" table:style-name="ce2">
            <text:p>863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GUGLIELMO ILARIA</text:p>
          </table:table-cell>
          <table:table-cell office:value-type="string" table:style-name="ce2">
            <text:p>03317300139</text:p>
          </table:table-cell>
          <table:table-cell office:value-type="string" table:style-name="ce2">
            <text:p>GGLLRI81T42E951V</text:p>
          </table:table-cell>
          <table:table-cell office:value-type="float" office:value="126.8" table:style-name="ce2">
            <text:p>126,8</text:p>
          </table:table-cell>
          <table:table-cell office:value-type="string" table:style-name="ce2">
            <text:p>Prestaz. tecnico-didattiche 06/07/21 - 31/07/21 FT. 53 del 07/07/21</text:p>
            <text:p/>
          </table:table-cell>
          <table:table-cell table:style-name="ce2"/>
          <table:table-cell office:value-type="string" table:style-name="ce3">
            <text:p>Impegno n. 01.0398 del 2021</text:p>
          </table:table-cell>
          <table:table-cell table:number-columns-repeated="16375"/>
        </table:table-row>
        <table:table-row table:style-name="ro4">
          <table:table-cell office:value-type="float" office:value="864" table:style-name="ce2">
            <text:p>864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AGLIABUE GIANNI</text:p>
          </table:table-cell>
          <table:table-cell office:value-type="string" table:style-name="ce2">
            <text:p>04190480964</text:p>
          </table:table-cell>
          <table:table-cell office:value-type="string" table:style-name="ce2">
            <text:p>TGLGNN72T10I625G</text:p>
          </table:table-cell>
          <table:table-cell office:value-type="float" office:value="2859.04" table:style-name="ce2">
            <text:p>2859,04</text:p>
          </table:table-cell>
          <table:table-cell office:value-type="string" table:style-name="ce2">
            <text:p>Prestaz. tecnico-didattiche 01/06/21 - 30/06/21 FT. 8 del 13/07/21</text:p>
            <text:p/>
          </table:table-cell>
          <table:table-cell office:value-type="string" table:style-name="ce2">
            <text:p>CUP ERATORE MECCANI</text:p>
          </table:table-cell>
          <table:table-cell office:value-type="string" table:style-name="ce3">
            <text:p>Impegno n. 01.0021 del 2021</text:p>
          </table:table-cell>
          <table:table-cell table:number-columns-repeated="16375"/>
        </table:table-row>
        <table:table-row table:style-name="ro2">
          <table:table-cell office:value-type="float" office:value="865" table:style-name="ce2">
            <text:p>865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Prestaz. tecnico-didattiche 06/07/21 - 31/07/21 FT. 30 del 26/07/21</text:p>
            <text:p>Prestaz. tecnico-didattiche 06/07/21 - 31/07/21 FT. 32 del 28/07/21</text:p>
            <text:p/>
          </table:table-cell>
          <table:table-cell table:style-name="ce2"/>
          <table:table-cell office:value-type="string" table:style-name="ce3">
            <text:p>Impegno n. 01.0397 del 2021</text:p>
            <text:p>Impegno n. 01.0060 del 2021</text:p>
          </table:table-cell>
          <table:table-cell table:number-columns-repeated="16375"/>
        </table:table-row>
        <table:table-row table:style-name="ro4">
          <table:table-cell office:value-type="float" office:value="866" table:style-name="ce2">
            <text:p>866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REMASCOLI MARCO</text:p>
          </table:table-cell>
          <table:table-cell office:value-type="string" table:style-name="ce2">
            <text:p>04659490967</text:p>
          </table:table-cell>
          <table:table-cell office:value-type="string" table:style-name="ce2">
            <text:p>CRMMRC76P20C816Y</text:p>
          </table:table-cell>
          <table:table-cell office:value-type="float" office:value="1876.38" table:style-name="ce2">
            <text:p>1876,38</text:p>
          </table:table-cell>
          <table:table-cell office:value-type="string" table:style-name="ce2">
            <text:p>Prestaz. tecnico-didattiche 01/06/21 - 30/06/21 FT. 282 del 06/07/21</text:p>
            <text:p/>
          </table:table-cell>
          <table:table-cell table:style-name="ce2"/>
          <table:table-cell office:value-type="string" table:style-name="ce3">
            <text:p>Impegno n. 01.0423 del 2021</text:p>
          </table:table-cell>
          <table:table-cell table:number-columns-repeated="16375"/>
        </table:table-row>
        <table:table-row table:style-name="ro4">
          <table:table-cell office:value-type="float" office:value="867" table:style-name="ce2">
            <text:p>86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TERUZZI FRANCESCA</text:p>
          </table:table-cell>
          <table:table-cell office:value-type="string" table:style-name="ce2">
            <text:p>09444780960</text:p>
          </table:table-cell>
          <table:table-cell office:value-type="string" table:style-name="ce2">
            <text:p>TRZFNC73A56F205P</text:p>
          </table:table-cell>
          <table:table-cell office:value-type="float" office:value="256.88" table:style-name="ce2">
            <text:p>256,88</text:p>
          </table:table-cell>
          <table:table-cell office:value-type="string" table:style-name="ce2">
            <text:p>Prestaz. tecnico-didattiche 01/07/21 - 21/07/21 FT. 11 del 23/07/21</text:p>
            <text:p/>
          </table:table-cell>
          <table:table-cell table:style-name="ce2"/>
          <table:table-cell office:value-type="string" table:style-name="ce3">
            <text:p>Impegno n. 01.0310 del 2021</text:p>
          </table:table-cell>
          <table:table-cell table:number-columns-repeated="16375"/>
        </table:table-row>
        <table:table-row table:style-name="ro5">
          <table:table-cell office:value-type="float" office:value="868" table:style-name="ce2">
            <text:p>86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BACCHIOCCHI STEFANO</text:p>
          </table:table-cell>
          <table:table-cell office:value-type="string" table:style-name="ce2">
            <text:p>03777740980</text:p>
          </table:table-cell>
          <table:table-cell office:value-type="string" table:style-name="ce2">
            <text:p>BCCSFN86E01B157E</text:p>
          </table:table-cell>
          <table:table-cell office:value-type="float" office:value="6254.62" table:style-name="ce2">
            <text:p>6254,62</text:p>
          </table:table-cell>
          <table:table-cell office:value-type="string" table:style-name="ce2">
            <text:p>Prestaz. tecnico-didattiche 01/10/18 - 30/09/19 FT. 56 del 30/07/21</text:p>
            <text:p>Prestaz. tecnico-didattiche 01/10/19 - 30/09/20 FT. 57 del 30/07/21</text:p>
            <text:p/>
          </table:table-cell>
          <table:table-cell table:style-name="ce2"/>
          <table:table-cell office:value-type="string" table:style-name="ce3">
            <text:p>Impegno n. 01.0030 del 2019</text:p>
            <text:p>Impegno n. 01.0557 del 2018</text:p>
            <text:p>Impegno n. 01.0032 del 2020</text:p>
            <text:p>Impegno n. 01.0427 del 2019</text:p>
          </table:table-cell>
          <table:table-cell table:number-columns-repeated="16375"/>
        </table:table-row>
        <table:table-row table:style-name="ro4">
          <table:table-cell office:value-type="float" office:value="869" table:style-name="ce2">
            <text:p>869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VILARDI CECILIA</text:p>
          </table:table-cell>
          <table:table-cell office:value-type="string" table:style-name="ce2">
            <text:p>04099870984</text:p>
          </table:table-cell>
          <table:table-cell office:value-type="string" table:style-name="ce2">
            <text:p>VLRCCL87M58B157I</text:p>
          </table:table-cell>
          <table:table-cell office:value-type="float" office:value="1582.8" table:style-name="ce2">
            <text:p>1582,8</text:p>
          </table:table-cell>
          <table:table-cell office:value-type="string" table:style-name="ce2">
            <text:p>Prestaz. tecnico-didattiche 22/06/21 - 06/07/21 FT. 27 del 07/07/21</text:p>
            <text:p/>
          </table:table-cell>
          <table:table-cell table:style-name="ce2"/>
          <table:table-cell office:value-type="string" table:style-name="ce3">
            <text:p>Impegno n. 01.0374 del 2021</text:p>
          </table:table-cell>
          <table:table-cell table:number-columns-repeated="16375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DAMIANI DANIELA</text:p>
          </table:table-cell>
          <table:table-cell office:value-type="string" table:style-name="ce2">
            <text:p>02998860122</text:p>
          </table:table-cell>
          <table:table-cell office:value-type="string" table:style-name="ce2">
            <text:p>DMNDNL70P60E256Z</text:p>
          </table:table-cell>
          <table:table-cell office:value-type="float" office:value="1185.5999999999999" table:style-name="ce2">
            <text:p>1185,6</text:p>
          </table:table-cell>
          <table:table-cell office:value-type="string" table:style-name="ce2">
            <text:p>Prestaz. tecnico-didattiche 01/06/21 - 30/06/21 FT. 6 del 04/07/21</text:p>
            <text:p/>
          </table:table-cell>
          <table:table-cell office:value-type="string" table:style-name="ce2">
            <text:p>CUP CNICO DELL'ABBI, CUP ERATORE GRAFICO</text:p>
          </table:table-cell>
          <table:table-cell office:value-type="string" table:style-name="ce3">
            <text:p>Impegno n. 01.0034 del 2021</text:p>
            <text:p>Impegno n. 01.0034 del 2021</text:p>
            <text:p>Impegno n. 01.0034 del 2021</text:p>
          </table:table-cell>
          <table:table-cell table:number-columns-repeated="16375"/>
        </table:table-row>
        <table:table-row table:style-name="ro4">
          <table:table-cell office:value-type="float" office:value="871" table:style-name="ce2">
            <text:p>87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CAGLIA ELEONORA</text:p>
          </table:table-cell>
          <table:table-cell office:value-type="string" table:style-name="ce2">
            <text:p>07875060969</text:p>
          </table:table-cell>
          <table:table-cell office:value-type="string" table:style-name="ce2">
            <text:p>SCGLNR75A60F205A</text:p>
          </table:table-cell>
          <table:table-cell office:value-type="float" office:value="542.64" table:style-name="ce2">
            <text:p>542,64</text:p>
          </table:table-cell>
          <table:table-cell office:value-type="string" table:style-name="ce2">
            <text:p>Prestaz. tecnico-didattiche 01/07/21 - 28/07/21 FT. 67 del 28/07/21</text:p>
            <text:p/>
          </table:table-cell>
          <table:table-cell table:style-name="ce2"/>
          <table:table-cell office:value-type="string" table:style-name="ce3">
            <text:p>Impegno n. 01.0341 del 2021</text:p>
          </table:table-cell>
          <table:table-cell table:number-columns-repeated="16375"/>
        </table:table-row>
        <table:table-row table:style-name="ro5">
          <table:table-cell office:value-type="float" office:value="872" table:style-name="ce2">
            <text:p>872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07698390965</text:p>
          </table:table-cell>
          <table:table-cell office:value-type="string" table:style-name="ce2">
            <text:p>FRGMLL83L26F205I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Prestaz. tecnico-didattiche 13/04/21 - 28/07/21 FT. 17 del 20/07/21</text:p>
            <text:p/>
          </table:table-cell>
          <table:table-cell table:style-name="ce2"/>
          <table:table-cell office:value-type="string" table:style-name="ce3">
            <text:p>Impegno n. 01.0016 del 2021</text:p>
            <text:p>Impegno n. 01.0016 del 2021</text:p>
            <text:p>Impegno n. 01.0016 del 2021</text:p>
            <text:p>Impegno n. 01.0016 del 2021</text:p>
          </table:table-cell>
          <table:table-cell table:number-columns-repeated="16375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210.46" table:style-name="ce2">
            <text:p>1210,46</text:p>
          </table:table-cell>
          <table:table-cell office:value-type="string" table:style-name="ce2">
            <text:p>Prestaz. tecnico-didattiche 01/07/21 - 31/07/21 FT. 13/2021 del 31/07/21</text:p>
            <text:p/>
          </table:table-cell>
          <table:table-cell table:style-name="ce2"/>
          <table:table-cell office:value-type="string" table:style-name="ce3">
            <text:p>Impegno n. 01.0406 del 2021</text:p>
            <text:p>Impegno n. 01.0406 del 2021</text:p>
          </table:table-cell>
          <table:table-cell table:number-columns-repeated="16375"/>
        </table:table-row>
        <table:table-row table:style-name="ro4">
          <table:table-cell office:value-type="float" office:value="874" table:style-name="ce2">
            <text:p>874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10987530960</text:p>
          </table:table-cell>
          <table:table-cell office:value-type="string" table:style-name="ce2">
            <text:p>SLMSRA89B61E951B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Prestaz. tecnico-didattiche 01/06/21 - 17/06/21 FT. 13 del 05/07/21</text:p>
            <text:p/>
          </table:table-cell>
          <table:table-cell table:style-name="ce2"/>
          <table:table-cell office:value-type="string" table:style-name="ce3">
            <text:p>Impegno n. 01.0257 del 2021</text:p>
          </table:table-cell>
          <table:table-cell table:number-columns-repeated="16375"/>
        </table:table-row>
        <table:table-row table:style-name="ro4">
          <table:table-cell office:value-type="float" office:value="875" table:style-name="ce2">
            <text:p>875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905.28" table:style-name="ce2">
            <text:p>1905,28</text:p>
          </table:table-cell>
          <table:table-cell office:value-type="string" table:style-name="ce2">
            <text:p>Prestaz. tecnico-didattiche 01/07/21 - 28/07/21 FT. 7 del 28/07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2252.64" table:style-name="ce2">
            <text:p>2252,64</text:p>
          </table:table-cell>
          <table:table-cell office:value-type="string" table:style-name="ce2">
            <text:p>Prestaz. tecnico-didattiche 01/07/21 - 29/07/21 FT. 7 del 30/07/21</text:p>
            <text:p/>
          </table:table-cell>
          <table:table-cell table:style-name="ce2"/>
          <table:table-cell office:value-type="string" table:style-name="ce3">
            <text:p>Impegno n. 01.0340 del 2021</text:p>
            <text:p>Impegno n. 01.0401 del 2021</text:p>
            <text:p>Impegno n. 01.0401 del 2021</text:p>
          </table:table-cell>
          <table:table-cell table:number-columns-repeated="16375"/>
        </table:table-row>
        <table:table-row table:style-name="ro4">
          <table:table-cell office:value-type="float" office:value="877" table:style-name="ce2">
            <text:p>87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NOBILE MARIANNA</text:p>
          </table:table-cell>
          <table:table-cell office:value-type="string" table:style-name="ce2">
            <text:p>10232070960</text:p>
          </table:table-cell>
          <table:table-cell office:value-type="string" table:style-name="ce2">
            <text:p>NBLMNN76H66C523Z</text:p>
          </table:table-cell>
          <table:table-cell office:value-type="float" office:value="197.84" table:style-name="ce2">
            <text:p>197,84</text:p>
          </table:table-cell>
          <table:table-cell office:value-type="string" table:style-name="ce2">
            <text:p>Prestaz. tecnico-didattiche 01/06/21 - 30/06/21 FT. 6 del 21/07/21</text:p>
            <text:p/>
          </table:table-cell>
          <table:table-cell table:style-name="ce2"/>
          <table:table-cell office:value-type="string" table:style-name="ce3">
            <text:p>Impegno n. 01.0298 del 2021</text:p>
          </table:table-cell>
          <table:table-cell table:number-columns-repeated="16375"/>
        </table:table-row>
        <table:table-row table:style-name="ro3">
          <table:table-cell office:value-type="float" office:value="878" table:style-name="ce2">
            <text:p>87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594.24" table:style-name="ce2">
            <text:p>3594,24</text:p>
          </table:table-cell>
          <table:table-cell office:value-type="string" table:style-name="ce2">
            <text:p>Prestaz. tecnico-didattiche 01/06/21 - 30/06/21 FT. 10 del 07/07/21</text:p>
            <text:p/>
          </table:table-cell>
          <table:table-cell table:style-name="ce2"/>
          <table:table-cell office:value-type="string" table:style-name="ce3">
            <text:p>Impegno n. 01.0204 del 2021</text:p>
            <text:p>Impegno n. 01.0205 del 2021</text:p>
            <text:p>Impegno n. 01.0204 del 2021</text:p>
          </table:table-cell>
          <table:table-cell table:number-columns-repeated="16375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2373.1999999999998" table:style-name="ce2">
            <text:p>2373,2</text:p>
          </table:table-cell>
          <table:table-cell office:value-type="string" table:style-name="ce2">
            <text:p>Prestaz. tecnico-didattiche 14/06/21 - 15/07/21 FT. 12 del 23/07/21</text:p>
            <text:p/>
          </table:table-cell>
          <table:table-cell table:style-name="ce2"/>
          <table:table-cell office:value-type="string" table:style-name="ce3">
            <text:p>Impegno n. 01.0360 del 2021</text:p>
            <text:p>Impegno n. 01.0360 del 2021</text:p>
          </table:table-cell>
          <table:table-cell table:number-columns-repeated="16375"/>
        </table:table-row>
        <table:table-row table:style-name="ro4">
          <table:table-cell office:value-type="float" office:value="880" table:style-name="ce2">
            <text:p>88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Prestaz. tecnico-didattiche 01/07/21 - 19/07/21 FT. 17 del 23/07/21</text:p>
            <text:p/>
          </table:table-cell>
          <table:table-cell table:style-name="ce2"/>
          <table:table-cell office:value-type="string" table:style-name="ce3">
            <text:p>Impegno n. 01.0362 del 2021</text:p>
          </table:table-cell>
          <table:table-cell table:number-columns-repeated="16375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CAPPELLETTI LUCA</text:p>
          </table:table-cell>
          <table:table-cell office:value-type="string" table:style-name="ce2">
            <text:p>03524121203</text:p>
          </table:table-cell>
          <table:table-cell office:value-type="string" table:style-name="ce2">
            <text:p>CPPLCU85M17A944X</text:p>
          </table:table-cell>
          <table:table-cell office:value-type="float" office:value="1040.4000000000001" table:style-name="ce2">
            <text:p>1040,4</text:p>
          </table:table-cell>
          <table:table-cell office:value-type="string" table:style-name="ce2">
            <text:p>Prestaz. tecnico-didattiche 01/07/21 - 31/07/21 FT. 20/001 del 26/07/21</text:p>
            <text:p/>
          </table:table-cell>
          <table:table-cell office:value-type="string" table:style-name="ce2">
            <text:p>CUP ERATORE DELLA T</text:p>
          </table:table-cell>
          <table:table-cell office:value-type="string" table:style-name="ce3">
            <text:p>Impegno n. 01.0022 del 2021</text:p>
            <text:p>Impegno n. 01.0022 del 2021</text:p>
          </table:table-cell>
          <table:table-cell table:number-columns-repeated="16375"/>
        </table:table-row>
        <table:table-row table:style-name="ro4">
          <table:table-cell office:value-type="float" office:value="882" table:style-name="ce2">
            <text:p>882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QUARENGHI ANDREA</text:p>
          </table:table-cell>
          <table:table-cell office:value-type="string" table:style-name="ce2">
            <text:p>03067350169</text:p>
          </table:table-cell>
          <table:table-cell office:value-type="string" table:style-name="ce2">
            <text:p>QRNNDR76S03G141C</text:p>
          </table:table-cell>
          <table:table-cell office:value-type="float" office:value="1759.72" table:style-name="ce2">
            <text:p>1759,72</text:p>
          </table:table-cell>
          <table:table-cell office:value-type="string" table:style-name="ce2">
            <text:p>Prestaz. tecnico-didattiche 08/02/21 - 24/07/21 FT. FPR 3/21 del 24/07/21</text:p>
            <text:p/>
          </table:table-cell>
          <table:table-cell table:style-name="ce2"/>
          <table:table-cell office:value-type="string" table:style-name="ce3">
            <text:p>Impegno n. 01.0235 del 2021</text:p>
          </table:table-cell>
          <table:table-cell table:number-columns-repeated="16375"/>
        </table:table-row>
        <table:table-row table:style-name="ro4">
          <table:table-cell office:value-type="float" office:value="883" table:style-name="ce2">
            <text:p>883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PENCO EMANUELE MARIA</text:p>
          </table:table-cell>
          <table:table-cell office:value-type="string" table:style-name="ce2">
            <text:p>07849300962</text:p>
          </table:table-cell>
          <table:table-cell office:value-type="string" table:style-name="ce2">
            <text:p>PNCMLM81L23F205B</text:p>
          </table:table-cell>
          <table:table-cell office:value-type="float" office:value="251.9" table:style-name="ce2">
            <text:p>251,9</text:p>
          </table:table-cell>
          <table:table-cell office:value-type="string" table:style-name="ce2">
            <text:p>Prestaz. tecnico-didattiche 01/06/21 - 31/07/21 FT. 57 del 22/07/21</text:p>
            <text:p/>
          </table:table-cell>
          <table:table-cell table:style-name="ce2"/>
          <table:table-cell office:value-type="string" table:style-name="ce3">
            <text:p>Impegno n. 01.0356 del 2021</text:p>
          </table:table-cell>
          <table:table-cell table:number-columns-repeated="16375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BURATTI SIMONE</text:p>
          </table:table-cell>
          <table:table-cell office:value-type="string" table:style-name="ce2">
            <text:p>1221960961</text:p>
          </table:table-cell>
          <table:table-cell office:value-type="string" table:style-name="ce2">
            <text:p>BRTSMN91S13M052P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Prestaz. tecnico-didattiche 05/07/21 - 16/07/21 Prestaz. tecnico-didattiche 01/07/21 - 31/07/21<text:s/></text:p>
          </table:table-cell>
          <table:table-cell table:style-name="ce2"/>
          <table:table-cell office:value-type="string" table:style-name="ce3">
            <text:p>Impegno n. 01.0368 del 2021</text:p>
            <text:p>Impegno n. 01.0396 del 2021</text:p>
            <text:p>Impegno n. 01.0396 del 2021</text:p>
          </table:table-cell>
          <table:table-cell table:number-columns-repeated="16375"/>
        </table:table-row>
        <table:table-row table:style-name="ro4">
          <table:table-cell office:value-type="float" office:value="885" table:style-name="ce2">
            <text:p>885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MONTI CRISTIAN</text:p>
          </table:table-cell>
          <table:table-cell table:style-name="ce2"/>
          <table:table-cell office:value-type="string" table:style-name="ce2">
            <text:p>MNTCST94L10B639T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Prestaz. tecnico-didattiche 01/07/21 - 31/07/21<text:s/></text:p>
          </table:table-cell>
          <table:table-cell table:style-name="ce2"/>
          <table:table-cell office:value-type="string" table:style-name="ce3">
            <text:p>Impegno n. 01.0323 del 2021</text:p>
          </table:table-cell>
          <table:table-cell table:number-columns-repeated="16375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09347110968</text:p>
          </table:table-cell>
          <table:table-cell office:value-type="string" table:style-name="ce2">
            <text:p>PRNNGL89R17D912H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Prestaz. tecnico-didattiche 01/07/21 - 31/07/21 FT. 13 del 30/07/21</text:p>
            <text:p/>
          </table:table-cell>
          <table:table-cell table:style-name="ce2"/>
          <table:table-cell office:value-type="string" table:style-name="ce3">
            <text:p>Impegno n. 01.0395 del 2021</text:p>
            <text:p>Impegno n. 01.0395 del 2021</text:p>
            <text:p>Impegno n. 01.0395 del 2021</text:p>
          </table:table-cell>
          <table:table-cell table:number-columns-repeated="16375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2373.1999999999998" table:style-name="ce2">
            <text:p>2373,2</text:p>
          </table:table-cell>
          <table:table-cell office:value-type="string" table:style-name="ce2">
            <text:p>Prestaz. tecnico-didattiche 01/07/21 - 31/07/21 FT. 13 del 31/07/21</text:p>
            <text:p/>
          </table:table-cell>
          <table:table-cell table:style-name="ce2"/>
          <table:table-cell office:value-type="string" table:style-name="ce3">
            <text:p>Impegno n. 01.0394 del 2021</text:p>
            <text:p>Impegno n. 01.0394 del 2021</text:p>
          </table:table-cell>
          <table:table-cell table:number-columns-repeated="16375"/>
        </table:table-row>
        <table:table-row table:style-name="ro4">
          <table:table-cell office:value-type="float" office:value="888" table:style-name="ce2">
            <text:p>888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ORTELLI ANTONELLA</text:p>
          </table:table-cell>
          <table:table-cell table:style-name="ce2"/>
          <table:table-cell office:value-type="string" table:style-name="ce2">
            <text:p>RTLNNL63A49I441K</text:p>
          </table:table-cell>
          <table:table-cell office:value-type="float" office:value="748.8" table:style-name="ce2">
            <text:p>748,8</text:p>
          </table:table-cell>
          <table:table-cell office:value-type="string" table:style-name="ce2">
            <text:p>Prestaz. tecnico-didattiche 01/04/21 - 30/06/21<text:s/></text:p>
          </table:table-cell>
          <table:table-cell table:style-name="ce2"/>
          <table:table-cell office:value-type="string" table:style-name="ce3">
            <text:p>Impegno n. 01.0248 del 2021</text:p>
          </table:table-cell>
          <table:table-cell table:number-columns-repeated="16375"/>
        </table:table-row>
        <table:table-row table:style-name="ro3">
          <table:table-cell office:value-type="float" office:value="889" table:style-name="ce2">
            <text:p>889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MOLINARO ENRICO</text:p>
          </table:table-cell>
          <table:table-cell office:value-type="string" table:style-name="ce2">
            <text:p>11224590155</text:p>
          </table:table-cell>
          <table:table-cell office:value-type="string" table:style-name="ce2">
            <text:p>MLNNRC66L15B709U</text:p>
          </table:table-cell>
          <table:table-cell office:value-type="float" office:value="54989.760000000002" table:style-name="ce2">
            <text:p>54989,76</text:p>
          </table:table-cell>
          <table:table-cell office:value-type="string" table:style-name="ce2">
            <text:p>Prestaz. tecnico-didattiche 19/04/21 - 18/08/21 FT. FPR 32/21 del 05/08/21</text:p>
            <text:p/>
          </table:table-cell>
          <table:table-cell office:value-type="string" table:style-name="ce2">
            <text:p>CIG 870490178C</text:p>
          </table:table-cell>
          <table:table-cell office:value-type="string" table:style-name="ce3">
            <text:p>Impegno n. 01.0350 del 2021</text:p>
            <text:p>Impegno n. 01.0350 del 2021</text:p>
            <text:p>Impegno n. 01.0350 del 2021</text:p>
          </table:table-cell>
          <table:table-cell table:number-columns-repeated="16375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IDEAL CASA SRL</text:p>
          </table:table-cell>
          <table:table-cell office:value-type="string" table:style-name="ce2">
            <text:p>09805030963</text:p>
          </table:table-cell>
          <table:table-cell office:value-type="string" table:style-name="ce2">
            <text:p>09805030963</text:p>
          </table:table-cell>
          <table:table-cell office:value-type="float" office:value="28071.32" table:style-name="ce2">
            <text:p>28071,32</text:p>
          </table:table-cell>
          <table:table-cell office:value-type="string" table:style-name="ce2">
            <text:p>FT. 93 del 09/08/21, FT. 98 del 23/08/21</text:p>
          </table:table-cell>
          <table:table-cell office:value-type="string" table:style-name="ce2">
            <text:p>CIG Z5F32A3465</text:p>
          </table:table-cell>
          <table:table-cell office:value-type="string" table:style-name="ce3">
            <text:p>Impegno n. 02.0261 del 2021</text:p>
            <text:p>Impegno n. 02.0261 del 2021</text:p>
          </table:table-cell>
          <table:table-cell table:number-columns-repeated="16375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string" table:style-name="ce2">
            <text:p>01/09/21</text:p>
          </table:table-cell>
          <table:table-cell office:value-type="string" table:style-name="ce2">
            <text:p>GMU IMMOBILIARE SRL</text:p>
          </table:table-cell>
          <table:table-cell office:value-type="string" table:style-name="ce2">
            <text:p>11339660968</text:p>
          </table:table-cell>
          <table:table-cell office:value-type="string" table:style-name="ce2">
            <text:p>11339660968</text:p>
          </table:table-cell>
          <table:table-cell office:value-type="float" office:value="7692" table:style-name="ce2">
            <text:p>7692</text:p>
          </table:table-cell>
          <table:table-cell office:value-type="string" table:style-name="ce2">
            <text:p>FT. 1/PA del 04/08/21</text:p>
          </table:table-cell>
          <table:table-cell office:value-type="string" table:style-name="ce2">
            <text:p>CIG ZD532AED27</text:p>
          </table:table-cell>
          <table:table-cell office:value-type="string" table:style-name="ce3">
            <text:p>Impegno n. 02.0264 del 2021</text:p>
            <text:p>Impegno n. 02.0264 del 2021</text:p>
          </table:table-cell>
          <table:table-cell table:number-columns-repeated="16375"/>
        </table:table-row>
        <table:table-row table:style-name="ro4">
          <table:table-cell office:value-type="float" office:value="892" table:style-name="ce2">
            <text:p>892</text:p>
          </table:table-cell>
          <table:table-cell office:value-type="string" table:style-name="ce2">
            <text:p>03/09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6.2" table:style-name="ce2">
            <text:p>6,2</text:p>
          </table:table-cell>
          <table:table-cell office:value-type="string" table:style-name="ce2">
            <text:p>FT. 900025664/T del 30/08/21</text:p>
          </table:table-cell>
          <table:table-cell table:style-name="ce2"/>
          <table:table-cell office:value-type="string" table:style-name="ce3">
            <text:p>Impegno n. 02.0151 del 2021</text:p>
          </table:table-cell>
          <table:table-cell table:number-columns-repeated="16375"/>
        </table:table-row>
        <table:table-row table:style-name="ro4">
          <table:table-cell office:value-type="float" office:value="893" table:style-name="ce2">
            <text:p>893</text:p>
          </table:table-cell>
          <table:table-cell office:value-type="string" table:style-name="ce2">
            <text:p>06/09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1914" table:style-name="ce2">
            <text:p>1914</text:p>
          </table:table-cell>
          <table:table-cell office:value-type="string" table:style-name="ce2">
            <text:p>FT. 69-FE del 30/06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4">
          <table:table-cell office:value-type="float" office:value="894" table:style-name="ce2">
            <text:p>894</text:p>
          </table:table-cell>
          <table:table-cell office:value-type="string" table:style-name="ce2">
            <text:p>07/09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2051.1799999999998" table:style-name="ce2">
            <text:p>2051,18</text:p>
          </table:table-cell>
          <table:table-cell office:value-type="string" table:style-name="ce2">
            <text:p>Prestaz. tecnico-didattiche 01/07/21 - 31/07/21 FT. 13 del 30/07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4">
          <table:table-cell office:value-type="float" office:value="895" table:style-name="ce2">
            <text:p>895</text:p>
          </table:table-cell>
          <table:table-cell office:value-type="string" table:style-name="ce2">
            <text:p>07/09/21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698490968</text:p>
          </table:table-cell>
          <table:table-cell office:value-type="string" table:style-name="ce2">
            <text:p>00870790151</text:p>
          </table:table-cell>
          <table:table-cell office:value-type="float" office:value="51.65" table:style-name="ce2">
            <text:p>51,65</text:p>
          </table:table-cell>
          <table:table-cell office:value-type="string" table:style-name="ce2">
            <text:p>DIRITTI DI SEGRETERIA PER SCIA</text:p>
          </table:table-cell>
          <table:table-cell table:style-name="ce2"/>
          <table:table-cell office:value-type="string" table:style-name="ce3">
            <text:p>Impegno n. 02.0283 del 2021</text:p>
          </table:table-cell>
          <table:table-cell table:number-columns-repeated="16375"/>
        </table:table-row>
        <table:table-row table:style-name="ro4">
          <table:table-cell office:value-type="float" office:value="896" table:style-name="ce2">
            <text:p>896</text:p>
          </table:table-cell>
          <table:table-cell office:value-type="string" table:style-name="ce2">
            <text:p>10/09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50.38" table:style-name="ce2">
            <text:p>50,38</text:p>
          </table:table-cell>
          <table:table-cell office:value-type="string" table:style-name="ce2">
            <text:p>FT. 8N00208437 del 11/08/21, FT. 8Z00404690 del 11/08/21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61 del 2021</text:p>
          </table:table-cell>
          <table:table-cell table:number-columns-repeated="16375"/>
        </table:table-row>
        <table:table-row table:style-name="ro4">
          <table:table-cell office:value-type="float" office:value="897" table:style-name="ce2">
            <text:p>897</text:p>
          </table:table-cell>
          <table:table-cell office:value-type="string" table:style-name="ce2">
            <text:p>10/09/21</text:p>
          </table:table-cell>
          <table:table-cell office:value-type="string" table:style-name="ce2">
            <text:p>QUINTERO TUMBARELL DAIMARELY</text:p>
          </table:table-cell>
          <table:table-cell table:style-name="ce2"/>
          <table:table-cell office:value-type="string" table:style-name="ce2">
            <text:p>QNTDRL72S51Z504I</text:p>
          </table:table-cell>
          <table:table-cell office:value-type="float" office:value="471.2" table:style-name="ce2">
            <text:p>471,2</text:p>
          </table:table-cell>
          <table:table-cell office:value-type="string" table:style-name="ce2">
            <text:p>Prestaz. tecnico-didattiche 01/06/21 - 30/06/21 Ft. 2 del 02/07/21</text:p>
            <text:p/>
          </table:table-cell>
          <table:table-cell table:style-name="ce2"/>
          <table:table-cell office:value-type="string" table:style-name="ce3">
            <text:p>Impegno n. 01.0322 del 2021</text:p>
          </table:table-cell>
          <table:table-cell table:number-columns-repeated="16375"/>
        </table:table-row>
        <table:table-row table:style-name="ro4">
          <table:table-cell office:value-type="float" office:value="898" table:style-name="ce2">
            <text:p>898</text:p>
          </table:table-cell>
          <table:table-cell office:value-type="string" table:style-name="ce2">
            <text:p>10/09/21</text:p>
          </table:table-cell>
          <table:table-cell office:value-type="string" table:style-name="ce2">
            <text:p>COMUNE DI MONZA</text:p>
          </table:table-cell>
          <table:table-cell office:value-type="string" table:style-name="ce2">
            <text:p>00728830969</text:p>
          </table:table-cell>
          <table:table-cell office:value-type="string" table:style-name="ce2">
            <text:p>0203088015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III RATA<text:s/></text:p>
            <text:p>TARI - TASSA SUI RIFIUTI ANNO 2021</text:p>
          </table:table-cell>
          <table:table-cell table:style-name="ce2"/>
          <table:table-cell office:value-type="string" table:style-name="ce3">
            <text:p>Impegno n. 02.0230 del 2021</text:p>
          </table:table-cell>
          <table:table-cell table:number-columns-repeated="16375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string" table:style-name="ce2">
            <text:p>10/09/21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698490968</text:p>
          </table:table-cell>
          <table:table-cell office:value-type="string" table:style-name="ce2">
            <text:p>00870790151</text:p>
          </table:table-cell>
          <table:table-cell office:value-type="float" office:value="3099" table:style-name="ce2">
            <text:p>3099</text:p>
          </table:table-cell>
          <table:table-cell office:value-type="string" table:style-name="ce2">
            <text:p>TASSA RIFIUTI 2021 (TARI)</text:p>
          </table:table-cell>
          <table:table-cell table:style-name="ce2"/>
          <table:table-cell office:value-type="string" table:style-name="ce3">
            <text:p>Impegno n. 02.0281 del 2021</text:p>
            <text:p>Impegno n. 02.0281 del 2021</text:p>
          </table:table-cell>
          <table:table-cell table:number-columns-repeated="16375"/>
        </table:table-row>
        <table:table-row table:style-name="ro4">
          <table:table-cell office:value-type="float" office:value="900" table:style-name="ce2">
            <text:p>900</text:p>
          </table:table-cell>
          <table:table-cell office:value-type="string" table:style-name="ce2">
            <text:p>13/09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491.95" table:style-name="ce2">
            <text:p>1491,95</text:p>
          </table:table-cell>
          <table:table-cell office:value-type="string" table:style-name="ce2">
            <text:p>FT. 004151757500 del 06/08/21, FT. 004151757502 del 06/08/21, FT. 004151757499 del 06/08/21, FT. 004151757501 del 06/08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string" table:style-name="ce2">
            <text:p>13/09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FT. 0100220210034058800 del 30/07/21, FT. 0100220210034058700 del 30/07/21</text:p>
          </table:table-cell>
          <table:table-cell table:style-name="ce2"/>
          <table:table-cell office:value-type="string" table:style-name="ce3">
            <text:p>Impegno n. 02.0159 del 2021</text:p>
            <text:p>Impegno n. 02.0159 del 2021</text:p>
          </table:table-cell>
          <table:table-cell table:number-columns-repeated="16375"/>
        </table:table-row>
        <table:table-row table:style-name="ro4">
          <table:table-cell office:value-type="float" office:value="902" table:style-name="ce2">
            <text:p>902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CAMERA DI COMMERCIO DI MILANO MONZA BRIANZA LODI</text:p>
          </table:table-cell>
          <table:table-cell office:value-type="string" table:style-name="ce2">
            <text:p>09920840965</text:p>
          </table:table-cell>
          <table:table-cell office:value-type="string" table:style-name="ce2">
            <text:p>09920840965</text:p>
          </table:table-cell>
          <table:table-cell office:value-type="float" office:value="68.33" table:style-name="ce2">
            <text:p>68,33</text:p>
          </table:table-cell>
          <table:table-cell office:value-type="string" table:style-name="ce2">
            <text:p>Notifica nr 6333/1/2021 del 05/7/21</text:p>
            <text:p>Verbale di violazione - Ritardo nella comunicazione della chiusura della sede di Cesano - Borromeo</text:p>
          </table:table-cell>
          <table:table-cell table:style-name="ce2"/>
          <table:table-cell office:value-type="string" table:style-name="ce3">
            <text:p>Impegno n. 02.0284 del 2021</text:p>
          </table:table-cell>
          <table:table-cell table:number-columns-repeated="16375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COMMISSIONI SU BOLLETTINO PAGOPA CAMERA DI COMMERCIO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52.66" table:style-name="ce2">
            <text:p>52,66</text:p>
          </table:table-cell>
          <table:table-cell office:value-type="string" table:style-name="ce2">
            <text:p>NR.3 SDD IMPORTO DIRITTO PERCENTUALE NEXI ADDEBITO COMM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05" table:style-name="ce2">
            <text:p>905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FT. 86-FE del 31/07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280.20999999999998" table:style-name="ce2">
            <text:p>280,21</text:p>
          </table:table-cell>
          <table:table-cell office:value-type="string" table:style-name="ce2">
            <text:p>ORDINANZA ASSEGNAZIONE SOMME DEL 12.4.21 (TRIBUNALE DI MONZA)</text:p>
            <text:p>CESSIONE V STIPENDIO DI AGOSTO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18" table:style-name="ce2">
            <text:p>918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PUBLIKA SRL</text:p>
          </table:table-cell>
          <table:table-cell office:value-type="string" table:style-name="ce2">
            <text:p>02213820208</text:p>
          </table:table-cell>
          <table:table-cell office:value-type="string" table:style-name="ce2">
            <text:p>0221382020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T. 94 del 10/08/21</text:p>
          </table:table-cell>
          <table:table-cell office:value-type="string" table:style-name="ce2">
            <text:p>CIG Z153221963</text:p>
          </table:table-cell>
          <table:table-cell office:value-type="string" table:style-name="ce3">
            <text:p>Impegno n. 02.0228 del 2021</text:p>
          </table:table-cell>
          <table:table-cell table:number-columns-repeated="16375"/>
        </table:table-row>
        <table:table-row table:style-name="ro4">
          <table:table-cell office:value-type="float" office:value="919" table:style-name="ce2">
            <text:p>919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VILLANI UMBERTO</text:p>
          </table:table-cell>
          <table:table-cell office:value-type="string" table:style-name="ce2">
            <text:p>02633490962</text:p>
          </table:table-cell>
          <table:table-cell office:value-type="string" table:style-name="ce2">
            <text:p>VLLMRT64D18I625S</text:p>
          </table:table-cell>
          <table:table-cell office:value-type="float" office:value="2336.4" table:style-name="ce2">
            <text:p>2336,4</text:p>
          </table:table-cell>
          <table:table-cell office:value-type="string" table:style-name="ce2">
            <text:p>Prestaz. tecnico-didattiche 28/04/20 - 31/12/20 FT. FPR 4/21 del 08/03/21</text:p>
            <text:p/>
          </table:table-cell>
          <table:table-cell office:value-type="string" table:style-name="ce2">
            <text:p>CIG Z072C617BC</text:p>
          </table:table-cell>
          <table:table-cell office:value-type="string" table:style-name="ce3">
            <text:p>Impegno n. 01.0456 del 2021</text:p>
          </table:table-cell>
          <table:table-cell table:number-columns-repeated="16375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8980.72" table:style-name="ce2">
            <text:p>18980,72</text:p>
          </table:table-cell>
          <table:table-cell office:value-type="string" table:style-name="ce2">
            <text:p>IVA AGOSTO 2021</text:p>
            <text:p>TOT <text:s/>18.980,72 €</text:p>
            <text:p>SPLIT 14.712,39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797.97" table:style-name="ce2">
            <text:p>2797,97</text:p>
          </table:table-cell>
          <table:table-cell office:value-type="string" table:style-name="ce2">
            <text:p>RAVVEDIMENTO OPEROSO PER MINORE VERSAMENTO IVA LUGLIO 2020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3329.78" table:style-name="ce2">
            <text:p>3329,78</text:p>
          </table:table-cell>
          <table:table-cell office:value-type="string" table:style-name="ce2">
            <text:p>RA PROFESSIONISTI AGOSTO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21/09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9.7799999999999994" table:style-name="ce2">
            <text:p>9,78</text:p>
          </table:table-cell>
          <table:table-cell office:value-type="string" table:style-name="ce2">
            <text:p>COMMISSIONE BANCARIA PAGOBANCOMAT APRILE 2021 COD.ESERC.5208670 PERTINI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14/09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4164.66" table:style-name="ce2">
            <text:p>4164,66</text:p>
          </table:table-cell>
          <table:table-cell office:value-type="string" table:style-name="ce2">
            <text:p>CONTRIBUTI AGOSTO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string" table:style-name="ce2">
            <text:p>17/09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350.8" table:style-name="ce2">
            <text:p>1350,8</text:p>
          </table:table-cell>
          <table:table-cell office:value-type="string" table:style-name="ce2">
            <text:p>FT. 004158426321 del 13/08/21, FT. 004158426322 del 13/08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20/09/21</text:p>
          </table:table-cell>
          <table:table-cell office:value-type="string" table:style-name="ce2">
            <text:p>AHMED AFZAL</text:p>
          </table:table-cell>
          <table:table-cell table:number-columns-repeated="2" table:style-name="ce2"/>
          <table:table-cell office:value-type="float" office:value="480" table:style-name="ce2">
            <text:p>480</text:p>
          </table:table-cell>
          <table:table-cell office:value-type="string" table:style-name="ce2">
            <text:p>RIMBORSO ERRATO DOPPIO PAGAMENTO CORSO OPERATORE CONTABILE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20/09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69138.84999999998" table:style-name="ce2">
            <text:p>269138,85</text:p>
          </table:table-cell>
          <table:table-cell office:value-type="string" table:style-name="ce2">
            <text:p>CONTRIBUTI AGOSTO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string" table:style-name="ce2">
            <text:p>28/09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61.93" table:style-name="ce2">
            <text:p>61,93</text:p>
          </table:table-cell>
          <table:table-cell office:value-type="string" table:style-name="ce2">
            <text:p>FT. 412108127330 del 24/08/21, FT. 412108127331 del 24/08/21, FT. 412108127332 del 24/08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  <text:p>Impegno n. 02.0100 del 2021</text:p>
            <text:p>Impegno n. 02.0100 del 2021</text:p>
          </table:table-cell>
          <table:table-cell table:number-columns-repeated="16375"/>
        </table:table-row>
        <table:table-row table:style-name="ro7">
          <table:table-cell office:value-type="float" office:value="930" table:style-name="ce2">
            <text:p>930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65751.009999999995" table:style-name="ce2">
            <text:p>65751,01</text:p>
          </table:table-cell>
          <table:table-cell office:value-type="string" table:style-name="ce2">
            <text:p>FT. 1000069119 del 31/08/21, FT. 1000070489 del 31/08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287 del 2021</text:p>
            <text:p>Impegno n. 02.0288 del 2021</text:p>
            <text:p>Impegno n. 02.0287 del 2021</text:p>
            <text:p>Impegno n. 02.0287 del 2021</text:p>
            <text:p>Impegno n. 02.0287 del 2021</text:p>
            <text:p>Impegno n. 02.0287 del 2021</text:p>
            <text:p>Impegno n. 02.0288 del 2021</text:p>
            <text:p>Impegno n. 02.0287 del 2021</text:p>
            <text:p>Impegno n. 02.0287 del 2021</text:p>
          </table:table-cell>
          <table:table-cell table:number-columns-repeated="16375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FASTWEB S.P.A.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float" office:value="1249.57" table:style-name="ce2">
            <text:p>1249,57</text:p>
          </table:table-cell>
          <table:table-cell office:value-type="string" table:style-name="ce2">
            <text:p>FT. LA00273032 del 30/06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182 del 2021</text:p>
            <text:p>Impegno n. 02.0182 del 2021</text:p>
            <text:p>Impegno n. 02.0182 del 2021</text:p>
          </table:table-cell>
          <table:table-cell table:number-columns-repeated="16375"/>
        </table:table-row>
        <table:table-row table:style-name="ro3">
          <table:table-cell office:value-type="float" office:value="932" table:style-name="ce2">
            <text:p>932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12986.09" table:style-name="ce2">
            <text:p>12986,09</text:p>
          </table:table-cell>
          <table:table-cell office:value-type="string" table:style-name="ce2">
            <text:p>FT. 2406 del 08/07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170 del 2021</text:p>
            <text:p>Impegno n. 02.0170 del 2021</text:p>
            <text:p>Impegno n. 02.0170 del 2021</text:p>
          </table:table-cell>
          <table:table-cell table:number-columns-repeated="16375"/>
        </table:table-row>
        <table:table-row table:style-name="ro5">
          <table:table-cell office:value-type="float" office:value="933" table:style-name="ce2">
            <text:p>933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VME SRL</text:p>
          </table:table-cell>
          <table:table-cell office:value-type="string" table:style-name="ce2">
            <text:p>07935200969</text:p>
          </table:table-cell>
          <table:table-cell office:value-type="string" table:style-name="ce2">
            <text:p>07935200969</text:p>
          </table:table-cell>
          <table:table-cell office:value-type="float" office:value="3015" table:style-name="ce2">
            <text:p>3015</text:p>
          </table:table-cell>
          <table:table-cell office:value-type="string" table:style-name="ce2">
            <text:p>FT. 511/21 del 27/08/21</text:p>
          </table:table-cell>
          <table:table-cell office:value-type="string" table:style-name="ce2">
            <text:p>CIG Z282CE317F</text:p>
          </table:table-cell>
          <table:table-cell office:value-type="string" table:style-name="ce3">
            <text:p>Impegno n. 02.0207 del 2021</text:p>
            <text:p>Impegno n. 02.0207 del 2021</text:p>
            <text:p>Impegno n. 02.0207 del 2021</text:p>
            <text:p>Impegno n. 02.0207 del 2021</text:p>
          </table:table-cell>
          <table:table-cell table:number-columns-repeated="16375"/>
        </table:table-row>
        <table:table-row table:style-name="ro4">
          <table:table-cell office:value-type="float" office:value="934" table:style-name="ce2">
            <text:p>934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192.2" table:style-name="ce2">
            <text:p>192,2</text:p>
          </table:table-cell>
          <table:table-cell office:value-type="string" table:style-name="ce2">
            <text:p>FT. 3210489483 del 31/08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10">
          <table:table-cell office:value-type="float" office:value="935" table:style-name="ce2">
            <text:p>935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TRE SINERGIE S.R.L</text:p>
          </table:table-cell>
          <table:table-cell office:value-type="string" table:style-name="ce2">
            <text:p>03214890273</text:p>
          </table:table-cell>
          <table:table-cell office:value-type="string" table:style-name="ce2">
            <text:p>03214890273</text:p>
          </table:table-cell>
          <table:table-cell office:value-type="float" office:value="12530.01" table:style-name="ce2">
            <text:p>12530,01</text:p>
          </table:table-cell>
          <table:table-cell office:value-type="string" table:style-name="ce2">
            <text:p>FT. 232/00 del 31/08/21</text:p>
          </table:table-cell>
          <table:table-cell office:value-type="string" table:style-name="ce2">
            <text:p>CIG 8734145C74</text:p>
          </table:table-cell>
          <table:table-cell office:value-type="string" table:style-name="ce3">
            <text:p>Impegno n. 02.0255 del 2021</text:p>
            <text:p>Impegno n. 02.0255 del 2021</text:p>
            <text:p>Impegno n. 02.0255 del 2021</text:p>
            <text:p>Impegno n. 02.0255 del 2021</text:p>
            <text:p>Impegno n. 02.0255 del 2021</text:p>
          </table:table-cell>
          <table:table-cell table:number-columns-repeated="16375"/>
        </table:table-row>
        <table:table-row table:style-name="ro4">
          <table:table-cell office:value-type="float" office:value="936" table:style-name="ce2">
            <text:p>936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SOCIOSFERA <text:s/>O.N.L.U.S. SOCIETÀ COOPERATIVA SOCIALE</text:p>
          </table:table-cell>
          <table:table-cell office:value-type="string" table:style-name="ce2">
            <text:p>02796480966</text:p>
          </table:table-cell>
          <table:table-cell office:value-type="string" table:style-name="ce2">
            <text:p>10073520156</text:p>
          </table:table-cell>
          <table:table-cell office:value-type="float" office:value="274.85000000000002" table:style-name="ce2">
            <text:p>274,85</text:p>
          </table:table-cell>
          <table:table-cell office:value-type="string" table:style-name="ce2">
            <text:p>FT. 2691 del 02/08/21</text:p>
          </table:table-cell>
          <table:table-cell office:value-type="string" table:style-name="ce2">
            <text:p>CIG 8382446544</text:p>
          </table:table-cell>
          <table:table-cell office:value-type="string" table:style-name="ce3">
            <text:p>Impegno n. 02.0170 del 2021</text:p>
          </table:table-cell>
          <table:table-cell table:number-columns-repeated="16375"/>
        </table:table-row>
        <table:table-row table:style-name="ro4">
          <table:table-cell office:value-type="float" office:value="937" table:style-name="ce2">
            <text:p>937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T. 3FS21031715 del 17/08/21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76 del 2021</text:p>
          </table:table-cell>
          <table:table-cell table:number-columns-repeated="16375"/>
        </table:table-row>
        <table:table-row table:style-name="ro6">
          <table:table-cell office:value-type="float" office:value="938" table:style-name="ce2">
            <text:p>938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03543000370</text:p>
          </table:table-cell>
          <table:table-cell office:value-type="float" office:value="8077.1" table:style-name="ce2">
            <text:p>8077,1</text:p>
          </table:table-cell>
          <table:table-cell office:value-type="string" table:style-name="ce2">
            <text:p>FT. V0-218309 del 06/08/21</text:p>
          </table:table-cell>
          <table:table-cell office:value-type="string" table:style-name="ce2">
            <text:p>CIG 8545335984</text:p>
          </table:table-cell>
          <table:table-cell office:value-type="string" table:style-name="ce3">
            <text:p>Impegno n. 02.0270 del 2021</text:p>
            <text:p>Impegno n. 02.0270 del 2021</text:p>
            <text:p>Impegno n. 02.0270 del 2021</text:p>
            <text:p>Impegno n. 02.0270 del 2021</text:p>
            <text:p>Impegno n. 02.0270 del 2021</text:p>
            <text:p>Impegno n. 02.0270 del 2021</text:p>
          </table:table-cell>
          <table:table-cell table:number-columns-repeated="16375"/>
        </table:table-row>
        <table:table-row table:style-name="ro3">
          <table:table-cell office:value-type="float" office:value="939" table:style-name="ce2">
            <text:p>939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SICURITALIA SPA</text:p>
          </table:table-cell>
          <table:table-cell office:value-type="string" table:style-name="ce2">
            <text:p>07897711003</text:p>
          </table:table-cell>
          <table:table-cell office:value-type="string" table:style-name="ce2">
            <text:p>07897711003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FT. 9117011321 del 31/08/21</text:p>
          </table:table-cell>
          <table:table-cell office:value-type="string" table:style-name="ce2">
            <text:p>CIG Z0E2B41F4D</text:p>
          </table:table-cell>
          <table:table-cell office:value-type="string" table:style-name="ce3">
            <text:p>Impegno n. 02.0248 del 2021</text:p>
            <text:p>Impegno n. 02.0248 del 2021</text:p>
            <text:p>Impegno n. 02.0248 del 2021</text:p>
          </table:table-cell>
          <table:table-cell table:number-columns-repeated="16375"/>
        </table:table-row>
        <table:table-row table:style-name="ro12">
          <table:table-cell office:value-type="float" office:value="940" table:style-name="ce2">
            <text:p>940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VIGA REAL ESTATE SRL</text:p>
          </table:table-cell>
          <table:table-cell office:value-type="string" table:style-name="ce2">
            <text:p>08236890961</text:p>
          </table:table-cell>
          <table:table-cell office:value-type="string" table:style-name="ce2">
            <text:p>08236890961</text:p>
          </table:table-cell>
          <table:table-cell office:value-type="float" office:value="7815" table:style-name="ce2">
            <text:p>7815</text:p>
          </table:table-cell>
          <table:table-cell office:value-type="string" table:style-name="ce2">
            <text:p>FT. 7 del 20/09/21</text:p>
          </table:table-cell>
          <table:table-cell office:value-type="string" table:style-name="ce2">
            <text:p>CIG Z2A32B2AEA</text:p>
          </table:table-cell>
          <table:table-cell office:value-type="string" table:style-name="ce3">
            <text:p>Impegno n. 02.0269 del 2021</text:p>
            <text:p>Impegno n. 02.0265 del 2021</text:p>
            <text:p>Impegno n. 02.0265 del 2021</text:p>
            <text:p>Impegno n. 02.0269 del 2021</text:p>
            <text:p>Impegno n. 02.0265 del 2021</text:p>
            <text:p>Impegno n. 02.0269 del 2021</text:p>
            <text:p>Impegno n. 02.0265 del 2021</text:p>
            <text:p>Impegno n. 02.0269 del 2021</text:p>
          </table:table-cell>
          <table:table-cell table:number-columns-repeated="16375"/>
        </table:table-row>
        <table:table-row table:style-name="ro4">
          <table:table-cell office:value-type="float" office:value="941" table:style-name="ce2">
            <text:p>941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NICOLO LEONI</text:p>
          </table:table-cell>
          <table:table-cell office:value-type="string" table:style-name="ce2">
            <text:p>07051160963</text:p>
          </table:table-cell>
          <table:table-cell office:value-type="string" table:style-name="ce2">
            <text:p>LNENCL88D30F704U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FT. FPR 31/21 del 16/09/21</text:p>
          </table:table-cell>
          <table:table-cell office:value-type="string" table:style-name="ce2">
            <text:p>CIG Z4C326EFD6</text:p>
          </table:table-cell>
          <table:table-cell office:value-type="string" table:style-name="ce3">
            <text:p>Impegno n. 02.0253 del 2021</text:p>
          </table:table-cell>
          <table:table-cell table:number-columns-repeated="16375"/>
        </table:table-row>
        <table:table-row table:style-name="ro4">
          <table:table-cell office:value-type="float" office:value="942" table:style-name="ce2">
            <text:p>942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RETETEL ITALIA SRL</text:p>
          </table:table-cell>
          <table:table-cell office:value-type="string" table:style-name="ce2">
            <text:p>03016800983</text:p>
          </table:table-cell>
          <table:table-cell office:value-type="string" table:style-name="ce2">
            <text:p>03016800983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FT. 496/PA del 02/08/21</text:p>
          </table:table-cell>
          <table:table-cell office:value-type="string" table:style-name="ce2">
            <text:p>CIG Z082D8FBAD</text:p>
          </table:table-cell>
          <table:table-cell office:value-type="string" table:style-name="ce3">
            <text:p>Impegno n. 02.0072 del 2021</text:p>
          </table:table-cell>
          <table:table-cell table:number-columns-repeated="16375"/>
        </table:table-row>
        <table:table-row table:style-name="ro4">
          <table:table-cell office:value-type="float" office:value="943" table:style-name="ce2">
            <text:p>943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ACG AUDITING &amp; CONSULTING GROUP S.R.L.</text:p>
          </table:table-cell>
          <table:table-cell office:value-type="string" table:style-name="ce2">
            <text:p>00758240550</text:p>
          </table:table-cell>
          <table:table-cell office:value-type="string" table:style-name="ce2">
            <text:p>00758240550</text:p>
          </table:table-cell>
          <table:table-cell office:value-type="float" office:value="6240" table:style-name="ce2">
            <text:p>6240</text:p>
          </table:table-cell>
          <table:table-cell office:value-type="string" table:style-name="ce2">
            <text:p>FT. 511/FE/2021 del 26/08/21</text:p>
          </table:table-cell>
          <table:table-cell office:value-type="string" table:style-name="ce2">
            <text:p>CIG 85472050B3</text:p>
          </table:table-cell>
          <table:table-cell office:value-type="string" table:style-name="ce3">
            <text:p>Impegno n. 02.0145 del 2021</text:p>
          </table:table-cell>
          <table:table-cell table:number-columns-repeated="16375"/>
        </table:table-row>
        <table:table-row table:style-name="ro10">
          <table:table-cell office:value-type="float" office:value="944" table:style-name="ce2">
            <text:p>944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SOLUZIONE INFORMATICA SRL</text:p>
          </table:table-cell>
          <table:table-cell office:value-type="string" table:style-name="ce2">
            <text:p>01511090126</text:p>
          </table:table-cell>
          <table:table-cell office:value-type="string" table:style-name="ce2">
            <text:p>01511090126</text:p>
          </table:table-cell>
          <table:table-cell office:value-type="float" office:value="1716.1" table:style-name="ce2">
            <text:p>1716,1</text:p>
          </table:table-cell>
          <table:table-cell office:value-type="string" table:style-name="ce2">
            <text:p>FT. P-430 del 25/08/21</text:p>
          </table:table-cell>
          <table:table-cell office:value-type="string" table:style-name="ce2">
            <text:p>CIG ZCE2B1CFDD</text:p>
          </table:table-cell>
          <table:table-cell office:value-type="string" table:style-name="ce3">
            <text:p>Impegno n. 02.0011 del 2021</text:p>
            <text:p>Impegno n. 02.0011 del 2021</text:p>
            <text:p>Impegno n. 02.0011 del 2021</text:p>
            <text:p>Impegno n. 02.0011 del 2021</text:p>
            <text:p>Impegno n. 02.0011 del 2021</text:p>
          </table:table-cell>
          <table:table-cell table:number-columns-repeated="16375"/>
        </table:table-row>
        <table:table-row table:style-name="ro4">
          <table:table-cell office:value-type="float" office:value="945" table:style-name="ce2">
            <text:p>945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1170.4000000000001" table:style-name="ce2">
            <text:p>1170,4</text:p>
          </table:table-cell>
          <table:table-cell office:value-type="string" table:style-name="ce2">
            <text:p>FT. F21-001477 del 30/08/21</text:p>
          </table:table-cell>
          <table:table-cell office:value-type="string" table:style-name="ce2">
            <text:p>CIG 86183718BB</text:p>
          </table:table-cell>
          <table:table-cell office:value-type="string" table:style-name="ce3">
            <text:p>Impegno n. 02.0244 del 2021</text:p>
          </table:table-cell>
          <table:table-cell table:number-columns-repeated="16375"/>
        </table:table-row>
        <table:table-row table:style-name="ro4">
          <table:table-cell office:value-type="float" office:value="946" table:style-name="ce2">
            <text:p>946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DATA SYSTEM DI NANNI CORRADO &amp; C. S.N.C</text:p>
          </table:table-cell>
          <table:table-cell office:value-type="string" table:style-name="ce2">
            <text:p>00962920963</text:p>
          </table:table-cell>
          <table:table-cell office:value-type="string" table:style-name="ce2">
            <text:p>09500660155</text:p>
          </table:table-cell>
          <table:table-cell office:value-type="float" office:value="916.2" table:style-name="ce2">
            <text:p>916,2</text:p>
          </table:table-cell>
          <table:table-cell office:value-type="string" table:style-name="ce2">
            <text:p>FT. 1-2021-FE del 03/08/21</text:p>
          </table:table-cell>
          <table:table-cell office:value-type="string" table:style-name="ce2">
            <text:p>CIG Z103291B47</text:p>
          </table:table-cell>
          <table:table-cell office:value-type="string" table:style-name="ce3">
            <text:p>Impegno n. 02.0258 del 2021</text:p>
          </table:table-cell>
          <table:table-cell table:number-columns-repeated="16375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FUMAGALLI CATTANEO RECUPERI SRL</text:p>
          </table:table-cell>
          <table:table-cell office:value-type="string" table:style-name="ce2">
            <text:p>07509060963</text:p>
          </table:table-cell>
          <table:table-cell office:value-type="string" table:style-name="ce2">
            <text:p>07509060963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FT. 000152 del 31/08/21</text:p>
          </table:table-cell>
          <table:table-cell office:value-type="string" table:style-name="ce2">
            <text:p>CIG Z9632A3C5B</text:p>
          </table:table-cell>
          <table:table-cell office:value-type="string" table:style-name="ce3">
            <text:p>Impegno n. 02.0260 del 2021</text:p>
            <text:p>Impegno n. 02.0260 del 2021</text:p>
          </table:table-cell>
          <table:table-cell table:number-columns-repeated="16375"/>
        </table:table-row>
        <table:table-row table:style-name="ro4">
          <table:table-cell office:value-type="float" office:value="948" table:style-name="ce2">
            <text:p>948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NOVATI IMPIANTI DI NOVATI ROBERTO E C</text:p>
          </table:table-cell>
          <table:table-cell office:value-type="string" table:style-name="ce2">
            <text:p>00918980962</text:p>
          </table:table-cell>
          <table:table-cell office:value-type="string" table:style-name="ce2">
            <text:p>08648380155</text:p>
          </table:table-cell>
          <table:table-cell office:value-type="float" office:value="1211.48" table:style-name="ce2">
            <text:p>1211,48</text:p>
          </table:table-cell>
          <table:table-cell office:value-type="string" table:style-name="ce2">
            <text:p>FT. 142/2021 del 31/08/21</text:p>
          </table:table-cell>
          <table:table-cell office:value-type="string" table:style-name="ce2">
            <text:p>CIG Z092CAB1D1</text:p>
          </table:table-cell>
          <table:table-cell office:value-type="string" table:style-name="ce3">
            <text:p>Impegno n. 02.0022 del 2021</text:p>
          </table:table-cell>
          <table:table-cell table:number-columns-repeated="16375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3969.38" table:style-name="ce2">
            <text:p>3969,38</text:p>
          </table:table-cell>
          <table:table-cell office:value-type="string" table:style-name="ce2">
            <text:p>FT. 01/000465 del 31/08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  <text:p>Impegno n. 02.0087 del 2021</text:p>
            <text:p>Impegno n. 02.0087 del 2021</text:p>
          </table:table-cell>
          <table:table-cell table:number-columns-repeated="16375"/>
        </table:table-row>
        <table:table-row table:style-name="ro5">
          <table:table-cell office:value-type="float" office:value="950" table:style-name="ce2">
            <text:p>950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EURO BUSINESS REAL ESTATE S.A.S. DI MANDOLA</text:p>
          </table:table-cell>
          <table:table-cell office:value-type="string" table:style-name="ce2">
            <text:p>03391360967</text:p>
          </table:table-cell>
          <table:table-cell office:value-type="string" table:style-name="ce2">
            <text:p>03391360967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FT. 19 del 01/09/21</text:p>
          </table:table-cell>
          <table:table-cell office:value-type="string" table:style-name="ce2">
            <text:p>CIG ZDB32E3126</text:p>
          </table:table-cell>
          <table:table-cell office:value-type="string" table:style-name="ce3">
            <text:p>Impegno n. 02.0268 del 2021</text:p>
            <text:p>Impegno n. 02.0268 del 2021</text:p>
            <text:p>Impegno n. 02.0268 del 2021</text:p>
            <text:p>Impegno n. 02.0268 del 2021</text:p>
          </table:table-cell>
          <table:table-cell table:number-columns-repeated="16375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660.13" table:style-name="ce2">
            <text:p>660,13</text:p>
          </table:table-cell>
          <table:table-cell office:value-type="string" table:style-name="ce2">
            <text:p>FT. 8N00209594 del 11/08/21</text:p>
          </table:table-cell>
          <table:table-cell office:value-type="string" table:style-name="ce2">
            <text:p>CIG Z9D3056B09</text:p>
          </table:table-cell>
          <table:table-cell office:value-type="string" table:style-name="ce3">
            <text:p>Impegno n. 02.0091 del 2021</text:p>
            <text:p>Impegno n. 02.0091 del 2021</text:p>
          </table:table-cell>
          <table:table-cell table:number-columns-repeated="16375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EURO BUSINESS REAL ESTATE S.A.S. DI MANDOLA</text:p>
          </table:table-cell>
          <table:table-cell office:value-type="string" table:style-name="ce2">
            <text:p>03391360967</text:p>
          </table:table-cell>
          <table:table-cell office:value-type="string" table:style-name="ce2">
            <text:p>03391360967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FT. 18 del 01/09/21</text:p>
          </table:table-cell>
          <table:table-cell office:value-type="string" table:style-name="ce2">
            <text:p>CIG ZDB32E3126</text:p>
          </table:table-cell>
          <table:table-cell office:value-type="string" table:style-name="ce3">
            <text:p>Impegno n. 02.0266 del 2021</text:p>
            <text:p>Impegno n. 02.0266 del 2021</text:p>
            <text:p>Impegno n. 02.0266 del 2021</text:p>
          </table:table-cell>
          <table:table-cell table:number-columns-repeated="16375"/>
        </table:table-row>
        <table:table-row table:style-name="ro4">
          <table:table-cell office:value-type="float" office:value="953" table:style-name="ce2">
            <text:p>953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219.84" table:style-name="ce2">
            <text:p>3219,84</text:p>
          </table:table-cell>
          <table:table-cell office:value-type="string" table:style-name="ce2">
            <text:p>Prestaz. tecnico-didattiche 01/07/21 - 31/07/21 FT. 12 del 02/08/21</text:p>
            <text:p/>
          </table:table-cell>
          <table:table-cell table:style-name="ce2"/>
          <table:table-cell office:value-type="string" table:style-name="ce3">
            <text:p>Impegno n. 01.0205 del 2021</text:p>
          </table:table-cell>
          <table:table-cell table:number-columns-repeated="16375"/>
        </table:table-row>
        <table:table-row table:style-name="ro4">
          <table:table-cell office:value-type="float" office:value="954" table:style-name="ce2">
            <text:p>954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FARANDA PATRIZIA</text:p>
          </table:table-cell>
          <table:table-cell office:value-type="string" table:style-name="ce2">
            <text:p>03507760167</text:p>
          </table:table-cell>
          <table:table-cell office:value-type="string" table:style-name="ce2">
            <text:p>FRNPRZ64C68G377C</text:p>
          </table:table-cell>
          <table:table-cell office:value-type="float" office:value="348.84" table:style-name="ce2">
            <text:p>348,84</text:p>
          </table:table-cell>
          <table:table-cell office:value-type="string" table:style-name="ce2">
            <text:p>Prestaz. tecnico-didattiche 01/08/21 - 31/08/21 FT. FPR 2/21 del 26/08/21</text:p>
            <text:p/>
          </table:table-cell>
          <table:table-cell table:style-name="ce2"/>
          <table:table-cell office:value-type="string" table:style-name="ce3">
            <text:p>Impegno n. 01.0367 del 2021</text:p>
          </table:table-cell>
          <table:table-cell table:number-columns-repeated="16375"/>
        </table:table-row>
        <table:table-row table:style-name="ro4">
          <table:table-cell office:value-type="float" office:value="955" table:style-name="ce2">
            <text:p>955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643.3" table:style-name="ce2">
            <text:p>1643,3</text:p>
          </table:table-cell>
          <table:table-cell office:value-type="string" table:style-name="ce2">
            <text:p>Prestaz. tecnico-didattiche 03/08/21 - 30/08/21 FT. 9 del 30/08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674.68" table:style-name="ce2">
            <text:p>674,68</text:p>
          </table:table-cell>
          <table:table-cell office:value-type="string" table:style-name="ce2">
            <text:p>Prestaz. tecnico-didattiche 07/07/21 - 31/12/21 FT. 14/2021 del 31/08/21</text:p>
            <text:p/>
          </table:table-cell>
          <table:table-cell table:style-name="ce2"/>
          <table:table-cell office:value-type="string" table:style-name="ce3">
            <text:p>Impegno n. 01.0246 del 2021</text:p>
            <text:p>Impegno n. 01.0406 del 2021</text:p>
          </table:table-cell>
          <table:table-cell table:number-columns-repeated="16375"/>
        </table:table-row>
        <table:table-row table:style-name="ro4">
          <table:table-cell office:value-type="float" office:value="957" table:style-name="ce2">
            <text:p>957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601.76" table:style-name="ce2">
            <text:p>601,76</text:p>
          </table:table-cell>
          <table:table-cell office:value-type="string" table:style-name="ce2">
            <text:p>Prestaz. tecnico-didattiche 01/08/21 - 31/08/21 FT. 15 del 31/08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4">
          <table:table-cell office:value-type="float" office:value="958" table:style-name="ce2">
            <text:p>958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PEPE ITALIA VALENTINA</text:p>
          </table:table-cell>
          <table:table-cell office:value-type="string" table:style-name="ce2">
            <text:p>05103480967</text:p>
          </table:table-cell>
          <table:table-cell office:value-type="string" table:style-name="ce2">
            <text:p>PPETVL78B60E882F</text:p>
          </table:table-cell>
          <table:table-cell office:value-type="float" office:value="5525.7" table:style-name="ce2">
            <text:p>5525,7</text:p>
          </table:table-cell>
          <table:table-cell office:value-type="string" table:style-name="ce2">
            <text:p>Prestaz. tecnico-didattiche 01/03/21 - 29/04/21<text:s/></text:p>
          </table:table-cell>
          <table:table-cell office:value-type="string" table:style-name="ce2">
            <text:p>CIG Z402C7A57B</text:p>
          </table:table-cell>
          <table:table-cell office:value-type="string" table:style-name="ce3">
            <text:p>Impegno n. 01.0002 del 2021</text:p>
          </table:table-cell>
          <table:table-cell table:number-columns-repeated="16375"/>
        </table:table-row>
        <table:table-row table:style-name="ro5">
          <table:table-cell office:value-type="float" office:value="959" table:style-name="ce2">
            <text:p>959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932.24" table:style-name="ce2">
            <text:p>932,24</text:p>
          </table:table-cell>
          <table:table-cell office:value-type="string" table:style-name="ce2">
            <text:p>Prestaz. tecnico-didattiche 01/07/21 - 31/08/21 FT. 22 del 31/08/21</text:p>
            <text:p/>
          </table:table-cell>
          <table:table-cell table:style-name="ce2"/>
          <table:table-cell office:value-type="string" table:style-name="ce3">
            <text:p>Impegno n. 01.0239 del 2021</text:p>
            <text:p>Impegno n. 01.0404 del 2021</text:p>
            <text:p>Impegno n. 01.0487 del 2021</text:p>
            <text:p>Impegno n. 01.0239 del 2021</text:p>
          </table:table-cell>
          <table:table-cell table:number-columns-repeated="16375"/>
        </table:table-row>
        <table:table-row table:style-name="ro4">
          <table:table-cell office:value-type="float" office:value="960" table:style-name="ce2">
            <text:p>960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FUGA GIADA MARIA</text:p>
          </table:table-cell>
          <table:table-cell office:value-type="string" table:style-name="ce2">
            <text:p>09130000962</text:p>
          </table:table-cell>
          <table:table-cell office:value-type="string" table:style-name="ce2">
            <text:p>FGUGMR69P54F704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Prestaz. tecnico-didattiche 26/07/21 - 29/07/21<text:s/></text:p>
          </table:table-cell>
          <table:table-cell table:style-name="ce2"/>
          <table:table-cell office:value-type="string" table:style-name="ce3">
            <text:p>Impegno n. 01.0399 del 2021</text:p>
          </table:table-cell>
          <table:table-cell table:number-columns-repeated="16375"/>
        </table:table-row>
        <table:table-row table:style-name="ro4">
          <table:table-cell office:value-type="float" office:value="961" table:style-name="ce2">
            <text:p>961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CORNO SIMONE</text:p>
          </table:table-cell>
          <table:table-cell table:style-name="ce2"/>
          <table:table-cell office:value-type="string" table:style-name="ce2">
            <text:p>CRNSMN92P30M052O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Prestaz. tecnico-didattiche 09/07/21 - 23/07/21<text:s/></text:p>
          </table:table-cell>
          <table:table-cell table:style-name="ce2"/>
          <table:table-cell office:value-type="string" table:style-name="ce3">
            <text:p>Impegno n. 01.0400 del 2021</text:p>
          </table:table-cell>
          <table:table-cell table:number-columns-repeated="16375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PAESE VITO</text:p>
          </table:table-cell>
          <table:table-cell office:value-type="string" table:style-name="ce2">
            <text:p>09175510966</text:p>
          </table:table-cell>
          <table:table-cell office:value-type="string" table:style-name="ce2">
            <text:p>PSAVTI78A17D086G</text:p>
          </table:table-cell>
          <table:table-cell office:value-type="float" office:value="126.8" table:style-name="ce2">
            <text:p>126,8</text:p>
          </table:table-cell>
          <table:table-cell office:value-type="string" table:style-name="ce2">
            <text:p>Prestaz. tecnico-didattiche 06/07/21 - 06/07/21 FT. 41 del 08/07/21</text:p>
            <text:p/>
          </table:table-cell>
          <table:table-cell table:style-name="ce2"/>
          <table:table-cell office:value-type="string" table:style-name="ce3">
            <text:p>Impegno n. 01.0378 del 2021</text:p>
          </table:table-cell>
          <table:table-cell table:number-columns-repeated="16375"/>
        </table:table-row>
        <table:table-row table:style-name="ro4">
          <table:table-cell office:value-type="float" office:value="963" table:style-name="ce2">
            <text:p>963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ANGELICCHIO FRANCESCA</text:p>
          </table:table-cell>
          <table:table-cell table:style-name="ce2"/>
          <table:table-cell office:value-type="string" table:style-name="ce2">
            <text:p>NGLFNC84R44L113Q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Prestaz. tecnico-didattiche 19/07/21 - 20/07/21<text:s/></text:p>
          </table:table-cell>
          <table:table-cell table:style-name="ce2"/>
          <table:table-cell office:value-type="string" table:style-name="ce3">
            <text:p>Impegno n. 01.0407 del 2021</text:p>
          </table:table-cell>
          <table:table-cell table:number-columns-repeated="16375"/>
        </table:table-row>
        <table:table-row table:style-name="ro4">
          <table:table-cell office:value-type="float" office:value="964" table:style-name="ce2">
            <text:p>964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126.8" table:style-name="ce2">
            <text:p>126,8</text:p>
          </table:table-cell>
          <table:table-cell office:value-type="string" table:style-name="ce2">
            <text:p>Prestaz. tecnico-didattiche 22/07/21 - 22/07/21 FT. 34 del 22/07/21</text:p>
            <text:p/>
          </table:table-cell>
          <table:table-cell table:style-name="ce2"/>
          <table:table-cell office:value-type="string" table:style-name="ce3">
            <text:p>Impegno n. 01.0377 del 2021</text:p>
          </table:table-cell>
          <table:table-cell table:number-columns-repeated="16375"/>
        </table:table-row>
        <table:table-row table:style-name="ro4">
          <table:table-cell office:value-type="float" office:value="965" table:style-name="ce2">
            <text:p>965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2498" table:style-name="ce2">
            <text:p>2498</text:p>
          </table:table-cell>
          <table:table-cell office:value-type="string" table:style-name="ce2">
            <text:p>Prestaz. tecnico-didattiche 01/07/21 - 23/07/21 FT. 69 del 23/07/21</text:p>
            <text:p/>
          </table:table-cell>
          <table:table-cell table:style-name="ce2"/>
          <table:table-cell office:value-type="string" table:style-name="ce3">
            <text:p>Impegno n. 01.0376 del 2021</text:p>
          </table:table-cell>
          <table:table-cell table:number-columns-repeated="16375"/>
        </table:table-row>
        <table:table-row table:style-name="ro4">
          <table:table-cell office:value-type="float" office:value="966" table:style-name="ce2">
            <text:p>966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CREMASCOLI MARCO</text:p>
          </table:table-cell>
          <table:table-cell office:value-type="string" table:style-name="ce2">
            <text:p>04659490967</text:p>
          </table:table-cell>
          <table:table-cell office:value-type="string" table:style-name="ce2">
            <text:p>CRMMRC76P20C816Y</text:p>
          </table:table-cell>
          <table:table-cell office:value-type="float" office:value="1876.38" table:style-name="ce2">
            <text:p>1876,38</text:p>
          </table:table-cell>
          <table:table-cell office:value-type="string" table:style-name="ce2">
            <text:p>Prestaz. tecnico-didattiche 01/07/21 - 31/07/21 FT. 325 del 05/08/21</text:p>
            <text:p/>
          </table:table-cell>
          <table:table-cell table:style-name="ce2"/>
          <table:table-cell office:value-type="string" table:style-name="ce3">
            <text:p>Impegno n. 01.0423 del 2021</text:p>
          </table:table-cell>
          <table:table-cell table:number-columns-repeated="16375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01/10/21</text:p>
          </table:table-cell>
          <table:table-cell office:value-type="string" table:style-name="ce2">
            <text:p>QUESTIT S.RL.</text:p>
          </table:table-cell>
          <table:table-cell office:value-type="string" table:style-name="ce2">
            <text:p>01214250522</text:p>
          </table:table-cell>
          <table:table-cell office:value-type="string" table:style-name="ce2">
            <text:p>01214250522</text:p>
          </table:table-cell>
          <table:table-cell office:value-type="float" office:value="9825" table:style-name="ce2">
            <text:p>9825</text:p>
          </table:table-cell>
          <table:table-cell office:value-type="string" table:style-name="ce2">
            <text:p>SALDO</text:p>
            <text:p>FT 58 DEL 30-04-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string" table:style-name="ce2">
            <text:p>05/10/21</text:p>
          </table:table-cell>
          <table:table-cell office:value-type="string" table:style-name="ce2">
            <text:p>PROVINCIA DI MONZA E BRIANZA</text:p>
          </table:table-cell>
          <table:table-cell office:value-type="string" table:style-name="ce2">
            <text:p>06894190963</text:p>
          </table:table-cell>
          <table:table-cell office:value-type="string" table:style-name="ce2">
            <text:p>94616010156</text:p>
          </table:table-cell>
          <table:table-cell office:value-type="float" office:value="3076.27" table:style-name="ce2">
            <text:p>3076,27</text:p>
          </table:table-cell>
          <table:table-cell office:value-type="string" table:style-name="ce2">
            <text:p>Rimborso spese pubblicazione gara sorveglianza scolastica cig 8504740D75, Rimborso spesepubblicazione gara somministrazione cig 88091482E6.</text:p>
          </table:table-cell>
          <table:table-cell table:style-name="ce2"/>
          <table:table-cell office:value-type="string" table:style-name="ce3">
            <text:p>Impegno n. 02.0304 del 2021</text:p>
            <text:p>Impegno n. 02.0080 del 2021</text:p>
          </table:table-cell>
          <table:table-cell table:number-columns-repeated="16375"/>
        </table:table-row>
        <table:table-row table:style-name="ro4">
          <table:table-cell office:value-type="float" office:value="969" table:style-name="ce2">
            <text:p>969</text:p>
          </table:table-cell>
          <table:table-cell office:value-type="string" table:style-name="ce2">
            <text:p>06/10/21</text:p>
          </table:table-cell>
          <table:table-cell office:value-type="string" table:style-name="ce2">
            <text:p>FABBRO FOOD SPA</text:p>
          </table:table-cell>
          <table:table-cell office:value-type="string" table:style-name="ce2">
            <text:p>03803800964</text:p>
          </table:table-cell>
          <table:table-cell office:value-type="string" table:style-name="ce2">
            <text:p>03803800964</text:p>
          </table:table-cell>
          <table:table-cell office:value-type="float" office:value="10592.75" table:style-name="ce2">
            <text:p>10592,75</text:p>
          </table:table-cell>
          <table:table-cell office:value-type="string" table:style-name="ce2">
            <text:p>FT. 001244 del 30/04/21</text:p>
          </table:table-cell>
          <table:table-cell office:value-type="string" table:style-name="ce2">
            <text:p>CIG Z6B311AEBF</text:p>
          </table:table-cell>
          <table:table-cell office:value-type="string" table:style-name="ce3">
            <text:p>Impegno n. 02.0188 del 2021</text:p>
          </table:table-cell>
          <table:table-cell table:number-columns-repeated="16375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06/10/21</text:p>
          </table:table-cell>
          <table:table-cell office:value-type="string" table:style-name="ce2">
            <text:p>BARTOLOTTA LUISA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string" table:style-name="ce2">
            <text:p>RIMBORSO ERRATO PAGAMENTO CORSO DI NUOTO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71" table:style-name="ce2">
            <text:p>971</text:p>
          </table:table-cell>
          <table:table-cell office:value-type="string" table:style-name="ce2">
            <text:p>07/10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2">
            <text:p>UTILIZZO VIACARD COD. UTENTE VIACARD: 172505445</text:p>
          </table:table-cell>
          <table:table-cell table:style-name="ce2"/>
          <table:table-cell office:value-type="string" table:style-name="ce3">
            <text:p>Impegno n. 02.0151 del 2021</text:p>
          </table:table-cell>
          <table:table-cell table:number-columns-repeated="16375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string" table:style-name="ce2">
            <text:p>07/10/21</text:p>
          </table:table-cell>
          <table:table-cell office:value-type="string" table:style-name="ce2">
            <text:p>BONA' CLAUDIA ANGELA</text:p>
          </table:table-cell>
          <table:table-cell table:style-name="ce2"/>
          <table:table-cell office:value-type="string" table:style-name="ce2">
            <text:p>BNOCDN69L68F205S</text:p>
          </table:table-cell>
          <table:table-cell office:value-type="float" office:value="334.4" table:style-name="ce2">
            <text:p>334,4</text:p>
          </table:table-cell>
          <table:table-cell office:value-type="string" table:style-name="ce2">
            <text:p>Prestaz. tecnico-didattiche 01/07/21 - 31/08/21<text:s/></text:p>
          </table:table-cell>
          <table:table-cell table:style-name="ce2"/>
          <table:table-cell office:value-type="string" table:style-name="ce3">
            <text:p>Impegno n. 01.0365 del 2021</text:p>
          </table:table-cell>
          <table:table-cell table:number-columns-repeated="16375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12/10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1703.4" table:style-name="ce2">
            <text:p>21703,4</text:p>
          </table:table-cell>
          <table:table-cell office:value-type="string" table:style-name="ce2">
            <text:p>IVA settembre 2021</text:p>
            <text:p>TOT <text:s/>21.703,40 €</text:p>
            <text:p>SPLIT 16.278,20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14/10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3146.39" table:style-name="ce2">
            <text:p>3146,39</text:p>
          </table:table-cell>
          <table:table-cell office:value-type="string" table:style-name="ce2">
            <text:p>CONTRIBUTI SETTEMBRE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76" table:style-name="ce2">
            <text:p>976</text:p>
          </table:table-cell>
          <table:table-cell office:value-type="string" table:style-name="ce2">
            <text:p>14/10/21</text:p>
          </table:table-cell>
          <table:table-cell office:value-type="string" table:style-name="ce2">
            <text:p>COMUNE DI MEDA</text:p>
          </table:table-cell>
          <table:table-cell office:value-type="string" table:style-name="ce2">
            <text:p>00722710969</text:p>
          </table:table-cell>
          <table:table-cell office:value-type="string" table:style-name="ce2">
            <text:p>01745100154</text:p>
          </table:table-cell>
          <table:table-cell office:value-type="float" office:value="4235" table:style-name="ce2">
            <text:p>4235</text:p>
          </table:table-cell>
          <table:table-cell office:value-type="string" table:style-name="ce2">
            <text:p>TASSA RIFIUTI 2021 (TARI)</text:p>
          </table:table-cell>
          <table:table-cell table:style-name="ce2"/>
          <table:table-cell office:value-type="string" table:style-name="ce3">
            <text:p>Impegno n. 02.0306 del 2021</text:p>
          </table:table-cell>
          <table:table-cell table:number-columns-repeated="16375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14/10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4289.72" table:style-name="ce2">
            <text:p>14289,72</text:p>
          </table:table-cell>
          <table:table-cell office:value-type="string" table:style-name="ce2">
            <text:p>RA PROFESSIONISTI SETTEMBRE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78" table:style-name="ce2">
            <text:p>978</text:p>
          </table:table-cell>
          <table:table-cell office:value-type="string" table:style-name="ce2">
            <text:p>14/10/21</text:p>
          </table:table-cell>
          <table:table-cell office:value-type="string" table:style-name="ce2">
            <text:p>CANGIULLI MARIANO</text:p>
          </table:table-cell>
          <table:table-cell office:value-type="string" table:style-name="ce2">
            <text:p>02332660733</text:p>
          </table:table-cell>
          <table:table-cell office:value-type="string" table:style-name="ce2">
            <text:p>CNGMRN77L22C136R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Prestaz. tecnico-didattiche 01/06/21 - 30/06/21 FT. 29 del 06/07/21</text:p>
            <text:p>Prestaz. tecnico-didattiche 01/05/21 - 31/05/21 FT. 24 del 07/06/21</text:p>
            <text:p/>
          </table:table-cell>
          <table:table-cell table:style-name="ce2"/>
          <table:table-cell office:value-type="string" table:style-name="ce3">
            <text:p>Impegno n. 01.0278 del 2021</text:p>
          </table:table-cell>
          <table:table-cell table:number-columns-repeated="16375"/>
        </table:table-row>
        <table:table-row table:style-name="ro2">
          <table:table-cell office:value-type="float" office:value="979" table:style-name="ce2">
            <text:p>979</text:p>
          </table:table-cell>
          <table:table-cell office:value-type="string" table:style-name="ce2">
            <text:p>14/10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Prestaz. tecnico-didattiche 06/07/21 - 06/07/21 FT. 14 del 07/07/21</text:p>
            <text:p>Prestaz. tecnico-didattiche 01/05/21 - 31/05/21 FT. 10 del 26/05/21</text:p>
            <text:p/>
          </table:table-cell>
          <table:table-cell table:style-name="ce2"/>
          <table:table-cell office:value-type="string" table:style-name="ce3">
            <text:p>Impegno n. 01.0325 del 2021</text:p>
            <text:p>Impegno n. 01.0369 del 2021</text:p>
          </table:table-cell>
          <table:table-cell table:number-columns-repeated="16375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14/10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278.56" table:style-name="ce2">
            <text:p>278,56</text:p>
          </table:table-cell>
          <table:table-cell office:value-type="string" table:style-name="ce2">
            <text:p>ORDINANZA ASSEGNAZIONE SOMME DEL 12.4.21 (TRIBUNALE DI MONZA)</text:p>
            <text:p>CESSIONE V STIPENDIO DI SETTEMBRE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15/10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1713.97" table:style-name="ce2">
            <text:p>1713,97</text:p>
          </table:table-cell>
          <table:table-cell office:value-type="string" table:style-name="ce2">
            <text:p>COMPETENZE - ONERI, COMMISSION E SPESE LIQUIDAZIONE AL 30/09/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995" table:style-name="ce2">
            <text:p>995</text:p>
          </table:table-cell>
          <table:table-cell office:value-type="string" table:style-name="ce2">
            <text:p>15/10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91.35" table:style-name="ce2">
            <text:p>91,35</text:p>
          </table:table-cell>
          <table:table-cell office:value-type="string" table:style-name="ce2">
            <text:p>FT. 7X02368424 del 11/08/21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61 del 2021</text:p>
            <text:p>Impegno n. 02.0161 del 2021</text:p>
          </table:table-cell>
          <table:table-cell table:number-columns-repeated="16375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string" table:style-name="ce2">
            <text:p>15/10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674.61" table:style-name="ce2">
            <text:p>674,61</text:p>
          </table:table-cell>
          <table:table-cell office:value-type="string" table:style-name="ce2">
            <text:p>FT. 004158874999 del 07/09/21, FT. 004158874998 del 07/09/21, FT. 004158874997 del 07/09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15/10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STORNO BB MOTIVO RISPOSTA POSITIVA A SEGUITO DOPPIO PAGAMENTO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15/10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50.05" table:style-name="ce2">
            <text:p>50,05</text:p>
          </table:table-cell>
          <table:table-cell office:value-type="string" table:style-name="ce2">
            <text:p>IMPORTO DIRITTO PERCENTUALE NEXI ADDEBITO 33,02+8,89+8,14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2">
            <text:p>18/10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577.25" table:style-name="ce2">
            <text:p>1577,25</text:p>
          </table:table-cell>
          <table:table-cell office:value-type="string" table:style-name="ce2">
            <text:p>FT. 004164128303 del 12/09/21, FT. 004164948465 del 13/09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1001" table:style-name="ce2">
            <text:p>1001</text:p>
          </table:table-cell>
          <table:table-cell office:value-type="string" table:style-name="ce2">
            <text:p>18/10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FT. 39 del 23/08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</table:table-cell>
          <table:table-cell table:number-columns-repeated="16375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table:style-name="ce2">
            <text:p>18/10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405.89" table:style-name="ce2">
            <text:p>405,89</text:p>
          </table:table-cell>
          <table:table-cell office:value-type="string" table:style-name="ce2">
            <text:p>FT. 7X02644514 del 11/08/21</text:p>
          </table:table-cell>
          <table:table-cell office:value-type="string" table:style-name="ce2">
            <text:p>CIG Z62281216E</text:p>
          </table:table-cell>
          <table:table-cell office:value-type="string" table:style-name="ce3">
            <text:p>Impegno n. 02.0162 del 2021</text:p>
            <text:p>Impegno n. 02.0162 del 2021</text:p>
            <text:p>Impegno n. 02.0162 del 2021</text:p>
          </table:table-cell>
          <table:table-cell table:number-columns-repeated="16375"/>
        </table:table-row>
        <table:table-row table:style-name="ro4">
          <table:table-cell office:value-type="float" office:value="1004" table:style-name="ce2">
            <text:p>1004</text:p>
          </table:table-cell>
          <table:table-cell office:value-type="string" table:style-name="ce2">
            <text:p>19/10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41.46" table:style-name="ce2">
            <text:p>41,46</text:p>
          </table:table-cell>
          <table:table-cell office:value-type="string" table:style-name="ce2">
            <text:p>FT. 004165287708 del 14/09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1005" table:style-name="ce2">
            <text:p>1005</text:p>
          </table:table-cell>
          <table:table-cell office:value-type="string" table:style-name="ce2">
            <text:p>19/10/21</text:p>
          </table:table-cell>
          <table:table-cell office:value-type="string" table:style-name="ce2">
            <text:p>PROVINCIA DI MONZA E BRIANZA</text:p>
          </table:table-cell>
          <table:table-cell office:value-type="string" table:style-name="ce2">
            <text:p>06894190963</text:p>
          </table:table-cell>
          <table:table-cell office:value-type="string" table:style-name="ce2">
            <text:p>94616010156</text:p>
          </table:table-cell>
          <table:table-cell office:value-type="float" office:value="1236.1300000000001" table:style-name="ce2">
            <text:p>1236,13</text:p>
          </table:table-cell>
          <table:table-cell office:value-type="string" table:style-name="ce2">
            <text:p>Rimborso spese pubblicazione gara pulizie</text:p>
            <text:p>CIG 8482156091</text:p>
          </table:table-cell>
          <table:table-cell table:style-name="ce2"/>
          <table:table-cell office:value-type="string" table:style-name="ce3">
            <text:p>Impegno n. 02.0315 del 2021</text:p>
          </table:table-cell>
          <table:table-cell table:number-columns-repeated="16375"/>
        </table:table-row>
        <table:table-row table:style-name="ro4">
          <table:table-cell office:value-type="float" office:value="1006" table:style-name="ce2">
            <text:p>1006</text:p>
          </table:table-cell>
          <table:table-cell office:value-type="string" table:style-name="ce2">
            <text:p>20/10/21</text:p>
          </table:table-cell>
          <table:table-cell office:value-type="string" table:style-name="ce2">
            <text:p>PROVINCIA DI MONZA E BRIANZA</text:p>
          </table:table-cell>
          <table:table-cell office:value-type="string" table:style-name="ce2">
            <text:p>06894190963</text:p>
          </table:table-cell>
          <table:table-cell office:value-type="string" table:style-name="ce2">
            <text:p>94616010156</text:p>
          </table:table-cell>
          <table:table-cell office:value-type="float" office:value="1221.17" table:style-name="ce2">
            <text:p>1221,17</text:p>
          </table:table-cell>
          <table:table-cell office:value-type="string" table:style-name="ce2">
            <text:p>Rimborso spese pubblicazione gara paghe</text:p>
            <text:p>CIG 86183718BB</text:p>
          </table:table-cell>
          <table:table-cell table:style-name="ce2"/>
          <table:table-cell office:value-type="string" table:style-name="ce3">
            <text:p>Impegno n. 02.0221 del 2021</text:p>
          </table:table-cell>
          <table:table-cell table:number-columns-repeated="16375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string" table:style-name="ce2">
            <text:p>22/10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81.38" table:style-name="ce2">
            <text:p>81,38</text:p>
          </table:table-cell>
          <table:table-cell office:value-type="string" table:style-name="ce2">
            <text:p>FT. 412109051126 del 20/09/21, FT. 412109051124 del 20/09/21, FT. 412109051125 del 20/09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  <text:p>Impegno n. 02.0100 del 2021</text:p>
            <text:p>Impegno n. 02.0100 del 2021</text:p>
          </table:table-cell>
          <table:table-cell table:number-columns-repeated="16375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27/10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30.62" table:style-name="ce2">
            <text:p>30,62</text:p>
          </table:table-cell>
          <table:table-cell office:value-type="string" table:style-name="ce2">
            <text:p>Nota di rettifica INPS - Denuncia mensile DM-2013 competenza 05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012" table:style-name="ce2">
            <text:p>101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NUMERO VERDE ITALIA SRL</text:p>
          </table:table-cell>
          <table:table-cell office:value-type="string" table:style-name="ce2">
            <text:p>09530731000</text:p>
          </table:table-cell>
          <table:table-cell office:value-type="string" table:style-name="ce2">
            <text:p>09530731000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RICARICA NUMERO VERDE 800766676</text:p>
          </table:table-cell>
          <table:table-cell table:style-name="ce2"/>
          <table:table-cell office:value-type="string" table:style-name="ce3">
            <text:p>Impegno n. 02.0229 del 2021</text:p>
          </table:table-cell>
          <table:table-cell table:number-columns-repeated="16375"/>
        </table:table-row>
        <table:table-row table:style-name="ro4">
          <table:table-cell office:value-type="float" office:value="1013" table:style-name="ce2">
            <text:p>101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NEMO SRL</text:p>
          </table:table-cell>
          <table:table-cell office:value-type="string" table:style-name="ce2">
            <text:p>11956650151</text:p>
          </table:table-cell>
          <table:table-cell office:value-type="string" table:style-name="ce2">
            <text:p>11956650151</text:p>
          </table:table-cell>
          <table:table-cell office:value-type="float" office:value="2896" table:style-name="ce2">
            <text:p>2896</text:p>
          </table:table-cell>
          <table:table-cell office:value-type="string" table:style-name="ce2">
            <text:p>FT. 908 del 02/09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074 del 2021</text:p>
          </table:table-cell>
          <table:table-cell table:number-columns-repeated="16375"/>
        </table:table-row>
        <table:table-row table:style-name="ro4">
          <table:table-cell office:value-type="float" office:value="1014" table:style-name="ce2">
            <text:p>101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ASTRA SERVICE <text:s/>DI GIUSEPPE CARATI &amp; C. SAS</text:p>
          </table:table-cell>
          <table:table-cell office:value-type="string" table:style-name="ce2">
            <text:p>00852830967</text:p>
          </table:table-cell>
          <table:table-cell office:value-type="string" table:style-name="ce2">
            <text:p>07256090155</text:p>
          </table:table-cell>
          <table:table-cell office:value-type="float" office:value="440.28" table:style-name="ce2">
            <text:p>440,28</text:p>
          </table:table-cell>
          <table:table-cell office:value-type="string" table:style-name="ce2">
            <text:p>FT. 001042100581 del 03/09/21, FT. 001042100589 del 10/09/21, FT. 001042100612 del 24/09/21</text:p>
          </table:table-cell>
          <table:table-cell office:value-type="string" table:style-name="ce2">
            <text:p>CIG Z8130D4C28</text:p>
          </table:table-cell>
          <table:table-cell office:value-type="string" table:style-name="ce3">
            <text:p>Impegno n. 02.0153 del 2021</text:p>
          </table:table-cell>
          <table:table-cell table:number-columns-repeated="16375"/>
        </table:table-row>
        <table:table-row table:style-name="ro4">
          <table:table-cell office:value-type="float" office:value="1015" table:style-name="ce2">
            <text:p>1015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FT. 99-FE del 31/08/21, FT. 112-FE del 30/09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58.42" table:style-name="ce2">
            <text:p>58,42</text:p>
          </table:table-cell>
          <table:table-cell office:value-type="string" table:style-name="ce2">
            <text:p>FT. 1627/C del 08/09/21, FT. 1620/C del 07/09/21, FT. 1733/c del 24/09/21, FT. 1732/c del 24/09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2">
          <table:table-cell office:value-type="float" office:value="1017" table:style-name="ce2">
            <text:p>1017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VALSECCHI CANCELLERIA SRL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09521810961</text:p>
          </table:table-cell>
          <table:table-cell office:value-type="float" office:value="672.6" table:style-name="ce2">
            <text:p>672,6</text:p>
          </table:table-cell>
          <table:table-cell office:value-type="string" table:style-name="ce2">
            <text:p>FT. 120/B2B/1 del 09/09/21, FT. 125/B2B/1 del 23/09/21</text:p>
          </table:table-cell>
          <table:table-cell office:value-type="string" table:style-name="ce2">
            <text:p>CIG ZEB323B6FA</text:p>
          </table:table-cell>
          <table:table-cell office:value-type="string" table:style-name="ce3">
            <text:p>Impegno n. 02.0233 del 2021</text:p>
            <text:p>Impegno n. 02.0233 del 2021</text:p>
          </table:table-cell>
          <table:table-cell table:number-columns-repeated="16375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OTIS SERVIZI SRL</text:p>
          </table:table-cell>
          <table:table-cell office:value-type="string" table:style-name="ce2">
            <text:p>01729590032</text:p>
          </table:table-cell>
          <table:table-cell office:value-type="string" table:style-name="ce2">
            <text:p>01729590032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FT. 3FC21025576 del 23/09/21, FT. 3FS21034359 del 18/09/21, FT. 3FO21107911 del 23/09/21</text:p>
          </table:table-cell>
          <table:table-cell office:value-type="string" table:style-name="ce2">
            <text:p>CIG Z1A2BD54A4</text:p>
          </table:table-cell>
          <table:table-cell office:value-type="string" table:style-name="ce3">
            <text:p>Impegno n. 02.0016 del 2021</text:p>
            <text:p>Impegno n. 02.0016 del 2021</text:p>
            <text:p>Impegno n. 02.0076 del 2021</text:p>
          </table:table-cell>
          <table:table-cell table:number-columns-repeated="16375"/>
        </table:table-row>
        <table:table-row table:style-name="ro4">
          <table:table-cell office:value-type="float" office:value="1019" table:style-name="ce2">
            <text:p>1019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1170.4000000000001" table:style-name="ce2">
            <text:p>1170,4</text:p>
          </table:table-cell>
          <table:table-cell office:value-type="string" table:style-name="ce2">
            <text:p>FT. F21-001670 del 27/09/21</text:p>
          </table:table-cell>
          <table:table-cell office:value-type="string" table:style-name="ce2">
            <text:p>CIG 86183718BB</text:p>
          </table:table-cell>
          <table:table-cell office:value-type="string" table:style-name="ce3">
            <text:p>Impegno n. 02.0244 del 2021</text:p>
          </table:table-cell>
          <table:table-cell table:number-columns-repeated="16375"/>
        </table:table-row>
        <table:table-row table:style-name="ro10">
          <table:table-cell office:value-type="float" office:value="1020" table:style-name="ce2">
            <text:p>1020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INFORMATIC PROJECTS S.R.L.</text:p>
          </table:table-cell>
          <table:table-cell office:value-type="string" table:style-name="ce2">
            <text:p>11024190156</text:p>
          </table:table-cell>
          <table:table-cell office:value-type="string" table:style-name="ce2">
            <text:p>11024190156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FT. 100 del 21/09/21</text:p>
          </table:table-cell>
          <table:table-cell office:value-type="string" table:style-name="ce2">
            <text:p>CIG ZF8330758F</text:p>
          </table:table-cell>
          <table:table-cell office:value-type="string" table:style-name="ce3">
            <text:p>Impegno n. 02.0290 del 2021</text:p>
            <text:p>Impegno n. 02.0290 del 2021</text:p>
            <text:p>Impegno n. 02.0290 del 2021</text:p>
            <text:p>Impegno n. 02.0290 del 2021</text:p>
            <text:p>Impegno n. 02.0290 del 2021</text:p>
          </table:table-cell>
          <table:table-cell table:number-columns-repeated="16375"/>
        </table:table-row>
        <table:table-row table:style-name="ro4">
          <table:table-cell office:value-type="float" office:value="1021" table:style-name="ce2">
            <text:p>1021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GORLA FERRAMENTA SAS DI GORLA DOTT. ANDREA &amp; C.</text:p>
          </table:table-cell>
          <table:table-cell office:value-type="string" table:style-name="ce2">
            <text:p>05532540969</text:p>
          </table:table-cell>
          <table:table-cell office:value-type="string" table:style-name="ce2">
            <text:p>05532540969</text:p>
          </table:table-cell>
          <table:table-cell office:value-type="float" office:value="59.54" table:style-name="ce2">
            <text:p>59,54</text:p>
          </table:table-cell>
          <table:table-cell office:value-type="string" table:style-name="ce2">
            <text:p>FT. 1056 del 30/09/21</text:p>
          </table:table-cell>
          <table:table-cell office:value-type="string" table:style-name="ce2">
            <text:p>CIG ZEF30F1063</text:p>
          </table:table-cell>
          <table:table-cell office:value-type="string" table:style-name="ce3">
            <text:p>Impegno n. 02.0169 del 2021</text:p>
          </table:table-cell>
          <table:table-cell table:number-columns-repeated="16375"/>
        </table:table-row>
        <table:table-row table:style-name="ro4">
          <table:table-cell office:value-type="float" office:value="1022" table:style-name="ce2">
            <text:p>102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00150470342</text:p>
          </table:table-cell>
          <table:table-cell office:value-type="float" office:value="1596" table:style-name="ce2">
            <text:p>1596</text:p>
          </table:table-cell>
          <table:table-cell office:value-type="string" table:style-name="ce2">
            <text:p>FT. 20214003610 del 28/09/21</text:p>
          </table:table-cell>
          <table:table-cell office:value-type="string" table:style-name="ce2">
            <text:p>CIG Z362DACF03</text:p>
          </table:table-cell>
          <table:table-cell office:value-type="string" table:style-name="ce3">
            <text:p>Impegno n. 02.0279 del 2021</text:p>
          </table:table-cell>
          <table:table-cell table:number-columns-repeated="16375"/>
        </table:table-row>
        <table:table-row table:style-name="ro4">
          <table:table-cell office:value-type="float" office:value="1023" table:style-name="ce2">
            <text:p>102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151.26" table:style-name="ce2">
            <text:p>151,26</text:p>
          </table:table-cell>
          <table:table-cell office:value-type="string" table:style-name="ce2">
            <text:p>FT. 21V011612 del 30/09/21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21 del 2021</text:p>
          </table:table-cell>
          <table:table-cell table:number-columns-repeated="16375"/>
        </table:table-row>
        <table:table-row table:style-name="ro4">
          <table:table-cell office:value-type="float" office:value="1024" table:style-name="ce2">
            <text:p>102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00435970587</text:p>
          </table:table-cell>
          <table:table-cell office:value-type="float" office:value="41.48" table:style-name="ce2">
            <text:p>41,48</text:p>
          </table:table-cell>
          <table:table-cell office:value-type="string" table:style-name="ce2">
            <text:p>FT. PJ04463364 del 30/09/21</text:p>
          </table:table-cell>
          <table:table-cell office:value-type="string" table:style-name="ce2">
            <text:p>CIG Z212851662</text:p>
          </table:table-cell>
          <table:table-cell office:value-type="string" table:style-name="ce3">
            <text:p>Impegno n. 02.0003 del 2021</text:p>
          </table:table-cell>
          <table:table-cell table:number-columns-repeated="16375"/>
        </table:table-row>
        <table:table-row table:style-name="ro4">
          <table:table-cell office:value-type="float" office:value="1025" table:style-name="ce2">
            <text:p>1025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T. 42 del 30/09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</table:table-cell>
          <table:table-cell table:number-columns-repeated="16375"/>
        </table:table-row>
        <table:table-row table:style-name="ro2">
          <table:table-cell office:value-type="float" office:value="1026" table:style-name="ce2">
            <text:p>1026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MEDA CENTER SRL</text:p>
          </table:table-cell>
          <table:table-cell office:value-type="string" table:style-name="ce2">
            <text:p>02182210969</text:p>
          </table:table-cell>
          <table:table-cell office:value-type="string" table:style-name="ce2">
            <text:p>02182210969</text:p>
          </table:table-cell>
          <table:table-cell office:value-type="float" office:value="538.99" table:style-name="ce2">
            <text:p>538,99</text:p>
          </table:table-cell>
          <table:table-cell office:value-type="string" table:style-name="ce2">
            <text:p>FT. 29/2021/PA-D del 29/09/21</text:p>
          </table:table-cell>
          <table:table-cell office:value-type="string" table:style-name="ce2">
            <text:p>CIG ZBA3343D3D</text:p>
          </table:table-cell>
          <table:table-cell office:value-type="string" table:style-name="ce3">
            <text:p>Impegno n. 02.0300 del 2021</text:p>
            <text:p>Impegno n. 02.0300 del 2021</text:p>
          </table:table-cell>
          <table:table-cell table:number-columns-repeated="16375"/>
        </table:table-row>
        <table:table-row table:style-name="ro4">
          <table:table-cell office:value-type="float" office:value="1027" table:style-name="ce2">
            <text:p>1027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NOVA SPURGHI SAS DI MAIOLO</text:p>
          </table:table-cell>
          <table:table-cell office:value-type="string" table:style-name="ce2">
            <text:p>03691910966</text:p>
          </table:table-cell>
          <table:table-cell office:value-type="string" table:style-name="ce2">
            <text:p>0369191096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T. 2198 del 30/09/21</text:p>
          </table:table-cell>
          <table:table-cell table:style-name="ce2"/>
          <table:table-cell office:value-type="string" table:style-name="ce3">
            <text:p>Impegno n. 02.0301 del 2021</text:p>
          </table:table-cell>
          <table:table-cell table:number-columns-repeated="16375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DGROOVE SRL</text:p>
          </table:table-cell>
          <table:table-cell office:value-type="string" table:style-name="ce2">
            <text:p>02062090234</text:p>
          </table:table-cell>
          <table:table-cell office:value-type="string" table:style-name="ce2">
            <text:p>0206209023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FT. FV-21-0337 del 30/09/21</text:p>
          </table:table-cell>
          <table:table-cell office:value-type="string" table:style-name="ce2">
            <text:p>CIG ZD92FE7DDA</text:p>
          </table:table-cell>
          <table:table-cell office:value-type="string" table:style-name="ce3">
            <text:p>Impegno n. 02.0056 del 2021</text:p>
            <text:p>Impegno n. 02.0056 del 2021</text:p>
          </table:table-cell>
          <table:table-cell table:number-columns-repeated="16375"/>
        </table:table-row>
        <table:table-row table:style-name="ro6">
          <table:table-cell office:value-type="float" office:value="1029" table:style-name="ce2">
            <text:p>1029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OLIVETTI SPA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office:value-type="float" office:value="1611.9" table:style-name="ce2">
            <text:p>1611,9</text:p>
          </table:table-cell>
          <table:table-cell office:value-type="string" table:style-name="ce2">
            <text:p>FT. A20020211000038468 del 30/09/21</text:p>
          </table:table-cell>
          <table:table-cell office:value-type="string" table:style-name="ce2">
            <text:p>CIG Z872889E6A</text:p>
          </table:table-cell>
          <table:table-cell office:value-type="string" table:style-name="ce3">
            <text:p>Impegno n. 02.0191 del 2021</text:p>
            <text:p>Impegno n. 02.0191 del 2021</text:p>
            <text:p>Impegno n. 02.0191 del 2021</text:p>
            <text:p>Impegno n. 02.0191 del 2021</text:p>
            <text:p>Impegno n. 02.0191 del 2021</text:p>
            <text:p>Impegno n. 02.0191 del 2021</text:p>
          </table:table-cell>
          <table:table-cell table:number-columns-repeated="16375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6079.13" table:style-name="ce2">
            <text:p>6079,13</text:p>
          </table:table-cell>
          <table:table-cell office:value-type="string" table:style-name="ce2">
            <text:p>FT. 01/000538 del 30/09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  <text:p>Impegno n. 02.0087 del 2021</text:p>
            <text:p>Impegno n. 02.0087 del 2021</text:p>
          </table:table-cell>
          <table:table-cell table:number-columns-repeated="16375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FT. 43 del 30/09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  <text:p>Impegno n. 02.0036 del 2021</text:p>
            <text:p>Impegno n. 02.0036 del 2021</text:p>
          </table:table-cell>
          <table:table-cell table:number-columns-repeated="16375"/>
        </table:table-row>
        <table:table-row table:style-name="ro4">
          <table:table-cell office:value-type="float" office:value="1032" table:style-name="ce2">
            <text:p>103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873.92" table:style-name="ce2">
            <text:p>1873,92</text:p>
          </table:table-cell>
          <table:table-cell office:value-type="string" table:style-name="ce2">
            <text:p>FT. 54 del 30/09/21</text:p>
          </table:table-cell>
          <table:table-cell office:value-type="string" table:style-name="ce2">
            <text:p>CIG Z2432D9BD1</text:p>
          </table:table-cell>
          <table:table-cell office:value-type="string" table:style-name="ce3">
            <text:p>Impegno n. 02.0277 del 2021</text:p>
          </table:table-cell>
          <table:table-cell table:number-columns-repeated="16375"/>
        </table:table-row>
        <table:table-row table:style-name="ro2">
          <table:table-cell office:value-type="float" office:value="1033" table:style-name="ce2">
            <text:p>103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RENTOKIL INITIAL ITALIA S.P.A.</text:p>
          </table:table-cell>
          <table:table-cell office:value-type="string" table:style-name="ce2">
            <text:p>03986581001</text:p>
          </table:table-cell>
          <table:table-cell office:value-type="string" table:style-name="ce2">
            <text:p>03986581001</text:p>
          </table:table-cell>
          <table:table-cell office:value-type="float" office:value="1470.32" table:style-name="ce2">
            <text:p>1470,32</text:p>
          </table:table-cell>
          <table:table-cell office:value-type="string" table:style-name="ce2">
            <text:p>FT. 21117509 del 08/09/21, FT. 21117507 del 08/09/21, FT. 21117508 del 08/09/21</text:p>
          </table:table-cell>
          <table:table-cell office:value-type="string" table:style-name="ce2">
            <text:p>CIG Z41223BE97</text:p>
          </table:table-cell>
          <table:table-cell office:value-type="string" table:style-name="ce3">
            <text:p>Impegno n. 02.0008 del 2021</text:p>
            <text:p>Impegno n. 02.0008 del 2021</text:p>
          </table:table-cell>
          <table:table-cell table:number-columns-repeated="16375"/>
        </table:table-row>
        <table:table-row table:style-name="ro4">
          <table:table-cell office:value-type="float" office:value="1034" table:style-name="ce2">
            <text:p>103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R.D.F. SERVICE S.R.L.</text:p>
          </table:table-cell>
          <table:table-cell office:value-type="string" table:style-name="ce2">
            <text:p>03857460137</text:p>
          </table:table-cell>
          <table:table-cell office:value-type="string" table:style-name="ce2">
            <text:p>03857460137</text:p>
          </table:table-cell>
          <table:table-cell office:value-type="float" office:value="442.5" table:style-name="ce2">
            <text:p>442,5</text:p>
          </table:table-cell>
          <table:table-cell office:value-type="string" table:style-name="ce2">
            <text:p>FT. 464 del 30/09/21</text:p>
          </table:table-cell>
          <table:table-cell office:value-type="string" table:style-name="ce2">
            <text:p>CIG ZF52E0E76F</text:p>
          </table:table-cell>
          <table:table-cell office:value-type="string" table:style-name="ce3">
            <text:p>Impegno n. 02.0109 del 2021</text:p>
          </table:table-cell>
          <table:table-cell table:number-columns-repeated="16375"/>
        </table:table-row>
        <table:table-row table:style-name="ro4">
          <table:table-cell office:value-type="float" office:value="1035" table:style-name="ce2">
            <text:p>1035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ROYAL FRUIT SNC DI ACHILLE &amp; ANDREA DI MARTINO</text:p>
          </table:table-cell>
          <table:table-cell office:value-type="string" table:style-name="ce2">
            <text:p>00974360968</text:p>
          </table:table-cell>
          <table:table-cell office:value-type="string" table:style-name="ce2">
            <text:p>09697770155</text:p>
          </table:table-cell>
          <table:table-cell office:value-type="float" office:value="41.66" table:style-name="ce2">
            <text:p>41,66</text:p>
          </table:table-cell>
          <table:table-cell office:value-type="string" table:style-name="ce2">
            <text:p>FT. 352 del 30/09/21</text:p>
          </table:table-cell>
          <table:table-cell office:value-type="string" table:style-name="ce2">
            <text:p>CIG Z8430188F7</text:p>
          </table:table-cell>
          <table:table-cell office:value-type="string" table:style-name="ce3">
            <text:p>Impegno n. 02.0071 del 2021</text:p>
          </table:table-cell>
          <table:table-cell table:number-columns-repeated="16375"/>
        </table:table-row>
        <table:table-row table:style-name="ro4">
          <table:table-cell office:value-type="float" office:value="1036" table:style-name="ce2">
            <text:p>1036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REXEL ITALIA S.P.A.</text:p>
          </table:table-cell>
          <table:table-cell office:value-type="string" table:style-name="ce2">
            <text:p>02931690966</text:p>
          </table:table-cell>
          <table:table-cell office:value-type="string" table:style-name="ce2">
            <text:p>09249110157</text:p>
          </table:table-cell>
          <table:table-cell office:value-type="float" office:value="3617.51" table:style-name="ce2">
            <text:p>3617,51</text:p>
          </table:table-cell>
          <table:table-cell office:value-type="string" table:style-name="ce2">
            <text:p>FT. 21FE052892 del 30/09/21</text:p>
          </table:table-cell>
          <table:table-cell office:value-type="string" table:style-name="ce2">
            <text:p>CIG Z0432BE8B0</text:p>
          </table:table-cell>
          <table:table-cell office:value-type="string" table:style-name="ce3">
            <text:p>Impegno n. 02.0280 del 2021</text:p>
          </table:table-cell>
          <table:table-cell table:number-columns-repeated="16375"/>
        </table:table-row>
        <table:table-row table:style-name="ro3">
          <table:table-cell office:value-type="float" office:value="1037" table:style-name="ce2">
            <text:p>1037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40526.239999999998" table:style-name="ce2">
            <text:p>40526,24</text:p>
          </table:table-cell>
          <table:table-cell office:value-type="string" table:style-name="ce2">
            <text:p>FT. 1000077153 del 30/09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314 del 2021</text:p>
            <text:p>Impegno n. 02.0314 del 2021</text:p>
            <text:p>Impegno n. 02.0314 del 2021</text:p>
          </table:table-cell>
          <table:table-cell table:number-columns-repeated="16375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ERREBIAN SOLUZIONI PER L'UFFICIO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float" office:value="8055.83" table:style-name="ce2">
            <text:p>8055,83</text:p>
          </table:table-cell>
          <table:table-cell office:value-type="string" table:style-name="ce2">
            <text:p>FT. V2/572996 del 20/09/21, FT. V2/580606 del 30/09/21</text:p>
          </table:table-cell>
          <table:table-cell office:value-type="string" table:style-name="ce2">
            <text:p>CIG Z22311CE0E, CIG Z3032FD1D7</text:p>
          </table:table-cell>
          <table:table-cell office:value-type="string" table:style-name="ce3">
            <text:p>Impegno n. 02.0181 del 2021</text:p>
            <text:p>Impegno n. 02.0286 del 2021</text:p>
            <text:p>Impegno n. 02.0286 del 2021</text:p>
          </table:table-cell>
          <table:table-cell table:number-columns-repeated="16375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RICAM SRL</text:p>
          </table:table-cell>
          <table:table-cell office:value-type="string" table:style-name="ce2">
            <text:p>01432510137</text:p>
          </table:table-cell>
          <table:table-cell office:value-type="string" table:style-name="ce2">
            <text:p>01432510137</text:p>
          </table:table-cell>
          <table:table-cell office:value-type="float" office:value="2496" table:style-name="ce2">
            <text:p>2496</text:p>
          </table:table-cell>
          <table:table-cell office:value-type="string" table:style-name="ce2">
            <text:p>FT. 559/FE del 30/09/21</text:p>
          </table:table-cell>
          <table:table-cell office:value-type="string" table:style-name="ce2">
            <text:p>CIG Z3729DDE10</text:p>
          </table:table-cell>
          <table:table-cell office:value-type="string" table:style-name="ce3">
            <text:p>Impegno n. 02.0044 del 2021</text:p>
            <text:p>Impegno n. 02.0043 del 2020</text:p>
            <text:p>Impegno n. 02.0044 del 2021</text:p>
          </table:table-cell>
          <table:table-cell table:number-columns-repeated="16375"/>
        </table:table-row>
        <table:table-row table:style-name="ro6">
          <table:table-cell office:value-type="float" office:value="1040" table:style-name="ce2">
            <text:p>1040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SICURITALIA SPA</text:p>
          </table:table-cell>
          <table:table-cell office:value-type="string" table:style-name="ce2">
            <text:p>07897711003</text:p>
          </table:table-cell>
          <table:table-cell office:value-type="string" table:style-name="ce2">
            <text:p>07897711003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FT. 9117012533 del 30/09/21</text:p>
          </table:table-cell>
          <table:table-cell office:value-type="string" table:style-name="ce2">
            <text:p>CIG Z0E2B41F4D</text:p>
          </table:table-cell>
          <table:table-cell office:value-type="string" table:style-name="ce3">
            <text:p>Impegno n. 02.0248 del 2021</text:p>
            <text:p>Impegno n. 02.0248 del 2021</text:p>
            <text:p>Impegno n. 02.0248 del 2021</text:p>
            <text:p>Impegno n. 02.0248 del 2021</text:p>
            <text:p>Impegno n. 02.0248 del 2021</text:p>
            <text:p>Impegno n. 02.0248 del 2021</text:p>
          </table:table-cell>
          <table:table-cell table:number-columns-repeated="16375"/>
        </table:table-row>
        <table:table-row table:style-name="ro4">
          <table:table-cell office:value-type="float" office:value="1041" table:style-name="ce2">
            <text:p>1041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TRE SINERGIE S.R.L</text:p>
          </table:table-cell>
          <table:table-cell office:value-type="string" table:style-name="ce2">
            <text:p>03214890273</text:p>
          </table:table-cell>
          <table:table-cell office:value-type="string" table:style-name="ce2">
            <text:p>03214890273</text:p>
          </table:table-cell>
          <table:table-cell office:value-type="float" office:value="12530.01" table:style-name="ce2">
            <text:p>12530,01</text:p>
          </table:table-cell>
          <table:table-cell office:value-type="string" table:style-name="ce2">
            <text:p>FT. 260/00 del 30/09/21</text:p>
          </table:table-cell>
          <table:table-cell office:value-type="string" table:style-name="ce2">
            <text:p>CIG 8734145C74</text:p>
          </table:table-cell>
          <table:table-cell office:value-type="string" table:style-name="ce3">
            <text:p>Impegno n. 02.0255 del 2021</text:p>
          </table:table-cell>
          <table:table-cell table:number-columns-repeated="16375"/>
        </table:table-row>
        <table:table-row table:style-name="ro6">
          <table:table-cell office:value-type="float" office:value="1042" table:style-name="ce2">
            <text:p>104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1151.17" table:style-name="ce2">
            <text:p>1151,17</text:p>
          </table:table-cell>
          <table:table-cell office:value-type="string" table:style-name="ce2">
            <text:p>FT. 21FVD068883 del 30/09/21, FT. 21FVD068886 del 30/09/21, FT. 21FVD068884 del 30/09/21, FT. 21FVD068885 del 30/09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NOVELLA FEDERICO</text:p>
          </table:table-cell>
          <table:table-cell table:style-name="ce2"/>
          <table:table-cell office:value-type="string" table:style-name="ce2">
            <text:p>NVLFRC81M24H534L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Prestaz. tecnico-didattiche 01/07/21 - 31/07/21<text:s/></text:p>
          </table:table-cell>
          <table:table-cell office:value-type="string" table:style-name="ce2">
            <text:p>CIG ZF73277049</text:p>
          </table:table-cell>
          <table:table-cell office:value-type="string" table:style-name="ce3">
            <text:p>Impegno n. 01.0409 del 2021</text:p>
          </table:table-cell>
          <table:table-cell table:number-columns-repeated="16375"/>
        </table:table-row>
        <table:table-row table:style-name="ro4">
          <table:table-cell office:value-type="float" office:value="1044" table:style-name="ce2">
            <text:p>104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MORTARO FRANCESCA</text:p>
          </table:table-cell>
          <table:table-cell office:value-type="string" table:style-name="ce2">
            <text:p>04451020236</text:p>
          </table:table-cell>
          <table:table-cell office:value-type="string" table:style-name="ce2">
            <text:p>MRTFNC88A71F861L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Prestaz. tecnico-didattiche 01/07/21 - 31/07/21 FT. 7 del 08/09/21</text:p>
            <text:p/>
          </table:table-cell>
          <table:table-cell office:value-type="string" table:style-name="ce2">
            <text:p>CIG Z0F3277081</text:p>
          </table:table-cell>
          <table:table-cell office:value-type="string" table:style-name="ce3">
            <text:p>Impegno n. 01.0410 del 2021</text:p>
          </table:table-cell>
          <table:table-cell table:number-columns-repeated="16375"/>
        </table:table-row>
        <table:table-row table:style-name="ro4">
          <table:table-cell office:value-type="float" office:value="1045" table:style-name="ce2">
            <text:p>1045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Prestaz. tecnico-didattiche 01/09/21 - 30/09/21 FT. 17 del 15/09/21</text:p>
            <text:p/>
          </table:table-cell>
          <table:table-cell table:style-name="ce2"/>
          <table:table-cell office:value-type="string" table:style-name="ce3">
            <text:p>Impegno n. 01.0391 del 2021</text:p>
          </table:table-cell>
          <table:table-cell table:number-columns-repeated="16375"/>
        </table:table-row>
        <table:table-row table:style-name="ro4">
          <table:table-cell office:value-type="float" office:value="1046" table:style-name="ce2">
            <text:p>1046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VILLA LUISA ANGELA MARIA</text:p>
          </table:table-cell>
          <table:table-cell office:value-type="string" table:style-name="ce2">
            <text:p>09734080964</text:p>
          </table:table-cell>
          <table:table-cell office:value-type="string" table:style-name="ce2">
            <text:p>VLLLNG61B56M052R</text:p>
          </table:table-cell>
          <table:table-cell office:value-type="float" office:value="2246.4" table:style-name="ce2">
            <text:p>2246,4</text:p>
          </table:table-cell>
          <table:table-cell office:value-type="string" table:style-name="ce2">
            <text:p>Prestaz. tecnico-didattiche 01/07/21 - 30/09/21 FT. 4 del 18/09/21</text:p>
            <text:p/>
          </table:table-cell>
          <table:table-cell table:style-name="ce2"/>
          <table:table-cell office:value-type="string" table:style-name="ce3">
            <text:p>Impegno n. 01.0390 del 2021</text:p>
          </table:table-cell>
          <table:table-cell table:number-columns-repeated="16375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GREGORINI ANGELA BARBARA</text:p>
          </table:table-cell>
          <table:table-cell office:value-type="string" table:style-name="ce2">
            <text:p>02756390189</text:p>
          </table:table-cell>
          <table:table-cell office:value-type="string" table:style-name="ce2">
            <text:p>GRGNLB71M53L816D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Prestaz. tecnico-didattiche 14/04/21 - 16/06/21 FT. 32 del 20/09/21</text:p>
            <text:p/>
          </table:table-cell>
          <table:table-cell table:style-name="ce2"/>
          <table:table-cell office:value-type="string" table:style-name="ce3">
            <text:p>Impegno n. 01.0297 del 2021</text:p>
          </table:table-cell>
          <table:table-cell table:number-columns-repeated="16375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BRIATORE ELENA</text:p>
          </table:table-cell>
          <table:table-cell office:value-type="string" table:style-name="ce2">
            <text:p>04099490965</text:p>
          </table:table-cell>
          <table:table-cell office:value-type="string" table:style-name="ce2">
            <text:p>BRTLNE70T55A794U</text:p>
          </table:table-cell>
          <table:table-cell office:value-type="float" office:value="2213.12" table:style-name="ce2">
            <text:p>2213,12</text:p>
          </table:table-cell>
          <table:table-cell office:value-type="string" table:style-name="ce2">
            <text:p>Prestaz. tecnico-didattiche 18/06/21 - 27/08/21 FT. 1A del 18/09/21</text:p>
            <text:p>Prestaz. tecnico-didattiche 15/06/21 - 30/09/21 FT. 2A del 30/09/21</text:p>
            <text:p/>
          </table:table-cell>
          <table:table-cell table:style-name="ce2"/>
          <table:table-cell office:value-type="string" table:style-name="ce3">
            <text:p>Impegno n. 01.0366 del 2021</text:p>
            <text:p>Impegno n. 01.0366 del 2021</text:p>
          </table:table-cell>
          <table:table-cell table:number-columns-repeated="16375"/>
        </table:table-row>
        <table:table-row table:style-name="ro4">
          <table:table-cell office:value-type="float" office:value="1049" table:style-name="ce2">
            <text:p>1049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563.6" table:style-name="ce2">
            <text:p>563,6</text:p>
          </table:table-cell>
          <table:table-cell office:value-type="string" table:style-name="ce2">
            <text:p>Prestaz. tecnico-didattiche 01/09/21 - 30/09/21 FT. 23 del 30/09/21</text:p>
            <text:p/>
          </table:table-cell>
          <table:table-cell table:style-name="ce2"/>
          <table:table-cell office:value-type="string" table:style-name="ce3">
            <text:p>Impegno n. 01.0476 del 2021</text:p>
          </table:table-cell>
          <table:table-cell table:number-columns-repeated="16375"/>
        </table:table-row>
        <table:table-row table:style-name="ro4">
          <table:table-cell office:value-type="float" office:value="1050" table:style-name="ce2">
            <text:p>1050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381.33" table:style-name="ce2">
            <text:p>1381,33</text:p>
          </table:table-cell>
          <table:table-cell office:value-type="string" table:style-name="ce2">
            <text:p>Prestaz. tecnico-didattiche 01/09/21 - 30/09/21 FT. 11 del 30/09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2">
          <table:table-cell office:value-type="float" office:value="1051" table:style-name="ce2">
            <text:p>1051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2331.6799999999998" table:style-name="ce2">
            <text:p>2331,68</text:p>
          </table:table-cell>
          <table:table-cell office:value-type="string" table:style-name="ce2">
            <text:p>Prestaz. tecnico-didattiche 01/09/21 - 30/09/21 FT. 8 del 30/09/21</text:p>
            <text:p/>
          </table:table-cell>
          <table:table-cell table:style-name="ce2"/>
          <table:table-cell office:value-type="string" table:style-name="ce3">
            <text:p>Impegno n. 01.0340 del 2021</text:p>
            <text:p>Impegno n. 01.0401 del 2021</text:p>
          </table:table-cell>
          <table:table-cell table:number-columns-repeated="16375"/>
        </table:table-row>
        <table:table-row table:style-name="ro2">
          <table:table-cell office:value-type="float" office:value="1052" table:style-name="ce2">
            <text:p>105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773.9" table:style-name="ce2">
            <text:p>773,9</text:p>
          </table:table-cell>
          <table:table-cell office:value-type="string" table:style-name="ce2">
            <text:p>Prestaz. tecnico-didattiche 01/09/21 - 30/09/21 FT. 15/2021 del 30/09/21</text:p>
            <text:p/>
          </table:table-cell>
          <table:table-cell table:style-name="ce2"/>
          <table:table-cell office:value-type="string" table:style-name="ce3">
            <text:p>Impegno n. 01.0406 del 2021</text:p>
            <text:p>Impegno n. 01.0406 del 2021</text:p>
          </table:table-cell>
          <table:table-cell table:number-columns-repeated="16375"/>
        </table:table-row>
        <table:table-row table:style-name="ro4">
          <table:table-cell office:value-type="float" office:value="1053" table:style-name="ce2">
            <text:p>105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FARANDA PATRIZIA</text:p>
          </table:table-cell>
          <table:table-cell office:value-type="string" table:style-name="ce2">
            <text:p>03507760167</text:p>
          </table:table-cell>
          <table:table-cell office:value-type="string" table:style-name="ce2">
            <text:p>FRNPRZ64C68G377C</text:p>
          </table:table-cell>
          <table:table-cell office:value-type="float" office:value="406.98" table:style-name="ce2">
            <text:p>406,98</text:p>
          </table:table-cell>
          <table:table-cell office:value-type="string" table:style-name="ce2">
            <text:p>Prestaz. tecnico-didattiche 01/09/21 - 30/09/21 FT. FPR 3/21 del 30/09/21</text:p>
            <text:p/>
          </table:table-cell>
          <table:table-cell table:style-name="ce2"/>
          <table:table-cell office:value-type="string" table:style-name="ce3">
            <text:p>Impegno n. 01.0367 del 2021</text:p>
          </table:table-cell>
          <table:table-cell table:number-columns-repeated="16375"/>
        </table:table-row>
        <table:table-row table:style-name="ro5">
          <table:table-cell office:value-type="float" office:value="1054" table:style-name="ce2">
            <text:p>105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Prestaz. tecnico-didattiche 01/09/21 - 30/09/21 FT. 37 del 30/09/21</text:p>
            <text:p>Prestaz. tecnico-didattiche 01/09/21 - 30/09/21 FT. 38 del 30/09/21</text:p>
            <text:p/>
          </table:table-cell>
          <table:table-cell table:style-name="ce2"/>
          <table:table-cell office:value-type="string" table:style-name="ce3">
            <text:p>Impegno n. 01.0465 del 2021</text:p>
            <text:p>Impegno n. 01.0465 del 2021</text:p>
            <text:p>Impegno n. 01.0392 del 2021</text:p>
            <text:p>Impegno n. 01.0465 del 2021</text:p>
          </table:table-cell>
          <table:table-cell table:number-columns-repeated="16375"/>
        </table:table-row>
        <table:table-row table:style-name="ro2">
          <table:table-cell office:value-type="float" office:value="1055" table:style-name="ce2">
            <text:p>1055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Prestaz. tecnico-didattiche 01/09/21 - 30/09/21 FT. 49-FE del 30/09/21</text:p>
            <text:p/>
          </table:table-cell>
          <table:table-cell table:style-name="ce2"/>
          <table:table-cell office:value-type="string" table:style-name="ce3">
            <text:p>Impegno n. 01.0440 del 2021</text:p>
            <text:p>Impegno n. 01.0440 del 2021</text:p>
          </table:table-cell>
          <table:table-cell table:number-columns-repeated="16375"/>
        </table:table-row>
        <table:table-row table:style-name="ro4">
          <table:table-cell office:value-type="float" office:value="1056" table:style-name="ce2">
            <text:p>1056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376.4" table:style-name="ce2">
            <text:p>376,4</text:p>
          </table:table-cell>
          <table:table-cell office:value-type="string" table:style-name="ce2">
            <text:p>Prestaz. tecnico-didattiche 01/09/21 - 30/09/21 FT. 45 del 30/09/21</text:p>
            <text:p/>
          </table:table-cell>
          <table:table-cell table:style-name="ce2"/>
          <table:table-cell office:value-type="string" table:style-name="ce3">
            <text:p>Impegno n. 01.0464 del 2021</text:p>
          </table:table-cell>
          <table:table-cell table:number-columns-repeated="16375"/>
        </table:table-row>
        <table:table-row table:style-name="ro2">
          <table:table-cell office:value-type="float" office:value="1057" table:style-name="ce2">
            <text:p>1057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499.2" table:style-name="ce2">
            <text:p>499,2</text:p>
          </table:table-cell>
          <table:table-cell office:value-type="string" table:style-name="ce2">
            <text:p>Prestaz. tecnico-didattiche 01/09/21 - 30/09/21 FT. 82 del 30/09/21</text:p>
            <text:p/>
          </table:table-cell>
          <table:table-cell table:style-name="ce2"/>
          <table:table-cell office:value-type="string" table:style-name="ce3">
            <text:p>Impegno n. 01.0492 del 2021</text:p>
            <text:p>Impegno n. 01.0492 del 2021</text:p>
          </table:table-cell>
          <table:table-cell table:number-columns-repeated="16375"/>
        </table:table-row>
        <table:table-row table:style-name="ro2">
          <table:table-cell office:value-type="float" office:value="1058" table:style-name="ce2">
            <text:p>1058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1125.2" table:style-name="ce2">
            <text:p>1125,2</text:p>
          </table:table-cell>
          <table:table-cell office:value-type="string" table:style-name="ce2">
            <text:p>Prestaz. tecnico-didattiche 01/09/21 - 30/09/21 FT. 26 del 30/09/21</text:p>
            <text:p/>
          </table:table-cell>
          <table:table-cell table:style-name="ce2"/>
          <table:table-cell office:value-type="string" table:style-name="ce3">
            <text:p>Impegno n. 01.0459 del 2021</text:p>
            <text:p>Impegno n. 01.0459 del 2021</text:p>
          </table:table-cell>
          <table:table-cell table:number-columns-repeated="16375"/>
        </table:table-row>
        <table:table-row table:style-name="ro4">
          <table:table-cell office:value-type="float" office:value="1059" table:style-name="ce2">
            <text:p>1059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Prestaz. tecnico-didattiche 01/09/21 - 30/09/21 FT. 22 del 30/09/21</text:p>
            <text:p/>
          </table:table-cell>
          <table:table-cell table:style-name="ce2"/>
          <table:table-cell office:value-type="string" table:style-name="ce3">
            <text:p>Impegno n. 01.0435 del 2021</text:p>
          </table:table-cell>
          <table:table-cell table:number-columns-repeated="16375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Prestaz. tecnico-didattiche 01/09/21 - 30/09/21 FT. 8 del 30/09/21</text:p>
            <text:p/>
          </table:table-cell>
          <table:table-cell table:style-name="ce2"/>
          <table:table-cell office:value-type="string" table:style-name="ce3">
            <text:p>Impegno n. 01.0434 del 2021</text:p>
            <text:p>Impegno n. 01.0434 del 2021</text:p>
          </table:table-cell>
          <table:table-cell table:number-columns-repeated="16375"/>
        </table:table-row>
        <table:table-row table:style-name="ro4">
          <table:table-cell office:value-type="float" office:value="1061" table:style-name="ce2">
            <text:p>1061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1726.31" table:style-name="ce2">
            <text:p>1726,31</text:p>
          </table:table-cell>
          <table:table-cell office:value-type="string" table:style-name="ce2">
            <text:p>Prestaz. tecnico-didattiche 01/09/21 - 30/09/21 FT. 16 del 30/09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2">
          <table:table-cell office:value-type="float" office:value="1062" table:style-name="ce2">
            <text:p>106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951.62" table:style-name="ce2">
            <text:p>951,62</text:p>
          </table:table-cell>
          <table:table-cell office:value-type="string" table:style-name="ce2">
            <text:p>Prestaz. tecnico-didattiche 01/09/21 - 30/09/21 FT. 23 del 30/09/21</text:p>
            <text:p/>
          </table:table-cell>
          <table:table-cell table:style-name="ce2"/>
          <table:table-cell office:value-type="string" table:style-name="ce3">
            <text:p>Impegno n. 01.0239 del 2021</text:p>
            <text:p>Impegno n. 01.0487 del 2021</text:p>
          </table:table-cell>
          <table:table-cell table:number-columns-repeated="16375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Prestaz. tecnico-didattiche 01/09/21 - 30/09/21 FT. 13 del 30/09/21</text:p>
            <text:p/>
          </table:table-cell>
          <table:table-cell office:value-type="string" table:style-name="ce2">
            <text:p>CUP CNICO RIPARATOR</text:p>
          </table:table-cell>
          <table:table-cell office:value-type="string" table:style-name="ce3">
            <text:p>Impegno n. 01.0430 del 2021</text:p>
            <text:p>Impegno n. 01.0430 del 2021</text:p>
            <text:p>Impegno n. 01.0430 del 2021</text:p>
          </table:table-cell>
          <table:table-cell table:number-columns-repeated="16375"/>
        </table:table-row>
        <table:table-row table:style-name="ro2">
          <table:table-cell office:value-type="float" office:value="1064" table:style-name="ce2">
            <text:p>106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FERRETTO VITO</text:p>
          </table:table-cell>
          <table:table-cell table:style-name="ce2"/>
          <table:table-cell office:value-type="string" table:style-name="ce2">
            <text:p>FRRVTI50E07I441L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Prestaz. tecnico-didattiche 01/09/21 - 30/09/21<text:s/></text:p>
          </table:table-cell>
          <table:table-cell table:style-name="ce2"/>
          <table:table-cell office:value-type="string" table:style-name="ce3">
            <text:p>Impegno n. 01.0429 del 2021</text:p>
            <text:p>Impegno n. 01.0429 del 2021</text:p>
          </table:table-cell>
          <table:table-cell table:number-columns-repeated="16375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AMMENDOLEA GIORGIA</text:p>
          </table:table-cell>
          <table:table-cell office:value-type="string" table:style-name="ce2">
            <text:p>11743740968</text:p>
          </table:table-cell>
          <table:table-cell office:value-type="string" table:style-name="ce2">
            <text:p>MMNGRG78A41E507E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Prestaz. tecnico-didattiche 01/07/21 - 24/09/21 FT. 10 del 27/09/21</text:p>
            <text:p/>
          </table:table-cell>
          <table:table-cell office:value-type="string" table:style-name="ce2">
            <text:p>CIG Z25319EB7F</text:p>
          </table:table-cell>
          <table:table-cell office:value-type="string" table:style-name="ce3">
            <text:p>Impegno n. 01.0342 del 2021</text:p>
            <text:p>Impegno n. 01.0342 del 2021</text:p>
            <text:p>Impegno n. 01.0342 del 2021</text:p>
          </table:table-cell>
          <table:table-cell table:number-columns-repeated="16375"/>
        </table:table-row>
        <table:table-row table:style-name="ro4">
          <table:table-cell office:value-type="float" office:value="1066" table:style-name="ce2">
            <text:p>1066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BONA' CLAUDIA ANGELA</text:p>
          </table:table-cell>
          <table:table-cell table:style-name="ce2"/>
          <table:table-cell office:value-type="string" table:style-name="ce2">
            <text:p>BNOCDN69L68F205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Prestaz. tecnico-didattiche 01/09/21 - 30/09/21<text:s/></text:p>
          </table:table-cell>
          <table:table-cell table:style-name="ce2"/>
          <table:table-cell office:value-type="string" table:style-name="ce3">
            <text:p>Impegno n. 01.0365 del 2021</text:p>
          </table:table-cell>
          <table:table-cell table:number-columns-repeated="16375"/>
        </table:table-row>
        <table:table-row table:style-name="ro2">
          <table:table-cell office:value-type="float" office:value="1067" table:style-name="ce2">
            <text:p>1067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SCARPELLINI MAURO</text:p>
          </table:table-cell>
          <table:table-cell table:style-name="ce2"/>
          <table:table-cell office:value-type="string" table:style-name="ce2">
            <text:p>SCRMRA65M23F205I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Prestaz. tecnico-didattiche 01/09/21 - 30/09/21<text:s/></text:p>
          </table:table-cell>
          <table:table-cell table:style-name="ce2"/>
          <table:table-cell office:value-type="string" table:style-name="ce3">
            <text:p>Impegno n. 01.0460 del 2021</text:p>
            <text:p>Impegno n. 01.0460 del 2021</text:p>
          </table:table-cell>
          <table:table-cell table:number-columns-repeated="16375"/>
        </table:table-row>
        <table:table-row table:style-name="ro5">
          <table:table-cell office:value-type="float" office:value="1068" table:style-name="ce2">
            <text:p>1068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1504" table:style-name="ce2">
            <text:p>1504</text:p>
          </table:table-cell>
          <table:table-cell office:value-type="string" table:style-name="ce2">
            <text:p>Prestaz. tecnico-didattiche 01/09/21 - 30/09/21 FT. 20 del 30/09/21</text:p>
            <text:p>Prestaz. tecnico-didattiche 01/09/21 - 30/09/21 FT. 18 del 30/09/21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438 del 2021</text:p>
            <text:p>Impegno n. 01.0438 del 2021</text:p>
            <text:p>Impegno n. 01.0444 del 2021</text:p>
            <text:p>Impegno n. 01.0438 del 2021</text:p>
          </table:table-cell>
          <table:table-cell table:number-columns-repeated="16375"/>
        </table:table-row>
        <table:table-row table:style-name="ro4">
          <table:table-cell office:value-type="float" office:value="1069" table:style-name="ce2">
            <text:p>1069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SCAGLIA ELEONORA</text:p>
          </table:table-cell>
          <table:table-cell office:value-type="string" table:style-name="ce2">
            <text:p>07875060969</text:p>
          </table:table-cell>
          <table:table-cell office:value-type="string" table:style-name="ce2">
            <text:p>SCGLNR75A60F205A</text:p>
          </table:table-cell>
          <table:table-cell office:value-type="float" office:value="1046.52" table:style-name="ce2">
            <text:p>1046,52</text:p>
          </table:table-cell>
          <table:table-cell office:value-type="string" table:style-name="ce2">
            <text:p>Prestaz. tecnico-didattiche 01/08/21 - 30/09/21 FT. 79 del 30/09/21</text:p>
            <text:p/>
          </table:table-cell>
          <table:table-cell table:style-name="ce2"/>
          <table:table-cell office:value-type="string" table:style-name="ce3">
            <text:p>Impegno n. 01.0341 del 2021</text:p>
          </table:table-cell>
          <table:table-cell table:number-columns-repeated="16375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OSTANZO CHIARA</text:p>
          </table:table-cell>
          <table:table-cell office:value-type="string" table:style-name="ce2">
            <text:p>09217510966</text:p>
          </table:table-cell>
          <table:table-cell office:value-type="string" table:style-name="ce2">
            <text:p>CSTCHR84B64E063Z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Prestaz. tecnico-didattiche 01/09/21 - 30/09/21 FT. 31 del 30/09/21</text:p>
            <text:p/>
          </table:table-cell>
          <table:table-cell table:style-name="ce2"/>
          <table:table-cell office:value-type="string" table:style-name="ce3">
            <text:p>Impegno n. 01.0437 del 2021</text:p>
            <text:p>Impegno n. 01.0437 del 2021</text:p>
          </table:table-cell>
          <table:table-cell table:number-columns-repeated="16375"/>
        </table:table-row>
        <table:table-row table:style-name="ro4">
          <table:table-cell office:value-type="float" office:value="1071" table:style-name="ce2">
            <text:p>1071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04258860966</text:p>
          </table:table-cell>
          <table:table-cell office:value-type="string" table:style-name="ce2">
            <text:p>CFRDCL71L41F205I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Prestaz. tecnico-didattiche 01/09/21 - 30/09/21 FT. 42 del 30/09/21</text:p>
            <text:p/>
          </table:table-cell>
          <table:table-cell table:style-name="ce2"/>
          <table:table-cell office:value-type="string" table:style-name="ce3">
            <text:p>Impegno n. 01.0467 del 2021</text:p>
          </table:table-cell>
          <table:table-cell table:number-columns-repeated="16375"/>
        </table:table-row>
        <table:table-row table:style-name="ro2">
          <table:table-cell office:value-type="float" office:value="1072" table:style-name="ce2">
            <text:p>1072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Prestaz. tecnico-didattiche 01/09/21 - 30/09/21 FT. 12 del 30/09/21</text:p>
            <text:p/>
          </table:table-cell>
          <table:table-cell office:value-type="string" table:style-name="ce2">
            <text:p>CUP ERATORE DELLA T</text:p>
          </table:table-cell>
          <table:table-cell office:value-type="string" table:style-name="ce3">
            <text:p>Impegno n. 01.0426 del 2021</text:p>
            <text:p>Impegno n. 01.0426 del 2021</text:p>
          </table:table-cell>
          <table:table-cell table:number-columns-repeated="16375"/>
        </table:table-row>
        <table:table-row table:style-name="ro4">
          <table:table-cell office:value-type="float" office:value="1073" table:style-name="ce2">
            <text:p>1073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FEDELI FRANCESCO</text:p>
          </table:table-cell>
          <table:table-cell table:style-name="ce2"/>
          <table:table-cell office:value-type="string" table:style-name="ce2">
            <text:p>FDLFNC93B12F205W</text:p>
          </table:table-cell>
          <table:table-cell office:value-type="float" office:value="1722.24" table:style-name="ce2">
            <text:p>1722,24</text:p>
          </table:table-cell>
          <table:table-cell office:value-type="string" table:style-name="ce2">
            <text:p>Prestaz. tecnico-didattiche 01/09/21 - 30/09/21 FT. 4 del 28/09/21</text:p>
            <text:p/>
          </table:table-cell>
          <table:table-cell table:style-name="ce2"/>
          <table:table-cell office:value-type="string" table:style-name="ce3">
            <text:p>Impegno n. 01.0250 del 2021</text:p>
          </table:table-cell>
          <table:table-cell table:number-columns-repeated="16375"/>
        </table:table-row>
        <table:table-row table:style-name="ro4">
          <table:table-cell office:value-type="float" office:value="1074" table:style-name="ce2">
            <text:p>1074</text:p>
          </table:table-cell>
          <table:table-cell office:value-type="string" table:style-name="ce2">
            <text:p>02/11/21</text:p>
          </table:table-cell>
          <table:table-cell office:value-type="string" table:style-name="ce2">
            <text:p>CREMASCOLI MARCO</text:p>
          </table:table-cell>
          <table:table-cell office:value-type="string" table:style-name="ce2">
            <text:p>04659490967</text:p>
          </table:table-cell>
          <table:table-cell office:value-type="string" table:style-name="ce2">
            <text:p>CRMMRC76P20C816Y</text:p>
          </table:table-cell>
          <table:table-cell office:value-type="float" office:value="1876.38" table:style-name="ce2">
            <text:p>1876,38</text:p>
          </table:table-cell>
          <table:table-cell office:value-type="string" table:style-name="ce2">
            <text:p>Prestaz. tecnico-didattiche 01/08/21 - 31/08/21 FT. 366 del 07/09/21</text:p>
            <text:p/>
          </table:table-cell>
          <table:table-cell table:style-name="ce2"/>
          <table:table-cell office:value-type="string" table:style-name="ce3">
            <text:p>Impegno n. 01.0423 del 2021</text:p>
          </table:table-cell>
          <table:table-cell table:number-columns-repeated="16375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11/11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278.68" table:style-name="ce2">
            <text:p>278,68</text:p>
          </table:table-cell>
          <table:table-cell office:value-type="string" table:style-name="ce2">
            <text:p>ORDINANZA ASSEGNAZIONE SOMME DEL 12.4.21 (TRIBUNALE DI MONZA)</text:p>
            <text:p>CESSIONE V STIPENDIO DI OTTOBRE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087" table:style-name="ce2">
            <text:p>1087</text:p>
          </table:table-cell>
          <table:table-cell office:value-type="string" table:style-name="ce2">
            <text:p>12/11/21</text:p>
          </table:table-cell>
          <table:table-cell office:value-type="string" table:style-name="ce2">
            <text:p>PROVINCIA DI MONZA E BRIANZA</text:p>
          </table:table-cell>
          <table:table-cell office:value-type="string" table:style-name="ce2">
            <text:p>06894190963</text:p>
          </table:table-cell>
          <table:table-cell office:value-type="string" table:style-name="ce2">
            <text:p>94616010156</text:p>
          </table:table-cell>
          <table:table-cell office:value-type="float" office:value="6571.96" table:style-name="ce2">
            <text:p>6571,96</text:p>
          </table:table-cell>
          <table:table-cell office:value-type="string" table:style-name="ce2">
            <text:p>2018/2019</text:p>
            <text:p>RIMBORSO SPESE IMMOBILE VIA CERNUSCHI (TARI, ENERGIA ELETTRICA, SPESE CONDOMINIALI)</text:p>
          </table:table-cell>
          <table:table-cell table:style-name="ce2"/>
          <table:table-cell office:value-type="string" table:style-name="ce3">
            <text:p>Impegno n. 02.0321 del 2020</text:p>
          </table:table-cell>
          <table:table-cell table:number-columns-repeated="16375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11/1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866.32" table:style-name="ce2">
            <text:p>1866,32</text:p>
          </table:table-cell>
          <table:table-cell office:value-type="string" table:style-name="ce2">
            <text:p>RA PROFESSIONISTI ottobre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15/1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22740.53" table:style-name="ce2">
            <text:p>22740,53</text:p>
          </table:table-cell>
          <table:table-cell office:value-type="string" table:style-name="ce2">
            <text:p>IVA ottobre 2021</text:p>
            <text:p>TOT <text:s/>22.740,53€</text:p>
            <text:p>SPLIT 13.972,46 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15/1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4435.4399999999996" table:style-name="ce2">
            <text:p>4435,44</text:p>
          </table:table-cell>
          <table:table-cell office:value-type="string" table:style-name="ce2">
            <text:p>CONTRIBUTI ottobre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16/1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03674.08" table:style-name="ce2">
            <text:p>103674,08</text:p>
          </table:table-cell>
          <table:table-cell office:value-type="string" table:style-name="ce2">
            <text:p>CONTRIBUTI settembre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16/1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32920.65" table:style-name="ce2">
            <text:p>132920,65</text:p>
          </table:table-cell>
          <table:table-cell office:value-type="string" table:style-name="ce2">
            <text:p>CONTRIBUTI ottobre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string" table:style-name="ce2">
            <text:p>16/11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227.02" table:style-name="ce2">
            <text:p>1227,02</text:p>
          </table:table-cell>
          <table:table-cell office:value-type="string" table:style-name="ce2">
            <text:p>FT. 004170512141 del 10/10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6">
          <table:table-cell office:value-type="float" office:value="1094" table:style-name="ce2">
            <text:p>1094</text:p>
          </table:table-cell>
          <table:table-cell office:value-type="string" table:style-name="ce2">
            <text:p>16/11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FT. 0100220210044145500 del 20/09/21, FT. 0100220210044145600 del 20/09/21</text:p>
          </table:table-cell>
          <table:table-cell table:style-name="ce2"/>
          <table:table-cell office:value-type="string" table:style-name="ce3">
            <text:p>Impegno n. 02.0159 del 2021</text:p>
            <text:p>Impegno n. 02.0159 del 2021</text:p>
            <text:p>Impegno n. 02.0159 del 2021</text:p>
            <text:p>Impegno n. 02.0159 del 2021</text:p>
            <text:p>Impegno n. 02.0159 del 2021</text:p>
            <text:p>Impegno n. 02.0159 del 2021</text:p>
          </table:table-cell>
          <table:table-cell table:number-columns-repeated="16375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17/11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303.39999999999998" table:style-name="ce2">
            <text:p>303,4</text:p>
          </table:table-cell>
          <table:table-cell office:value-type="string" table:style-name="ce2">
            <text:p>ORDINANZA ASSEGNAZIONE SOMME DEL 12.4.21 (TRIBUNALE DI MONZA)</text:p>
            <text:p>CESSIONE V STIPENDIO PRODUTTIVITA 2020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097" table:style-name="ce2">
            <text:p>1097</text:p>
          </table:table-cell>
          <table:table-cell office:value-type="string" table:style-name="ce2">
            <text:p>18/11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707.16" table:style-name="ce2">
            <text:p>1707,16</text:p>
          </table:table-cell>
          <table:table-cell office:value-type="string" table:style-name="ce2">
            <text:p>FT. 004166489097 del 06/10/21, FT. 004166489098 del 06/10/21, FT. 004166489099 del 06/10/21, FT. 004166489100 del 06/10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1098" table:style-name="ce2">
            <text:p>1098</text:p>
          </table:table-cell>
          <table:table-cell office:value-type="string" table:style-name="ce2">
            <text:p>18/11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51.93" table:style-name="ce2">
            <text:p>51,93</text:p>
          </table:table-cell>
          <table:table-cell office:value-type="string" table:style-name="ce2">
            <text:p>FT. 004173260613 del 13/10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18/11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25.44" table:style-name="ce2">
            <text:p>25,44</text:p>
          </table:table-cell>
          <table:table-cell office:value-type="string" table:style-name="ce2">
            <text:p>IMPORTO DIRITTO PERCENTUALE NEXI ADDEBITO 33,02+8,89+8,14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18/11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9.9600000000000009" table:style-name="ce2">
            <text:p>9,96</text:p>
          </table:table-cell>
          <table:table-cell office:value-type="string" table:style-name="ce2">
            <text:p>COMMISSIONE BANCARIA PAGOBANCOMAT settembre 2021 COD.ESERC.5208670 PERTINI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101" table:style-name="ce2">
            <text:p>1101</text:p>
          </table:table-cell>
          <table:table-cell office:value-type="string" table:style-name="ce2">
            <text:p>18/11/21</text:p>
          </table:table-cell>
          <table:table-cell office:value-type="string" table:style-name="ce2">
            <text:p>RETETEL ITALIA SRL</text:p>
          </table:table-cell>
          <table:table-cell office:value-type="string" table:style-name="ce2">
            <text:p>03016800983</text:p>
          </table:table-cell>
          <table:table-cell office:value-type="string" table:style-name="ce2">
            <text:p>03016800983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FT. 623/PA del 01/10/21</text:p>
          </table:table-cell>
          <table:table-cell office:value-type="string" table:style-name="ce2">
            <text:p>CIG Z082D8FBAD</text:p>
          </table:table-cell>
          <table:table-cell office:value-type="string" table:style-name="ce3">
            <text:p>Impegno n. 02.0072 del 2021</text:p>
          </table:table-cell>
          <table:table-cell table:number-columns-repeated="16375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29/11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66950.399999999994" table:style-name="ce2">
            <text:p>66950,4</text:p>
          </table:table-cell>
          <table:table-cell office:value-type="string" table:style-name="ce2">
            <text:p>II ACCONTO IMPOSTE 2021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104" table:style-name="ce2">
            <text:p>1104</text:p>
          </table:table-cell>
          <table:table-cell office:value-type="string" table:style-name="ce2">
            <text:p>29/11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2.06" table:style-name="ce2">
            <text:p>2,06</text:p>
          </table:table-cell>
          <table:table-cell office:value-type="string" table:style-name="ce2">
            <text:p>UTILIZZO VIACARD COD. UTENTE VIACARD: 172505445</text:p>
          </table:table-cell>
          <table:table-cell table:style-name="ce2"/>
          <table:table-cell office:value-type="string" table:style-name="ce3">
            <text:p>Impegno n. 02.0151 del 2021</text:p>
          </table:table-cell>
          <table:table-cell table:number-columns-repeated="16375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78.09" table:style-name="ce2">
            <text:p>78,09</text:p>
          </table:table-cell>
          <table:table-cell office:value-type="string" table:style-name="ce2">
            <text:p>FT. 412110253509 del 25/10/21, FT. 412110253510 del 25/10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  <text:p>Impegno n. 02.0100 del 2021</text:p>
          </table:table-cell>
          <table:table-cell table:number-columns-repeated="16375"/>
        </table:table-row>
        <table:table-row table:style-name="ro4">
          <table:table-cell office:value-type="float" office:value="1107" table:style-name="ce2">
            <text:p>1107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3.29" table:style-name="ce2">
            <text:p>3,29</text:p>
          </table:table-cell>
          <table:table-cell office:value-type="string" table:style-name="ce2">
            <text:p>FT. 412110253511 del 25/10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</table:table-cell>
          <table:table-cell table:number-columns-repeated="16375"/>
        </table:table-row>
        <table:table-row table:style-name="ro5">
          <table:table-cell office:value-type="float" office:value="1108" table:style-name="ce2">
            <text:p>1108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FASTWEB S.P.A.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float" office:value="1108.46" table:style-name="ce2">
            <text:p>1108,46</text:p>
          </table:table-cell>
          <table:table-cell office:value-type="string" table:style-name="ce2">
            <text:p>FT. LA00368529 del 31/08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182 del 2021</text:p>
            <text:p>Impegno n. 02.0182 del 2021</text:p>
            <text:p>Impegno n. 02.0182 del 2021</text:p>
            <text:p>Impegno n. 02.0182 del 2021</text:p>
          </table:table-cell>
          <table:table-cell table:number-columns-repeated="16375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ECOCONSULT AQS SRL</text:p>
          </table:table-cell>
          <table:table-cell office:value-type="string" table:style-name="ce2">
            <text:p>11628560150</text:p>
          </table:table-cell>
          <table:table-cell office:value-type="string" table:style-name="ce2">
            <text:p>1162856015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FT. 3576 del 11/10/21</text:p>
          </table:table-cell>
          <table:table-cell office:value-type="string" table:style-name="ce2">
            <text:p>CIG Z38330F055</text:p>
          </table:table-cell>
          <table:table-cell office:value-type="string" table:style-name="ce3">
            <text:p>Impegno n. 02.0058 del 2022</text:p>
            <text:p>Impegno n. 02.0296 del 2021</text:p>
          </table:table-cell>
          <table:table-cell table:number-columns-repeated="16375"/>
        </table:table-row>
        <table:table-row table:style-name="ro5">
          <table:table-cell office:value-type="float" office:value="1110" table:style-name="ce2">
            <text:p>1110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FAITH BOULDERS &amp; PARTNERS SRL</text:p>
          </table:table-cell>
          <table:table-cell office:value-type="string" table:style-name="ce2">
            <text:p>02734610187</text:p>
          </table:table-cell>
          <table:table-cell office:value-type="string" table:style-name="ce2">
            <text:p>02734610187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FT. 14 del 01/10/21</text:p>
          </table:table-cell>
          <table:table-cell office:value-type="string" table:style-name="ce2">
            <text:p>CIG Z7728C92D9</text:p>
          </table:table-cell>
          <table:table-cell office:value-type="string" table:style-name="ce3">
            <text:p>Impegno n. 02.0042 del 2022</text:p>
            <text:p>Impegno n. 02.0224 del 2021</text:p>
            <text:p>Impegno n. 02.0044 del 2020</text:p>
            <text:p>Impegno n. 02.0086 del 2021</text:p>
          </table:table-cell>
          <table:table-cell table:number-columns-repeated="16375"/>
        </table:table-row>
        <table:table-row table:style-name="ro3">
          <table:table-cell office:value-type="float" office:value="1111" table:style-name="ce2">
            <text:p>1111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IPERAL SUPERMERCATI SRL CON SOCIO UNICO</text:p>
          </table:table-cell>
          <table:table-cell office:value-type="string" table:style-name="ce2">
            <text:p>11023300962</text:p>
          </table:table-cell>
          <table:table-cell office:value-type="string" table:style-name="ce2">
            <text:p>11023300962</text:p>
          </table:table-cell>
          <table:table-cell office:value-type="float" office:value="70.180000000000007" table:style-name="ce2">
            <text:p>70,18</text:p>
          </table:table-cell>
          <table:table-cell office:value-type="string" table:style-name="ce2">
            <text:p>FT. 1873/c del 12/10/21, FT. 1927/c del 19/10/21, FT. 1950/c del 22/10/21, FT. 1981/c del 27/10/21</text:p>
          </table:table-cell>
          <table:table-cell office:value-type="string" table:style-name="ce2">
            <text:p>CIG ZC4301898C</text:p>
          </table:table-cell>
          <table:table-cell office:value-type="string" table:style-name="ce3">
            <text:p>Impegno n. 02.0070 del 2021</text:p>
            <text:p>Impegno n. 02.0070 del 2021</text:p>
            <text:p>Impegno n. 02.0070 del 2021</text:p>
          </table:table-cell>
          <table:table-cell table:number-columns-repeated="16375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MILANI S.N.C.</text:p>
          </table:table-cell>
          <table:table-cell office:value-type="string" table:style-name="ce2">
            <text:p>00953560968</text:p>
          </table:table-cell>
          <table:table-cell office:value-type="string" table:style-name="ce2">
            <text:p>MLNLRT48M27D286Q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T. 99/2021 del 14/10/21</text:p>
          </table:table-cell>
          <table:table-cell office:value-type="string" table:style-name="ce2">
            <text:p>CIG Z492EE4112</text:p>
          </table:table-cell>
          <table:table-cell office:value-type="string" table:style-name="ce3">
            <text:p>Impegno n. 02.0107 del 2021</text:p>
            <text:p>Impegno n. 02.0107 del 2021</text:p>
          </table:table-cell>
          <table:table-cell table:number-columns-repeated="16375"/>
        </table:table-row>
        <table:table-row table:style-name="ro4">
          <table:table-cell office:value-type="float" office:value="1113" table:style-name="ce2">
            <text:p>1113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COLD &amp; WARM DI BOSNA ANTONIO</text:p>
          </table:table-cell>
          <table:table-cell office:value-type="string" table:style-name="ce2">
            <text:p>03885470967</text:p>
          </table:table-cell>
          <table:table-cell office:value-type="string" table:style-name="ce2">
            <text:p>BSNNTN62L05F704N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FT. 153 del 20/10/21</text:p>
          </table:table-cell>
          <table:table-cell office:value-type="string" table:style-name="ce2">
            <text:p>CIG Z5A30725CC</text:p>
          </table:table-cell>
          <table:table-cell office:value-type="string" table:style-name="ce3">
            <text:p>Impegno n. 02.0097 del 2021</text:p>
          </table:table-cell>
          <table:table-cell table:number-columns-repeated="16375"/>
        </table:table-row>
        <table:table-row table:style-name="ro4">
          <table:table-cell office:value-type="float" office:value="1114" table:style-name="ce2">
            <text:p>1114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BRICOMAN ITALIA S.R.L.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float" office:value="229.14" table:style-name="ce2">
            <text:p>229,14</text:p>
          </table:table-cell>
          <table:table-cell office:value-type="string" table:style-name="ce2">
            <text:p>FT. 0107010012359 del 21/10/21</text:p>
          </table:table-cell>
          <table:table-cell office:value-type="string" table:style-name="ce2">
            <text:p>CIG ZE03115D87</text:p>
          </table:table-cell>
          <table:table-cell office:value-type="string" table:style-name="ce3">
            <text:p>Impegno n. 02.0175 del 2021</text:p>
          </table:table-cell>
          <table:table-cell table:number-columns-repeated="16375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CONSORZIO PER LO SVILUPPO DELLA MEDICINA OCCUPAZ. E AMBIENT.</text:p>
          </table:table-cell>
          <table:table-cell office:value-type="string" table:style-name="ce2">
            <text:p>03052280967</text:p>
          </table:table-cell>
          <table:table-cell office:value-type="string" table:style-name="ce2">
            <text:p>03052280967</text:p>
          </table:table-cell>
          <table:table-cell office:value-type="float" office:value="2416" table:style-name="ce2">
            <text:p>2416</text:p>
          </table:table-cell>
          <table:table-cell office:value-type="string" table:style-name="ce2">
            <text:p>FT. 330\CS del 25/10/21</text:p>
          </table:table-cell>
          <table:table-cell office:value-type="string" table:style-name="ce2">
            <text:p>CIG Z29225443B, CIG Z602F7C6D5</text:p>
          </table:table-cell>
          <table:table-cell office:value-type="string" table:style-name="ce3">
            <text:p>Impegno n. 02.0013 del 2021</text:p>
            <text:p>Impegno n. 02.0273 del 2021</text:p>
            <text:p>Impegno n. 02.0013 del 2021</text:p>
          </table:table-cell>
          <table:table-cell table:number-columns-repeated="16375"/>
        </table:table-row>
        <table:table-row table:style-name="ro4">
          <table:table-cell office:value-type="float" office:value="1116" table:style-name="ce2">
            <text:p>1116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FRAVIS SNC DI PIETRO &amp; PAOLO VISMARA</text:p>
          </table:table-cell>
          <table:table-cell office:value-type="string" table:style-name="ce2">
            <text:p>00695110965</text:p>
          </table:table-cell>
          <table:table-cell office:value-type="string" table:style-name="ce2">
            <text:p>00812510154</text:p>
          </table:table-cell>
          <table:table-cell office:value-type="float" office:value="423.85" table:style-name="ce2">
            <text:p>423,85</text:p>
          </table:table-cell>
          <table:table-cell office:value-type="string" table:style-name="ce2">
            <text:p>FT. V021/002445 del 28/10/21</text:p>
          </table:table-cell>
          <table:table-cell office:value-type="string" table:style-name="ce2">
            <text:p>CIG ZF03391175</text:p>
          </table:table-cell>
          <table:table-cell office:value-type="string" table:style-name="ce3">
            <text:p>Impegno n. 02.0319 del 2021</text:p>
          </table:table-cell>
          <table:table-cell table:number-columns-repeated="16375"/>
        </table:table-row>
        <table:table-row table:style-name="ro4">
          <table:table-cell office:value-type="float" office:value="1117" table:style-name="ce2">
            <text:p>1117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float" office:value="257.27" table:style-name="ce2">
            <text:p>257,27</text:p>
          </table:table-cell>
          <table:table-cell office:value-type="string" table:style-name="ce2">
            <text:p>FT. 1010721907 del 28/10/21</text:p>
          </table:table-cell>
          <table:table-cell office:value-type="string" table:style-name="ce2">
            <text:p>CIG Z4D2E843B7</text:p>
          </table:table-cell>
          <table:table-cell office:value-type="string" table:style-name="ce3">
            <text:p>Impegno n. 02.0102 del 2021</text:p>
          </table:table-cell>
          <table:table-cell table:number-columns-repeated="16375"/>
        </table:table-row>
        <table:table-row table:style-name="ro4">
          <table:table-cell office:value-type="float" office:value="1118" table:style-name="ce2">
            <text:p>1118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ASTRA SERVICE <text:s/>DI GIUSEPPE CARATI &amp; C. SAS</text:p>
          </table:table-cell>
          <table:table-cell office:value-type="string" table:style-name="ce2">
            <text:p>00852830967</text:p>
          </table:table-cell>
          <table:table-cell office:value-type="string" table:style-name="ce2">
            <text:p>07256090155</text:p>
          </table:table-cell>
          <table:table-cell office:value-type="float" office:value="562.35" table:style-name="ce2">
            <text:p>562,35</text:p>
          </table:table-cell>
          <table:table-cell office:value-type="string" table:style-name="ce2">
            <text:p>FT. 001042100745 del 29/10/21, FT. 001042100748 del 29/10/21, FT. 001042100747 del 29/10/21, FT. 001042100746 del 29/10/21, FT. 001042100744 del 29/10/21</text:p>
          </table:table-cell>
          <table:table-cell office:value-type="string" table:style-name="ce2">
            <text:p>CIG Z8130D4C28</text:p>
          </table:table-cell>
          <table:table-cell office:value-type="string" table:style-name="ce3">
            <text:p>Impegno n. 02.0153 del 2021</text:p>
          </table:table-cell>
          <table:table-cell table:number-columns-repeated="16375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CATERLINE SPA</text:p>
          </table:table-cell>
          <table:table-cell office:value-type="string" table:style-name="ce2">
            <text:p>01262010125</text:p>
          </table:table-cell>
          <table:table-cell office:value-type="string" table:style-name="ce2">
            <text:p>01262010125</text:p>
          </table:table-cell>
          <table:table-cell office:value-type="float" office:value="929.96" table:style-name="ce2">
            <text:p>929,96</text:p>
          </table:table-cell>
          <table:table-cell office:value-type="string" table:style-name="ce2">
            <text:p>FT. 21FVD078027 del 31/10/21, FT. 21FVD078028 del 31/10/21, FT. 21FVD078029 del 31/10/21, FT. 21FVD078030 del 31/10/21</text:p>
          </table:table-cell>
          <table:table-cell office:value-type="string" table:style-name="ce2">
            <text:p>CIG Z1C2E141FA</text:p>
          </table:table-cell>
          <table:table-cell office:value-type="string" table:style-name="ce3">
            <text:p>Impegno n. 02.0040 del 2021</text:p>
            <text:p>Impegno n. 02.0040 del 2021</text:p>
            <text:p>Impegno n. 02.0040 del 2021</text:p>
          </table:table-cell>
          <table:table-cell table:number-columns-repeated="16375"/>
        </table:table-row>
        <table:table-row table:style-name="ro2">
          <table:table-cell office:value-type="float" office:value="1120" table:style-name="ce2">
            <text:p>1120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3A CORP. SRL</text:p>
          </table:table-cell>
          <table:table-cell office:value-type="string" table:style-name="ce2">
            <text:p>02664990187</text:p>
          </table:table-cell>
          <table:table-cell office:value-type="string" table:style-name="ce2">
            <text:p>02664990187</text:p>
          </table:table-cell>
          <table:table-cell office:value-type="float" office:value="6568.5" table:style-name="ce2">
            <text:p>6568,5</text:p>
          </table:table-cell>
          <table:table-cell office:value-type="string" table:style-name="ce2">
            <text:p>FT. 01/000606 del 31/10/21</text:p>
          </table:table-cell>
          <table:table-cell office:value-type="string" table:style-name="ce2">
            <text:p>CIG 8504740D75</text:p>
          </table:table-cell>
          <table:table-cell office:value-type="string" table:style-name="ce3">
            <text:p>Impegno n. 02.0087 del 2021</text:p>
            <text:p>Impegno n. 02.0087 del 2021</text:p>
          </table:table-cell>
          <table:table-cell table:number-columns-repeated="16375"/>
        </table:table-row>
        <table:table-row table:style-name="ro2">
          <table:table-cell office:value-type="float" office:value="1121" table:style-name="ce2">
            <text:p>1121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BRIANTEL SRL UNIPERSONALE</text:p>
          </table:table-cell>
          <table:table-cell office:value-type="string" table:style-name="ce2">
            <text:p>05866450967</text:p>
          </table:table-cell>
          <table:table-cell office:value-type="string" table:style-name="ce2">
            <text:p>05866450967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FT. 3.603/00 del 31/10/21</text:p>
          </table:table-cell>
          <table:table-cell office:value-type="string" table:style-name="ce2">
            <text:p>CIG ZAE3300769</text:p>
          </table:table-cell>
          <table:table-cell office:value-type="string" table:style-name="ce3">
            <text:p>Impegno n. 02.0285 del 2021</text:p>
            <text:p>Impegno n. 02.0063 del 2022</text:p>
          </table:table-cell>
          <table:table-cell table:number-columns-repeated="16375"/>
        </table:table-row>
        <table:table-row table:style-name="ro4">
          <table:table-cell office:value-type="float" office:value="1122" table:style-name="ce2">
            <text:p>1122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CERTI W S.R.L. A SOCIO UNICO</text:p>
          </table:table-cell>
          <table:table-cell office:value-type="string" table:style-name="ce2">
            <text:p>10278741003</text:p>
          </table:table-cell>
          <table:table-cell office:value-type="string" table:style-name="ce2">
            <text:p>10278741003</text:p>
          </table:table-cell>
          <table:table-cell office:value-type="float" office:value="4132" table:style-name="ce2">
            <text:p>4132</text:p>
          </table:table-cell>
          <table:table-cell office:value-type="string" table:style-name="ce2">
            <text:p>FT. 382 del 14/10/21</text:p>
          </table:table-cell>
          <table:table-cell office:value-type="string" table:style-name="ce2">
            <text:p>CIG ZBA32FFBF0</text:p>
          </table:table-cell>
          <table:table-cell office:value-type="string" table:style-name="ce3">
            <text:p>Impegno n. 02.0282 del 2021</text:p>
          </table:table-cell>
          <table:table-cell table:number-columns-repeated="16375"/>
        </table:table-row>
        <table:table-row table:style-name="ro4">
          <table:table-cell office:value-type="float" office:value="1123" table:style-name="ce2">
            <text:p>1123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float" office:value="508.4" table:style-name="ce2">
            <text:p>508,4</text:p>
          </table:table-cell>
          <table:table-cell office:value-type="string" table:style-name="ce2">
            <text:p>FT. 3210534902 del 01/10/21, FT. 3210570715 del 27/10/21</text:p>
          </table:table-cell>
          <table:table-cell office:value-type="string" table:style-name="ce2">
            <text:p>CIG Z423022E86</text:p>
          </table:table-cell>
          <table:table-cell office:value-type="string" table:style-name="ce3">
            <text:p>Impegno n. 02.0084 del 2021</text:p>
          </table:table-cell>
          <table:table-cell table:number-columns-repeated="16375"/>
        </table:table-row>
        <table:table-row table:style-name="ro2">
          <table:table-cell office:value-type="float" office:value="1124" table:style-name="ce2">
            <text:p>1124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GIGASYS SERVER SOLUTION SAS</text:p>
          </table:table-cell>
          <table:table-cell office:value-type="string" table:style-name="ce2">
            <text:p>04592760963</text:p>
          </table:table-cell>
          <table:table-cell office:value-type="string" table:style-name="ce2">
            <text:p>04592760963</text:p>
          </table:table-cell>
          <table:table-cell office:value-type="float" office:value="4320" table:style-name="ce2">
            <text:p>4320</text:p>
          </table:table-cell>
          <table:table-cell office:value-type="string" table:style-name="ce2">
            <text:p>FT. 286/1 del 25/10/21</text:p>
          </table:table-cell>
          <table:table-cell office:value-type="string" table:style-name="ce2">
            <text:p>CIG 8921188D38</text:p>
          </table:table-cell>
          <table:table-cell office:value-type="string" table:style-name="ce3">
            <text:p>Impegno n. 02.0333 del 2021</text:p>
            <text:p>Impegno n. 02.0333 del 2021</text:p>
          </table:table-cell>
          <table:table-cell table:number-columns-repeated="16375"/>
        </table:table-row>
        <table:table-row table:style-name="ro4">
          <table:table-cell office:value-type="float" office:value="1125" table:style-name="ce2">
            <text:p>1125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SCUOLUFFICIO COLOMBO SAS DI ZORLONI CHIARA E C.</text:p>
          </table:table-cell>
          <table:table-cell office:value-type="string" table:style-name="ce2">
            <text:p>08607310961</text:p>
          </table:table-cell>
          <table:table-cell office:value-type="string" table:style-name="ce2">
            <text:p>08607310961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FT. 3507/CV del 07/10/21, FT. 3696/CV del 29/10/21</text:p>
          </table:table-cell>
          <table:table-cell office:value-type="string" table:style-name="ce2">
            <text:p>CIG Z38305F09C</text:p>
          </table:table-cell>
          <table:table-cell office:value-type="string" table:style-name="ce3">
            <text:p>Impegno n. 02.0093 del 2021</text:p>
          </table:table-cell>
          <table:table-cell table:number-columns-repeated="16375"/>
        </table:table-row>
        <table:table-row table:style-name="ro4">
          <table:table-cell office:value-type="float" office:value="1126" table:style-name="ce2">
            <text:p>1126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PUBLIKA SRL</text:p>
          </table:table-cell>
          <table:table-cell office:value-type="string" table:style-name="ce2">
            <text:p>02213820208</text:p>
          </table:table-cell>
          <table:table-cell office:value-type="string" table:style-name="ce2">
            <text:p>02213820208</text:p>
          </table:table-cell>
          <table:table-cell office:value-type="float" office:value="96.15" table:style-name="ce2">
            <text:p>96,15</text:p>
          </table:table-cell>
          <table:table-cell office:value-type="string" table:style-name="ce2">
            <text:p>FT. 113 del 13/10/21</text:p>
          </table:table-cell>
          <table:table-cell office:value-type="string" table:style-name="ce2">
            <text:p>CIG ZAD3308C7C</text:p>
          </table:table-cell>
          <table:table-cell office:value-type="string" table:style-name="ce3">
            <text:p>Impegno n. 02.0289 del 2021</text:p>
          </table:table-cell>
          <table:table-cell table:number-columns-repeated="16375"/>
        </table:table-row>
        <table:table-row table:style-name="ro13">
          <table:table-cell office:value-type="float" office:value="1127" table:style-name="ce2">
            <text:p>1127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1211.79" table:style-name="ce2">
            <text:p>1211,79</text:p>
          </table:table-cell>
          <table:table-cell office:value-type="string" table:style-name="ce2">
            <text:p>FT. 7X03290361 del 11/10/21, FT. 8Z00478223 del 11/10/21, FT. 8N00248558 del 11/10/21</text:p>
          </table:table-cell>
          <table:table-cell office:value-type="string" table:style-name="ce2">
            <text:p>CIG Z62281216E, CIG Z861F413D1, CIG Z9D3056B09</text:p>
          </table:table-cell>
          <table:table-cell office:value-type="string" table:style-name="ce3">
            <text:p>Impegno n. 02.0091 del 2021</text:p>
            <text:p>Impegno n. 02.0161 del 2021</text:p>
            <text:p>Impegno n. 02.0162 del 2021</text:p>
            <text:p>Impegno n. 02.0091 del 2021</text:p>
            <text:p>Impegno n. 02.0161 del 2021</text:p>
            <text:p>Impegno n. 02.0162 del 2021</text:p>
            <text:p>Impegno n. 02.0091 del 2021</text:p>
          </table:table-cell>
          <table:table-cell table:number-columns-repeated="16375"/>
        </table:table-row>
        <table:table-row table:style-name="ro4">
          <table:table-cell office:value-type="float" office:value="1128" table:style-name="ce2">
            <text:p>1128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SALA CARRELLI ELEVATORI SRL</text:p>
          </table:table-cell>
          <table:table-cell office:value-type="string" table:style-name="ce2">
            <text:p>00733970966</text:p>
          </table:table-cell>
          <table:table-cell office:value-type="string" table:style-name="ce2">
            <text:p>02343610156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FT. 4/SP del 15/10/21</text:p>
          </table:table-cell>
          <table:table-cell office:value-type="string" table:style-name="ce2">
            <text:p>CIG Z0433003C0</text:p>
          </table:table-cell>
          <table:table-cell office:value-type="string" table:style-name="ce3">
            <text:p>Impegno n. 02.0292 del 2021</text:p>
          </table:table-cell>
          <table:table-cell table:number-columns-repeated="16375"/>
        </table:table-row>
        <table:table-row table:style-name="ro4">
          <table:table-cell office:value-type="float" office:value="1129" table:style-name="ce2">
            <text:p>1129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SOCCORSO ITALIE SNC</text:p>
          </table:table-cell>
          <table:table-cell office:value-type="string" table:style-name="ce2">
            <text:p>02049890961</text:p>
          </table:table-cell>
          <table:table-cell office:value-type="string" table:style-name="ce2">
            <text:p>0204989096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FT. 250/2021 del 20/10/21</text:p>
          </table:table-cell>
          <table:table-cell office:value-type="string" table:style-name="ce2">
            <text:p>CIG Z1B331563</text:p>
          </table:table-cell>
          <table:table-cell office:value-type="string" table:style-name="ce3">
            <text:p>Impegno n. 02.0293 del 2021</text:p>
          </table:table-cell>
          <table:table-cell table:number-columns-repeated="16375"/>
        </table:table-row>
        <table:table-row table:style-name="ro4">
          <table:table-cell office:value-type="float" office:value="1130" table:style-name="ce2">
            <text:p>1130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TECNOLOGIE D'IMPRESA SRL A SOCIO UNICO</text:p>
          </table:table-cell>
          <table:table-cell office:value-type="string" table:style-name="ce2">
            <text:p>02061610131</text:p>
          </table:table-cell>
          <table:table-cell office:value-type="string" table:style-name="ce2">
            <text:p>05100520153</text:p>
          </table:table-cell>
          <table:table-cell office:value-type="float" office:value="109.62" table:style-name="ce2">
            <text:p>109,62</text:p>
          </table:table-cell>
          <table:table-cell office:value-type="string" table:style-name="ce2">
            <text:p>FT. 21V013039 del 29/10/21</text:p>
          </table:table-cell>
          <table:table-cell office:value-type="string" table:style-name="ce2">
            <text:p>CIG Z772C6CAF4</text:p>
          </table:table-cell>
          <table:table-cell office:value-type="string" table:style-name="ce3">
            <text:p>Impegno n. 02.0121 del 2021</text:p>
          </table:table-cell>
          <table:table-cell table:number-columns-repeated="16375"/>
        </table:table-row>
        <table:table-row table:style-name="ro4">
          <table:table-cell office:value-type="float" office:value="1131" table:style-name="ce2">
            <text:p>1131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REXEL ITALIA S.P.A.</text:p>
          </table:table-cell>
          <table:table-cell office:value-type="string" table:style-name="ce2">
            <text:p>02931690966</text:p>
          </table:table-cell>
          <table:table-cell office:value-type="string" table:style-name="ce2">
            <text:p>09249110157</text:p>
          </table:table-cell>
          <table:table-cell office:value-type="float" office:value="1957.33" table:style-name="ce2">
            <text:p>1957,33</text:p>
          </table:table-cell>
          <table:table-cell office:value-type="string" table:style-name="ce2">
            <text:p>FT. 21FE058949 del 31/10/21</text:p>
          </table:table-cell>
          <table:table-cell office:value-type="string" table:style-name="ce2">
            <text:p>CIG Z0432BE8B0</text:p>
          </table:table-cell>
          <table:table-cell office:value-type="string" table:style-name="ce3">
            <text:p>Impegno n. 02.0280 del 2021</text:p>
          </table:table-cell>
          <table:table-cell table:number-columns-repeated="16375"/>
        </table:table-row>
        <table:table-row table:style-name="ro4">
          <table:table-cell office:value-type="float" office:value="1132" table:style-name="ce2">
            <text:p>1132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SI.NET SERVIZI INFORMATICI S.R.L.</text:p>
          </table:table-cell>
          <table:table-cell office:value-type="string" table:style-name="ce2">
            <text:p>02743730125</text:p>
          </table:table-cell>
          <table:table-cell office:value-type="string" table:style-name="ce2">
            <text:p>02743730125</text:p>
          </table:table-cell>
          <table:table-cell office:value-type="float" office:value="3792" table:style-name="ce2">
            <text:p>3792</text:p>
          </table:table-cell>
          <table:table-cell office:value-type="string" table:style-name="ce2">
            <text:p>FT. 312 del 31/10/21</text:p>
          </table:table-cell>
          <table:table-cell office:value-type="string" table:style-name="ce2">
            <text:p>CIG 856671118F</text:p>
          </table:table-cell>
          <table:table-cell office:value-type="string" table:style-name="ce3">
            <text:p>Impegno n. 02.0055 del 2021</text:p>
          </table:table-cell>
          <table:table-cell table:number-columns-repeated="16375"/>
        </table:table-row>
        <table:table-row table:style-name="ro2">
          <table:table-cell office:value-type="float" office:value="1133" table:style-name="ce2">
            <text:p>1133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ZANELLA MARCO</text:p>
          </table:table-cell>
          <table:table-cell office:value-type="string" table:style-name="ce2">
            <text:p>00670500966</text:p>
          </table:table-cell>
          <table:table-cell office:value-type="string" table:style-name="ce2">
            <text:p>ZNLMRC63S25I625P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FT. 45 del 30/10/21</text:p>
          </table:table-cell>
          <table:table-cell office:value-type="string" table:style-name="ce2">
            <text:p>CIG ZB82CAAFF6</text:p>
          </table:table-cell>
          <table:table-cell office:value-type="string" table:style-name="ce3">
            <text:p>Impegno n. 02.0036 del 2021</text:p>
            <text:p>Impegno n. 02.0036 del 2021</text:p>
          </table:table-cell>
          <table:table-cell table:number-columns-repeated="16375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SICURITALIA SPA</text:p>
          </table:table-cell>
          <table:table-cell office:value-type="string" table:style-name="ce2">
            <text:p>07897711003</text:p>
          </table:table-cell>
          <table:table-cell office:value-type="string" table:style-name="ce2">
            <text:p>07897711003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FT. 9117014363 del 31/10/21</text:p>
          </table:table-cell>
          <table:table-cell office:value-type="string" table:style-name="ce2">
            <text:p>CIG Z0E2B41F4D</text:p>
          </table:table-cell>
          <table:table-cell office:value-type="string" table:style-name="ce3">
            <text:p>Impegno n. 02.0248 del 2021</text:p>
            <text:p>Impegno n. 02.0248 del 2021</text:p>
            <text:p>Impegno n. 02.0248 del 2021</text:p>
          </table:table-cell>
          <table:table-cell table:number-columns-repeated="16375"/>
        </table:table-row>
        <table:table-row table:style-name="ro4">
          <table:table-cell office:value-type="float" office:value="1135" table:style-name="ce2">
            <text:p>1135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ZETA PA SRL</text:p>
          </table:table-cell>
          <table:table-cell office:value-type="string" table:style-name="ce2">
            <text:p>06269630965</text:p>
          </table:table-cell>
          <table:table-cell office:value-type="string" table:style-name="ce2">
            <text:p>06269630965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FT. 147/2021 del 29/10/21</text:p>
          </table:table-cell>
          <table:table-cell office:value-type="string" table:style-name="ce2">
            <text:p>CIG ZD93386B71</text:p>
          </table:table-cell>
          <table:table-cell office:value-type="string" table:style-name="ce3">
            <text:p>Impegno n. 02.0321 del 2021</text:p>
          </table:table-cell>
          <table:table-cell table:number-columns-repeated="16375"/>
        </table:table-row>
        <table:table-row table:style-name="ro4">
          <table:table-cell office:value-type="float" office:value="1136" table:style-name="ce2">
            <text:p>1136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NOVATI IMPIANTI DI NOVATI ROBERTO E C</text:p>
          </table:table-cell>
          <table:table-cell office:value-type="string" table:style-name="ce2">
            <text:p>00918980962</text:p>
          </table:table-cell>
          <table:table-cell office:value-type="string" table:style-name="ce2">
            <text:p>08648380155</text:p>
          </table:table-cell>
          <table:table-cell office:value-type="float" office:value="1444.85" table:style-name="ce2">
            <text:p>1444,85</text:p>
          </table:table-cell>
          <table:table-cell office:value-type="string" table:style-name="ce2">
            <text:p>FT. 170/2021 del 30/10/21</text:p>
          </table:table-cell>
          <table:table-cell office:value-type="string" table:style-name="ce2">
            <text:p>CIG Z092CAB1D1</text:p>
          </table:table-cell>
          <table:table-cell office:value-type="string" table:style-name="ce3">
            <text:p>Impegno n. 02.0022 del 2021</text:p>
          </table:table-cell>
          <table:table-cell table:number-columns-repeated="16375"/>
        </table:table-row>
        <table:table-row table:style-name="ro4">
          <table:table-cell office:value-type="float" office:value="1137" table:style-name="ce2">
            <text:p>1137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VERBAVOLANT</text:p>
          </table:table-cell>
          <table:table-cell office:value-type="string" table:style-name="ce2">
            <text:p>03309860967</text:p>
          </table:table-cell>
          <table:table-cell office:value-type="string" table:style-name="ce2">
            <text:p>MTTDVD77E10I625K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FT. 125-FE del 31/10/21</text:p>
          </table:table-cell>
          <table:table-cell office:value-type="string" table:style-name="ce2">
            <text:p>CIG Z9B2D61AC4</text:p>
          </table:table-cell>
          <table:table-cell office:value-type="string" table:style-name="ce3">
            <text:p>Impegno n. 02.0034 del 2021</text:p>
          </table:table-cell>
          <table:table-cell table:number-columns-repeated="16375"/>
        </table:table-row>
        <table:table-row table:style-name="ro4">
          <table:table-cell office:value-type="float" office:value="1138" table:style-name="ce2">
            <text:p>1138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GRAGNANIELLO ALESSIO</text:p>
          </table:table-cell>
          <table:table-cell office:value-type="string" table:style-name="ce2">
            <text:p>05615920963</text:p>
          </table:table-cell>
          <table:table-cell office:value-type="string" table:style-name="ce2">
            <text:p>GRGLSS81M28E951V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FT. 236 del 29/10/21</text:p>
          </table:table-cell>
          <table:table-cell office:value-type="string" table:style-name="ce2">
            <text:p>CIG ZCE30CA2B3</text:p>
          </table:table-cell>
          <table:table-cell office:value-type="string" table:style-name="ce3">
            <text:p>Impegno n. 02.0157 del 2021</text:p>
          </table:table-cell>
          <table:table-cell table:number-columns-repeated="16375"/>
        </table:table-row>
        <table:table-row table:style-name="ro4">
          <table:table-cell office:value-type="float" office:value="1139" table:style-name="ce2">
            <text:p>1139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R.C.R. <text:s/>AUTORICAMBI SRL</text:p>
          </table:table-cell>
          <table:table-cell office:value-type="string" table:style-name="ce2">
            <text:p>00685920969</text:p>
          </table:table-cell>
          <table:table-cell office:value-type="string" table:style-name="ce2">
            <text:p>00681270153</text:p>
          </table:table-cell>
          <table:table-cell office:value-type="float" office:value="2055.36" table:style-name="ce2">
            <text:p>2055,36</text:p>
          </table:table-cell>
          <table:table-cell office:value-type="string" table:style-name="ce2">
            <text:p>FT. 2021B003-001370 del 10/11/21</text:p>
          </table:table-cell>
          <table:table-cell office:value-type="string" table:style-name="ce2">
            <text:p>CIG Z8D330C979</text:p>
          </table:table-cell>
          <table:table-cell office:value-type="string" table:style-name="ce3">
            <text:p>Impegno n. 02.0291 del 2021</text:p>
          </table:table-cell>
          <table:table-cell table:number-columns-repeated="16375"/>
        </table:table-row>
        <table:table-row table:style-name="ro14">
          <table:table-cell office:value-type="float" office:value="1140" table:style-name="ce2">
            <text:p>1140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GMU IMMOBILIARE SRL</text:p>
          </table:table-cell>
          <table:table-cell office:value-type="string" table:style-name="ce2">
            <text:p>11339660968</text:p>
          </table:table-cell>
          <table:table-cell office:value-type="string" table:style-name="ce2">
            <text:p>11339660968</text:p>
          </table:table-cell>
          <table:table-cell office:value-type="float" office:value="3940" table:style-name="ce2">
            <text:p>3940</text:p>
          </table:table-cell>
          <table:table-cell office:value-type="string" table:style-name="ce2">
            <text:p>FT. 2/PA del 28/10/21</text:p>
          </table:table-cell>
          <table:table-cell office:value-type="string" table:style-name="ce2">
            <text:p>CIG ZD532AED27</text:p>
          </table:table-cell>
          <table:table-cell office:value-type="string" table:style-name="ce3">
            <text:p>Impegno n. 02.0264 del 2021</text:p>
            <text:p>Impegno n. 02.0074 del 2022</text:p>
            <text:p>Impegno n. 02.0264 del 2021</text:p>
            <text:p>Impegno n. 02.0074 del 2022</text:p>
            <text:p>Impegno n. 02.0264 del 2021</text:p>
            <text:p>Impegno n. 02.0264 del 2021</text:p>
            <text:p>Impegno n. 02.0074 del 2022</text:p>
            <text:p>Impegno n. 02.0264 del 2021</text:p>
            <text:p>Impegno n. 02.0264 del 2021</text:p>
            <text:p>Impegno n. 02.0074 del 2022</text:p>
            <text:p>Impegno n. 02.0264 del 2021</text:p>
            <text:p>Impegno n. 02.0074 del 2022</text:p>
          </table:table-cell>
          <table:table-cell table:number-columns-repeated="16375"/>
        </table:table-row>
        <table:table-row table:style-name="ro2">
          <table:table-cell office:value-type="float" office:value="1141" table:style-name="ce2">
            <text:p>1141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FUTURA GROUP SRL</text:p>
          </table:table-cell>
          <table:table-cell office:value-type="string" table:style-name="ce2">
            <text:p>10918280156</text:p>
          </table:table-cell>
          <table:table-cell office:value-type="string" table:style-name="ce2">
            <text:p>10918280156</text:p>
          </table:table-cell>
          <table:table-cell office:value-type="float" office:value="2083.92" table:style-name="ce2">
            <text:p>2083,92</text:p>
          </table:table-cell>
          <table:table-cell office:value-type="string" table:style-name="ce2">
            <text:p>FT. 2021/OO/5147 del 07/10/21, FT. 2021/FS/5431 del 21/10/21</text:p>
          </table:table-cell>
          <table:table-cell office:value-type="string" table:style-name="ce2">
            <text:p>CIG Z663272BCA, CIG Z74335FD13</text:p>
          </table:table-cell>
          <table:table-cell office:value-type="string" table:style-name="ce3">
            <text:p>Impegno n. 02.0256 del 2021</text:p>
            <text:p>Impegno n. 02.0307 del 2021</text:p>
          </table:table-cell>
          <table:table-cell table:number-columns-repeated="16375"/>
        </table:table-row>
        <table:table-row table:style-name="ro4">
          <table:table-cell office:value-type="float" office:value="1142" table:style-name="ce2">
            <text:p>1142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TRE SINERGIE S.R.L</text:p>
          </table:table-cell>
          <table:table-cell office:value-type="string" table:style-name="ce2">
            <text:p>03214890273</text:p>
          </table:table-cell>
          <table:table-cell office:value-type="string" table:style-name="ce2">
            <text:p>03214890273</text:p>
          </table:table-cell>
          <table:table-cell office:value-type="float" office:value="12530.01" table:style-name="ce2">
            <text:p>12530,01</text:p>
          </table:table-cell>
          <table:table-cell office:value-type="string" table:style-name="ce2">
            <text:p>FT. 280/00 del 31/10/21</text:p>
          </table:table-cell>
          <table:table-cell office:value-type="string" table:style-name="ce2">
            <text:p>CIG 8734145C74</text:p>
          </table:table-cell>
          <table:table-cell office:value-type="string" table:style-name="ce3">
            <text:p>Impegno n. 02.0255 del 2021</text:p>
          </table:table-cell>
          <table:table-cell table:number-columns-repeated="16375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SOLUZIONE INFORMATICA SRL</text:p>
          </table:table-cell>
          <table:table-cell office:value-type="string" table:style-name="ce2">
            <text:p>01511090126</text:p>
          </table:table-cell>
          <table:table-cell office:value-type="string" table:style-name="ce2">
            <text:p>01511090126</text:p>
          </table:table-cell>
          <table:table-cell office:value-type="float" office:value="26100" table:style-name="ce2">
            <text:p>26100</text:p>
          </table:table-cell>
          <table:table-cell office:value-type="string" table:style-name="ce2">
            <text:p>FT. E-492 del 29/10/21</text:p>
          </table:table-cell>
          <table:table-cell office:value-type="string" table:style-name="ce2">
            <text:p>CIG ZE8334D6D3</text:p>
          </table:table-cell>
          <table:table-cell office:value-type="string" table:style-name="ce3">
            <text:p>Impegno n. 02.0312 del 2021</text:p>
            <text:p>Impegno n. 02.0312 del 2021</text:p>
          </table:table-cell>
          <table:table-cell table:number-columns-repeated="16375"/>
        </table:table-row>
        <table:table-row table:style-name="ro4">
          <table:table-cell office:value-type="float" office:value="1144" table:style-name="ce2">
            <text:p>1144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GI - GROUP SPA</text:p>
          </table:table-cell>
          <table:table-cell office:value-type="string" table:style-name="ce2">
            <text:p>11412450964</text:p>
          </table:table-cell>
          <table:table-cell office:value-type="string" table:style-name="ce2">
            <text:p>11629770154</text:p>
          </table:table-cell>
          <table:table-cell office:value-type="float" office:value="38713.43" table:style-name="ce2">
            <text:p>38713,43</text:p>
          </table:table-cell>
          <table:table-cell office:value-type="string" table:style-name="ce2">
            <text:p>FT. 1000087281 del 31/10/21</text:p>
          </table:table-cell>
          <table:table-cell office:value-type="string" table:style-name="ce2">
            <text:p>CIG 743525240D</text:p>
          </table:table-cell>
          <table:table-cell office:value-type="string" table:style-name="ce3">
            <text:p>Impegno n. 02.0334 del 2021</text:p>
          </table:table-cell>
          <table:table-cell table:number-columns-repeated="16375"/>
        </table:table-row>
        <table:table-row table:style-name="ro4">
          <table:table-cell office:value-type="float" office:value="1145" table:style-name="ce2">
            <text:p>1145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COORDINAMENTO ATTIVITA' SPORTIVE CONCOREZZO-CASC.</text:p>
          </table:table-cell>
          <table:table-cell office:value-type="string" table:style-name="ce2">
            <text:p>02752250965</text:p>
          </table:table-cell>
          <table:table-cell office:value-type="string" table:style-name="ce2">
            <text:p>02752250965</text:p>
          </table:table-cell>
          <table:table-cell office:value-type="float" office:value="1639.68" table:style-name="ce2">
            <text:p>1639,68</text:p>
          </table:table-cell>
          <table:table-cell office:value-type="string" table:style-name="ce2">
            <text:p>FT. 147 del 30/10/21</text:p>
          </table:table-cell>
          <table:table-cell office:value-type="string" table:style-name="ce2">
            <text:p>CIG Z2432D9BD1</text:p>
          </table:table-cell>
          <table:table-cell office:value-type="string" table:style-name="ce3">
            <text:p>Impegno n. 02.0277 del 2021</text:p>
          </table:table-cell>
          <table:table-cell table:number-columns-repeated="16375"/>
        </table:table-row>
        <table:table-row table:style-name="ro5">
          <table:table-cell office:value-type="float" office:value="1146" table:style-name="ce2">
            <text:p>1146</text:p>
          </table:table-cell>
          <table:table-cell office:value-type="string" table:style-name="ce2">
            <text:p>01/12/21</text:p>
          </table:table-cell>
          <table:table-cell office:value-type="string" table:style-name="ce2">
            <text:p>MISTRANGELI S.R.L.</text:p>
          </table:table-cell>
          <table:table-cell office:value-type="string" table:style-name="ce2">
            <text:p>00749180964</text:p>
          </table:table-cell>
          <table:table-cell office:value-type="string" table:style-name="ce2">
            <text:p>03359980152</text:p>
          </table:table-cell>
          <table:table-cell office:value-type="float" office:value="7470" table:style-name="ce2">
            <text:p>7470</text:p>
          </table:table-cell>
          <table:table-cell office:value-type="string" table:style-name="ce2">
            <text:p>FT. 255 del 29/10/21, FT. 256 del 29/10/21, FT. 257 del 29/10/21, FT. 258 del 29/10/21</text:p>
          </table:table-cell>
          <table:table-cell office:value-type="string" table:style-name="ce2">
            <text:p>CIG Z852CC0C02</text:p>
          </table:table-cell>
          <table:table-cell office:value-type="string" table:style-name="ce3">
            <text:p>Impegno n. 02.0328 del 2021</text:p>
            <text:p>Impegno n. 02.0327 del 2021</text:p>
            <text:p>Impegno n. 02.0037 del 2021</text:p>
            <text:p>Impegno n. 02.0037 del 2021</text:p>
          </table:table-cell>
          <table:table-cell table:number-columns-repeated="16375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ASTELLINO ELISABETTA</text:p>
          </table:table-cell>
          <table:table-cell office:value-type="string" table:style-name="ce2">
            <text:p>06322110963</text:p>
          </table:table-cell>
          <table:table-cell office:value-type="string" table:style-name="ce2">
            <text:p>CSTLBT68M46F205U</text:p>
          </table:table-cell>
          <table:table-cell office:value-type="float" office:value="509.19" table:style-name="ce2">
            <text:p>509,19</text:p>
          </table:table-cell>
          <table:table-cell office:value-type="string" table:style-name="ce2">
            <text:p>Prestaz. tecnico-didattiche 01/09/21 - 30/09/21 FT. 40/E del 02/10/21</text:p>
            <text:p>Prestaz. tecnico-didattiche 01/10/21 - 31/10/21 FT. 46/E del 29/10/21</text:p>
            <text:p/>
          </table:table-cell>
          <table:table-cell table:style-name="ce2"/>
          <table:table-cell office:value-type="string" table:style-name="ce3">
            <text:p>Impegno n. 01.0466 del 2021</text:p>
            <text:p>Impegno n. 01.0508 del 2021</text:p>
          </table:table-cell>
          <table:table-cell table:number-columns-repeated="16375"/>
        </table:table-row>
        <table:table-row table:style-name="ro4">
          <table:table-cell office:value-type="float" office:value="1148" table:style-name="ce2">
            <text:p>1148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REMASCOLI MARCO</text:p>
          </table:table-cell>
          <table:table-cell office:value-type="string" table:style-name="ce2">
            <text:p>04659490967</text:p>
          </table:table-cell>
          <table:table-cell office:value-type="string" table:style-name="ce2">
            <text:p>CRMMRC76P20C816Y</text:p>
          </table:table-cell>
          <table:table-cell office:value-type="float" office:value="1876.38" table:style-name="ce2">
            <text:p>1876,38</text:p>
          </table:table-cell>
          <table:table-cell office:value-type="string" table:style-name="ce2">
            <text:p>Prestaz. tecnico-didattiche 01/09/21 - 30/09/21 FT. 404 del 01/10/21</text:p>
            <text:p/>
          </table:table-cell>
          <table:table-cell table:style-name="ce2"/>
          <table:table-cell office:value-type="string" table:style-name="ce3">
            <text:p>Impegno n. 01.0423 del 2021</text:p>
          </table:table-cell>
          <table:table-cell table:number-columns-repeated="16375"/>
        </table:table-row>
        <table:table-row table:style-name="ro4">
          <table:table-cell office:value-type="float" office:value="1149" table:style-name="ce2">
            <text:p>1149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GIANNOBI STEFANO</text:p>
          </table:table-cell>
          <table:table-cell office:value-type="string" table:style-name="ce2">
            <text:p>04890510961</text:p>
          </table:table-cell>
          <table:table-cell office:value-type="string" table:style-name="ce2">
            <text:p>GNNSFN68D04F205Y</text:p>
          </table:table-cell>
          <table:table-cell office:value-type="float" office:value="6904.45" table:style-name="ce2">
            <text:p>6904,45</text:p>
          </table:table-cell>
          <table:table-cell office:value-type="string" table:style-name="ce2">
            <text:p>Prestaz. tecnico-didattiche 01/07/21 - 31/12/21 FT. 52/1 del 12/10/21</text:p>
            <text:p/>
          </table:table-cell>
          <table:table-cell table:style-name="ce2"/>
          <table:table-cell office:value-type="string" table:style-name="ce3">
            <text:p>Impegno n. 01.0229 del 2021</text:p>
          </table:table-cell>
          <table:table-cell table:number-columns-repeated="16375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10853980968</text:p>
          </table:table-cell>
          <table:table-cell office:value-type="string" table:style-name="ce2">
            <text:p>DGNDNG71S03F205S</text:p>
          </table:table-cell>
          <table:table-cell office:value-type="float" office:value="2375.1999999999998" table:style-name="ce2">
            <text:p>2375,2</text:p>
          </table:table-cell>
          <table:table-cell office:value-type="string" table:style-name="ce2">
            <text:p>Prestaz. tecnico-didattiche 01/09/21 - 30/09/21 FT. 14 del 04/10/21</text:p>
            <text:p>Prestaz. tecnico-didattiche 01/10/21 - 31/10/21 FT. 15 del 29/10/21</text:p>
            <text:p/>
          </table:table-cell>
          <table:table-cell table:style-name="ce2"/>
          <table:table-cell office:value-type="string" table:style-name="ce3">
            <text:p>Impegno n. 01.0473 del 2021</text:p>
            <text:p>Impegno n. 01.0473 del 2021</text:p>
          </table:table-cell>
          <table:table-cell table:number-columns-repeated="16375"/>
        </table:table-row>
        <table:table-row table:style-name="ro3">
          <table:table-cell office:value-type="float" office:value="1151" table:style-name="ce2">
            <text:p>1151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AIELLI CHRISTIAN</text:p>
          </table:table-cell>
          <table:table-cell office:value-type="string" table:style-name="ce2">
            <text:p>10702860965</text:p>
          </table:table-cell>
          <table:table-cell office:value-type="string" table:style-name="ce2">
            <text:p>CLLCRS66L08F205L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Prestaz. tecnico-didattiche 01/09/21 - 30/09/21 FT. 17 del 01/10/21</text:p>
            <text:p/>
          </table:table-cell>
          <table:table-cell table:style-name="ce2"/>
          <table:table-cell office:value-type="string" table:style-name="ce3">
            <text:p>Impegno n. 01.0439 del 2021</text:p>
            <text:p>Impegno n. 01.0439 del 2021</text:p>
            <text:p>Impegno n. 01.0439 del 2021</text:p>
          </table:table-cell>
          <table:table-cell table:number-columns-repeated="16375"/>
        </table:table-row>
        <table:table-row table:style-name="ro4">
          <table:table-cell office:value-type="float" office:value="1152" table:style-name="ce2">
            <text:p>1152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GADALETA ELENA MARIA GIUSEPPI</text:p>
          </table:table-cell>
          <table:table-cell office:value-type="string" table:style-name="ce2">
            <text:p>06889570963</text:p>
          </table:table-cell>
          <table:table-cell office:value-type="string" table:style-name="ce2">
            <text:p>GDLLMR70T45F205J</text:p>
          </table:table-cell>
          <table:table-cell office:value-type="float" office:value="1610.54" table:style-name="ce2">
            <text:p>1610,54</text:p>
          </table:table-cell>
          <table:table-cell office:value-type="string" table:style-name="ce2">
            <text:p>Prestaz. tecnico-didattiche 01/06/21 - 30/09/21 FT. 8 del 30/09/21</text:p>
            <text:p/>
          </table:table-cell>
          <table:table-cell table:style-name="ce2"/>
          <table:table-cell office:value-type="string" table:style-name="ce3">
            <text:p>Impegno n. 01.0364 del 2021</text:p>
          </table:table-cell>
          <table:table-cell table:number-columns-repeated="16375"/>
        </table:table-row>
        <table:table-row table:style-name="ro3">
          <table:table-cell office:value-type="float" office:value="1153" table:style-name="ce2">
            <text:p>1153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MAGNI PATRIZIA</text:p>
          </table:table-cell>
          <table:table-cell table:style-name="ce2"/>
          <table:table-cell office:value-type="string" table:style-name="ce2">
            <text:p>MGNPRZ61S60I709R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Prestaz. tecnico-didattiche 01/09/21 - 30/09/21 Prestaz. tecnico-didattiche 01/10/21 - 13/10/21<text:s/></text:p>
          </table:table-cell>
          <table:table-cell table:style-name="ce2"/>
          <table:table-cell office:value-type="string" table:style-name="ce3">
            <text:p>Impegno n. 01.0445 del 2021</text:p>
            <text:p>Impegno n. 01.0445 del 2021</text:p>
            <text:p>Impegno n. 01.0445 del 2021</text:p>
          </table:table-cell>
          <table:table-cell table:number-columns-repeated="16375"/>
        </table:table-row>
        <table:table-row table:style-name="ro4">
          <table:table-cell office:value-type="float" office:value="1154" table:style-name="ce2">
            <text:p>1154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09347110968</text:p>
          </table:table-cell>
          <table:table-cell office:value-type="string" table:style-name="ce2">
            <text:p>PRNNGL89R17D912H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Prestaz. tecnico-didattiche 06/10/21 - 06/10/21 FT. 16 del 06/10/21</text:p>
            <text:p/>
          </table:table-cell>
          <table:table-cell table:style-name="ce2"/>
          <table:table-cell office:value-type="string" table:style-name="ce3">
            <text:p>Impegno n. 01.0491 del 2021</text:p>
          </table:table-cell>
          <table:table-cell table:number-columns-repeated="16375"/>
        </table:table-row>
        <table:table-row table:style-name="ro4">
          <table:table-cell office:value-type="float" office:value="1155" table:style-name="ce2">
            <text:p>1155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FARANDA PATRIZIA</text:p>
          </table:table-cell>
          <table:table-cell office:value-type="string" table:style-name="ce2">
            <text:p>03507760167</text:p>
          </table:table-cell>
          <table:table-cell office:value-type="string" table:style-name="ce2">
            <text:p>FRNPRZ64C68G377C</text:p>
          </table:table-cell>
          <table:table-cell office:value-type="float" office:value="445.74" table:style-name="ce2">
            <text:p>445,74</text:p>
          </table:table-cell>
          <table:table-cell office:value-type="string" table:style-name="ce2">
            <text:p>Prestaz. tecnico-didattiche 01/10/21 - 31/10/21 FT. FPR 5/21 del 29/10/21</text:p>
            <text:p/>
          </table:table-cell>
          <table:table-cell table:style-name="ce2"/>
          <table:table-cell office:value-type="string" table:style-name="ce3">
            <text:p>Impegno n. 01.0367 del 2021</text:p>
          </table:table-cell>
          <table:table-cell table:number-columns-repeated="16375"/>
        </table:table-row>
        <table:table-row table:style-name="ro4">
          <table:table-cell office:value-type="float" office:value="1156" table:style-name="ce2">
            <text:p>1156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BOLOGNINO SILVIA</text:p>
          </table:table-cell>
          <table:table-cell office:value-type="string" table:style-name="ce2">
            <text:p>10868370965</text:p>
          </table:table-cell>
          <table:table-cell office:value-type="string" table:style-name="ce2">
            <text:p>BLGSLV75R66F205N</text:p>
          </table:table-cell>
          <table:table-cell office:value-type="float" office:value="1333.7" table:style-name="ce2">
            <text:p>1333,7</text:p>
          </table:table-cell>
          <table:table-cell office:value-type="string" table:style-name="ce2">
            <text:p>Prestaz. tecnico-didattiche 01/10/21 - 31/10/21 FT. 12 del 29/10/21</text:p>
            <text:p/>
          </table:table-cell>
          <table:table-cell table:style-name="ce2"/>
          <table:table-cell office:value-type="string" table:style-name="ce3">
            <text:p>Impegno n. 01.0074 del 2021</text:p>
          </table:table-cell>
          <table:table-cell table:number-columns-repeated="16375"/>
        </table:table-row>
        <table:table-row table:style-name="ro2">
          <table:table-cell office:value-type="float" office:value="1157" table:style-name="ce2">
            <text:p>1157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03354350138</text:p>
          </table:table-cell>
          <table:table-cell office:value-type="string" table:style-name="ce2">
            <text:p>GRMSRN87M63E951U</text:p>
          </table:table-cell>
          <table:table-cell office:value-type="float" office:value="299.52" table:style-name="ce2">
            <text:p>299,52</text:p>
          </table:table-cell>
          <table:table-cell office:value-type="string" table:style-name="ce2">
            <text:p>Prestaz. tecnico-didattiche 01/09/21 - 30/09/21 FT. 15 del 01/10/21</text:p>
            <text:p/>
          </table:table-cell>
          <table:table-cell table:style-name="ce2"/>
          <table:table-cell office:value-type="string" table:style-name="ce3">
            <text:p>Impegno n. 01.0249 del 2021</text:p>
            <text:p>Impegno n. 01.0472 del 2021</text:p>
          </table:table-cell>
          <table:table-cell table:number-columns-repeated="16375"/>
        </table:table-row>
        <table:table-row table:style-name="ro5">
          <table:table-cell office:value-type="float" office:value="1158" table:style-name="ce2">
            <text:p>1158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2371.1999999999998" table:style-name="ce2">
            <text:p>2371,2</text:p>
          </table:table-cell>
          <table:table-cell office:value-type="string" table:style-name="ce2">
            <text:p>Prestaz. tecnico-didattiche 01/10/21 - 31/10/21 FT. 10 del 30/10/21</text:p>
            <text:p/>
          </table:table-cell>
          <table:table-cell table:style-name="ce2"/>
          <table:table-cell office:value-type="string" table:style-name="ce3">
            <text:p>Impegno n. 01.0401 del 2021</text:p>
            <text:p>Impegno n. 01.0340 del 2021</text:p>
            <text:p>Impegno n. 01.0401 del 2021</text:p>
            <text:p>Impegno n. 01.0340 del 2021</text:p>
          </table:table-cell>
          <table:table-cell table:number-columns-repeated="16375"/>
        </table:table-row>
        <table:table-row table:style-name="ro4">
          <table:table-cell office:value-type="float" office:value="1159" table:style-name="ce2">
            <text:p>1159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OLOMBO MASSIMO LUIGI</text:p>
          </table:table-cell>
          <table:table-cell office:value-type="string" table:style-name="ce2">
            <text:p>02544950963</text:p>
          </table:table-cell>
          <table:table-cell office:value-type="string" table:style-name="ce2">
            <text:p>CLMMSM68E21D286F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Prestaz. tecnico-didattiche 01/10/21 - 31/10/21 FT. 55 del 30/10/21</text:p>
            <text:p/>
          </table:table-cell>
          <table:table-cell table:style-name="ce2"/>
          <table:table-cell office:value-type="string" table:style-name="ce3">
            <text:p>Impegno n. 01.0440 del 2021</text:p>
          </table:table-cell>
          <table:table-cell table:number-columns-repeated="16375"/>
        </table:table-row>
        <table:table-row table:style-name="ro2">
          <table:table-cell office:value-type="float" office:value="1160" table:style-name="ce2">
            <text:p>1160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ARNABOLDI MARTA</text:p>
          </table:table-cell>
          <table:table-cell office:value-type="string" table:style-name="ce2">
            <text:p>04451950960</text:p>
          </table:table-cell>
          <table:table-cell office:value-type="string" table:style-name="ce2">
            <text:p>RNBMRT74A70D286R</text:p>
          </table:table-cell>
          <table:table-cell office:value-type="float" office:value="1488.27" table:style-name="ce2">
            <text:p>1488,27</text:p>
          </table:table-cell>
          <table:table-cell office:value-type="string" table:style-name="ce2">
            <text:p>Prestaz. tecnico-didattiche 01/10/21 - 31/10/21 FT. 17 del 31/10/21</text:p>
            <text:p/>
          </table:table-cell>
          <table:table-cell table:style-name="ce2"/>
          <table:table-cell office:value-type="string" table:style-name="ce3">
            <text:p>Impegno n. 01.0406 del 2021</text:p>
            <text:p>Impegno n. 01.0406 del 2021</text:p>
          </table:table-cell>
          <table:table-cell table:number-columns-repeated="16375"/>
        </table:table-row>
        <table:table-row table:style-name="ro4">
          <table:table-cell office:value-type="float" office:value="1161" table:style-name="ce2">
            <text:p>1161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OSTANZO CHIARA</text:p>
          </table:table-cell>
          <table:table-cell office:value-type="string" table:style-name="ce2">
            <text:p>09217510966</text:p>
          </table:table-cell>
          <table:table-cell office:value-type="string" table:style-name="ce2">
            <text:p>CSTCHR84B64E063Z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Prestaz. tecnico-didattiche 01/10/21 - 31/10/21 FT. 34 del 31/10/21</text:p>
            <text:p/>
          </table:table-cell>
          <table:table-cell table:style-name="ce2"/>
          <table:table-cell office:value-type="string" table:style-name="ce3">
            <text:p>Impegno n. 01.0437 del 2021</text:p>
          </table:table-cell>
          <table:table-cell table:number-columns-repeated="16375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OMI LUCA</text:p>
          </table:table-cell>
          <table:table-cell office:value-type="string" table:style-name="ce2">
            <text:p>06306520963</text:p>
          </table:table-cell>
          <table:table-cell office:value-type="string" table:style-name="ce2">
            <text:p>CMOLCU63C19A794O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Prestaz. tecnico-didattiche 01/10/21 - 31/10/21 FT. 24 del 30/10/21</text:p>
            <text:p/>
          </table:table-cell>
          <table:table-cell table:style-name="ce2"/>
          <table:table-cell office:value-type="string" table:style-name="ce3">
            <text:p>Impegno n. 01.0435 del 2021</text:p>
            <text:p>Impegno n. 01.0435 del 2021</text:p>
          </table:table-cell>
          <table:table-cell table:number-columns-repeated="16375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09347100969</text:p>
          </table:table-cell>
          <table:table-cell office:value-type="string" table:style-name="ce2">
            <text:p>DNTSLV73P51G224X</text:p>
          </table:table-cell>
          <table:table-cell office:value-type="float" office:value="1749.2" table:style-name="ce2">
            <text:p>1749,2</text:p>
          </table:table-cell>
          <table:table-cell office:value-type="string" table:style-name="ce2">
            <text:p>Prestaz. tecnico-didattiche 01/10/21 - 31/10/21 FT. 53 del 28/10/21</text:p>
            <text:p/>
          </table:table-cell>
          <table:table-cell table:style-name="ce2"/>
          <table:table-cell office:value-type="string" table:style-name="ce3">
            <text:p>Impegno n. 01.0464 del 2021</text:p>
            <text:p>Impegno n. 01.0464 del 2021</text:p>
          </table:table-cell>
          <table:table-cell table:number-columns-repeated="16375"/>
        </table:table-row>
        <table:table-row table:style-name="ro2">
          <table:table-cell office:value-type="float" office:value="1164" table:style-name="ce2">
            <text:p>1164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OLOMBO VINCENZO</text:p>
          </table:table-cell>
          <table:table-cell office:value-type="string" table:style-name="ce2">
            <text:p>03631020124</text:p>
          </table:table-cell>
          <table:table-cell office:value-type="string" table:style-name="ce2">
            <text:p>CLMVCN70L23Z103F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Prestaz. tecnico-didattiche 01/10/21 - 31/10/21 FT. 21 del 28/10/21</text:p>
            <text:p/>
          </table:table-cell>
          <table:table-cell table:style-name="ce2"/>
          <table:table-cell office:value-type="string" table:style-name="ce3">
            <text:p>Impegno n. 01.0468 del 2021</text:p>
            <text:p>Impegno n. 01.0461 del 2021</text:p>
          </table:table-cell>
          <table:table-cell table:number-columns-repeated="16375"/>
        </table:table-row>
        <table:table-row table:style-name="ro3">
          <table:table-cell office:value-type="float" office:value="1165" table:style-name="ce2">
            <text:p>1165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04258860966</text:p>
          </table:table-cell>
          <table:table-cell office:value-type="string" table:style-name="ce2">
            <text:p>CFRDCL71L41F205I</text:p>
          </table:table-cell>
          <table:table-cell office:value-type="float" office:value="2288" table:style-name="ce2">
            <text:p>2288</text:p>
          </table:table-cell>
          <table:table-cell office:value-type="string" table:style-name="ce2">
            <text:p>Prestaz. tecnico-didattiche 01/10/21 - 31/10/21 FT. 44 del 28/10/21</text:p>
            <text:p>Prestaz. tecnico-didattiche 01/09/21 - 30/09/21 FT. 41 del 30/09/21</text:p>
            <text:p>Prestaz. tecnico-didattiche 01/10/21 - 31/10/21 FT. 45 del 29/10/21</text:p>
            <text:p/>
          </table:table-cell>
          <table:table-cell office:value-type="string" table:style-name="ce2">
            <text:p>CIG Z3D3005E65</text:p>
          </table:table-cell>
          <table:table-cell office:value-type="string" table:style-name="ce3">
            <text:p>Impegno n. 01.0234 del 2021</text:p>
            <text:p>Impegno n. 01.0234 del 2021</text:p>
            <text:p>Impegno n. 01.0467 del 2021</text:p>
          </table:table-cell>
          <table:table-cell table:number-columns-repeated="16375"/>
        </table:table-row>
        <table:table-row table:style-name="ro4">
          <table:table-cell office:value-type="float" office:value="1166" table:style-name="ce2">
            <text:p>1166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ATRINI MARIAPIA MADDALENA</text:p>
          </table:table-cell>
          <table:table-cell office:value-type="string" table:style-name="ce2">
            <text:p>09458940963</text:p>
          </table:table-cell>
          <table:table-cell office:value-type="string" table:style-name="ce2">
            <text:p>TRNMPM82M52F205U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Prestaz. tecnico-didattiche 01/10/21 - 31/10/21 FT. 13 del 31/10/21</text:p>
            <text:p/>
          </table:table-cell>
          <table:table-cell office:value-type="string" table:style-name="ce2">
            <text:p>CUP ERATORE DELLA T</text:p>
          </table:table-cell>
          <table:table-cell office:value-type="string" table:style-name="ce3">
            <text:p>Impegno n. 01.0426 del 2021</text:p>
          </table:table-cell>
          <table:table-cell table:number-columns-repeated="16375"/>
        </table:table-row>
        <table:table-row table:style-name="ro4">
          <table:table-cell office:value-type="float" office:value="1167" table:style-name="ce2">
            <text:p>1167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BONA' CLAUDIA ANGELA</text:p>
          </table:table-cell>
          <table:table-cell table:style-name="ce2"/>
          <table:table-cell office:value-type="string" table:style-name="ce2">
            <text:p>BNOCDN69L68F205S</text:p>
          </table:table-cell>
          <table:table-cell office:value-type="float" office:value="167.2" table:style-name="ce2">
            <text:p>167,2</text:p>
          </table:table-cell>
          <table:table-cell office:value-type="string" table:style-name="ce2">
            <text:p>Prestaz. tecnico-didattiche 01/10/21 - 31/10/21<text:s/></text:p>
          </table:table-cell>
          <table:table-cell table:style-name="ce2"/>
          <table:table-cell office:value-type="string" table:style-name="ce3">
            <text:p>Impegno n. 01.0365 del 2021</text:p>
          </table:table-cell>
          <table:table-cell table:number-columns-repeated="16375"/>
        </table:table-row>
        <table:table-row table:style-name="ro4">
          <table:table-cell office:value-type="float" office:value="1168" table:style-name="ce2">
            <text:p>1168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IACUZIO VINCENZO</text:p>
          </table:table-cell>
          <table:table-cell office:value-type="string" table:style-name="ce2">
            <text:p>09396170962</text:p>
          </table:table-cell>
          <table:table-cell office:value-type="string" table:style-name="ce2">
            <text:p>CZIVCN66H22F839Z</text:p>
          </table:table-cell>
          <table:table-cell office:value-type="float" office:value="873.6" table:style-name="ce2">
            <text:p>873,6</text:p>
          </table:table-cell>
          <table:table-cell office:value-type="string" table:style-name="ce2">
            <text:p>Prestaz. tecnico-didattiche 01/10/21 - 31/10/21 FT. 4 del 30/10/21</text:p>
            <text:p/>
          </table:table-cell>
          <table:table-cell table:style-name="ce2"/>
          <table:table-cell office:value-type="string" table:style-name="ce3">
            <text:p>Impegno n. 01.0457 del 2021</text:p>
          </table:table-cell>
          <table:table-cell table:number-columns-repeated="16375"/>
        </table:table-row>
        <table:table-row table:style-name="ro4">
          <table:table-cell office:value-type="float" office:value="1169" table:style-name="ce2">
            <text:p>1169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MANIEZZO MANUEL</text:p>
          </table:table-cell>
          <table:table-cell office:value-type="string" table:style-name="ce2">
            <text:p>07280080966</text:p>
          </table:table-cell>
          <table:table-cell office:value-type="string" table:style-name="ce2">
            <text:p>MNZMNL85L02I441V</text:p>
          </table:table-cell>
          <table:table-cell office:value-type="float" office:value="381.89" table:style-name="ce2">
            <text:p>381,89</text:p>
          </table:table-cell>
          <table:table-cell office:value-type="string" table:style-name="ce2">
            <text:p>Prestaz. tecnico-didattiche 01/09/21 - 30/09/21 FT. FPR 10/21 del 04/10/21</text:p>
            <text:p/>
          </table:table-cell>
          <table:table-cell office:value-type="string" table:style-name="ce2">
            <text:p>CUP ERATORE INFORMA</text:p>
          </table:table-cell>
          <table:table-cell office:value-type="string" table:style-name="ce3">
            <text:p>Impegno n. 01.0433 del 2021</text:p>
          </table:table-cell>
          <table:table-cell table:number-columns-repeated="16375"/>
        </table:table-row>
        <table:table-row table:style-name="ro3">
          <table:table-cell office:value-type="float" office:value="1170" table:style-name="ce2">
            <text:p>1170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MOLINARO ENRICO</text:p>
          </table:table-cell>
          <table:table-cell office:value-type="string" table:style-name="ce2">
            <text:p>11224590155</text:p>
          </table:table-cell>
          <table:table-cell office:value-type="string" table:style-name="ce2">
            <text:p>MLNNRC66L15B709U</text:p>
          </table:table-cell>
          <table:table-cell office:value-type="float" office:value="23567.040000000001" table:style-name="ce2">
            <text:p>23567,04</text:p>
          </table:table-cell>
          <table:table-cell office:value-type="string" table:style-name="ce2">
            <text:p>Prestaz. tecnico-didattiche 19/08/21 - 18/10/21 FT. FPR 43/21 del 11/10/21</text:p>
            <text:p/>
          </table:table-cell>
          <table:table-cell office:value-type="string" table:style-name="ce2">
            <text:p>CIG 870490178C</text:p>
          </table:table-cell>
          <table:table-cell office:value-type="string" table:style-name="ce3">
            <text:p>Impegno n. 01.0350 del 2021</text:p>
            <text:p>Impegno n. 01.0350 del 2021</text:p>
            <text:p>Impegno n. 01.0350 del 2021</text:p>
          </table:table-cell>
          <table:table-cell table:number-columns-repeated="16375"/>
        </table:table-row>
        <table:table-row table:style-name="ro4">
          <table:table-cell office:value-type="float" office:value="1171" table:style-name="ce2">
            <text:p>1171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NORIS GIULIA</text:p>
          </table:table-cell>
          <table:table-cell office:value-type="string" table:style-name="ce2">
            <text:p>11039220154</text:p>
          </table:table-cell>
          <table:table-cell office:value-type="string" table:style-name="ce2">
            <text:p>NRSGLI54C46G264E</text:p>
          </table:table-cell>
          <table:table-cell office:value-type="float" office:value="1501.4" table:style-name="ce2">
            <text:p>1501,4</text:p>
          </table:table-cell>
          <table:table-cell office:value-type="string" table:style-name="ce2">
            <text:p>Prestaz. tecnico-didattiche 01/10/21 - 31/10/21 FT. 18 del 31/10/21</text:p>
            <text:p/>
          </table:table-cell>
          <table:table-cell table:style-name="ce2"/>
          <table:table-cell office:value-type="string" table:style-name="ce3">
            <text:p>Impegno n. 01.0240 del 2021</text:p>
          </table:table-cell>
          <table:table-cell table:number-columns-repeated="16375"/>
        </table:table-row>
        <table:table-row table:style-name="ro10">
          <table:table-cell office:value-type="float" office:value="1172" table:style-name="ce2">
            <text:p>1172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MAGNI MARIA ASSUNTA</text:p>
          </table:table-cell>
          <table:table-cell office:value-type="string" table:style-name="ce2">
            <text:p>04325670968</text:p>
          </table:table-cell>
          <table:table-cell office:value-type="string" table:style-name="ce2">
            <text:p>MGNMSS57M49I625F</text:p>
          </table:table-cell>
          <table:table-cell office:value-type="float" office:value="3424" table:style-name="ce2">
            <text:p>3424</text:p>
          </table:table-cell>
          <table:table-cell office:value-type="string" table:style-name="ce2">
            <text:p>Prestaz. tecnico-didattiche 01/10/21 - 31/10/21 FT. 23 del 29/10/21</text:p>
            <text:p>Prestaz. tecnico-didattiche 01/10/21 - 31/10/21 FT. 22 del 29/10/21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444 del 2021</text:p>
            <text:p>Impegno n. 01.0438 del 2021</text:p>
            <text:p>Impegno n. 01.0438 del 2021</text:p>
            <text:p>Impegno n. 01.0444 del 2021</text:p>
            <text:p>Impegno n. 01.0444 del 2021</text:p>
          </table:table-cell>
          <table:table-cell table:number-columns-repeated="16375"/>
        </table:table-row>
        <table:table-row table:style-name="ro4">
          <table:table-cell office:value-type="float" office:value="1173" table:style-name="ce2">
            <text:p>1173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09366520964</text:p>
          </table:table-cell>
          <table:table-cell office:value-type="string" table:style-name="ce2">
            <text:p>MROCHR74H50F205T</text:p>
          </table:table-cell>
          <table:table-cell office:value-type="float" office:value="3594.24" table:style-name="ce2">
            <text:p>3594,24</text:p>
          </table:table-cell>
          <table:table-cell office:value-type="string" table:style-name="ce2">
            <text:p>Prestaz. tecnico-didattiche 01/09/21 - 30/09/21 FT. 13 del 07/10/21</text:p>
            <text:p/>
          </table:table-cell>
          <table:table-cell table:style-name="ce2"/>
          <table:table-cell office:value-type="string" table:style-name="ce3">
            <text:p>Impegno n. 01.0446 del 2021</text:p>
          </table:table-cell>
          <table:table-cell table:number-columns-repeated="16375"/>
        </table:table-row>
        <table:table-row table:style-name="ro6">
          <table:table-cell office:value-type="float" office:value="1174" table:style-name="ce2">
            <text:p>1174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SELMI SARA</text:p>
          </table:table-cell>
          <table:table-cell office:value-type="string" table:style-name="ce2">
            <text:p>10987530960</text:p>
          </table:table-cell>
          <table:table-cell office:value-type="string" table:style-name="ce2">
            <text:p>SLMSRA89B61E951B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Prestaz. tecnico-didattiche 01/09/21 - 30/09/21 FT. 15 del 05/10/21</text:p>
            <text:p/>
          </table:table-cell>
          <table:table-cell office:value-type="string" table:style-name="ce2">
            <text:p>CUP ERATORE DELL'AB</text:p>
          </table:table-cell>
          <table:table-cell office:value-type="string" table:style-name="ce3">
            <text:p>Impegno n. 01.0436 del 2021</text:p>
            <text:p>Impegno n. 01.0436 del 2021</text:p>
            <text:p>Impegno n. 01.0436 del 2021</text:p>
            <text:p>Impegno n. 01.0436 del 2021</text:p>
            <text:p>Impegno n. 01.0436 del 2021</text:p>
            <text:p>Impegno n. 01.0436 del 2021</text:p>
          </table:table-cell>
          <table:table-cell table:number-columns-repeated="16375"/>
        </table:table-row>
        <table:table-row table:style-name="ro4">
          <table:table-cell office:value-type="float" office:value="1175" table:style-name="ce2">
            <text:p>1175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VILLANI UMBERTO</text:p>
          </table:table-cell>
          <table:table-cell office:value-type="string" table:style-name="ce2">
            <text:p>02633490962</text:p>
          </table:table-cell>
          <table:table-cell office:value-type="string" table:style-name="ce2">
            <text:p>VLLMRT64D18I625S</text:p>
          </table:table-cell>
          <table:table-cell office:value-type="float" office:value="1389.44" table:style-name="ce2">
            <text:p>1389,44</text:p>
          </table:table-cell>
          <table:table-cell office:value-type="string" table:style-name="ce2">
            <text:p>Prestaz. tecnico-didattiche 01/10/21 - 31/10/21 FT. FPR 31/21 del 19/10/21</text:p>
            <text:p/>
          </table:table-cell>
          <table:table-cell office:value-type="string" table:style-name="ce2">
            <text:p>CIG Z072C617BC</text:p>
          </table:table-cell>
          <table:table-cell office:value-type="string" table:style-name="ce3">
            <text:p>Impegno n. 01.0456 del 2021</text:p>
          </table:table-cell>
          <table:table-cell table:number-columns-repeated="16375"/>
        </table:table-row>
        <table:table-row table:style-name="ro3">
          <table:table-cell office:value-type="float" office:value="1176" table:style-name="ce2">
            <text:p>1176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TAGLIABUE GIANNI</text:p>
          </table:table-cell>
          <table:table-cell office:value-type="string" table:style-name="ce2">
            <text:p>04190480964</text:p>
          </table:table-cell>
          <table:table-cell office:value-type="string" table:style-name="ce2">
            <text:p>TGLGNN72T10I625G</text:p>
          </table:table-cell>
          <table:table-cell office:value-type="float" office:value="1795.58" table:style-name="ce2">
            <text:p>1795,58</text:p>
          </table:table-cell>
          <table:table-cell office:value-type="string" table:style-name="ce2">
            <text:p>Prestaz. tecnico-didattiche 01/09/21 - 30/09/21 FT. 14 del 25/10/21</text:p>
            <text:p/>
          </table:table-cell>
          <table:table-cell office:value-type="string" table:style-name="ce2">
            <text:p>CUP ERATORE MECCANI, CUP ERATORE INFORMA</text:p>
          </table:table-cell>
          <table:table-cell office:value-type="string" table:style-name="ce3">
            <text:p>Impegno n. 01.0432 del 2021</text:p>
            <text:p>Impegno n. 01.0432 del 2021</text:p>
            <text:p>Impegno n. 01.0432 del 2021</text:p>
          </table:table-cell>
          <table:table-cell table:number-columns-repeated="16375"/>
        </table:table-row>
        <table:table-row table:style-name="ro4">
          <table:table-cell office:value-type="float" office:value="1177" table:style-name="ce2">
            <text:p>1177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PASINI MARILENA</text:p>
          </table:table-cell>
          <table:table-cell office:value-type="string" table:style-name="ce2">
            <text:p>10148530966</text:p>
          </table:table-cell>
          <table:table-cell office:value-type="string" table:style-name="ce2">
            <text:p>PSNMLN88H43F704A</text:p>
          </table:table-cell>
          <table:table-cell office:value-type="float" office:value="1125.2" table:style-name="ce2">
            <text:p>1125,2</text:p>
          </table:table-cell>
          <table:table-cell office:value-type="string" table:style-name="ce2">
            <text:p>Prestaz. tecnico-didattiche 01/10/21 - 31/10/21 FT. 24 del 29/10/21</text:p>
            <text:p/>
          </table:table-cell>
          <table:table-cell table:style-name="ce2"/>
          <table:table-cell office:value-type="string" table:style-name="ce3">
            <text:p>Impegno n. 01.0476 del 2021</text:p>
          </table:table-cell>
          <table:table-cell table:number-columns-repeated="16375"/>
        </table:table-row>
        <table:table-row table:style-name="ro2">
          <table:table-cell office:value-type="float" office:value="1178" table:style-name="ce2">
            <text:p>1178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NOBILE MARIANNA</text:p>
          </table:table-cell>
          <table:table-cell office:value-type="string" table:style-name="ce2">
            <text:p>10232070960</text:p>
          </table:table-cell>
          <table:table-cell office:value-type="string" table:style-name="ce2">
            <text:p>NBLMNN76H66C523Z</text:p>
          </table:table-cell>
          <table:table-cell office:value-type="float" office:value="442.64" table:style-name="ce2">
            <text:p>442,64</text:p>
          </table:table-cell>
          <table:table-cell office:value-type="string" table:style-name="ce2">
            <text:p>Prestaz. tecnico-didattiche 01/09/21 - 31/10/21 FT. 9 del 27/10/21</text:p>
            <text:p/>
          </table:table-cell>
          <table:table-cell table:style-name="ce2"/>
          <table:table-cell office:value-type="string" table:style-name="ce3">
            <text:p>Impegno n. 01.0530 del 2021</text:p>
            <text:p>Impegno n. 01.0298 del 2021</text:p>
          </table:table-cell>
          <table:table-cell table:number-columns-repeated="16375"/>
        </table:table-row>
        <table:table-row table:style-name="ro4">
          <table:table-cell office:value-type="float" office:value="1179" table:style-name="ce2">
            <text:p>1179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SCAGLIA ELEONORA</text:p>
          </table:table-cell>
          <table:table-cell office:value-type="string" table:style-name="ce2">
            <text:p>07875060969</text:p>
          </table:table-cell>
          <table:table-cell office:value-type="string" table:style-name="ce2">
            <text:p>SCGLNR75A60F205A</text:p>
          </table:table-cell>
          <table:table-cell office:value-type="float" office:value="639.54" table:style-name="ce2">
            <text:p>639,54</text:p>
          </table:table-cell>
          <table:table-cell office:value-type="string" table:style-name="ce2">
            <text:p>Prestaz. tecnico-didattiche 01/10/21 - 31/10/21 FT. 88 del 29/10/21</text:p>
            <text:p/>
          </table:table-cell>
          <table:table-cell table:style-name="ce2"/>
          <table:table-cell office:value-type="string" table:style-name="ce3">
            <text:p>Impegno n. 01.0341 del 2021</text:p>
          </table:table-cell>
          <table:table-cell table:number-columns-repeated="16375"/>
        </table:table-row>
        <table:table-row table:style-name="ro3">
          <table:table-cell office:value-type="float" office:value="1180" table:style-name="ce2">
            <text:p>1180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VENTURA PAMELA ROBERTA</text:p>
          </table:table-cell>
          <table:table-cell office:value-type="string" table:style-name="ce2">
            <text:p>03855470989</text:p>
          </table:table-cell>
          <table:table-cell office:value-type="string" table:style-name="ce2">
            <text:p>VNTPLR83C52D391Z</text:p>
          </table:table-cell>
          <table:table-cell office:value-type="float" office:value="1087.28" table:style-name="ce2">
            <text:p>1087,28</text:p>
          </table:table-cell>
          <table:table-cell office:value-type="string" table:style-name="ce2">
            <text:p>Prestaz. tecnico-didattiche 01/10/21 - 31/10/21 FT. 25 del 31/10/21</text:p>
            <text:p/>
          </table:table-cell>
          <table:table-cell table:style-name="ce2"/>
          <table:table-cell office:value-type="string" table:style-name="ce3">
            <text:p>Impegno n. 01.0239 del 2021</text:p>
            <text:p>Impegno n. 01.0404 del 2021</text:p>
            <text:p>Impegno n. 01.0487 del 2021</text:p>
          </table:table-cell>
          <table:table-cell table:number-columns-repeated="16375"/>
        </table:table-row>
        <table:table-row table:style-name="ro3">
          <table:table-cell office:value-type="float" office:value="1181" table:style-name="ce2">
            <text:p>1181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MONOLO DANIELE</text:p>
          </table:table-cell>
          <table:table-cell office:value-type="string" table:style-name="ce2">
            <text:p>07353100964</text:p>
          </table:table-cell>
          <table:table-cell office:value-type="string" table:style-name="ce2">
            <text:p>MNLDNL78B17B729X</text:p>
          </table:table-cell>
          <table:table-cell office:value-type="float" office:value="1499.6" table:style-name="ce2">
            <text:p>1499,6</text:p>
          </table:table-cell>
          <table:table-cell office:value-type="string" table:style-name="ce2">
            <text:p>Prestaz. tecnico-didattiche 01/10/21 - 31/10/21 FT. 28 del 29/10/21</text:p>
            <text:p/>
          </table:table-cell>
          <table:table-cell table:style-name="ce2"/>
          <table:table-cell office:value-type="string" table:style-name="ce3">
            <text:p>Impegno n. 01.0459 del 2021</text:p>
            <text:p>Impegno n. 01.0459 del 2021</text:p>
            <text:p>Impegno n. 01.0524 del 2021</text:p>
          </table:table-cell>
          <table:table-cell table:number-columns-repeated="16375"/>
        </table:table-row>
        <table:table-row table:style-name="ro4">
          <table:table-cell office:value-type="float" office:value="1182" table:style-name="ce2">
            <text:p>1182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PANDOLFI SIMONA</text:p>
          </table:table-cell>
          <table:table-cell office:value-type="string" table:style-name="ce2">
            <text:p>10351050967</text:p>
          </table:table-cell>
          <table:table-cell office:value-type="string" table:style-name="ce2">
            <text:p>PNDSMN63E59H501P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Prestaz. tecnico-didattiche 01/10/21 - 31/10/21 FT. 9 del 31/10/21</text:p>
            <text:p/>
          </table:table-cell>
          <table:table-cell table:style-name="ce2"/>
          <table:table-cell office:value-type="string" table:style-name="ce3">
            <text:p>Impegno n. 01.0434 del 2021</text:p>
          </table:table-cell>
          <table:table-cell table:number-columns-repeated="16375"/>
        </table:table-row>
        <table:table-row table:style-name="ro3">
          <table:table-cell office:value-type="float" office:value="1183" table:style-name="ce2">
            <text:p>1183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09347120967</text:p>
          </table:table-cell>
          <table:table-cell office:value-type="string" table:style-name="ce2">
            <text:p>PRNLNZ62R09H154H</text:p>
          </table:table-cell>
          <table:table-cell office:value-type="float" office:value="1624.4" table:style-name="ce2">
            <text:p>1624,4</text:p>
          </table:table-cell>
          <table:table-cell office:value-type="string" table:style-name="ce2">
            <text:p>Prestaz. tecnico-didattiche 01/10/21 - 31/10/21 FT. 95 del 28/10/21</text:p>
            <text:p/>
          </table:table-cell>
          <table:table-cell table:style-name="ce2"/>
          <table:table-cell office:value-type="string" table:style-name="ce3">
            <text:p>Impegno n. 01.0492 del 2021</text:p>
            <text:p>Impegno n. 01.0492 del 2021</text:p>
            <text:p>Impegno n. 01.0492 del 2021</text:p>
          </table:table-cell>
          <table:table-cell table:number-columns-repeated="16375"/>
        </table:table-row>
        <table:table-row table:style-name="ro3">
          <table:table-cell office:value-type="float" office:value="1184" table:style-name="ce2">
            <text:p>1184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TREZZI FEDERICO</text:p>
          </table:table-cell>
          <table:table-cell office:value-type="string" table:style-name="ce2">
            <text:p>11605340964</text:p>
          </table:table-cell>
          <table:table-cell office:value-type="string" table:style-name="ce2">
            <text:p>TRZFRC96M23F704Y</text:p>
          </table:table-cell>
          <table:table-cell office:value-type="float" office:value="2732" table:style-name="ce2">
            <text:p>2732</text:p>
          </table:table-cell>
          <table:table-cell office:value-type="string" table:style-name="ce2">
            <text:p>Prestaz. tecnico-didattiche 01/09/21 - 31/10/21 FT. 7 del 29/10/21</text:p>
            <text:p/>
          </table:table-cell>
          <table:table-cell office:value-type="string" table:style-name="ce2">
            <text:p>CUP ERATORE ALLA RI</text:p>
          </table:table-cell>
          <table:table-cell office:value-type="string" table:style-name="ce3">
            <text:p>Impegno n. 01.0431 del 2021</text:p>
            <text:p>Impegno n. 01.0431 del 2021</text:p>
            <text:p>Impegno n. 01.0431 del 2021</text:p>
          </table:table-cell>
          <table:table-cell table:number-columns-repeated="16375"/>
        </table:table-row>
        <table:table-row table:style-name="ro7">
          <table:table-cell office:value-type="float" office:value="1185" table:style-name="ce2">
            <text:p>1185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09405550964</text:p>
          </table:table-cell>
          <table:table-cell office:value-type="string" table:style-name="ce2">
            <text:p>TGHLRA68T59F205M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Prestaz. tecnico-didattiche 01/10/21 - 31/10/21 FT. 42 del 30/10/21</text:p>
            <text:p>Prestaz. tecnico-didattiche 01/10/21 - 31/10/21 FT. 43 del 30/10/21</text:p>
            <text:p/>
          </table:table-cell>
          <table:table-cell table:style-name="ce2"/>
          <table:table-cell office:value-type="string" table:style-name="ce3">
            <text:p>Impegno n. 01.0523 del 2021</text:p>
            <text:p>Impegno n. 01.0465 del 2021</text:p>
            <text:p>Impegno n. 01.0490 del 2021</text:p>
            <text:p>Impegno n. 01.0465 del 2021</text:p>
            <text:p>Impegno n. 01.0469 del 2021</text:p>
            <text:p>Impegno n. 01.0474 del 2021</text:p>
            <text:p>Impegno n. 01.0490 del 2021</text:p>
            <text:p>Impegno n. 01.0458 del 2021</text:p>
            <text:p>Impegno n. 01.0523 del 2021</text:p>
          </table:table-cell>
          <table:table-cell table:number-columns-repeated="16375"/>
        </table:table-row>
        <table:table-row table:style-name="ro3">
          <table:table-cell office:value-type="float" office:value="1186" table:style-name="ce2">
            <text:p>1186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POZZOLI FABIO</text:p>
          </table:table-cell>
          <table:table-cell office:value-type="string" table:style-name="ce2">
            <text:p>03827720131</text:p>
          </table:table-cell>
          <table:table-cell office:value-type="string" table:style-name="ce2">
            <text:p>PZZFBA74D01F205D</text:p>
          </table:table-cell>
          <table:table-cell office:value-type="float" office:value="1532" table:style-name="ce2">
            <text:p>1532</text:p>
          </table:table-cell>
          <table:table-cell office:value-type="string" table:style-name="ce2">
            <text:p>Prestaz. tecnico-didattiche 01/10/21 - 31/10/21 FT. 18 del 30/10/21</text:p>
            <text:p/>
          </table:table-cell>
          <table:table-cell office:value-type="string" table:style-name="ce2">
            <text:p>CUP ERATORE ALLA RI, CUP ERATORE MECCANI</text:p>
          </table:table-cell>
          <table:table-cell office:value-type="string" table:style-name="ce3">
            <text:p>Impegno n. 01.0430 del 2021</text:p>
            <text:p>Impegno n. 01.0430 del 2021</text:p>
            <text:p>Impegno n. 01.0430 del 2021</text:p>
          </table:table-cell>
          <table:table-cell table:number-columns-repeated="16375"/>
        </table:table-row>
        <table:table-row table:style-name="ro4">
          <table:table-cell office:value-type="float" office:value="1187" table:style-name="ce2">
            <text:p>1187</text:p>
          </table:table-cell>
          <table:table-cell office:value-type="string" table:style-name="ce2">
            <text:p>02/12/21</text:p>
          </table:table-cell>
          <table:table-cell office:value-type="string" table:style-name="ce2">
            <text:p>GELSIA S.R.L.</text:p>
          </table:table-cell>
          <table:table-cell office:value-type="string" table:style-name="ce2">
            <text:p>05970420963</text:p>
          </table:table-cell>
          <table:table-cell office:value-type="string" table:style-name="ce2">
            <text:p>05970420963</text:p>
          </table:table-cell>
          <table:table-cell office:value-type="float" office:value="1627.61" table:style-name="ce2">
            <text:p>1627,61</text:p>
          </table:table-cell>
          <table:table-cell office:value-type="string" table:style-name="ce2">
            <text:p>FT. 386/300 del 25/11/21</text:p>
          </table:table-cell>
          <table:table-cell office:value-type="string" table:style-name="ce2">
            <text:p>CIG ZEA2FBBE89</text:p>
          </table:table-cell>
          <table:table-cell office:value-type="string" table:style-name="ce3">
            <text:p>Impegno n. 02.0239 del 2021</text:p>
          </table:table-cell>
          <table:table-cell table:number-columns-repeated="16375"/>
        </table:table-row>
        <table:table-row table:style-name="ro4">
          <table:table-cell office:value-type="float" office:value="1188" table:style-name="ce2">
            <text:p>1188</text:p>
          </table:table-cell>
          <table:table-cell office:value-type="string" table:style-name="ce2">
            <text:p>06/12/21</text:p>
          </table:table-cell>
          <table:table-cell office:value-type="string" table:style-name="ce2">
            <text:p>STUDIO LEGALE PEPE &amp; ASSOCIATI</text:p>
          </table:table-cell>
          <table:table-cell office:value-type="string" table:style-name="ce2">
            <text:p>10124940965</text:p>
          </table:table-cell>
          <table:table-cell office:value-type="string" table:style-name="ce2">
            <text:p>10124940965</text:p>
          </table:table-cell>
          <table:table-cell office:value-type="float" office:value="12120.19" table:style-name="ce2">
            <text:p>12120,19</text:p>
          </table:table-cell>
          <table:table-cell office:value-type="string" table:style-name="ce2">
            <text:p>Prestaz. tecnico-didattiche 01/05/21 - 30/09/21 FT. PROF del 20/10/21</text:p>
            <text:p/>
          </table:table-cell>
          <table:table-cell office:value-type="string" table:style-name="ce2">
            <text:p>CIG 869393809A</text:p>
          </table:table-cell>
          <table:table-cell office:value-type="string" table:style-name="ce3">
            <text:p>Impegno n. 01.0543 del 2021</text:p>
          </table:table-cell>
          <table:table-cell table:number-columns-repeated="16375"/>
        </table:table-row>
        <table:table-row table:style-name="ro4">
          <table:table-cell office:value-type="float" office:value="1189" table:style-name="ce2">
            <text:p>1189</text:p>
          </table:table-cell>
          <table:table-cell office:value-type="string" table:style-name="ce2">
            <text:p>09/12/21</text:p>
          </table:table-cell>
          <table:table-cell office:value-type="string" table:style-name="ce2">
            <text:p>BROCCHIERI FABRIZIA</text:p>
          </table:table-cell>
          <table:table-cell office:value-type="string" table:style-name="ce2">
            <text:p>06601840967</text:p>
          </table:table-cell>
          <table:table-cell office:value-type="string" table:style-name="ce2">
            <text:p>BRCFRZ70D65F704E</text:p>
          </table:table-cell>
          <table:table-cell office:value-type="float" office:value="980.72" table:style-name="ce2">
            <text:p>980,72</text:p>
          </table:table-cell>
          <table:table-cell office:value-type="string" table:style-name="ce2">
            <text:p>Prestaz. tecnico-didattiche 01/01/20 - 31/12/20 FT. 9 del 05/10/21</text:p>
            <text:p/>
          </table:table-cell>
          <table:table-cell table:style-name="ce2"/>
          <table:table-cell office:value-type="string" table:style-name="ce3">
            <text:p>Impegno n. 01.0437 del 2020</text:p>
          </table:table-cell>
          <table:table-cell table:number-columns-repeated="16375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09/12/21</text:p>
          </table:table-cell>
          <table:table-cell office:value-type="string" table:style-name="ce2">
            <text:p>FUMAGALLI FABIO LUCA</text:p>
          </table:table-cell>
          <table:table-cell table:number-columns-repeated="2" table:style-name="ce2"/>
          <table:table-cell office:value-type="float" office:value="33.270000000000003" table:style-name="ce2">
            <text:p>33,27</text:p>
          </table:table-cell>
          <table:table-cell office:value-type="string" table:style-name="ce2">
            <text:p>LIQUIDAZIONE INFORTUNIO ALLIEVO FUMAGALLI SIMONE (RIF 518407421BA2021-11-10)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3">
          <table:table-cell office:value-type="float" office:value="1192" table:style-name="ce2">
            <text:p>1192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AGENZIA PER IL LAVORO OSMOSI S.P.A.</text:p>
          </table:table-cell>
          <table:table-cell office:value-type="string" table:style-name="ce2">
            <text:p>08517490960</text:p>
          </table:table-cell>
          <table:table-cell office:value-type="string" table:style-name="ce2">
            <text:p>08517490960</text:p>
          </table:table-cell>
          <table:table-cell office:value-type="float" office:value="19525.52" table:style-name="ce2">
            <text:p>19525,52</text:p>
          </table:table-cell>
          <table:table-cell office:value-type="string" table:style-name="ce2">
            <text:p>FT. 1149 del 31/10/21, FT. 1150 del 31/10/21, FT. 1151 del 31/10/21, FT. 1152 del 31/10/21</text:p>
          </table:table-cell>
          <table:table-cell office:value-type="string" table:style-name="ce2">
            <text:p>CIG 88091482E6</text:p>
          </table:table-cell>
          <table:table-cell office:value-type="string" table:style-name="ce3">
            <text:p>Impegno n. 02.0332 del 2021</text:p>
            <text:p>Impegno n. 02.0331 del 2021</text:p>
            <text:p>Impegno n. 02.0330 del 2021</text:p>
            <text:p>Impegno n. 02.0329 del 2021</text:p>
            <text:p>Impegno n. 02.0330 del 2021</text:p>
            <text:p>Impegno n. 02.0332 del 2021</text:p>
            <text:p>Impegno n. 02.0331 del 2021</text:p>
          </table:table-cell>
          <table:table-cell table:number-columns-repeated="16375"/>
        </table:table-row>
        <table:table-row table:style-name="ro4">
          <table:table-cell office:value-type="float" office:value="1193" table:style-name="ce2">
            <text:p>1193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PASQUAL VINCENZINA</text:p>
          </table:table-cell>
          <table:table-cell table:style-name="ce2"/>
          <table:table-cell office:value-type="string" table:style-name="ce2">
            <text:p>PSQVCN61D45E063U</text:p>
          </table:table-cell>
          <table:table-cell office:value-type="float" office:value="2190" table:style-name="ce2">
            <text:p>2190</text:p>
          </table:table-cell>
          <table:table-cell office:value-type="string" table:style-name="ce2">
            <text:p>Prestaz. tecnico-didattiche 01/11/21 - 10/12/21<text:s/></text:p>
          </table:table-cell>
          <table:table-cell table:style-name="ce2"/>
          <table:table-cell office:value-type="string" table:style-name="ce3">
            <text:p>Impegno n. 01.0539 del 2021</text:p>
          </table:table-cell>
          <table:table-cell table:number-columns-repeated="16375"/>
        </table:table-row>
        <table:table-row table:style-name="ro3">
          <table:table-cell office:value-type="float" office:value="1194" table:style-name="ce2">
            <text:p>1194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BRIANZACQUE S.R.L.</text:p>
          </table:table-cell>
          <table:table-cell office:value-type="string" table:style-name="ce2">
            <text:p>03988240960</text:p>
          </table:table-cell>
          <table:table-cell office:value-type="string" table:style-name="ce2">
            <text:p>03988240960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FT. 0100220210050429600 del 29/10/21, FT. 0100220210050429700 del 29/10/21</text:p>
          </table:table-cell>
          <table:table-cell table:style-name="ce2"/>
          <table:table-cell office:value-type="string" table:style-name="ce3">
            <text:p>Impegno n. 02.0159 del 2021</text:p>
            <text:p>Impegno n. 02.0159 del 2021</text:p>
            <text:p>Impegno n. 02.0159 del 2021</text:p>
          </table:table-cell>
          <table:table-cell table:number-columns-repeated="16375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float" office:value="86.44" table:style-name="ce2">
            <text:p>86,44</text:p>
          </table:table-cell>
          <table:table-cell office:value-type="string" table:style-name="ce2">
            <text:p>FT. 7X03027079 del 11/10/21</text:p>
          </table:table-cell>
          <table:table-cell office:value-type="string" table:style-name="ce2">
            <text:p>CIG Z861F413D1</text:p>
          </table:table-cell>
          <table:table-cell office:value-type="string" table:style-name="ce3">
            <text:p>Impegno n. 02.0161 del 2021</text:p>
            <text:p>Impegno n. 02.0161 del 2021</text:p>
            <text:p>Impegno n. 02.0161 del 2021</text:p>
          </table:table-cell>
          <table:table-cell table:number-columns-repeated="16375"/>
        </table:table-row>
        <table:table-row table:style-name="ro5">
          <table:table-cell office:value-type="float" office:value="1196" table:style-name="ce2">
            <text:p>1196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2614.7800000000002" table:style-name="ce2">
            <text:p>2614,78</text:p>
          </table:table-cell>
          <table:table-cell office:value-type="string" table:style-name="ce2">
            <text:p>FT. 004173945891 del 08/11/21, FT. 004173945893 del 08/11/21, FT. 004173945894 del 08/11/21, FT. 004173945892 del 08/11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4">
          <table:table-cell office:value-type="float" office:value="1197" table:style-name="ce2">
            <text:p>1197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AGS SRL</text:p>
          </table:table-cell>
          <table:table-cell office:value-type="string" table:style-name="ce2">
            <text:p>09024820152</text:p>
          </table:table-cell>
          <table:table-cell office:value-type="string" table:style-name="ce2">
            <text:p>09024820152</text:p>
          </table:table-cell>
          <table:table-cell office:value-type="float" office:value="1170.4000000000001" table:style-name="ce2">
            <text:p>1170,4</text:p>
          </table:table-cell>
          <table:table-cell office:value-type="string" table:style-name="ce2">
            <text:p>FT. F21-001849 del 25/10/21</text:p>
          </table:table-cell>
          <table:table-cell office:value-type="string" table:style-name="ce2">
            <text:p>CIG 86183718BB</text:p>
          </table:table-cell>
          <table:table-cell office:value-type="string" table:style-name="ce3">
            <text:p>Impegno n. 02.0244 del 2021</text:p>
          </table:table-cell>
          <table:table-cell table:number-columns-repeated="16375"/>
        </table:table-row>
        <table:table-row table:style-name="ro2">
          <table:table-cell office:value-type="float" office:value="1198" table:style-name="ce2">
            <text:p>1198</text:p>
          </table:table-cell>
          <table:table-cell office:value-type="string" table:style-name="ce2">
            <text:p>14/12/21</text:p>
          </table:table-cell>
          <table:table-cell office:value-type="string" table:style-name="ce2">
            <text:p>ARUBA BUSINESS SRL</text:p>
          </table:table-cell>
          <table:table-cell office:value-type="string" table:style-name="ce2">
            <text:p>01497070381</text:p>
          </table:table-cell>
          <table:table-cell office:value-type="string" table:style-name="ce2">
            <text:p>0149707038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FT. 21BS0000314 del 22/11/21</text:p>
          </table:table-cell>
          <table:table-cell office:value-type="string" table:style-name="ce2">
            <text:p>CIG 000000000000</text:p>
          </table:table-cell>
          <table:table-cell office:value-type="string" table:style-name="ce3">
            <text:p>Impegno n. 02.0073 del 2022</text:p>
            <text:p>Impegno n. 02.0341 del 2021</text:p>
          </table:table-cell>
          <table:table-cell table:number-columns-repeated="16375"/>
        </table:table-row>
        <table:table-row table:style-name="ro2">
          <table:table-cell office:value-type="float" office:value="1199" table:style-name="ce2">
            <text:p>1199</text:p>
          </table:table-cell>
          <table:table-cell office:value-type="string" table:style-name="ce2">
            <text:p>15/12/21</text:p>
          </table:table-cell>
          <table:table-cell office:value-type="string" table:style-name="ce2">
            <text:p>RP BROKER SRL</text:p>
          </table:table-cell>
          <table:table-cell office:value-type="string" table:style-name="ce2">
            <text:p>02541410300</text:p>
          </table:table-cell>
          <table:table-cell office:value-type="string" table:style-name="ce2">
            <text:p>02541410300</text:p>
          </table:table-cell>
          <table:table-cell office:value-type="float" office:value="16140" table:style-name="ce2">
            <text:p>16140</text:p>
          </table:table-cell>
          <table:table-cell office:value-type="string" table:style-name="ce2">
            <text:p>05/12/21 - 06/08/22</text:p>
            <text:p>POLIZZA FIDEIUSSORIA ELBA NR 1833158 ANTICIPO IEFP I-II ANNI</text:p>
          </table:table-cell>
          <table:table-cell office:value-type="string" table:style-name="ce2">
            <text:p>CIG Z8A3462C95</text:p>
          </table:table-cell>
          <table:table-cell office:value-type="string" table:style-name="ce3">
            <text:p>Impegno n. 02.0351 del 2021</text:p>
            <text:p>Impegno n. 02.0076 del 2022</text:p>
          </table:table-cell>
          <table:table-cell table:number-columns-repeated="16375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15/1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5941.22" table:style-name="ce2">
            <text:p>15941,22</text:p>
          </table:table-cell>
          <table:table-cell office:value-type="string" table:style-name="ce2">
            <text:p>IVA novembre 2021</text:p>
            <text:p>TOT <text:s/>15.941,22€</text:p>
            <text:p>SPLIT 10.102,42€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15/1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609.35" table:style-name="ce2">
            <text:p>1609,35</text:p>
          </table:table-cell>
          <table:table-cell office:value-type="string" table:style-name="ce2">
            <text:p>CONTRIBUTI novembre 2021 NO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15/1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259.1199999999999" table:style-name="ce2">
            <text:p>1259,12</text:p>
          </table:table-cell>
          <table:table-cell office:value-type="string" table:style-name="ce2">
            <text:p>RA PROFESSIONISTI novembre 2021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204" table:style-name="ce2">
            <text:p>1204</text:p>
          </table:table-cell>
          <table:table-cell office:value-type="string" table:style-name="ce2">
            <text:p>15/12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2">
            <text:p>FT. 000000900034771T del 30/11/21</text:p>
          </table:table-cell>
          <table:table-cell table:style-name="ce2"/>
          <table:table-cell office:value-type="string" table:style-name="ce3">
            <text:p>Impegno n. 02.0151 del 2021</text:p>
          </table:table-cell>
          <table:table-cell table:number-columns-repeated="16375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16/12/21</text:p>
          </table:table-cell>
          <table:table-cell office:value-type="string" table:style-name="ce2">
            <text:p>ANSELMI FLAVIO</text:p>
          </table:table-cell>
          <table:table-cell table:style-name="ce2"/>
          <table:table-cell office:value-type="string" table:style-name="ce2">
            <text:p>NSLFLV63D23F704H</text:p>
          </table:table-cell>
          <table:table-cell office:value-type="float" office:value="276.68" table:style-name="ce2">
            <text:p>276,68</text:p>
          </table:table-cell>
          <table:table-cell office:value-type="string" table:style-name="ce2">
            <text:p>ORDINANZA ASSEGNAZIONE SOMME DEL 12.4.21 (TRIBUNALE DI MONZA)</text:p>
            <text:p>CESSIONE V STIPENDIO DI OTTOBRE 2021</text:p>
            <text:p>F.G.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16/12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2.04" table:style-name="ce2">
            <text:p>2,04</text:p>
          </table:table-cell>
          <table:table-cell office:value-type="string" table:style-name="ce2">
            <text:p>COMMISSIONE BANCARIA PAGOBANCOMAT novembre 2021 COD.ESERC.5208670 PERTINI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217" table:style-name="ce2">
            <text:p>1217</text:p>
          </table:table-cell>
          <table:table-cell office:value-type="string" table:style-name="ce2">
            <text:p>16/12/21</text:p>
          </table:table-cell>
          <table:table-cell office:value-type="string" table:style-name="ce2">
            <text:p>COMUNE DI VIMERCATE</text:p>
          </table:table-cell>
          <table:table-cell office:value-type="string" table:style-name="ce2">
            <text:p>00728730961</text:p>
          </table:table-cell>
          <table:table-cell office:value-type="string" table:style-name="ce2">
            <text:p>02026560157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TASSA RIFIUTI 2021 (TARI)</text:p>
          </table:table-cell>
          <table:table-cell table:style-name="ce2"/>
          <table:table-cell office:value-type="string" table:style-name="ce3">
            <text:p>Impegno n. 02.0340 del 2021</text:p>
          </table:table-cell>
          <table:table-cell table:number-columns-repeated="16375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16/12/21</text:p>
          </table:table-cell>
          <table:table-cell office:value-type="string" table:style-name="ce2">
            <text:p>NEXI PAYMENTS SPA</text:p>
          </table:table-cell>
          <table:table-cell office:value-type="string" table:style-name="ce2">
            <text:p>10542790968</text:p>
          </table:table-cell>
          <table:table-cell office:value-type="string" table:style-name="ce2">
            <text:p>04107060966</text:p>
          </table:table-cell>
          <table:table-cell office:value-type="float" office:value="8.06" table:style-name="ce2">
            <text:p>8,06</text:p>
          </table:table-cell>
          <table:table-cell office:value-type="string" table:style-name="ce2">
            <text:p>NR.3 SDD IMPORTO DIRITTO PERCENTUALE NEXI ADDEBITO COMM (EURO 2.50+3.06+2.50)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219" table:style-name="ce2">
            <text:p>1219</text:p>
          </table:table-cell>
          <table:table-cell office:value-type="string" table:style-name="ce2">
            <text:p>16/12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1776.28" table:style-name="ce2">
            <text:p>1776,28</text:p>
          </table:table-cell>
          <table:table-cell office:value-type="string" table:style-name="ce2">
            <text:p>FT. 004176082759 del 11/11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</table:table-cell>
          <table:table-cell table:number-columns-repeated="16375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17/12/21</text:p>
          </table:table-cell>
          <table:table-cell office:value-type="string" table:style-name="ce2">
            <text:p>AGENZIA DELLE ENTRATE</text:p>
          </table:table-cell>
          <table:table-cell table:number-columns-repeated="2" table:style-name="ce2"/>
          <table:table-cell office:value-type="float" office:value="129435.56" table:style-name="ce2">
            <text:p>129435,56</text:p>
          </table:table-cell>
          <table:table-cell office:value-type="string" table:style-name="ce2">
            <text:p>CONTRIBUTI novembre 2021 ENTRATEL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225" table:style-name="ce2">
            <text:p>1225</text:p>
          </table:table-cell>
          <table:table-cell office:value-type="string" table:style-name="ce2">
            <text:p>23/12/21</text:p>
          </table:table-cell>
          <table:table-cell office:value-type="string" table:style-name="ce2">
            <text:p>COMUNE DI MONZA</text:p>
          </table:table-cell>
          <table:table-cell office:value-type="string" table:style-name="ce2">
            <text:p>00728830969</text:p>
          </table:table-cell>
          <table:table-cell office:value-type="string" table:style-name="ce2">
            <text:p>02030880153</text:p>
          </table:table-cell>
          <table:table-cell office:value-type="float" office:value="19347.02" table:style-name="ce2">
            <text:p>19347,02</text:p>
          </table:table-cell>
          <table:table-cell office:value-type="string" table:style-name="ce2">
            <text:p>SPESE DI GESTIONE ANNO 2020</text:p>
          </table:table-cell>
          <table:table-cell table:style-name="ce2"/>
          <table:table-cell office:value-type="string" table:style-name="ce3">
            <text:p>Impegno n. 02.0322 del 2020</text:p>
          </table:table-cell>
          <table:table-cell table:number-columns-repeated="16375"/>
        </table:table-row>
        <table:table-row table:style-name="ro2">
          <table:table-cell office:value-type="float" office:value="1226" table:style-name="ce2">
            <text:p>1226</text:p>
          </table:table-cell>
          <table:table-cell office:value-type="string" table:style-name="ce2">
            <text:p>27/12/21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1573850516</text:p>
          </table:table-cell>
          <table:table-cell office:value-type="string" table:style-name="ce2">
            <text:p>04552920482</text:p>
          </table:table-cell>
          <table:table-cell office:value-type="float" office:value="132.19999999999999" table:style-name="ce2">
            <text:p>132,2</text:p>
          </table:table-cell>
          <table:table-cell office:value-type="string" table:style-name="ce2">
            <text:p>NUMERO D'ORDINE MO14373312</text:p>
            <text:p>RINNOVO DOMINIO afolmonzabrianza.it</text:p>
          </table:table-cell>
          <table:table-cell table:style-name="ce2"/>
          <table:table-cell office:value-type="string" table:style-name="ce3">
            <text:p>Impegno n. 02.0084 del 2022</text:p>
            <text:p>Impegno n. 02.0017 del 2023</text:p>
          </table:table-cell>
          <table:table-cell table:number-columns-repeated="16375"/>
        </table:table-row>
        <table:table-row table:style-name="ro2">
          <table:table-cell office:value-type="float" office:value="1227" table:style-name="ce2">
            <text:p>1227</text:p>
          </table:table-cell>
          <table:table-cell office:value-type="string" table:style-name="ce2">
            <text:p>27/12/21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float" office:value="49.08" table:style-name="ce2">
            <text:p>49,08</text:p>
          </table:table-cell>
          <table:table-cell office:value-type="string" table:style-name="ce2">
            <text:p>FT. 004179137682 del 14/11/21</text:p>
          </table:table-cell>
          <table:table-cell office:value-type="string" table:style-name="ce2">
            <text:p>CIG 843678600F</text:p>
          </table:table-cell>
          <table:table-cell office:value-type="string" table:style-name="ce3">
            <text:p>Impegno n. 02.0171 del 2021</text:p>
            <text:p>Impegno n. 02.0171 del 2021</text:p>
          </table:table-cell>
          <table:table-cell table:number-columns-repeated="16375"/>
        </table:table-row>
        <table:table-row table:style-name="ro3">
          <table:table-cell office:value-type="float" office:value="1228" table:style-name="ce2">
            <text:p>1228</text:p>
          </table:table-cell>
          <table:table-cell office:value-type="string" table:style-name="ce2">
            <text:p>27/12/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2221101203</text:p>
          </table:table-cell>
          <table:table-cell office:value-type="float" office:value="2322.1" table:style-name="ce2">
            <text:p>2322,1</text:p>
          </table:table-cell>
          <table:table-cell office:value-type="string" table:style-name="ce2">
            <text:p>FT. 412111334920 del 23/11/21, FT. 412111334921 del 23/11/21, FT. 412111334922 del 23/11/21</text:p>
          </table:table-cell>
          <table:table-cell office:value-type="string" table:style-name="ce2">
            <text:p>CIG 86185360E7</text:p>
          </table:table-cell>
          <table:table-cell office:value-type="string" table:style-name="ce3">
            <text:p>Impegno n. 02.0100 del 2021</text:p>
            <text:p>Impegno n. 02.0100 del 2021</text:p>
            <text:p>Impegno n. 02.0100 del 2021</text:p>
          </table:table-cell>
          <table:table-cell table:number-columns-repeated="16375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27/12/21</text:p>
          </table:table-cell>
          <table:table-cell office:value-type="string" table:style-name="ce2">
            <text:p>BANCA POPOLARE DI SONDRIO - FILIALE DI SEREGNO</text:p>
          </table:table-cell>
          <table:table-cell office:value-type="string" table:style-name="ce2">
            <text:p>00053810149</text:p>
          </table:table-cell>
          <table:table-cell office:value-type="string" table:style-name="ce2">
            <text:p>00053810149</text:p>
          </table:table-cell>
          <table:table-cell office:value-type="float" office:value="0.72" table:style-name="ce2">
            <text:p>0,72</text:p>
          </table:table-cell>
          <table:table-cell office:value-type="string" table:style-name="ce2">
            <text:p>COMMISSIONE BANCARIA PAGOBANCOMAT NOVEMBRE 2021 COD. ESERC. 5208670-00003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230" table:style-name="ce2">
            <text:p>1230</text:p>
          </table:table-cell>
          <table:table-cell office:value-type="string" table:style-name="ce2">
            <text:p>27/12/21</text:p>
          </table:table-cell>
          <table:table-cell office:value-type="string" table:style-name="ce2">
            <text:p>DELL SPA</text:p>
          </table:table-cell>
          <table:table-cell office:value-type="string" table:style-name="ce2">
            <text:p>12289830155</text:p>
          </table:table-cell>
          <table:table-cell office:value-type="string" table:style-name="ce2">
            <text:p>12289830155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T. 1403088297 del 22/12/21</text:p>
          </table:table-cell>
          <table:table-cell office:value-type="string" table:style-name="ce2">
            <text:p>CIG 9022084B3C</text:p>
          </table:table-cell>
          <table:table-cell office:value-type="string" table:style-name="ce3">
            <text:p>Impegno n. 02.0352 del 2021</text:p>
            <text:p>Impegno n. 02.0352 del 2021</text:p>
          </table:table-cell>
          <table:table-cell table:number-columns-repeated="16375"/>
        </table:table-row>
        <table:table-row table:style-name="ro10">
          <table:table-cell office:value-type="float" office:value="1231" table:style-name="ce2">
            <text:p>1231</text:p>
          </table:table-cell>
          <table:table-cell office:value-type="string" table:style-name="ce2">
            <text:p>27/12/21</text:p>
          </table:table-cell>
          <table:table-cell office:value-type="string" table:style-name="ce2">
            <text:p>DELL SPA</text:p>
          </table:table-cell>
          <table:table-cell office:value-type="string" table:style-name="ce2">
            <text:p>12289830155</text:p>
          </table:table-cell>
          <table:table-cell office:value-type="string" table:style-name="ce2">
            <text:p>12289830155</text:p>
          </table:table-cell>
          <table:table-cell office:value-type="float" office:value="15180" table:style-name="ce2">
            <text:p>15180</text:p>
          </table:table-cell>
          <table:table-cell office:value-type="string" table:style-name="ce2">
            <text:p>FT. 1403088299 del 22/12/21, FT. 1403087689 del 21/12/21, FT. 1403087690 del 21/12/21, FT. 1403087688 del 21/12/21, FT. 1403088298 del 22/12/21</text:p>
          </table:table-cell>
          <table:table-cell office:value-type="string" table:style-name="ce2">
            <text:p>CIG 9022084B3C</text:p>
          </table:table-cell>
          <table:table-cell office:value-type="string" table:style-name="ce3">
            <text:p>Impegno n. 02.0358 del 2021</text:p>
            <text:p>Impegno n. 02.0358 del 2021</text:p>
            <text:p>Impegno n. 02.0358 del 2021</text:p>
            <text:p>Impegno n. 02.0352 del 2021</text:p>
            <text:p>Impegno n. 02.0358 del 2021</text:p>
          </table:table-cell>
          <table:table-cell table:number-columns-repeated="16375"/>
        </table:table-row>
        <table:table-row table:style-name="ro4">
          <table:table-cell office:value-type="float" office:value="1232" table:style-name="ce2">
            <text:p>1232</text:p>
          </table:table-cell>
          <table:table-cell office:value-type="string" table:style-name="ce2">
            <text:p>31/12/2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2">
            <text:p>FT. 000000900038162T del 30/12/21</text:p>
          </table:table-cell>
          <table:table-cell table:style-name="ce2"/>
          <table:table-cell office:value-type="string" table:style-name="ce3">
            <text:p>Impegno n. 02.0151 del 2021</text:p>
          </table:table-cell>
          <table:table-cell table:number-columns-repeated="16375"/>
        </table:table-row>
        <table:table-row table:style-name="ro4">
          <table:table-cell office:value-type="float" office:value="1233" table:style-name="ce2">
            <text:p>1233</text:p>
          </table:table-cell>
          <table:table-cell office:value-type="string" table:style-name="ce2">
            <text:p>31/12/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01877220366</text:p>
          </table:table-cell>
          <table:table-cell office:value-type="string" table:style-name="ce2">
            <text:p>01877220366</text:p>
          </table:table-cell>
          <table:table-cell office:value-type="float" office:value="8.5299999999999994" table:style-name="ce2">
            <text:p>8,53</text:p>
          </table:table-cell>
          <table:table-cell office:value-type="string" table:style-name="ce2">
            <text:p>FT. 211301968 del 22/11/21, FT. 211301966 del 22/11/21</text:p>
          </table:table-cell>
          <table:table-cell office:value-type="string" table:style-name="ce2">
            <text:p>CIG ZD92BCC8EE</text:p>
          </table:table-cell>
          <table:table-cell office:value-type="string" table:style-name="ce3">
            <text:p>Impegno n. 02.0017 del 2021</text:p>
          </table:table-cell>
          <table:table-cell table:number-columns-repeated="16375"/>
        </table:table-row>
        <table:table-row table:number-rows-repeated="1047536" table:style-name="ro1">
          <table:table-cell table:number-columns-repeated="16384"/>
        </table:table-row>
        <table:named-expressions>
          <table:named-range table:name="Print_Area" table:cell-range-address="Foglio2.$A$1:Foglio2.$I$1040" table:base-cell-address="Foglio2.$A$1"/>
        </table:named-expressions>
      </table:table>
      <table:database-ranges>
        <table:database-range table:target-range-address="Foglio2.A1:Foglio2.I10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b.nadia.s</meta:initial-creator>
    <dc:creator>Aurelio Elia Fumagalli</dc:creator>
    <meta:creation-date>2022-04-11T11:12:30Z</meta:creation-date>
    <dc:date>2022-04-13T12:27:40Z</dc:date>
    <meta:print-date>2022-04-13T12:27:27Z</meta:print-date>
  </office:meta>
</office:document-meta>
</file>