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0.71562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1.00666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FORNITORE</text:p>
          </table:table-cell>
          <table:table-cell office:value-type="string" table:style-name="ce4">
            <text:p>P.IV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DC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RESIDUO</text:p>
          </table:table-cell>
          <table:table-cell office:value-type="string" table:style-name="ce4">
            <text:p>MODALITA'</text:p>
          </table:table-cell>
          <table:table-cell office:value-type="string" table:style-name="ce4">
            <text:p>DETERMINA N.</text:p>
          </table:table-cell>
          <table:table-cell office:value-type="string" table:style-name="ce4">
            <text:p>DETERMINA DATA</text:p>
          </table:table-cell>
          <table:table-cell office:value-type="string" table:style-name="ce4">
            <text:p>SCADENZA CONTRATTO</text:p>
          </table:table-cell>
          <table:table-cell table:number-columns-repeated="16370"/>
        </table:table-row>
        <table:table-row table:style-name="ro1">
          <table:table-cell office:value-type="date" office:date-value="2017-11-10T00:00:00" table:style-name="ce5">
            <text:p>10/11/201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579.25" table:style-name="ce2">
            <text:p>1579,25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12-18T00:00:00" table:style-name="ce5">
            <text:p>18/12/201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CONTRATTO MANUTENZIONE IMPIANTI ELETTRIC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2195.85" table:style-name="ce2">
            <text:p>12195,8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12-18T00:00:00" table:style-name="ce5">
            <text:p>18/12/2017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CONTRATTO MANUTENZIONE FABBRO-VETRAI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718.14" table:style-name="ce2">
            <text:p>5718,1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12-18T00:00:00" table:style-name="ce5">
            <text:p>18/12/201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CONTRATTO MANUTENZIONE IMPIANTI TERMOIDRAULIC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8271.64" table:style-name="ce2">
            <text:p>8271,64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1-04T00:00:00" table:style-name="ce5">
            <text:p>04/01/201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NOLEGGIO STAMPANTI BIENNIO 2018-2019 POSSIBILITA' RINNOVO 2 AN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0050.700000000001" table:style-name="ce2">
            <text:p>10050,7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8-01-29T00:00:00" table:style-name="ce5">
            <text:p>29/01/201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MANUTENZIONE IMPI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8-02-06T00:00:00" table:style-name="ce5">
            <text:p>06/02/201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float" office:value="808.23" table:style-name="ce2">
            <text:p>808,2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0"/>
        </table:table-row>
        <table:table-row table:style-name="ro1">
          <table:table-cell office:value-type="date" office:date-value="2018-02-06T00:00:00" table:style-name="ce5">
            <text:p>06/02/2018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OFFICE 365 BUSINESS 1 AN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0"/>
        </table:table-row>
        <table:table-row table:style-name="ro1">
          <table:table-cell office:value-type="date" office:date-value="2016-01-18T00:00:00" table:style-name="ce5">
            <text:p>18/01/2016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. 2018-2019 - CIG 4 ANNI - 12 INTERVE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381.37" table:style-name="ce2">
            <text:p>5381,37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04-13T00:00:00" table:style-name="ce5">
            <text:p>13/04/201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PERTI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SEREGNO</text:p>
          </table:table-cell>
          <table:table-cell office:value-type="float" office:value="34.18" table:style-name="ce2">
            <text:p>34,1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70"/>
        </table:table-row>
        <table:table-row table:style-name="ro1">
          <table:table-cell office:value-type="date" office:date-value="2018-02-19T00:00:00" table:style-name="ce5">
            <text:p>19/02/201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SERV.SORV. SANITARIA -BIENNIO MAR.18-FEB 20 - POSS.RINNOVO 2 ANN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204" table:style-name="ce2">
            <text:p>1204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9T00:00:00" table:style-name="ce5">
            <text:p>29/02/2020</text:p>
          </table:table-cell>
          <table:table-cell table:number-columns-repeated="16370"/>
        </table:table-row>
        <table:table-row table:style-name="ro1">
          <table:table-cell office:value-type="date" office:date-value="2018-03-09T00:00:00" table:style-name="ce5">
            <text:p>09/03/20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ABBONAMENTO "QUOTIDIANO DEGLI ENTI LOCALI E DELLE PA"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AGENZIA</text:p>
          </table:table-cell>
          <table:table-cell office:value-type="float" office:value="34.85" table:style-name="ce2">
            <text:p>34,8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5-21T00:00:00" table:style-name="ce5">
            <text:p>21/05/2018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CNA HARDY <text:s/>-POLIZZA D&amp;O - POLIZZA NR IFL 10296337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0"/>
        </table:table-row>
        <table:table-row table:style-name="ro1">
          <table:table-cell office:value-type="date" office:date-value="2018-05-22T00:00:00" table:style-name="ce5">
            <text:p>22/05/201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3">
            <text:p>AGENZIA</text:p>
          </table:table-cell>
          <table:table-cell office:value-type="float" office:value="309.89" table:style-name="ce2">
            <text:p>309,8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2T00:00:00" table:style-name="ce5">
            <text:p>12/03/201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5240 - SPORTELLO BRUGHERI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45.45" table:style-name="ce2">
            <text:p>45,45</text:p>
          </table:table-cell>
          <table:table-cell office:value-type="float" office:value="45.45" table:style-name="ce2">
            <text:p>45,45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6-06-23T00:00:00" table:style-name="ce5">
            <text:p>23/06/201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IC STOPPANI</text:p>
          </table:table-cell>
          <table:table-cell office:value-type="string" table:style-name="ce3">
            <text:p/>
          </table:table-cell>
          <table:table-cell office:value-type="string" table:style-name="ce3">
            <text:p>ACCORDO DI RETE TRA LE ISTITUZIONI SCOLASTICHE SULLE TEMATICH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6-08T00:00:00" table:style-name="ce5">
            <text:p>08/06/201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DJ406JG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23T00:00:00" table:style-name="ce5">
            <text:p>23/06/2019</text:p>
          </table:table-cell>
          <table:table-cell office:value-type="string" table:style-name="ce3">
            <text:p>AGENZIA</text:p>
          </table:table-cell>
          <table:table-cell office:value-type="float" office:value="462" table:style-name="ce2">
            <text:p>46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70"/>
        </table:table-row>
        <table:table-row table:style-name="ro1">
          <table:table-cell office:value-type="date" office:date-value="2018-06-08T00:00:00" table:style-name="ce5">
            <text:p>08/06/2018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CV378Z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23T00:00:00" table:style-name="ce5">
            <text:p>23/06/2019</text:p>
          </table:table-cell>
          <table:table-cell office:value-type="string" table:style-name="ce3">
            <text:p>AGENZIA</text:p>
          </table:table-cell>
          <table:table-cell office:value-type="float" office:value="424" table:style-name="ce2">
            <text:p>42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70"/>
        </table:table-row>
        <table:table-row table:style-name="ro1">
          <table:table-cell office:value-type="date" office:date-value="2017-10-03T00:00:00" table:style-name="ce5">
            <text:p>03/10/201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NOLEGGIO FOTOCOPIATRICE A COLORI 36 MESI(ORD.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312.6" table:style-name="ce2">
            <text:p>1312,6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0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1565.6" table:style-name="ce2">
            <text:p>11565,6</text:p>
          </table:table-cell>
          <table:table-cell office:value-type="float" office:value="4121.9799999999996" table:style-name="ce2">
            <text:p>4121,98</text:p>
          </table:table-cell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06-30T00:00:00" table:style-name="ce5">
            <text:p>30/06/201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REGIONE LOMBARDIA - TASSE AUTOMOBILIST.</text:p>
          </table:table-cell>
          <table:table-cell office:value-type="string" table:style-name="ce3">
            <text:p/>
          </table:table-cell>
          <table:table-cell office:value-type="string" table:style-name="ce3">
            <text:p>BOLLO AUTOVEICOLO TARGA CV378Z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float" office:value="74.599999999999994" table:style-name="ce2">
            <text:p>74,6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6-30T00:00:00" table:style-name="ce5">
            <text:p>30/06/201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REGIONE LOMBARDIA - TASSE AUTOMOBILIST.</text:p>
          </table:table-cell>
          <table:table-cell office:value-type="string" table:style-name="ce3">
            <text:p/>
          </table:table-cell>
          <table:table-cell office:value-type="string" table:style-name="ce3">
            <text:p>BOLLO AUTOVEICOLO TARGA DJ406JG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float" office:value="81.08" table:style-name="ce2">
            <text:p>81,08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0778.4" table:style-name="ce2">
            <text:p>10778,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914.93" table:style-name="ce2">
            <text:p>914,93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70"/>
        </table:table-row>
        <table:table-row table:style-name="ro1">
          <table:table-cell office:value-type="date" office:date-value="2018-08-01T00:00:00" table:style-name="ce5">
            <text:p>01/08/2018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RCT/O - <text:s/>Determina D.G. N.122 /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3010.68" table:style-name="ce2">
            <text:p>3010,6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8-08-01T00:00:00" table:style-name="ce5">
            <text:p>01/08/2018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6535" table:style-name="ce2">
            <text:p>653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8-03-09T00:00:00" table:style-name="ce5">
            <text:p>09/03/2018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PORTELLO LAVOR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CPI_SE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9-13T00:00:00" table:style-name="ce5">
            <text:p>13/09/2018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MATERIE PRIME PER LABORATORIO PASTICCERIA/PANIFIC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float" office:value="12538.77" table:style-name="ce2">
            <text:p>12538,77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12T00:00:00" table:style-name="ce5">
            <text:p>12/09/2020</text:p>
          </table:table-cell>
          <table:table-cell table:number-columns-repeated="16370"/>
        </table:table-row>
        <table:table-row table:style-name="ro1">
          <table:table-cell office:value-type="date" office:date-value="2018-09-21T00:00:00" table:style-name="ce5">
            <text:p>21/09/201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SERVIZIO TRASFERIMENTO ALLIEVI PISCINA MUGGIO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540" table:style-name="ce2">
            <text:p>154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0-03T00:00:00" table:style-name="ce5">
            <text:p>03/10/201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float" office:value="48802.759999999995" table:style-name="ce2">
            <text:p>48802,7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0"/>
        </table:table-row>
        <table:table-row table:style-name="ro1">
          <table:table-cell office:value-type="date" office:date-value="2016-01-01T00:00:00" table:style-name="ce5">
            <text:p>01/01/201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FIBRA OTTIC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0599.36" table:style-name="ce2">
            <text:p>10599,3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8-10-16T00:00:00" table:style-name="ce5">
            <text:p>16/10/2018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MEDIADATA SRL</text:p>
          </table:table-cell>
          <table:table-cell office:value-type="string" table:style-name="ce3">
            <text:p>10701020157</text:p>
          </table:table-cell>
          <table:table-cell office:value-type="string" table:style-name="ce3">
            <text:p>ABBONAMENTO SEMESTRALE MEDIADRESS INTERNE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AGENZIA</text:p>
          </table:table-cell>
          <table:table-cell office:value-type="float" office:value="679.54" table:style-name="ce2">
            <text:p>679,5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05T00:00:00" table:style-name="ce5">
            <text:p>05/11/201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9006 - GENERAZIONE WEB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AGENZIA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09T00:00:00" table:style-name="ce5">
            <text:p>09/11/201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IN ANDALUSIA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MEDA</text:p>
          </table:table-cell>
          <table:table-cell office:value-type="float" office:value="15459.5" table:style-name="ce2">
            <text:p>15459,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SSISTENZA E MANUTENZIONE HW E SW ON SIT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4387.77" table:style-name="ce2">
            <text:p>24387,77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8-11-26T00:00:00" table:style-name="ce5">
            <text:p>26/11/201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ROMA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MEDA</text:p>
          </table:table-cell>
          <table:table-cell office:value-type="float" office:value="8292" table:style-name="ce2">
            <text:p>829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26T00:00:00" table:style-name="ce5">
            <text:p>26/11/2018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MADRID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MEDA</text:p>
          </table:table-cell>
          <table:table-cell office:value-type="float" office:value="9238" table:style-name="ce2">
            <text:p>923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27T00:00:00" table:style-name="ce5">
            <text:p>27/11/2018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FORNITURA GAS DA RISCALDAMENTO ANNO 2019 ORD CONSIP 462498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1240" table:style-name="ce2">
            <text:p>51240</text:p>
          </table:table-cell>
          <table:table-cell office:value-type="float" office:value="18806.29" table:style-name="ce2">
            <text:p>18806,29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AGENZIA</text:p>
          </table:table-cell>
          <table:table-cell office:value-type="float" office:value="4118.72" table:style-name="ce2">
            <text:p>4118,7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11T00:00:00" table:style-name="ce5">
            <text:p>11/12/201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SERVIZIO ELABORAZIONE PAGHE, ADEMPIMENTI PREV.FISC.E CONTABIL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5166.47" table:style-name="ce2">
            <text:p>45166,47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70"/>
        </table:table-row>
        <table:table-row table:style-name="ro1">
          <table:table-cell office:value-type="date" office:date-value="2018-12-13T00:00:00" table:style-name="ce5">
            <text:p>13/12/2018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RITIRO E CONSEGNA POST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720.63" table:style-name="ce2">
            <text:p>3720,6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13T00:00:00" table:style-name="ce5">
            <text:p>13/12/20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ZANAM SOC. COOP. SOCIALE DI SOLIDARIETA'</text:p>
          </table:table-cell>
          <table:table-cell office:value-type="string" table:style-name="ce3">
            <text:p>02068460126</text:p>
          </table:table-cell>
          <table:table-cell office:value-type="string" table:style-name="ce3">
            <text:p>SERVIZIO FATTORI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AGENZIA</text:p>
          </table:table-cell>
          <table:table-cell office:value-type="float" office:value="20055.91" table:style-name="ce2">
            <text:p>20055,91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2415710215</text:p>
          </table:table-cell>
          <table:table-cell office:value-type="string" table:style-name="ce3">
            <text:p>NOLEGGIO N. 78 ARMADIETTI (N. 4 <text:s/>ANNI 2017-2021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3">
            <text:p>SEREGNO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10-15T00:00:00" table:style-name="ce5">
            <text:p>15/10/2021</text:p>
          </table:table-cell>
          <table:table-cell table:number-columns-repeated="16370"/>
        </table:table-row>
        <table:table-row table:style-name="ro1">
          <table:table-cell office:value-type="date" office:date-value="2018-12-17T00:00:00" table:style-name="ce5">
            <text:p>17/12/2018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MOTORDATA SRL</text:p>
          </table:table-cell>
          <table:table-cell office:value-type="string" table:style-name="ce3">
            <text:p>05031970154</text:p>
          </table:table-cell>
          <table:table-cell office:value-type="string" table:style-name="ce3">
            <text:p>DIAGNOSI TEXA PER P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18T00:00:00" table:style-name="ce5">
            <text:p>18/12/201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VISITA DIDATTICA ASIAGO DAL 4/02/19 AL 09/02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289" table:style-name="ce2">
            <text:p>3289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6-22T00:00:00" table:style-name="ce5">
            <text:p>22/06/201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6303.79" table:style-name="ce2">
            <text:p>6303,79</text:p>
          </table:table-cell>
          <table:table-cell office:value-type="float" office:value="6031.16" table:style-name="ce2">
            <text:p>6031,16</text:p>
          </table:table-cell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12-19T00:00:00" table:style-name="ce5">
            <text:p>19/12/20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DM ITALIA SRL</text:p>
          </table:table-cell>
          <table:table-cell office:value-type="string" table:style-name="ce3">
            <text:p>07826180965</text:p>
          </table:table-cell>
          <table:table-cell office:value-type="string" table:style-name="ce3">
            <text:p>SMONTAGGIO PARETE MOBILE, TRASPORTO E RIPOSIZION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830" table:style-name="ce2">
            <text:p>183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20-12-20T00:00:00" table:style-name="ce5">
            <text:p>20/12/202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2662.380000000001" table:style-name="ce2">
            <text:p>12662,3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/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6148.8" table:style-name="ce2">
            <text:p>6148,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1-07T00:00:00" table:style-name="ce5">
            <text:p>07/01/2019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CANONE BIMENSILE PROTOC.E SISTEMA DOCUMENT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1426.980000000003" table:style-name="ce2">
            <text:p>21426,9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10-31T00:00:00" table:style-name="ce5">
            <text:p>31/10/2017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TERRAGNI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MEDA</text:p>
          </table:table-cell>
          <table:table-cell office:value-type="float" office:value="93.55" table:style-name="ce2">
            <text:p>93,5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31T00:00:00" table:style-name="ce5">
            <text:p>31/12/2018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float" office:value="1098" table:style-name="ce2">
            <text:p>109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6-01-01T00:00:00" table:style-name="ce5">
            <text:p>01/01/201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LINEA ADSL/INTERNE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157.76" table:style-name="ce2">
            <text:p>4157,76</text:p>
          </table:table-cell>
          <table:table-cell office:value-type="float" office:value="1268.8" table:style-name="ce2">
            <text:p>1268,8</text:p>
          </table:table-cell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SAI <text:s/>POLIZZA INCENDIO - NR.44/165087454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9860" table:style-name="ce2">
            <text:p>986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GENERALI- POLIZZA FURTO - NR. 390210795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406" table:style-name="ce2">
            <text:p>240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SAI- POLIZZA ELETTRONICA - NR. 90/165082240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958.3" table:style-name="ce2">
            <text:p>1958,3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 SAI POLIZZA KASKO - N.821510002200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400" table:style-name="ce2">
            <text:p>240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LLOYD'S OF LONDON - POLIZZA RC PATRIMONIALE N.BE000057657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172.25" table:style-name="ce2">
            <text:p>4172,2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BROKER</text:p>
          </table:table-cell>
          <table:table-cell office:value-type="date" office:date-value="2017-11-08T00:00:00" table:style-name="ce5">
            <text:p>08/11/2017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07T00:00:00" table:style-name="ce5">
            <text:p>07/04/2020</text:p>
          </table:table-cell>
          <table:table-cell table:number-columns-repeated="16370"/>
        </table:table-row>
        <table:table-row table:style-name="ro1">
          <table:table-cell office:value-type="date" office:date-value="2019-01-09T00:00:00" table:style-name="ce5">
            <text:p>09/01/201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CALENDARI DA TAVO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32.21" table:style-name="ce2">
            <text:p>32,2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11T00:00:00" table:style-name="ce5">
            <text:p>11/12/201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AGENZIA</text:p>
          </table:table-cell>
          <table:table-cell office:value-type="float" office:value="13834.8" table:style-name="ce2">
            <text:p>13834,8</text:p>
          </table:table-cell>
          <table:table-cell office:value-type="float" office:value="8849.32" table:style-name="ce2">
            <text:p>8849,32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70"/>
        </table:table-row>
        <table:table-row table:style-name="ro1">
          <table:table-cell office:value-type="date" office:date-value="2019-01-11T00:00:00" table:style-name="ce5">
            <text:p>11/01/201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DIRITTI DI SEGRETERIA PER CILA 489/18 DEL 28/12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RVIZIO DI SOM. PERS.- SOLO CONTRATTO - 3 ANNI + 6 MESI PROROG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70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AGGIORNAMENTO SOFTWARE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793.8" table:style-name="ce2">
            <text:p>2793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(N. 30.000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TELERISCALDAMENTO CFP E CPI SEREG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5734.339999999997" table:style-name="ce2">
            <text:p>35734,3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70"/>
        </table:table-row>
        <table:table-row table:style-name="ro1">
          <table:table-cell office:value-type="date" office:date-value="2019-01-16T00:00:00" table:style-name="ce5">
            <text:p>16/01/201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float" office:value="116.07" table:style-name="ce2">
            <text:p>116,0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SSISTENZA E MANUTENZIONE HW E SW -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0350.52" table:style-name="ce2">
            <text:p>20350,5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16T00:00:00" table:style-name="ce5">
            <text:p>16/01/2019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196" table:style-name="ce2">
            <text:p>219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7-11-27T00:00:00" table:style-name="ce5">
            <text:p>27/11/201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DEPOSITO DOCUMENTALE SEDI MEDA E SEREG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014.89" table:style-name="ce2">
            <text:p>4014,89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GESTIONE E MANUTENZIONE/ CONTROLLO REMOTO AL 31.12.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144.7600000000002" table:style-name="ce2">
            <text:p>2144,7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INAZ SRL SOCIETA' UNIPERSONALE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CANONE ANALYTICS PRESENZE, PAGHE, RIL.PRESENZE WEB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015.05" table:style-name="ce2">
            <text:p>2015,0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8-08-01T00:00:00" table:style-name="ce5">
            <text:p>01/08/20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8-08-01T00:00:00" table:style-name="ce5">
            <text:p>01/08/2018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RCT/O - <text:s/>Determina D.G. N.122 /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8-12-04T00:00:00" table:style-name="ce5">
            <text:p>04/12/20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IPERAL SPA</text:p>
          </table:table-cell>
          <table:table-cell office:value-type="string" table:style-name="ce3">
            <text:p>03248050969</text:p>
          </table:table-cell>
          <table:table-cell office:value-type="string" table:style-name="ce3">
            <text:p>ACQUISTO MATERIE PRIME LABORATORIO - IMPEGNO A SCALAR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float" office:value="542.70000000000005" table:style-name="ce2">
            <text:p>542,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10T00:00:00" table:style-name="ce5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NNULLATO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9-01-31T00:00:00" table:style-name="ce5">
            <text:p>31/01/2019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O GRANDSTREAM GXP2140 E MODULO ESTEN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219.88" table:style-name="ce2">
            <text:p>219,8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LAVORI RIMOZIONE E SOSTITUZIONE SOTTOFONDO PIASTRELLE <text:s/>PERTINI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SEREGNO</text:p>
          </table:table-cell>
          <table:table-cell office:value-type="float" office:value="3050" table:style-name="ce2">
            <text:p>305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2-06T00:00:00" table:style-name="ce5">
            <text:p>06/02/201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N°40 LICENZE OFFICE 365 BUSINESS 1 AN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818" table:style-name="ce2">
            <text:p>381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0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IMPIANTO RIVELAZIONE FUMI LOCALI ARCHIVIO, QE E UFFICI MED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float" office:value="7164.54" table:style-name="ce2">
            <text:p>7164,5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8483.8700000000008" table:style-name="ce2">
            <text:p>8483,8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0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GEA SRL</text:p>
          </table:table-cell>
          <table:table-cell office:value-type="string" table:style-name="ce3">
            <text:p>10198560962</text:p>
          </table:table-cell>
          <table:table-cell office:value-type="string" table:style-name="ce3">
            <text:p>SERVIZIO STRESS CORRELA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3660" table:style-name="ce2">
            <text:p>366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MOSTRA REAL BOD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308" table:style-name="ce2">
            <text:p>30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MICROBOT DI PROSSEDA MIRKO</text:p>
          </table:table-cell>
          <table:table-cell office:value-type="string" table:style-name="ce3">
            <text:p>02408940597</text:p>
          </table:table-cell>
          <table:table-cell office:value-type="string" table:style-name="ce3">
            <text:p>MATERIALE DIDATTICO ARDUI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055.6999999999998" table:style-name="ce2">
            <text:p>2055,7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SERVIZIO VIAGGIO ISTRUZIONE BEACH AND VOLLEY SCHOO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3542.5" table:style-name="ce2">
            <text:p>3542,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31T00:00:00" table:style-name="ce5">
            <text:p>31/01/2019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RAI RADIOTELEVISIONE ITALIANA SPA</text:p>
          </table:table-cell>
          <table:table-cell office:value-type="string" table:style-name="ce3">
            <text:p>06382641006</text:p>
          </table:table-cell>
          <table:table-cell office:value-type="string" table:style-name="ce3">
            <text:p>PAGAMENTO CANONE RAI CFP PERTINI/TERRAG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float" office:value="407.4" table:style-name="ce2">
            <text:p>407,4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7-19T00:00:00" table:style-name="ce5">
            <text:p>19/07/2018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LICENZE ADOBE PREMIERE PRO CC E CREATIVE CLOU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float" office:value="415.1" table:style-name="ce2">
            <text:p>415,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20T00:00:00" table:style-name="ce5">
            <text:p>20/11/201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MATERIALE ORTOFRUTTA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float" office:value="360.08999999999992" table:style-name="ce2">
            <text:p>360,0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2-11T00:00:00" table:style-name="ce5">
            <text:p>11/12/2018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106348.56000000001" table:style-name="ce2">
            <text:p>106348,56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9-07-01T00:00:00" table:style-name="ce5">
            <text:p>01/07/201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float" office:value="40518.660000000003" table:style-name="ce2">
            <text:p>40518,66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0"/>
        </table:table-row>
        <table:table-row table:style-name="ro1">
          <table:table-cell office:value-type="date" office:date-value="2018-03-06T00:00:00" table:style-name="ce5">
            <text:p>06/03/2018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SEMANTICA SRL</text:p>
          </table:table-cell>
          <table:table-cell office:value-type="string" table:style-name="ce3">
            <text:p>00985961002</text:p>
          </table:table-cell>
          <table:table-cell office:value-type="string" table:style-name="ce3">
            <text:p>ABBONAMENTO ESA <text:s/>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9-26T00:00:00" table:style-name="ce5">
            <text:p>26/09/201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4252.04" table:style-name="ce2">
            <text:p>14252,04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5929.2" table:style-name="ce2">
            <text:p>5929,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ASSOPREV - ASSOCIAZIONE DI IMPRESE PER LA SALUTE E LA SICURE</text:p>
          </table:table-cell>
          <table:table-cell office:value-type="string" table:style-name="ce3">
            <text:p>02815040346</text:p>
          </table:table-cell>
          <table:table-cell office:value-type="string" table:style-name="ce3">
            <text:p>CORSI FORMAZIONE RUOLO RSPP E DOCUMENTI SALUTE E SICUREZZA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AGENZIA</text:p>
          </table:table-cell>
          <table:table-cell office:value-type="float" office:value="614.88" table:style-name="ce2">
            <text:p>614,8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14T00:00:00" table:style-name="ce5">
            <text:p>14/02/2019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ORATORIO ANNO 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137.86000000000001" table:style-name="ce2">
            <text:p>137,8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15T00:00:00" table:style-name="ce5">
            <text:p>15/02/201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SMONTAGGIO E RIMONTAGGIO VETRI DOPO ATTO VANDA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1683.6" table:style-name="ce2">
            <text:p>1683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19T00:00:00" table:style-name="ce5">
            <text:p>19/02/201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RAINBOW SRLS</text:p>
          </table:table-cell>
          <table:table-cell office:value-type="string" table:style-name="ce3">
            <text:p>03295020832</text:p>
          </table:table-cell>
          <table:table-cell office:value-type="string" table:style-name="ce3">
            <text:p>LICENZE BITDEFENDER GRAVITY EDU 1 YEAR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20-03-14T00:00:00" table:style-name="ce5">
            <text:p>14/03/2020</text:p>
          </table:table-cell>
          <table:table-cell office:value-type="string" table:style-name="ce3">
            <text:p>AGENZIA</text:p>
          </table:table-cell>
          <table:table-cell office:value-type="float" office:value="1681.77" table:style-name="ce2">
            <text:p>1681,7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0T00:00:00" table:style-name="ce5">
            <text:p>20/02/2019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24.48" table:style-name="ce2">
            <text:p>224,4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0T00:00:00" table:style-name="ce5">
            <text:p>20/02/2019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ALLACCIO E CONTESTUALE ATTIV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2159.7199999999998" table:style-name="ce2">
            <text:p>2159,72</text:p>
          </table:table-cell>
          <table:table-cell office:value-type="float" office:value="2159.7199999999998" table:style-name="ce2">
            <text:p>2159,72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0T00:00:00" table:style-name="ce5">
            <text:p>20/02/201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PESE GAS RISCALDAMENTO MESE GENNA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809.36" table:style-name="ce2">
            <text:p>3809,36</text:p>
          </table:table-cell>
          <table:table-cell office:value-type="float" office:value="3809.36" table:style-name="ce2">
            <text:p>3809,36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1-04T00:00:00" table:style-name="ce5">
            <text:p>04/01/2018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LAVORI RIMOZIONE E SOSTITUZIONE PARTE DI PIASTRELLE ATRIO CFP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SEREGNO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ESSECLIMA SRL</text:p>
          </table:table-cell>
          <table:table-cell office:value-type="string" table:style-name="ce3">
            <text:p>03500340967</text:p>
          </table:table-cell>
          <table:table-cell office:value-type="string" table:style-name="ce3">
            <text:p>IMPIANTO CLIMATIZZAZIONE CPI MONZA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MO</text:p>
          </table:table-cell>
          <table:table-cell office:value-type="float" office:value="4090.34" table:style-name="ce2">
            <text:p>4090,3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ASTRA SRL IMPIANTI INDUSTRIALI</text:p>
          </table:table-cell>
          <table:table-cell office:value-type="string" table:style-name="ce3">
            <text:p>00814520961</text:p>
          </table:table-cell>
          <table:table-cell office:value-type="string" table:style-name="ce3">
            <text:p>FORNITURA E INSTALLAZ.SERRANDA A MOLLA LABORATORIO DECORAZION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float" office:value="536.79999999999995" table:style-name="ce2">
            <text:p>536,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DPARTNERS SRL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SD <text:s/>240GB Crucial CT240BX500SSD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741.59" table:style-name="ce2">
            <text:p>741,5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NOLEGGIO PULMAN PER VISITA DIDATTICA BOLOG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935" table:style-name="ce2">
            <text:p>93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DAL 11/3/19 AL 17/04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719.8" table:style-name="ce2">
            <text:p>719,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665" table:style-name="ce2">
            <text:p>66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6T00:00:00" table:style-name="ce5">
            <text:p>26/02/2019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NUMERO VERDE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LAVORO</text:p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12-31T00:00:00" table:style-name="ce5">
            <text:p>31/12/2017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167859 - LOMBARDIA PLU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float" office:value="292" table:style-name="ce2">
            <text:p>29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7T00:00:00" table:style-name="ce5">
            <text:p>27/02/2019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MBE 792 PAOLO MARON</text:p>
          </table:table-cell>
          <table:table-cell office:value-type="string" table:style-name="ce3">
            <text:p>08079300961</text:p>
          </table:table-cell>
          <table:table-cell office:value-type="string" table:style-name="ce3">
            <text:p>TESSERINI PLASTIFICATI PER CORSO NOLEGGIO CARREL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58.56" table:style-name="ce2">
            <text:p>58,5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02050250964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float" office:value="5194.1499999999996" table:style-name="ce2">
            <text:p>5194,1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FONDAZIONE DEI COMMERCIALISTI DI MONZA E DELLA BRIANZA</text:p>
          </table:table-cell>
          <table:table-cell office:value-type="string" table:style-name="ce3">
            <text:p>09724940961</text:p>
          </table:table-cell>
          <table:table-cell office:value-type="string" table:style-name="ce3">
            <text:p>CORSI FORMAZIONE OIC 19- CD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473" table:style-name="ce2">
            <text:p>47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04T00:00:00" table:style-name="ce5">
            <text:p>04/03/2019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Acquisto Telefoni Cordeless per attività C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float" office:value="219.6" table:style-name="ce2">
            <text:p>219,6</text:p>
          </table:table-cell>
          <table:table-cell office:value-type="float" office:value="219.6" table:style-name="ce2">
            <text:p>219,6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04T00:00:00" table:style-name="ce5">
            <text:p>04/03/2019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MOBILI SAS DI CORNO RAG. FEDERICO E C.</text:p>
          </table:table-cell>
          <table:table-cell office:value-type="string" table:style-name="ce3">
            <text:p>00749370961</text:p>
          </table:table-cell>
          <table:table-cell office:value-type="string" table:style-name="ce3">
            <text:p>ARREDI SEDE VIA CERNUSCHI - MO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15673.93" table:style-name="ce2">
            <text:p>15673,93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float" office:value="22965.58" table:style-name="ce2">
            <text:p>22965,58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float" office:value="17441.91" table:style-name="ce2">
            <text:p>17441,91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3-05T00:00:00" table:style-name="ce5">
            <text:p>05/03/2019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RAM DDR3 1600 8 G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137.48" table:style-name="ce2">
            <text:p>1137,4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05T00:00:00" table:style-name="ce5">
            <text:p>05/03/2019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SPORT MANAGEMENT SPA SSD</text:p>
          </table:table-cell>
          <table:table-cell office:value-type="string" table:style-name="ce3">
            <text:p>00976890236</text:p>
          </table:table-cell>
          <table:table-cell office:value-type="string" table:style-name="ce3">
            <text:p>AFFIDAMENTO SERVIZIO CORSO TURISTICO/SPORTIVO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ONCOR</text:p>
          </table:table-cell>
          <table:table-cell office:value-type="float" office:value="3240.0000000000005" table:style-name="ce2">
            <text:p>324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11T00:00:00" table:style-name="ce5">
            <text:p>11/03/2019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HOEPLI SPA</text:p>
          </table:table-cell>
          <table:table-cell office:value-type="string" table:style-name="ce3">
            <text:p>00722360153</text:p>
          </table:table-cell>
          <table:table-cell office:value-type="string" table:style-name="ce3">
            <text:p>LIBRI CORSO "GENERATORE DI VAPORE" (N. 1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644.29" table:style-name="ce2">
            <text:p>644,2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11T00:00:00" table:style-name="ce5">
            <text:p>11/03/2019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STAMPA E RILEGATURA MANUALE ALPHAC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91.5" table:style-name="ce2">
            <text:p>91,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5-02T00:00:00" table:style-name="ce5">
            <text:p>02/05/2018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3909.69" table:style-name="ce2">
            <text:p>3909,69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HAPPY SIBEN SRL</text:p>
          </table:table-cell>
          <table:table-cell office:value-type="string" table:style-name="ce3">
            <text:p>03299910244</text:p>
          </table:table-cell>
          <table:table-cell office:value-type="string" table:style-name="ce3">
            <text:p>SOGGIORNO ASIAG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5460" table:style-name="ce2">
            <text:p>1546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1-01T00:00:00" table:style-name="ce5">
            <text:p>01/01/2017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QUOTA ASSOCIATIVA SERVIZIO TELEPASS E VIACARD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18.59" table:style-name="ce2">
            <text:p>18,5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1-01T00:00:00" table:style-name="ce5">
            <text:p>01/01/2017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CANONE DI LOCAZIONE TELEPASS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32.779999999999994" table:style-name="ce2">
            <text:p>32,7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1-01T00:00:00" table:style-name="ce5">
            <text:p>01/01/2017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ACCESSO AREA C MIL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AGENZIA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13T00:00:00" table:style-name="ce5">
            <text:p>13/03/2019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DISINTASAMENTO BAG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13T00:00:00" table:style-name="ce5">
            <text:p>13/03/2019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MATERIALE DI CONSUMO "FAI DA TE"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647.97" table:style-name="ce2">
            <text:p>647,9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string" table:style-name="ce3">
            <text:p/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AGENZIA</text:p>
          </table:table-cell>
          <table:table-cell office:value-type="float" office:value="58485.149999999994" table:style-name="ce2">
            <text:p>58485,15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3-02-12T00:00:00" table:style-name="ce5">
            <text:p>12/02/2013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9609.08" table:style-name="ce2">
            <text:p>9609,08</text:p>
          </table:table-cell>
          <table:table-cell office:value-type="float" office:value="1459.35" table:style-name="ce2">
            <text:p>1459,35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9-18T00:00:00" table:style-name="ce5">
            <text:p>18/09/2018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89836.38" table:style-name="ce2">
            <text:p>89836,38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8-04-20T00:00:00" table:style-name="ce5">
            <text:p>20/04/2018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SERVIZIO DI TRASPORTO E SMALTIMENTO RIFIU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4-22T00:00:00" table:style-name="ce5">
            <text:p>22/04/2019</text:p>
          </table:table-cell>
          <table:table-cell table:number-columns-repeated="16370"/>
        </table:table-row>
        <table:table-row table:style-name="ro1">
          <table:table-cell office:value-type="date" office:date-value="2018-11-15T00:00:00" table:style-name="ce5">
            <text:p>15/11/2018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4239.84" table:style-name="ce2">
            <text:p>14239,8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14T00:00:00" table:style-name="ce5">
            <text:p>14/03/2019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IN HOUSE 'COSTITUZIONE FONDO RISORSE DECENTRATE -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float" office:value="1002" table:style-name="ce2">
            <text:p>100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8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float" office:value="22554.29" table:style-name="ce2">
            <text:p>22554,29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9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float" office:value="16154.23" table:style-name="ce2">
            <text:p>16154,23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10-17T00:00:00" table:style-name="ce5">
            <text:p>17/10/2018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DATTICO LABORATORIO DECO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262.47" table:style-name="ce2">
            <text:p>1262,47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09-03-18T00:00:00" table:style-name="ce5">
            <text:p>18/03/2009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APPALTIAMO SRLS</text:p>
          </table:table-cell>
          <table:table-cell office:value-type="string" table:style-name="ce3">
            <text:p>03440481202</text:p>
          </table:table-cell>
          <table:table-cell office:value-type="string" table:style-name="ce3">
            <text:p>CORSO APPALTI LAVORI E SERVIZI IMPORTI INF. A 40.000 EURO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AGENZIA</text:p>
          </table:table-cell>
          <table:table-cell office:value-type="float" office:value="1100" table:style-name="ce2">
            <text:p>110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438.8" table:style-name="ce2">
            <text:p>438,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21T00:00:00" table:style-name="ce5">
            <text:p>21/03/2019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REVISIONE CALDA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float" office:value="153.72" table:style-name="ce2">
            <text:p>153,7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ITER SRL</text:p>
          </table:table-cell>
          <table:table-cell office:value-type="string" table:style-name="ce3">
            <text:p>09306810962</text:p>
          </table:table-cell>
          <table:table-cell office:value-type="string" table:style-name="ce3">
            <text:p>CORSO "INTRODUZIONE ALLA NORM ISO 27001" G.LONG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SEI S.R.L.S</text:p>
          </table:table-cell>
          <table:table-cell office:value-type="string" table:style-name="ce3">
            <text:p>10568120967</text:p>
          </table:table-cell>
          <table:table-cell office:value-type="string" table:style-name="ce3">
            <text:p>FORMAZIONE CORSO CONDUZIONE DI GENERATORE DI VAP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3607.990000000002" table:style-name="ce2">
            <text:p>13607,9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LA BOTTEGA DEL TAPPEZZIERE DI GIOVANNI MAURI</text:p>
          </table:table-cell>
          <table:table-cell office:value-type="string" table:style-name="ce3">
            <text:p>02528860964</text:p>
          </table:table-cell>
          <table:table-cell office:value-type="string" table:style-name="ce3">
            <text:p>CONFEZIONAMENTO E MESSA IN OPERA TENDAGGI VILLA MONASTE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5002" table:style-name="ce2">
            <text:p>500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1-01T00:00:00" table:style-name="ce5">
            <text:p>01/01/2018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3685" table:style-name="ce2">
            <text:p>3685</text:p>
          </table:table-cell>
          <table:table-cell office:value-type="float" office:value="1976.46" table:style-name="ce2">
            <text:p>1976,46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1-01T00:00:00" table:style-name="ce5">
            <text:p>01/01/2018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6600" table:style-name="ce2">
            <text:p>6600</text:p>
          </table:table-cell>
          <table:table-cell office:value-type="float" office:value="4056.88" table:style-name="ce2">
            <text:p>4056,88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1-01T00:00:00" table:style-name="ce5">
            <text:p>01/01/2018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1320" table:style-name="ce2">
            <text:p>1320</text:p>
          </table:table-cell>
          <table:table-cell office:value-type="float" office:value="509.26" table:style-name="ce2">
            <text:p>509,26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E PERTI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float" office:value="29890" table:style-name="ce2">
            <text:p>29890</text:p>
          </table:table-cell>
          <table:table-cell office:value-type="float" office:value="8377.2099999999991" table:style-name="ce2">
            <text:p>8377,21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70"/>
        </table:table-row>
        <table:table-row table:style-name="ro1">
          <table:table-cell office:value-type="date" office:date-value="2017-01-01T00:00:00" table:style-name="ce5">
            <text:p>01/01/2017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IO FAX 0362 3442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909.14" table:style-name="ce2">
            <text:p>909,14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1-01T00:00:00" table:style-name="ce5">
            <text:p>01/01/2017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IO TELEFONIA MO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4880" table:style-name="ce2">
            <text:p>4880</text:p>
          </table:table-cell>
          <table:table-cell office:value-type="float" office:value="2732.41" table:style-name="ce2">
            <text:p>2732,41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0-23T00:00:00" table:style-name="ce5">
            <text:p>23/10/2018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CALINI SRL</text:p>
          </table:table-cell>
          <table:table-cell office:value-type="string" table:style-name="ce3">
            <text:p>01357000031</text:p>
          </table:table-cell>
          <table:table-cell office:value-type="string" table:style-name="ce3">
            <text:p>LAVORI PER ADEGUAMENTO NORMATIVO PREV.INCENDI CFP TERRAGNI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float" office:value="3904" table:style-name="ce2">
            <text:p>390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0"/>
        </table:table-row>
        <table:table-row table:style-name="ro1">
          <table:table-cell office:value-type="date" office:date-value="2018-12-04T00:00:00" table:style-name="ce5">
            <text:p>04/12/2018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CALINI SRL</text:p>
          </table:table-cell>
          <table:table-cell office:value-type="string" table:style-name="ce3">
            <text:p>01357000031</text:p>
          </table:table-cell>
          <table:table-cell office:value-type="string" table:style-name="ce3">
            <text:p>LAVORI PER ADEGUAMENTO NORMATIVO PREV.INCENDI CFP TERRAG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5140.61" table:style-name="ce2">
            <text:p>15140,6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0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0728830969</text:p>
          </table:table-cell>
          <table:table-cell office:value-type="string" table:style-name="ce3">
            <text:p>SALDO PROGETTI 2012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119936.84" table:style-name="ce2">
            <text:p>119936,84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PUBLIKA SRL</text:p>
          </table:table-cell>
          <table:table-cell office:value-type="string" table:style-name="ce3">
            <text:p>02476850207</text:p>
          </table:table-cell>
          <table:table-cell office:value-type="string" table:style-name="ce3">
            <text:p>MODULISTICA P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59" table:style-name="ce2">
            <text:p>5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COLORIFICIO BERTANI S.A.S</text:p>
          </table:table-cell>
          <table:table-cell office:value-type="string" table:style-name="ce3">
            <text:p>02266660964</text:p>
          </table:table-cell>
          <table:table-cell office:value-type="string" table:style-name="ce3">
            <text:p>MATERIALE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64.399999999999991" table:style-name="ce2">
            <text:p>64,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STRAOR. . INTERVENTI NON PROGRAMM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754.36" table:style-name="ce2">
            <text:p>1754,3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NUOVA LINEA SRLS</text:p>
          </table:table-cell>
          <table:table-cell office:value-type="string" table:style-name="ce3">
            <text:p>03585030137</text:p>
          </table:table-cell>
          <table:table-cell office:value-type="string" table:style-name="ce3">
            <text:p>LAVORI PAVIMENTAZIONE, PARETI E IMBIANCATUA VIA CERNUSCHI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float" office:value="5904.26" table:style-name="ce2">
            <text:p>5904,2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ANNULLAT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EQA ITALIA S.R.L.</text:p>
          </table:table-cell>
          <table:table-cell office:value-type="string" table:style-name="ce3">
            <text:p>01732010036</text:p>
          </table:table-cell>
          <table:table-cell office:value-type="string" table:style-name="ce3">
            <text:p>MANTENIMENTO E SORVEGLIANZA CERTIFICAZ.ISO 9001:2015 2019-2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001.79" table:style-name="ce2">
            <text:p>3001,79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PIN S.C.R.L.</text:p>
          </table:table-cell>
          <table:table-cell office:value-type="string" table:style-name="ce3">
            <text:p>01633710973</text:p>
          </table:table-cell>
          <table:table-cell office:value-type="string" table:style-name="ce3">
            <text:p>ANALISI DEL MERCATO DEL LAVORO 2018 + NOTA CONGIUNTURALE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TT_PRMB</text:p>
          </table:table-cell>
          <table:table-cell office:value-type="float" office:value="19398" table:style-name="ce2">
            <text:p>1939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SERVIZIO GESTIONE PRESENZE 2019-AL 31.12.2022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1582.17" table:style-name="ce2">
            <text:p>11582,17</text:p>
          </table:table-cell>
          <table:table-cell office:value-type="float" office:value="1342" table:style-name="ce2">
            <text:p>1342</text:p>
          </table:table-cell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0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ARMOL SRL</text:p>
          </table:table-cell>
          <table:table-cell office:value-type="string" table:style-name="ce3">
            <text:p>11636510155</text:p>
          </table:table-cell>
          <table:table-cell office:value-type="string" table:style-name="ce3">
            <text:p>LAVORI IMPIANTO ELETTRICO VIA CERNUSCHI 8 MONZA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float" office:value="26320.23" table:style-name="ce2">
            <text:p>26320,2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4T00:00:00" table:style-name="ce5">
            <text:p>04/04/2019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L'ECO DELLA STAMPA SPA</text:p>
          </table:table-cell>
          <table:table-cell office:value-type="string" table:style-name="ce3">
            <text:p>06862080154</text:p>
          </table:table-cell>
          <table:table-cell office:value-type="string" table:style-name="ce3">
            <text:p>SERVIZIO MONITORAGGIO STAM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725.9" table:style-name="ce2">
            <text:p>725,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SERVIZIO ASSICURATIVO E ILLUMIN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15T00:00:00" table:style-name="ce5">
            <text:p>15/11/2018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3043.8399999999997" table:style-name="ce2">
            <text:p>3043,8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CI.TI.EFFE SAS DI P. TURATI &amp; C.</text:p>
          </table:table-cell>
          <table:table-cell office:value-type="string" table:style-name="ce3">
            <text:p>00196880132</text:p>
          </table:table-cell>
          <table:table-cell office:value-type="string" table:style-name="ce3">
            <text:p>SERVIZIO ALLESTIMENTO STAND PRESSO SALONE DEL MOBILE MILA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610.8000000000002" table:style-name="ce2">
            <text:p>2610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3-02-12T00:00:00" table:style-name="ce5">
            <text:p>12/02/2013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CANONI 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879.62" table:style-name="ce2">
            <text:p>879,62</text:p>
          </table:table-cell>
          <table:table-cell office:value-type="float" office:value="806.36" table:style-name="ce2">
            <text:p>806,36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5-07T00:00:00" table:style-name="ce5">
            <text:p>07/05/2018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907.94" table:style-name="ce2">
            <text:p>907,94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0T00:00:00" table:style-name="ce5">
            <text:p>10/04/2019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N. 4 BIGLIETTI INGRESSO SALONE DEL MOBI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24T00:00:00" table:style-name="ce5">
            <text:p>24/01/2019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EGISTRAZIONE E MANTENIMENTO DOMINIO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836.92" table:style-name="ce2">
            <text:p>836,9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70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SERVIZIO TRASPORTO ALLIEVI A BIBIONE 22/05/19-24/05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1650" table:style-name="ce2">
            <text:p>165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028.46" table:style-name="ce2">
            <text:p>1028,4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5-12-02T00:00:00" table:style-name="ce5">
            <text:p>02/12/2015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CARBURANTE AUTOMEZZ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182.73" table:style-name="ce2">
            <text:p>1182,73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02T00:00:00" table:style-name="ce5">
            <text:p>02/11/2018</text:p>
          </table:table-cell>
          <table:table-cell table:number-columns-repeated="16370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float" office:value="1701.9" table:style-name="ce2">
            <text:p>1701,9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0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CONTRAD 2000 CONCENTRA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503.13" table:style-name="ce2">
            <text:p>503,1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MATERIALE FERRAMEN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891.21" table:style-name="ce2">
            <text:p>891,2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SICIT SRL</text:p>
          </table:table-cell>
          <table:table-cell office:value-type="string" table:style-name="ce3">
            <text:p>12975730156</text:p>
          </table:table-cell>
          <table:table-cell office:value-type="string" table:style-name="ce3">
            <text:p>VERIFICA BIENNALE ASCENSOR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float" office:value="82.35" table:style-name="ce2">
            <text:p>82,3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02221101203</text:p>
          </table:table-cell>
          <table:table-cell office:value-type="string" table:style-name="ce3">
            <text:p>FORNITURA GAS DA RISCALDAMENT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53.61" table:style-name="ce2">
            <text:p>453,61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7T00:00:00" table:style-name="ce5">
            <text:p>17/04/2019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264.33" table:style-name="ce2">
            <text:p>1264,3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AGENZIA</text:p>
          </table:table-cell>
          <table:table-cell office:value-type="float" office:value="4753.3200000000006" table:style-name="ce2">
            <text:p>4753,32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0"/>
        </table:table-row>
        <table:table-row table:style-name="ro1">
          <table:table-cell office:value-type="date" office:date-value="2018-11-14T00:00:00" table:style-name="ce5">
            <text:p>14/11/2018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489.5999999999995" table:style-name="ce2">
            <text:p>1489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9T00:00:00" table:style-name="ce5">
            <text:p>19/04/2019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FRESA CONCAVA D. 140 FORO 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62.3" table:style-name="ce2">
            <text:p>262,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19T00:00:00" table:style-name="ce5">
            <text:p>19/04/2019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09314190969</text:p>
          </table:table-cell>
          <table:table-cell office:value-type="string" table:style-name="ce3">
            <text:p>n. 5 ATTESTATI DI FORMAZIONE PER ADDETTI A LAVORAZIONI IN QUO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03T00:00:00" table:style-name="ce5">
            <text:p>03/05/2019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MACCHINE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1854.4" table:style-name="ce2">
            <text:p>1854,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06T00:00:00" table:style-name="ce5">
            <text:p>06/05/2019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0728830969</text:p>
          </table:table-cell>
          <table:table-cell office:value-type="string" table:style-name="ce3">
            <text:p>PRATICHE AMMINISTRATIVE/CILA VIA CERNUSCHI 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Intervento tecnico su impianto Panasonic modello U-18ME1E8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36.03" table:style-name="ce2">
            <text:p>136,0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1-31T00:00:00" table:style-name="ce5">
            <text:p>31/01/2019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float" office:value="12762.88" table:style-name="ce2">
            <text:p>12762,88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5-06T00:00:00" table:style-name="ce5">
            <text:p>06/05/2019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AMER MICHAEL</text:p>
          </table:table-cell>
          <table:table-cell office:value-type="string" table:style-name="ce3">
            <text:p>07337560960</text:p>
          </table:table-cell>
          <table:table-cell office:value-type="string" table:style-name="ce3">
            <text:p>NOLEGGIO ESTINTORI PER DIMOSTRAZIONE PRATICA CORSO ANTINCENDIO</text:p>
          </table:table-cell>
          <table:table-cell office:value-type="date" office:date-value="2019-05-25T00:00:00" table:style-name="ce5">
            <text:p>25/05/2019</text:p>
          </table:table-cell>
          <table:table-cell office:value-type="date" office:date-value="2019-05-25T00:00:00" table:style-name="ce5">
            <text:p>25/05/2019</text:p>
          </table:table-cell>
          <table:table-cell office:value-type="string" table:style-name="ce3">
            <text:p>AGENZIA</text:p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float" office:value="12769.02" table:style-name="ce2">
            <text:p>12769,02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KARAKTER SRL</text:p>
          </table:table-cell>
          <table:table-cell office:value-type="string" table:style-name="ce3">
            <text:p>11386941006</text:p>
          </table:table-cell>
          <table:table-cell office:value-type="string" table:style-name="ce3">
            <text:p>ERRATO INVIO FATTURA DI COMPETENZA DI G.BONAN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5-10T00:00:00" table:style-name="ce5">
            <text:p>10/05/2018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float" office:value="8999.98" table:style-name="ce2">
            <text:p>8999,9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/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 ISPETTIVI NOTTUR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78.24" table:style-name="ce2">
            <text:p>478,2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8-06-05T00:00:00" table:style-name="ce5">
            <text:p>05/06/2018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ERATTIZZAZIONE SEREGNO - CONCORE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411.14" table:style-name="ce2">
            <text:p>411,1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0-23T00:00:00" table:style-name="ce5">
            <text:p>23/10/2018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float" office:value="15579.399999999998" table:style-name="ce2">
            <text:p>15579,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INSTALLAZIONE TUBO FLESSIBILE IMPIANTO ASPI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07T00:00:00" table:style-name="ce5">
            <text:p>07/03/2019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PORTELLO LAVORO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COSTRUZIONI EDILI MONIERI ARMANDO SRL</text:p>
          </table:table-cell>
          <table:table-cell office:value-type="string" table:style-name="ce3">
            <text:p>07430470968</text:p>
          </table:table-cell>
          <table:table-cell office:value-type="string" table:style-name="ce3">
            <text:p>LAVORI RIPARAZIONE TETTO MEDA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float" office:value="8662" table:style-name="ce2">
            <text:p>866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1-01T00:00:00" table:style-name="ce5">
            <text:p>01/01/2017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PEDAGGI AUTOSTRADAL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AGENZIA</text:p>
          </table:table-cell>
          <table:table-cell office:value-type="float" office:value="40.650000000000006" table:style-name="ce2">
            <text:p>40,65</text:p>
          </table:table-cell>
          <table:table-cell office:value-type="float" office:value="19.350000000000001" table:style-name="ce2">
            <text:p>19,35</text:p>
          </table:table-cell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UTILIZZO PALESTRA VIA TRE VENEZIE PERIODO GENNAIO-GIUGN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float" office:value="3660" table:style-name="ce2">
            <text:p>3660</text:p>
          </table:table-cell>
          <table:table-cell office:value-type="float" office:value="1160" table:style-name="ce2">
            <text:p>1160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1-12T00:00:00" table:style-name="ce5">
            <text:p>12/01/2017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FORMAZIONE GENERALE TIROCINANTI D.LGS 81/08 300 ACCESSI ONL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357.61" table:style-name="ce2">
            <text:p>1357,61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08T00:00:00" table:style-name="ce5">
            <text:p>08/05/2019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SMONTAGGIO E EQUILIBRATURA GOMME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73.199999999999989" table:style-name="ce2">
            <text:p>73,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UNIPOL 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POLIZZA FIDEJUSSORIA UNIPO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1526.46" table:style-name="ce2">
            <text:p>1526,46</text:p>
          </table:table-cell>
          <table:table-cell table:style-name="ce2"/>
          <table:table-cell office:value-type="string" table:style-name="ce3">
            <text:p>08-AFFIDAMENTO IN ECONOMIA - COTTIMO FIDUCIARI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COMUNE DI SEREGNO</text:p>
          </table:table-cell>
          <table:table-cell office:value-type="string" table:style-name="ce3">
            <text:p>00698490968</text:p>
          </table:table-cell>
          <table:table-cell office:value-type="string" table:style-name="ce3">
            <text:p>TASSA RIFIUTI 2019 (TAR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6061" table:style-name="ce2">
            <text:p>6061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float" office:value="16163.5" table:style-name="ce2">
            <text:p>16163,5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float" office:value="24219.94" table:style-name="ce2">
            <text:p>24219,94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5-30T00:00:00" table:style-name="ce5">
            <text:p>30/05/2018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CORSO DI NUOT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float" office:value="2367" table:style-name="ce2">
            <text:p>236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0-18T00:00:00" table:style-name="ce5">
            <text:p>18/10/2018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CANONE POS TRADIZIONALE SMAR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70.96" table:style-name="ce2">
            <text:p>570,96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BANDE SEGNACAMPO BEACH VOLLE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51.24" table:style-name="ce2">
            <text:p>51,2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14T00:00:00" table:style-name="ce5">
            <text:p>14/05/2019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CNA HARDY <text:s/>-POLIZZA D&amp;O - POLIZZA NR IFL 10296337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152" table:style-name="ce2">
            <text:p>115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5-15T00:00:00" table:style-name="ce5">
            <text:p>15/05/2020</text:p>
          </table:table-cell>
          <table:table-cell table:number-columns-repeated="16370"/>
        </table:table-row>
        <table:table-row table:style-name="ro1">
          <table:table-cell office:value-type="date" office:date-value="2019-05-14T00:00:00" table:style-name="ce5">
            <text:p>14/05/2019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SERVIZIO ELETTRICO NAZIONALE SPA</text:p>
          </table:table-cell>
          <table:table-cell office:value-type="string" table:style-name="ce3">
            <text:p>09633951000</text:p>
          </table:table-cell>
          <table:table-cell office:value-type="string" table:style-name="ce3">
            <text:p>SERVIZIO SOSTITUTIVO IN ATTESA DI NUOVA ATTIV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2200" table:style-name="ce2">
            <text:p>12200</text:p>
          </table:table-cell>
          <table:table-cell office:value-type="float" office:value="5896.08" table:style-name="ce2">
            <text:p>5896,08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4-13T00:00:00" table:style-name="ce5">
            <text:p>13/04/2017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PERTINI</text:p>
          </table:table-cell>
          <table:table-cell office:value-type="date" office:date-value="2019-04-13T00:00:00" table:style-name="ce5">
            <text:p>13/04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float" office:value="87.82" table:style-name="ce2">
            <text:p>87,8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float" office:value="14150.68" table:style-name="ce2">
            <text:p>14150,68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float" office:value="23313.59" table:style-name="ce2">
            <text:p>23313,59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5-15T00:00:00" table:style-name="ce5">
            <text:p>15/05/2019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ORDINARIA E ALLESTIMENTO PER ANTINCEN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2174.2600000000002" table:style-name="ce2">
            <text:p>2174,2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15T00:00:00" table:style-name="ce5">
            <text:p>15/05/2019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CARBURANTE FUEL CARD 2019-2022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181.36" table:style-name="ce2">
            <text:p>2181,36</text:p>
          </table:table-cell>
          <table:table-cell office:value-type="float" office:value="2181.36" table:style-name="ce2">
            <text:p>2181,36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70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COLLAUDO-VERIFICA-SOSTITUZIONE IDRANTI PER NAS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6902.06" table:style-name="ce2">
            <text:p>6902,0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9-05-21T00:00:00" table:style-name="ce5">
            <text:p>21/05/2019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3">
            <text:p>AGENZIA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167859 - LOMBARDIA PLUS</text:p>
          </table:table-cell>
          <table:table-cell office:value-type="date" office:date-value="2019-05-11T00:00:00" table:style-name="ce5">
            <text:p>11/05/2019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AGENZIA</text:p>
          </table:table-cell>
          <table:table-cell office:value-type="float" office:value="391" table:style-name="ce2">
            <text:p>39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0728830969</text:p>
          </table:table-cell>
          <table:table-cell office:value-type="string" table:style-name="ce3">
            <text:p>TARI - TASSA SUI RIFIUTI ANN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float" office:value="854" table:style-name="ce2">
            <text:p>854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COMUNE DI CONCOREZZO</text:p>
          </table:table-cell>
          <table:table-cell office:value-type="string" table:style-name="ce3">
            <text:p>00741200968</text:p>
          </table:table-cell>
          <table:table-cell office:value-type="string" table:style-name="ce3">
            <text:p>TARI - TASSA SUI RIFIUTI ANNO 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987" table:style-name="ce2">
            <text:p>987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6-30T00:00:00" table:style-name="ce5">
            <text:p>30/06/2017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REGIONE LOMBARDIA - TASSE AUTOMOBILIST.</text:p>
          </table:table-cell>
          <table:table-cell office:value-type="string" table:style-name="ce3">
            <text:p/>
          </table:table-cell>
          <table:table-cell office:value-type="string" table:style-name="ce3">
            <text:p>BOLLO AUTOVEICOLO TARGA CV378ZS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7-06-30T00:00:00" table:style-name="ce5">
            <text:p>30/06/2017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REGIONE LOMBARDIA - TASSE AUTOMOBILIST.</text:p>
          </table:table-cell>
          <table:table-cell office:value-type="string" table:style-name="ce3">
            <text:p/>
          </table:table-cell>
          <table:table-cell office:value-type="string" table:style-name="ce3">
            <text:p>BOLLO AUTOVEICOLO TARGA DJ406JG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COLORIFICIO BERTANI S.A.S</text:p>
          </table:table-cell>
          <table:table-cell office:value-type="string" table:style-name="ce3">
            <text:p>02266660964</text:p>
          </table:table-cell>
          <table:table-cell office:value-type="string" table:style-name="ce3">
            <text:p>MATERIALE DI CONSUMO DIDATTICO DECO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941.23" table:style-name="ce2">
            <text:p>941,23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9528" table:style-name="ce2">
            <text:p>9528</text:p>
          </table:table-cell>
          <table:table-cell office:value-type="float" office:value="5985.06" table:style-name="ce2">
            <text:p>5985,06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0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ADESIVI PER VETROFANIA+ SCANSIONE E COP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90.93" table:style-name="ce2">
            <text:p>190,9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5-29T00:00:00" table:style-name="ce5">
            <text:p>29/05/2019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MATERIALE DIDATTICO (GIOCHI DELLA MATEMATICA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566.97" table:style-name="ce2">
            <text:p>566,9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SOCIETÀ <text:s/>NAZIONALE DI SALVAMENTO</text:p>
          </table:table-cell>
          <table:table-cell office:value-type="string" table:style-name="ce3">
            <text:p>04078550169</text:p>
          </table:table-cell>
          <table:table-cell office:value-type="string" table:style-name="ce3">
            <text:p>CORSO PER BAGNINO DI SALVATAG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4760" table:style-name="ce2">
            <text:p>476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04T00:00:00" table:style-name="ce5">
            <text:p>04/06/2019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PORTE A LIMBI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05T00:00:00" table:style-name="ce5">
            <text:p>05/06/2019</text:p>
          </table:table-cell>
          <table:table-cell office:value-type="float" office:value="230" table:style-name="ce2">
            <text:p>23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string" table:style-name="ce3">
            <text:p>00815680962</text:p>
          </table:table-cell>
          <table:table-cell office:value-type="string" table:style-name="ce3">
            <text:p>STAMPE RAPPORTO MDL MATER. FOTOGRAF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1378.6" table:style-name="ce2">
            <text:p>1378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<text:s/>(CHIUDI PORTA SENZA FERMO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251.43999999999997" table:style-name="ce2">
            <text:p>251,4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CANCELLERIA IMPEGNO A SCALARE <text:s/>determina 159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472.30999999999995" table:style-name="ce2">
            <text:p>472,31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223.69" table:style-name="ce2">
            <text:p>1223,6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float" office:value="18452.95" table:style-name="ce2">
            <text:p>18452,95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float" office:value="28990.23" table:style-name="ce2">
            <text:p>28990,23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SIAE - COCIETA' ITALIANA DEGLI AUTORI ED EDITORI</text:p>
          </table:table-cell>
          <table:table-cell office:value-type="string" table:style-name="ce3">
            <text:p>00987061009</text:p>
          </table:table-cell>
          <table:table-cell office:value-type="string" table:style-name="ce3">
            <text:p>DIRITTTI AMMINISTRATIVI FESTA FINE ANNO TERRAG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70.52" table:style-name="ce2">
            <text:p>70,52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GESTORE SERVIZI ENERGETICI - GSE SPA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ENERGIA ELETTRICA - SCAMBIO SUL POSTO E TARIFFA INCENTIVAN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36.6" table:style-name="ce2">
            <text:p>36,6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DECRETO SBLOCCA CANTIERI <text:s/>SEDE DI MONZA</text:p>
          </table:table-cell>
          <table:table-cell office:value-type="date" office:date-value="2019-06-27T00:00:00" table:style-name="ce5">
            <text:p>27/06/2019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AGENZIA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FEDERLEGNO ARREDO EVENTI SPA</text:p>
          </table:table-cell>
          <table:table-cell office:value-type="string" table:style-name="ce3">
            <text:p>06987590152</text:p>
          </table:table-cell>
          <table:table-cell office:value-type="string" table:style-name="ce3">
            <text:p>SERVIZIO ASSICURATIVO E ILLUMIN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87.73" table:style-name="ce2">
            <text:p>87,7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MANUTENZIONE STRAORDINARIA UNITA' ESTERNA PANASONI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45.26" table:style-name="ce2">
            <text:p>345,2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9-19T00:00:00" table:style-name="ce5">
            <text:p>19/09/2018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GICOS S.A.S DI COLOMBO ADALBERTO E C.</text:p>
          </table:table-cell>
          <table:table-cell office:value-type="string" table:style-name="ce3">
            <text:p>02121580969</text:p>
          </table:table-cell>
          <table:table-cell office:value-type="string" table:style-name="ce3">
            <text:p>PROGETTO IMPIANTO DI RIVELAZIONE INCENDIO ARCHIVIO MEDA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MEDA</text:p>
          </table:table-cell>
          <table:table-cell office:value-type="float" office:value="841.8" table:style-name="ce2">
            <text:p>841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11-13T00:00:00" table:style-name="ce5">
            <text:p>13/11/2018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FFIDAMENTO SERVIZIO SERVER HOSTING + CERTIFICATI SSL WILDCAR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28T00:00:00" table:style-name="ce5">
            <text:p>28/06/2019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DECRETO SBLOCCA CANTIERI <text:s/>SEDE DI MONZA</text:p>
          </table:table-cell>
          <table:table-cell office:value-type="date" office:date-value="2019-06-27T00:00:00" table:style-name="ce5">
            <text:p>27/06/2019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AGENZIA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392" table:style-name="ce2">
            <text:p>439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70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SAI - POLIZZA RCT/O -N.1/64871/65/7148530815 -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235.84" table:style-name="ce2">
            <text:p>3235,8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GENERALI INA ASS- POLIZZA INFORTUNI - N.390217445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9826.5" table:style-name="ce2">
            <text:p>9826,5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19-07-01T00:00:00" table:style-name="ce5">
            <text:p>01/07/2019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DJ406JG</text:p>
          </table:table-cell>
          <table:table-cell office:value-type="date" office:date-value="2019-06-23T00:00:00" table:style-name="ce5">
            <text:p>23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58" table:style-name="ce2">
            <text:p>45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23T00:00:00" table:style-name="ce5">
            <text:p>23/06/2020</text:p>
          </table:table-cell>
          <table:table-cell table:number-columns-repeated="16370"/>
        </table:table-row>
        <table:table-row table:style-name="ro1">
          <table:table-cell office:value-type="date" office:date-value="2019-07-01T00:00:00" table:style-name="ce5">
            <text:p>01/07/2019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CV378ZS</text:p>
          </table:table-cell>
          <table:table-cell office:value-type="date" office:date-value="2019-06-23T00:00:00" table:style-name="ce5">
            <text:p>23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95" table:style-name="ce2">
            <text:p>39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23T00:00:00" table:style-name="ce5">
            <text:p>23/06/2020</text:p>
          </table:table-cell>
          <table:table-cell table:number-columns-repeated="16370"/>
        </table:table-row>
        <table:table-row table:style-name="ro1">
          <table:table-cell office:value-type="date" office:date-value="2019-07-02T00:00:00" table:style-name="ce5">
            <text:p>02/07/2019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FOTOCELLULA IMPIANTO DI RIVEL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603.9" table:style-name="ce2">
            <text:p>603,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03T00:00:00" table:style-name="ce5">
            <text:p>03/07/2019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ARCA TECNO SERVICE S.R.L.</text:p>
          </table:table-cell>
          <table:table-cell office:value-type="string" table:style-name="ce3">
            <text:p>08729450968</text:p>
          </table:table-cell>
          <table:table-cell office:value-type="string" table:style-name="ce3">
            <text:p>VARIANTE IMPIANTO CLIMATIZZAZIONE CPI - SEREGNO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float" office:value="13989.02" table:style-name="ce2">
            <text:p>13989,0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03T00:00:00" table:style-name="ce5">
            <text:p>03/07/2019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MULTISTRATI BETULLA PER PROGETTO FAMILY HUB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float" office:value="457.06" table:style-name="ce2">
            <text:p>457,0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6-12-30T00:00:00" table:style-name="ce5">
            <text:p>30/12/2016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VISITE MEDICHE E SCREENING OC. ALUNNI FALEGNAMERIA E RES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432" table:style-name="ce2">
            <text:p>343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70"/>
        </table:table-row>
        <table:table-row table:style-name="ro1">
          <table:table-cell office:value-type="date" office:date-value="2019-07-04T00:00:00" table:style-name="ce5">
            <text:p>04/07/2019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AGENZIA</text:p>
          </table:table-cell>
          <table:table-cell office:value-type="float" office:value="31695.599999999999" table:style-name="ce2">
            <text:p>31695,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70"/>
        </table:table-row>
        <table:table-row table:style-name="ro1">
          <table:table-cell office:value-type="date" office:date-value="2019-07-01T00:00:00" table:style-name="ce5">
            <text:p>01/07/2019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FAITH BOULDERS &amp; PARTNERS SRL</text:p>
          </table:table-cell>
          <table:table-cell office:value-type="string" table:style-name="ce3">
            <text:p>02734610187</text:p>
          </table:table-cell>
          <table:table-cell office:value-type="string" table:style-name="ce3">
            <text:p>CONTRATTO MANUTENZIONE CERTIFICAZIONE ISO 9001 E FORMAZIONE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385.92" table:style-name="ce2">
            <text:p>1385,9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70"/>
        </table:table-row>
        <table:table-row table:style-name="ro1">
          <table:table-cell office:value-type="date" office:date-value="2019-07-08T00:00:00" table:style-name="ce5">
            <text:p>08/07/2019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MATERIALE FERRAMENTA PER PROGETTO FAMILY HUB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257.37" table:style-name="ce2">
            <text:p>257,3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5">
            <text:p>09/07/2019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SISTEMA VIDEOCONFERENZE + COPPIA DI MICROF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8198.4" table:style-name="ce2">
            <text:p>8198,4</text:p>
          </table:table-cell>
          <table:table-cell office:value-type="float" office:value="8198.4" table:style-name="ce2">
            <text:p>8198,4</text:p>
          </table:table-cell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5">
            <text:p>09/07/2019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ORDINARIA NON PROGRAMMA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09T00:00:00" table:style-name="ce5">
            <text:p>09/07/2019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O TELEFONIA MOBILE (PASSAGGIO DA C.6 A 7)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235.4899999999998" table:style-name="ce2">
            <text:p>2235,49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11T00:00:00" table:style-name="ce5">
            <text:p>11/07/2019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CHIP COMPUTERS S.R.L.</text:p>
          </table:table-cell>
          <table:table-cell office:value-type="string" table:style-name="ce3">
            <text:p>02179570276</text:p>
          </table:table-cell>
          <table:table-cell office:value-type="string" table:style-name="ce3">
            <text:p>LICENZA PRIVACYLAB GDPR DOC+DPIA EDUCATIONAL</text:p>
          </table:table-cell>
          <table:table-cell office:value-type="date" office:date-value="2019-07-15T00:00:00" table:style-name="ce5">
            <text:p>15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15T00:00:00" table:style-name="ce5">
            <text:p>15/07/2019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644" table:style-name="ce2">
            <text:p>164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18T00:00:00" table:style-name="ce5">
            <text:p>18/07/2019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VERNICI PER SGABELLI PROGETTO FAMILY HUB 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84.9" table:style-name="ce2">
            <text:p>184,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18T00:00:00" table:style-name="ce5">
            <text:p>18/07/2019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LICENZA SOFTWARE ACRONIS TRUE IMAGE 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14891.2" table:style-name="ce2">
            <text:p>14891,2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23126.100000000002" table:style-name="ce2">
            <text:p>23126,1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7-25T00:00:00" table:style-name="ce5">
            <text:p>25/07/2019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SELF ESPRESSO SRL</text:p>
          </table:table-cell>
          <table:table-cell office:value-type="string" table:style-name="ce3">
            <text:p>00223260167</text:p>
          </table:table-cell>
          <table:table-cell office:value-type="string" table:style-name="ce3">
            <text:p>MATERIALE IN OMAG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69.3" table:style-name="ce2">
            <text:p>69,3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25T00:00:00" table:style-name="ce5">
            <text:p>25/07/2019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REGOLAZIONE ANTE SCORREVO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141.83000000000001" table:style-name="ce2">
            <text:p>141,8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29T00:00:00" table:style-name="ce5">
            <text:p>29/07/2019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MACCHINAR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2732.8" table:style-name="ce2">
            <text:p>2732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5">
            <text:p>31/07/2019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MEDACAR S.R.L.</text:p>
          </table:table-cell>
          <table:table-cell office:value-type="string" table:style-name="ce3">
            <text:p>03998290963</text:p>
          </table:table-cell>
          <table:table-cell office:value-type="string" table:style-name="ce3">
            <text:p>REVISIONE AU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66.88" table:style-name="ce2">
            <text:p>66,8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7-18T00:00:00" table:style-name="ce5">
            <text:p>18/07/2018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6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3739.8" table:style-name="ce2">
            <text:p>13739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9-08-06T00:00:00" table:style-name="ce5">
            <text:p>06/08/2019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ALBRICCI SRL</text:p>
          </table:table-cell>
          <table:table-cell office:value-type="string" table:style-name="ce3">
            <text:p>00880040969</text:p>
          </table:table-cell>
          <table:table-cell office:value-type="string" table:style-name="ce3">
            <text:p>MANUTENZIONE E ADEGUEMENTO MACCHINE LAB. MEDA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float" office:value="1531.4699999999998" table:style-name="ce2">
            <text:p>1531,4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8-08T00:00:00" table:style-name="ce5">
            <text:p>08/08/2019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IAL - INNOVAZIONE APPRENDIMENTO LAVORO LOMBARDIA</text:p>
          </table:table-cell>
          <table:table-cell office:value-type="string" table:style-name="ce3">
            <text:p>11118930152</text:p>
          </table:table-cell>
          <table:table-cell office:value-type="string" table:style-name="ce3">
            <text:p>PIANO FORMATIVO 2019 AFOL -FONDIMPRE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4196.8" table:style-name="ce2">
            <text:p>4196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float" office:value="12538.32" table:style-name="ce2">
            <text:p>12538,32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float" office:value="35969.619999999995" table:style-name="ce2">
            <text:p>35969,62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5">
            <text:p>31/07/2019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float" office:value="12388.58" table:style-name="ce2">
            <text:p>12388,58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9-04T00:00:00" table:style-name="ce5">
            <text:p>04/09/2019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AGENZIA</text:p>
          </table:table-cell>
          <table:table-cell office:value-type="float" office:value="64093.64" table:style-name="ce2">
            <text:p>64093,64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70"/>
        </table:table-row>
        <table:table-row table:style-name="ro1">
          <table:table-cell office:value-type="date" office:date-value="2019-03-31T00:00:00" table:style-name="ce5">
            <text:p>31/03/2019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float" office:value="13456.25" table:style-name="ce2">
            <text:p>13456,25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float" office:value="10805.5" table:style-name="ce2">
            <text:p>10805,5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5-31T00:00:00" table:style-name="ce5">
            <text:p>31/05/2019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float" office:value="14339.83" table:style-name="ce2">
            <text:p>14339,83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float" office:value="279" table:style-name="ce2">
            <text:p>279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dal 06.09.2019 al 15.09.2019</text:p>
          </table:table-cell>
          <table:table-cell office:value-type="date" office:date-value="2019-09-06T00:00:00" table:style-name="ce5">
            <text:p>06/09/2019</text:p>
          </table:table-cell>
          <table:table-cell office:value-type="date" office:date-value="2019-09-15T00:00:00" table:style-name="ce5">
            <text:p>15/09/2019</text:p>
          </table:table-cell>
          <table:table-cell office:value-type="string" table:style-name="ce3">
            <text:p>AGENZIA</text:p>
          </table:table-cell>
          <table:table-cell office:value-type="float" office:value="9185.69" table:style-name="ce2">
            <text:p>9185,69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15T00:00:00" table:style-name="ce5">
            <text:p>15/09/2019</text:p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E LIBRETTI ASSENZE ALLIEV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2415.6" table:style-name="ce2">
            <text:p>2415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06T00:00:00" table:style-name="ce5">
            <text:p>06/09/2019</text:p>
          </table:table-cell>
          <table:table-cell office:value-type="float" office:value="281" table:style-name="ce2">
            <text:p>281</text:p>
          </table:table-cell>
          <table:table-cell office:value-type="string" table:style-name="ce3">
            <text:p>P.A. PROTEZIONE ANTINCENDIO SRL</text:p>
          </table:table-cell>
          <table:table-cell office:value-type="string" table:style-name="ce3">
            <text:p>06024070960</text:p>
          </table:table-cell>
          <table:table-cell office:value-type="string" table:style-name="ce3">
            <text:p>RIFACIMENTO CENTRALE IDRICA PER IMPIANTO ANTINCENDIO SEREGNO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0416.04" table:style-name="ce2">
            <text:p>30416,0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float" office:value="282" table:style-name="ce2">
            <text:p>282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<text:s/>SVINCOLO RIT. GARANZIA A.S. 201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068.83" table:style-name="ce2">
            <text:p>1068,83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15T00:00:00" table:style-name="ce5">
            <text:p>15/09/2019</text:p>
          </table:table-cell>
          <table:table-cell table:number-columns-repeated="16370"/>
        </table:table-row>
        <table:table-row table:style-name="ro1">
          <table:table-cell office:value-type="date" office:date-value="2019-09-06T00:00:00" table:style-name="ce5">
            <text:p>06/09/2019</text:p>
          </table:table-cell>
          <table:table-cell office:value-type="float" office:value="283" table:style-name="ce2">
            <text:p>283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RINNOVO ABBONAMENTO ENTI LOCALI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3.04" table:style-name="ce2">
            <text:p>53,0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06T00:00:00" table:style-name="ce5">
            <text:p>06/09/2019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IN HOUSE 'COSTITUZIONE FONDO <text:s/>-</text:p>
          </table:table-cell>
          <table:table-cell office:value-type="date" office:date-value="2019-06-05T00:00:00" table:style-name="ce5">
            <text:p>05/06/2019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AGENZIA</text:p>
          </table:table-cell>
          <table:table-cell office:value-type="float" office:value="1102" table:style-name="ce2">
            <text:p>110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285" table:style-name="ce2">
            <text:p>285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TASSA RIFIUTI 2019 (TAR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float" office:value="3991" table:style-name="ce2">
            <text:p>3991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11T00:00:00" table:style-name="ce5">
            <text:p>11/09/2019</text:p>
          </table:table-cell>
          <table:table-cell office:value-type="float" office:value="286" table:style-name="ce2">
            <text:p>286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AGENZIA</text:p>
          </table:table-cell>
          <table:table-cell office:value-type="float" office:value="21482.22" table:style-name="ce2">
            <text:p>21482,2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0"/>
        </table:table-row>
        <table:table-row table:style-name="ro1">
          <table:table-cell office:value-type="date" office:date-value="2019-09-16T00:00:00" table:style-name="ce5">
            <text:p>16/09/2019</text:p>
          </table:table-cell>
          <table:table-cell office:value-type="float" office:value="287" table:style-name="ce2">
            <text:p>287</text:p>
          </table:table-cell>
          <table:table-cell office:value-type="string" table:style-name="ce3">
            <text:p>STUCCHI &amp; <text:s/>C. SRL</text:p>
          </table:table-cell>
          <table:table-cell office:value-type="string" table:style-name="ce3">
            <text:p>02956350967</text:p>
          </table:table-cell>
          <table:table-cell office:value-type="string" table:style-name="ce3">
            <text:p>BASAMENTO CENTRALE IDRICA PER IMPIANTO ANTINCENDIO SEREGNO</text:p>
          </table:table-cell>
          <table:table-cell office:value-type="date" office:date-value="2019-06-16T00:00:00" table:style-name="ce5">
            <text:p>16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965.84" table:style-name="ce2">
            <text:p>5965,8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COMUNE DI VIMERCATE</text:p>
          </table:table-cell>
          <table:table-cell office:value-type="string" table:style-name="ce3">
            <text:p>00728730961</text:p>
          </table:table-cell>
          <table:table-cell office:value-type="string" table:style-name="ce3">
            <text:p>TASSA RIFIUTI 2019 (TAR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float" office:value="471" table:style-name="ce2">
            <text:p>471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float" office:value="2994.98" table:style-name="ce2">
            <text:p>2994,98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float" office:value="15630.23" table:style-name="ce2">
            <text:p>15630,23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5">
            <text:p>31/07/2019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MEDACAR S.R.L.</text:p>
          </table:table-cell>
          <table:table-cell office:value-type="string" table:style-name="ce3">
            <text:p>03998290963</text:p>
          </table:table-cell>
          <table:table-cell office:value-type="string" table:style-name="ce3">
            <text:p>REVISIONE AU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66.88" table:style-name="ce2">
            <text:p>66,8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18T00:00:00" table:style-name="ce5">
            <text:p>18/09/2019</text:p>
          </table:table-cell>
          <table:table-cell office:value-type="float" office:value="293" table:style-name="ce2">
            <text:p>293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TIMBRI PER DIRETTO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58.6" table:style-name="ce2">
            <text:p>158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19T00:00:00" table:style-name="ce5">
            <text:p>19/09/2019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23T00:00:00" table:style-name="ce5">
            <text:p>23/09/2019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 residuo nel20</text:p>
          </table:table-cell>
          <table:table-cell office:value-type="date" office:date-value="2019-09-27T00:00:00" table:style-name="ce5">
            <text:p>27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MED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0"/>
        </table:table-row>
        <table:table-row table:style-name="ro1">
          <table:table-cell office:value-type="date" office:date-value="2019-09-23T00:00:00" table:style-name="ce5">
            <text:p>23/09/2019</text:p>
          </table:table-cell>
          <table:table-cell office:value-type="float" office:value="296" table:style-name="ce2">
            <text:p>296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FOTOCOPIE DETERMINA 240/2019 <text:s/>IMPEGNO A SCALARE</text:p>
          </table:table-cell>
          <table:table-cell office:value-type="date" office:date-value="2019-09-23T00:00:00" table:style-name="ce5">
            <text:p>23/09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067.6199999999999" table:style-name="ce2">
            <text:p>1067,62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5">
            <text:p>24/09/2019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INTERESSI SU FATTURE SCADUTE APRILE/MAGGIO 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77.11" table:style-name="ce2">
            <text:p>177,11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5">
            <text:p>24/09/2019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OCENZA ATTIVITA' MOTORIA E LAB. SPORTIV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float" office:value="6516" table:style-name="ce2">
            <text:p>651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70"/>
        </table:table-row>
        <table:table-row table:style-name="ro1">
          <table:table-cell office:value-type="date" office:date-value="2019-09-24T00:00:00" table:style-name="ce5">
            <text:p>24/09/2019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AGENZIA</text:p>
          </table:table-cell>
          <table:table-cell office:value-type="float" office:value="3045.12" table:style-name="ce2">
            <text:p>3045,12</text:p>
          </table:table-cell>
          <table:table-cell office:value-type="float" office:value="3045.12" table:style-name="ce2">
            <text:p>3045,12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PERAL SPA</text:p>
          </table:table-cell>
          <table:table-cell office:value-type="string" table:style-name="ce3">
            <text:p>03248050969</text:p>
          </table:table-cell>
          <table:table-cell office:value-type="string" table:style-name="ce3">
            <text:p>ACQUISTO MATERIE PRIME LABORATORIO - IMPEGNO A SCALARE</text:p>
          </table:table-cell>
          <table:table-cell office:value-type="date" office:date-value="2019-09-26T00:00:00" table:style-name="ce5">
            <text:p>2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SEREGNO</text:p>
          </table:table-cell>
          <table:table-cell office:value-type="float" office:value="6.7999999999999545" table:style-name="ce2">
            <text:p>6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MATERIALE ORTOFRUTTA</text:p>
          </table:table-cell>
          <table:table-cell office:value-type="date" office:date-value="2019-09-26T00:00:00" table:style-name="ce5">
            <text:p>2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SEREGNO</text:p>
          </table:table-cell>
          <table:table-cell office:value-type="float" office:value="157.10000000000002" table:style-name="ce2">
            <text:p>157,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ERVIZIO SERVER HOSTING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585.6" table:style-name="ce2">
            <text:p>585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0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GALIMBERTI SAS DI MALLIMACI M. &amp; C.</text:p>
          </table:table-cell>
          <table:table-cell office:value-type="string" table:style-name="ce3">
            <text:p>04834660963</text:p>
          </table:table-cell>
          <table:table-cell office:value-type="string" table:style-name="ce3">
            <text:p>REVISIONE BOMBOLA GAS SMONTAGGIO RIMONTAGGIO FIAT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341.6" table:style-name="ce2">
            <text:p>341,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27T00:00:00" table:style-name="ce5">
            <text:p>27/09/2019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REVISIONE <text:s/>MACCHINE DA CUC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47.7" table:style-name="ce2">
            <text:p>347,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9-30T00:00:00" table:style-name="ce5">
            <text:p>30/09/2019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TPA SRL</text:p>
          </table:table-cell>
          <table:table-cell office:value-type="string" table:style-name="ce3">
            <text:p>02016240968</text:p>
          </table:table-cell>
          <table:table-cell office:value-type="string" table:style-name="ce3">
            <text:p>SOFTWARE TPAEDI32 PROFESSIONA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915" table:style-name="ce2">
            <text:p>91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8-31T00:00:00" table:style-name="ce5">
            <text:p>31/08/2019</text:p>
          </table:table-cell>
          <table:table-cell office:value-type="float" office:value="306" table:style-name="ce2">
            <text:p>306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float" office:value="4209.3" table:style-name="ce2">
            <text:p>4209,3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10-02T00:00:00" table:style-name="ce5">
            <text:p>02/10/2019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TRASFERIMENTO ALLIEVI IN PISCINA MUGGIO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210" table:style-name="ce2">
            <text:p>121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4-06-12T00:00:00" table:style-name="ce5">
            <text:p>12/06/2014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ACE 279964675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MO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07T00:00:00" table:style-name="ce5">
            <text:p>07/10/2019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SPESE VIAGGIO E ALBERGO FIRENZ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424.8" table:style-name="ce2">
            <text:p>424,8</text:p>
          </table:table-cell>
          <table:table-cell office:value-type="float" office:value="424.8" table:style-name="ce2">
            <text:p>424,8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07T00:00:00" table:style-name="ce5">
            <text:p>07/10/2019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REVISIONE MACCHINE DA CUCIRE + ACQUISTO AGH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7-31T00:00:00" table:style-name="ce5">
            <text:p>31/07/2019</text:p>
          </table:table-cell>
          <table:table-cell office:value-type="float" office:value="313" table:style-name="ce2">
            <text:p>313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float" office:value="13198.54" table:style-name="ce2">
            <text:p>13198,54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9-02T00:00:00" table:style-name="ce5">
            <text:p>02/09/2019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ATTIVAZIONE CASELLE PEC AGGIUNTIVE</text:p>
          </table:table-cell>
          <table:table-cell office:value-type="date" office:date-value="2019-09-09T00:00:00" table:style-name="ce5">
            <text:p>09/09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70"/>
        </table:table-row>
        <table:table-row table:style-name="ro1">
          <table:table-cell office:value-type="date" office:date-value="2019-10-08T00:00:00" table:style-name="ce5">
            <text:p>08/10/2019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01224570505</text:p>
          </table:table-cell>
          <table:table-cell office:value-type="string" table:style-name="ce3">
            <text:p>LICENZE VSPACEPRO-OLD-1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09T00:00:00" table:style-name="ce5">
            <text:p>09/10/2019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SERVIZIO PULIZIA SEDI AFOL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AGENZIA</text:p>
          </table:table-cell>
          <table:table-cell office:value-type="float" office:value="45231.049999999996" table:style-name="ce2">
            <text:p>45231,05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1-15T00:00:00" table:style-name="ce5">
            <text:p>15/01/2021</text:p>
          </table:table-cell>
          <table:table-cell table:number-columns-repeated="16370"/>
        </table:table-row>
        <table:table-row table:style-name="ro1">
          <table:table-cell office:value-type="date" office:date-value="2019-10-11T00:00:00" table:style-name="ce5">
            <text:p>11/10/2019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PARK CAMP SSD RL</text:p>
          </table:table-cell>
          <table:table-cell office:value-type="string" table:style-name="ce3">
            <text:p>07726290963</text:p>
          </table:table-cell>
          <table:table-cell office:value-type="string" table:style-name="ce3">
            <text:p>ATTIVITA DIDATTICA PRESSO OUTDOOR LEARNING CENTER MONZA Parco A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560" table:style-name="ce2">
            <text:p>560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11T00:00:00" table:style-name="ce5">
            <text:p>11/10/2019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MATERIALE DIDATTICO COLORIFIC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547.54" table:style-name="ce2">
            <text:p>547,5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14T00:00:00" table:style-name="ce5">
            <text:p>14/10/2019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2415710215</text:p>
          </table:table-cell>
          <table:table-cell office:value-type="string" table:style-name="ce3">
            <text:p>NOLEGGIO N. 180 <text:s/>ARMADIETTI (36x36x50 cm <text:s/>(N. 4 <text:s/>ANNI 2019-2023)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3">
            <text:p>SEREGNO</text:p>
          </table:table-cell>
          <table:table-cell office:value-type="float" office:value="5401.8" table:style-name="ce2">
            <text:p>5401,8</text:p>
          </table:table-cell>
          <table:table-cell office:value-type="float" office:value="3001.2" table:style-name="ce2">
            <text:p>3001,2</text:p>
          </table:table-cell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3-09-30T00:00:00" table:style-name="ce5">
            <text:p>30/09/2023</text:p>
          </table:table-cell>
          <table:table-cell table:number-columns-repeated="16370"/>
        </table:table-row>
        <table:table-row table:style-name="ro1">
          <table:table-cell office:value-type="date" office:date-value="2019-10-15T00:00:00" table:style-name="ce5">
            <text:p>15/10/2019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01224570505</text:p>
          </table:table-cell>
          <table:table-cell office:value-type="string" table:style-name="ce3">
            <text:p>LICENZE NC-AMP-1A:AMP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84" table:style-name="ce2">
            <text:p>28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16T00:00:00" table:style-name="ce5">
            <text:p>16/10/2019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00695110965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41.76" table:style-name="ce2">
            <text:p>141,7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18T00:00:00" table:style-name="ce5">
            <text:p>18/10/2019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PER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25.84" table:style-name="ce2">
            <text:p>125,8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1T00:00:00" table:style-name="ce5">
            <text:p>21/10/2019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DAL 08/11/19 AL 19/12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0T00:00:00" table:style-name="ce5">
            <text:p>20/10/2019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DPS INFORMATICA SNC DI PRESELLO GIANNI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ATTREZZATURE INFORMATICHE (Patton - SmartNode eSBC, 4 BRI, 8)</text:p>
          </table:table-cell>
          <table:table-cell office:value-type="date" office:date-value="2019-10-20T00:00:00" table:style-name="ce5">
            <text:p>20/10/2019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AGENZIA</text:p>
          </table:table-cell>
          <table:table-cell office:value-type="float" office:value="953.69" table:style-name="ce2">
            <text:p>953,6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1T00:00:00" table:style-name="ce5">
            <text:p>21/10/2019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- server PowerEdge R7425 comp. di HDD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AGENZIA</text:p>
          </table:table-cell>
          <table:table-cell office:value-type="float" office:value="3085.38" table:style-name="ce2">
            <text:p>3085,38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COMUNE DI CESANO MADERNO</text:p>
          </table:table-cell>
          <table:table-cell office:value-type="string" table:style-name="ce3">
            <text:p>00985710961</text:p>
          </table:table-cell>
          <table:table-cell office:value-type="string" table:style-name="ce3">
            <text:p>TASSA RIFIUTI 2019 (TAR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float" office:value="1034" table:style-name="ce2">
            <text:p>1034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2T00:00:00" table:style-name="ce5">
            <text:p>22/10/2019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string" table:style-name="ce3">
            <text:p>00815680962</text:p>
          </table:table-cell>
          <table:table-cell office:value-type="string" table:style-name="ce3">
            <text:p>CARTELLONISTICA ESTERNA IN FOREX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585.6" table:style-name="ce2">
            <text:p>585,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2T00:00:00" table:style-name="ce5">
            <text:p>22/10/2019</text:p>
          </table:table-cell>
          <table:table-cell office:value-type="float" office:value="328" table:style-name="ce2">
            <text:p>328</text:p>
          </table:table-cell>
          <table:table-cell office:value-type="string" table:style-name="ce3">
            <text:p>BUREAU VERITAS ITALIA S.P.A.</text:p>
          </table:table-cell>
          <table:table-cell office:value-type="string" table:style-name="ce3">
            <text:p>11498640157</text:p>
          </table:table-cell>
          <table:table-cell office:value-type="string" table:style-name="ce3">
            <text:p>VERIFICA MESSA A TERRA SEDI AFOL</text:p>
          </table:table-cell>
          <table:table-cell office:value-type="date" office:date-value="2019-10-22T00:00:00" table:style-name="ce5">
            <text:p>22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390.8" table:style-name="ce2">
            <text:p>1390,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2T00:00:00" table:style-name="ce5">
            <text:p>22/10/2019</text:p>
          </table:table-cell>
          <table:table-cell office:value-type="float" office:value="329" table:style-name="ce2">
            <text:p>329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ATTREZZATURE INFORMATICHE - VIDEOPROIETTORE V11H849040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5T00:00:00" table:style-name="ce5">
            <text:p>25/10/2019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TERMINALI PER RILEVAZIONE PRESENZE TUTTE LE SED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9516" table:style-name="ce2">
            <text:p>951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01-24T00:00:00" table:style-name="ce5">
            <text:p>24/01/2019</text:p>
          </table:table-cell>
          <table:table-cell office:value-type="float" office:value="331" table:style-name="ce2">
            <text:p>33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INNOVO DOMINI: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1.48" table:style-name="ce2">
            <text:p>41,48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70"/>
        </table:table-row>
        <table:table-row table:style-name="ro1">
          <table:table-cell office:value-type="date" office:date-value="2019-10-28T00:00:00" table:style-name="ce5">
            <text:p>28/10/2019</text:p>
          </table:table-cell>
          <table:table-cell office:value-type="float" office:value="332" table:style-name="ce2">
            <text:p>332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MATERIALE IN C/LAVORAZIONE (SEGHE, COLTELLI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51.97" table:style-name="ce2">
            <text:p>351,9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28T00:00:00" table:style-name="ce5">
            <text:p>28/10/2019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MANUTENZIONE STRAORDINARIA IMPIANTO CLIMATIZZ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154.94" table:style-name="ce2">
            <text:p>154,9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34" table:style-name="ce2">
            <text:p>334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COLTELLI TERSA HSS CM. 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351.36" table:style-name="ce2">
            <text:p>351,3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35" table:style-name="ce2">
            <text:p>335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ROTOLI CARTA PER TOTE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float" office:value="215.94" table:style-name="ce2">
            <text:p>215,94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ELETTRONICA 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09-30T00:00:00" table:style-name="ce5">
            <text:p>30/09/2019</text:p>
          </table:table-cell>
          <table:table-cell office:value-type="float" office:value="337" table:style-name="ce2">
            <text:p>337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float" office:value="11393.34" table:style-name="ce2">
            <text:p>11393,34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9-30T00:00:00" table:style-name="ce5">
            <text:p>30/09/2019</text:p>
          </table:table-cell>
          <table:table-cell office:value-type="float" office:value="338" table:style-name="ce2">
            <text:p>338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float" office:value="20663.75" table:style-name="ce2">
            <text:p>20663,75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08-31T00:00:00" table:style-name="ce5">
            <text:p>31/08/2019</text:p>
          </table:table-cell>
          <table:table-cell office:value-type="float" office:value="339" table:style-name="ce2">
            <text:p>339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float" office:value="12719.93" table:style-name="ce2">
            <text:p>12719,93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SERVIZI SUPPLEMENTARI AL CONTRATTO IN ESSERE IMPORTO A SCALARE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AGENZIA</text:p>
          </table:table-cell>
          <table:table-cell office:value-type="float" office:value="793" table:style-name="ce2">
            <text:p>793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70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Rimborso spese anac gara polizze assicurative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AGENZIA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342" table:style-name="ce2">
            <text:p>342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Rimborso spese per gara somministrrazione DEFINITIVA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AGENZIA</text:p>
          </table:table-cell>
          <table:table-cell office:value-type="float" office:value="4197.28" table:style-name="ce2">
            <text:p>4197,28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343" table:style-name="ce2">
            <text:p>343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Rimborso spese anac gara PULIZIE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AGENZIA</text:p>
          </table:table-cell>
          <table:table-cell office:value-type="float" office:value="375" table:style-name="ce2">
            <text:p>375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344" table:style-name="ce2">
            <text:p>344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Rimborso spese pubblicazione GARA PULIZIE -spostato 2020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11T00:00:00" table:style-name="ce5">
            <text:p>11/11/2019</text:p>
          </table:table-cell>
          <table:table-cell office:value-type="float" office:value="345" table:style-name="ce2">
            <text:p>345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COMPRESSORE ATL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47.05" table:style-name="ce2">
            <text:p>247,0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12T00:00:00" table:style-name="ce5">
            <text:p>12/11/2019</text:p>
          </table:table-cell>
          <table:table-cell office:value-type="float" office:value="346" table:style-name="ce2">
            <text:p>346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MATERIALE DIDATTICO PER TAPPEZZ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float" office:value="14892.92" table:style-name="ce2">
            <text:p>14892,92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48" table:style-name="ce2">
            <text:p>348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float" office:value="32155.7" table:style-name="ce2">
            <text:p>32155,7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11-15T00:00:00" table:style-name="ce5">
            <text:p>15/11/2019</text:p>
          </table:table-cell>
          <table:table-cell office:value-type="float" office:value="349" table:style-name="ce2">
            <text:p>349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TRENO 1 PERSONA + B&amp;B 3 PERSONE FIERA VERO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411" table:style-name="ce2">
            <text:p>411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19T00:00:00" table:style-name="ce5">
            <text:p>19/11/2019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PUNTE PER MORTA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22T00:00:00" table:style-name="ce5">
            <text:p>22/11/2019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SVERNICIATORE V33 DA LT. 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541.5" table:style-name="ce2">
            <text:p>541,5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28T00:00:00" table:style-name="ce5">
            <text:p>28/11/2019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73151 - LOMBARDIA PLUS 19/20</text:p>
          </table:table-cell>
          <table:table-cell office:value-type="date" office:date-value="2019-11-29T00:00:00" table:style-name="ce5">
            <text:p>29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41.30000000000001" table:style-name="ce2">
            <text:p>141,3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29T00:00:00" table:style-name="ce5">
            <text:p>29/11/2019</text:p>
          </table:table-cell>
          <table:table-cell office:value-type="float" office:value="353" table:style-name="ce2">
            <text:p>353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BRUGNELLO+ BOBB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float" office:value="528" table:style-name="ce2">
            <text:p>52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30T00:00:00" table:style-name="ce5">
            <text:p>30/11/2019</text:p>
          </table:table-cell>
          <table:table-cell office:value-type="float" office:value="354" table:style-name="ce2">
            <text:p>354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TERRAGNI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float" office:value="15.86" table:style-name="ce2">
            <text:p>15,86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03T00:00:00" table:style-name="ce5">
            <text:p>03/12/2019</text:p>
          </table:table-cell>
          <table:table-cell office:value-type="float" office:value="355" table:style-name="ce2">
            <text:p>355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CONTRATTO MANUTENZIONE IMPIANTI ELETTRICI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7320" table:style-name="ce2">
            <text:p>7320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12-03T00:00:00" table:style-name="ce5">
            <text:p>03/12/2019</text:p>
          </table:table-cell>
          <table:table-cell office:value-type="float" office:value="356" table:style-name="ce2">
            <text:p>356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ATTIVITA' NATATORIA E FORMATIVA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799" table:style-name="ce2">
            <text:p>1799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03T00:00:00" table:style-name="ce5">
            <text:p>03/12/2019</text:p>
          </table:table-cell>
          <table:table-cell office:value-type="float" office:value="357" table:style-name="ce2">
            <text:p>357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SERVIZIO DI MANUTENZIONE E ADEGUAMENTO E MESSA A NORM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3">
            <text:p>AGENZIA</text:p>
          </table:table-cell>
          <table:table-cell office:value-type="float" office:value="4880" table:style-name="ce2">
            <text:p>4880</text:p>
          </table:table-cell>
          <table:table-cell office:value-type="float" office:value="4880" table:style-name="ce2">
            <text:p>4880</text:p>
          </table:table-cell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58" table:style-name="ce2">
            <text:p>358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float" office:value="14499.36" table:style-name="ce2">
            <text:p>14499,36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0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359" table:style-name="ce2">
            <text:p>359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9006 - GENERAZIONE WEB</text:p>
          </table:table-cell>
          <table:table-cell office:value-type="date" office:date-value="2019-10-23T00:00:00" table:style-name="ce5">
            <text:p>23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0T00:00:00" table:style-name="ce5">
            <text:p>10/12/2019</text:p>
          </table:table-cell>
          <table:table-cell office:value-type="float" office:value="360" table:style-name="ce2">
            <text:p>360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FUMIGANTE IDROREATTIVO DOBOL- AMMONIACA CONCENTRA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185.82" table:style-name="ce2">
            <text:p>185,8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30T00:00:00" table:style-name="ce5">
            <text:p>30/11/2019</text:p>
          </table:table-cell>
          <table:table-cell office:value-type="float" office:value="361" table:style-name="ce2">
            <text:p>361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AGENZIA</text:p>
          </table:table-cell>
          <table:table-cell office:value-type="float" office:value="15566.65" table:style-name="ce2">
            <text:p>15566,65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11-30T00:00:00" table:style-name="ce5">
            <text:p>30/11/2019</text:p>
          </table:table-cell>
          <table:table-cell office:value-type="float" office:value="362" table:style-name="ce2">
            <text:p>362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AGENZIA</text:p>
          </table:table-cell>
          <table:table-cell office:value-type="float" office:value="31149.85" table:style-name="ce2">
            <text:p>31149,85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12-11T00:00:00" table:style-name="ce5">
            <text:p>11/12/2019</text:p>
          </table:table-cell>
          <table:table-cell office:value-type="float" office:value="363" table:style-name="ce2">
            <text:p>363</text:p>
          </table:table-cell>
          <table:table-cell office:value-type="string" table:style-name="ce3">
            <text:p>GENERALE ANTINCENDIO SRL</text:p>
          </table:table-cell>
          <table:table-cell office:value-type="string" table:style-name="ce3">
            <text:p>12021020156</text:p>
          </table:table-cell>
          <table:table-cell office:value-type="string" table:style-name="ce3">
            <text:p>FORNITURA E INSTALLAZIONE ATTREZZ. ANTINCEN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2T00:00:00" table:style-name="ce5">
            <text:p>12/12/2019</text:p>
          </table:table-cell>
          <table:table-cell office:value-type="float" office:value="364" table:style-name="ce2">
            <text:p>364</text:p>
          </table:table-cell>
          <table:table-cell office:value-type="string" table:style-name="ce3">
            <text:p>ACADEMY SRL</text:p>
          </table:table-cell>
          <table:table-cell office:value-type="string" table:style-name="ce3">
            <text:p>10051270964</text:p>
          </table:table-cell>
          <table:table-cell office:value-type="string" table:style-name="ce3">
            <text:p>INSTALLAZIONE NUOVA LICENZA SPAZIO 3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56.2" table:style-name="ce2">
            <text:p>256,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30T00:00:00" table:style-name="ce5">
            <text:p>30/11/2019</text:p>
          </table:table-cell>
          <table:table-cell office:value-type="float" office:value="365" table:style-name="ce2">
            <text:p>365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IEFP 2019/20</text:p>
          </table:table-cell>
          <table:table-cell office:value-type="date" office:date-value="2019-12-13T00:00:00" table:style-name="ce5">
            <text:p>13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852" table:style-name="ce2">
            <text:p>85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5">
            <text:p>17/12/2019</text:p>
          </table:table-cell>
          <table:table-cell office:value-type="float" office:value="366" table:style-name="ce2">
            <text:p>366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02050250964</text:p>
          </table:table-cell>
          <table:table-cell office:value-type="string" table:style-name="ce3">
            <text:p>SERVIZIO DI ATTIVITA' NATATORIA 2019-202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CONCOR</text:p>
          </table:table-cell>
          <table:table-cell table:number-columns-repeated="2"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5">
            <text:p>17/12/2019</text:p>
          </table:table-cell>
          <table:table-cell office:value-type="float" office:value="367" table:style-name="ce2">
            <text:p>367</text:p>
          </table:table-cell>
          <table:table-cell office:value-type="string" table:style-name="ce3">
            <text:p>FONDAZIONE STEFANIA ONLUS</text:p>
          </table:table-cell>
          <table:table-cell office:value-type="string" table:style-name="ce3">
            <text:p>05482120960</text:p>
          </table:table-cell>
          <table:table-cell office:value-type="string" table:style-name="ce3">
            <text:p>ID MB1005861 PIANO LIFT 2017/2018 AZIONI DI RETE PER IL LAVO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5">
            <text:p>17/12/2019</text:p>
          </table:table-cell>
          <table:table-cell office:value-type="float" office:value="368" table:style-name="ce2">
            <text:p>368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MANUTENZIONE CALDA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float" office:value="134.19999999999999" table:style-name="ce2">
            <text:p>134,2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5">
            <text:p>17/12/2019</text:p>
          </table:table-cell>
          <table:table-cell office:value-type="float" office:value="369" table:style-name="ce2">
            <text:p>369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DISINTASAMENTO BAGNI CFP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19T00:00:00" table:style-name="ce5">
            <text:p>19/12/2019</text:p>
          </table:table-cell>
          <table:table-cell office:value-type="float" office:value="370" table:style-name="ce2">
            <text:p>370</text:p>
          </table:table-cell>
          <table:table-cell office:value-type="string" table:style-name="ce3">
            <text:p>F.LLI RHO SRL</text:p>
          </table:table-cell>
          <table:table-cell office:value-type="string" table:style-name="ce3">
            <text:p>00754680130</text:p>
          </table:table-cell>
          <table:table-cell office:value-type="string" table:style-name="ce3">
            <text:p>PANNELLI IMPIALLACCI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table:number-columns-repeated="2"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20T00:00:00" table:style-name="ce5">
            <text:p>20/12/2019</text:p>
          </table:table-cell>
          <table:table-cell office:value-type="float" office:value="371" table:style-name="ce2">
            <text:p>371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PC PORTATILI E DOKING STATI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table:number-columns-repeated="2"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20T00:00:00" table:style-name="ce5">
            <text:p>20/12/2019</text:p>
          </table:table-cell>
          <table:table-cell office:value-type="float" office:value="372" table:style-name="ce2">
            <text:p>372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ATTREZZATURE INFORMA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1005.2800000000007" table:style-name="ce2">
            <text:p>1005,28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20T00:00:00" table:style-name="ce5">
            <text:p>20/12/2019</text:p>
          </table:table-cell>
          <table:table-cell office:value-type="float" office:value="373" table:style-name="ce2">
            <text:p>373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VEEAM GIGASY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2586.4" table:style-name="ce2">
            <text:p>2586,4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float" office:value="96.26" table:style-name="ce2">
            <text:p>96,26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AGENZIA</text:p>
          </table:table-cell>
          <table:table-cell office:value-type="float" office:value="24956.42" table:style-name="ce2">
            <text:p>24956,42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376" table:style-name="ce2">
            <text:p>376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4334.16" table:style-name="ce2">
            <text:p>14334,16</text:p>
          </table:table-cell>
          <table:table-cell table:style-name="ce2"/>
          <table:table-cell office:value-type="string" table:style-name="ce3">
            <text:p>01-PROCEDURA APERT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0"/>
        </table:table-row>
        <table:table-row table:style-name="ro1">
          <table:table-cell office:value-type="date" office:date-value="2018-12-06T00:00:00" table:style-name="ce5">
            <text:p>06/12/2018</text:p>
          </table:table-cell>
          <table:table-cell office:value-type="float" office:value="377" table:style-name="ce2">
            <text:p>377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CORSI DI FORMAZIONE RISCHIO BASSO COMMERCIO E-LEARNING 4 ORE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250.39" table:style-name="ce2">
            <text:p>250,3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0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378" table:style-name="ce2">
            <text:p>378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12247.46" table:style-name="ce2">
            <text:p>12247,46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APPENDICE - GENERALI INA ASS - POLIZZA INFORTUNI - N.390217445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3.72" table:style-name="ce2">
            <text:p>3,7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0"/>
        </table:table-row>
        <table:table-row table:style-name="ro1">
          <table:table-cell office:value-type="date" office:date-value="2020-02-20T00:00:00" table:style-name="ce5">
            <text:p>20/02/2020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RIMBORSO SPESE IMMOBILE VIA CERNUSCH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float" office:value="2408.64" table:style-name="ce2">
            <text:p>2408,64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1-21T00:00:00" table:style-name="ce5">
            <text:p>21/11/2019</text:p>
          </table:table-cell>
          <table:table-cell office:value-type="float" office:value="381" table:style-name="ce2">
            <text:p>381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9-11-22T00:00:00" table:style-name="ce5">
            <text:p>22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86.19" table:style-name="ce2">
            <text:p>86,19</text:p>
          </table:table-cell>
          <table:table-cell table:style-name="ce2"/>
          <table:table-cell office:value-type="string" table:style-name="ce3">
            <text:p>23-AFFIDAMENTO DIRETT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4-06-12T00:00:00" table:style-name="ce5">
            <text:p>12/06/2014</text:p>
          </table:table-cell>
          <table:table-cell office:value-type="float" office:value="382" table:style-name="ce2">
            <text:p>382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ACE 279964675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3">
            <text:p>04-PROCEDURA NEGOZIATA SENZA PREVIA PUBBLICAZIONE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383" table:style-name="ce2">
            <text:p>383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float" office:value="9633.51" table:style-name="ce2">
            <text:p>9633,51</text:p>
          </table:table-cell>
          <table:table-cell table:style-name="ce2"/>
          <table:table-cell office:value-type="string" table:style-name="ce3">
            <text:p>26-AFFIDAMENTO DIRETTO IN ADESIONE AD ACCORDO QUADRO/CONVENZIONE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0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E.C.FO.P.ENTE CATTOLICO FORMAZIONE PROF.</text:p>
          </table:table-cell>
          <table:table-cell office:value-type="string" table:style-name="ce3">
            <text:p>00965660962</text:p>
          </table:table-cell>
          <table:table-cell office:value-type="string" table:style-name="ce3">
            <text:p>PROGETTO FAMILY HU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float" office:value="488" table:style-name="ce2">
            <text:p>488</text:p>
          </table:table-cell>
          <table:table-cell table:style-name="ce2"/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number-rows-repeated="1048195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mb.roberta.m</meta:initial-creator>
    <dc:creator>Aurelio Elia Fumagalli</dc:creator>
    <meta:creation-date>2020-05-21T08:29:24Z</meta:creation-date>
    <dc:date>2020-05-28T09:07:32Z</dc:date>
    <meta:print-date>2020-05-28T09:06:48Z</meta:print-date>
  </office:meta>
</office:document-meta>
</file>