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fo:margin-top="0in" style:page-number="1"/>
    </style:style>
    <style:style style:name="TableColumn43" style:family="table-column">
      <style:table-column-properties style:column-width="2.0638in"/>
    </style:style>
    <style:style style:name="TableColumn44" style:family="table-column">
      <style:table-column-properties style:column-width="4.6222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 style:min-row-height="0.48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48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4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TableColumn84" style:family="table-column">
      <style:table-column-properties style:column-width="2.0638in"/>
    </style:style>
    <style:style style:name="TableColumn85" style:family="table-column">
      <style:table-column-properties style:column-width="1.1576in"/>
    </style:style>
    <style:style style:name="TableColumn86" style:family="table-column">
      <style:table-column-properties style:column-width="3.6375in"/>
    </style:style>
    <style:style style:name="Table83" style:family="table">
      <style:table-properties style:width="6.859in" fo:margin-left="0in" table:align="left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8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4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size="6pt" style:font-size-asian="6pt" style:font-size-complex="6pt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3.7444in"/>
    </style:style>
    <style:style style:name="Table115" style:family="table">
      <style:table-properties style:width="6.8909in" fo:margin-left="0in" table:align="left"/>
    </style:style>
    <style:style style:name="TableRow118" style:family="table-row">
      <style:table-row-properties style:min-row-height="0.4854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2" style:family="table-column">
      <style:table-column-properties style:column-width="2.4576in"/>
    </style:style>
    <style:style style:name="TableColumn123" style:family="table-column">
      <style:table-column-properties style:column-width="4.2284in"/>
    </style:style>
    <style:style style:name="Table121" style:family="table">
      <style:table-properties style:width="6.6861in" fo:margin-left="0in" table:align="left"/>
    </style:style>
    <style:style style:name="TableRow124" style:family="table-row">
      <style:table-row-properties style:min-row-height="0.485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32" style:family="table-row">
      <style:table-row-properties style:min-row-height="0.485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36" style:family="table-row">
      <style:table-row-properties style:min-row-height="0.4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40" style:family="table-row">
      <style:table-row-properties style:min-row-height="0.4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>
        <style:tab-stops>
          <style:tab-stop style:type="left" style:position="3.4826in"/>
        </style:tab-stops>
      </style:paragraph-properties>
    </style:style>
    <style:style style:name="TableRow144" style:family="table-row">
      <style:table-row-properties style:min-row-height="0.4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48" style:family="table-row">
      <style:table-row-properties style:min-row-height="0.485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52" style:family="table-row">
      <style:table-row-properties style:min-row-height="0.485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56" style:family="table-row">
      <style:table-row-properties style:min-row-height="0.485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60" style:family="table-row">
      <style:table-row-properties style:min-row-height="0.4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68" style:family="table-row">
      <style:table-row-properties style:min-row-height="0.485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72" style:family="table-row">
      <style:table-row-properties style:min-row-height="0.485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P176" style:parent-style-name="Normale" style:family="paragraph">
      <style:paragraph-properties fo:margin-bottom="0in"/>
    </style:style>
    <style:style style:name="P177" style:parent-style-name="Normale" style:family="paragraph">
      <style:paragraph-properties fo:margin-bottom="0in"/>
    </style:style>
    <style:style style:name="P178" style:parent-style-name="Normale" style:family="paragraph">
      <style:paragraph-properties fo:margin-bottom="0in"/>
    </style:style>
    <style:style style:name="P179" style:parent-style-name="Normale" style:family="paragraph">
      <style:paragraph-properties fo:margin-bottom="0in"/>
    </style:style>
    <style:style style:name="TableColumn181" style:family="table-column">
      <style:table-column-properties style:column-width="6.6861in"/>
    </style:style>
    <style:style style:name="Table180" style:family="table">
      <style:table-properties style:width="6.6861in" fo:margin-left="0in" table:align="left"/>
    </style:style>
    <style:style style:name="TableRow182" style:family="table-row">
      <style:table-row-properties style:min-row-height="2.75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P185" style:parent-style-name="Normale" style:family="paragraph">
      <style:paragraph-properties fo:margin-bottom="0in"/>
    </style:style>
    <style:style style:name="P186" style:parent-style-name="Normale" style:family="paragraph">
      <style:paragraph-properties fo:margin-bottom="0in"/>
    </style:style>
    <style:style style:name="P187" style:parent-style-name="Normale" style:family="paragraph">
      <style:paragraph-properties fo:margin-bottom="0in"/>
    </style:style>
    <style:style style:name="TableColumn189" style:family="table-column">
      <style:table-column-properties style:column-width="2.4576in"/>
    </style:style>
    <style:style style:name="TableColumn190" style:family="table-column">
      <style:table-column-properties style:column-width="4.2284in"/>
    </style:style>
    <style:style style:name="Table188" style:family="table">
      <style:table-properties style:width="6.6861in" fo:margin-left="0in" table:align="left"/>
    </style:style>
    <style:style style:name="TableRow191" style:family="table-row">
      <style:table-row-properties style:min-row-height="2.451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ableRow194" style:family="table-row">
      <style:table-row-properties style:min-row-height="0.485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>
        <style:tab-stops>
          <style:tab-stop style:type="left" style:position="0.7805in"/>
        </style:tab-stops>
      </style:paragraph-properties>
    </style:style>
    <style:style style:name="T198" style:parent-style-name="Car.predefinitoparagrafo" style:family="text">
      <style:text-properties fo:font-weight="bold" style:font-weight-asian="bold" style:font-weight-complex="bold"/>
    </style:style>
    <style:style style:name="T199" style:parent-style-name="Car.predefinitoparagrafo" style:family="text">
      <style:text-properties fo:font-weight="bold" style:font-weight-asian="bold" style:font-weight-complex="bold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T201" style:parent-style-name="Car.predefinitoparagrafo" style:family="text">
      <style:text-properties fo:font-weight="bold" style:font-weight-asian="bold" style:font-weight-complex="bold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P203" style:parent-style-name="Default" style:family="paragraph">
      <style:text-properties style:font-name="Montserrat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04" style:parent-style-name="Enfasicorsivo" style:family="text">
      <style:text-properties style:font-name="Montserrat" fo:font-weight="bold" style:font-weight-asian="bold" style:font-weight-complex="bold" fo:color="#333333" fo:background-color="#FFFFFF"/>
    </style:style>
    <style:style style:name="T205" style:parent-style-name="Car.predefinitoparagrafo" style:family="text">
      <style:text-properties style:font-name="Montserrat" fo:font-weight="bold" style:font-weight-asian="bold" style:font-weight-complex="bold" fo:font-style="italic" style:font-style-asian="italic" style:font-style-complex="italic" fo:color="#333333" fo:background-color="#FFFFFF"/>
    </style:style>
    <style:style style:name="T206" style:parent-style-name="Enfasicorsivo" style:family="text">
      <style:text-properties style:font-name="Montserrat" fo:font-weight="bold" style:font-weight-asian="bold" style:font-weight-complex="bold" fo:color="#333333" fo:background-color="#FFFFFF"/>
    </style:style>
    <style:style style:name="T207" style:parent-style-name="Car.predefinitoparagrafo" style:family="text">
      <style:text-properties style:font-name="Montserrat" fo:font-weight="bold" style:font-weight-asian="bold" style:font-weight-complex="bold" fo:font-style="italic" style:font-style-asian="italic" style:font-style-complex="italic" fo:color="#333333" fo:background-color="#FFFFFF"/>
    </style:style>
    <style:style style:name="T208" style:parent-style-name="Enfasicorsivo" style:family="text">
      <style:text-properties style:font-name="Montserrat" fo:font-weight="bold" style:font-weight-asian="bold" style:font-weight-complex="bold" fo:color="#333333" fo:background-color="#FFFFFF"/>
    </style:style>
    <style:style style:name="T209" style:parent-style-name="Car.predefinitoparagrafo" style:family="text">
      <style:text-properties style:font-name="Montserrat" style:font-name-complex="Times New Roman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1">Modulo per la segnalazione di condotte illecite<text:s/>tramite posta</text:h>
      <text:h text:style-name="Titolo3" text:outline-level="3">Dati del segnalante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Nome del segnalante*:</text:p>
          </table:table-cell>
          <table:table-cell table:style-name="TableCell47">
            <text:p text:style-name="Normale"/>
          </table:table-cell>
        </table:table-row>
        <table:table-row table:style-name="TableRow48">
          <table:table-cell table:style-name="TableCell49">
            <text:p text:style-name="Normale">Cognome del segnalante*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e">Codice Fiscale*:</text:p>
          </table:table-cell>
          <table:table-cell table:style-name="TableCell54">
            <text:p text:style-name="Normale"/>
          </table:table-cell>
        </table:table-row>
        <table:table-row table:style-name="TableRow55">
          <table:table-cell table:style-name="TableCell56">
            <text:p text:style-name="Normale">Qualifica servizio attuale*:</text:p>
          </table:table-cell>
          <table:table-cell table:style-name="TableCell57">
            <text:p text:style-name="Normale"/>
          </table:table-cell>
        </table:table-row>
        <table:table-row table:style-name="TableRow58">
          <table:table-cell table:style-name="TableCell59">
            <text:p text:style-name="Normale">Incarico (Ruolo) di servizio attuale*: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Normale">Unità Organizzativa e Sede di servizio attuale*:</text:p>
          </table:table-cell>
          <table:table-cell table:style-name="TableCell63">
            <text:p text:style-name="Normale"/>
          </table:table-cell>
        </table:table-row>
        <table:table-row table:style-name="TableRow64">
          <table:table-cell table:style-name="TableCell65">
            <text:p text:style-name="Normale">Qualifica servizio all’epoca del fatto segnalato*:</text:p>
          </table:table-cell>
          <table:table-cell table:style-name="TableCell66">
            <text:p text:style-name="Normale"/>
          </table:table-cell>
        </table:table-row>
        <table:table-row table:style-name="TableRow67">
          <table:table-cell table:style-name="TableCell68">
            <text:p text:style-name="Normale">Incarico (Ruolo) di servizio all’epoca del fatto segnalato*:</text:p>
          </table:table-cell>
          <table:table-cell table:style-name="TableCell69">
            <text:p text:style-name="Normale"/>
          </table:table-cell>
        </table:table-row>
        <table:table-row table:style-name="TableRow70">
          <table:table-cell table:style-name="TableCell71">
            <text:p text:style-name="Normale">Unità Organizzativa e Sede di servizio all’epoca del fatto*:</text:p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>Telefono:</text:p>
          </table:table-cell>
          <table:table-cell table:style-name="TableCell75">
            <text:p text:style-name="Normale"/>
          </table:table-cell>
        </table:table-row>
        <table:table-row table:style-name="TableRow76">
          <table:table-cell table:style-name="TableCell77">
            <text:p text:style-name="Normale">E-mail:</text:p>
          </table:table-cell>
          <table:table-cell table:style-name="TableCell78">
            <text:p text:style-name="Normale"/>
          </table:table-cell>
        </table:table-row>
      </table:table>
      <text:p text:style-name="P79"/>
      <text:p text:style-name="P80"/>
      <text:p text:style-name="P81">Se la segnalazione è già stata effettuata ad altri soggetti compilare la seguente tabella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oggetto</text:p>
          </table:table-cell>
          <table:table-cell table:style-name="TableCell90">
            <text:p text:style-name="P91">Data della segnalazione</text:p>
          </table:table-cell>
          <table:table-cell table:style-name="TableCell92">
            <text:p text:style-name="P93">Esito della segnalazione</text:p>
          </table:table-cell>
        </table:table-row>
        <table:table-row table:style-name="TableRow94">
          <table:table-cell table:style-name="TableCell95">
            <text:p text:style-name="Normale"><text:span text:style-name="Testosegnaposto">Fare clic o toccare qui per immettere il testo.</text:span></text:p>
          </table:table-cell>
          <table:table-cell table:style-name="TableCell96">
            <text:p text:style-name="Normale"><text:span text:style-name="Testosegnaposto">Fare clic o toccare qui per immettere una data.</text:span></text:p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Normale"><text:span text:style-name="Testosegnaposto">Fare clic o toccare qui per immettere il testo.</text:span></text:p>
          </table:table-cell>
          <table:table-cell table:style-name="TableCell100">
            <text:p text:style-name="Normale"><text:span text:style-name="Testosegnaposto">Fare clic o toccare qui per immettere una data.</text:span></text:p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Normale"><text:span text:style-name="Testosegnaposto">Fare clic o toccare qui per immettere il testo.</text:span></text:p>
          </table:table-cell>
          <table:table-cell table:style-name="TableCell104">
            <text:p text:style-name="Normale"><text:span text:style-name="Testosegnaposto">Fare clic o toccare qui per immettere una data.</text:span></text:p>
          </table:table-cell>
          <table:table-cell table:style-name="TableCell105">
            <text:p text:style-name="Normale"/>
          </table:table-cell>
        </table:table-row>
        <table:table-row table:style-name="TableRow106">
          <table:table-cell table:style-name="TableCell107">
            <text:p text:style-name="Normale"><text:span text:style-name="Testosegnaposto">Fare clic o toccare qui per immettere il testo.</text:span></text:p>
          </table:table-cell>
          <table:table-cell table:style-name="TableCell108">
            <text:p text:style-name="Normale"><text:span text:style-name="Testosegnaposto">Fare clic o toccare qui per immettere una data.</text:span></text:p>
          </table:table-cell>
          <table:table-cell table:style-name="TableCell109">
            <text:p text:style-name="Normale"/>
          </table:table-cell>
        </table:table-row>
        <table:table-row table:style-name="TableRow110">
          <table:table-cell table:style-name="TableCell111">
            <text:p text:style-name="Normale"><text:span text:style-name="Testosegnaposto">Fare clic o toccare qui per immettere il testo.</text:span></text:p>
          </table:table-cell>
          <table:table-cell table:style-name="TableCell112">
            <text:p text:style-name="Normale"><text:span text:style-name="Testosegnaposto">Fare clic o toccare qui per immettere una data.</text:span></text:p>
          </table:table-cell>
          <table:table-cell table:style-name="TableCell113">
            <text:p text:style-name="Normale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e"/>
            <text:p text:style-name="Normale">Se no, specificare i motivi per cui la segnalazione non è stata rivolta ad altri soggetti:<text:line-break/></text:p>
          </table:table-cell>
          <table:table-cell table:style-name="TableCell120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soft-page-break/>
      <text:h text:style-name="Titolo3" text:outline-level="3">Dati e informazioni Segnalazione Condotta Illecita</text:h>
      <text:p text:style-name="Normale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e">Ente in cui si è verificato il fatto*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e">Periodo in cui si è verificato il fatto*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e">Data in cui si è verificato il fatto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e">Luogo fisico in cui si è verificato il fatto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e">Soggetto che ha commesso il fatto:</text:p>
            <text:p text:style-name="Normale">Nome, Cognome, Qualifica</text:p>
            <text:p text:style-name="Normale">(possono essere inseriti più nomi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e">Eventuali soggetti privati coinvolt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e">Eventuali imprese coinvolte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Modalità con cui è venuto a conoscenza del fatto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e">Eventuali altri soggetti che possono riferire sul fatto (Nome, Cognome, Qualifica, Recapiti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e">Area a cui può essere riferito il fatto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e">Se “Altro” specificare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e">Settore cui può essere riferito il fatto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e">Se “Altro” specificare: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soft-page-break/>
      <text:p text:style-name="P178">Descrizione del fatto: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p text:style-name="P186">La condotta è illecita perché: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Normale">Se “Altro” specificare:</text:p>
          </table:table-cell>
          <table:table-cell table:style-name="TableCell196">
            <text:p text:style-name="P197"/>
          </table:table-cell>
        </table:table-row>
      </table:table>
      <text:p text:style-name="Normale"><text:span text:style-name="T198"><text:line-break/>O</text:span><text:span text:style-name="T199">ltre al presente modulo</text:span><text:span text:style-name="T200">, inserire nella busta</text:span><text:span text:style-name="T201"><text:s/>la copia di un documento di riconoscimento del segnalante e l’avvenuta documentazione a corredo della denuncia.</text:span><text:span text:style-name="T202"><text:s/></text:span>Il segnalante è consapevole delle responsabilità e delle conseguenze civili e penali previste in caso di dichiarazioni mendaci e/o formazione o uso di atti falsi, anche ai sensi e per gli effetti dell’art. 76 del d.P.R. 445/2000.</text:p>
      <text:p text:style-name="P203">La segnalazione deve essere inviata a:</text:p>
      <text:p text:style-name="Default"><text:span text:style-name="T204">Audit People S.r.l – Società Benefit PO BOX n. 301</text:span><text:span text:style-name="T205"><text:line-break/></text:span><text:span text:style-name="T206">c/o Mail Boxes Etc.</text:span><text:span text:style-name="T207"><text:line-break/></text:span><text:span text:style-name="T208">via Felice Bellotti 4, 20129 Milano</text:span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line-height="100%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style:letter-kerning="false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line-height="100%" fo:margin-right="0.1972in" fo:text-indent="0.1972in"/>
      <style:text-properties style:font-name="Montserrat" style:font-name-asian="Times New Roman" style:font-name-complex="Times New Roman" fo:font-weight="bold" style:font-weight-asian="bold" fo:color="#2F5496" style:letter-kerning="false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line-height="100%" fo:margin-right="0.2756in" fo:text-indent="0.2756in"/>
      <style:text-properties style:font-name="Montserrat" style:font-name-asian="Times New Roman" style:font-name-complex="Times New Roman" fo:color="#0054A6" style:letter-kerning="false" fo:font-size="13pt" style:font-size-asian="13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line-height="100%" fo:margin-right="0.3541in" fo:text-indent="0.3541in"/>
      <style:text-properties style:font-name="Montserrat" style:font-name-asian="Times New Roman" style:font-name-complex="Times New Roman" style:font-style-complex="italic" fo:color="#0054A6" style:letter-kerning="false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line-height="100%" fo:margin-right="0.4333in" fo:text-indent="0.4333in"/>
      <style:text-properties style:font-name="Montserrat" style:font-name-asian="Times New Roman" style:font-name-complex="Times New Roman" fo:font-style="italic" style:font-style-asian="italic" fo:color="#2F5496" style:letter-kerning="false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 fo:margin-bottom="0in" fo:line-height="100%"/>
      <style:text-properties style:font-name="Montserrat" style:font-name-asian="Times New Roman" style:font-name-complex="Times New Roman" fo:color="#0054A6" style:letter-kerning="fals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0%"/>
      <style:text-properties style:font-name="Montserrat" style:font-name-asian="Times New Roman" style:font-name-complex="Times New Roman" fo:font-style="italic" style:font-style-asian="italic" style:font-style-complex="italic" fo:color="#1F3763" style:letter-kerning="false" fo:font-size="10pt" style:font-size-asian="10pt" fo:hyphenate="false"/>
    </style:style>
    <style:style style:name="Normale" style:display-name="Normale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Montserrat" style:font-name-asian="Montserrat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9264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/>
        <text:p text:style-name="P4"/>
        <text:p text:style-name="P5"><text:span text:style-name="T6"><draw:frame draw:z-index="251660288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68480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66432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64384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12-18T10:38:00Z</meta:creation-date>
    <dc:date>2023-12-18T10:38:00Z</dc:date>
    <meta:print-date>2023-06-19T10:38:00Z</meta:print-date>
    <meta:template xlink:href="Carta_intestata_AfolMB.dotx" xlink:type="simple"/>
    <meta:editing-cycles>2</meta:editing-cycles>
    <meta:editing-duration>PT60S</meta:editing-duration>
    <meta:user-defined meta:name="ContentTypeId">0x010100A8373C097E5E664DA2006C039AB511E3</meta:user-defined>
    <meta:user-defined meta:name="MediaServiceImageTags"/>
    <meta:document-statistic meta:page-count="4" meta:paragraph-count="5" meta:word-count="380" meta:character-count="2541" meta:row-count="18" meta:non-whitespace-character-count="2166"/>
  </office:meta>
</office:document-meta>
</file>