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C5D9F1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5D9F1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9.73666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0.715625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1.0066666666667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0.714375cm" style:use-optimal-column-width="true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3.01625cm" style:use-optimal-column-width="true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5" table:default-cell-style-name="ce2"/>
        <table:table-row table:style-name="ro1"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VOCE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FORNITORE</text:p>
          </table:table-cell>
          <table:table-cell office:value-type="string" table:style-name="ce4">
            <text:p>P.IV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DC</text:p>
          </table:table-cell>
          <table:table-cell office:value-type="string" table:style-name="ce4">
            <text:p>AZIONE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RESIDU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MOD.ACQ.</text:p>
          </table:table-cell>
          <table:table-cell office:value-type="string" table:style-name="ce4">
            <text:p>MERCATO</text:p>
          </table:table-cell>
          <table:table-cell office:value-type="string" table:style-name="ce4">
            <text:p>DET. N.</text:p>
          </table:table-cell>
          <table:table-cell office:value-type="string" table:style-name="ce4">
            <text:p>DEL</text:p>
          </table:table-cell>
          <table:table-cell office:value-type="string" table:style-name="ce4">
            <text:p>SCADENZA CONTRATTO</text:p>
          </table:table-cell>
          <table:table-cell table:number-columns-repeated="1636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1010103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OFFICE 365 BUSINESS 1 AN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51.75" table:style-name="ce2">
            <text:p>351,7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1010103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SERVIZIO GESTIONE PRESENZE 2019-AL 31.12.2022</text:p>
          </table:table-cell>
          <table:table-cell office:value-type="date" office:date-value="2019-04-11T00:00:00" table:style-name="ce5">
            <text:p>11/04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582.17" table:style-name="ce2">
            <text:p>11582,17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65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1010103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TPA SRL</text:p>
          </table:table-cell>
          <table:table-cell office:value-type="string" table:style-name="ce3">
            <text:p>02016240968</text:p>
          </table:table-cell>
          <table:table-cell office:value-type="string" table:style-name="ce3">
            <text:p>SOFTWARE TPAEDI32 PROFESSIONA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200103</text:p>
          </table:table-cell>
          <table:table-cell office:value-type="float" office:value="915" table:style-name="ce2">
            <text:p>91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1010103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CIMA TELEMATICA S.R.L.</text:p>
          </table:table-cell>
          <table:table-cell office:value-type="string" table:style-name="ce3">
            <text:p>01224570505</text:p>
          </table:table-cell>
          <table:table-cell office:value-type="string" table:style-name="ce3">
            <text:p>LICENZE VSPACEPRO-OLD-1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66.2" table:style-name="ce2">
            <text:p>866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3">
            <text:p>1010103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CIMA TELEMATICA S.R.L.</text:p>
          </table:table-cell>
          <table:table-cell office:value-type="string" table:style-name="ce3">
            <text:p>01224570505</text:p>
          </table:table-cell>
          <table:table-cell office:value-type="string" table:style-name="ce3">
            <text:p>LICENZE VSPACEPRO-OLD-1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66.2" table:style-name="ce2">
            <text:p>866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9-09-06T00:00:00" table:style-name="ce5">
            <text:p>06/09/2019</text:p>
          </table:table-cell>
          <table:table-cell office:value-type="string" table:style-name="ce3">
            <text:p>1010105</text:p>
          </table:table-cell>
          <table:table-cell office:value-type="string" table:style-name="ce3">
            <text:p>Spese adatt. locali di terzi Pr.MB (CPI/CFPSeregno - Meda)</text:p>
          </table:table-cell>
          <table:table-cell office:value-type="string" table:style-name="ce3">
            <text:p>P.A. PROTEZIONE ANTINCENDIO SRL</text:p>
          </table:table-cell>
          <table:table-cell office:value-type="string" table:style-name="ce3">
            <text:p>06024070960</text:p>
          </table:table-cell>
          <table:table-cell office:value-type="string" table:style-name="ce3">
            <text:p>RIFACIMENTO CENTRALE IDRICA PER IMPIANTO ANTINCENDIO SEREGNO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345.1499999999996" table:style-name="ce2">
            <text:p>4345,1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9-09-06T00:00:00" table:style-name="ce5">
            <text:p>06/09/2019</text:p>
          </table:table-cell>
          <table:table-cell office:value-type="string" table:style-name="ce3">
            <text:p>1010105</text:p>
          </table:table-cell>
          <table:table-cell office:value-type="string" table:style-name="ce3">
            <text:p>Spese adatt. locali di terzi Pr.MB (CPI/CFPSeregno - Meda)</text:p>
          </table:table-cell>
          <table:table-cell office:value-type="string" table:style-name="ce3">
            <text:p>P.A. PROTEZIONE ANTINCENDIO SRL</text:p>
          </table:table-cell>
          <table:table-cell office:value-type="string" table:style-name="ce3">
            <text:p>06024070960</text:p>
          </table:table-cell>
          <table:table-cell office:value-type="string" table:style-name="ce3">
            <text:p>RIFACIMENTO CENTRALE IDRICA PER IMPIANTO ANTINCENDIO SEREGNO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9106.32" table:style-name="ce2">
            <text:p>39106,3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3">
            <text:p>1010105</text:p>
          </table:table-cell>
          <table:table-cell office:value-type="string" table:style-name="ce3">
            <text:p>Spese adatt. locali di terzi Pr.MB (CPI/CFPSeregno - Meda)</text:p>
          </table:table-cell>
          <table:table-cell office:value-type="string" table:style-name="ce3">
            <text:p>STUCCHI &amp; <text:s/>C. SRL</text:p>
          </table:table-cell>
          <table:table-cell office:value-type="string" table:style-name="ce3">
            <text:p>02956350967</text:p>
          </table:table-cell>
          <table:table-cell office:value-type="string" table:style-name="ce3">
            <text:p>BASAMENTO CENTRALE IDRICA PER IMPIANTO ANTINCENDIO SEREGNO</text:p>
          </table:table-cell>
          <table:table-cell office:value-type="date" office:date-value="2019-06-16T00:00:00" table:style-name="ce5">
            <text:p>16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965.92" table:style-name="ce2">
            <text:p>5965,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1010111</text:p>
          </table:table-cell>
          <table:table-cell office:value-type="string" table:style-name="ce3">
            <text:p>Spese adattamento locali CFP Meda</text:p>
          </table:table-cell>
          <table:table-cell office:value-type="string" table:style-name="ce3">
            <text:p>CALINI SRL</text:p>
          </table:table-cell>
          <table:table-cell office:value-type="string" table:style-name="ce3">
            <text:p>01357000031</text:p>
          </table:table-cell>
          <table:table-cell office:value-type="string" table:style-name="ce3">
            <text:p>LAVORI PER ADEGUAMENTO NORMATIVO PREV.INCENDI CFP TERRAGNI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904" table:style-name="ce2">
            <text:p>390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65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1010111</text:p>
          </table:table-cell>
          <table:table-cell office:value-type="string" table:style-name="ce3">
            <text:p>Spese adattamento locali CFP Meda</text:p>
          </table:table-cell>
          <table:table-cell office:value-type="string" table:style-name="ce3">
            <text:p>CALINI SRL</text:p>
          </table:table-cell>
          <table:table-cell office:value-type="string" table:style-name="ce3">
            <text:p>01357000031</text:p>
          </table:table-cell>
          <table:table-cell office:value-type="string" table:style-name="ce3">
            <text:p>LAVORI PER ADEGUAMENTO NORMATIVO PREV.INCENDI CFP TERRAG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5140.61" table:style-name="ce2">
            <text:p>15140,6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6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3">
            <text:p>1010112</text:p>
          </table:table-cell>
          <table:table-cell office:value-type="string" table:style-name="ce3">
            <text:p>Spese adattamento locali Immobile Piazza Cernuschi</text:p>
          </table:table-cell>
          <table:table-cell office:value-type="string" table:style-name="ce3">
            <text:p>DM ITALIA SRL</text:p>
          </table:table-cell>
          <table:table-cell office:value-type="string" table:style-name="ce3">
            <text:p>07826180965</text:p>
          </table:table-cell>
          <table:table-cell office:value-type="string" table:style-name="ce3">
            <text:p>SMONTAGGIO PARETE MOBILE, TRASPORTO E RIPOSIZIONA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>210202</text:p>
          </table:table-cell>
          <table:table-cell office:value-type="float" office:value="1830" table:style-name="ce2">
            <text:p>183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3">
            <text:p>1010112</text:p>
          </table:table-cell>
          <table:table-cell office:value-type="string" table:style-name="ce3">
            <text:p>Spese adattamento locali Immobile Piazza Cernuschi</text:p>
          </table:table-cell>
          <table:table-cell office:value-type="string" table:style-name="ce3">
            <text:p>NUOVA LINEA SRLS</text:p>
          </table:table-cell>
          <table:table-cell office:value-type="string" table:style-name="ce3">
            <text:p>03585030137</text:p>
          </table:table-cell>
          <table:table-cell office:value-type="string" table:style-name="ce3">
            <text:p>LAVORI PAVIMENTAZIONE, PARETI E IMBIANCATUA VIA CERNUSCHI</text:p>
          </table:table-cell>
          <table:table-cell office:value-type="date" office:date-value="2019-04-02T00:00:00" table:style-name="ce5">
            <text:p>02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5904.26" table:style-name="ce2">
            <text:p>5904,2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19-04-03T00:00:00" table:style-name="ce5">
            <text:p>03/04/2019</text:p>
          </table:table-cell>
          <table:table-cell office:value-type="string" table:style-name="ce3">
            <text:p>1010112</text:p>
          </table:table-cell>
          <table:table-cell office:value-type="string" table:style-name="ce3">
            <text:p>Spese adattamento locali Immobile Piazza Cernuschi</text:p>
          </table:table-cell>
          <table:table-cell office:value-type="string" table:style-name="ce3">
            <text:p>ARMOL SRL</text:p>
          </table:table-cell>
          <table:table-cell office:value-type="string" table:style-name="ce3">
            <text:p>11636510155</text:p>
          </table:table-cell>
          <table:table-cell office:value-type="string" table:style-name="ce3">
            <text:p>LAVORI IMPIANTO ELETTRICO VIA CERNUSCHI 8 MONZA</text:p>
          </table:table-cell>
          <table:table-cell office:value-type="date" office:date-value="2019-04-02T00:00:00" table:style-name="ce5">
            <text:p>02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26320.23" table:style-name="ce2">
            <text:p>26320,2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IMPIANTO RIVELAZIONE FUMI LOCALI ARCHIVIO, QE E UFFICI MEDA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164.54" table:style-name="ce2">
            <text:p>7164,5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ESSECLIMA SRL</text:p>
          </table:table-cell>
          <table:table-cell office:value-type="string" table:style-name="ce3">
            <text:p>03500340967</text:p>
          </table:table-cell>
          <table:table-cell office:value-type="string" table:style-name="ce3">
            <text:p>IMPIANTO CLIMATIZZAZIONE CPI MONZA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184.22" table:style-name="ce2">
            <text:p>5184,2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ASTRA SRL IMPIANTI INDUSTRIALI</text:p>
          </table:table-cell>
          <table:table-cell office:value-type="string" table:style-name="ce3">
            <text:p>00814520961</text:p>
          </table:table-cell>
          <table:table-cell office:value-type="string" table:style-name="ce3">
            <text:p>FORNITURA E INSTALLAZ.SERRANDA A MOLLA LABORATORIO DECORAZION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54.9" table:style-name="ce2">
            <text:p>654,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date" office:date-value="2018-09-19T00:00:00" table:style-name="ce5">
            <text:p>19/09/2018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GICOS S.A.S DI COLOMBO ADALBERTO E C.</text:p>
          </table:table-cell>
          <table:table-cell office:value-type="string" table:style-name="ce3">
            <text:p>02121580969</text:p>
          </table:table-cell>
          <table:table-cell office:value-type="string" table:style-name="ce3">
            <text:p>PROGETTO IMPIANTO DI RIVELAZIONE INCENDIO ARCHIVIO MEDA</text:p>
          </table:table-cell>
          <table:table-cell office:value-type="date" office:date-value="2018-09-19T00:00:00" table:style-name="ce5">
            <text:p>19/09/2018</text:p>
          </table:table-cell>
          <table:table-cell office:value-type="date" office:date-value="2018-11-30T00:00:00" table:style-name="ce5">
            <text:p>30/11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41.8" table:style-name="ce2">
            <text:p>841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ARCA TECNO SERVICE S.R.L.</text:p>
          </table:table-cell>
          <table:table-cell office:value-type="string" table:style-name="ce3">
            <text:p>08729450968</text:p>
          </table:table-cell>
          <table:table-cell office:value-type="string" table:style-name="ce3">
            <text:p>VARIANTE IMPIANTO CLIMATIZZAZIONE CPI - SEREGNO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357.37" table:style-name="ce2">
            <text:p>3357,3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3">
            <text:p>1010303</text:p>
          </table:table-cell>
          <table:table-cell office:value-type="string" table:style-name="ce3">
            <text:p>Impianti specifici</text:p>
          </table:table-cell>
          <table:table-cell office:value-type="string" table:style-name="ce3">
            <text:p>ARCA TECNO SERVICE S.R.L.</text:p>
          </table:table-cell>
          <table:table-cell office:value-type="string" table:style-name="ce3">
            <text:p>08729450968</text:p>
          </table:table-cell>
          <table:table-cell office:value-type="string" table:style-name="ce3">
            <text:p>VARIANTE IMPIANTO CLIMATIZZAZIONE CPI - SEREGNO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0631.65" table:style-name="ce2">
            <text:p>10631,6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3">
            <text:p>1010306</text:p>
          </table:table-cell>
          <table:table-cell office:value-type="string" table:style-name="ce3">
            <text:p>Attrezzature varie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SISTEMA GESTIONE CODE NEI CPI DI AFOL - FORNITURE E ASSISTENZA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21-02-20T00:00:00" table:style-name="ce5">
            <text:p>20/02/2021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101</text:p>
          </table:table-cell>
          <table:table-cell office:value-type="float" office:value="7167.5" table:style-name="ce2">
            <text:p>7167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0T00:00:00" table:style-name="ce5">
            <text:p>20/02/2021</text:p>
          </table:table-cell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3">
            <text:p>1010306</text:p>
          </table:table-cell>
          <table:table-cell office:value-type="string" table:style-name="ce3">
            <text:p>Attrezzature varie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SISTEMA GESTIONE CODE NEI CPI DI AFOL - FORNITURE E ASSISTENZA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21-02-20T00:00:00" table:style-name="ce5">
            <text:p>20/02/2021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>210101</text:p>
          </table:table-cell>
          <table:table-cell office:value-type="float" office:value="7167.5" table:style-name="ce2">
            <text:p>7167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0T00:00:00" table:style-name="ce5">
            <text:p>20/02/2021</text:p>
          </table:table-cell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3">
            <text:p>1010306</text:p>
          </table:table-cell>
          <table:table-cell office:value-type="string" table:style-name="ce3">
            <text:p>Attrezzature varie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SISTEMA GESTIONE CODE NEI CPI DI AFOL - FORNITURE E ASSISTENZA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21-02-20T00:00:00" table:style-name="ce5">
            <text:p>20/02/2021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>210101</text:p>
          </table:table-cell>
          <table:table-cell office:value-type="float" office:value="7167.5" table:style-name="ce2">
            <text:p>7167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0T00:00:00" table:style-name="ce5">
            <text:p>20/02/2021</text:p>
          </table:table-cell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3">
            <text:p>1010306</text:p>
          </table:table-cell>
          <table:table-cell office:value-type="string" table:style-name="ce3">
            <text:p>Attrezzature varie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SISTEMA GESTIONE CODE NEI CPI DI AFOL - FORNITURE E ASSISTENZA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21-02-20T00:00:00" table:style-name="ce5">
            <text:p>20/02/2021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>210101</text:p>
          </table:table-cell>
          <table:table-cell office:value-type="float" office:value="7167.5" table:style-name="ce2">
            <text:p>7167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0T00:00:00" table:style-name="ce5">
            <text:p>20/02/2021</text:p>
          </table:table-cell>
          <table:table-cell table:number-columns-repeated="16365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3">
            <text:p>1010306</text:p>
          </table:table-cell>
          <table:table-cell office:value-type="string" table:style-name="ce3">
            <text:p>Attrezzature varie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SISTEMA VIDEOCONFERENZE + COPPIA DI MICROF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198.4" table:style-name="ce2">
            <text:p>8198,4</text:p>
          </table:table-cell>
          <table:table-cell office:value-type="float" office:value="8198.4" table:style-name="ce2">
            <text:p>8198,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3">
            <text:p>1010306</text:p>
          </table:table-cell>
          <table:table-cell office:value-type="string" table:style-name="ce3">
            <text:p>Attrezzature varie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TERMINALI PER RILEVAZIONE PRESENZE TUTTE LE SED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810" table:style-name="ce2">
            <text:p>1281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date" office:date-value="2019-03-04T00:00:00" table:style-name="ce5">
            <text:p>04/03/2019</text:p>
          </table:table-cell>
          <table:table-cell office:value-type="string" table:style-name="ce3">
            <text:p>1010308</text:p>
          </table:table-cell>
          <table:table-cell office:value-type="string" table:style-name="ce3">
            <text:p>Mobili d'ufficio</text:p>
          </table:table-cell>
          <table:table-cell office:value-type="string" table:style-name="ce3">
            <text:p>MOBILI SAS DI CORNO RAG. FEDERICO E C.</text:p>
          </table:table-cell>
          <table:table-cell office:value-type="string" table:style-name="ce3">
            <text:p>00749370961</text:p>
          </table:table-cell>
          <table:table-cell office:value-type="string" table:style-name="ce3">
            <text:p>ARREDI SEDE VIA CERNUSCHI - MONZ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15673.93" table:style-name="ce2">
            <text:p>15673,9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9501.36" table:style-name="ce2">
            <text:p>9501,3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>210101</text:p>
          </table:table-cell>
          <table:table-cell office:value-type="float" office:value="863.76" table:style-name="ce2">
            <text:p>863,7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101</text:p>
          </table:table-cell>
          <table:table-cell office:value-type="float" office:value="863.76" table:style-name="ce2">
            <text:p>863,7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>210101</text:p>
          </table:table-cell>
          <table:table-cell office:value-type="float" office:value="863.76" table:style-name="ce2">
            <text:p>863,7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>210101</text:p>
          </table:table-cell>
          <table:table-cell office:value-type="float" office:value="863.76" table:style-name="ce2">
            <text:p>863,7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(PC-MONITOR-RAM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95.6400000000001" table:style-name="ce2">
            <text:p>1295,6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ERVER RACK+ARMADI RACK+UP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337.92" table:style-name="ce2">
            <text:p>3337,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ERVER RACK+ARMADI RACK+UP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91.66" table:style-name="ce2">
            <text:p>491,6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ERVER RACK+ARMADI RACK+UP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491.66" table:style-name="ce2">
            <text:p>491,6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ERVER RACK+ARMADI RACK+UP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9426.94" table:style-name="ce2">
            <text:p>9426,9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SERVER RACK+ARMADI RACK+UP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91.66" table:style-name="ce2">
            <text:p>491,6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date" office:date-value="2019-10-20T00:00:00" table:style-name="ce5">
            <text:p>20/10/2019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DPS INFORMATICA SNC DI PRESELLO GIANNI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ATTREZZATURE INFORMATICHE (Patton - SmartNode eSBC, 4 BRI, 8)</text:p>
          </table:table-cell>
          <table:table-cell office:value-type="date" office:date-value="2019-10-20T00:00:00" table:style-name="ce5">
            <text:p>20/10/2019</text:p>
          </table:table-cell>
          <table:table-cell office:value-type="date" office:date-value="2020-12-20T00:00:00" table:style-name="ce5">
            <text:p>20/12/2020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>210101</text:p>
          </table:table-cell>
          <table:table-cell office:value-type="float" office:value="953.69" table:style-name="ce2">
            <text:p>953,6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ATTREZZATURE INFORMATICHE - server PowerEdge R7425 comp. di HDD</text:p>
          </table:table-cell>
          <table:table-cell office:value-type="date" office:date-value="2019-10-21T00:00:00" table:style-name="ce5">
            <text:p>21/10/2019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>210101</text:p>
          </table:table-cell>
          <table:table-cell office:value-type="float" office:value="3085.38" table:style-name="ce2">
            <text:p>3085,3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ZEMA S.R.L.S.</text:p>
          </table:table-cell>
          <table:table-cell office:value-type="string" table:style-name="ce3">
            <text:p>04179650249</text:p>
          </table:table-cell>
          <table:table-cell office:value-type="string" table:style-name="ce3">
            <text:p>ATTREZZATURE INFORMATICHE - VIDEOPROIETTORE V11H849040</text:p>
          </table:table-cell>
          <table:table-cell office:value-type="date" office:date-value="2019-10-21T00:00:00" table:style-name="ce5">
            <text:p>21/10/2019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>210101</text:p>
          </table:table-cell>
          <table:table-cell office:value-type="float" office:value="527.66999999999996" table:style-name="ce2">
            <text:p>527,6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PC PORTATILI E DOKING STATI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AVORO</text:p>
          </table:table-cell>
          <table:table-cell office:value-type="string" table:style-name="ce3">
            <text:p>230101</text:p>
          </table:table-cell>
          <table:table-cell office:value-type="float" office:value="2440.56" table:style-name="ce2">
            <text:p>2440,5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3">
            <text:p>1010310</text:p>
          </table:table-cell>
          <table:table-cell office:value-type="string" table:style-name="ce3">
            <text:p>Macchine elettroniche d'ufficio e didattiche</text:p>
          </table:table-cell>
          <table:table-cell office:value-type="string" table:style-name="ce3">
            <text:p>ZEMA S.R.L.S.</text:p>
          </table:table-cell>
          <table:table-cell office:value-type="string" table:style-name="ce3">
            <text:p>04179650249</text:p>
          </table:table-cell>
          <table:table-cell office:value-type="string" table:style-name="ce3">
            <text:p>ATTREZZATURE INFORMATICH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AVORO</text:p>
          </table:table-cell>
          <table:table-cell office:value-type="string" table:style-name="ce3">
            <text:p>210101</text:p>
          </table:table-cell>
          <table:table-cell office:value-type="float" office:value="11769.34" table:style-name="ce2">
            <text:p>11769,3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1010603</text:p>
          </table:table-cell>
          <table:table-cell office:value-type="string" table:style-name="ce3">
            <text:p>Depositi cauzionali</text:p>
          </table:table-cell>
          <table:table-cell office:value-type="string" table:style-name="ce3">
            <text:p>MIETRA.IT S.A.S</text:p>
          </table:table-cell>
          <table:table-cell office:value-type="string" table:style-name="ce3">
            <text:p>02415710215</text:p>
          </table:table-cell>
          <table:table-cell office:value-type="string" table:style-name="ce3">
            <text:p>NOLEGGIO N. 180 <text:s/>ARMADIETTI (36x36x50 cm <text:s/>(N. 4 <text:s/>ANNI 2019-2023)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00" table:style-name="ce2">
            <text:p>9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3-09-30T00:00:00" table:style-name="ce5">
            <text:p>30/09/2023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2030509</text:p>
          </table:table-cell>
          <table:table-cell office:value-type="string" table:style-name="ce3">
            <text:p>F.do produttività personale dipendente e in somministrazione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2846.47" table:style-name="ce2">
            <text:p>2846,4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2030509</text:p>
          </table:table-cell>
          <table:table-cell office:value-type="string" table:style-name="ce3">
            <text:p>F.do produttività personale dipendente e in somministrazione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089.8" table:style-name="ce2">
            <text:p>7089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8-10-17T00:00:00" table:style-name="ce5">
            <text:p>17/10/2018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MATERIALE DIDATTICO LABORATORIO DECOR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101</text:p>
          </table:table-cell>
          <table:table-cell office:value-type="float" office:value="1593" table:style-name="ce2">
            <text:p>159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COLORIFICIO BERTANI S.A.S</text:p>
          </table:table-cell>
          <table:table-cell office:value-type="string" table:style-name="ce3">
            <text:p>02266660964</text:p>
          </table:table-cell>
          <table:table-cell office:value-type="string" table:style-name="ce3">
            <text:p>MATERIALE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101</text:p>
          </table:table-cell>
          <table:table-cell office:value-type="float" office:value="64.66" table:style-name="ce2">
            <text:p>64,6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AGO SPORT DI AGOSTINO FUNARO</text:p>
          </table:table-cell>
          <table:table-cell office:value-type="string" table:style-name="ce3">
            <text:p>08337030152</text:p>
          </table:table-cell>
          <table:table-cell office:value-type="string" table:style-name="ce3">
            <text:p>BANDE SEGNACAMPO BEACH VOLLE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1.24" table:style-name="ce2">
            <text:p>51,2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date" office:date-value="2019-05-27T00:00:00" table:style-name="ce5">
            <text:p>27/05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COLORIFICIO BERTANI S.A.S</text:p>
          </table:table-cell>
          <table:table-cell office:value-type="string" table:style-name="ce3">
            <text:p>02266660964</text:p>
          </table:table-cell>
          <table:table-cell office:value-type="string" table:style-name="ce3">
            <text:p>MATERIALE DI CONSUMO DIDATTICO DECOR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101</text:p>
          </table:table-cell>
          <table:table-cell office:value-type="float" office:value="941.23" table:style-name="ce2">
            <text:p>941,2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19-05-29T00:00:00" table:style-name="ce5">
            <text:p>29/05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MEDA CENTER SRL</text:p>
          </table:table-cell>
          <table:table-cell office:value-type="string" table:style-name="ce3">
            <text:p>02182210969</text:p>
          </table:table-cell>
          <table:table-cell office:value-type="string" table:style-name="ce3">
            <text:p>MATERIALE DIDATTICO (GIOCHI DELLA MATEMATICA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88.99" table:style-name="ce2">
            <text:p>188,9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19-05-29T00:00:00" table:style-name="ce5">
            <text:p>29/05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MEDA CENTER SRL</text:p>
          </table:table-cell>
          <table:table-cell office:value-type="string" table:style-name="ce3">
            <text:p>02182210969</text:p>
          </table:table-cell>
          <table:table-cell office:value-type="string" table:style-name="ce3">
            <text:p>MATERIALE DIDATTICO (GIOCHI DELLA MATEMATICA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88.99" table:style-name="ce2">
            <text:p>188,9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19-05-29T00:00:00" table:style-name="ce5">
            <text:p>29/05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MEDA CENTER SRL</text:p>
          </table:table-cell>
          <table:table-cell office:value-type="string" table:style-name="ce3">
            <text:p>02182210969</text:p>
          </table:table-cell>
          <table:table-cell office:value-type="string" table:style-name="ce3">
            <text:p>MATERIALE DIDATTICO (GIOCHI DELLA MATEMATICA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88.99" table:style-name="ce2">
            <text:p>188,9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REGISTRI E LIBRETTI ASSENZE ALLIEV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478.85" table:style-name="ce2">
            <text:p>478,8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REGISTRI E LIBRETTI ASSENZE ALLIEV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543.3" table:style-name="ce2">
            <text:p>1543,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REGISTRI E LIBRETTI ASSENZE ALLIEV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93.45" table:style-name="ce2">
            <text:p>393,4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00953560968</text:p>
          </table:table-cell>
          <table:table-cell office:value-type="string" table:style-name="ce3">
            <text:p>REVISIONE MACCHINE DA CUCIRE + ACQUISTO AGH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20B</text:p>
          </table:table-cell>
          <table:table-cell office:value-type="float" office:value="53.68" table:style-name="ce2">
            <text:p>53,6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FRAVIS SNC DI PIETRO &amp; PAOLO VISMARA</text:p>
          </table:table-cell>
          <table:table-cell office:value-type="string" table:style-name="ce3">
            <text:p>00695110965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20B</text:p>
          </table:table-cell>
          <table:table-cell office:value-type="float" office:value="141.76" table:style-name="ce2">
            <text:p>141,7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R.C.A. AFFILATURE DI REDAELLI ENRICO PIETRO</text:p>
          </table:table-cell>
          <table:table-cell office:value-type="string" table:style-name="ce3">
            <text:p>02769110962</text:p>
          </table:table-cell>
          <table:table-cell office:value-type="string" table:style-name="ce3">
            <text:p>COLTELLI TERSA HSS CM. 4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C</text:p>
          </table:table-cell>
          <table:table-cell office:value-type="float" office:value="351.36" table:style-name="ce2">
            <text:p>351,3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00953560968</text:p>
          </table:table-cell>
          <table:table-cell office:value-type="string" table:style-name="ce3">
            <text:p>MATERIALE DIDATTICO PER TAPPEZZ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120F</text:p>
          </table:table-cell>
          <table:table-cell office:value-type="float" office:value="164.21" table:style-name="ce2">
            <text:p>164,2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3">
            <text:p>3000101</text:p>
          </table:table-cell>
          <table:table-cell office:value-type="string" table:style-name="ce3">
            <text:p>Acquisti materiale didattico di consumo DDIF</text:p>
          </table:table-cell>
          <table:table-cell office:value-type="string" table:style-name="ce3">
            <text:p>F.LLI RHO SRL</text:p>
          </table:table-cell>
          <table:table-cell office:value-type="string" table:style-name="ce3">
            <text:p>00754680130</text:p>
          </table:table-cell>
          <table:table-cell office:value-type="string" table:style-name="ce3">
            <text:p>PANNELLI IMPIALLACCI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C</text:p>
          </table:table-cell>
          <table:table-cell office:value-type="float" office:value="657.58" table:style-name="ce2">
            <text:p>657,5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9-02-14T00:00:00" table:style-name="ce5">
            <text:p>14/02/2019</text:p>
          </table:table-cell>
          <table:table-cell office:value-type="string" table:style-name="ce3">
            <text:p>3000102</text:p>
          </table:table-cell>
          <table:table-cell office:value-type="string" table:style-name="ce3">
            <text:p>Acquisti indumenti protettivi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INTEGRAZIONE INDUMENTI DI LABORATORIO ANNO 20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137.86000000000001" table:style-name="ce2">
            <text:p>137,8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07.4" table:style-name="ce2">
            <text:p>207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93.48" table:style-name="ce2">
            <text:p>193,4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445.7" table:style-name="ce2">
            <text:p>1445,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189.1" table:style-name="ce2">
            <text:p>189,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76.16" table:style-name="ce2">
            <text:p>376,1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50.1" table:style-name="ce2">
            <text:p>250,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8-05-02T00:00:00" table:style-name="ce5">
            <text:p>02/05/2018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IN RIS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76" table:style-name="ce2">
            <text:p>97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9-09-23T00:00:00" table:style-name="ce5">
            <text:p>23/09/2019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CARTA FOTOCOPIE DETERMINA 240/2019 <text:s/>IMPEGNO A SCALARE</text:p>
          </table:table-cell>
          <table:table-cell office:value-type="date" office:date-value="2019-09-23T00:00:00" table:style-name="ce5">
            <text:p>23/09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660" table:style-name="ce2">
            <text:p>366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00103</text:p>
          </table:table-cell>
          <table:table-cell office:value-type="string" table:style-name="ce3">
            <text:p>Acquisti forniture per ufficio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ROTOLI CARTA PER TOTE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AVORO</text:p>
          </table:table-cell>
          <table:table-cell office:value-type="string" table:style-name="ce3">
            <text:p>210101</text:p>
          </table:table-cell>
          <table:table-cell office:value-type="float" office:value="215.94" table:style-name="ce2">
            <text:p>215,9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3-11T00:00:00" table:style-name="ce5">
            <text:p>11/03/2019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HOEPLI SPA</text:p>
          </table:table-cell>
          <table:table-cell office:value-type="string" table:style-name="ce3">
            <text:p>00722360153</text:p>
          </table:table-cell>
          <table:table-cell office:value-type="string" table:style-name="ce3">
            <text:p>LIBRI CORSO "GENERATORE DI VAPORE" (N. 19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10204</text:p>
          </table:table-cell>
          <table:table-cell office:value-type="float" office:value="214.77" table:style-name="ce2">
            <text:p>214,7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3-11T00:00:00" table:style-name="ce5">
            <text:p>11/03/2019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HOEPLI SPA</text:p>
          </table:table-cell>
          <table:table-cell office:value-type="string" table:style-name="ce3">
            <text:p>00722360153</text:p>
          </table:table-cell>
          <table:table-cell office:value-type="string" table:style-name="ce3">
            <text:p>LIBRI CORSO "GENERATORE DI VAPORE" (N. 19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10203</text:p>
          </table:table-cell>
          <table:table-cell office:value-type="float" office:value="214.76" table:style-name="ce2">
            <text:p>214,7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9-03-11T00:00:00" table:style-name="ce5">
            <text:p>11/03/2019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HOEPLI SPA</text:p>
          </table:table-cell>
          <table:table-cell office:value-type="string" table:style-name="ce3">
            <text:p>00722360153</text:p>
          </table:table-cell>
          <table:table-cell office:value-type="string" table:style-name="ce3">
            <text:p>LIBRI CORSO "GENERATORE DI VAPORE" (N. 19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10202</text:p>
          </table:table-cell>
          <table:table-cell office:value-type="float" office:value="214.76" table:style-name="ce2">
            <text:p>214,7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date" office:date-value="2019-03-28T00:00:00" table:style-name="ce5">
            <text:p>28/03/2019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PUBLIKA SRL</text:p>
          </table:table-cell>
          <table:table-cell office:value-type="string" table:style-name="ce3">
            <text:p>02476850207</text:p>
          </table:table-cell>
          <table:table-cell office:value-type="string" table:style-name="ce3">
            <text:p>MODULISTICA P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9.02" table:style-name="ce2">
            <text:p>59,0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00421250481</text:p>
          </table:table-cell>
          <table:table-cell office:value-type="string" table:style-name="ce3">
            <text:p>FORNITURA TEST PER LIFT progetto MB20063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>060301</text:p>
          </table:table-cell>
          <table:table-cell office:value-type="float" office:value="3446.5" table:style-name="ce2">
            <text:p>3446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00421250481</text:p>
          </table:table-cell>
          <table:table-cell office:value-type="string" table:style-name="ce3">
            <text:p>FORNITURA TEST PER LIFT progetto MB20063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>060301</text:p>
          </table:table-cell>
          <table:table-cell office:value-type="float" office:value="3446.5" table:style-name="ce2">
            <text:p>3446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00421250481</text:p>
          </table:table-cell>
          <table:table-cell office:value-type="string" table:style-name="ce3">
            <text:p>FORNITURA TEST PER LIFT progetto MB20063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060301</text:p>
          </table:table-cell>
          <table:table-cell office:value-type="float" office:value="3446.5" table:style-name="ce2">
            <text:p>3446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3">
            <text:p>3000105</text:p>
          </table:table-cell>
          <table:table-cell office:value-type="string" table:style-name="ce3">
            <text:p>Acquisti libri e riviste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00421250481</text:p>
          </table:table-cell>
          <table:table-cell office:value-type="string" table:style-name="ce3">
            <text:p>FORNITURA TEST PER LIFT progetto MB20063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>060301</text:p>
          </table:table-cell>
          <table:table-cell office:value-type="float" office:value="3446.5" table:style-name="ce2">
            <text:p>3446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00106</text:p>
          </table:table-cell>
          <table:table-cell office:value-type="string" table:style-name="ce3">
            <text:p>Acquisti beni strum. inf. €516 (non utilizzare)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TELEFONO GRANDSTREAM GXP2140 E MODULO ESTENS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19.88" table:style-name="ce2">
            <text:p>219,8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3000106</text:p>
          </table:table-cell>
          <table:table-cell office:value-type="string" table:style-name="ce3">
            <text:p>Acquisti beni strum. inf. €516 (non utilizzare)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TELEFONI VOIP+AURICOLARI+CUFFI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24.48" table:style-name="ce2">
            <text:p>224,4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3000106</text:p>
          </table:table-cell>
          <table:table-cell office:value-type="string" table:style-name="ce3">
            <text:p>Acquisti beni strum. inf. €516 (non utilizzare)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TELEFONI VOIP+AURICOLARI+CUFFI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24.48" table:style-name="ce2">
            <text:p>224,4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3000106</text:p>
          </table:table-cell>
          <table:table-cell office:value-type="string" table:style-name="ce3">
            <text:p>Acquisti beni strum. inf. €516 (non utilizzare)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TELEFONI VOIP+AURICOLARI+CUFFI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175.68" table:style-name="ce2">
            <text:p>175,6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9-02-01T00:00:00" table:style-name="ce5">
            <text:p>01/02/2019</text:p>
          </table:table-cell>
          <table:table-cell office:value-type="string" table:style-name="ce3">
            <text:p>3000106</text:p>
          </table:table-cell>
          <table:table-cell office:value-type="string" table:style-name="ce3">
            <text:p>Acquisti beni strum. inf. €516 (non utilizzare)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TELEFONI VOIP+AURICOLARI+CUFFI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03.82" table:style-name="ce2">
            <text:p>403,8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CALENDARI DA TAVOL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2.21" table:style-name="ce2">
            <text:p>32,2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date" office:date-value="2019-03-11T00:00:00" table:style-name="ce5">
            <text:p>11/03/2019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LIODU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STAMPA E RILEGATURA MANUALE ALPHAC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1</text:p>
          </table:table-cell>
          <table:table-cell office:value-type="float" office:value="151.28" table:style-name="ce2">
            <text:p>151,2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2" table:style-name="ce2">
            <text:p>12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71" table:style-name="ce2">
            <text:p>67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MATERIALE DI 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LIODU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ADESIVI PER VETROFANIA+ SCANSIONE E COPI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190.93" table:style-name="ce2">
            <text:p>190,9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date" office:date-value="2019-06-11T00:00:00" table:style-name="ce5">
            <text:p>11/06/2019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CANCELLERIA IMPEGNO A SCALARE <text:s/>determina 159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830" table:style-name="ce2">
            <text:p>183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NEC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19-06-11T00:00:00" table:style-name="ce5">
            <text:p>11/06/2019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CANCELLE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830" table:style-name="ce2">
            <text:p>183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3">
            <text:p>3000107</text:p>
          </table:table-cell>
          <table:table-cell office:value-type="string" table:style-name="ce3">
            <text:p>Acquisto cancelleria e stampati</text:p>
          </table:table-cell>
          <table:table-cell office:value-type="string" table:style-name="ce3">
            <text:p>ELIODU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TIMBRI PER DIRETTOR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58.6" table:style-name="ce2">
            <text:p>158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MATERIE PRIME PER LABORATORIO PASTICCERIA/PANIFICAZION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10500" table:style-name="ce2">
            <text:p>105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9-12T00:00:00" table:style-name="ce5">
            <text:p>12/09/2020</text:p>
          </table:table-cell>
          <table:table-cell table:number-columns-repeated="1636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MATERIE PRIME PER LABORATORIO PASTICCERIA/PANIFICAZION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6000" table:style-name="ce2">
            <text:p>60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9-12T00:00:00" table:style-name="ce5">
            <text:p>12/09/2020</text:p>
          </table:table-cell>
          <table:table-cell table:number-columns-repeated="1636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IPERAL SPA</text:p>
          </table:table-cell>
          <table:table-cell office:value-type="string" table:style-name="ce3">
            <text:p>03248050969</text:p>
          </table:table-cell>
          <table:table-cell office:value-type="string" table:style-name="ce3">
            <text:p>ACQUISTO MATERIE PRIME LABORATORIO - IMPEGNO A SCALAR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1040" table:style-name="ce2">
            <text:p>104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MATERIALE ORTOFRUTTA</text:p>
          </table:table-cell>
          <table:table-cell office:value-type="date" office:date-value="2018-11-20T00:00:00" table:style-name="ce5">
            <text:p>20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996.06" table:style-name="ce2">
            <text:p>996,0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IPERAL SPA</text:p>
          </table:table-cell>
          <table:table-cell office:value-type="string" table:style-name="ce3">
            <text:p>03248050969</text:p>
          </table:table-cell>
          <table:table-cell office:value-type="string" table:style-name="ce3">
            <text:p>ACQUISTO MATERIE PRIME LABORATORIO - IMPEGNO A SCALARE</text:p>
          </table:table-cell>
          <table:table-cell office:value-type="date" office:date-value="2019-09-26T00:00:00" table:style-name="ce5">
            <text:p>26/09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1040" table:style-name="ce2">
            <text:p>104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3">
            <text:p>3000109</text:p>
          </table:table-cell>
          <table:table-cell office:value-type="string" table:style-name="ce3">
            <text:p>Acquisti materie prime alimentari corsi DDIF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MATERIALE ORTOFRUTTA</text:p>
          </table:table-cell>
          <table:table-cell office:value-type="date" office:date-value="2019-09-26T00:00:00" table:style-name="ce5">
            <text:p>26/09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1040" table:style-name="ce2">
            <text:p>104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9-03-18T00:00:00" table:style-name="ce5">
            <text:p>18/03/2019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corso di Restauro</text:p>
          </table:table-cell>
          <table:table-cell office:value-type="string" table:style-name="ce3">
            <text:p>PENTACOLOR S.R.L.</text:p>
          </table:table-cell>
          <table:table-cell office:value-type="string" table:style-name="ce3">
            <text:p>02672590961</text:p>
          </table:table-cell>
          <table:table-cell office:value-type="string" table:style-name="ce3">
            <text:p>MATERIALE DI CONSUM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205</text:p>
          </table:table-cell>
          <table:table-cell office:value-type="float" office:value="438.8" table:style-name="ce2">
            <text:p>438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corso di Restauro</text:p>
          </table:table-cell>
          <table:table-cell office:value-type="string" table:style-name="ce3">
            <text:p>LA BOTTEGA DEL TAPPEZZIERE DI GIOVANNI MAURI</text:p>
          </table:table-cell>
          <table:table-cell office:value-type="string" table:style-name="ce3">
            <text:p>02528860964</text:p>
          </table:table-cell>
          <table:table-cell office:value-type="string" table:style-name="ce3">
            <text:p>CONFEZIONAMENTO E MESSA IN OPERA TENDAGGI VILLA MONASTE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5002" table:style-name="ce2">
            <text:p>500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corso di Restauro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09143390152</text:p>
          </table:table-cell>
          <table:table-cell office:value-type="string" table:style-name="ce3">
            <text:p>CONTRAD 2000 CONCENTRA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206</text:p>
          </table:table-cell>
          <table:table-cell office:value-type="float" office:value="503.13" table:style-name="ce2">
            <text:p>503,1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corso di Restauro</text:p>
          </table:table-cell>
          <table:table-cell office:value-type="string" table:style-name="ce3">
            <text:p>GORLA FERRAMENTA SAS DI GORLA DOTT. ANDREA &amp; C.</text:p>
          </table:table-cell>
          <table:table-cell office:value-type="string" table:style-name="ce3">
            <text:p>05532540969</text:p>
          </table:table-cell>
          <table:table-cell office:value-type="string" table:style-name="ce3">
            <text:p>MATERIALE FERRAMEN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206</text:p>
          </table:table-cell>
          <table:table-cell office:value-type="float" office:value="891.21" table:style-name="ce2">
            <text:p>891,2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9-04-17T00:00:00" table:style-name="ce5">
            <text:p>17/04/2019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corso di Restauro</text:p>
          </table:table-cell>
          <table:table-cell office:value-type="string" table:style-name="ce3">
            <text:p>MA.GIA. SNC DI FERRETTI MARINI</text:p>
          </table:table-cell>
          <table:table-cell office:value-type="string" table:style-name="ce3">
            <text:p>09076500967</text:p>
          </table:table-cell>
          <table:table-cell office:value-type="string" table:style-name="ce3">
            <text:p>MATERIALE DIDAT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205</text:p>
          </table:table-cell>
          <table:table-cell office:value-type="float" office:value="1264.33" table:style-name="ce2">
            <text:p>1264,3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date" office:date-value="2019-10-11T00:00:00" table:style-name="ce5">
            <text:p>11/10/2019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corso di Restauro</text:p>
          </table:table-cell>
          <table:table-cell office:value-type="string" table:style-name="ce3">
            <text:p>MA.GIA. SNC DI FERRETTI MARINI</text:p>
          </table:table-cell>
          <table:table-cell office:value-type="string" table:style-name="ce3">
            <text:p>09076500967</text:p>
          </table:table-cell>
          <table:table-cell office:value-type="string" table:style-name="ce3">
            <text:p>MATERIALE DIDATTICO COLORIFIC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7</text:p>
          </table:table-cell>
          <table:table-cell office:value-type="float" office:value="584" table:style-name="ce2">
            <text:p>58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date" office:date-value="2019-11-22T00:00:00" table:style-name="ce5">
            <text:p>22/11/2019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corso di Restauro</text:p>
          </table:table-cell>
          <table:table-cell office:value-type="string" table:style-name="ce3">
            <text:p>MA.GIA. SNC DI FERRETTI MARINI</text:p>
          </table:table-cell>
          <table:table-cell office:value-type="string" table:style-name="ce3">
            <text:p>09076500967</text:p>
          </table:table-cell>
          <table:table-cell office:value-type="string" table:style-name="ce3">
            <text:p>SVERNICIATORE V33 DA LT. 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7</text:p>
          </table:table-cell>
          <table:table-cell office:value-type="float" office:value="541.67999999999995" table:style-name="ce2">
            <text:p>541,6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3">
            <text:p>3000110</text:p>
          </table:table-cell>
          <table:table-cell office:value-type="string" table:style-name="ce3">
            <text:p>Acquisti materiale didattico di consumo corso di Restauro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09143390152</text:p>
          </table:table-cell>
          <table:table-cell office:value-type="string" table:style-name="ce3">
            <text:p>FUMIGANTE IDROREATTIVO DOBOL- AMMONIACA CONCENTRA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7</text:p>
          </table:table-cell>
          <table:table-cell office:value-type="float" office:value="185.82" table:style-name="ce2">
            <text:p>185,8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MICROBOT DI PROSSEDA MIRKO</text:p>
          </table:table-cell>
          <table:table-cell office:value-type="string" table:style-name="ce3">
            <text:p>02408940597</text:p>
          </table:table-cell>
          <table:table-cell office:value-type="string" table:style-name="ce3">
            <text:p>MATERIALE DIDATTICO ARDUI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30701</text:p>
          </table:table-cell>
          <table:table-cell office:value-type="float" office:value="2055.6999999999998" table:style-name="ce2">
            <text:p>2055,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ADPARTNERS SRL</text:p>
          </table:table-cell>
          <table:table-cell office:value-type="string" table:style-name="ce3">
            <text:p>03340710270</text:p>
          </table:table-cell>
          <table:table-cell office:value-type="string" table:style-name="ce3">
            <text:p>SSD <text:s/>240GB Crucial CT240BX500SSD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30701</text:p>
          </table:table-cell>
          <table:table-cell office:value-type="float" office:value="741.59" table:style-name="ce2">
            <text:p>741,5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MBE 792 PAOLO MARON</text:p>
          </table:table-cell>
          <table:table-cell office:value-type="string" table:style-name="ce3">
            <text:p>08079300961</text:p>
          </table:table-cell>
          <table:table-cell office:value-type="string" table:style-name="ce3">
            <text:p>TESSERINI PLASTIFICATI PER CORSO NOLEGGIO CARRELL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200101</text:p>
          </table:table-cell>
          <table:table-cell office:value-type="float" office:value="58.56" table:style-name="ce2">
            <text:p>58,5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9-03-05T00:00:00" table:style-name="ce5">
            <text:p>05/03/2019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RAM DDR3 1600 8 G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30701</text:p>
          </table:table-cell>
          <table:table-cell office:value-type="float" office:value="1137.48" table:style-name="ce2">
            <text:p>1137,4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19-04-19T00:00:00" table:style-name="ce5">
            <text:p>19/04/2019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ATS BRIANZA</text:p>
          </table:table-cell>
          <table:table-cell office:value-type="string" table:style-name="ce3">
            <text:p>09314190969</text:p>
          </table:table-cell>
          <table:table-cell office:value-type="string" table:style-name="ce3">
            <text:p>n. 5 ATTESTATI DI FORMAZIONE PER ADDETTI A LAVORAZIONI IN QUO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00101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CARONNI ANTONIO S.R.L</text:p>
          </table:table-cell>
          <table:table-cell office:value-type="string" table:style-name="ce3">
            <text:p>00773140967</text:p>
          </table:table-cell>
          <table:table-cell office:value-type="string" table:style-name="ce3">
            <text:p>MULTISTRATI BETULLA PER PROGETTO FAMILY HUB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>130301</text:p>
          </table:table-cell>
          <table:table-cell office:value-type="float" office:value="457.06" table:style-name="ce2">
            <text:p>457,0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R.C.A. AFFILATURE DI REDAELLI ENRICO PIETRO</text:p>
          </table:table-cell>
          <table:table-cell office:value-type="string" table:style-name="ce3">
            <text:p>02769110962</text:p>
          </table:table-cell>
          <table:table-cell office:value-type="string" table:style-name="ce3">
            <text:p>MATERIALE FERRAMENTA PER PROGETTO FAMILY HUB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>130301</text:p>
          </table:table-cell>
          <table:table-cell office:value-type="float" office:value="268.39999999999998" table:style-name="ce2">
            <text:p>268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3">
            <text:p>3000111</text:p>
          </table:table-cell>
          <table:table-cell office:value-type="string" table:style-name="ce3">
            <text:p>Acquisto materiale didattico altri corsi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VERNICI PER SGABELLI PROGETTO FAMILY HUB 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>130301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date" office:date-value="2019-02-20T00:00:00" table:style-name="ce5">
            <text:p>20/02/2019</text:p>
          </table:table-cell>
          <table:table-cell office:value-type="string" table:style-name="ce3">
            <text:p>3000112</text:p>
          </table:table-cell>
          <table:table-cell office:value-type="string" table:style-name="ce3">
            <text:p>Acquisto divise e indumenti da laboratorio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INTEGRAZIONE INDUMENT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1</text:p>
          </table:table-cell>
          <table:table-cell office:value-type="float" office:value="224.48" table:style-name="ce2">
            <text:p>224,4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00112</text:p>
          </table:table-cell>
          <table:table-cell office:value-type="string" table:style-name="ce3">
            <text:p>Acquisto divise e indumenti da laboratorio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INTEGRAZIONE INDUMENT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101L</text:p>
          </table:table-cell>
          <table:table-cell office:value-type="float" office:value="97.36" table:style-name="ce2">
            <text:p>97,3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date" office:date-value="2019-01-16T00:00:00" table:style-name="ce5">
            <text:p>16/01/2019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16.07" table:style-name="ce2">
            <text:p>116,0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MATERIALE DI CONSUMO "FAI DA TE"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830" table:style-name="ce2">
            <text:p>183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PER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7.84" table:style-name="ce2">
            <text:p>87,8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19-10-18T00:00:00" table:style-name="ce5">
            <text:p>18/10/2019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MATERIALE PER CASSETTA PRONTO SOCCORS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3">
            <text:p>3000199</text:p>
          </table:table-cell>
          <table:table-cell office:value-type="string" table:style-name="ce3">
            <text:p>Acquisti materiale vario</text:p>
          </table:table-cell>
          <table:table-cell office:value-type="string" table:style-name="ce3">
            <text:p>R.C.A. AFFILATURE DI REDAELLI ENRICO PIETRO</text:p>
          </table:table-cell>
          <table:table-cell office:value-type="string" table:style-name="ce3">
            <text:p>02769110962</text:p>
          </table:table-cell>
          <table:table-cell office:value-type="string" table:style-name="ce3">
            <text:p>PUNTE PER MORTA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57.42" table:style-name="ce2">
            <text:p>257,4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5-12-02T00:00:00" table:style-name="ce5">
            <text:p>02/12/2015</text:p>
          </table:table-cell>
          <table:table-cell office:value-type="string" table:style-name="ce3">
            <text:p>3000202</text:p>
          </table:table-cell>
          <table:table-cell office:value-type="string" table:style-name="ce3">
            <text:p>Acquisti carb/lubr VETTURA parz. deducibili (IVA DETR. 40%)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CARBURANTE AUTOMEZZ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952" table:style-name="ce2">
            <text:p>195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1-02T00:00:00" table:style-name="ce5">
            <text:p>02/11/2018</text:p>
          </table:table-cell>
          <table:table-cell table:number-columns-repeated="16365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19-05-15T00:00:00" table:style-name="ce5">
            <text:p>15/05/2019</text:p>
          </table:table-cell>
          <table:table-cell office:value-type="string" table:style-name="ce3">
            <text:p>3000202</text:p>
          </table:table-cell>
          <table:table-cell office:value-type="string" table:style-name="ce3">
            <text:p>Acquisti carb/lubr VETTURA parz. deducibili (IVA DETR. 40%)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CARBURANTE FUEL CARD 2019-2022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181.36" table:style-name="ce2">
            <text:p>2181,36</text:p>
          </table:table-cell>
          <table:table-cell office:value-type="float" office:value="2181.36" table:style-name="ce2">
            <text:p>2181,3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01-24T00:00:00" table:style-name="ce5">
            <text:p>24/01/2022</text:p>
          </table:table-cell>
          <table:table-cell table:number-columns-repeated="16365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date" office:date-value="2019-04-19T00:00:00" table:style-name="ce5">
            <text:p>19/04/2019</text:p>
          </table:table-cell>
          <table:table-cell office:value-type="string" table:style-name="ce3">
            <text:p>3000401</text:p>
          </table:table-cell>
          <table:table-cell office:value-type="string" table:style-name="ce3">
            <text:p>Piccole attrezzature inferiori a 516€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string" table:style-name="ce3">
            <text:p>00677620130</text:p>
          </table:table-cell>
          <table:table-cell office:value-type="string" table:style-name="ce3">
            <text:p>FRESA CONCAVA D. 140 FORO 3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1</text:p>
          </table:table-cell>
          <table:table-cell office:value-type="float" office:value="262.3" table:style-name="ce2">
            <text:p>262,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19-03-04T00:00:00" table:style-name="ce5">
            <text:p>04/03/2019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Acquisto Telefoni Cordeless per attività CP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AVORO</text:p>
          </table:table-cell>
          <table:table-cell office:value-type="string" table:style-name="ce3">
            <text:p>210101</text:p>
          </table:table-cell>
          <table:table-cell office:value-type="float" office:value="219.6" table:style-name="ce2">
            <text:p>219,6</text:p>
          </table:table-cell>
          <table:table-cell office:value-type="float" office:value="219.6" table:style-name="ce2">
            <text:p>219,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384.67" table:style-name="ce2">
            <text:p>2384,6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5.92" table:style-name="ce2">
            <text:p>65,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1.83000000000001" table:style-name="ce2">
            <text:p>131,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5.92" table:style-name="ce2">
            <text:p>65,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97.75" table:style-name="ce2">
            <text:p>197,7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5.92" table:style-name="ce2">
            <text:p>65,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65.92" table:style-name="ce2">
            <text:p>65,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MENHIR COMPUTERS</text:p>
          </table:table-cell>
          <table:table-cell office:value-type="string" table:style-name="ce3">
            <text:p>01480750437</text:p>
          </table:table-cell>
          <table:table-cell office:value-type="string" table:style-name="ce3">
            <text:p>R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5.92" table:style-name="ce2">
            <text:p>65,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489.62" table:style-name="ce2">
            <text:p>1489,6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1.99" table:style-name="ce2">
            <text:p>121,9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219.8800000000001" table:style-name="ce2">
            <text:p>1219,8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401</text:p>
          </table:table-cell>
          <table:table-cell office:value-type="float" office:value="1489.59" table:style-name="ce2">
            <text:p>1489,5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SE</text:p>
          </table:table-cell>
          <table:table-cell office:value-type="string" table:style-name="ce3">
            <text:p>010103</text:p>
          </table:table-cell>
          <table:table-cell office:value-type="float" office:value="220.92" table:style-name="ce2">
            <text:p>220,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2230.21" table:style-name="ce2">
            <text:p>2230,2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>010103</text:p>
          </table:table-cell>
          <table:table-cell office:value-type="float" office:value="660.53" table:style-name="ce2">
            <text:p>660,5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CM</text:p>
          </table:table-cell>
          <table:table-cell office:value-type="string" table:style-name="ce3">
            <text:p>010103</text:p>
          </table:table-cell>
          <table:table-cell office:value-type="float" office:value="439.61" table:style-name="ce2">
            <text:p>439,6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3">
            <text:p>3000403</text:p>
          </table:table-cell>
          <table:table-cell office:value-type="string" table:style-name="ce3">
            <text:p>Apparecchiature elettroniche inferiori a 516€</text:p>
          </table:table-cell>
          <table:table-cell office:value-type="string" table:style-name="ce3">
            <text:p>STEMA SRL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SCHEDE GRAFICHE CAD+NAS+HDD DATACENTER+SSD+ACCESSPOI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010104</text:p>
          </table:table-cell>
          <table:table-cell office:value-type="float" office:value="439.61" table:style-name="ce2">
            <text:p>439,6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883.49" table:style-name="ce2">
            <text:p>2883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4293" table:style-name="ce2">
            <text:p>3429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67958.009999999995" table:style-name="ce2">
            <text:p>67958,0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9-09-16T00:00:00" table:style-name="ce5">
            <text:p>16/09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03038.35" table:style-name="ce2">
            <text:p>103038,3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65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9-09-16T00:00:00" table:style-name="ce5">
            <text:p>16/09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4160.1000000000004" table:style-name="ce2">
            <text:p>4160,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65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3">
            <text:p>3010205</text:p>
          </table:table-cell>
          <table:table-cell office:value-type="string" table:style-name="ce3">
            <text:p>Servizio sostegno scolastico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SERVIZI DI INTEGRAZIONE SCOLASTICA PER ALUNNI CON DISABILITÀ ED</text:p>
          </table:table-cell>
          <table:table-cell office:value-type="date" office:date-value="2019-09-16T00:00:00" table:style-name="ce5">
            <text:p>16/09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9921.2" table:style-name="ce2">
            <text:p>49921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6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10-04T00:00:00" table:style-name="ce5">
            <text:p>04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12F</text:p>
          </table:table-cell>
          <table:table-cell office:value-type="float" office:value="3879.6" table:style-name="ce2">
            <text:p>3879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SIGEAR SRL</text:p>
          </table:table-cell>
          <table:table-cell office:value-type="string" table:style-name="ce3">
            <text:p>13280620157</text:p>
          </table:table-cell>
          <table:table-cell office:value-type="string" table:style-name="ce3">
            <text:p>DEPOSITO DOCUMENTALE SEDI MEDA E SEREG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287.71" table:style-name="ce2">
            <text:p>2287,7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date" office:date-value="2017-11-27T00:00:00" table:style-name="ce5">
            <text:p>27/11/2017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SIGEAR SRL</text:p>
          </table:table-cell>
          <table:table-cell office:value-type="string" table:style-name="ce3">
            <text:p>13280620157</text:p>
          </table:table-cell>
          <table:table-cell office:value-type="string" table:style-name="ce3">
            <text:p>DEPOSITO DOCUMENTALE SEDI MEDA E SEREG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860.29" table:style-name="ce2">
            <text:p>1860,2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IN SPORT SRL SOCIETA' SPORTIVA DILETTANTISTICA</text:p>
          </table:table-cell>
          <table:table-cell office:value-type="string" table:style-name="ce3">
            <text:p>02050250964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1</text:p>
          </table:table-cell>
          <table:table-cell office:value-type="float" office:value="2223.4499999999998" table:style-name="ce2">
            <text:p>2223,4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IN SPORT SRL SOCIETA' SPORTIVA DILETTANTISTICA</text:p>
          </table:table-cell>
          <table:table-cell office:value-type="string" table:style-name="ce3">
            <text:p>02050250964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2</text:p>
          </table:table-cell>
          <table:table-cell office:value-type="float" office:value="2970.7" table:style-name="ce2">
            <text:p>2970,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date" office:date-value="2019-03-05T00:00:00" table:style-name="ce5">
            <text:p>05/03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SPORT MANAGEMENT SPA SSD</text:p>
          </table:table-cell>
          <table:table-cell office:value-type="string" table:style-name="ce3">
            <text:p>00976890236</text:p>
          </table:table-cell>
          <table:table-cell office:value-type="string" table:style-name="ce3">
            <text:p>AFFIDAMENTO SERVIZIO CORSO TURISTICO/SPORTIVO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4</text:p>
          </table:table-cell>
          <table:table-cell office:value-type="float" office:value="4611.6000000000004" table:style-name="ce2">
            <text:p>4611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SEI S.R.L.S</text:p>
          </table:table-cell>
          <table:table-cell office:value-type="string" table:style-name="ce3">
            <text:p>10568120967</text:p>
          </table:table-cell>
          <table:table-cell office:value-type="string" table:style-name="ce3">
            <text:p>FORMAZIONE CORSO CONDUZIONE DI GENERATORE DI VAPO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10203</text:p>
          </table:table-cell>
          <table:table-cell office:value-type="float" office:value="4567.68" table:style-name="ce2">
            <text:p>4567,6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SEI S.R.L.S</text:p>
          </table:table-cell>
          <table:table-cell office:value-type="string" table:style-name="ce3">
            <text:p>10568120967</text:p>
          </table:table-cell>
          <table:table-cell office:value-type="string" table:style-name="ce3">
            <text:p>FORMAZIONE CORSO CONDUZIONE DI GENERATORE DI VAPO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10204</text:p>
          </table:table-cell>
          <table:table-cell office:value-type="float" office:value="4567.68" table:style-name="ce2">
            <text:p>4567,6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SEI S.R.L.S</text:p>
          </table:table-cell>
          <table:table-cell office:value-type="string" table:style-name="ce3">
            <text:p>10568120967</text:p>
          </table:table-cell>
          <table:table-cell office:value-type="string" table:style-name="ce3">
            <text:p>FORMAZIONE CORSO CONDUZIONE DI GENERATORE DI VAPO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110202</text:p>
          </table:table-cell>
          <table:table-cell office:value-type="float" office:value="4567.68" table:style-name="ce2">
            <text:p>4567,6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19-04-09T00:00:00" table:style-name="ce5">
            <text:p>09/04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PIN S.C.R.L.</text:p>
          </table:table-cell>
          <table:table-cell office:value-type="string" table:style-name="ce3">
            <text:p>01633710973</text:p>
          </table:table-cell>
          <table:table-cell office:value-type="string" table:style-name="ce3">
            <text:p>ANALISI DEL MERCATO DEL LAVORO 2018 + NOTA CONGIUNTURALE</text:p>
          </table:table-cell>
          <table:table-cell office:value-type="date" office:date-value="2019-04-09T00:00:00" table:style-name="ce5">
            <text:p>09/04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19398" table:style-name="ce2">
            <text:p>193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3L</text:p>
          </table:table-cell>
          <table:table-cell office:value-type="float" office:value="2250" table:style-name="ce2">
            <text:p>225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1L</text:p>
          </table:table-cell>
          <table:table-cell office:value-type="float" office:value="2250" table:style-name="ce2">
            <text:p>225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2L</text:p>
          </table:table-cell>
          <table:table-cell office:value-type="float" office:value="2250" table:style-name="ce2">
            <text:p>225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DISCIPLINARE PER AFFIDAMENTO SERVIZI PROFESSIONALI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4L</text:p>
          </table:table-cell>
          <table:table-cell office:value-type="float" office:value="2249.9899999999998" table:style-name="ce2">
            <text:p>2249,9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1103</text:p>
          </table:table-cell>
          <table:table-cell office:value-type="float" office:value="3206.16" table:style-name="ce2">
            <text:p>3206,1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4</text:p>
          </table:table-cell>
          <table:table-cell office:value-type="float" office:value="3206.16" table:style-name="ce2">
            <text:p>3206,1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1102</text:p>
          </table:table-cell>
          <table:table-cell office:value-type="float" office:value="3206.16" table:style-name="ce2">
            <text:p>3206,1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1</text:p>
          </table:table-cell>
          <table:table-cell office:value-type="float" office:value="3308.64" table:style-name="ce2">
            <text:p>3308,6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3</text:p>
          </table:table-cell>
          <table:table-cell office:value-type="float" office:value="3206.16" table:style-name="ce2">
            <text:p>3206,1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1101</text:p>
          </table:table-cell>
          <table:table-cell office:value-type="float" office:value="3206.16" table:style-name="ce2">
            <text:p>3206,1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ISCIPLINARE <text:s/>DDIF INDIRIZZO TURISTICO SPORTIVO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2</text:p>
          </table:table-cell>
          <table:table-cell office:value-type="float" office:value="3206.16" table:style-name="ce2">
            <text:p>3206,1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17-01-12T00:00:00" table:style-name="ce5">
            <text:p>12/01/2017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2061610131</text:p>
          </table:table-cell>
          <table:table-cell office:value-type="string" table:style-name="ce3">
            <text:p>FORMAZIONE GENERALE TIROCINANTI D.LGS 81/08 300 ACCESSI ONLI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57.86" table:style-name="ce2">
            <text:p>1357,8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H2O SOCIETA' SPORTIVA DILETTANTISTICA ARL</text:p>
          </table:table-cell>
          <table:table-cell office:value-type="string" table:style-name="ce3">
            <text:p>07181330965</text:p>
          </table:table-cell>
          <table:table-cell office:value-type="string" table:style-name="ce3">
            <text:p>CORSO DI NUOT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2367" table:style-name="ce2">
            <text:p>236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SOCIETÀ <text:s/>NAZIONALE DI SALVAMENTO</text:p>
          </table:table-cell>
          <table:table-cell office:value-type="string" table:style-name="ce3">
            <text:p>04078550169</text:p>
          </table:table-cell>
          <table:table-cell office:value-type="string" table:style-name="ce3">
            <text:p>CORSO PER BAGNINO DI SALVATAGG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3</text:p>
          </table:table-cell>
          <table:table-cell office:value-type="float" office:value="4760" table:style-name="ce2">
            <text:p>476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19-08-08T00:00:00" table:style-name="ce5">
            <text:p>08/08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IAL - INNOVAZIONE APPRENDIMENTO LAVORO LOMBARDIA</text:p>
          </table:table-cell>
          <table:table-cell office:value-type="string" table:style-name="ce3">
            <text:p>11118930152</text:p>
          </table:table-cell>
          <table:table-cell office:value-type="string" table:style-name="ce3">
            <text:p>PIANO FORMATIVO 2019 AFOL -FONDIMPRES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196.8" table:style-name="ce2">
            <text:p>4196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19-09-23T00:00:00" table:style-name="ce5">
            <text:p>23/09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DISCIPLINARE PER AFFIDAMENTO SERVIZI PROFESSIONALI residuo nel20</text:p>
          </table:table-cell>
          <table:table-cell office:value-type="date" office:date-value="2019-09-27T00:00:00" table:style-name="ce5">
            <text:p>27/09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121F</text:p>
          </table:table-cell>
          <table:table-cell office:value-type="float" office:value="4758" table:style-name="ce2">
            <text:p>47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DOCENZA ATTIVITA' MOTORIA E LAB. SPORTIVO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5</text:p>
          </table:table-cell>
          <table:table-cell office:value-type="float" office:value="6516" table:style-name="ce2">
            <text:p>65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65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3">
            <text:p>3010206</text:p>
          </table:table-cell>
          <table:table-cell office:value-type="string" table:style-name="ce3">
            <text:p>Altri servizi professionali a PIVA</text:p>
          </table:table-cell>
          <table:table-cell office:value-type="string" table:style-name="ce3">
            <text:p>IN SPORT SRL SOCIETA' SPORTIVA DILETTANTISTICA</text:p>
          </table:table-cell>
          <table:table-cell office:value-type="string" table:style-name="ce3">
            <text:p>02050250964</text:p>
          </table:table-cell>
          <table:table-cell office:value-type="string" table:style-name="ce3">
            <text:p>SERVIZIO DI ATTIVITA' NATATORIA 2019-2020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6-30T00:00:00" table:style-name="ce5">
            <text:p>30/06/2020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9058.5" table:style-name="ce2">
            <text:p>9058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10209</text:p>
          </table:table-cell>
          <table:table-cell office:value-type="string" table:style-name="ce3">
            <text:p>Servizi di assistenza HW e SW on site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SERVIZIO DI ASSISTENZA E MANUTENZIONE HW E SW ON SIT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388.34" table:style-name="ce2">
            <text:p>24388,3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8-09-21T00:00:00" table:style-name="ce5">
            <text:p>21/09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21216</text:p>
          </table:table-cell>
          <table:table-cell office:value-type="string" table:style-name="ce3">
            <text:p>SERVIZIO TRASFERIMENTO ALLIEVI PISCINA MUGGIO'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1650" table:style-name="ce2">
            <text:p>165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date" office:date-value="2018-11-09T00:00:00" table:style-name="ce5">
            <text:p>09/1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IN ANDALUSIA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15459.5" table:style-name="ce2">
            <text:p>15459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A ROMA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53E</text:p>
          </table:table-cell>
          <table:table-cell office:value-type="float" office:value="8292" table:style-name="ce2">
            <text:p>82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VIAGGIO DI ISTRUZIONE A MADRID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5-10T00:00:00" table:style-name="ce5">
            <text:p>10/05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2013A</text:p>
          </table:table-cell>
          <table:table-cell office:value-type="float" office:value="9238" table:style-name="ce2">
            <text:p>923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VISITA DIDATTICA ASIAGO DAL 4/02/19 AL 09/02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3289" table:style-name="ce2">
            <text:p>328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NOLEGGIO PULMAN PER MOSTRA REAL BODI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1</text:p>
          </table:table-cell>
          <table:table-cell office:value-type="float" office:value="85.4" table:style-name="ce2">
            <text:p>85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NOLEGGIO PULMAN PER MOSTRA REAL BODI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4</text:p>
          </table:table-cell>
          <table:table-cell office:value-type="float" office:value="85.4" table:style-name="ce2">
            <text:p>85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NOLEGGIO PULMAN PER MOSTRA REAL BODI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3</text:p>
          </table:table-cell>
          <table:table-cell office:value-type="float" office:value="85.4" table:style-name="ce2">
            <text:p>85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NOLEGGIO PULMAN PER MOSTRA REAL BODI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2</text:p>
          </table:table-cell>
          <table:table-cell office:value-type="float" office:value="85.4" table:style-name="ce2">
            <text:p>85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DUNI SPORTIVI SRL</text:p>
          </table:table-cell>
          <table:table-cell office:value-type="string" table:style-name="ce3">
            <text:p>03813270273</text:p>
          </table:table-cell>
          <table:table-cell office:value-type="string" table:style-name="ce3">
            <text:p>SERVIZIO VIAGGIO ISTRUZIONE BEACH AND VOLLEY SCHOO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1</text:p>
          </table:table-cell>
          <table:table-cell office:value-type="float" office:value="1180.83" table:style-name="ce2">
            <text:p>1180,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DUNI SPORTIVI SRL</text:p>
          </table:table-cell>
          <table:table-cell office:value-type="string" table:style-name="ce3">
            <text:p>03813270273</text:p>
          </table:table-cell>
          <table:table-cell office:value-type="string" table:style-name="ce3">
            <text:p>SERVIZIO VIAGGIO ISTRUZIONE BEACH AND VOLLEY SCHOO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3</text:p>
          </table:table-cell>
          <table:table-cell office:value-type="float" office:value="1180.8399999999999" table:style-name="ce2">
            <text:p>1180,8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DUNI SPORTIVI SRL</text:p>
          </table:table-cell>
          <table:table-cell office:value-type="string" table:style-name="ce3">
            <text:p>03813270273</text:p>
          </table:table-cell>
          <table:table-cell office:value-type="string" table:style-name="ce3">
            <text:p>SERVIZIO VIAGGIO ISTRUZIONE BEACH AND VOLLEY SCHOO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2</text:p>
          </table:table-cell>
          <table:table-cell office:value-type="float" office:value="1180.83" table:style-name="ce2">
            <text:p>1180,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NOLEGGIO PULMAN PER VISITA DIDATTICA BOLOGN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5</text:p>
          </table:table-cell>
          <table:table-cell office:value-type="float" office:value="935" table:style-name="ce2">
            <text:p>93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HAPPY SIBEN SRL</text:p>
          </table:table-cell>
          <table:table-cell office:value-type="string" table:style-name="ce3">
            <text:p>03299910244</text:p>
          </table:table-cell>
          <table:table-cell office:value-type="string" table:style-name="ce3">
            <text:p>SOGGIORNO ASIAG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15460" table:style-name="ce2">
            <text:p>1546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SERVIZIO TRASPORTO ALLIEVI A BIBIONE 22/05/19-24/05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1</text:p>
          </table:table-cell>
          <table:table-cell office:value-type="float" office:value="412.5" table:style-name="ce2">
            <text:p>412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SERVIZIO TRASPORTO ALLIEVI A BIBIONE 22/05/19-24/05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3</text:p>
          </table:table-cell>
          <table:table-cell office:value-type="float" office:value="412.5" table:style-name="ce2">
            <text:p>412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SERVIZIO TRASPORTO ALLIEVI A BIBIONE 22/05/19-24/05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2</text:p>
          </table:table-cell>
          <table:table-cell office:value-type="float" office:value="412.5" table:style-name="ce2">
            <text:p>412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SERVIZIO TRASPORTO ALLIEVI A BIBIONE 22/05/19-24/05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>020504</text:p>
          </table:table-cell>
          <table:table-cell office:value-type="float" office:value="412.5" table:style-name="ce2">
            <text:p>412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21216</text:p>
          </table:table-cell>
          <table:table-cell office:value-type="string" table:style-name="ce3">
            <text:p>TRASFERIMENTO ALLIEVI IN PISCINA MUGGIO'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501</text:p>
          </table:table-cell>
          <table:table-cell office:value-type="float" office:value="2750" table:style-name="ce2">
            <text:p>275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TRENO 1 PERSONA + B&amp;B 3 PERSONE FIERA VERON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7</text:p>
          </table:table-cell>
          <table:table-cell office:value-type="float" office:value="411" table:style-name="ce2">
            <text:p>41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9-11-29T00:00:00" table:style-name="ce5">
            <text:p>29/11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NOLEGGIO PULMAN PER BRUGNELLO+ BOBB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28" table:style-name="ce2">
            <text:p>52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3">
            <text:p>3010501</text:p>
          </table:table-cell>
          <table:table-cell office:value-type="string" table:style-name="ce3">
            <text:p>Spese viaggio allievi</text:p>
          </table:table-cell>
          <table:table-cell office:value-type="string" table:style-name="ce3">
            <text:p>H2O SOCIETA' SPORTIVA DILETTANTISTICA ARL</text:p>
          </table:table-cell>
          <table:table-cell office:value-type="string" table:style-name="ce3">
            <text:p>07181330965</text:p>
          </table:table-cell>
          <table:table-cell office:value-type="string" table:style-name="ce3">
            <text:p>ATTIVITA' NATATORIA E FORMATIVA MED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100" table:style-name="ce2">
            <text:p>61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3">
            <text:p>3010506</text:p>
          </table:table-cell>
          <table:table-cell office:value-type="string" table:style-name="ce3">
            <text:p>Costi di Fideiussioni per Bandi (non utilizzare)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SPORTELLO LAVOR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date" office:date-value="2019-03-07T00:00:00" table:style-name="ce5">
            <text:p>07/03/2019</text:p>
          </table:table-cell>
          <table:table-cell office:value-type="string" table:style-name="ce3">
            <text:p>3010506</text:p>
          </table:table-cell>
          <table:table-cell office:value-type="string" table:style-name="ce3">
            <text:p>Costi di Fideiussioni per Bandi (non utilizzare)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SPORTELLO LAVORO</text:p>
          </table:table-cell>
          <table:table-cell office:value-type="date" office:date-value="2019-03-07T00:00:00" table:style-name="ce5">
            <text:p>07/03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10506</text:p>
          </table:table-cell>
          <table:table-cell office:value-type="string" table:style-name="ce3">
            <text:p>Costi di Fideiussioni per Bandi (non utilizzare)</text:p>
          </table:table-cell>
          <table:table-cell office:value-type="string" table:style-name="ce3">
            <text:p>UNIPOL 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POLIZZA FIDEJUSSORIA UNIPOL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050101</text:p>
          </table:table-cell>
          <table:table-cell office:value-type="float" office:value="763.23" table:style-name="ce2">
            <text:p>763,2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10506</text:p>
          </table:table-cell>
          <table:table-cell office:value-type="string" table:style-name="ce3">
            <text:p>Costi di Fideiussioni per Bandi (non utilizzare)</text:p>
          </table:table-cell>
          <table:table-cell office:value-type="string" table:style-name="ce3">
            <text:p>UNIPOL 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POLIZZA FIDEJUSSORIA UNIPOL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>050101</text:p>
          </table:table-cell>
          <table:table-cell office:value-type="float" office:value="763.23" table:style-name="ce2">
            <text:p>763,2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3">
            <text:p>3010506</text:p>
          </table:table-cell>
          <table:table-cell office:value-type="string" table:style-name="ce3">
            <text:p>Costi di Fideiussioni per Bandi (non utilizzare)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SACE 279964675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MSL 04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3">
            <text:p>3010506</text:p>
          </table:table-cell>
          <table:table-cell office:value-type="string" table:style-name="ce3">
            <text:p>Costi di Fideiussioni per Bandi (non utilizzare)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JUSSORIA SACE 2799646750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MSL 04</text:p>
          </table:table-cell>
          <table:table-cell office:value-type="float" office:value="52" table:style-name="ce2">
            <text:p>5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3010507</text:p>
          </table:table-cell>
          <table:table-cell office:value-type="string" table:style-name="ce3">
            <text:p>Visite mediche allievi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VISITE MEDICHE E SCREENING OC. ALUNNI FALEGNAMERIA E RES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500" table:style-name="ce2">
            <text:p>35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2-28T00:00:00" table:style-name="ce5">
            <text:p>28/02/2020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10510</text:p>
          </table:table-cell>
          <table:table-cell office:value-type="string" table:style-name="ce3">
            <text:p>Rimborsi spese allievi (tickets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203</text:p>
          </table:table-cell>
          <table:table-cell office:value-type="float" office:value="276.12" table:style-name="ce2">
            <text:p>276,1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510</text:p>
          </table:table-cell>
          <table:table-cell office:value-type="string" table:style-name="ce3">
            <text:p>Rimborsi spese allievi (tickets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203</text:p>
          </table:table-cell>
          <table:table-cell office:value-type="float" office:value="1399.01" table:style-name="ce2">
            <text:p>1399,0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3">
            <text:p>3010511</text:p>
          </table:table-cell>
          <table:table-cell office:value-type="string" table:style-name="ce3">
            <text:p>Medico competente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SERV.SORV. SANITARIA -BIENNIO MAR.18-FEB 20 - POSS.RINNOVO 2 ANN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00" table:style-name="ce2">
            <text:p>1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2-29T00:00:00" table:style-name="ce5">
            <text:p>29/02/2020</text:p>
          </table:table-cell>
          <table:table-cell table:number-columns-repeated="1636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3">
            <text:p>3010511</text:p>
          </table:table-cell>
          <table:table-cell office:value-type="string" table:style-name="ce3">
            <text:p>Medico competente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SERV.SORV. SANITARIA -BIENNIO MAR.18-FEB 20 - POSS.RINNOVO 2 ANN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2-29T00:00:00" table:style-name="ce5">
            <text:p>29/02/2020</text:p>
          </table:table-cell>
          <table:table-cell table:number-columns-repeated="16365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3010514</text:p>
          </table:table-cell>
          <table:table-cell office:value-type="string" table:style-name="ce3">
            <text:p>Altri costi progetto Restauro (alloggio - spese viaggio - altro)</text:p>
          </table:table-cell>
          <table:table-cell office:value-type="string" table:style-name="ce3">
            <text:p>SAMARKA SRL VIAGGIE E TURISMO</text:p>
          </table:table-cell>
          <table:table-cell office:value-type="string" table:style-name="ce3">
            <text:p>00803790963</text:p>
          </table:table-cell>
          <table:table-cell office:value-type="string" table:style-name="ce3">
            <text:p>SPESE VIAGGIO E ALBERGO FIRENZ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90107</text:p>
          </table:table-cell>
          <table:table-cell office:value-type="float" office:value="424.8" table:style-name="ce2">
            <text:p>424,8</text:p>
          </table:table-cell>
          <table:table-cell office:value-type="float" office:value="424.8" table:style-name="ce2">
            <text:p>424,8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date" office:date-value="2019-02-20T00:00:00" table:style-name="ce5">
            <text:p>20/02/2019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ALLACCIO E CONTESTUALE ATTIV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2159.7199999999998" table:style-name="ce2">
            <text:p>2159,72</text:p>
          </table:table-cell>
          <table:table-cell office:value-type="float" office:value="2159.7199999999998" table:style-name="ce2">
            <text:p>2159,72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FORNITURA ENERGIA ELETTRICA ANNO 2019-202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7320" table:style-name="ce2">
            <text:p>732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FORNITURA ENERGIA ELETTRICA ANNO 2019-202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4640" table:style-name="ce2">
            <text:p>1464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FORNITURA ENERGIA ELETTRICA ANNO 2019-202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FORNITURA ENERGIA ELETTRICA ANNO 2019-202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0980" table:style-name="ce2">
            <text:p>1098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FORNITURA ENERGIA ELETTRICA ANNO 2019-202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14640" table:style-name="ce2">
            <text:p>1464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/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FORNITURA ENERGIA ELETTRICA ANNO 2019-202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2700" table:style-name="ce2">
            <text:p>427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540" table:style-name="ce2">
            <text:p>8540</text:p>
          </table:table-cell>
          <table:table-cell office:value-type="float" office:value="335.81" table:style-name="ce2">
            <text:p>335,8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050" table:style-name="ce2">
            <text:p>3050</text:p>
          </table:table-cell>
          <table:table-cell office:value-type="float" office:value="1295.33" table:style-name="ce2">
            <text:p>1295,3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office:value-type="float" office:value="1859.71" table:style-name="ce2">
            <text:p>1859,7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office:value-type="float" office:value="2108.33" table:style-name="ce2">
            <text:p>2108,3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office:value-type="float" office:value="963.29" table:style-name="ce2">
            <text:p>963,2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office:value-type="float" office:value="1225.29" table:style-name="ce2">
            <text:p>1225,2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IREN MERCATO S.P.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FORNITURA ENERGIA ELETTRICA ANNO 2018-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540" table:style-name="ce2">
            <text:p>8540</text:p>
          </table:table-cell>
          <table:table-cell office:value-type="float" office:value="589.45000000000005" table:style-name="ce2">
            <text:p>589,4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65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3">
            <text:p>3010601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SERVIZIO ELETTRICO NAZIONALE SPA</text:p>
          </table:table-cell>
          <table:table-cell office:value-type="string" table:style-name="ce3">
            <text:p>09633951000</text:p>
          </table:table-cell>
          <table:table-cell office:value-type="string" table:style-name="ce3">
            <text:p>SERVIZIO SOSTITUTIVO IN ATTESA DI NUOVA ATTIV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200" table:style-name="ce2">
            <text:p>12200</text:p>
          </table:table-cell>
          <table:table-cell office:value-type="float" office:value="5896.08" table:style-name="ce2">
            <text:p>5896,08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300" table:style-name="ce2">
            <text:p>3300</text:p>
          </table:table-cell>
          <table:table-cell office:value-type="float" office:value="1835.15" table:style-name="ce2">
            <text:p>1835,1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85" table:style-name="ce2">
            <text:p>385</text:p>
          </table:table-cell>
          <table:table-cell office:value-type="float" office:value="141.31" table:style-name="ce2">
            <text:p>141,3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30" table:style-name="ce2">
            <text:p>330</text:p>
          </table:table-cell>
          <table:table-cell office:value-type="float" office:value="174.3" table:style-name="ce2">
            <text:p>174,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940" table:style-name="ce2">
            <text:p>5940</text:p>
          </table:table-cell>
          <table:table-cell office:value-type="float" office:value="3651.13" table:style-name="ce2">
            <text:p>3651,1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30" table:style-name="ce2">
            <text:p>330</text:p>
          </table:table-cell>
          <table:table-cell office:value-type="float" office:value="231.45" table:style-name="ce2">
            <text:p>231,4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3">
            <text:p>3010602</text:p>
          </table:table-cell>
          <table:table-cell office:value-type="string" table:style-name="ce3">
            <text:p>Fornitura acqua potabile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ACQUA POTA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320" table:style-name="ce2">
            <text:p>1320</text:p>
          </table:table-cell>
          <table:table-cell office:value-type="float" office:value="509.26" table:style-name="ce2">
            <text:p>509,2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3010603</text:p>
          </table:table-cell>
          <table:table-cell office:value-type="string" table:style-name="ce3">
            <text:p>Fornitura gas/metano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FORNITURA GAS DA RISCALDAMENTO ANNO 2019 ORD CONSIP 4624980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320" table:style-name="ce2">
            <text:p>7320</text:p>
          </table:table-cell>
          <table:table-cell office:value-type="float" office:value="4117.78" table:style-name="ce2">
            <text:p>4117,7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6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3010603</text:p>
          </table:table-cell>
          <table:table-cell office:value-type="string" table:style-name="ce3">
            <text:p>Fornitura gas/metano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FORNITURA GAS DA RISCALDAMENTO ANNO 2019 ORD CONSIP 4624980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7320" table:style-name="ce2">
            <text:p>7320</text:p>
          </table:table-cell>
          <table:table-cell office:value-type="float" office:value="5978.84" table:style-name="ce2">
            <text:p>5978,8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6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3">
            <text:p>3010603</text:p>
          </table:table-cell>
          <table:table-cell office:value-type="string" table:style-name="ce3">
            <text:p>Fornitura gas/metano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FORNITURA GAS DA RISCALDAMENTO ANNO 2019 ORD CONSIP 4624980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6600" table:style-name="ce2">
            <text:p>36600</text:p>
          </table:table-cell>
          <table:table-cell office:value-type="float" office:value="8709.67" table:style-name="ce2">
            <text:p>8709,67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65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date" office:date-value="2019-02-20T00:00:00" table:style-name="ce5">
            <text:p>20/02/2019</text:p>
          </table:table-cell>
          <table:table-cell office:value-type="string" table:style-name="ce3">
            <text:p>3010603</text:p>
          </table:table-cell>
          <table:table-cell office:value-type="string" table:style-name="ce3">
            <text:p>Fornitura gas/metano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SPESE GAS RISCALDAMENTO MESE GENNA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809.36" table:style-name="ce2">
            <text:p>3809,36</text:p>
          </table:table-cell>
          <table:table-cell office:value-type="float" office:value="3809.36" table:style-name="ce2">
            <text:p>3809,36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/>
          </table:table-cell>
          <table:table-cell office:value-type="string" table:style-name="ce3">
            <text:p>3010603</text:p>
          </table:table-cell>
          <table:table-cell office:value-type="string" table:style-name="ce3">
            <text:p>Fornitura gas/metano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FORNITURA ENERGIA ELETTRICA ANNO 2019-202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100" table:style-name="ce2">
            <text:p>61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/>
          </table:table-cell>
          <table:table-cell office:value-type="string" table:style-name="ce3">
            <text:p>3010603</text:p>
          </table:table-cell>
          <table:table-cell office:value-type="string" table:style-name="ce3">
            <text:p>Fornitura gas/metano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FORNITURA ENERGIA ELETTRICA ANNO 2019-202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0500" table:style-name="ce2">
            <text:p>305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10603</text:p>
          </table:table-cell>
          <table:table-cell office:value-type="string" table:style-name="ce3">
            <text:p>Fornitura gas/metano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02221101203</text:p>
          </table:table-cell>
          <table:table-cell office:value-type="string" table:style-name="ce3">
            <text:p>FORNITURA GAS DA RISCALDAMENT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3010605</text:p>
          </table:table-cell>
          <table:table-cell office:value-type="string" table:style-name="ce3">
            <text:p>Fornitura calore (teleriscaldamento)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TELERISCALDAMENTO CFP E CPI SEREG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5380" table:style-name="ce2">
            <text:p>3538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6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3010605</text:p>
          </table:table-cell>
          <table:table-cell office:value-type="string" table:style-name="ce3">
            <text:p>Fornitura calore (teleriscaldamento)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TELERISCALDAMENTO CFP E CPI SEREG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9760" table:style-name="ce2">
            <text:p>976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6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739.55" table:style-name="ce2">
            <text:p>24739,5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2098" table:style-name="ce2">
            <text:p>120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8-10-03T00:00:00" table:style-name="ce5">
            <text:p>03/10/2018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5089.8" table:style-name="ce2">
            <text:p>15089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OZANAM SOC. COOP. SOCIALE DI SOLIDARIETA'</text:p>
          </table:table-cell>
          <table:table-cell office:value-type="string" table:style-name="ce3">
            <text:p>02068460126</text:p>
          </table:table-cell>
          <table:table-cell office:value-type="string" table:style-name="ce3">
            <text:p>SERVIZIO FATTORIN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0100.23" table:style-name="ce2">
            <text:p>20100,2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9441.14" table:style-name="ce2">
            <text:p>19441,1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6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5128.39" table:style-name="ce2">
            <text:p>35128,3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6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9-09-11T00:00:00" table:style-name="ce5">
            <text:p>11/09/2019</text:p>
          </table:table-cell>
          <table:table-cell office:value-type="string" table:style-name="ce3">
            <text:p>3010701</text:p>
          </table:table-cell>
          <table:table-cell office:value-type="string" table:style-name="ce3">
            <text:p>Prestazioni Ausiliari (bidelli e guardiania)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SERVIZIO DI COLLABORAZIONE, SORVEGLIANZA E MOVIMENTAZION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8217.14" table:style-name="ce2">
            <text:p>18217,1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65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EN2018 SERVIZIO DI SOMMINISTRAZIONE PERSONAL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0973.45" table:style-name="ce2">
            <text:p>20973,4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EN2018 SERVIZIO DI SOMMINISTRAZIONE PERSONAL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5882.71" table:style-name="ce2">
            <text:p>15882,7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FEB2018 SERVIZIO DI SOMMINISTRAZIONE PERSONALE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0578.650000000001" table:style-name="ce2">
            <text:p>20578,6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FEB2019 SERVIZIO DI SOMMINISTRAZIONE PERSONALE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4768.46" table:style-name="ce2">
            <text:p>14768,4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08.62" table:style-name="ce2">
            <text:p>208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8.18" table:style-name="ce2">
            <text:p>98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16.58" table:style-name="ce2">
            <text:p>116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27.03" table:style-name="ce2">
            <text:p>227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2.27" table:style-name="ce2">
            <text:p>12,2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16.58" table:style-name="ce2">
            <text:p>116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57.70999999999998" table:style-name="ce2">
            <text:p>257,7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45.44" table:style-name="ce2">
            <text:p>245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77.94" table:style-name="ce2">
            <text:p>177,9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8.18" table:style-name="ce2">
            <text:p>98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22.72" table:style-name="ce2">
            <text:p>122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33.17" table:style-name="ce2">
            <text:p>233,1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20.9" table:style-name="ce2">
            <text:p>220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252.66" table:style-name="ce2">
            <text:p>12252,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458.91" table:style-name="ce2">
            <text:p>2458,9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679.72" table:style-name="ce2">
            <text:p>5679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947.35" table:style-name="ce2">
            <text:p>3947,3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118.92" table:style-name="ce2">
            <text:p>5118,9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314.2199999999998" table:style-name="ce2">
            <text:p>2314,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054.57" table:style-name="ce2">
            <text:p>5054,5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730.56" table:style-name="ce2">
            <text:p>2730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0323.27" table:style-name="ce2">
            <text:p>10323,2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951.12" table:style-name="ce2">
            <text:p>5951,1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217.44" table:style-name="ce2">
            <text:p>3217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146.57" table:style-name="ce2">
            <text:p>5146,5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393.75" table:style-name="ce2">
            <text:p>2393,7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559.5600000000004" table:style-name="ce2">
            <text:p>4559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4292.96" table:style-name="ce2">
            <text:p>14292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552.16" table:style-name="ce2">
            <text:p>2552,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616.88" table:style-name="ce2">
            <text:p>2616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356.64" table:style-name="ce2">
            <text:p>5356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7624.22" table:style-name="ce2">
            <text:p>7624,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415.4" table:style-name="ce2">
            <text:p>6415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400.3500000000004" table:style-name="ce2">
            <text:p>4400,3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412.44" table:style-name="ce2">
            <text:p>2412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1137.63" table:style-name="ce2">
            <text:p>11137,6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927.32" table:style-name="ce2">
            <text:p>1927,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005.84" table:style-name="ce2">
            <text:p>3005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305.94" table:style-name="ce2">
            <text:p>6305,9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428.95" table:style-name="ce2">
            <text:p>5428,9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410.01" table:style-name="ce2">
            <text:p>4410,0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667.3799999999992" table:style-name="ce2">
            <text:p>8667,3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747.03" table:style-name="ce2">
            <text:p>2747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49.63" table:style-name="ce2">
            <text:p>2449,6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421.87" table:style-name="ce2">
            <text:p>6421,8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657.85" table:style-name="ce2">
            <text:p>2657,8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288.18" table:style-name="ce2">
            <text:p>5288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909.1" table:style-name="ce2">
            <text:p>6909,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41.13" table:style-name="ce2">
            <text:p>141,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43.62" table:style-name="ce2">
            <text:p>343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76.12" table:style-name="ce2">
            <text:p>276,1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51.58" table:style-name="ce2">
            <text:p>251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9.77" table:style-name="ce2">
            <text:p>79,7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27.04" table:style-name="ce2">
            <text:p>227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22.72" table:style-name="ce2">
            <text:p>122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8.18" table:style-name="ce2">
            <text:p>98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02.49" table:style-name="ce2">
            <text:p>202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57.70999999999998" table:style-name="ce2">
            <text:p>257,7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45.44" table:style-name="ce2">
            <text:p>245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8.41" table:style-name="ce2">
            <text:p>18,4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33.17" table:style-name="ce2">
            <text:p>233,1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16.58" table:style-name="ce2">
            <text:p>116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33.17" table:style-name="ce2">
            <text:p>233,1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47.26" table:style-name="ce2">
            <text:p>147,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96.35" table:style-name="ce2">
            <text:p>196,3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08.62" table:style-name="ce2">
            <text:p>208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5.9" table:style-name="ce2">
            <text:p>85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2.27" table:style-name="ce2">
            <text:p>12,2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82.26" table:style-name="ce2">
            <text:p>282,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4.31" table:style-name="ce2">
            <text:p>104,3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12.94" table:style-name="ce2">
            <text:p>312,9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69.98" table:style-name="ce2">
            <text:p>269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.54" table:style-name="ce2">
            <text:p>24,5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69.98" table:style-name="ce2">
            <text:p>269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34.99" table:style-name="ce2">
            <text:p>134,9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728.69" table:style-name="ce2">
            <text:p>2728,6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459.96" table:style-name="ce2">
            <text:p>1459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425.9799999999996" table:style-name="ce2">
            <text:p>4425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507.8999999999996" table:style-name="ce2">
            <text:p>4507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840.34" table:style-name="ce2">
            <text:p>3840,3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84.08" table:style-name="ce2">
            <text:p>184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0.68" table:style-name="ce2">
            <text:p>30,6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92.04" table:style-name="ce2">
            <text:p>92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0.68" table:style-name="ce2">
            <text:p>30,6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04.31" table:style-name="ce2">
            <text:p>104,3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51.58" table:style-name="ce2">
            <text:p>251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5.9" table:style-name="ce2">
            <text:p>85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08.62" table:style-name="ce2">
            <text:p>208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63.85000000000002" table:style-name="ce2">
            <text:p>263,8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27.03" table:style-name="ce2">
            <text:p>227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543.34" table:style-name="ce2">
            <text:p>8543,3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837.78" table:style-name="ce2">
            <text:p>1837,7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018.52" table:style-name="ce2">
            <text:p>3018,5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652.06" table:style-name="ce2">
            <text:p>1652,0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556.11" table:style-name="ce2">
            <text:p>5556,1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689.4" table:style-name="ce2">
            <text:p>2689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916.68" table:style-name="ce2">
            <text:p>5916,6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22.72" table:style-name="ce2">
            <text:p>122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33.17" table:style-name="ce2">
            <text:p>233,1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82.26" table:style-name="ce2">
            <text:p>282,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2.04" table:style-name="ce2">
            <text:p>92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51.58" table:style-name="ce2">
            <text:p>251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55.22" table:style-name="ce2">
            <text:p>55,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1455.13" table:style-name="ce2">
            <text:p>11455,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104.2800000000002" table:style-name="ce2">
            <text:p>2104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933.56" table:style-name="ce2">
            <text:p>6933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111.37" table:style-name="ce2">
            <text:p>7111,3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420.46" table:style-name="ce2">
            <text:p>2420,4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496.12" table:style-name="ce2">
            <text:p>6496,1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408.65" table:style-name="ce2">
            <text:p>6408,6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92.04" table:style-name="ce2">
            <text:p>92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82.26" table:style-name="ce2">
            <text:p>282,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47.26" table:style-name="ce2">
            <text:p>147,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06.8" table:style-name="ce2">
            <text:p>306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25.20999999999998" table:style-name="ce2">
            <text:p>325,2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76.12" table:style-name="ce2">
            <text:p>276,1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1565.38" table:style-name="ce2">
            <text:p>11565,3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609.2800000000002" table:style-name="ce2">
            <text:p>2609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203.18" table:style-name="ce2">
            <text:p>9203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117.54" table:style-name="ce2">
            <text:p>5117,5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236.72" table:style-name="ce2">
            <text:p>6236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807.72" table:style-name="ce2">
            <text:p>5807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036.26" table:style-name="ce2">
            <text:p>2036,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745.61" table:style-name="ce2">
            <text:p>7745,6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706.3999999999996" table:style-name="ce2">
            <text:p>4706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357.02" table:style-name="ce2">
            <text:p>2357,0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219.13" table:style-name="ce2">
            <text:p>4219,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805.74" table:style-name="ce2">
            <text:p>1805,7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959.42" table:style-name="ce2">
            <text:p>1959,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499.71" table:style-name="ce2">
            <text:p>2499,7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0554.87" table:style-name="ce2">
            <text:p>10554,8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22.72" table:style-name="ce2">
            <text:p>122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14.76" table:style-name="ce2">
            <text:p>214,7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39.3" table:style-name="ce2">
            <text:p>239,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51.59" table:style-name="ce2">
            <text:p>251,5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300.66000000000003" table:style-name="ce2">
            <text:p>300,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61.36" table:style-name="ce2">
            <text:p>61,3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77.94" table:style-name="ce2">
            <text:p>177,9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55.22" table:style-name="ce2">
            <text:p>55,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2.04" table:style-name="ce2">
            <text:p>92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02.49" table:style-name="ce2">
            <text:p>202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.54" table:style-name="ce2">
            <text:p>24,5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57.70999999999998" table:style-name="ce2">
            <text:p>257,7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2</text:p>
          </table:table-cell>
          <table:table-cell office:value-type="string" table:style-name="ce3">
            <text:p>Prestazioni personale interinale amm.vo (costo personale)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85.9" table:style-name="ce2">
            <text:p>85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EN2018 SERVIZIO DI SOMMINISTRAZIONE PERSONAL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990.13" table:style-name="ce2">
            <text:p>1990,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EN2018 SERVIZIO DI SOMMINISTRAZIONE PERSONAL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557.2" table:style-name="ce2">
            <text:p>1557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FEB2018 SERVIZIO DI SOMMINISTRAZIONE PERSONALE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973.64" table:style-name="ce2">
            <text:p>1973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FEB2019 SERVIZIO DI SOMMINISTRAZIONE PERSONALE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83.77" table:style-name="ce2">
            <text:p>1383,7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10.8900000000001" table:style-name="ce2">
            <text:p>1210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39.05" table:style-name="ce2">
            <text:p>239,0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28.04" table:style-name="ce2">
            <text:p>528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28.01" table:style-name="ce2">
            <text:p>228,0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64.1" table:style-name="ce2">
            <text:p>464,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93.66" table:style-name="ce2">
            <text:p>493,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89.35" table:style-name="ce2">
            <text:p>389,3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40.86" table:style-name="ce2">
            <text:p>840,8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65.8" table:style-name="ce2">
            <text:p>265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80.27" table:style-name="ce2">
            <text:p>480,2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35.72" table:style-name="ce2">
            <text:p>235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42.32" table:style-name="ce2">
            <text:p>442,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68.79" table:style-name="ce2">
            <text:p>568,7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16.05" table:style-name="ce2">
            <text:p>316,0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45" table:style-name="ce2">
            <text:p>24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360.83" table:style-name="ce2">
            <text:p>1360,8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735.55" table:style-name="ce2">
            <text:p>735,5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34.44" table:style-name="ce2">
            <text:p>434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58.41000000000003" table:style-name="ce2">
            <text:p>258,4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24.71" table:style-name="ce2">
            <text:p>524,7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21.63" table:style-name="ce2">
            <text:p>621,6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069.0999999999999" table:style-name="ce2">
            <text:p>1069,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50.16" table:style-name="ce2">
            <text:p>250,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32.03" table:style-name="ce2">
            <text:p>432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92.56" table:style-name="ce2">
            <text:p>292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07.66999999999996" table:style-name="ce2">
            <text:p>607,6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90.32" table:style-name="ce2">
            <text:p>190,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23.47" table:style-name="ce2">
            <text:p>523,4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70.41000000000003" table:style-name="ce2">
            <text:p>270,4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51.5" table:style-name="ce2">
            <text:p>851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60.95999999999998" table:style-name="ce2">
            <text:p>260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38.99" table:style-name="ce2">
            <text:p>238,9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20.63" table:style-name="ce2">
            <text:p>620,6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64.12" table:style-name="ce2">
            <text:p>664,1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20.03" table:style-name="ce2">
            <text:p>520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64.29000000000002" table:style-name="ce2">
            <text:p>264,2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76.68" table:style-name="ce2">
            <text:p>376,6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37.97" table:style-name="ce2">
            <text:p>437,9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43.72" table:style-name="ce2">
            <text:p>143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435.69" table:style-name="ce2">
            <text:p>435,6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30.58" table:style-name="ce2">
            <text:p>830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79.65" table:style-name="ce2">
            <text:p>179,6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62.63" table:style-name="ce2">
            <text:p>162,6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82.42999999999995" table:style-name="ce2">
            <text:p>582,4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64.74" table:style-name="ce2">
            <text:p>264,7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35.15" table:style-name="ce2">
            <text:p>535,1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84.02999999999997" table:style-name="ce2">
            <text:p>284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127.28" table:style-name="ce2">
            <text:p>1127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04.23" table:style-name="ce2">
            <text:p>204,2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75.64" table:style-name="ce2">
            <text:p>575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38.27" table:style-name="ce2">
            <text:p>238,2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90.18" table:style-name="ce2">
            <text:p>690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02.47" table:style-name="ce2">
            <text:p>602,4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76.98" table:style-name="ce2">
            <text:p>676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53.39" table:style-name="ce2">
            <text:p>253,3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136.5999999999999" table:style-name="ce2">
            <text:p>1136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05.73" table:style-name="ce2">
            <text:p>905,7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27.59" table:style-name="ce2">
            <text:p>527,5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03.76" table:style-name="ce2">
            <text:p>503,7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00.45" table:style-name="ce2">
            <text:p>200,4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08.9" table:style-name="ce2">
            <text:p>608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37.58" table:style-name="ce2">
            <text:p>437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77.75" table:style-name="ce2">
            <text:p>177,7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23.89" table:style-name="ce2">
            <text:p>223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10.35" table:style-name="ce2">
            <text:p>410,3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18.64" table:style-name="ce2">
            <text:p>718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92.89" table:style-name="ce2">
            <text:p>192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035.54" table:style-name="ce2">
            <text:p>1035,5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10703</text:p>
          </table:table-cell>
          <table:table-cell office:value-type="string" table:style-name="ce3">
            <text:p>Prestazioni personale interinale amm.vo (fee agenzia)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242.05" table:style-name="ce2">
            <text:p>242,0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3">
            <text:p>3010801</text:p>
          </table:table-cell>
          <table:table-cell office:value-type="string" table:style-name="ce3">
            <text:p>Manut. Attrezzature didattiche proprie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MANUTENZIONE IMPIA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549" table:style-name="ce2">
            <text:p>5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3">
            <text:p>3010801</text:p>
          </table:table-cell>
          <table:table-cell office:value-type="string" table:style-name="ce3">
            <text:p>Manut. Attrezzature didattiche proprie</text:p>
          </table:table-cell>
          <table:table-cell office:value-type="string" table:style-name="ce3">
            <text:p>FORGRIM FORNITURE SRL</text:p>
          </table:table-cell>
          <table:table-cell office:value-type="string" table:style-name="ce3">
            <text:p>02269510133</text:p>
          </table:table-cell>
          <table:table-cell office:value-type="string" table:style-name="ce3">
            <text:p>REGOLAZIONE ANTE SCORREVO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41.83000000000001" table:style-name="ce2">
            <text:p>141,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3">
            <text:p>3010801</text:p>
          </table:table-cell>
          <table:table-cell office:value-type="string" table:style-name="ce3">
            <text:p>Manut. Attrezzature didattiche proprie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00953560968</text:p>
          </table:table-cell>
          <table:table-cell office:value-type="string" table:style-name="ce3">
            <text:p>REVISIONE <text:s/>MACCHINE DA CUCI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120F</text:p>
          </table:table-cell>
          <table:table-cell office:value-type="float" office:value="347.7" table:style-name="ce2">
            <text:p>347,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19-05-03T00:00:00" table:style-name="ce5">
            <text:p>03/05/2019</text:p>
          </table:table-cell>
          <table:table-cell office:value-type="string" table:style-name="ce3">
            <text:p>3010802</text:p>
          </table:table-cell>
          <table:table-cell office:value-type="string" table:style-name="ce3">
            <text:p>Manut. Attrezzature di laboratorio proprie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05067540962</text:p>
          </table:table-cell>
          <table:table-cell office:value-type="string" table:style-name="ce3">
            <text:p>MANUTENZIONE MACCHINE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854.4" table:style-name="ce2">
            <text:p>1854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3010802</text:p>
          </table:table-cell>
          <table:table-cell office:value-type="string" table:style-name="ce3">
            <text:p>Manut. Attrezzature di laboratorio proprie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INSTALLAZIONE TUBO FLESSIBILE IMPIANTO ASPIR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1</text:p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3">
            <text:p>3010802</text:p>
          </table:table-cell>
          <table:table-cell office:value-type="string" table:style-name="ce3">
            <text:p>Manut. Attrezzature di laboratorio proprie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05067540962</text:p>
          </table:table-cell>
          <table:table-cell office:value-type="string" table:style-name="ce3">
            <text:p>MANUTENZIONE MACCHINARI DI LABORATOR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732.8" table:style-name="ce2">
            <text:p>2732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19-08-06T00:00:00" table:style-name="ce5">
            <text:p>06/08/2019</text:p>
          </table:table-cell>
          <table:table-cell office:value-type="string" table:style-name="ce3">
            <text:p>3010802</text:p>
          </table:table-cell>
          <table:table-cell office:value-type="string" table:style-name="ce3">
            <text:p>Manut. Attrezzature di laboratorio proprie</text:p>
          </table:table-cell>
          <table:table-cell office:value-type="string" table:style-name="ce3">
            <text:p>ALBRICCI SRL</text:p>
          </table:table-cell>
          <table:table-cell office:value-type="string" table:style-name="ce3">
            <text:p>00880040969</text:p>
          </table:table-cell>
          <table:table-cell office:value-type="string" table:style-name="ce3">
            <text:p>MANUTENZIONE E ADEGUEMENTO MACCHINE LAB. MEDA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880" table:style-name="ce2">
            <text:p>488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3">
            <text:p>3010802</text:p>
          </table:table-cell>
          <table:table-cell office:value-type="string" table:style-name="ce3">
            <text:p>Manut. Attrezzature di laboratorio proprie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00953560968</text:p>
          </table:table-cell>
          <table:table-cell office:value-type="string" table:style-name="ce3">
            <text:p>REVISIONE MACCHINE DA CUCIRE + ACQUISTO AGH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20B</text:p>
          </table:table-cell>
          <table:table-cell office:value-type="float" office:value="217.16" table:style-name="ce2">
            <text:p>217,1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3010802</text:p>
          </table:table-cell>
          <table:table-cell office:value-type="string" table:style-name="ce3">
            <text:p>Manut. Attrezzature di laboratorio proprie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string" table:style-name="ce3">
            <text:p>00677620130</text:p>
          </table:table-cell>
          <table:table-cell office:value-type="string" table:style-name="ce3">
            <text:p>MATERIALE IN C/LAVORAZIONE (SEGHE, COLTELLI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51.97" table:style-name="ce2">
            <text:p>351,9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3">
            <text:p>3010802</text:p>
          </table:table-cell>
          <table:table-cell office:value-type="string" table:style-name="ce3">
            <text:p>Manut. Attrezzature di laboratorio proprie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05067540962</text:p>
          </table:table-cell>
          <table:table-cell office:value-type="string" table:style-name="ce3">
            <text:p>MANUTENZIONE COMPRESSORE ATLA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7.05" table:style-name="ce2">
            <text:p>247,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FOTOCELLULA IMPIANTO DI RIVEL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03.9" table:style-name="ce2">
            <text:p>603,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3">
            <text:p>3010805</text:p>
          </table:table-cell>
          <table:table-cell office:value-type="string" table:style-name="ce3">
            <text:p>Manut. ordinarie attrezzature e impianti propr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ORDINARIA NON PROGRAMMAT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46.4" table:style-name="ce2">
            <text:p>146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3">
            <text:p>3010806</text:p>
          </table:table-cell>
          <table:table-cell office:value-type="string" table:style-name="ce3">
            <text:p>Manut. straordinarie attrezzature e impianti propr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ASCENSORE PERTI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15" table:style-name="ce2">
            <text:p>91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3">
            <text:p>3010806</text:p>
          </table:table-cell>
          <table:table-cell office:value-type="string" table:style-name="ce3">
            <text:p>Manut. straordinarie attrezzature e impianti propr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STRAOR. . INTERVENTI NON PROGRAMM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708" table:style-name="ce2">
            <text:p>170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3">
            <text:p>3010806</text:p>
          </table:table-cell>
          <table:table-cell office:value-type="string" table:style-name="ce3">
            <text:p>Manut. straordinarie attrezzature e impianti propr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STRAOR. . INTERVENTI NON PROGRAMM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98" table:style-name="ce2">
            <text:p>109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3">
            <text:p>3010806</text:p>
          </table:table-cell>
          <table:table-cell office:value-type="string" table:style-name="ce3">
            <text:p>Manut. straordinarie attrezzature e impianti propr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STRAOR. . INTERVENTI NON PROGRAMMA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54" table:style-name="ce2">
            <text:p>85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date" office:date-value="2019-10-28T00:00:00" table:style-name="ce5">
            <text:p>28/10/2019</text:p>
          </table:table-cell>
          <table:table-cell office:value-type="string" table:style-name="ce3">
            <text:p>3010806</text:p>
          </table:table-cell>
          <table:table-cell office:value-type="string" table:style-name="ce3">
            <text:p>Manut. straordinarie attrezzature e impianti propri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07655850969</text:p>
          </table:table-cell>
          <table:table-cell office:value-type="string" table:style-name="ce3">
            <text:p>MANUTENZIONE STRAORDINARIA IMPIANTO CLIMATIZZ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54.94" table:style-name="ce2">
            <text:p>154,9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date" office:date-value="2019-02-25T00:00:00" table:style-name="ce5">
            <text:p>25/02/2019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ZAPPA AUTO SRL</text:p>
          </table:table-cell>
          <table:table-cell office:value-type="string" table:style-name="ce3">
            <text:p>02316090964</text:p>
          </table:table-cell>
          <table:table-cell office:value-type="string" table:style-name="ce3">
            <text:p>MANUTENZIONE FIAT IDE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65" table:style-name="ce2">
            <text:p>66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ZAPPA AUTO SRL</text:p>
          </table:table-cell>
          <table:table-cell office:value-type="string" table:style-name="ce3">
            <text:p>02316090964</text:p>
          </table:table-cell>
          <table:table-cell office:value-type="string" table:style-name="ce3">
            <text:p>MANUTENZIONE FIAT IDE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0" table:style-name="ce2">
            <text:p>7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MEDA GOMME S.N.C. DI MAZZON ENRICO &amp; C.</text:p>
          </table:table-cell>
          <table:table-cell office:value-type="string" table:style-name="ce3">
            <text:p>00916850969</text:p>
          </table:table-cell>
          <table:table-cell office:value-type="string" table:style-name="ce3">
            <text:p>SMONTAGGIO E EQUILIBRATURA GOMME MULTIPL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9-07-15T00:00:00" table:style-name="ce5">
            <text:p>15/07/2019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ZAPPA AUTO SRL</text:p>
          </table:table-cell>
          <table:table-cell office:value-type="string" table:style-name="ce3">
            <text:p>02316090964</text:p>
          </table:table-cell>
          <table:table-cell office:value-type="string" table:style-name="ce3">
            <text:p>MANUTENZIONE FIAT MULTIPL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644" table:style-name="ce2">
            <text:p>16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MEDACAR S.R.L.</text:p>
          </table:table-cell>
          <table:table-cell office:value-type="string" table:style-name="ce3">
            <text:p>03998290963</text:p>
          </table:table-cell>
          <table:table-cell office:value-type="string" table:style-name="ce3">
            <text:p>REVISIONE AU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4.9" table:style-name="ce2">
            <text:p>54,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MEDACAR S.R.L.</text:p>
          </table:table-cell>
          <table:table-cell office:value-type="string" table:style-name="ce3">
            <text:p>03998290963</text:p>
          </table:table-cell>
          <table:table-cell office:value-type="string" table:style-name="ce3">
            <text:p>REVISIONE AU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4.9" table:style-name="ce2">
            <text:p>54,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9-09-19T00:00:00" table:style-name="ce5">
            <text:p>19/09/2019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ZAPPA AUTO SRL</text:p>
          </table:table-cell>
          <table:table-cell office:value-type="string" table:style-name="ce3">
            <text:p>02316090964</text:p>
          </table:table-cell>
          <table:table-cell office:value-type="string" table:style-name="ce3">
            <text:p>MANUTENZIONE FIAT IDE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0" table:style-name="ce2">
            <text:p>7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3">
            <text:p>3010902</text:p>
          </table:table-cell>
          <table:table-cell office:value-type="string" table:style-name="ce3">
            <text:p>Manutenzione VETTURE proprie parz. deducibili (IVA Detr. 40%)</text:p>
          </table:table-cell>
          <table:table-cell office:value-type="string" table:style-name="ce3">
            <text:p>GALIMBERTI SAS DI MALLIMACI M. &amp; C.</text:p>
          </table:table-cell>
          <table:table-cell office:value-type="string" table:style-name="ce3">
            <text:p>04834660963</text:p>
          </table:table-cell>
          <table:table-cell office:value-type="string" table:style-name="ce3">
            <text:p>REVISIONE BOMBOLA GAS SMONTAGGIO RIMONTAGGIO FIAT MULTIPL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41.6" table:style-name="ce2">
            <text:p>341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ANNULLATO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243.98" table:style-name="ce2">
            <text:p>3243,9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ANNULLATO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245.2" table:style-name="ce2">
            <text:p>3245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ANNULLATO</text:p>
          </table:table-cell>
          <table:table-cell office:value-type="date" office:date-value="2018-12-10T00:00:00" table:style-name="ce5">
            <text:p>10/1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243.98" table:style-name="ce2">
            <text:p>3243,9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19-06-29T00:00:00" table:style-name="ce5">
            <text:p>29/06/2019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STESURA PIANI EDITORIALI E CAMPAGNE FACEBOOK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929.2" table:style-name="ce2">
            <text:p>5929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L'ECO DELLA STAMPA SPA</text:p>
          </table:table-cell>
          <table:table-cell office:value-type="string" table:style-name="ce3">
            <text:p>06862080154</text:p>
          </table:table-cell>
          <table:table-cell office:value-type="string" table:style-name="ce3">
            <text:p>SERVIZIO MONITORAGGIO STAMP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25.9" table:style-name="ce2">
            <text:p>725,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date" office:date-value="2019-06-29T00:00:00" table:style-name="ce5">
            <text:p>29/06/2019</text:p>
          </table:table-cell>
          <table:table-cell office:value-type="string" table:style-name="ce3">
            <text:p>3020101</text:p>
          </table:table-cell>
          <table:table-cell office:value-type="string" table:style-name="ce3">
            <text:p>Costi di comunicazione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STESURA PIANI EDITORIALI E CAMPAGNE FACEBOOK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011" table:style-name="ce2">
            <text:p>601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65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date" office:date-value="2019-06-05T00:00:00" table:style-name="ce5">
            <text:p>05/06/2019</text:p>
          </table:table-cell>
          <table:table-cell office:value-type="string" table:style-name="ce3">
            <text:p>3020102</text:p>
          </table:table-cell>
          <table:table-cell office:value-type="string" table:style-name="ce3">
            <text:p>Costi di pubblicità/promozione</text:p>
          </table:table-cell>
          <table:table-cell office:value-type="string" table:style-name="ce3">
            <text:p>LA TECNICA IMMOBILIARE DI LISSONI GIUSEPPE &amp; C. SAS</text:p>
          </table:table-cell>
          <table:table-cell office:value-type="string" table:style-name="ce3">
            <text:p>00815680962</text:p>
          </table:table-cell>
          <table:table-cell office:value-type="string" table:style-name="ce3">
            <text:p>STAMPE RAPPORTO MDL MATER. FOTOGRAF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1378.6" table:style-name="ce2">
            <text:p>1378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7-04-13T00:00:00" table:style-name="ce5">
            <text:p>13/04/2017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PERTIN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4.18" table:style-name="ce2">
            <text:p>34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4-13T00:00:00" table:style-name="ce5">
            <text:p>13/04/2018</text:p>
          </table:table-cell>
          <table:table-cell table:number-columns-repeated="16365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17-10-31T00:00:00" table:style-name="ce5">
            <text:p>31/10/2017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TERRAGNI</text:p>
          </table:table-cell>
          <table:table-cell office:value-type="date" office:date-value="2018-11-07T00:00:00" table:style-name="ce5">
            <text:p>07/11/2018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3.55" table:style-name="ce2">
            <text:p>93,5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9-01-24T00:00:00" table:style-name="ce5">
            <text:p>24/01/2019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REGISTRAZIONE E MANTENIMENTO DOMINIO</text:p>
          </table:table-cell>
          <table:table-cell office:value-type="date" office:date-value="2019-01-23T00:00:00" table:style-name="ce5">
            <text:p>23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37" table:style-name="ce2">
            <text:p>83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65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17-04-13T00:00:00" table:style-name="ce5">
            <text:p>13/04/2017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PERTINI</text:p>
          </table:table-cell>
          <table:table-cell office:value-type="date" office:date-value="2019-04-13T00:00:00" table:style-name="ce5">
            <text:p>13/04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7.82" table:style-name="ce2">
            <text:p>87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4-13T00:00:00" table:style-name="ce5">
            <text:p>13/04/2018</text:p>
          </table:table-cell>
          <table:table-cell table:number-columns-repeated="16365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18-11-13T00:00:00" table:style-name="ce5">
            <text:p>13/11/2018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AFFIDAMENTO SERVIZIO SERVER HOSTING + CERTIFICATI SSL WILDCARD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136.2199999999998" table:style-name="ce2">
            <text:p>2136,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19-09-26T00:00:00" table:style-name="ce5">
            <text:p>26/09/2019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SERVIZIO SERVER HOSTING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89" table:style-name="ce2">
            <text:p>5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65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date" office:date-value="2019-09-02T00:00:00" table:style-name="ce5">
            <text:p>02/09/2019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ATTIVAZIONE CASELLE PEC AGGIUNTIVE</text:p>
          </table:table-cell>
          <table:table-cell office:value-type="date" office:date-value="2019-09-09T00:00:00" table:style-name="ce5">
            <text:p>09/09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65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9-01-24T00:00:00" table:style-name="ce5">
            <text:p>24/01/2019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RINNOVO DOMINI: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65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20103</text:p>
          </table:table-cell>
          <table:table-cell office:value-type="string" table:style-name="ce3">
            <text:p>Costi gestione portale web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RINNOVO DOMINIO CFP TERRAGNI</text:p>
          </table:table-cell>
          <table:table-cell office:value-type="date" office:date-value="2019-11-08T00:00:00" table:style-name="ce5">
            <text:p>08/1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19-04-10T00:00:00" table:style-name="ce5">
            <text:p>10/04/2019</text:p>
          </table:table-cell>
          <table:table-cell office:value-type="string" table:style-name="ce3">
            <text:p>3020104</text:p>
          </table:table-cell>
          <table:table-cell office:value-type="string" table:style-name="ce3">
            <text:p>Spese di rappresentanza a scopo promozionale</text:p>
          </table:table-cell>
          <table:table-cell office:value-type="string" table:style-name="ce3">
            <text:p>FIERA MILANO SPA</text:p>
          </table:table-cell>
          <table:table-cell office:value-type="string" table:style-name="ce3">
            <text:p>13194800150</text:p>
          </table:table-cell>
          <table:table-cell office:value-type="string" table:style-name="ce3">
            <text:p>N. 4 BIGLIETTI INGRESSO SALONE DEL MOBIL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4" table:style-name="ce2">
            <text:p>104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/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19-04-09T00:00:00" table:style-name="ce5">
            <text:p>09/04/2019</text:p>
          </table:table-cell>
          <table:table-cell office:value-type="string" table:style-name="ce3">
            <text:p>3020105</text:p>
          </table:table-cell>
          <table:table-cell office:value-type="string" table:style-name="ce3">
            <text:p>Costi affitto spazi espositivi fiere/campus</text:p>
          </table:table-cell>
          <table:table-cell office:value-type="string" table:style-name="ce3">
            <text:p>FIERA MILANO SPA</text:p>
          </table:table-cell>
          <table:table-cell office:value-type="string" table:style-name="ce3">
            <text:p>13194800150</text:p>
          </table:table-cell>
          <table:table-cell office:value-type="string" table:style-name="ce3">
            <text:p>SERVIZIO ASSICURATIVO E ILLUMIN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53.84" table:style-name="ce2">
            <text:p>453,8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9-04-09T00:00:00" table:style-name="ce5">
            <text:p>09/04/2019</text:p>
          </table:table-cell>
          <table:table-cell office:value-type="string" table:style-name="ce3">
            <text:p>3020105</text:p>
          </table:table-cell>
          <table:table-cell office:value-type="string" table:style-name="ce3">
            <text:p>Costi affitto spazi espositivi fiere/campus</text:p>
          </table:table-cell>
          <table:table-cell office:value-type="string" table:style-name="ce3">
            <text:p>CI.TI.EFFE SAS DI P. TURATI &amp; C.</text:p>
          </table:table-cell>
          <table:table-cell office:value-type="string" table:style-name="ce3">
            <text:p>00196880132</text:p>
          </table:table-cell>
          <table:table-cell office:value-type="string" table:style-name="ce3">
            <text:p>SERVIZIO ALLESTIMENTO STAND PRESSO SALONE DEL MOBILE MILA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610.8000000000002" table:style-name="ce2">
            <text:p>2610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date" office:date-value="2019-04-09T00:00:00" table:style-name="ce5">
            <text:p>09/04/2019</text:p>
          </table:table-cell>
          <table:table-cell office:value-type="string" table:style-name="ce3">
            <text:p>3020105</text:p>
          </table:table-cell>
          <table:table-cell office:value-type="string" table:style-name="ce3">
            <text:p>Costi affitto spazi espositivi fiere/campus</text:p>
          </table:table-cell>
          <table:table-cell office:value-type="string" table:style-name="ce3">
            <text:p>FEDERLEGNO ARREDO EVENTI SPA</text:p>
          </table:table-cell>
          <table:table-cell office:value-type="string" table:style-name="ce3">
            <text:p>06987590152</text:p>
          </table:table-cell>
          <table:table-cell office:value-type="string" table:style-name="ce3">
            <text:p>SERVIZIO ASSICURATIVO E ILLUMINAZION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7.84" table:style-name="ce2">
            <text:p>87,8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3020106</text:p>
          </table:table-cell>
          <table:table-cell office:value-type="string" table:style-name="ce3">
            <text:p>Costi per targhe e insegne</text:p>
          </table:table-cell>
          <table:table-cell office:value-type="string" table:style-name="ce3">
            <text:p>LA TECNICA IMMOBILIARE DI LISSONI GIUSEPPE &amp; C. SAS</text:p>
          </table:table-cell>
          <table:table-cell office:value-type="string" table:style-name="ce3">
            <text:p>00815680962</text:p>
          </table:table-cell>
          <table:table-cell office:value-type="string" table:style-name="ce3">
            <text:p>CARTELLONISTICA ESTERNA IN FOREX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AVORO</text:p>
          </table:table-cell>
          <table:table-cell office:value-type="string" table:style-name="ce3">
            <text:p>210101</text:p>
          </table:table-cell>
          <table:table-cell office:value-type="float" office:value="585.6" table:style-name="ce2">
            <text:p>585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204</text:p>
          </table:table-cell>
          <table:table-cell office:value-type="string" table:style-name="ce3">
            <text:p>Servizio elaborazione paghe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SERVIZIO ELABORAZIONE PAGHE, ADEMPIMENTI PREV.FISC.E CONTABIL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5166.47" table:style-name="ce2">
            <text:p>45166,4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65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3">
            <text:p>3030204</text:p>
          </table:table-cell>
          <table:table-cell office:value-type="string" table:style-name="ce3">
            <text:p>Servizio elaborazione paghe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SERVIZI SUPPLEMENTARI AL CONTRATTO IN ESSERE IMPORTO A SCALARE</text:p>
          </table:table-cell>
          <table:table-cell office:value-type="date" office:date-value="2019-11-08T00:00:00" table:style-name="ce5">
            <text:p>08/11/2019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1830.45" table:style-name="ce2">
            <text:p>21830,4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6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19-01-07T00:00:00" table:style-name="ce5">
            <text:p>07/01/2019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CANONE BIMENSILE PROTOC.E SISTEMA DOCUMENTAL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9540.4" table:style-name="ce2">
            <text:p>9540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19-02-12T00:00:00" table:style-name="ce5">
            <text:p>12/02/2019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ASSOPREV - ASSOCIAZIONE DI IMPRESE PER LA SALUTE E LA SICURE</text:p>
          </table:table-cell>
          <table:table-cell office:value-type="string" table:style-name="ce3">
            <text:p>02815040346</text:p>
          </table:table-cell>
          <table:table-cell office:value-type="string" table:style-name="ce3">
            <text:p>CORSI FORMAZIONE RUOLO RSPP E DOCUMENTI SALUTE E SICUREZZA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14.88" table:style-name="ce2">
            <text:p>614,8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date" office:date-value="2019-03-14T00:00:00" table:style-name="ce5">
            <text:p>14/03/2019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03452510120</text:p>
          </table:table-cell>
          <table:table-cell office:value-type="string" table:style-name="ce3">
            <text:p>CORSO IN HOUSE 'COSTITUZIONE FONDO RISORSE DECENTRATE -</text:p>
          </table:table-cell>
          <table:table-cell office:value-type="date" office:date-value="2019-03-14T00:00:00" table:style-name="ce5">
            <text:p>14/03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02" table:style-name="ce2">
            <text:p>100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09-03-18T00:00:00" table:style-name="ce5">
            <text:p>18/03/2009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APPALTIAMO SRLS</text:p>
          </table:table-cell>
          <table:table-cell office:value-type="string" table:style-name="ce3">
            <text:p>03440481202</text:p>
          </table:table-cell>
          <table:table-cell office:value-type="string" table:style-name="ce3">
            <text:p>CORSO APPALTI LAVORI E SERVIZI IMPORTI INF. A 40.000 EURO</text:p>
          </table:table-cell>
          <table:table-cell office:value-type="date" office:date-value="2019-04-04T00:00:00" table:style-name="ce5">
            <text:p>04/04/2019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00" table:style-name="ce2">
            <text:p>11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19-09-06T00:00:00" table:style-name="ce5">
            <text:p>06/09/2019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03452510120</text:p>
          </table:table-cell>
          <table:table-cell office:value-type="string" table:style-name="ce3">
            <text:p>CORSO IN HOUSE 'COSTITUZIONE FONDO <text:s/>-</text:p>
          </table:table-cell>
          <table:table-cell office:value-type="date" office:date-value="2019-06-05T00:00:00" table:style-name="ce5">
            <text:p>05/06/2019</text:p>
          </table:table-cell>
          <table:table-cell office:value-type="date" office:date-value="2019-06-05T00:00:00" table:style-name="ce5">
            <text:p>05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02" table:style-name="ce2">
            <text:p>110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3">
            <text:p>3030301</text:p>
          </table:table-cell>
          <table:table-cell office:value-type="string" table:style-name="ce3">
            <text:p>Formazione/Aggiornamento personale in Sede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2061610131</text:p>
          </table:table-cell>
          <table:table-cell office:value-type="string" table:style-name="ce3">
            <text:p>CORSI DI FORMAZIONE RISCHIO BASSO COMMERCIO E-LEARNING 4 ORE</text:p>
          </table:table-cell>
          <table:table-cell office:value-type="date" office:date-value="2018-12-06T00:00:00" table:style-name="ce5">
            <text:p>06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85.68" table:style-name="ce2">
            <text:p>785,6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30302</text:p>
          </table:table-cell>
          <table:table-cell office:value-type="string" table:style-name="ce3">
            <text:p>Formazione/Aggiornamento personale fuori Sede</text:p>
          </table:table-cell>
          <table:table-cell office:value-type="string" table:style-name="ce3">
            <text:p>FONDAZIONE DEI COMMERCIALISTI DI MONZA E DELLA BRIANZA</text:p>
          </table:table-cell>
          <table:table-cell office:value-type="string" table:style-name="ce3">
            <text:p>09724940961</text:p>
          </table:table-cell>
          <table:table-cell office:value-type="string" table:style-name="ce3">
            <text:p>CORSI FORMAZIONE OIC 19- CDG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73" table:style-name="ce2">
            <text:p>47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3">
            <text:p>3030302</text:p>
          </table:table-cell>
          <table:table-cell office:value-type="string" table:style-name="ce3">
            <text:p>Formazione/Aggiornamento personale fuori Sede</text:p>
          </table:table-cell>
          <table:table-cell office:value-type="string" table:style-name="ce3">
            <text:p>ITER SRL</text:p>
          </table:table-cell>
          <table:table-cell office:value-type="string" table:style-name="ce3">
            <text:p>09306810962</text:p>
          </table:table-cell>
          <table:table-cell office:value-type="string" table:style-name="ce3">
            <text:p>CORSO "INTRODUZIONE ALLA NORM ISO 27001" G.LONG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92.8" table:style-name="ce2">
            <text:p>292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date" office:date-value="2019-06-13T00:00:00" table:style-name="ce5">
            <text:p>13/06/2019</text:p>
          </table:table-cell>
          <table:table-cell office:value-type="string" table:style-name="ce3">
            <text:p>3030302</text:p>
          </table:table-cell>
          <table:table-cell office:value-type="string" table:style-name="ce3">
            <text:p>Formazione/Aggiornamento personale fuori Sede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03452510120</text:p>
          </table:table-cell>
          <table:table-cell office:value-type="string" table:style-name="ce3">
            <text:p>CORSO DECRETO SBLOCCA CANTIERI <text:s/>SEDE DI MONZA</text:p>
          </table:table-cell>
          <table:table-cell office:value-type="date" office:date-value="2019-06-27T00:00:00" table:style-name="ce5">
            <text:p>27/06/2019</text:p>
          </table:table-cell>
          <table:table-cell office:value-type="date" office:date-value="2019-06-27T00:00:00" table:style-name="ce5">
            <text:p>27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1" table:style-name="ce2">
            <text:p>6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date" office:date-value="2019-06-28T00:00:00" table:style-name="ce5">
            <text:p>28/06/2019</text:p>
          </table:table-cell>
          <table:table-cell office:value-type="string" table:style-name="ce3">
            <text:p>3030302</text:p>
          </table:table-cell>
          <table:table-cell office:value-type="string" table:style-name="ce3">
            <text:p>Formazione/Aggiornamento personale fuori Sede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03452510120</text:p>
          </table:table-cell>
          <table:table-cell office:value-type="string" table:style-name="ce3">
            <text:p>CORSO DECRETO SBLOCCA CANTIERI <text:s/>SEDE DI MONZA</text:p>
          </table:table-cell>
          <table:table-cell office:value-type="date" office:date-value="2019-06-27T00:00:00" table:style-name="ce5">
            <text:p>27/06/2019</text:p>
          </table:table-cell>
          <table:table-cell office:value-type="date" office:date-value="2019-06-27T00:00:00" table:style-name="ce5">
            <text:p>27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0.5" table:style-name="ce2">
            <text:p>30,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19-04-02T00:00:00" table:style-name="ce5">
            <text:p>02/04/2019</text:p>
          </table:table-cell>
          <table:table-cell office:value-type="string" table:style-name="ce3">
            <text:p>3030401</text:p>
          </table:table-cell>
          <table:table-cell office:value-type="string" table:style-name="ce3">
            <text:p>Spese gestione/manut. Sistema Qualità</text:p>
          </table:table-cell>
          <table:table-cell office:value-type="string" table:style-name="ce3">
            <text:p>EQA ITALIA S.R.L.</text:p>
          </table:table-cell>
          <table:table-cell office:value-type="string" table:style-name="ce3">
            <text:p>01732010036</text:p>
          </table:table-cell>
          <table:table-cell office:value-type="string" table:style-name="ce3">
            <text:p>MANTENIMENTO E SORVEGLIANZA CERTIFICAZ.ISO 9001:2015 2019-2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001.79" table:style-name="ce2">
            <text:p>3001,7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401</text:p>
          </table:table-cell>
          <table:table-cell office:value-type="string" table:style-name="ce3">
            <text:p>Spese gestione/manut. Sistema Qualità</text:p>
          </table:table-cell>
          <table:table-cell office:value-type="string" table:style-name="ce3">
            <text:p>FAITH BOULDERS &amp; PARTNERS SRL</text:p>
          </table:table-cell>
          <table:table-cell office:value-type="string" table:style-name="ce3">
            <text:p>02734610187</text:p>
          </table:table-cell>
          <table:table-cell office:value-type="string" table:style-name="ce3">
            <text:p>CONTRATTO MANUTENZIONE CERTIFICAZIONE ISO 9001 E FORMAZIONE</text:p>
          </table:table-cell>
          <table:table-cell office:value-type="date" office:date-value="2019-06-17T00:00:00" table:style-name="ce5">
            <text:p>17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86" table:style-name="ce2">
            <text:p>138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65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3030402</text:p>
          </table:table-cell>
          <table:table-cell office:value-type="string" table:style-name="ce3">
            <text:p>Spese gestione/manut. adempimenti Legge 81/08</text:p>
          </table:table-cell>
          <table:table-cell office:value-type="string" table:style-name="ce3">
            <text:p>GEA SRL</text:p>
          </table:table-cell>
          <table:table-cell office:value-type="string" table:style-name="ce3">
            <text:p>10198560962</text:p>
          </table:table-cell>
          <table:table-cell office:value-type="string" table:style-name="ce3">
            <text:p>SERVIZIO STRESS CORRELA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660" table:style-name="ce2">
            <text:p>366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3030402</text:p>
          </table:table-cell>
          <table:table-cell office:value-type="string" table:style-name="ce3">
            <text:p>Spese gestione/manut. adempimenti Legge 81/08</text:p>
          </table:table-cell>
          <table:table-cell office:value-type="string" table:style-name="ce3">
            <text:p>BUREAU VERITAS ITALIA S.P.A.</text:p>
          </table:table-cell>
          <table:table-cell office:value-type="string" table:style-name="ce3">
            <text:p>11498640157</text:p>
          </table:table-cell>
          <table:table-cell office:value-type="string" table:style-name="ce3">
            <text:p>VERIFICA MESSA A TERRA SEDI AFOL</text:p>
          </table:table-cell>
          <table:table-cell office:value-type="date" office:date-value="2019-10-22T00:00:00" table:style-name="ce5">
            <text:p>22/10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90.8" table:style-name="ce2">
            <text:p>1390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3030501</text:p>
          </table:table-cell>
          <table:table-cell office:value-type="string" table:style-name="ce3">
            <text:p>Assistenza/Manutenzione HW/SW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SERVIZIO DI ASSISTENZA E MANUTENZIONE HW E SW -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400" table:style-name="ce2">
            <text:p>244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3">
            <text:p>3030501</text:p>
          </table:table-cell>
          <table:table-cell office:value-type="string" table:style-name="ce3">
            <text:p>Assistenza/Manutenzione HW/SW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SISTEMA GESTIONE CODE NEI CPI DI AFOL - FORNITURE E ASSISTENZA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21-02-20T00:00:00" table:style-name="ce5">
            <text:p>20/02/2021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>210101</text:p>
          </table:table-cell>
          <table:table-cell office:value-type="float" office:value="756.4" table:style-name="ce2">
            <text:p>756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0T00:00:00" table:style-name="ce5">
            <text:p>20/02/2021</text:p>
          </table:table-cell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3">
            <text:p>3030501</text:p>
          </table:table-cell>
          <table:table-cell office:value-type="string" table:style-name="ce3">
            <text:p>Assistenza/Manutenzione HW/SW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SISTEMA GESTIONE CODE NEI CPI DI AFOL - FORNITURE E ASSISTENZA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21-02-20T00:00:00" table:style-name="ce5">
            <text:p>20/02/2021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101</text:p>
          </table:table-cell>
          <table:table-cell office:value-type="float" office:value="756.4" table:style-name="ce2">
            <text:p>756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0T00:00:00" table:style-name="ce5">
            <text:p>20/02/2021</text:p>
          </table:table-cell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3">
            <text:p>3030501</text:p>
          </table:table-cell>
          <table:table-cell office:value-type="string" table:style-name="ce3">
            <text:p>Assistenza/Manutenzione HW/SW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SISTEMA GESTIONE CODE NEI CPI DI AFOL - FORNITURE E ASSISTENZA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21-02-20T00:00:00" table:style-name="ce5">
            <text:p>20/02/2021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>210101</text:p>
          </table:table-cell>
          <table:table-cell office:value-type="float" office:value="756.4" table:style-name="ce2">
            <text:p>756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0T00:00:00" table:style-name="ce5">
            <text:p>20/02/2021</text:p>
          </table:table-cell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3">
            <text:p>3030501</text:p>
          </table:table-cell>
          <table:table-cell office:value-type="string" table:style-name="ce3">
            <text:p>Assistenza/Manutenzione HW/SW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SISTEMA GESTIONE CODE NEI CPI DI AFOL - FORNITURE E ASSISTENZA</text:p>
          </table:table-cell>
          <table:table-cell office:value-type="date" office:date-value="2020-10-21T00:00:00" table:style-name="ce5">
            <text:p>21/10/2020</text:p>
          </table:table-cell>
          <table:table-cell office:value-type="date" office:date-value="2021-02-20T00:00:00" table:style-name="ce5">
            <text:p>20/02/2021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>210101</text:p>
          </table:table-cell>
          <table:table-cell office:value-type="float" office:value="756.4" table:style-name="ce2">
            <text:p>756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0T00:00:00" table:style-name="ce5">
            <text:p>20/02/2021</text:p>
          </table:table-cell>
          <table:table-cell table:number-columns-repeated="1636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84.87" table:style-name="ce2">
            <text:p>384,8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8.49" table:style-name="ce2">
            <text:p>38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53.94999999999999" table:style-name="ce2">
            <text:p>153,9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30.92" table:style-name="ce2">
            <text:p>230,9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11.02" table:style-name="ce2">
            <text:p>111,0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11.02" table:style-name="ce2">
            <text:p>111,0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11.02" table:style-name="ce2">
            <text:p>111,0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11.02" table:style-name="ce2">
            <text:p>111,0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11.02" table:style-name="ce2">
            <text:p>111,0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058.6999999999998" table:style-name="ce2">
            <text:p>2058,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RSLOGICA SISTEMI SRL</text:p>
          </table:table-cell>
          <table:table-cell office:value-type="string" table:style-name="ce3">
            <text:p>04108030281</text:p>
          </table:table-cell>
          <table:table-cell office:value-type="string" table:style-name="ce3">
            <text:p>LICENZE VEEAM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1504.92" table:style-name="ce2">
            <text:p>1504,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MOTORDATA SRL</text:p>
          </table:table-cell>
          <table:table-cell office:value-type="string" table:style-name="ce3">
            <text:p>05031970154</text:p>
          </table:table-cell>
          <table:table-cell office:value-type="string" table:style-name="ce3">
            <text:p>DIAGNOSI TEXA PER P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020601</text:p>
          </table:table-cell>
          <table:table-cell office:value-type="float" office:value="878.4" table:style-name="ce2">
            <text:p>878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20-12-20T00:00:00" table:style-name="ce5">
            <text:p>20/12/2020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CONTRATTO LICENZE USO SOFTWARE GESTIONALE GEST CFP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053.6" table:style-name="ce2">
            <text:p>12053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19-01-07T00:00:00" table:style-name="ce5">
            <text:p>07/01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CANONE BIMENSILE PROTOC.E SISTEMA DOCUMENTAL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4640" table:style-name="ce2">
            <text:p>1464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9-01-14T00:00:00" table:style-name="ce5">
            <text:p>14/01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04592760963</text:p>
          </table:table-cell>
          <table:table-cell office:value-type="string" table:style-name="ce3">
            <text:p>AGGIORNAMENTO SOFTWARE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793.8" table:style-name="ce2">
            <text:p>2793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INAZ SRL SOCIETA' UNIPERSONALE</text:p>
          </table:table-cell>
          <table:table-cell office:value-type="string" table:style-name="ce3">
            <text:p>05026960962</text:p>
          </table:table-cell>
          <table:table-cell office:value-type="string" table:style-name="ce3">
            <text:p>CANONE ANALYTICS PRESENZE, PAGHE, RIL.PRESENZE WEB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015.05" table:style-name="ce2">
            <text:p>2015,0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N°40 LICENZE OFFICE 365 BUSINESS 1 ANN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>210101</text:p>
          </table:table-cell>
          <table:table-cell office:value-type="float" office:value="954.5" table:style-name="ce2">
            <text:p>954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N°40 LICENZE OFFICE 365 BUSINESS 1 ANN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>210101</text:p>
          </table:table-cell>
          <table:table-cell office:value-type="float" office:value="954.5" table:style-name="ce2">
            <text:p>954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N°40 LICENZE OFFICE 365 BUSINESS 1 ANN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101</text:p>
          </table:table-cell>
          <table:table-cell office:value-type="float" office:value="954.5" table:style-name="ce2">
            <text:p>954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8-02-06T00:00:00" table:style-name="ce5">
            <text:p>06/02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STUDIO DI INFORMATICA SNC</text:p>
          </table:table-cell>
          <table:table-cell office:value-type="string" table:style-name="ce3">
            <text:p>01193630520</text:p>
          </table:table-cell>
          <table:table-cell office:value-type="string" table:style-name="ce3">
            <text:p>N°40 LICENZE OFFICE 365 BUSINESS 1 ANNO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>210101</text:p>
          </table:table-cell>
          <table:table-cell office:value-type="float" office:value="954.5" table:style-name="ce2">
            <text:p>954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262" table:style-name="ce2">
            <text:p>22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617.11" table:style-name="ce2">
            <text:p>1617,1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66.16999999999996" table:style-name="ce2">
            <text:p>566,1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JOIN.IT</text:p>
          </table:table-cell>
          <table:table-cell office:value-type="string" table:style-name="ce3">
            <text:p>03251240960</text:p>
          </table:table-cell>
          <table:table-cell office:value-type="string" table:style-name="ce3">
            <text:p>LICENZE MICROSOFT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040" table:style-name="ce2">
            <text:p>404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65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date" office:date-value="2018-07-19T00:00:00" table:style-name="ce5">
            <text:p>19/07/2018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LICENZE ADOBE PREMIERE PRO CC E CREATIVE CLOUD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15.1" table:style-name="ce2">
            <text:p>415,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RAINBOW SRLS</text:p>
          </table:table-cell>
          <table:table-cell office:value-type="string" table:style-name="ce3">
            <text:p>03295020832</text:p>
          </table:table-cell>
          <table:table-cell office:value-type="string" table:style-name="ce3">
            <text:p>LICENZE BITDEFENDER GRAVITY EDU 1 YEAR</text:p>
          </table:table-cell>
          <table:table-cell office:value-type="date" office:date-value="2019-03-15T00:00:00" table:style-name="ce5">
            <text:p>15/03/2019</text:p>
          </table:table-cell>
          <table:table-cell office:value-type="date" office:date-value="2020-03-14T00:00:00" table:style-name="ce5">
            <text:p>14/03/2020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681.77" table:style-name="ce2">
            <text:p>1681,7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CHIP COMPUTERS S.R.L.</text:p>
          </table:table-cell>
          <table:table-cell office:value-type="string" table:style-name="ce3">
            <text:p>02179570276</text:p>
          </table:table-cell>
          <table:table-cell office:value-type="string" table:style-name="ce3">
            <text:p>LICENZA PRIVACYLAB GDPR DOC+DPIA EDUCATIONAL</text:p>
          </table:table-cell>
          <table:table-cell office:value-type="date" office:date-value="2019-07-15T00:00:00" table:style-name="ce5">
            <text:p>15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18" table:style-name="ce2">
            <text:p>2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VIRTUAL LOGIC SRL</text:p>
          </table:table-cell>
          <table:table-cell office:value-type="string" table:style-name="ce3">
            <text:p>03878640238</text:p>
          </table:table-cell>
          <table:table-cell office:value-type="string" table:style-name="ce3">
            <text:p>LICENZA SOFTWARE ACRONIS TRUE IMAGE 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0.130000000000003" table:style-name="ce2">
            <text:p>40,1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CIMA TELEMATICA S.R.L.</text:p>
          </table:table-cell>
          <table:table-cell office:value-type="string" table:style-name="ce3">
            <text:p>01224570505</text:p>
          </table:table-cell>
          <table:table-cell office:value-type="string" table:style-name="ce3">
            <text:p>LICENZE NC-AMP-1A:AMP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42" table:style-name="ce2">
            <text:p>14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CIMA TELEMATICA S.R.L.</text:p>
          </table:table-cell>
          <table:table-cell office:value-type="string" table:style-name="ce3">
            <text:p>01224570505</text:p>
          </table:table-cell>
          <table:table-cell office:value-type="string" table:style-name="ce3">
            <text:p>LICENZE NC-AMP-1A:AMP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42" table:style-name="ce2">
            <text:p>14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ACADEMY SRL</text:p>
          </table:table-cell>
          <table:table-cell office:value-type="string" table:style-name="ce3">
            <text:p>10051270964</text:p>
          </table:table-cell>
          <table:table-cell office:value-type="string" table:style-name="ce3">
            <text:p>INSTALLAZIONE NUOVA LICENZA SPAZIO 3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>02030C</text:p>
          </table:table-cell>
          <table:table-cell office:value-type="float" office:value="256.2" table:style-name="ce2">
            <text:p>256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3">
            <text:p>3030502</text:p>
          </table:table-cell>
          <table:table-cell office:value-type="string" table:style-name="ce3">
            <text:p>Licenze d'uso Software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VEEAM GIGASY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AVORO</text:p>
          </table:table-cell>
          <table:table-cell office:value-type="string" table:style-name="ce3">
            <text:p>210101</text:p>
          </table:table-cell>
          <table:table-cell office:value-type="float" office:value="2586.4" table:style-name="ce2">
            <text:p>2586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CNA HARDY <text:s/>-POLIZZA D&amp;O - POLIZZA NR IFL 10296337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5-15T00:00:00" table:style-name="ce5">
            <text:p>15/05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76.75" table:style-name="ce2">
            <text:p>676,7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6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RCT/O - <text:s/>Determina D.G. N.122 /2016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010.68" table:style-name="ce2">
            <text:p>3010,6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INFORTUNI - Determina D.G. N.122 -2016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313" table:style-name="ce2">
            <text:p>123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INFORTUNI - Determina D.G. N.122 -2016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517" table:style-name="ce2">
            <text:p>1251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RCT/O - <text:s/>Determina D.G. N.122 /2016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061" table:style-name="ce2">
            <text:p>306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19-05-14T00:00:00" table:style-name="ce5">
            <text:p>14/05/2019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CNA HARDY <text:s/>-POLIZZA D&amp;O - POLIZZA NR IFL 10296337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52" table:style-name="ce2">
            <text:p>115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5-15T00:00:00" table:style-name="ce5">
            <text:p>15/05/2020</text:p>
          </table:table-cell>
          <table:table-cell table:number-columns-repeated="16365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date" office:date-value="2019-06-29T00:00:00" table:style-name="ce5">
            <text:p>29/06/2019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UNIPOLSAI - POLIZZA RCT/O -N.1/64871/65/7148530815 -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235.84" table:style-name="ce2">
            <text:p>3235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19-06-29T00:00:00" table:style-name="ce5">
            <text:p>29/06/2019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GENERALI INA ASS- POLIZZA INFORTUNI - N.390217445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9826.5" table:style-name="ce2">
            <text:p>9826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19-06-29T00:00:00" table:style-name="ce5">
            <text:p>29/06/2019</text:p>
          </table:table-cell>
          <table:table-cell office:value-type="string" table:style-name="ce3">
            <text:p>3030601</text:p>
          </table:table-cell>
          <table:table-cell office:value-type="string" table:style-name="ce3">
            <text:p>Assicurazione RC e infortuni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APPENDICE - GENERALI INA ASS - POLIZZA INFORTUNI - N.390217445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.72" table:style-name="ce2">
            <text:p>3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602</text:p>
          </table:table-cell>
          <table:table-cell office:value-type="string" table:style-name="ce3">
            <text:p>Assicurazione Incendio/Furto/Elettronica varia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UNIPOLSAI <text:s/>POLIZZA INCENDIO - NR.44/165087454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9860" table:style-name="ce2">
            <text:p>986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602</text:p>
          </table:table-cell>
          <table:table-cell office:value-type="string" table:style-name="ce3">
            <text:p>Assicurazione Incendio/Furto/Elettronica varia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GENERALI- POLIZZA FURTO - NR. 390210795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06" table:style-name="ce2">
            <text:p>240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602</text:p>
          </table:table-cell>
          <table:table-cell office:value-type="string" table:style-name="ce3">
            <text:p>Assicurazione Incendio/Furto/Elettronica varia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UNIPOLSAI- POLIZZA ELETTRONICA - NR. 90/165082240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958.3" table:style-name="ce2">
            <text:p>1958,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30602</text:p>
          </table:table-cell>
          <table:table-cell office:value-type="string" table:style-name="ce3">
            <text:p>Assicurazione Incendio/Furto/Elettronica varia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FONDIARIA - SAI - POLIZZA ELETTRONICA 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3030604</text:p>
          </table:table-cell>
          <table:table-cell office:value-type="string" table:style-name="ce3">
            <text:p>Assicurazione autovettur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C GLOBALE AUTO TARGA VEICOLO DJ406JG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23T00:00:00" table:style-name="ce5">
            <text:p>23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62" table:style-name="ce2">
            <text:p>4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23T00:00:00" table:style-name="ce5">
            <text:p>23/06/2019</text:p>
          </table:table-cell>
          <table:table-cell table:number-columns-repeated="1636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3">
            <text:p>3030604</text:p>
          </table:table-cell>
          <table:table-cell office:value-type="string" table:style-name="ce3">
            <text:p>Assicurazione autovettur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C GLOBALE AUTO TARGA VEICOLO CV378Z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23T00:00:00" table:style-name="ce5">
            <text:p>23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4" table:style-name="ce2">
            <text:p>4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23T00:00:00" table:style-name="ce5">
            <text:p>23/06/2019</text:p>
          </table:table-cell>
          <table:table-cell table:number-columns-repeated="16365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604</text:p>
          </table:table-cell>
          <table:table-cell office:value-type="string" table:style-name="ce3">
            <text:p>Assicurazione autovettur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C GLOBALE AUTO TARGA VEICOLO DJ406JG</text:p>
          </table:table-cell>
          <table:table-cell office:value-type="date" office:date-value="2019-06-23T00:00:00" table:style-name="ce5">
            <text:p>23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58" table:style-name="ce2">
            <text:p>4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23T00:00:00" table:style-name="ce5">
            <text:p>23/06/2020</text:p>
          </table:table-cell>
          <table:table-cell table:number-columns-repeated="16365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604</text:p>
          </table:table-cell>
          <table:table-cell office:value-type="string" table:style-name="ce3">
            <text:p>Assicurazione autovettur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RC GLOBALE AUTO TARGA VEICOLO CV378ZS</text:p>
          </table:table-cell>
          <table:table-cell office:value-type="date" office:date-value="2019-06-23T00:00:00" table:style-name="ce5">
            <text:p>23/06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95" table:style-name="ce2">
            <text:p>39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6-23T00:00:00" table:style-name="ce5">
            <text:p>23/06/2020</text:p>
          </table:table-cell>
          <table:table-cell table:number-columns-repeated="1636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606</text:p>
          </table:table-cell>
          <table:table-cell office:value-type="string" table:style-name="ce3">
            <text:p>Assicurazione RC Patrimonial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LLOYD'S OF LONDON - POLIZZA RC PATRIMONIALE N.BE000057657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172.25" table:style-name="ce2">
            <text:p>4172,2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30607</text:p>
          </table:table-cell>
          <table:table-cell office:value-type="string" table:style-name="ce3">
            <text:p>Assicurazione Kasko uso automezzo proprio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UNIPOL SAI POLIZZA KASKO - N.821510002200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400" table:style-name="ce2">
            <text:p>24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11946 - LOMBARDIA PLU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309.89" table:style-name="ce2">
            <text:p>309,8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15240 - SPORTELLO BRUGHERIO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070401</text:p>
          </table:table-cell>
          <table:table-cell office:value-type="float" office:value="45.45" table:style-name="ce2">
            <text:p>45,45</text:p>
          </table:table-cell>
          <table:table-cell office:value-type="float" office:value="45.45" table:style-name="ce2">
            <text:p>45,45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29006 - GENERAZIONE WEB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0-22T00:00:00" table:style-name="ce5">
            <text:p>22/10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130701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167859 - LOMBARDIA PLUS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292" table:style-name="ce2">
            <text:p>29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11946 - LOMBARDIA PLUS</text:p>
          </table:table-cell>
          <table:table-cell office:value-type="date" office:date-value="2019-05-21T00:00:00" table:style-name="ce5">
            <text:p>21/05/2019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400" table:style-name="ce2">
            <text:p>4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19-05-20T00:00:00" table:style-name="ce5">
            <text:p>20/05/2019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167859 - LOMBARDIA PLUS</text:p>
          </table:table-cell>
          <table:table-cell office:value-type="date" office:date-value="2019-05-11T00:00:00" table:style-name="ce5">
            <text:p>11/05/2019</text:p>
          </table:table-cell>
          <table:table-cell office:value-type="date" office:date-value="2019-11-11T00:00:00" table:style-name="ce5">
            <text:p>11/11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391" table:style-name="ce2">
            <text:p>39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273151 - LOMBARDIA PLUS 19/20</text:p>
          </table:table-cell>
          <table:table-cell office:value-type="date" office:date-value="2019-11-29T00:00:00" table:style-name="ce5">
            <text:p>29/1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7</text:p>
          </table:table-cell>
          <table:table-cell office:value-type="float" office:value="141.30000000000001" table:style-name="ce2">
            <text:p>141,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29006 - GENERAZIONE WEB</text:p>
          </table:table-cell>
          <table:table-cell office:value-type="date" office:date-value="2019-10-23T00:00:00" table:style-name="ce5">
            <text:p>23/10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130701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IEFP 2019/20</text:p>
          </table:table-cell>
          <table:table-cell office:value-type="date" office:date-value="2019-12-13T00:00:00" table:style-name="ce5">
            <text:p>13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52" table:style-name="ce2">
            <text:p>85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3">
            <text:p>3030608</text:p>
          </table:table-cell>
          <table:table-cell office:value-type="string" table:style-name="ce3">
            <text:p>Polizze fideiussorie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POLIZZA FIDEIUSSORIA COFACE SA N°2211946 - LOMBARDIA PLUS</text:p>
          </table:table-cell>
          <table:table-cell office:value-type="date" office:date-value="2019-11-22T00:00:00" table:style-name="ce5">
            <text:p>22/1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090101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42.59" table:style-name="ce2">
            <text:p>142,5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151.8800000000001" table:style-name="ce2">
            <text:p>1151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485.96" table:style-name="ce2">
            <text:p>1485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16.67" table:style-name="ce2">
            <text:p>216,67</text:p>
          </table:table-cell>
          <table:table-cell office:value-type="float" office:value="0.01" table:style-name="ce2">
            <text:p>0,0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061.4000000000001" table:style-name="ce2">
            <text:p>1061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792.61" table:style-name="ce2">
            <text:p>792,61</text:p>
          </table:table-cell>
          <table:table-cell office:value-type="float" office:value="11.25" table:style-name="ce2">
            <text:p>11,2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3">
            <text:p>3030701</text:p>
          </table:table-cell>
          <table:table-cell office:value-type="string" table:style-name="ce3">
            <text:p>Canoni telefonia fissa/fax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CONTRATTO SERVIZIO FAX 0362 34423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976" table:style-name="ce2">
            <text:p>97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269.1999999999998" table:style-name="ce2">
            <text:p>2269,2</text:p>
          </table:table-cell>
          <table:table-cell office:value-type="float" office:value="1047.8" table:style-name="ce2">
            <text:p>1047,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269.1999999999998" table:style-name="ce2">
            <text:p>2269,2</text:p>
          </table:table-cell>
          <table:table-cell office:value-type="float" office:value="743.19" table:style-name="ce2">
            <text:p>743,1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269.1999999999998" table:style-name="ce2">
            <text:p>2269,2</text:p>
          </table:table-cell>
          <table:table-cell office:value-type="float" office:value="438.58" table:style-name="ce2">
            <text:p>438,5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269.1999999999998" table:style-name="ce2">
            <text:p>2269,2</text:p>
          </table:table-cell>
          <table:table-cell office:value-type="float" office:value="743.2" table:style-name="ce2">
            <text:p>743,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16-01-01T00:00:00" table:style-name="ce5">
            <text:p>01/01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NEMO SRL</text:p>
          </table:table-cell>
          <table:table-cell office:value-type="string" table:style-name="ce3">
            <text:p>11956650151</text:p>
          </table:table-cell>
          <table:table-cell office:value-type="string" table:style-name="ce3">
            <text:p>FIBRA OTTIC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599.36" table:style-name="ce2">
            <text:p>10599,3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54.08" table:style-name="ce2">
            <text:p>1054,08</text:p>
          </table:table-cell>
          <table:table-cell office:value-type="float" office:value="1010.16" table:style-name="ce2">
            <text:p>1010,1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527.04" table:style-name="ce2">
            <text:p>527,04</text:p>
          </table:table-cell>
          <table:table-cell office:value-type="float" office:value="505.08" table:style-name="ce2">
            <text:p>505,0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73.44" table:style-name="ce2">
            <text:p>673,44</text:p>
          </table:table-cell>
          <table:table-cell office:value-type="float" office:value="617.32000000000005" table:style-name="ce2">
            <text:p>617,3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7" table:style-name="ce2">
            <text:p>427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434.72" table:style-name="ce2">
            <text:p>1434,72</text:p>
          </table:table-cell>
          <table:table-cell office:value-type="float" office:value="1378.6" table:style-name="ce2">
            <text:p>1378,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346.88" table:style-name="ce2">
            <text:p>1346,88</text:p>
          </table:table-cell>
          <table:table-cell office:value-type="float" office:value="1290.76" table:style-name="ce2">
            <text:p>1290,7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27.04" table:style-name="ce2">
            <text:p>527,04</text:p>
          </table:table-cell>
          <table:table-cell office:value-type="float" office:value="505.07" table:style-name="ce2">
            <text:p>505,07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16-01-01T00:00:00" table:style-name="ce5">
            <text:p>01/01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LINEA ADSL/INTERNE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522.56" table:style-name="ce2">
            <text:p>1522,56</text:p>
          </table:table-cell>
          <table:table-cell office:value-type="float" office:value="1268.8" table:style-name="ce2">
            <text:p>1268,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16-01-01T00:00:00" table:style-name="ce5">
            <text:p>01/01/2016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LINEA ADSL/INTERNE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635.2" table:style-name="ce2">
            <text:p>2635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58.8" table:style-name="ce2">
            <text:p>658,8</text:p>
          </table:table-cell>
          <table:table-cell office:value-type="float" office:value="252.66" table:style-name="ce2">
            <text:p>252,6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58.8" table:style-name="ce2">
            <text:p>658,8</text:p>
          </table:table-cell>
          <table:table-cell office:value-type="float" office:value="354.19" table:style-name="ce2">
            <text:p>354,1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756.8" table:style-name="ce2">
            <text:p>1756,8</text:p>
          </table:table-cell>
          <table:table-cell office:value-type="float" office:value="1452.19" table:style-name="ce2">
            <text:p>1452,1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1464" table:style-name="ce2">
            <text:p>1464</text:p>
          </table:table-cell>
          <table:table-cell office:value-type="float" office:value="787.1" table:style-name="ce2">
            <text:p>787,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756.8" table:style-name="ce2">
            <text:p>1756,8</text:p>
          </table:table-cell>
          <table:table-cell office:value-type="float" office:value="1756.8" table:style-name="ce2">
            <text:p>1756,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122.8000000000002" table:style-name="ce2">
            <text:p>2122,8</text:p>
          </table:table-cell>
          <table:table-cell office:value-type="float" office:value="1141.29" table:style-name="ce2">
            <text:p>1141,2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756.8" table:style-name="ce2">
            <text:p>1756,8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CANONI INTERNET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45.3" table:style-name="ce2">
            <text:p>445,3</text:p>
          </table:table-cell>
          <table:table-cell office:value-type="float" office:value="408.21" table:style-name="ce2">
            <text:p>408,2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2</text:p>
          </table:table-cell>
          <table:table-cell office:value-type="string" table:style-name="ce3">
            <text:p>Canoni traffico dati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CANONI INTERNET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34.32" table:style-name="ce2">
            <text:p>434,32</text:p>
          </table:table-cell>
          <table:table-cell office:value-type="float" office:value="398.15" table:style-name="ce2">
            <text:p>398,1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20-12-20T00:00:00" table:style-name="ce5">
            <text:p>20/12/2020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CONTRATTO LICENZE USO SOFTWARE GESTIONALE GEST CFP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20-12-20T00:00:00" table:style-name="ce5">
            <text:p>20/12/2020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CONTRATTO LICENZE USO SOFTWARE GESTIONALE GEST CFP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20-12-20T00:00:00" table:style-name="ce5">
            <text:p>20/12/2020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CONTRATTO LICENZE USO SOFTWARE GESTIONALE GEST CFP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22" table:style-name="ce2">
            <text:p>1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CONTRATTO SERVIZIO TELEFONIA MOBIL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880" table:style-name="ce2">
            <text:p>4880</text:p>
          </table:table-cell>
          <table:table-cell office:value-type="float" office:value="2732.41" table:style-name="ce2">
            <text:p>2732,4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3">
            <text:p>3030703</text:p>
          </table:table-cell>
          <table:table-cell office:value-type="string" table:style-name="ce3">
            <text:p>Costi telefoni cellulari parz. ded.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CONTRATTO SERVIZO TELEFONIA MOBILE (PASSAGGIO DA C.6 A 7)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050" table:style-name="ce2">
            <text:p>305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622.20000000000005" table:style-name="ce2">
            <text:p>622,2</text:p>
          </table:table-cell>
          <table:table-cell office:value-type="float" office:value="287.31" table:style-name="ce2">
            <text:p>287,3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22.20000000000005" table:style-name="ce2">
            <text:p>622,2</text:p>
          </table:table-cell>
          <table:table-cell office:value-type="float" office:value="287.3" table:style-name="ce2">
            <text:p>287,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622.20000000000005" table:style-name="ce2">
            <text:p>622,2</text:p>
          </table:table-cell>
          <table:table-cell office:value-type="float" office:value="287.3" table:style-name="ce2">
            <text:p>287,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6-10-04T00:00:00" table:style-name="ce5">
            <text:p>04/10/2016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22.20000000000005" table:style-name="ce2">
            <text:p>622,2</text:p>
          </table:table-cell>
          <table:table-cell office:value-type="float" office:value="287.3" table:style-name="ce2">
            <text:p>287,3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34.840000000000003" table:style-name="ce2">
            <text:p>34,84</text:p>
          </table:table-cell>
          <table:table-cell office:value-type="float" office:value="33.39" table:style-name="ce2">
            <text:p>33,3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9.69" table:style-name="ce2">
            <text:p>69,69</text:p>
          </table:table-cell>
          <table:table-cell office:value-type="float" office:value="66.790000000000006" table:style-name="ce2">
            <text:p>66,7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4.840000000000003" table:style-name="ce2">
            <text:p>34,84</text:p>
          </table:table-cell>
          <table:table-cell office:value-type="float" office:value="30.02" table:style-name="ce2">
            <text:p>30,0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34.840000000000003" table:style-name="ce2">
            <text:p>34,84</text:p>
          </table:table-cell>
          <table:table-cell office:value-type="float" office:value="33.39" table:style-name="ce2">
            <text:p>33,3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69.69" table:style-name="ce2">
            <text:p>69,69</text:p>
          </table:table-cell>
          <table:table-cell office:value-type="float" office:value="66.790000000000006" table:style-name="ce2">
            <text:p>66,7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ACTIVE NETWORK SPA</text:p>
          </table:table-cell>
          <table:table-cell office:value-type="string" table:style-name="ce3">
            <text:p>01599530563</text:p>
          </table:table-cell>
          <table:table-cell office:value-type="string" table:style-name="ce3">
            <text:p>LINEA DATI (12 MESI) + <text:s/>IN ATTESA DI FATT.ELETTRONICHE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9.69" table:style-name="ce2">
            <text:p>69,69</text:p>
          </table:table-cell>
          <table:table-cell office:value-type="float" office:value="66.790000000000006" table:style-name="ce2">
            <text:p>66,7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MEPA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098" table:style-name="ce2">
            <text:p>1098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office:value-type="float" office:value="1757.09" table:style-name="ce2">
            <text:p>1757,0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704</text:p>
          </table:table-cell>
          <table:table-cell office:value-type="string" table:style-name="ce3">
            <text:p>Spese per servizi internet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LINEA DATI (12 MESI)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65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date" office:date-value="2019-02-26T00:00:00" table:style-name="ce5">
            <text:p>26/02/2019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NUMERO VERDE</text:p>
          </table:table-cell>
          <table:table-cell office:value-type="date" office:date-value="2019-02-26T00:00:00" table:style-name="ce5">
            <text:p>26/02/2019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2440" table:style-name="ce2">
            <text:p>244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office:value-type="float" office:value="279.91000000000003" table:style-name="ce2">
            <text:p>279,9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793" table:style-name="ce2">
            <text:p>793</text:p>
          </table:table-cell>
          <table:table-cell office:value-type="float" office:value="266.05" table:style-name="ce2">
            <text:p>266,05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27" table:style-name="ce2">
            <text:p>427</text:p>
          </table:table-cell>
          <table:table-cell office:value-type="float" office:value="195.8" table:style-name="ce2">
            <text:p>195,8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854" table:style-name="ce2">
            <text:p>854</text:p>
          </table:table-cell>
          <table:table-cell office:value-type="float" office:value="388.54" table:style-name="ce2">
            <text:p>388,54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54" table:style-name="ce2">
            <text:p>854</text:p>
          </table:table-cell>
          <table:table-cell office:value-type="float" office:value="317.79000000000002" table:style-name="ce2">
            <text:p>317,7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3-02-12T00:00:00" table:style-name="ce5">
            <text:p>12/02/2013</text:p>
          </table:table-cell>
          <table:table-cell office:value-type="string" table:style-name="ce3">
            <text:p>3030705</text:p>
          </table:table-cell>
          <table:table-cell office:value-type="string" table:style-name="ce3">
            <text:p>Costi traffico voce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TELEFONIA FISS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88" table:style-name="ce2">
            <text:p>4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8-12-13T00:00:00" table:style-name="ce5">
            <text:p>13/12/2018</text:p>
          </table:table-cell>
          <table:table-cell office:value-type="string" table:style-name="ce3">
            <text:p>3030801</text:p>
          </table:table-cell>
          <table:table-cell office:value-type="string" table:style-name="ce3">
            <text:p>Spese postali e spedizioni rapide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RITIRO E CONSEGNA POST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721" table:style-name="ce2">
            <text:p>372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SERVIZIO DI IGIENIZZAZ. 2018-2019 - CIG 4 ANNI - 12 INTERVE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982.5" table:style-name="ce2">
            <text:p>1982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SERVIZIO DI IGIENIZZAZ. 2018-2019 - CIG 4 ANNI - 12 INTERVE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842.2" table:style-name="ce2">
            <text:p>1842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6-01-18T00:00:00" table:style-name="ce5">
            <text:p>18/01/2016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SERVIZIO DI IGIENIZZAZ. 2018-2019 - CIG 4 ANNI - 12 INTERVE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557.94" table:style-name="ce2">
            <text:p>1557,9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6552.6" table:style-name="ce2">
            <text:p>6552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782.07" table:style-name="ce2">
            <text:p>1782,0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653.3" table:style-name="ce2">
            <text:p>1653,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2060.31" table:style-name="ce2">
            <text:p>42060,3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477.3900000000003" table:style-name="ce2">
            <text:p>4477,3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0296.839999999997" table:style-name="ce2">
            <text:p>40296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735.2199999999993" table:style-name="ce2">
            <text:p>8735,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12-11T00:00:00" table:style-name="ce5">
            <text:p>11/12/2018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-PROSIEGUO NELLE MORE ATTIVAZ. CONV. CONSIP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790.87" table:style-name="ce2">
            <text:p>790,8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UGLIO-AGOST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594.02" table:style-name="ce2">
            <text:p>594,0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UGLIO-AGOST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5070.32" table:style-name="ce2">
            <text:p>5070,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UGLIO-AGOST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3432.29" table:style-name="ce2">
            <text:p>13432,2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UGLIO-AGOST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912.14" table:style-name="ce2">
            <text:p>2912,1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UGLIO-AGOST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492.47" table:style-name="ce2">
            <text:p>1492,4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UGLIO-AGOST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4020.24" table:style-name="ce2">
            <text:p>14020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UGLIO-AGOST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63.62" table:style-name="ce2">
            <text:p>263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UGLIO-AGOST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51.1" table:style-name="ce2">
            <text:p>551,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UGLIO-AGOSTO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184.1999999999998" table:style-name="ce2">
            <text:p>2184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65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SERVIZIO DI PULIZIA dal 06.09.2019 al 15.09.2019</text:p>
          </table:table-cell>
          <table:table-cell office:value-type="date" office:date-value="2019-09-06T00:00:00" table:style-name="ce5">
            <text:p>06/09/2019</text:p>
          </table:table-cell>
          <table:table-cell office:value-type="date" office:date-value="2019-09-15T00:00:00" table:style-name="ce5">
            <text:p>15/09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9230.2000000000007" table:style-name="ce2">
            <text:p>9230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15T00:00:00" table:style-name="ce5">
            <text:p>15/09/2019</text:p>
          </table:table-cell>
          <table:table-cell table:number-columns-repeated="16365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3">
            <text:p>3030802</text:p>
          </table:table-cell>
          <table:table-cell office:value-type="string" table:style-name="ce3">
            <text:p>Servizio di pulizia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<text:s/>SVINCOLO RIT. GARANZIA A.S. 2018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68.83" table:style-name="ce2">
            <text:p>1068,8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15T00:00:00" table:style-name="ce5">
            <text:p>15/09/2019</text:p>
          </table:table-cell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12.4" table:style-name="ce2">
            <text:p>512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024.8" table:style-name="ce2">
            <text:p>1024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12.4" table:style-name="ce2">
            <text:p>512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024.8" table:style-name="ce2">
            <text:p>1024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024.8" table:style-name="ce2">
            <text:p>1024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512.4" table:style-name="ce2">
            <text:p>512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024.8" table:style-name="ce2">
            <text:p>1024,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O DI VIGILANZ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12.4" table:style-name="ce2">
            <text:p>512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/>
          </table:table-cell>
          <table:table-cell office:value-type="string" table:style-name="ce3">
            <text:p>3030803</text:p>
          </table:table-cell>
          <table:table-cell office:value-type="string" table:style-name="ce3">
            <text:p>Spese di vigilanza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SERVIZI ISPETTIVI NOTTURN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88" table:style-name="ce2">
            <text:p>4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date" office:date-value="2019-01-04T00:00:00" table:style-name="ce5">
            <text:p>04/01/2019</text:p>
          </table:table-cell>
          <table:table-cell office:value-type="string" table:style-name="ce3">
            <text:p>3030804</text:p>
          </table:table-cell>
          <table:table-cell office:value-type="string" table:style-name="ce3">
            <text:p>Fotocopiatrice (eccedenza consumi)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NOLEGGIO STAMPANTI BIENNIO 2018-2019 POSSIBILITA' RINNOVO 2 ANN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4640" table:style-name="ce2">
            <text:p>1464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date" office:date-value="2019-06-04T00:00:00" table:style-name="ce5">
            <text:p>04/06/2019</text:p>
          </table:table-cell>
          <table:table-cell office:value-type="string" table:style-name="ce3">
            <text:p>3030805</text:p>
          </table:table-cell>
          <table:table-cell office:value-type="string" table:style-name="ce3">
            <text:p>Spese di facchinaggio, logistica e trasporto</text:p>
          </table:table-cell>
          <table:table-cell office:value-type="string" table:style-name="ce3">
            <text:p>MARE SOCIETA' COOPERATIVA A RL</text:p>
          </table:table-cell>
          <table:table-cell office:value-type="string" table:style-name="ce3">
            <text:p>08705080961</text:p>
          </table:table-cell>
          <table:table-cell office:value-type="string" table:style-name="ce3">
            <text:p>TRASPORTO PORTE A LIMBI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3">
            <text:p>3030806</text:p>
          </table:table-cell>
          <table:table-cell office:value-type="string" table:style-name="ce3">
            <text:p>Pedaggi/parcheggi indeducibili/trasporto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ACCESSO AREA C MILANO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3">
            <text:p>3030807</text:p>
          </table:table-cell>
          <table:table-cell office:value-type="string" table:style-name="ce3">
            <text:p>Costi di smaltimento rifiuti</text:p>
          </table:table-cell>
          <table:table-cell office:value-type="string" table:style-name="ce3">
            <text:p>ECOSAN SRL</text:p>
          </table:table-cell>
          <table:table-cell office:value-type="string" table:style-name="ce3">
            <text:p>00708980966</text:p>
          </table:table-cell>
          <table:table-cell office:value-type="string" table:style-name="ce3">
            <text:p>SERVIZIO DI TRASPORTO E SMALTIMENTO RIFIU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4-22T00:00:00" table:style-name="ce5">
            <text:p>22/04/2019</text:p>
          </table:table-cell>
          <table:table-cell table:number-columns-repeated="16365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3">
            <text:p>3030808</text:p>
          </table:table-cell>
          <table:table-cell office:value-type="string" table:style-name="ce3">
            <text:p>Spese di pulizia</text:p>
          </table:table-cell>
          <table:table-cell office:value-type="string" table:style-name="ce3">
            <text:p>FABBRO FOOD SPA</text:p>
          </table:table-cell>
          <table:table-cell office:value-type="string" table:style-name="ce3">
            <text:p>03803800964</text:p>
          </table:table-cell>
          <table:table-cell office:value-type="string" table:style-name="ce3">
            <text:p>SERVIZIO PULIZIA SEDI AFOL</text:p>
          </table:table-cell>
          <table:table-cell office:value-type="date" office:date-value="2019-09-16T00:00:00" table:style-name="ce5">
            <text:p>16/09/2019</text:p>
          </table:table-cell>
          <table:table-cell office:value-type="date" office:date-value="2021-01-15T00:00:00" table:style-name="ce5">
            <text:p>15/01/2021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5907.03" table:style-name="ce2">
            <text:p>45907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1-15T00:00:00" table:style-name="ce5">
            <text:p>15/01/2021</text:p>
          </table:table-cell>
          <table:table-cell table:number-columns-repeated="1636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7-10-03T00:00:00" table:style-name="ce5">
            <text:p>03/10/2017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NOLEGGIO FOTOCOPIATRICE A COLORI 36 MESI(ORD.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42" table:style-name="ce2">
            <text:p>13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6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MIETRA.IT S.A.S</text:p>
          </table:table-cell>
          <table:table-cell office:value-type="string" table:style-name="ce3">
            <text:p>02415710215</text:p>
          </table:table-cell>
          <table:table-cell office:value-type="string" table:style-name="ce3">
            <text:p>NOLEGGIO N. 78 ARMADIETTI (N. 4 <text:s/>ANNI 2017-2021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935.51" table:style-name="ce2">
            <text:p>4935,5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10-15T00:00:00" table:style-name="ce5">
            <text:p>15/10/2021</text:p>
          </table:table-cell>
          <table:table-cell table:number-columns-repeated="16365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date" office:date-value="2019-02-25T00:00:00" table:style-name="ce5">
            <text:p>25/02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NOLEGGIO CARRELLO ELEVATORE DAL 11/3/19 AL 17/04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719.8" table:style-name="ce2">
            <text:p>719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6-09-05T00:00:00" table:style-name="ce5">
            <text:p>05/09/2016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STAMPANT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393.24" table:style-name="ce2">
            <text:p>1393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65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19-05-06T00:00:00" table:style-name="ce5">
            <text:p>06/05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AMER MICHAEL</text:p>
          </table:table-cell>
          <table:table-cell office:value-type="string" table:style-name="ce3">
            <text:p>07337560960</text:p>
          </table:table-cell>
          <table:table-cell office:value-type="string" table:style-name="ce3">
            <text:p>NOLEGGIO ESTINTORI PER DIMOSTRAZIONE PRATICA CORSO ANTINCENDIO</text:p>
          </table:table-cell>
          <table:table-cell office:value-type="date" office:date-value="2019-05-25T00:00:00" table:style-name="ce5">
            <text:p>25/05/2019</text:p>
          </table:table-cell>
          <table:table-cell office:value-type="date" office:date-value="2019-05-25T00:00:00" table:style-name="ce5">
            <text:p>25/05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>200124</text:p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FOTOCOPIATRICI ANNO 2019-2022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191" table:style-name="ce2">
            <text:p>1191</text:p>
          </table:table-cell>
          <table:table-cell office:value-type="float" office:value="746.31" table:style-name="ce2">
            <text:p>746,3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FOTOCOPIATRICI ANNO 2019-2022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191" table:style-name="ce2">
            <text:p>1191</text:p>
          </table:table-cell>
          <table:table-cell office:value-type="float" office:value="746.31" table:style-name="ce2">
            <text:p>746,3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FOTOCOPIATRICI ANNO 2019-2022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191" table:style-name="ce2">
            <text:p>1191</text:p>
          </table:table-cell>
          <table:table-cell office:value-type="float" office:value="746.31" table:style-name="ce2">
            <text:p>746,3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FOTOCOPIATRICI ANNO 2019-2022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191" table:style-name="ce2">
            <text:p>1191</text:p>
          </table:table-cell>
          <table:table-cell office:value-type="float" office:value="754.41" table:style-name="ce2">
            <text:p>754,4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FOTOCOPIATRICI ANNO 2019-2022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1191" table:style-name="ce2">
            <text:p>1191</text:p>
          </table:table-cell>
          <table:table-cell office:value-type="float" office:value="746.31" table:style-name="ce2">
            <text:p>746,3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FOTOCOPIATRICI ANNO 2019-2022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191" table:style-name="ce2">
            <text:p>1191</text:p>
          </table:table-cell>
          <table:table-cell office:value-type="float" office:value="746.31" table:style-name="ce2">
            <text:p>746,3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FOTOCOPIATRICI ANNO 2019-2022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191" table:style-name="ce2">
            <text:p>1191</text:p>
          </table:table-cell>
          <table:table-cell office:value-type="float" office:value="752.79" table:style-name="ce2">
            <text:p>752,79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NOLEGGIO FOTOCOPIATRICI ANNO 2019-2022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191" table:style-name="ce2">
            <text:p>1191</text:p>
          </table:table-cell>
          <table:table-cell office:value-type="float" office:value="746.31" table:style-name="ce2">
            <text:p>746,31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65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date" office:date-value="2019-10-14T00:00:00" table:style-name="ce5">
            <text:p>14/10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MIETRA.IT S.A.S</text:p>
          </table:table-cell>
          <table:table-cell office:value-type="string" table:style-name="ce3">
            <text:p>02415710215</text:p>
          </table:table-cell>
          <table:table-cell office:value-type="string" table:style-name="ce3">
            <text:p>NOLEGGIO N. 180 <text:s/>ARMADIETTI (36x36x50 cm <text:s/>(N. 4 <text:s/>ANNI 2019-2023)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0-10-15T00:00:00" table:style-name="ce5">
            <text:p>15/10/2020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4501.8" table:style-name="ce2">
            <text:p>4501,8</text:p>
          </table:table-cell>
          <table:table-cell office:value-type="float" office:value="3001.2" table:style-name="ce2">
            <text:p>3001,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3-09-30T00:00:00" table:style-name="ce5">
            <text:p>30/09/2023</text:p>
          </table:table-cell>
          <table:table-cell table:number-columns-repeated="16365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NOLEGGIO CARRELLO ELEVATORE DAL 08/11/19 AL 19/12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200121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3">
            <text:p>3040101</text:p>
          </table:table-cell>
          <table:table-cell office:value-type="string" table:style-name="ce3">
            <text:p>Noleggio attrezzature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NOLEGGIO CARRELLO ELEVATORE DAL 08/11/19 AL 19/12/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>200122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19-01-01T00:00:00" table:style-name="ce5">
            <text:p>01/01/2019</text:p>
          </table:table-cell>
          <table:table-cell office:value-type="string" table:style-name="ce3">
            <text:p>3040102</text:p>
          </table:table-cell>
          <table:table-cell office:value-type="string" table:style-name="ce3">
            <text:p>Affitto locali/strutture</text:p>
          </table:table-cell>
          <table:table-cell office:value-type="string" table:style-name="ce3">
            <text:p>COMUNE DI MEDA</text:p>
          </table:table-cell>
          <table:table-cell office:value-type="string" table:style-name="ce3">
            <text:p>00722710969</text:p>
          </table:table-cell>
          <table:table-cell office:value-type="string" table:style-name="ce3">
            <text:p>UTILIZZO PALESTRA VIA TRE VENEZIE PERIODO GENNAIO-GIUGN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660" table:style-name="ce2">
            <text:p>3660</text:p>
          </table:table-cell>
          <table:table-cell office:value-type="float" office:value="1160" table:style-name="ce2">
            <text:p>1160</text:p>
          </table:table-cell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LTRO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3">
            <text:p>3040104</text:p>
          </table:table-cell>
          <table:table-cell office:value-type="string" table:style-name="ce3">
            <text:p>Noleggio Telepass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CANONE DI LOCAZIONE TELEPASS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7.099999999999994" table:style-name="ce2">
            <text:p>67,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ATTREZZATURE ANTINCENDIO 2018-2019-POSS.RINNOVO 2 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ATTREZZATURE ANTINCENDIO 2018-2019-POSS.RINNOVO 2 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359.51" table:style-name="ce2">
            <text:p>359,5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ATTREZZATURE ANTINCENDIO 2018-2019-POSS.RINNOVO 2 A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MISTRANGELI S.R.L.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CONTRATTO MANUTENZIONE IMPIANTI ELETTRIC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200" table:style-name="ce2">
            <text:p>122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CONTRATTO MANUTENZIONE FABBRO-VETRAIO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100" table:style-name="ce2">
            <text:p>610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CONTRATTO MANUTENZIONE IMPIANTI TERMOIDRAULIC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320" table:style-name="ce2">
            <text:p>732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CONTRATTO MANUTENZIONE IMPIANTI TERMOIDRAULICI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1220" table:style-name="ce2">
            <text:p>122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COLOMBO GIARDINI SRL</text:p>
          </table:table-cell>
          <table:table-cell office:value-type="string" table:style-name="ce3">
            <text:p>02959360138</text:p>
          </table:table-cell>
          <table:table-cell office:value-type="string" table:style-name="ce3">
            <text:p>MANUTENZIONE AREE VERDI BIENNIO 30 APRILE 2018- 29 APRILE 2020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916.17" table:style-name="ce2">
            <text:p>916,1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4-29T00:00:00" table:style-name="ce5">
            <text:p>29/04/2020</text:p>
          </table:table-cell>
          <table:table-cell table:number-columns-repeated="1636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COLOMBO GIARDINI SRL</text:p>
          </table:table-cell>
          <table:table-cell office:value-type="string" table:style-name="ce3">
            <text:p>02959360138</text:p>
          </table:table-cell>
          <table:table-cell office:value-type="string" table:style-name="ce3">
            <text:p>MANUTENZIONE AREE VERDI BIENNIO 30 APRILE 2018- 29 APRILE 2020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233.51" table:style-name="ce2">
            <text:p>3233,5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4-29T00:00:00" table:style-name="ce5">
            <text:p>29/04/2020</text:p>
          </table:table-cell>
          <table:table-cell table:number-columns-repeated="1636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COLOMBO GIARDINI SRL</text:p>
          </table:table-cell>
          <table:table-cell office:value-type="string" table:style-name="ce3">
            <text:p>02959360138</text:p>
          </table:table-cell>
          <table:table-cell office:value-type="string" table:style-name="ce3">
            <text:p>MANUTENZIONE AREE VERDI BIENNIO 30 APRILE 2018- 29 APRILE 2020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455.08" table:style-name="ce2">
            <text:p>1455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4-29T00:00:00" table:style-name="ce5">
            <text:p>29/04/2020</text:p>
          </table:table-cell>
          <table:table-cell table:number-columns-repeated="1636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9-04-24T00:00:00" table:style-name="ce5">
            <text:p>24/04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COLOMBO GIARDINI SRL</text:p>
          </table:table-cell>
          <table:table-cell office:value-type="string" table:style-name="ce3">
            <text:p>02959360138</text:p>
          </table:table-cell>
          <table:table-cell office:value-type="string" table:style-name="ce3">
            <text:p>MANUTENZIONE AREE VERDI BIENNIO 30 APRILE 2018- 29 APRILE 2020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173.6400000000003" table:style-name="ce2">
            <text:p>5173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4-29T00:00:00" table:style-name="ce5">
            <text:p>29/04/2020</text:p>
          </table:table-cell>
          <table:table-cell table:number-columns-repeated="1636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52.5" table:style-name="ce2">
            <text:p>152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52.5" table:style-name="ce2">
            <text:p>152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76.27" table:style-name="ce2">
            <text:p>76,2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52.5" table:style-name="ce2">
            <text:p>152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52.5" table:style-name="ce2">
            <text:p>152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6.25" table:style-name="ce2">
            <text:p>76,2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76.25" table:style-name="ce2">
            <text:p>76,2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MANUTENZIONE IMPIANTO ALLARME/ANTINCENDIO MARZO 18- FEBBRAIO 21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6.25" table:style-name="ce2">
            <text:p>76,2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6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19-01-16T00:00:00" table:style-name="ce5">
            <text:p>16/01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ASCENSORI PROGRAMMATA <text:s/>CFP AFOL (CIG 2 ANN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19-01-16T00:00:00" table:style-name="ce5">
            <text:p>16/01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ASCENSORI PROGRAMMATA <text:s/>CFP AFOL (CIG 2 ANN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19-01-16T00:00:00" table:style-name="ce5">
            <text:p>16/01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MANUTENZIONE ASCENSORI PROGRAMMATA <text:s/>CFP AFOL (CIG 2 ANNI)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32" table:style-name="ce2">
            <text:p>73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07655850969</text:p>
          </table:table-cell>
          <table:table-cell office:value-type="string" table:style-name="ce3">
            <text:p>GESTIONE E MANUTENZIONE/ CONTROLLO REMOTO AL 31.12.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144.7600000000002" table:style-name="ce2">
            <text:p>2144,7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ECO CLIMA SRL</text:p>
          </table:table-cell>
          <table:table-cell office:value-type="string" table:style-name="ce3">
            <text:p>05726780967</text:p>
          </table:table-cell>
          <table:table-cell office:value-type="string" table:style-name="ce3">
            <text:p>REVISIONE CALDA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53.72" table:style-name="ce2">
            <text:p>153,7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16-10-24T00:00:00" table:style-name="ce5">
            <text:p>24/10/2016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GESTIONE E MANUTENZIONE CENTRALE TERMICA E ASSUNZIONE DEL RUOL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122.4000000000001" table:style-name="ce2">
            <text:p>1122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16-10-24T00:00:00" table:style-name="ce5">
            <text:p>24/10/2016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GESTIONE E MANUTENZIONE CENTRALE TERMICA E ASSUNZIONE DEL RUOLO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51.6" table:style-name="ce2">
            <text:p>951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65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07655850969</text:p>
          </table:table-cell>
          <table:table-cell office:value-type="string" table:style-name="ce3">
            <text:p>Intervento tecnico su impianto Panasonic modello U-18ME1E81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36.03" table:style-name="ce2">
            <text:p>136,0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GICO SYSTEMS SRL</text:p>
          </table:table-cell>
          <table:table-cell office:value-type="string" table:style-name="ce3">
            <text:p>04338740378</text:p>
          </table:table-cell>
          <table:table-cell office:value-type="string" table:style-name="ce3">
            <text:p>SERVIZIO DERATTIZZAZIONE SEREGNO - CONCORE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05" table:style-name="ce2">
            <text:p>30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GICO SYSTEMS SRL</text:p>
          </table:table-cell>
          <table:table-cell office:value-type="string" table:style-name="ce3">
            <text:p>04338740378</text:p>
          </table:table-cell>
          <table:table-cell office:value-type="string" table:style-name="ce3">
            <text:p>SERVIZIO DERATTIZZAZIONE SEREGNO - CONCORE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22.16" table:style-name="ce2">
            <text:p>522,1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GICO SYSTEMS SRL</text:p>
          </table:table-cell>
          <table:table-cell office:value-type="string" table:style-name="ce3">
            <text:p>04338740378</text:p>
          </table:table-cell>
          <table:table-cell office:value-type="string" table:style-name="ce3">
            <text:p>SERVIZIO DERATTIZZAZIONE SEREGNO - CONCORE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46.4" table:style-name="ce2">
            <text:p>146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9-05-15T00:00:00" table:style-name="ce5">
            <text:p>15/05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ORDINARIA E ALLESTIMENTO PER ANTINCEND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73.46" table:style-name="ce2">
            <text:p>873,4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9-05-15T00:00:00" table:style-name="ce5">
            <text:p>15/05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ORDINARIA E ALLESTIMENTO PER ANTINCEND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>210201</text:p>
          </table:table-cell>
          <table:table-cell office:value-type="float" office:value="1300.8" table:style-name="ce2">
            <text:p>1300,8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date" office:date-value="2019-06-06T00:00:00" table:style-name="ce5">
            <text:p>06/06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MANUTENZIONE <text:s/>(CHIUDI PORTA SENZA FERMO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268.39999999999998" table:style-name="ce2">
            <text:p>268,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19-09-24T00:00:00" table:style-name="ce5">
            <text:p>24/09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RICAM SRL</text:p>
          </table:table-cell>
          <table:table-cell office:value-type="string" table:style-name="ce3">
            <text:p>01432510137</text:p>
          </table:table-cell>
          <table:table-cell office:value-type="string" table:style-name="ce3">
            <text:p>GESTIONE E MANUTENZIONE CENTRALE TERMICA E ASSUNZIONE DEL RUOLO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045.12" table:style-name="ce2">
            <text:p>3045,12</text:p>
          </table:table-cell>
          <table:table-cell office:value-type="float" office:value="3045.12" table:style-name="ce2">
            <text:p>3045,12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65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MISTRANGELI S.R.L.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CONTRATTO MANUTENZIONE IMPIANTI ELETTRICI</text:p>
          </table:table-cell>
          <table:table-cell office:value-type="date" office:date-value="2019-12-03T00:00:00" table:style-name="ce5">
            <text:p>03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7320" table:style-name="ce2">
            <text:p>732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RICAM SRL</text:p>
          </table:table-cell>
          <table:table-cell office:value-type="string" table:style-name="ce3">
            <text:p>01432510137</text:p>
          </table:table-cell>
          <table:table-cell office:value-type="string" table:style-name="ce3">
            <text:p>SERVIZIO DI MANUTENZIONE E ADEGUAMENTO E MESSA A NORMA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880" table:style-name="ce2">
            <text:p>4880</text:p>
          </table:table-cell>
          <table:table-cell office:value-type="float" office:value="4880" table:style-name="ce2">
            <text:p>4880</text:p>
          </table:table-cell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1-10-30T00:00:00" table:style-name="ce5">
            <text:p>30/10/2021</text:p>
          </table:table-cell>
          <table:table-cell table:number-columns-repeated="16365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GENERALE ANTINCENDIO SRL</text:p>
          </table:table-cell>
          <table:table-cell office:value-type="string" table:style-name="ce3">
            <text:p>12021020156</text:p>
          </table:table-cell>
          <table:table-cell office:value-type="string" table:style-name="ce3">
            <text:p>FORNITURA E INSTALLAZIONE ATTREZZ. ANTINCENDI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860.86" table:style-name="ce2">
            <text:p>8860,8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ECO CLIMA SRL</text:p>
          </table:table-cell>
          <table:table-cell office:value-type="string" table:style-name="ce3">
            <text:p>05726780967</text:p>
          </table:table-cell>
          <table:table-cell office:value-type="string" table:style-name="ce3">
            <text:p>MANUTENZIONE CALDA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134.19999999999999" table:style-name="ce2">
            <text:p>134,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3">
            <text:p>3040201</text:p>
          </table:table-cell>
          <table:table-cell office:value-type="string" table:style-name="ce3">
            <text:p>Manut. ordinarie immobili di terzi</text:p>
          </table:table-cell>
          <table:table-cell office:value-type="string" table:style-name="ce3">
            <text:p>NOVA SPURGHI SAS DI MAIOLO</text:p>
          </table:table-cell>
          <table:table-cell office:value-type="string" table:style-name="ce3">
            <text:p>03691910966</text:p>
          </table:table-cell>
          <table:table-cell office:value-type="string" table:style-name="ce3">
            <text:p>DISINTASAMENTO BAGNI CFP MED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9-04-15T00:00:00" table:style-name="ce5">
            <text:p>15/04/2019</text:p>
          </table:table-cell>
          <table:table-cell office:value-type="string" table:style-name="ce3">
            <text:p>3040203</text:p>
          </table:table-cell>
          <table:table-cell office:value-type="string" table:style-name="ce3">
            <text:p>Manut. ordinaria impianti di terzi</text:p>
          </table:table-cell>
          <table:table-cell office:value-type="string" table:style-name="ce3">
            <text:p>SICIT SRL</text:p>
          </table:table-cell>
          <table:table-cell office:value-type="string" table:style-name="ce3">
            <text:p>12975730156</text:p>
          </table:table-cell>
          <table:table-cell office:value-type="string" table:style-name="ce3">
            <text:p>VERIFICA BIENNALE ASCENSOR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2.35" table:style-name="ce2">
            <text:p>82,3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5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19-02-22T00:00:00" table:style-name="ce5">
            <text:p>22/02/2019</text:p>
          </table:table-cell>
          <table:table-cell office:value-type="string" table:style-name="ce3">
            <text:p>3040205</text:p>
          </table:table-cell>
          <table:table-cell office:value-type="string" table:style-name="ce3">
            <text:p>Manut. straordinarie immob. e impianti di terzi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06864490963</text:p>
          </table:table-cell>
          <table:table-cell office:value-type="string" table:style-name="ce3">
            <text:p>LAVORI RIMOZIONE E SOSTITUZIONE SOTTOFONDO PIASTRELLE <text:s/>PERTINI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050" table:style-name="ce2">
            <text:p>305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3">
            <text:p>3040205</text:p>
          </table:table-cell>
          <table:table-cell office:value-type="string" table:style-name="ce3">
            <text:p>Manut. straordinarie immob. e impianti di terzi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SMONTAGGIO E RIMONTAGGIO VETRI DOPO ATTO VANDAL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1683.6" table:style-name="ce2">
            <text:p>1683,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date" office:date-value="2018-01-04T00:00:00" table:style-name="ce5">
            <text:p>04/01/2018</text:p>
          </table:table-cell>
          <table:table-cell office:value-type="string" table:style-name="ce3">
            <text:p>3040205</text:p>
          </table:table-cell>
          <table:table-cell office:value-type="string" table:style-name="ce3">
            <text:p>Manut. straordinarie immob. e impianti di terzi</text:p>
          </table:table-cell>
          <table:table-cell office:value-type="string" table:style-name="ce3">
            <text:p>ARTEDIL SRL</text:p>
          </table:table-cell>
          <table:table-cell office:value-type="string" table:style-name="ce3">
            <text:p>06864490963</text:p>
          </table:table-cell>
          <table:table-cell office:value-type="string" table:style-name="ce3">
            <text:p>LAVORI RIMOZIONE E SOSTITUZIONE PARTE DI PIASTRELLE ATRIO CFP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31T00:00:00" table:style-name="ce5">
            <text:p>31/01/2018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3">
            <text:p>3040205</text:p>
          </table:table-cell>
          <table:table-cell office:value-type="string" table:style-name="ce3">
            <text:p>Manut. straordinarie immob. e impianti di terzi</text:p>
          </table:table-cell>
          <table:table-cell office:value-type="string" table:style-name="ce3">
            <text:p>NOVA SPURGHI SAS DI MAIOLO</text:p>
          </table:table-cell>
          <table:table-cell office:value-type="string" table:style-name="ce3">
            <text:p>03691910966</text:p>
          </table:table-cell>
          <table:table-cell office:value-type="string" table:style-name="ce3">
            <text:p>DISINTASAMENTO BAG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3">
            <text:p>3040205</text:p>
          </table:table-cell>
          <table:table-cell office:value-type="string" table:style-name="ce3">
            <text:p>Manut. straordinarie immob. e impianti di terzi</text:p>
          </table:table-cell>
          <table:table-cell office:value-type="string" table:style-name="ce3">
            <text:p>COSTRUZIONI EDILI MONIERI ARMANDO SRL</text:p>
          </table:table-cell>
          <table:table-cell office:value-type="string" table:style-name="ce3">
            <text:p>07430470968</text:p>
          </table:table-cell>
          <table:table-cell office:value-type="string" table:style-name="ce3">
            <text:p>LAVORI RIPARAZIONE TETTO MEDA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9150" table:style-name="ce2">
            <text:p>915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19-05-16T00:00:00" table:style-name="ce5">
            <text:p>16/05/2019</text:p>
          </table:table-cell>
          <table:table-cell office:value-type="string" table:style-name="ce3">
            <text:p>3040205</text:p>
          </table:table-cell>
          <table:table-cell office:value-type="string" table:style-name="ce3">
            <text:p>Manut. straordinarie immob. e impiant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COLLAUDO-VERIFICA-SOSTITUZIONE IDRANTI PER NASP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222.63" table:style-name="ce2">
            <text:p>3222,63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19-05-16T00:00:00" table:style-name="ce5">
            <text:p>16/05/2019</text:p>
          </table:table-cell>
          <table:table-cell office:value-type="string" table:style-name="ce3">
            <text:p>3040205</text:p>
          </table:table-cell>
          <table:table-cell office:value-type="string" table:style-name="ce3">
            <text:p>Manut. straordinarie immob. e impiant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COLLAUDO-VERIFICA-SOSTITUZIONE IDRANTI PER NASP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870.71" table:style-name="ce2">
            <text:p>870,71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19-05-16T00:00:00" table:style-name="ce5">
            <text:p>16/05/2019</text:p>
          </table:table-cell>
          <table:table-cell office:value-type="string" table:style-name="ce3">
            <text:p>3040205</text:p>
          </table:table-cell>
          <table:table-cell office:value-type="string" table:style-name="ce3">
            <text:p>Manut. straordinarie immob. e impianti di terzi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COLLAUDO-VERIFICA-SOSTITUZIONE IDRANTI PER NASP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808.72" table:style-name="ce2">
            <text:p>2808,72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date" office:date-value="2019-06-14T00:00:00" table:style-name="ce5">
            <text:p>14/06/2019</text:p>
          </table:table-cell>
          <table:table-cell office:value-type="string" table:style-name="ce3">
            <text:p>3040205</text:p>
          </table:table-cell>
          <table:table-cell office:value-type="string" table:style-name="ce3">
            <text:p>Manut. straordinarie immob. e impianti di terzi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07655850969</text:p>
          </table:table-cell>
          <table:table-cell office:value-type="string" table:style-name="ce3">
            <text:p>MANUTENZIONE STRAORDINARIA UNITA' ESTERNA PANASONI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345.26" table:style-name="ce2">
            <text:p>345,26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9-01-14T00:00:00" table:style-name="ce5">
            <text:p>14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(N. 30.000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84080" table:style-name="ce2">
            <text:p>18408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515.41999999999996" table:style-name="ce2">
            <text:p>515,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28.38" table:style-name="ce2">
            <text:p>828,3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87.23" table:style-name="ce2">
            <text:p>687,2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497.02" table:style-name="ce2">
            <text:p>497,0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36.9" table:style-name="ce2">
            <text:p>536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32.01" table:style-name="ce2">
            <text:p>632,0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748.76" table:style-name="ce2">
            <text:p>1748,7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668.82" table:style-name="ce2">
            <text:p>668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966.42" table:style-name="ce2">
            <text:p>966,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889.89" table:style-name="ce2">
            <text:p>1889,8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472.47" table:style-name="ce2">
            <text:p>472,4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87.23" table:style-name="ce2">
            <text:p>687,2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509.29" table:style-name="ce2">
            <text:p>509,2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865.34" table:style-name="ce2">
            <text:p>1865,3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411.11" table:style-name="ce2">
            <text:p>411,1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01.33000000000004" table:style-name="ce2">
            <text:p>601,3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024.88" table:style-name="ce2">
            <text:p>2024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558.38" table:style-name="ce2">
            <text:p>558,3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39.97" table:style-name="ce2">
            <text:p>539,9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91.54" table:style-name="ce2">
            <text:p>791,5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95.19000000000005" table:style-name="ce2">
            <text:p>595,1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840.63" table:style-name="ce2">
            <text:p>840,6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668.99" table:style-name="ce2">
            <text:p>1668,9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21.55999999999995" table:style-name="ce2">
            <text:p>521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871.31" table:style-name="ce2">
            <text:p>871,3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813.19" table:style-name="ce2">
            <text:p>1813,1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56.55" table:style-name="ce2">
            <text:p>656,5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398.84" table:style-name="ce2">
            <text:p>398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98.26" table:style-name="ce2">
            <text:p>598,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79.27" table:style-name="ce2">
            <text:p>779,2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392.7" table:style-name="ce2">
            <text:p>392,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70.65" table:style-name="ce2">
            <text:p>570,6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791.54" table:style-name="ce2">
            <text:p>791,5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472.47" table:style-name="ce2">
            <text:p>472,4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509.29" table:style-name="ce2">
            <text:p>509,2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978.69" table:style-name="ce2">
            <text:p>978,6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607.46" table:style-name="ce2">
            <text:p>607,4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049.42" table:style-name="ce2">
            <text:p>2049,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902.16" table:style-name="ce2">
            <text:p>1902,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68.82" table:style-name="ce2">
            <text:p>668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64.51" table:style-name="ce2">
            <text:p>564,5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24.63" table:style-name="ce2">
            <text:p>524,6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32.01" table:style-name="ce2">
            <text:p>632,0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16.09" table:style-name="ce2">
            <text:p>816,0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89.05999999999995" table:style-name="ce2">
            <text:p>589,0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862.11" table:style-name="ce2">
            <text:p>862,1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35.66" table:style-name="ce2">
            <text:p>435,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512.52" table:style-name="ce2">
            <text:p>1512,5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05.64" table:style-name="ce2">
            <text:p>705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404.98" table:style-name="ce2">
            <text:p>404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644.28" table:style-name="ce2">
            <text:p>644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398.84" table:style-name="ce2">
            <text:p>398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01.91" table:style-name="ce2">
            <text:p>401,9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530.93" table:style-name="ce2">
            <text:p>1530,9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447.93" table:style-name="ce2">
            <text:p>447,9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754.73" table:style-name="ce2">
            <text:p>754,7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067.83" table:style-name="ce2">
            <text:p>2067,8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36.9" table:style-name="ce2">
            <text:p>536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31.34" table:style-name="ce2">
            <text:p>331,3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313.2800000000002" table:style-name="ce2">
            <text:p>2313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625.87" table:style-name="ce2">
            <text:p>625,8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478.61" table:style-name="ce2">
            <text:p>478,6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156.6400000000001" table:style-name="ce2">
            <text:p>1156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539.97" table:style-name="ce2">
            <text:p>539,9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65.18" table:style-name="ce2">
            <text:p>865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74.96" table:style-name="ce2">
            <text:p>674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288.39" table:style-name="ce2">
            <text:p>288,3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423.38" table:style-name="ce2">
            <text:p>423,3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362.02" table:style-name="ce2">
            <text:p>362,0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220.9" table:style-name="ce2">
            <text:p>220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674.96" table:style-name="ce2">
            <text:p>674,9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184.08" table:style-name="ce2">
            <text:p>184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233.17" table:style-name="ce2">
            <text:p>233,1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98.18" table:style-name="ce2">
            <text:p>98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239.3" table:style-name="ce2">
            <text:p>239,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404.98" table:style-name="ce2">
            <text:p>404,9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22.72" table:style-name="ce2">
            <text:p>122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509.29" table:style-name="ce2">
            <text:p>509,2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03.15" table:style-name="ce2">
            <text:p>503,1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705.64" table:style-name="ce2">
            <text:p>705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331.34" table:style-name="ce2">
            <text:p>331,3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840.63" table:style-name="ce2">
            <text:p>840,6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398.84" table:style-name="ce2">
            <text:p>398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794.79" table:style-name="ce2">
            <text:p>1794,7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54.06" table:style-name="ce2">
            <text:p>454,0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632.01" table:style-name="ce2">
            <text:p>632,0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82.91999999999996" table:style-name="ce2">
            <text:p>582,9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733.42" table:style-name="ce2">
            <text:p>1733,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68.82" table:style-name="ce2">
            <text:p>668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153.57" table:style-name="ce2">
            <text:p>1153,5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46.1" table:style-name="ce2">
            <text:p>546,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098.5100000000002" table:style-name="ce2">
            <text:p>2098,5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11.78" table:style-name="ce2">
            <text:p>711,7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478.61" table:style-name="ce2">
            <text:p>478,6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398.84" table:style-name="ce2">
            <text:p>398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184.42" table:style-name="ce2">
            <text:p>2184,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43.62" table:style-name="ce2">
            <text:p>343,6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552.24" table:style-name="ce2">
            <text:p>552,2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97.02" table:style-name="ce2">
            <text:p>497,0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328.44" table:style-name="ce2">
            <text:p>1328,4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17.25" table:style-name="ce2">
            <text:p>417,2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730.18" table:style-name="ce2">
            <text:p>730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662.69" table:style-name="ce2">
            <text:p>662,6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411.4499999999998" table:style-name="ce2">
            <text:p>2411,4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748.59" table:style-name="ce2">
            <text:p>748,5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536.9" table:style-name="ce2">
            <text:p>536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83.58" table:style-name="ce2">
            <text:p>883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564.51" table:style-name="ce2">
            <text:p>564,5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435.66" table:style-name="ce2">
            <text:p>435,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2092.38" table:style-name="ce2">
            <text:p>2092,3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374.3" table:style-name="ce2">
            <text:p>374,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721.15" table:style-name="ce2">
            <text:p>1721,1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662.69" table:style-name="ce2">
            <text:p>662,6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490.88" table:style-name="ce2">
            <text:p>490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730.18" table:style-name="ce2">
            <text:p>730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93.95" table:style-name="ce2">
            <text:p>493,9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644.28" table:style-name="ce2">
            <text:p>644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126.12" table:style-name="ce2">
            <text:p>2126,1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362.02" table:style-name="ce2">
            <text:p>362,0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25.20999999999998" table:style-name="ce2">
            <text:p>325,2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1162.77" table:style-name="ce2">
            <text:p>1162,7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319.07" table:style-name="ce2">
            <text:p>319,0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411.11" table:style-name="ce2">
            <text:p>411,1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288.39" table:style-name="ce2">
            <text:p>288,3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MO</text:p>
          </table:table-cell>
          <table:table-cell office:value-type="string" table:style-name="ce3">
            <text:p/>
          </table:table-cell>
          <table:table-cell office:value-type="float" office:value="969.49" table:style-name="ce2">
            <text:p>969,4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VI</text:p>
          </table:table-cell>
          <table:table-cell office:value-type="string" table:style-name="ce3">
            <text:p/>
          </table:table-cell>
          <table:table-cell office:value-type="float" office:value="435.66" table:style-name="ce2">
            <text:p>435,6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586.16" table:style-name="ce2">
            <text:p>1586,1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242.54" table:style-name="ce2">
            <text:p>1242,5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570.65" table:style-name="ce2">
            <text:p>570,6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ONCOR</text:p>
          </table:table-cell>
          <table:table-cell office:value-type="string" table:style-name="ce3">
            <text:p/>
          </table:table-cell>
          <table:table-cell office:value-type="float" office:value="478.61" table:style-name="ce2">
            <text:p>478,6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TT_PRMB</text:p>
          </table:table-cell>
          <table:table-cell office:value-type="string" table:style-name="ce3">
            <text:p/>
          </table:table-cell>
          <table:table-cell office:value-type="float" office:value="337.48" table:style-name="ce2">
            <text:p>337,4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301</text:p>
          </table:table-cell>
          <table:table-cell office:value-type="string" table:style-name="ce3">
            <text:p>Tickets restaurant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632.01" table:style-name="ce2">
            <text:p>632,0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98.18" table:style-name="ce2">
            <text:p>98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52.9" table:style-name="ce2">
            <text:p>852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93.28" table:style-name="ce2">
            <text:p>193,2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34.99" table:style-name="ce2">
            <text:p>134,9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87.15" table:style-name="ce2">
            <text:p>187,1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24.05" table:style-name="ce2">
            <text:p>724,0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ENNAIO 20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92.04" table:style-name="ce2">
            <text:p>92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98.18" table:style-name="ce2">
            <text:p>98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2.72" table:style-name="ce2">
            <text:p>122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84.08" table:style-name="ce2">
            <text:p>184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59.04" table:style-name="ce2">
            <text:p>859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92.04" table:style-name="ce2">
            <text:p>92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05.64" table:style-name="ce2">
            <text:p>705,6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FEBBRAIO 2019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84.08" table:style-name="ce2">
            <text:p>184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11.78" table:style-name="ce2">
            <text:p>711,7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791.54" table:style-name="ce2">
            <text:p>791,5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92.04" table:style-name="ce2">
            <text:p>92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62.6" table:style-name="ce2">
            <text:p>162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table:style-name="ce2"/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85.9" table:style-name="ce2">
            <text:p>85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LUGLIO 201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62.6" table:style-name="ce2">
            <text:p>162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104.31" table:style-name="ce2">
            <text:p>104,3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40.63" table:style-name="ce2">
            <text:p>840,6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74.88" table:style-name="ce2">
            <text:p>174,8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22.72" table:style-name="ce2">
            <text:p>122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760.86" table:style-name="ce2">
            <text:p>760,8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81.01" table:style-name="ce2">
            <text:p>181,0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RZO 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92.05" table:style-name="ce2">
            <text:p>92,0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13.6" table:style-name="ce2">
            <text:p>613,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53.4" table:style-name="ce2">
            <text:p>153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693.37" table:style-name="ce2">
            <text:p>693,3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79.77" table:style-name="ce2">
            <text:p>79,7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53.4" table:style-name="ce2">
            <text:p>153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0.45" table:style-name="ce2">
            <text:p>110,4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PRILE 2019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67.5" table:style-name="ce2">
            <text:p>67,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92.04" table:style-name="ce2">
            <text:p>92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6.58" table:style-name="ce2">
            <text:p>116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828.36" table:style-name="ce2">
            <text:p>828,3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84.08" table:style-name="ce2">
            <text:p>184,0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73.63" table:style-name="ce2">
            <text:p>73,6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104.48" table:style-name="ce2">
            <text:p>1104,4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MAGGIO 2019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96.35" table:style-name="ce2">
            <text:p>196,3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47.26" table:style-name="ce2">
            <text:p>147,2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153.4" table:style-name="ce2">
            <text:p>153,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82.84" table:style-name="ce2">
            <text:p>82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6.58" table:style-name="ce2">
            <text:p>116,5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82.84" table:style-name="ce2">
            <text:p>82,8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AGOSTO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36.82" table:style-name="ce2">
            <text:p>36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89.72" table:style-name="ce2">
            <text:p>889,7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50.33000000000001" table:style-name="ce2">
            <text:p>150,3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98.18" table:style-name="ce2">
            <text:p>98,1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FORMAZIO</text:p>
          </table:table-cell>
          <table:table-cell office:value-type="string" table:style-name="ce3">
            <text:p/>
          </table:table-cell>
          <table:table-cell office:value-type="float" office:value="92.04" table:style-name="ce2">
            <text:p>92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92.04" table:style-name="ce2">
            <text:p>92,0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81.1" table:style-name="ce2">
            <text:p>681,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GIUGNO 2019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68.74" table:style-name="ce2">
            <text:p>168,74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104.31" table:style-name="ce2">
            <text:p>104,3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0.45" table:style-name="ce2">
            <text:p>110,4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01.33000000000004" table:style-name="ce2">
            <text:p>601,3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95.86" table:style-name="ce2">
            <text:p>895,8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71.81" table:style-name="ce2">
            <text:p>171,8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SETTEMBRE 2019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65.67" table:style-name="ce2">
            <text:p>165,6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110.45" table:style-name="ce2">
            <text:p>110,4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668.82" table:style-name="ce2">
            <text:p>668,8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205.56" table:style-name="ce2">
            <text:p>205,56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41.13" table:style-name="ce2">
            <text:p>141,13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932.67" table:style-name="ce2">
            <text:p>932,6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OTTOBRE 201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99.42" table:style-name="ce2">
            <text:p>199,4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71.81" table:style-name="ce2">
            <text:p>171,8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85.9" table:style-name="ce2">
            <text:p>85,9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846.77" table:style-name="ce2">
            <text:p>846,7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576.78" table:style-name="ce2">
            <text:p>576,7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71.81" table:style-name="ce2">
            <text:p>171,8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NOV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10.45" table:style-name="ce2">
            <text:p>110,45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04.31" table:style-name="ce2">
            <text:p>104,31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429.52" table:style-name="ce2">
            <text:p>429,5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LAVORO</text:p>
          </table:table-cell>
          <table:table-cell office:value-type="string" table:style-name="ce3">
            <text:p/>
          </table:table-cell>
          <table:table-cell office:value-type="float" office:value="55.22" table:style-name="ce2">
            <text:p>55,2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CM</text:p>
          </table:table-cell>
          <table:table-cell office:value-type="string" table:style-name="ce3">
            <text:p/>
          </table:table-cell>
          <table:table-cell office:value-type="float" office:value="144.19999999999999" table:style-name="ce2">
            <text:p>144,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CPI_SE</text:p>
          </table:table-cell>
          <table:table-cell office:value-type="string" table:style-name="ce3">
            <text:p/>
          </table:table-cell>
          <table:table-cell office:value-type="float" office:value="156.47" table:style-name="ce2">
            <text:p>156,4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50411</text:p>
          </table:table-cell>
          <table:table-cell office:value-type="string" table:style-name="ce3">
            <text:p>Tickets restaurant Personale ex-PROVINCIA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BUONI PASTO ELETTRONICI DICEMBRE 2019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576.78" table:style-name="ce2">
            <text:p>576,78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CONSIP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65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EN2018 SERVIZIO DI SOMMINISTRAZIONE PERSONAL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EN2018 SERVIZIO DI SOMMINISTRAZIONE PERSONALE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FEB2018 SERVIZIO DI SOMMINISTRAZIONE PERSONALE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FEB2019 SERVIZIO DI SOMMINISTRAZIONE PERSONALE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R19 SERVIZIO DI SOMMINISTRAZIONE PERSONALE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PR19 SERVIZIO DI SOMMINISTRAZIONE PERSONALE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MAG19 SERVIZIO DI SOMMINISTRAZIONE PERSONALE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6-12-30T00:00:00" table:style-name="ce5">
            <text:p>30/12/2016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VISITE MEDICHE E SCREENING OC. ALUNNI FALEGNAMERIA E RES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/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20-02-28T00:00:00" table:style-name="ce5">
            <text:p>28/02/2020</text:p>
          </table:table-cell>
          <table:table-cell table:number-columns-repeated="1636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1.87" table:style-name="ce2">
            <text:p>21,87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GIU19 SERVIZIO DI SOMMINISTRAZIONE PERSONALE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LUG19 SERVIZIO DI SOMMINISTRAZIONE PERSONALE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AGO19 SERVIZIO DI SOMMINISTRAZIONE PERSONALE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SET19 SERVIZIO DI SOMMINISTRAZIONE PERSONALE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OTT19 SERVIZIO DI SOMMINISTRAZIONE PERSONALE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NOV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3090102</text:p>
          </table:table-cell>
          <table:table-cell office:value-type="string" table:style-name="ce3">
            <text:p>Valori bollati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DIC19 SERVIZIO DI SOMMINISTRAZIONE PERSONALE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Sì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SINTEL</text:p>
          </table:table-cell>
          <table:table-cell table:style-name="ce2"/>
          <table:table-cell office:value-type="string" table:style-name="ce3">
            <text:p/>
          </table:table-cell>
          <table:table-cell office:value-type="date" office:date-value="2018-06-30T00:00:00" table:style-name="ce5">
            <text:p>30/06/2018</text:p>
          </table:table-cell>
          <table:table-cell table:number-columns-repeated="1636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3">
            <text:p>3100101</text:p>
          </table:table-cell>
          <table:table-cell office:value-type="string" table:style-name="ce3">
            <text:p>Abbonamenti giornali e riviste</text:p>
          </table:table-cell>
          <table:table-cell office:value-type="string" table:style-name="ce3">
            <text:p>IL SOLE 24 ORE SPA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ABBONAMENTO "QUOTIDIANO DEGLI ENTI LOCALI E DELLE PA"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4-16T00:00:00" table:style-name="ce5">
            <text:p>16/04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34.85" table:style-name="ce2">
            <text:p>34,85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3">
            <text:p>3100101</text:p>
          </table:table-cell>
          <table:table-cell office:value-type="string" table:style-name="ce3">
            <text:p>Abbonamenti giornali e riviste</text:p>
          </table:table-cell>
          <table:table-cell office:value-type="string" table:style-name="ce3">
            <text:p>MEDIADATA SRL</text:p>
          </table:table-cell>
          <table:table-cell office:value-type="string" table:style-name="ce3">
            <text:p>10701020157</text:p>
          </table:table-cell>
          <table:table-cell office:value-type="string" table:style-name="ce3">
            <text:p>ABBONAMENTO SEMESTRALE MEDIADRESS INTERNET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4-22T00:00:00" table:style-name="ce5">
            <text:p>22/04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679.54" table:style-name="ce2">
            <text:p>679,5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3">
            <text:p>3100101</text:p>
          </table:table-cell>
          <table:table-cell office:value-type="string" table:style-name="ce3">
            <text:p>Abbonamenti giornali e riviste</text:p>
          </table:table-cell>
          <table:table-cell office:value-type="string" table:style-name="ce3">
            <text:p>SEMANTICA SRL</text:p>
          </table:table-cell>
          <table:table-cell office:value-type="string" table:style-name="ce3">
            <text:p>00985961002</text:p>
          </table:table-cell>
          <table:table-cell office:value-type="string" table:style-name="ce3">
            <text:p>ABBONAMENTO ESA <text:s/>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EREGNO</text:p>
          </table:table-cell>
          <table:table-cell office:value-type="string" table:style-name="ce3">
            <text:p/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9-09-06T00:00:00" table:style-name="ce5">
            <text:p>06/09/2019</text:p>
          </table:table-cell>
          <table:table-cell office:value-type="string" table:style-name="ce3">
            <text:p>3100101</text:p>
          </table:table-cell>
          <table:table-cell office:value-type="string" table:style-name="ce3">
            <text:p>Abbonamenti giornali e riviste</text:p>
          </table:table-cell>
          <table:table-cell office:value-type="string" table:style-name="ce3">
            <text:p>IL SOLE 24 ORE SPA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RINNOVO ABBONAMENTO ENTI LOCALI</text:p>
          </table:table-cell>
          <table:table-cell office:value-type="date" office:date-value="2019-09-16T00:00:00" table:style-name="ce5">
            <text:p>16/09/2019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53.04" table:style-name="ce2">
            <text:p>53,04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3">
            <text:p>3100109</text:p>
          </table:table-cell>
          <table:table-cell office:value-type="string" table:style-name="ce3">
            <text:p>Abbonamento annuale servizio telepass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QUOTA ASSOCIATIVA SERVIZIO TELEPASS E VIACARD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3">
            <text:p>AGENZIA</text:p>
          </table:table-cell>
          <table:table-cell office:value-type="string" table:style-name="ce3">
            <text:p/>
          </table:table-cell>
          <table:table-cell office:value-type="float" office:value="18.59" table:style-name="ce2">
            <text:p>18,59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FOL</text:p>
          </table:table-cell>
          <table:table-cell table:style-name="ce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5"/>
        </table:table-row>
        <table:table-row table:number-rows-repeated="1047562" table:style-name="ro1">
          <table:table-cell table:number-columns-repeated="16384"/>
        </table:table-row>
      </table:table>
      <table:table table:name="ELENCO_AFFIDAMENTI_2019" table:style-name="ta1">
        <table:table-column table:style-name="co17" table:default-cell-style-name="ce6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8" table:default-cell-style-name="ce7"/>
        <table:table-column table:style-name="co21" table:default-cell-style-name="ce7"/>
        <table:table-column table:style-name="co22" table:default-cell-style-name="ce7"/>
        <table:table-column table:style-name="co16" table:number-columns-repeated="16377" table:default-cell-style-name="ce1"/>
        <table:table-row table:style-name="ro2">
          <table:table-cell office:value-type="string" table:number-columns-spanned="7" table:number-rows-spanned="1" table:style-name="ce17">
            <text:p>ELENCO AFFIDAMENTI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0">
            <text:p>SERVIZI</text:p>
          </table:table-cell>
          <table:table-cell office:value-type="string" table:style-name="ce8">
            <text:p>PROCEDURA APERTA</text:p>
          </table:table-cell>
          <table:table-cell office:value-type="string" table:style-name="ce8">
            <text:p>PROCEDURA NEGOZIATA SENZA PREVIA PUBBLICAZIONE</text:p>
          </table:table-cell>
          <table:table-cell office:value-type="string" table:style-name="ce8">
            <text:p>AFFIDAMENTO IN ECONOMIA - COTTIMO FIDUCIARIO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AFFIDAMENTO DIRETTO IN ADESIONE AD ACCORDO QUADRO/CONVENZIONE</text:p>
          </table:table-cell>
          <table:table-cell office:value-type="string" table:style-name="ce8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bbonamenti giornali e riviste</text:p>
          </table:table-cell>
          <table:table-cell table:number-columns-repeated="3" table:style-name="ce13"/>
          <table:table-cell office:value-type="currency" office:value="967.43" table:style-name="ce13">
            <text:p>967,43 €</text:p>
          </table:table-cell>
          <table:table-cell table:style-name="ce13"/>
          <table:table-cell office:value-type="currency" office:value="967.43" table:style-name="ce13">
            <text:p>967,43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bbonamento annuale servizio telepass</text:p>
          </table:table-cell>
          <table:table-cell table:number-columns-repeated="3" table:style-name="ce13"/>
          <table:table-cell office:value-type="currency" office:value="18.59" table:style-name="ce13">
            <text:p>18,59 €</text:p>
          </table:table-cell>
          <table:table-cell table:style-name="ce13"/>
          <table:table-cell office:value-type="currency" office:value="18.59" table:style-name="ce13">
            <text:p>18,59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cquisti beni strum. inf. €516 (non utilizzare)</text:p>
          </table:table-cell>
          <table:table-cell table:style-name="ce13"/>
          <table:table-cell office:value-type="currency" office:value="1028.46" table:style-name="ce13">
            <text:p>1.028,46 €</text:p>
          </table:table-cell>
          <table:table-cell table:style-name="ce13"/>
          <table:table-cell office:value-type="currency" office:value="219.88" table:style-name="ce13">
            <text:p>219,88 €</text:p>
          </table:table-cell>
          <table:table-cell table:style-name="ce13"/>
          <table:table-cell office:value-type="currency" office:value="1248.3400000000001" table:style-name="ce13">
            <text:p>1.248,34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cquisti carb/lubr VETTURA parz. deducibili (IVA DETR. 40%)</text:p>
          </table:table-cell>
          <table:table-cell table:number-columns-repeated="4" table:style-name="ce13"/>
          <table:table-cell office:value-type="currency" office:value="4133.3600000000006" table:style-name="ce13">
            <text:p>4.133,36 €</text:p>
          </table:table-cell>
          <table:table-cell office:value-type="currency" office:value="4133.3600000000006" table:style-name="ce13">
            <text:p>4.133,36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cquisti forniture per ufficio</text:p>
          </table:table-cell>
          <table:table-cell table:number-columns-repeated="3" table:style-name="ce13"/>
          <table:table-cell office:value-type="currency" office:value="215.94" table:style-name="ce13">
            <text:p>215,94 €</text:p>
          </table:table-cell>
          <table:table-cell office:value-type="currency" office:value="7602.94" table:style-name="ce13">
            <text:p>7.602,94 €</text:p>
          </table:table-cell>
          <table:table-cell office:value-type="currency" office:value="7818.8799999999992" table:style-name="ce13">
            <text:p>7.818,88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cquisti indumenti protettivi</text:p>
          </table:table-cell>
          <table:table-cell table:style-name="ce13"/>
          <table:table-cell office:value-type="currency" office:value="137.86000000000001" table:style-name="ce13">
            <text:p>137,86 €</text:p>
          </table:table-cell>
          <table:table-cell table:number-columns-repeated="3" table:style-name="ce13"/>
          <table:table-cell office:value-type="currency" office:value="137.86000000000001" table:style-name="ce13">
            <text:p>137,86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cquisti libri e riviste</text:p>
          </table:table-cell>
          <table:table-cell table:number-columns-repeated="3" table:style-name="ce13"/>
          <table:table-cell office:value-type="currency" office:value="14489.31" table:style-name="ce13">
            <text:p>14.489,31 €</text:p>
          </table:table-cell>
          <table:table-cell table:style-name="ce13"/>
          <table:table-cell office:value-type="currency" office:value="14489.31" table:style-name="ce13">
            <text:p>14.489,31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cquisti materiale didattico di consumo corso di Restauro</text:p>
          </table:table-cell>
          <table:table-cell table:style-name="ce13"/>
          <table:table-cell office:value-type="currency" office:value="5440.8" table:style-name="ce13">
            <text:p>5.440,80 €</text:p>
          </table:table-cell>
          <table:table-cell table:style-name="ce13"/>
          <table:table-cell office:value-type="currency" office:value="3970.17" table:style-name="ce13">
            <text:p>3.970,17 €</text:p>
          </table:table-cell>
          <table:table-cell table:style-name="ce13"/>
          <table:table-cell office:value-type="currency" office:value="9410.9700000000012" table:style-name="ce13">
            <text:p>9.410,97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cquisti materiale didattico di consumo DDIF</text:p>
          </table:table-cell>
          <table:table-cell table:style-name="ce13"/>
          <table:table-cell office:value-type="currency" office:value="2534.23" table:style-name="ce13">
            <text:p>2.534,23 €</text:p>
          </table:table-cell>
          <table:table-cell table:style-name="ce13"/>
          <table:table-cell office:value-type="currency" office:value="4467.0600000000004" table:style-name="ce13">
            <text:p>4.467,06 €</text:p>
          </table:table-cell>
          <table:table-cell table:style-name="ce13"/>
          <table:table-cell office:value-type="currency" office:value="7001.2900000000009" table:style-name="ce13">
            <text:p>7.001,29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cquisti materiale vario</text:p>
          </table:table-cell>
          <table:table-cell table:number-columns-repeated="3" table:style-name="ce13"/>
          <table:table-cell office:value-type="currency" office:value="2329.33" table:style-name="ce13">
            <text:p>2.329,33 €</text:p>
          </table:table-cell>
          <table:table-cell table:style-name="ce13"/>
          <table:table-cell office:value-type="currency" office:value="2329.33" table:style-name="ce13">
            <text:p>2.329,33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cquisti materie prime alimentari corsi DDIF</text:p>
          </table:table-cell>
          <table:table-cell table:style-name="ce13"/>
          <table:table-cell office:value-type="currency" office:value="16500" table:style-name="ce13">
            <text:p>16.500,00 €</text:p>
          </table:table-cell>
          <table:table-cell table:style-name="ce13"/>
          <table:table-cell office:value-type="currency" office:value="4116.0599999999995" table:style-name="ce13">
            <text:p>4.116,06 €</text:p>
          </table:table-cell>
          <table:table-cell table:style-name="ce13"/>
          <table:table-cell office:value-type="currency" office:value="20616.059999999998" table:style-name="ce13">
            <text:p>20.616,06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cquisto cancelleria e stampati</text:p>
          </table:table-cell>
          <table:table-cell table:number-columns-repeated="3" table:style-name="ce13"/>
          <table:table-cell office:value-type="currency" office:value="2363.02" table:style-name="ce13">
            <text:p>2.363,02 €</text:p>
          </table:table-cell>
          <table:table-cell office:value-type="currency" office:value="4880" table:style-name="ce13">
            <text:p>4.880,00 €</text:p>
          </table:table-cell>
          <table:table-cell office:value-type="currency" office:value="7243.02" table:style-name="ce13">
            <text:p>7.243,02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cquisto divise e indumenti da laboratorio</text:p>
          </table:table-cell>
          <table:table-cell table:style-name="ce13"/>
          <table:table-cell office:value-type="currency" office:value="321.83999999999997" table:style-name="ce13">
            <text:p>321,84 €</text:p>
          </table:table-cell>
          <table:table-cell table:number-columns-repeated="3" table:style-name="ce13"/>
          <table:table-cell office:value-type="currency" office:value="321.83999999999997" table:style-name="ce13">
            <text:p>321,84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cquisto materiale didattico altri corsi</text:p>
          </table:table-cell>
          <table:table-cell table:style-name="ce13"/>
          <table:table-cell office:value-type="currency" office:value="2055.6999999999998" table:style-name="ce13">
            <text:p>2.055,70 €</text:p>
          </table:table-cell>
          <table:table-cell table:style-name="ce13"/>
          <table:table-cell office:value-type="currency" office:value="3114.09" table:style-name="ce13">
            <text:p>3.114,09 €</text:p>
          </table:table-cell>
          <table:table-cell table:style-name="ce13"/>
          <table:table-cell office:value-type="currency" office:value="5169.79" table:style-name="ce13">
            <text:p>5.169,79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ffitto locali/strutture</text:p>
          </table:table-cell>
          <table:table-cell table:number-columns-repeated="3" table:style-name="ce13"/>
          <table:table-cell office:value-type="currency" office:value="3660" table:style-name="ce13">
            <text:p>3.660,00 €</text:p>
          </table:table-cell>
          <table:table-cell table:style-name="ce13"/>
          <table:table-cell office:value-type="currency" office:value="3660" table:style-name="ce13">
            <text:p>3.660,00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ltri costi progetto Restauro (alloggio - spese viaggio - altro)</text:p>
          </table:table-cell>
          <table:table-cell table:number-columns-repeated="3" table:style-name="ce13"/>
          <table:table-cell office:value-type="currency" office:value="424.8" table:style-name="ce13">
            <text:p>424,80 €</text:p>
          </table:table-cell>
          <table:table-cell table:style-name="ce13"/>
          <table:table-cell office:value-type="currency" office:value="424.8" table:style-name="ce13">
            <text:p>424,8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ltri servizi professionali a PIVA</text:p>
          </table:table-cell>
          <table:table-cell table:style-name="ce13"/>
          <table:table-cell office:value-type="currency" office:value="33962.36" table:style-name="ce13">
            <text:p>33.962,36 €</text:p>
          </table:table-cell>
          <table:table-cell table:style-name="ce13"/>
          <table:table-cell office:value-type="currency" office:value="81531.780000000013" table:style-name="ce13">
            <text:p>81.531,78 €</text:p>
          </table:table-cell>
          <table:table-cell table:style-name="ce13"/>
          <table:table-cell office:value-type="currency" office:value="115494.14000000001" table:style-name="ce13">
            <text:p>115.494,14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pparecchiature elettroniche inferiori a 516€</text:p>
          </table:table-cell>
          <table:table-cell table:number-columns-repeated="3" table:style-name="ce13"/>
          <table:table-cell office:value-type="currency" office:value="11575.410000000002" table:style-name="ce13">
            <text:p>11.575,41 €</text:p>
          </table:table-cell>
          <table:table-cell table:style-name="ce13"/>
          <table:table-cell office:value-type="currency" office:value="11575.410000000002" table:style-name="ce13">
            <text:p>11.575,41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ssicurazione autovetture</text:p>
          </table:table-cell>
          <table:table-cell table:style-name="ce13"/>
          <table:table-cell office:value-type="currency" office:value="886" table:style-name="ce13">
            <text:p>886,00 €</text:p>
          </table:table-cell>
          <table:table-cell table:style-name="ce13"/>
          <table:table-cell office:value-type="currency" office:value="853" table:style-name="ce13">
            <text:p>853,00 €</text:p>
          </table:table-cell>
          <table:table-cell table:style-name="ce13"/>
          <table:table-cell office:value-type="currency" office:value="1739" table:style-name="ce13">
            <text:p>1.739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ssicurazione Incendio/Furto/Elettronica varia</text:p>
          </table:table-cell>
          <table:table-cell table:style-name="ce13"/>
          <table:table-cell office:value-type="currency" office:value="14431.3" table:style-name="ce13">
            <text:p>14.431,30 €</text:p>
          </table:table-cell>
          <table:table-cell table:number-columns-repeated="3" table:style-name="ce13"/>
          <table:table-cell office:value-type="currency" office:value="14431.3" table:style-name="ce13">
            <text:p>14.431,3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ssicurazione Kasko uso automezzo proprio</text:p>
          </table:table-cell>
          <table:table-cell table:style-name="ce13"/>
          <table:table-cell office:value-type="currency" office:value="2400" table:style-name="ce13">
            <text:p>2.400,00 €</text:p>
          </table:table-cell>
          <table:table-cell table:number-columns-repeated="3" table:style-name="ce13"/>
          <table:table-cell office:value-type="currency" office:value="2400" table:style-name="ce13">
            <text:p>2.400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ssicurazione RC e infortuni</text:p>
          </table:table-cell>
          <table:table-cell table:style-name="ce13"/>
          <table:table-cell office:value-type="currency" office:value="42560.65" table:style-name="ce13">
            <text:p>42.560,65 €</text:p>
          </table:table-cell>
          <table:table-cell table:style-name="ce13"/>
          <table:table-cell office:value-type="currency" office:value="3235.84" table:style-name="ce13">
            <text:p>3.235,84 €</text:p>
          </table:table-cell>
          <table:table-cell table:style-name="ce13"/>
          <table:table-cell office:value-type="currency" office:value="45796.490000000005" table:style-name="ce13">
            <text:p>45.796,49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ssicurazione RC Patrimoniale</text:p>
          </table:table-cell>
          <table:table-cell table:style-name="ce13"/>
          <table:table-cell office:value-type="currency" office:value="4172.25" table:style-name="ce13">
            <text:p>4.172,25 €</text:p>
          </table:table-cell>
          <table:table-cell table:number-columns-repeated="3" table:style-name="ce13"/>
          <table:table-cell office:value-type="currency" office:value="4172.25" table:style-name="ce13">
            <text:p>4.172,25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ssistenza/Manutenzione HW/SW</text:p>
          </table:table-cell>
          <table:table-cell table:style-name="ce13"/>
          <table:table-cell office:value-type="currency" office:value="27425.600000000006" table:style-name="ce13">
            <text:p>27.425,60 €</text:p>
          </table:table-cell>
          <table:table-cell table:number-columns-repeated="3" table:style-name="ce13"/>
          <table:table-cell office:value-type="currency" office:value="27425.600000000006" table:style-name="ce13">
            <text:p>27.425,6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ttrezzature varie</text:p>
          </table:table-cell>
          <table:table-cell table:style-name="ce13"/>
          <table:table-cell office:value-type="currency" office:value="49678.400000000001" table:style-name="ce13">
            <text:p>49.678,40 €</text:p>
          </table:table-cell>
          <table:table-cell table:number-columns-repeated="3" table:style-name="ce13"/>
          <table:table-cell office:value-type="currency" office:value="49678.400000000001" table:style-name="ce13">
            <text:p>49.678,4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anoni telefonia fissa/fax</text:p>
          </table:table-cell>
          <table:table-cell table:number-columns-repeated="4" table:style-name="ce13"/>
          <table:table-cell office:value-type="currency" office:value="6559.11" table:style-name="ce13">
            <text:p>6.559,11 €</text:p>
          </table:table-cell>
          <table:table-cell office:value-type="currency" office:value="6559.11" table:style-name="ce13">
            <text:p>6.559,11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anoni traffico dati</text:p>
          </table:table-cell>
          <table:table-cell table:style-name="ce13"/>
          <table:table-cell office:value-type="currency" office:value="29824.120000000003" table:style-name="ce13">
            <text:p>29.824,12 €</text:p>
          </table:table-cell>
          <table:table-cell table:style-name="ce13"/>
          <table:table-cell office:value-type="currency" office:value="10174.799999999999" table:style-name="ce13">
            <text:p>10.174,80 €</text:p>
          </table:table-cell>
          <table:table-cell office:value-type="currency" office:value="879.62" table:style-name="ce13">
            <text:p>879,62 €</text:p>
          </table:table-cell>
          <table:table-cell office:value-type="currency" office:value="40878.54" table:style-name="ce13">
            <text:p>40.878,54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sti affitto spazi espositivi fiere/campus</text:p>
          </table:table-cell>
          <table:table-cell table:number-columns-repeated="3" table:style-name="ce13"/>
          <table:table-cell office:value-type="currency" office:value="3152.4800000000005" table:style-name="ce13">
            <text:p>3.152,48 €</text:p>
          </table:table-cell>
          <table:table-cell table:style-name="ce13"/>
          <table:table-cell office:value-type="currency" office:value="3152.4800000000005" table:style-name="ce13">
            <text:p>3.152,48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sti di comunicazione</text:p>
          </table:table-cell>
          <table:table-cell table:style-name="ce13"/>
          <table:table-cell office:value-type="currency" office:value="11940.2" table:style-name="ce13">
            <text:p>11.940,20 €</text:p>
          </table:table-cell>
          <table:table-cell table:style-name="ce13"/>
          <table:table-cell office:value-type="currency" office:value="10459.06" table:style-name="ce13">
            <text:p>10.459,06 €</text:p>
          </table:table-cell>
          <table:table-cell table:style-name="ce13"/>
          <table:table-cell office:value-type="currency" office:value="22399.260000000002" table:style-name="ce13">
            <text:p>22.399,26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sti di Fideiussioni per Bandi (non utilizzare)</text:p>
          </table:table-cell>
          <table:table-cell table:style-name="ce13"/>
          <table:table-cell office:value-type="currency" office:value="208" table:style-name="ce13">
            <text:p>208,00 €</text:p>
          </table:table-cell>
          <table:table-cell office:value-type="currency" office:value="1604.46" table:style-name="ce13">
            <text:p>1.604,46 €</text:p>
          </table:table-cell>
          <table:table-cell table:number-columns-repeated="2" table:style-name="ce13"/>
          <table:table-cell office:value-type="currency" office:value="1812.46" table:style-name="ce13">
            <text:p>1.812,46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sti di pubblicità/promozione</text:p>
          </table:table-cell>
          <table:table-cell table:number-columns-repeated="3" table:style-name="ce13"/>
          <table:table-cell office:value-type="currency" office:value="1378.6" table:style-name="ce13">
            <text:p>1.378,60 €</text:p>
          </table:table-cell>
          <table:table-cell table:style-name="ce13"/>
          <table:table-cell office:value-type="currency" office:value="1378.6" table:style-name="ce13">
            <text:p>1.378,6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sti di smaltimento rifiuti</text:p>
          </table:table-cell>
          <table:table-cell table:style-name="ce13"/>
          <table:table-cell office:value-type="currency" office:value="1220" table:style-name="ce13">
            <text:p>1.220,00 €</text:p>
          </table:table-cell>
          <table:table-cell table:number-columns-repeated="3" table:style-name="ce13"/>
          <table:table-cell office:value-type="currency" office:value="1220" table:style-name="ce13">
            <text:p>1.220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sti gestione portale web</text:p>
          </table:table-cell>
          <table:table-cell table:style-name="ce13"/>
          <table:table-cell office:value-type="currency" office:value="2136.2199999999998" table:style-name="ce13">
            <text:p>2.136,22 €</text:p>
          </table:table-cell>
          <table:table-cell table:style-name="ce13"/>
          <table:table-cell office:value-type="currency" office:value="1723.55" table:style-name="ce13">
            <text:p>1.723,55 €</text:p>
          </table:table-cell>
          <table:table-cell table:style-name="ce13"/>
          <table:table-cell office:value-type="currency" office:value="3859.7699999999995" table:style-name="ce13">
            <text:p>3.859,77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sti per targhe e insegne</text:p>
          </table:table-cell>
          <table:table-cell table:style-name="ce13"/>
          <table:table-cell office:value-type="currency" office:value="585.6" table:style-name="ce13">
            <text:p>585,60 €</text:p>
          </table:table-cell>
          <table:table-cell table:number-columns-repeated="3" table:style-name="ce13"/>
          <table:table-cell office:value-type="currency" office:value="585.6" table:style-name="ce13">
            <text:p>585,6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sti telefoni cellulari parz. ded.</text:p>
          </table:table-cell>
          <table:table-cell table:number-columns-repeated="3" table:style-name="ce13"/>
          <table:table-cell office:value-type="currency" office:value="610" table:style-name="ce13">
            <text:p>610,00 €</text:p>
          </table:table-cell>
          <table:table-cell office:value-type="currency" office:value="7930" table:style-name="ce13">
            <text:p>7.930,00 €</text:p>
          </table:table-cell>
          <table:table-cell office:value-type="currency" office:value="8540" table:style-name="ce13">
            <text:p>8.540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sti traffico voce</text:p>
          </table:table-cell>
          <table:table-cell table:number-columns-repeated="3" table:style-name="ce13"/>
          <table:table-cell office:value-type="currency" office:value="2440" table:style-name="ce13">
            <text:p>2.440,00 €</text:p>
          </table:table-cell>
          <table:table-cell office:value-type="currency" office:value="4026" table:style-name="ce13">
            <text:p>4.026,00 €</text:p>
          </table:table-cell>
          <table:table-cell office:value-type="currency" office:value="6466" table:style-name="ce13">
            <text:p>6.466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positi cauzionali</text:p>
          </table:table-cell>
          <table:table-cell table:style-name="ce13"/>
          <table:table-cell office:value-type="currency" office:value="900" table:style-name="ce13">
            <text:p>900,00 €</text:p>
          </table:table-cell>
          <table:table-cell table:number-columns-repeated="3" table:style-name="ce13"/>
          <table:table-cell office:value-type="currency" office:value="900" table:style-name="ce13">
            <text:p>900,00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F.do produttività personale dipendente e in somministrazione</text:p>
          </table:table-cell>
          <table:table-cell office:value-type="currency" office:value="9936.27" table:style-name="ce13">
            <text:p>9.936,27 €</text:p>
          </table:table-cell>
          <table:table-cell table:number-columns-repeated="4" table:style-name="ce13"/>
          <table:table-cell office:value-type="currency" office:value="9936.27" table:style-name="ce13">
            <text:p>9.936,27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rmazione/Aggiornamento personale fuori Sede</text:p>
          </table:table-cell>
          <table:table-cell table:number-columns-repeated="3" table:style-name="ce13"/>
          <table:table-cell office:value-type="currency" office:value="857.3" table:style-name="ce13">
            <text:p>857,30 €</text:p>
          </table:table-cell>
          <table:table-cell table:style-name="ce13"/>
          <table:table-cell office:value-type="currency" office:value="857.3" table:style-name="ce13">
            <text:p>857,3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rmazione/Aggiornamento personale in Sede</text:p>
          </table:table-cell>
          <table:table-cell table:style-name="ce13"/>
          <table:table-cell office:value-type="currency" office:value="9540.4" table:style-name="ce13">
            <text:p>9.540,40 €</text:p>
          </table:table-cell>
          <table:table-cell table:style-name="ce13"/>
          <table:table-cell office:value-type="currency" office:value="4604.5600000000004" table:style-name="ce13">
            <text:p>4.604,56 €</text:p>
          </table:table-cell>
          <table:table-cell table:style-name="ce13"/>
          <table:table-cell office:value-type="currency" office:value="14144.96" table:style-name="ce13">
            <text:p>14.144,96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rnitura acqua potabile</text:p>
          </table:table-cell>
          <table:table-cell table:number-columns-repeated="3" table:style-name="ce13"/>
          <table:table-cell office:value-type="currency" office:value="11605" table:style-name="ce13">
            <text:p>11.605,00 €</text:p>
          </table:table-cell>
          <table:table-cell table:style-name="ce13"/>
          <table:table-cell office:value-type="currency" office:value="11605" table:style-name="ce13">
            <text:p>11.605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rnitura calore (teleriscaldamento)</text:p>
          </table:table-cell>
          <table:table-cell table:number-columns-repeated="3" table:style-name="ce13"/>
          <table:table-cell office:value-type="currency" office:value="45140" table:style-name="ce13">
            <text:p>45.140,00 €</text:p>
          </table:table-cell>
          <table:table-cell table:style-name="ce13"/>
          <table:table-cell office:value-type="currency" office:value="45140" table:style-name="ce13">
            <text:p>45.140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rnitura energia elettrica</text:p>
          </table:table-cell>
          <table:table-cell table:number-columns-repeated="3" table:style-name="ce13"/>
          <table:table-cell office:value-type="currency" office:value="14359.72" table:style-name="ce13">
            <text:p>14.359,72 €</text:p>
          </table:table-cell>
          <table:table-cell office:value-type="currency" office:value="121390" table:style-name="ce13">
            <text:p>121.390,00 €</text:p>
          </table:table-cell>
          <table:table-cell office:value-type="currency" office:value="135749.72" table:style-name="ce13">
            <text:p>135.749,72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rnitura gas/metano</text:p>
          </table:table-cell>
          <table:table-cell table:number-columns-repeated="3" table:style-name="ce13"/>
          <table:table-cell office:value-type="currency" office:value="3809.36" table:style-name="ce13">
            <text:p>3.809,36 €</text:p>
          </table:table-cell>
          <table:table-cell office:value-type="currency" office:value="89060" table:style-name="ce13">
            <text:p>89.060,00 €</text:p>
          </table:table-cell>
          <table:table-cell office:value-type="currency" office:value="92869.36" table:style-name="ce13">
            <text:p>92.869,36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tocopiatrice (eccedenza consumi)</text:p>
          </table:table-cell>
          <table:table-cell table:number-columns-repeated="2" table:style-name="ce13"/>
          <table:table-cell office:value-type="currency" office:value="14640" table:style-name="ce13">
            <text:p>14.640,00 €</text:p>
          </table:table-cell>
          <table:table-cell table:number-columns-repeated="2" table:style-name="ce13"/>
          <table:table-cell office:value-type="currency" office:value="14640" table:style-name="ce13">
            <text:p>14.640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Impianti specifici</text:p>
          </table:table-cell>
          <table:table-cell table:style-name="ce13"/>
          <table:table-cell office:value-type="currency" office:value="26992.68" table:style-name="ce13">
            <text:p>26.992,68 €</text:p>
          </table:table-cell>
          <table:table-cell table:style-name="ce13"/>
          <table:table-cell office:value-type="currency" office:value="841.8" table:style-name="ce13">
            <text:p>841,80 €</text:p>
          </table:table-cell>
          <table:table-cell table:style-name="ce13"/>
          <table:table-cell office:value-type="currency" office:value="27834.48" table:style-name="ce13">
            <text:p>27.834,48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Licenze d'uso software</text:p>
          </table:table-cell>
          <table:table-cell table:style-name="ce13"/>
          <table:table-cell office:value-type="currency" office:value="31702.02" table:style-name="ce13">
            <text:p>31.702,02 €</text:p>
          </table:table-cell>
          <table:table-cell table:style-name="ce13"/>
          <table:table-cell office:value-type="currency" office:value="37971.979999999989" table:style-name="ce13">
            <text:p>37.971,98 €</text:p>
          </table:table-cell>
          <table:table-cell table:style-name="ce13"/>
          <table:table-cell office:value-type="currency" office:value="69673.999999999985" table:style-name="ce13">
            <text:p>69.674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cchine elettroniche d'ufficio e didattiche</text:p>
          </table:table-cell>
          <table:table-cell table:style-name="ce13"/>
          <table:table-cell office:value-type="currency" office:value="11769.34" table:style-name="ce13">
            <text:p>11.769,34 €</text:p>
          </table:table-cell>
          <table:table-cell table:style-name="ce13"/>
          <table:table-cell office:value-type="currency" office:value="15721.2" table:style-name="ce13">
            <text:p>15.721,20 €</text:p>
          </table:table-cell>
          <table:table-cell office:value-type="currency" office:value="19777.980000000003" table:style-name="ce13">
            <text:p>19.777,98 €</text:p>
          </table:table-cell>
          <table:table-cell office:value-type="currency" office:value="47268.520000000004" table:style-name="ce13">
            <text:p>47.268,52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nut. Attrezzature di laboratorio proprie</text:p>
          </table:table-cell>
          <table:table-cell table:number-columns-repeated="3" table:style-name="ce13"/>
          <table:table-cell office:value-type="currency" office:value="11015.38" table:style-name="ce13">
            <text:p>11.015,38 €</text:p>
          </table:table-cell>
          <table:table-cell table:style-name="ce13"/>
          <table:table-cell office:value-type="currency" office:value="11015.38" table:style-name="ce13">
            <text:p>11.015,38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nut. Attrezzature didattiche proprie</text:p>
          </table:table-cell>
          <table:table-cell table:number-columns-repeated="3" table:style-name="ce13"/>
          <table:table-cell office:value-type="currency" office:value="1038.53" table:style-name="ce13">
            <text:p>1.038,53 €</text:p>
          </table:table-cell>
          <table:table-cell table:style-name="ce13"/>
          <table:table-cell office:value-type="currency" office:value="1038.53" table:style-name="ce13">
            <text:p>1.038,53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nut. ordinaria impianti di terzi</text:p>
          </table:table-cell>
          <table:table-cell table:number-columns-repeated="3" table:style-name="ce13"/>
          <table:table-cell office:value-type="currency" office:value="82.35" table:style-name="ce13">
            <text:p>82,35 €</text:p>
          </table:table-cell>
          <table:table-cell table:style-name="ce13"/>
          <table:table-cell office:value-type="currency" office:value="82.35" table:style-name="ce13">
            <text:p>82,35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nut. ordinarie attrezzature e impianti propri</text:p>
          </table:table-cell>
          <table:table-cell table:style-name="ce13"/>
          <table:table-cell office:value-type="currency" office:value="146.4" table:style-name="ce13">
            <text:p>146,40 €</text:p>
          </table:table-cell>
          <table:table-cell table:style-name="ce13"/>
          <table:table-cell office:value-type="currency" office:value="603.9" table:style-name="ce13">
            <text:p>603,90 €</text:p>
          </table:table-cell>
          <table:table-cell table:style-name="ce13"/>
          <table:table-cell office:value-type="currency" office:value="750.3" table:style-name="ce13">
            <text:p>750,3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nut. ordinarie immobili di terzi</text:p>
          </table:table-cell>
          <table:table-cell table:style-name="ce13"/>
          <table:table-cell office:value-type="currency" office:value="53860.500000000007" table:style-name="ce13">
            <text:p>53.860,50 €</text:p>
          </table:table-cell>
          <table:table-cell office:value-type="currency" office:value="10119.51" table:style-name="ce13">
            <text:p>10.119,51 €</text:p>
          </table:table-cell>
          <table:table-cell office:value-type="currency" office:value="10737.830000000002" table:style-name="ce13">
            <text:p>10.737,83 €</text:p>
          </table:table-cell>
          <table:table-cell table:style-name="ce13"/>
          <table:table-cell office:value-type="currency" office:value="74717.840000000011" table:style-name="ce13">
            <text:p>74.717,84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nut. straordinarie attrezzature e impianti propri</text:p>
          </table:table-cell>
          <table:table-cell table:style-name="ce13"/>
          <table:table-cell office:value-type="currency" office:value="4575" table:style-name="ce13">
            <text:p>4.575,00 €</text:p>
          </table:table-cell>
          <table:table-cell table:style-name="ce13"/>
          <table:table-cell office:value-type="currency" office:value="154.94" table:style-name="ce13">
            <text:p>154,94 €</text:p>
          </table:table-cell>
          <table:table-cell table:style-name="ce13"/>
          <table:table-cell office:value-type="currency" office:value="4729.9399999999996" table:style-name="ce13">
            <text:p>4.729,94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nut. straordinarie immob. e impianti di terzi</text:p>
          </table:table-cell>
          <table:table-cell table:style-name="ce13"/>
          <table:table-cell office:value-type="currency" office:value="6902.0599999999995" table:style-name="ce13">
            <text:p>6.902,06 €</text:p>
          </table:table-cell>
          <table:table-cell table:style-name="ce13"/>
          <table:table-cell office:value-type="currency" office:value="16485.86" table:style-name="ce13">
            <text:p>16.485,86 €</text:p>
          </table:table-cell>
          <table:table-cell table:style-name="ce13"/>
          <table:table-cell office:value-type="currency" office:value="23387.919999999998" table:style-name="ce13">
            <text:p>23.387,92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nutenzione VETTURE proprie parz. deducibili (IVA Detr. 40%)</text:p>
          </table:table-cell>
          <table:table-cell table:number-columns-repeated="3" table:style-name="ce13"/>
          <table:table-cell office:value-type="currency" office:value="3144.4" table:style-name="ce13">
            <text:p>3.144,40 €</text:p>
          </table:table-cell>
          <table:table-cell table:style-name="ce13"/>
          <table:table-cell office:value-type="currency" office:value="3144.4" table:style-name="ce13">
            <text:p>3.144,4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o competente</text:p>
          </table:table-cell>
          <table:table-cell table:number-columns-repeated="2" table:style-name="ce13"/>
          <table:table-cell office:value-type="currency" office:value="1204" table:style-name="ce13">
            <text:p>1.204,00 €</text:p>
          </table:table-cell>
          <table:table-cell table:number-columns-repeated="2" table:style-name="ce13"/>
          <table:table-cell office:value-type="currency" office:value="1204" table:style-name="ce13">
            <text:p>1.204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bili d'ufficio</text:p>
          </table:table-cell>
          <table:table-cell table:style-name="ce13"/>
          <table:table-cell office:value-type="currency" office:value="15673.93" table:style-name="ce13">
            <text:p>15.673,93 €</text:p>
          </table:table-cell>
          <table:table-cell table:number-columns-repeated="3" table:style-name="ce13"/>
          <table:table-cell office:value-type="currency" office:value="15673.93" table:style-name="ce13">
            <text:p>15.673,93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leggio attrezzature</text:p>
          </table:table-cell>
          <table:table-cell table:style-name="ce13"/>
          <table:table-cell office:value-type="currency" office:value="10462.11" table:style-name="ce13">
            <text:p>10.462,11 €</text:p>
          </table:table-cell>
          <table:table-cell table:style-name="ce13"/>
          <table:table-cell office:value-type="currency" office:value="732" table:style-name="ce13">
            <text:p>732,00 €</text:p>
          </table:table-cell>
          <table:table-cell office:value-type="currency" office:value="20622.68" table:style-name="ce13">
            <text:p>20.622,68 €</text:p>
          </table:table-cell>
          <table:table-cell office:value-type="currency" office:value="31816.79" table:style-name="ce13">
            <text:p>31.816,79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leggio Telepass</text:p>
          </table:table-cell>
          <table:table-cell table:number-columns-repeated="3" table:style-name="ce13"/>
          <table:table-cell office:value-type="currency" office:value="67.099999999999994" table:style-name="ce13">
            <text:p>67,10 €</text:p>
          </table:table-cell>
          <table:table-cell table:style-name="ce13"/>
          <table:table-cell office:value-type="currency" office:value="67.099999999999994" table:style-name="ce13">
            <text:p>67,1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edaggi/parcheggi indeducibili/trasporto</text:p>
          </table:table-cell>
          <table:table-cell table:number-columns-repeated="3" table:style-name="ce13"/>
          <table:table-cell office:value-type="currency" office:value="100" table:style-name="ce13">
            <text:p>100,00 €</text:p>
          </table:table-cell>
          <table:table-cell table:style-name="ce13"/>
          <table:table-cell office:value-type="currency" office:value="100" table:style-name="ce13">
            <text:p>100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iccole attrezzature inferiori a 516€</text:p>
          </table:table-cell>
          <table:table-cell table:number-columns-repeated="3" table:style-name="ce13"/>
          <table:table-cell office:value-type="currency" office:value="262.3" table:style-name="ce13">
            <text:p>262,30 €</text:p>
          </table:table-cell>
          <table:table-cell table:style-name="ce13"/>
          <table:table-cell office:value-type="currency" office:value="262.3" table:style-name="ce13">
            <text:p>262,3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olizze fideiussorie</text:p>
          </table:table-cell>
          <table:table-cell table:number-columns-repeated="3" table:style-name="ce13"/>
          <table:table-cell office:value-type="currency" office:value="2766.64" table:style-name="ce13">
            <text:p>2.766,64 €</text:p>
          </table:table-cell>
          <table:table-cell table:style-name="ce13"/>
          <table:table-cell office:value-type="currency" office:value="2766.64" table:style-name="ce13">
            <text:p>2.766,64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restazioni Ausiliari (bidelli e guardiania)</text:p>
          </table:table-cell>
          <table:table-cell table:style-name="ce13"/>
          <table:table-cell office:value-type="currency" office:value="144814.25" table:style-name="ce13">
            <text:p>144.814,25 €</text:p>
          </table:table-cell>
          <table:table-cell table:number-columns-repeated="3" table:style-name="ce13"/>
          <table:table-cell office:value-type="currency" office:value="144814.25" table:style-name="ce13">
            <text:p>144.814,25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restazioni personale interinale amm.vo (costo personale)</text:p>
          </table:table-cell>
          <table:table-cell office:value-type="currency" office:value="423909.98000000021" table:style-name="ce13">
            <text:p>423.909,98 €</text:p>
          </table:table-cell>
          <table:table-cell table:number-columns-repeated="3" table:style-name="ce13"/>
          <table:table-cell office:value-type="currency" office:value="13063.53" table:style-name="ce13">
            <text:p>13.063,53 €</text:p>
          </table:table-cell>
          <table:table-cell office:value-type="currency" office:value="436973.51000000024" table:style-name="ce13">
            <text:p>436.973,51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restazioni personale interinale amm.vo (fee agenzia)</text:p>
          </table:table-cell>
          <table:table-cell office:value-type="currency" office:value="40767.890000000007" table:style-name="ce13">
            <text:p>40.767,89 €</text:p>
          </table:table-cell>
          <table:table-cell table:number-columns-repeated="4" table:style-name="ce13"/>
          <table:table-cell office:value-type="currency" office:value="40767.890000000007" table:style-name="ce13">
            <text:p>40.767,89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imborsi spese allievi (tickets)</text:p>
          </table:table-cell>
          <table:table-cell table:number-columns-repeated="4" table:style-name="ce13"/>
          <table:table-cell office:value-type="currency" office:value="1675.13" table:style-name="ce13">
            <text:p>1.675,13 €</text:p>
          </table:table-cell>
          <table:table-cell office:value-type="currency" office:value="1675.13" table:style-name="ce13">
            <text:p>1.675,13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rvizi di assistenza HW e SW on site</text:p>
          </table:table-cell>
          <table:table-cell table:style-name="ce13"/>
          <table:table-cell office:value-type="currency" office:value="24388.34" table:style-name="ce13">
            <text:p>24.388,34 €</text:p>
          </table:table-cell>
          <table:table-cell table:number-columns-repeated="3" table:style-name="ce13"/>
          <table:table-cell office:value-type="currency" office:value="24388.34" table:style-name="ce13">
            <text:p>24.388,34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rvizio di pulizia</text:p>
          </table:table-cell>
          <table:table-cell table:number-columns-repeated="2" table:style-name="ce13"/>
          <table:table-cell office:value-type="currency" office:value="5382.6399999999994" table:style-name="ce13">
            <text:p>5.382,64 €</text:p>
          </table:table-cell>
          <table:table-cell table:style-name="ce13"/>
          <table:table-cell office:value-type="currency" office:value="157168.03000000003" table:style-name="ce13">
            <text:p>157.168,03 €</text:p>
          </table:table-cell>
          <table:table-cell office:value-type="currency" office:value="162550.67000000004" table:style-name="ce13">
            <text:p>162.550,67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rvizio elaborazione paghe</text:p>
          </table:table-cell>
          <table:table-cell table:style-name="ce13"/>
          <table:table-cell office:value-type="currency" office:value="66996.92" table:style-name="ce13">
            <text:p>66.996,92 €</text:p>
          </table:table-cell>
          <table:table-cell table:number-columns-repeated="3" table:style-name="ce13"/>
          <table:table-cell office:value-type="currency" office:value="66996.92" table:style-name="ce13">
            <text:p>66.996,92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rvizio sostegno scolastico</text:p>
          </table:table-cell>
          <table:table-cell office:value-type="currency" office:value="262254.15000000002" table:style-name="ce13">
            <text:p>262.254,15 €</text:p>
          </table:table-cell>
          <table:table-cell table:number-columns-repeated="4" table:style-name="ce13"/>
          <table:table-cell office:value-type="currency" office:value="262254.15000000002" table:style-name="ce13">
            <text:p>262.254,15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pese adatt. locali di terzi Pr.MB (CPI/CFPSeregno - Meda)</text:p>
          </table:table-cell>
          <table:table-cell table:number-columns-repeated="3" table:style-name="ce13"/>
          <table:table-cell office:value-type="currency" office:value="49417.39" table:style-name="ce13">
            <text:p>49.417,39 €</text:p>
          </table:table-cell>
          <table:table-cell table:style-name="ce13"/>
          <table:table-cell office:value-type="currency" office:value="49417.39" table:style-name="ce13">
            <text:p>49.417,39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pese adattamento locali CFP Meda</text:p>
          </table:table-cell>
          <table:table-cell table:style-name="ce13"/>
          <table:table-cell office:value-type="currency" office:value="3904" table:style-name="ce13">
            <text:p>3.904,00 €</text:p>
          </table:table-cell>
          <table:table-cell table:style-name="ce13"/>
          <table:table-cell office:value-type="currency" office:value="15140.61" table:style-name="ce13">
            <text:p>15.140,61 €</text:p>
          </table:table-cell>
          <table:table-cell table:style-name="ce13"/>
          <table:table-cell office:value-type="currency" office:value="19044.61" table:style-name="ce13">
            <text:p>19.044,61 €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pese adattamento locali Immobile Piazza Cernuschi</text:p>
          </table:table-cell>
          <table:table-cell table:number-columns-repeated="3" table:style-name="ce13"/>
          <table:table-cell office:value-type="currency" office:value="34054.49" table:style-name="ce13">
            <text:p>34.054,49 €</text:p>
          </table:table-cell>
          <table:table-cell table:style-name="ce13"/>
          <table:table-cell office:value-type="currency" office:value="34054.49" table:style-name="ce13">
            <text:p>34.054,49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pese di facchinaggio, logistica e trasporto</text:p>
          </table:table-cell>
          <table:table-cell table:number-columns-repeated="3" table:style-name="ce13"/>
          <table:table-cell office:value-type="currency" office:value="183" table:style-name="ce13">
            <text:p>183,00 €</text:p>
          </table:table-cell>
          <table:table-cell table:style-name="ce13"/>
          <table:table-cell office:value-type="currency" office:value="183" table:style-name="ce13">
            <text:p>183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pese di pulizia</text:p>
          </table:table-cell>
          <table:table-cell office:value-type="currency" office:value="45907.03" table:style-name="ce13">
            <text:p>45.907,03 €</text:p>
          </table:table-cell>
          <table:table-cell table:number-columns-repeated="4" table:style-name="ce13"/>
          <table:table-cell office:value-type="currency" office:value="45907.03" table:style-name="ce13">
            <text:p>45.907,03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pese di rappresentanza a scopo promozionale</text:p>
          </table:table-cell>
          <table:table-cell table:number-columns-repeated="3" table:style-name="ce13"/>
          <table:table-cell office:value-type="currency" office:value="104" table:style-name="ce13">
            <text:p>104,00 €</text:p>
          </table:table-cell>
          <table:table-cell table:style-name="ce13"/>
          <table:table-cell office:value-type="currency" office:value="104" table:style-name="ce13">
            <text:p>104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pese di vigilanza</text:p>
          </table:table-cell>
          <table:table-cell table:style-name="ce13"/>
          <table:table-cell office:value-type="currency" office:value="6636.7999999999993" table:style-name="ce13">
            <text:p>6.636,80 €</text:p>
          </table:table-cell>
          <table:table-cell table:number-columns-repeated="3" table:style-name="ce13"/>
          <table:table-cell office:value-type="currency" office:value="6636.7999999999993" table:style-name="ce13">
            <text:p>6.636,8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pese gestione/manut. adempimenti Legge 81/08</text:p>
          </table:table-cell>
          <table:table-cell table:number-columns-repeated="3" table:style-name="ce13"/>
          <table:table-cell office:value-type="currency" office:value="5050.8" table:style-name="ce13">
            <text:p>5.050,80 €</text:p>
          </table:table-cell>
          <table:table-cell table:style-name="ce13"/>
          <table:table-cell office:value-type="currency" office:value="5050.8" table:style-name="ce13">
            <text:p>5.050,8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pese gestione/manut. Sistema Qualità</text:p>
          </table:table-cell>
          <table:table-cell table:style-name="ce13"/>
          <table:table-cell office:value-type="currency" office:value="4387.79" table:style-name="ce13">
            <text:p>4.387,79 €</text:p>
          </table:table-cell>
          <table:table-cell table:number-columns-repeated="3" table:style-name="ce13"/>
          <table:table-cell office:value-type="currency" office:value="4387.79" table:style-name="ce13">
            <text:p>4.387,79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pese per servizi internet</text:p>
          </table:table-cell>
          <table:table-cell table:style-name="ce13"/>
          <table:table-cell office:value-type="currency" office:value="2802.3900000000008" table:style-name="ce13">
            <text:p>2.802,39 €</text:p>
          </table:table-cell>
          <table:table-cell table:style-name="ce13"/>
          <table:table-cell office:value-type="currency" office:value="3660" table:style-name="ce13">
            <text:p>3.660,00 €</text:p>
          </table:table-cell>
          <table:table-cell table:style-name="ce13"/>
          <table:table-cell office:value-type="currency" office:value="6462.3900000000012" table:style-name="ce13">
            <text:p>6.462,39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pese postali e spedizioni rapide</text:p>
          </table:table-cell>
          <table:table-cell table:number-columns-repeated="3" table:style-name="ce13"/>
          <table:table-cell office:value-type="currency" office:value="3721" table:style-name="ce13">
            <text:p>3.721,00 €</text:p>
          </table:table-cell>
          <table:table-cell table:style-name="ce13"/>
          <table:table-cell office:value-type="currency" office:value="3721" table:style-name="ce13">
            <text:p>3.721,0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pese viaggio allievi</text:p>
          </table:table-cell>
          <table:table-cell table:style-name="ce13"/>
          <table:table-cell office:value-type="currency" office:value="17243.599999999999" table:style-name="ce13">
            <text:p>17.243,60 €</text:p>
          </table:table-cell>
          <table:table-cell table:style-name="ce13"/>
          <table:table-cell office:value-type="currency" office:value="52403" table:style-name="ce13">
            <text:p>52.403,00 €</text:p>
          </table:table-cell>
          <table:table-cell table:style-name="ce13"/>
          <table:table-cell office:value-type="currency" office:value="69646.600000000006" table:style-name="ce13">
            <text:p>69.646,60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ickets restaurant</text:p>
          </table:table-cell>
          <table:table-cell table:number-columns-repeated="4" table:style-name="ce13"/>
          <table:table-cell office:value-type="currency" office:value="288563.8400000002" table:style-name="ce13">
            <text:p>288.563,84 €</text:p>
          </table:table-cell>
          <table:table-cell office:value-type="currency" office:value="288563.8400000002" table:style-name="ce13">
            <text:p>288.563,84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ickets restaurant Personale ex-PROVINCIA</text:p>
          </table:table-cell>
          <table:table-cell table:number-columns-repeated="4" table:style-name="ce13"/>
          <table:table-cell office:value-type="currency" office:value="23807.690000000013" table:style-name="ce13">
            <text:p>23.807,69 €</text:p>
          </table:table-cell>
          <table:table-cell office:value-type="currency" office:value="23807.690000000013" table:style-name="ce13">
            <text:p>23.807,69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Valori bollati</text:p>
          </table:table-cell>
          <table:table-cell office:value-type="currency" office:value="67.87" table:style-name="ce13">
            <text:p>67,87 €</text:p>
          </table:table-cell>
          <table:table-cell office:value-type="currency" office:value="10" table:style-name="ce13">
            <text:p>10,00 €</text:p>
          </table:table-cell>
          <table:table-cell table:number-columns-repeated="3" table:style-name="ce13"/>
          <table:table-cell office:value-type="currency" office:value="77.87" table:style-name="ce13">
            <text:p>77,87 €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Visite mediche allievi</text:p>
          </table:table-cell>
          <table:table-cell table:style-name="ce13"/>
          <table:table-cell office:value-type="currency" office:value="3500" table:style-name="ce13">
            <text:p>3.500,00 €</text:p>
          </table:table-cell>
          <table:table-cell table:number-columns-repeated="3" table:style-name="ce13"/>
          <table:table-cell office:value-type="currency" office:value="3500" table:style-name="ce13">
            <text:p>3.500,00 €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complessivo</text:p>
          </table:table-cell>
          <table:table-cell office:value-type="currency" office:value="782843.19000000029" table:style-name="ce11">
            <text:p>782.843,19 €</text:p>
          </table:table-cell>
          <table:table-cell office:value-type="currency" office:value="696658.12000000011" table:style-name="ce11">
            <text:p>696.658,12 €</text:p>
          </table:table-cell>
          <table:table-cell office:value-type="currency" office:value="32950.61" table:style-name="ce11">
            <text:p>32.950,61 €</text:p>
          </table:table-cell>
          <table:table-cell office:value-type="currency" office:value="513326.63999999996" table:style-name="ce11">
            <text:p>513.326,64 €</text:p>
          </table:table-cell>
          <table:table-cell office:value-type="currency" office:value="771139.91000000027" table:style-name="ce11">
            <text:p>771.139,91 €</text:p>
          </table:table-cell>
          <table:table-cell office:value-type="currency" office:value="2796918.47" table:style-name="ce11">
            <text:p>2.796.918,47 €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  <table:table table:name="Foglio3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DATI.A1:DATI.S10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mb.roberta.m</meta:initial-creator>
    <dc:creator>Aurelio Elia Fumagalli</dc:creator>
    <meta:creation-date>2020-05-21T08:46:41Z</meta:creation-date>
    <dc:date>2020-05-28T09:21:23Z</dc:date>
  </office:meta>
</office:document-meta>
</file>