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C.F.</text:p>
          </table:table-cell>
          <table:table-cell office:value-type="string" table:style-name="ce2">
            <text:p>NETTO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IMPEGNO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80078750587</text:p>
          </table:table-cell>
          <table:table-cell office:value-type="currency" office:value="4739.2700000000004" table:style-name="ce4">
            <text:p>€ 4.739,27</text:p>
          </table:table-cell>
          <table:table-cell office:value-type="string" table:style-name="ce3">
            <text:p>AVVISO DI PAGAMENTO N°240086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80078750587</text:p>
          </table:table-cell>
          <table:table-cell office:value-type="currency" office:value="1700.28" table:style-name="ce4">
            <text:p>€ 1.700,28</text:p>
          </table:table-cell>
          <table:table-cell office:value-type="string" table:style-name="ce3">
            <text:p>AVVISO DI PAGAMENTO N°22685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80078750587</text:p>
          </table:table-cell>
          <table:table-cell office:value-type="currency" office:value="8043.43" table:style-name="ce4">
            <text:p>€ 8.043,43</text:p>
          </table:table-cell>
          <table:table-cell office:value-type="string" table:style-name="ce3">
            <text:p>AVVISO DI PAGAMENTO N°22684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80078750587</text:p>
          </table:table-cell>
          <table:table-cell office:value-type="currency" office:value="6201.1" table:style-name="ce4">
            <text:p>€ 6.201,10</text:p>
          </table:table-cell>
          <table:table-cell office:value-type="string" table:style-name="ce3">
            <text:p>AVVISO DI PAGAMENTO N°22684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412.36" table:style-name="ce4">
            <text:p>€ 412,36</text:p>
          </table:table-cell>
          <table:table-cell office:value-type="string" table:style-name="ce3">
            <text:p>Ft. 6065 del 23/10/17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114 del 2017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00689730133</text:p>
          </table:table-cell>
          <table:table-cell office:value-type="currency" office:value="2994.92" table:style-name="ce4">
            <text:p>€ 2.994,92</text:p>
          </table:table-cell>
          <table:table-cell office:value-type="string" table:style-name="ce3">
            <text:p>Ft. 1300199423 del 14/10/17</text:p>
          </table:table-cell>
          <table:table-cell office:value-type="string" table:style-name="ce3">
            <text:p>CIG ZD91FF4465</text:p>
          </table:table-cell>
          <table:table-cell office:value-type="string" table:style-name="ce2">
            <text:p>Impegno n. 02.0347 del 2017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147.27000000000001" table:style-name="ce4">
            <text:p>€ 147,27</text:p>
          </table:table-cell>
          <table:table-cell office:value-type="string" table:style-name="ce3">
            <text:p>Ft. V2/586681 del 30/10/17</text:p>
          </table:table-cell>
          <table:table-cell office:value-type="string" table:style-name="ce3">
            <text:p>CIG Z341B43BAE</text:p>
          </table:table-cell>
          <table:table-cell office:value-type="string" table:style-name="ce2">
            <text:p>Impegno n. 02.0385 del 2017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1402.47" table:style-name="ce4">
            <text:p>€ 1.402,47</text:p>
          </table:table-cell>
          <table:table-cell office:value-type="string" table:style-name="ce3">
            <text:p>Ft. 103/2017 del 28/10/17</text:p>
          </table:table-cell>
          <table:table-cell office:value-type="string" table:style-name="ce3">
            <text:p>CIG Z1E18DEDF7, CIG Z8E2167B64</text:p>
          </table:table-cell>
          <table:table-cell office:value-type="string" table:style-name="ce2">
            <text:p>Impegno n. 02.0014 del 2017</text:p>
            <text:p>Impegno n. 02.0460 del 2017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833.38" table:style-name="ce4">
            <text:p>€ 833,38</text:p>
          </table:table-cell>
          <table:table-cell office:value-type="string" table:style-name="ce3">
            <text:p>Ft. 321 del 31/10/17</text:p>
          </table:table-cell>
          <table:table-cell office:value-type="string" table:style-name="ce3">
            <text:p>CIG ZDC1C4441A</text:p>
          </table:table-cell>
          <table:table-cell office:value-type="string" table:style-name="ce2">
            <text:p>Impegno n. 02.0049 del 2017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Ft. 36 del 31/10/17</text:p>
          </table:table-cell>
          <table:table-cell office:value-type="string" table:style-name="ce3">
            <text:p>CIG Z8818DEE1A</text:p>
          </table:table-cell>
          <table:table-cell office:value-type="string" table:style-name="ce2">
            <text:p>Impegno n. 02.0017 del 2017</text:p>
            <text:p>Impegno n. 02.0017 del 2017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02343610156</text:p>
          </table:table-cell>
          <table:table-cell office:value-type="currency" office:value="4233.3999999999996" table:style-name="ce4">
            <text:p>€ 4.233,40</text:p>
          </table:table-cell>
          <table:table-cell office:value-type="string" table:style-name="ce3">
            <text:p>Ft. 755 del 24/10/17</text:p>
          </table:table-cell>
          <table:table-cell office:value-type="string" table:style-name="ce3">
            <text:p>CIG Z7620084CC</text:p>
          </table:table-cell>
          <table:table-cell office:value-type="string" table:style-name="ce2">
            <text:p>Impegno n. 02.0029 del 2018</text:p>
            <text:p>Impegno n. 02.0351 del 2017</text:p>
          </table:table-cell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02638030961</text:p>
          </table:table-cell>
          <table:table-cell office:value-type="currency" office:value="560.25" table:style-name="ce4">
            <text:p>€ 560,25</text:p>
          </table:table-cell>
          <table:table-cell office:value-type="string" table:style-name="ce3">
            <text:p>Ft. 478/K del 25/10/17</text:p>
          </table:table-cell>
          <table:table-cell office:value-type="string" table:style-name="ce3">
            <text:p>CIG Z511C39C3C</text:p>
          </table:table-cell>
          <table:table-cell office:value-type="string" table:style-name="ce2">
            <text:p>Impegno n. 02.0043 del 2017</text:p>
            <text:p>Impegno n. 02.0043 del 2017</text:p>
            <text:p>Impegno n. 02.0043 del 2017</text:p>
            <text:p>Impegno n. 02.0043 del 2017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00543860134</text:p>
          </table:table-cell>
          <table:table-cell office:value-type="currency" office:value="660" table:style-name="ce4">
            <text:p>€ 660,00</text:p>
          </table:table-cell>
          <table:table-cell office:value-type="string" table:style-name="ce3">
            <text:p>Ft. 945/2017/V del 16/10/17</text:p>
          </table:table-cell>
          <table:table-cell office:value-type="string" table:style-name="ce3">
            <text:p>CIG Z89201B9DD</text:p>
          </table:table-cell>
          <table:table-cell office:value-type="string" table:style-name="ce2">
            <text:p>Impegno n. 02.0355 del 2017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03104410018</text:p>
          </table:table-cell>
          <table:table-cell office:value-type="string" table:style-name="ce3">
            <text:p>03104410018</text:p>
          </table:table-cell>
          <table:table-cell office:value-type="currency" office:value="671" table:style-name="ce4">
            <text:p>€ 671,00</text:p>
          </table:table-cell>
          <table:table-cell office:value-type="string" table:style-name="ce3">
            <text:p>Ft. 1701014/F del 23/10/17</text:p>
          </table:table-cell>
          <table:table-cell office:value-type="string" table:style-name="ce3">
            <text:p>CIG ZD91FF2ED3</text:p>
          </table:table-cell>
          <table:table-cell office:value-type="string" table:style-name="ce2">
            <text:p>Impegno n. 02.0344 del 2017</text:p>
            <text:p>Impegno n. 02.0032 del 2018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840.69" table:style-name="ce4">
            <text:p>€ 3.840,69</text:p>
          </table:table-cell>
          <table:table-cell office:value-type="string" table:style-name="ce3">
            <text:p>Ft. F17-001650 del 31/10/17</text:p>
          </table:table-cell>
          <table:table-cell office:value-type="string" table:style-name="ce3">
            <text:p>CIG 49370484E4</text:p>
          </table:table-cell>
          <table:table-cell office:value-type="string" table:style-name="ce2">
            <text:p>Impegno n. 02.0091 del 2017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03340330962</text:p>
          </table:table-cell>
          <table:table-cell office:value-type="currency" office:value="195.2" table:style-name="ce4">
            <text:p>€ 195,20</text:p>
          </table:table-cell>
          <table:table-cell office:value-type="string" table:style-name="ce3">
            <text:p>Ft. 556 del 31/10/17</text:p>
          </table:table-cell>
          <table:table-cell office:value-type="string" table:style-name="ce3">
            <text:p>CIG ZEC206D40F</text:p>
          </table:table-cell>
          <table:table-cell office:value-type="string" table:style-name="ce2">
            <text:p>Impegno n. 02.0377 del 2017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1498.21" table:style-name="ce4">
            <text:p>€ 1.498,21</text:p>
          </table:table-cell>
          <table:table-cell office:value-type="string" table:style-name="ce3">
            <text:p>Ft. D06757 del 31/10/17</text:p>
          </table:table-cell>
          <table:table-cell office:value-type="string" table:style-name="ce3">
            <text:p>CIG ZD6203B5E9</text:p>
          </table:table-cell>
          <table:table-cell office:value-type="string" table:style-name="ce2">
            <text:p>Impegno n. 02.0370 del 2017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85.8" table:style-name="ce4">
            <text:p>€ 1.085,80</text:p>
          </table:table-cell>
          <table:table-cell office:value-type="string" table:style-name="ce3">
            <text:p>Ft. 01/310 del 31/10/17</text:p>
          </table:table-cell>
          <table:table-cell office:value-type="string" table:style-name="ce3">
            <text:p>CIG ZCD1F28710</text:p>
          </table:table-cell>
          <table:table-cell office:value-type="string" table:style-name="ce2">
            <text:p>Impegno n. 02.0312 del 2017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4002.08" table:style-name="ce4">
            <text:p>€ 4.002,08</text:p>
          </table:table-cell>
          <table:table-cell office:value-type="string" table:style-name="ce3">
            <text:p>Ft. 845 del 31/10/17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317 del 2017</text:p>
          </table:table-cell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822.26" table:style-name="ce4">
            <text:p>€ 822,26</text:p>
          </table:table-cell>
          <table:table-cell office:value-type="string" table:style-name="ce3">
            <text:p>Ft. 17FVD68809 del 30/11/17, Ft. 17FVD68810 del 30/11/17, Ft. 17FVD68811 del 30/11/17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040 del 2017</text:p>
            <text:p>Impegno n. 02.0094 del 2017</text:p>
            <text:p>Impegno n. 02.0040 del 2017</text:p>
            <text:p>Impegno n. 02.0094 del 2017</text:p>
            <text:p>Impegno n. 02.0040 del 2017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05726780967</text:p>
          </table:table-cell>
          <table:table-cell office:value-type="currency" office:value="172" table:style-name="ce4">
            <text:p>€ 172,00</text:p>
          </table:table-cell>
          <table:table-cell office:value-type="string" table:style-name="ce3">
            <text:p>Ft. 1334 del 06/11/17</text:p>
          </table:table-cell>
          <table:table-cell office:value-type="string" table:style-name="ce3">
            <text:p>CIG Z721DE831E</text:p>
          </table:table-cell>
          <table:table-cell office:value-type="string" table:style-name="ce2">
            <text:p>Impegno n. 02.0445 del 2017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PEA</text:p>
          </table:table-cell>
          <table:table-cell office:value-type="string" table:style-name="ce3">
            <text:p>00807300157</text:p>
          </table:table-cell>
          <table:table-cell office:value-type="string" table:style-name="ce3">
            <text:p>00807300157</text:p>
          </table:table-cell>
          <table:table-cell office:value-type="currency" office:value="164.7" table:style-name="ce4">
            <text:p>€ 164,70</text:p>
          </table:table-cell>
          <table:table-cell office:value-type="string" table:style-name="ce3">
            <text:p>Ft. 6410 del 31/07/17</text:p>
          </table:table-cell>
          <table:table-cell office:value-type="string" table:style-name="ce3">
            <text:p>CIG ZD31F7A696</text:p>
          </table:table-cell>
          <table:table-cell office:value-type="string" table:style-name="ce2">
            <text:p>Impegno n. 02.0325 del 2017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FICED SRL</text:p>
          </table:table-cell>
          <table:table-cell office:value-type="string" table:style-name="ce3">
            <text:p>00692760960</text:p>
          </table:table-cell>
          <table:table-cell office:value-type="string" table:style-name="ce3">
            <text:p>00692760960</text:p>
          </table:table-cell>
          <table:table-cell office:value-type="currency" office:value="793" table:style-name="ce4">
            <text:p>€ 793,00</text:p>
          </table:table-cell>
          <table:table-cell office:value-type="string" table:style-name="ce3">
            <text:p>Ft. 2705 del 31/10/17</text:p>
          </table:table-cell>
          <table:table-cell office:value-type="string" table:style-name="ce3">
            <text:p>CIG Z5A1F665B7</text:p>
          </table:table-cell>
          <table:table-cell office:value-type="string" table:style-name="ce2">
            <text:p>Impegno n. 02.0313 del 2017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59.02" table:style-name="ce4">
            <text:p>€ 59,02</text:p>
          </table:table-cell>
          <table:table-cell office:value-type="string" table:style-name="ce3">
            <text:p>Ft. 058478 2017 del 04/12/17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302 del 2017</text:p>
            <text:p>Impegno n. 02.0302 del 2017</text:p>
          </table:table-cell>
          <table:table-cell table:number-columns-repeated="16375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3">
            <text:p>03/01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PROROGA DAL 21/11/17 AL 21/05/18</text:p>
            <text:p>POLIZZA FIDEIUSSORIA COFACE SA N°2147022 - DUAL MEC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65 del 2017</text:p>
            <text:p>Impegno n. 02.0051 del 2018</text:p>
          </table:table-cell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08/01/18</text:p>
          </table:table-cell>
          <table:table-cell office:value-type="string" table:style-name="ce3">
            <text:p>SARRACINO FRANCESCO GENNARO</text:p>
          </table:table-cell>
          <table:table-cell office:value-type="string" table:style-name="ce3">
            <text:p/>
          </table:table-cell>
          <table:table-cell office:value-type="string" table:style-name="ce3">
            <text:p>SRRFNC77C18A940J</text:p>
          </table:table-cell>
          <table:table-cell office:value-type="currency" office:value="62" table:style-name="ce4">
            <text:p>€ 62,00</text:p>
          </table:table-cell>
          <table:table-cell office:value-type="string" table:style-name="ce3">
            <text:p>STIPENDI DOTI PIL 38° GRUPPO VALUTA 9/1/18</text:p>
            <text:p>COMPETENZA DICEMBRE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08/01/18</text:p>
          </table:table-cell>
          <table:table-cell office:value-type="string" table:style-name="ce3">
            <text:p>RIZZO DITO JULIO RICARDO</text:p>
          </table:table-cell>
          <table:table-cell office:value-type="string" table:style-name="ce3">
            <text:p/>
          </table:table-cell>
          <table:table-cell office:value-type="string" table:style-name="ce3">
            <text:p>RZZJRC52M12Z605L</text:p>
          </table:table-cell>
          <table:table-cell office:value-type="currency" office:value="1786" table:style-name="ce4">
            <text:p>€ 1.786,00</text:p>
          </table:table-cell>
          <table:table-cell office:value-type="string" table:style-name="ce3">
            <text:p>STIPENDI DOTI PIL 38° GRUPPO VALUTA 9/1/18</text:p>
            <text:p>COMPETENZA DICEMBRE 2017<text:line-break/>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08/01/18</text:p>
          </table:table-cell>
          <table:table-cell office:value-type="string" table:style-name="ce3">
            <text:p>COLOMBO MONICA</text:p>
          </table:table-cell>
          <table:table-cell office:value-type="string" table:style-name="ce3">
            <text:p/>
          </table:table-cell>
          <table:table-cell office:value-type="string" table:style-name="ce3">
            <text:p>CLMMNC75C46F205H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38° GRUPPO VALUTA 9/1/18</text:p>
            <text:p>COMPETENZA DICEMBRE 2017<text:line-break/>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08/01/18</text:p>
          </table:table-cell>
          <table:table-cell office:value-type="string" table:style-name="ce3">
            <text:p>PEREGO ORIETTA</text:p>
          </table:table-cell>
          <table:table-cell office:value-type="string" table:style-name="ce3">
            <text:p/>
          </table:table-cell>
          <table:table-cell office:value-type="string" table:style-name="ce3">
            <text:p>PRGRTT67A68I625P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38° GRUPPO VALUTA 9/1/18</text:p>
            <text:p>COMPETENZA DICEMBRE 2017<text:line-break/>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08/0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75" table:style-name="ce4">
            <text:p>€ 1.575,00</text:p>
          </table:table-cell>
          <table:table-cell office:value-type="string" table:style-name="ce3">
            <text:p>STIPENDI WORK EXPERIENCE</text:p>
            <text:p>GRUPPO 01/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10/01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9705.52" table:style-name="ce4">
            <text:p>€ 9.705,52</text:p>
          </table:table-cell>
          <table:table-cell office:value-type="string" table:style-name="ce3">
            <text:p>Ft. 55178 del 30/11/17</text:p>
          </table:table-cell>
          <table:table-cell office:value-type="string" table:style-name="ce3">
            <text:p>CIG 700030419C</text:p>
          </table:table-cell>
          <table:table-cell office:value-type="string" table:style-name="ce2">
            <text:p>Impegno n. 02.0153 del 2017</text:p>
            <text:p>Impegno n. 02.0153 del 2017</text:p>
            <text:p>Impegno n. 02.0153 del 2017</text:p>
            <text:p>Impegno n. 02.0153 del 2017</text:p>
          </table:table-cell>
          <table:table-cell table:number-columns-repeated="16375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3">
            <text:p>10/01/18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405.53" table:style-name="ce4">
            <text:p>€ 405,53</text:p>
          </table:table-cell>
          <table:table-cell office:value-type="string" table:style-name="ce3">
            <text:p>OGGETTO: 417003409</text:p>
            <text:p>CONFERMA ORDINE RINNOVO N°MO9964274</text:p>
            <text:p>DOMINIO WWW.AFOLMONZABRIANZA.IT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7.24" table:style-name="ce4">
            <text:p>€ 107,24</text:p>
          </table:table-cell>
          <table:table-cell office:value-type="string" table:style-name="ce3">
            <text:p>Ft. 8Z00988318 del 06/12/17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63 del 2017</text:p>
          </table:table-cell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725.94" table:style-name="ce4">
            <text:p>€ 725,94</text:p>
          </table:table-cell>
          <table:table-cell office:value-type="string" table:style-name="ce3">
            <text:p>CAUSALE CA5980-20171201-20171231</text:p>
            <text:p>MARTINI DANIELA</text:p>
            <text:p>MOTTA ELISA</text:p>
            <text:p>TAVECCHIO DIEGO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449.33" table:style-name="ce4">
            <text:p>€ 1.449,33</text:p>
          </table:table-cell>
          <table:table-cell office:value-type="string" table:style-name="ce3">
            <text:p>DISTINTA NUMERO 1093069 DEL 19/12/2017</text:p>
            <text:p>4°TRIMEST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483.96" table:style-name="ce4">
            <text:p>€ 483,96</text:p>
          </table:table-cell>
          <table:table-cell office:value-type="string" table:style-name="ce3">
            <text:p>PROTOCOLLO N° MEDV-D307835-2017</text:p>
            <text:p>CODICE ADERENTE N°8173277</text:p>
            <text:p>D'ANGELO VITTORI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63.95" table:style-name="ce4">
            <text:p>€ 363,95</text:p>
          </table:table-cell>
          <table:table-cell office:value-type="string" table:style-name="ce3">
            <text:p>TRATTENUTE SINDACALI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12/01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15/0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173.01" table:style-name="ce4">
            <text:p>€ 13.173,01</text:p>
          </table:table-cell>
          <table:table-cell office:value-type="string" table:style-name="ce3">
            <text:p>F24 PROFESSIONISTI</text:p>
            <text:p>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15/0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48914.33" table:style-name="ce4">
            <text:p>€ 248.914,33</text:p>
          </table:table-cell>
          <table:table-cell office:value-type="string" table:style-name="ce3">
            <text:p>F24 CONTRIBUTI 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16/01/18</text:p>
          </table:table-cell>
          <table:table-cell office:value-type="string" table:style-name="ce3">
            <text:p>CALDARA MAURIZIO</text:p>
          </table:table-cell>
          <table:table-cell office:value-type="string" table:style-name="ce3">
            <text:p/>
          </table:table-cell>
          <table:table-cell office:value-type="string" table:style-name="ce3">
            <text:p>CLDMRZ62H12F205B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38° GRUPPO</text:p>
            <text:p>COMPETENZA 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16/0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920.53" table:style-name="ce4">
            <text:p>€ 1.920,53</text:p>
          </table:table-cell>
          <table:table-cell office:value-type="string" table:style-name="ce3">
            <text:p>INPS - ADDEBITO MANCATO PAGAMENTO TRATTENUTE FONDO DI INTEGRAZIONE SALARIALE CODICE AUTORIZZAZIONE OJ</text:p>
            <text:p>COMPETENZA GIUGNO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17/0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0° GRUPPO VALUTA 18/1/18</text:p>
            <text:p>COMPETENZA 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18/01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6729.31" table:style-name="ce4">
            <text:p>€ 6.729,31</text:p>
          </table:table-cell>
          <table:table-cell office:value-type="string" table:style-name="ce3">
            <text:p>FT 001742983923-24-25-26-27 DEL 18/12/17</text:p>
            <text:p>ENERGIA ELETTRIC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18/01/18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03188150274</text:p>
          </table:table-cell>
          <table:table-cell office:value-type="string" table:style-name="ce3">
            <text:p>CZZGRG71E43F241V</text:p>
          </table:table-cell>
          <table:table-cell office:value-type="currency" office:value="2105.9299999999998" table:style-name="ce4">
            <text:p>€ 2.105,93</text:p>
          </table:table-cell>
          <table:table-cell office:value-type="string" table:style-name="ce3">
            <text:p>III ACCONTO 2017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1 del 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3">
            <text:p>18/01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6072" table:style-name="ce4">
            <text:p>€ 6.072,00</text:p>
          </table:table-cell>
          <table:table-cell office:value-type="string" table:style-name="ce3">
            <text:p>Ft. 1800004 del 15/01/18, Ft. 1800005 del 15/01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74 del 2018</text:p>
            <text:p>Impegno n. 02.0074 del 2018</text:p>
            <text:p>Impegno n. 02.0073 del 2018</text:p>
            <text:p>Impegno n. 02.0074 del 2018</text:p>
            <text:p>Impegno n. 02.0074 del 2018</text:p>
          </table:table-cell>
          <table:table-cell table:number-columns-repeated="16375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3">
            <text:p>18/01/18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03067350169</text:p>
          </table:table-cell>
          <table:table-cell office:value-type="string" table:style-name="ce3">
            <text:p>QRNNDR76S03G141C</text:p>
          </table:table-cell>
          <table:table-cell office:value-type="currency" office:value="3804.8" table:style-name="ce4">
            <text:p>€ 3.804,80</text:p>
          </table:table-cell>
          <table:table-cell office:value-type="string" table:style-name="ce3">
            <text:p>Prestaz. tecnico-didattiche 01/02/17 - 31/12/17 Ft. 309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54 del 2017</text:p>
            <text:p>Impegno n. 01.0153 del 2017</text:p>
            <text:p>Impegno n. 01.0154 del 2017</text:p>
            <text:p>Impegno n. 01.0153 del 2017</text:p>
            <text:p>Impegno n. 01.0154 del 2017</text:p>
            <text:p>Impegno n. 01.0153 del 2017</text:p>
          </table:table-cell>
          <table:table-cell table:number-columns-repeated="16375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3">
            <text:p>19/01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Ft. 001742983923 del 18/12/17, Ft. 001742983924 del 18/12/17, Ft. 001742983925 del 18/12/17, Ft. 001742983926 del 18/12/17, Ft. 001742983927 del 18/12/17</text:p>
          </table:table-cell>
          <table:table-cell office:value-type="string" table:style-name="ce3">
            <text:p>CIG 688862405C</text:p>
          </table:table-cell>
          <table:table-cell office:value-type="string" table:style-name="ce2">
            <text:p>Impegno n. 02.0045 del 2017</text:p>
            <text:p>Impegno n. 02.0045 del 2017</text:p>
            <text:p>Impegno n. 02.0045 del 2017</text:p>
            <text:p>Impegno n. 02.0045 del 2017</text:p>
            <text:p>Impegno n. 02.0045 del 2017</text:p>
            <text:p>Impegno n. 02.0045 del 2017</text:p>
          </table:table-cell>
          <table:table-cell table:number-columns-repeated="16375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3">
            <text:p>22/01/18</text:p>
          </table:table-cell>
          <table:table-cell office:value-type="string" table:style-name="ce3">
            <text:p>FONDAZIONE MEMORIALE DELLA SHOAH DI MILANO ONLUS</text:p>
          </table:table-cell>
          <table:table-cell office:value-type="string" table:style-name="ce3">
            <text:p/>
          </table:table-cell>
          <table:table-cell office:value-type="string" table:style-name="ce3">
            <text:p>97475500159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CFP MARCONI CONCOREZZO</text:p>
            <text:p>CLASSI 1A E 1B (40 PARTECIPANTI)</text:p>
            <text:p>VISITA DEL 24/1/2018 ORE 11.0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22030.41" table:style-name="ce4">
            <text:p>€ 222.030,41</text:p>
          </table:table-cell>
          <table:table-cell office:value-type="string" table:style-name="ce3">
            <text:p>STIPENDI MESE DI 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ROSSELLO LEON DAMIANO</text:p>
          </table:table-cell>
          <table:table-cell office:value-type="string" table:style-name="ce3">
            <text:p/>
          </table:table-cell>
          <table:table-cell office:value-type="string" table:style-name="ce3">
            <text:p>RSSLDM70S11B729J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6/1/18</text:p>
            <text:p>COMPETENZA DICEMBRE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OGGIANU MARTINA</text:p>
          </table:table-cell>
          <table:table-cell office:value-type="string" table:style-name="ce3">
            <text:p/>
          </table:table-cell>
          <table:table-cell office:value-type="string" table:style-name="ce3">
            <text:p>GGNMTN96C70B729F</text:p>
          </table:table-cell>
          <table:table-cell office:value-type="currency" office:value="60" table:style-name="ce4">
            <text:p>€ 60,00</text:p>
          </table:table-cell>
          <table:table-cell office:value-type="string" table:style-name="ce3">
            <text:p>DOTE LIFT</text:p>
            <text:p>VALUTA 26/1/18</text:p>
            <text:p>COMPETENZA DICEMBRE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DOTE LIFT</text:p>
            <text:p>VALUTA 26/1/18</text:p>
            <text:p>COMPETENZA DICEMBRE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112.31" table:style-name="ce4">
            <text:p>€ 7.112,31</text:p>
          </table:table-cell>
          <table:table-cell office:value-type="string" table:style-name="ce3">
            <text:p>WAGE GAP</text:p>
            <text:p>VALUTA 25/1/18</text:p>
            <text:p>COMPETENZA 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800" table:style-name="ce4">
            <text:p>€ 2.800,00</text:p>
          </table:table-cell>
          <table:table-cell office:value-type="string" table:style-name="ce3">
            <text:p>DOTI UTENTI FPA ENERGIA ENTI PARTNER</text:p>
            <text:p>VALUTA 26/1/18</text:p>
            <text:p>COMPETENZA DICEMBR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23/01/18</text:p>
          </table:table-cell>
          <table:table-cell office:value-type="string" table:style-name="ce3">
            <text:p>PIOLTELLI MANUELA</text:p>
          </table:table-cell>
          <table:table-cell office:value-type="string" table:style-name="ce3">
            <text:p>06092020962</text:p>
          </table:table-cell>
          <table:table-cell office:value-type="string" table:style-name="ce3">
            <text:p>PLTMNL74A44M052Z</text:p>
          </table:table-cell>
          <table:table-cell office:value-type="currency" office:value="445.74" table:style-name="ce4">
            <text:p>€ 445,74</text:p>
          </table:table-cell>
          <table:table-cell office:value-type="string" table:style-name="ce3">
            <text:p>Prestaz. tecnico-didattiche 01/12/17 - 31/12/17 Ft. 39 del 29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7 del 2017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24/01/18</text:p>
          </table:table-cell>
          <table:table-cell office:value-type="string" table:style-name="ce3">
            <text:p>R&amp;S FORMAZIONE B.U.DI R&amp;S IMMOBILIARESRL</text:p>
          </table:table-cell>
          <table:table-cell office:value-type="string" table:style-name="ce3">
            <text:p>02815640798</text:p>
          </table:table-cell>
          <table:table-cell office:value-type="string" table:style-name="ce3">
            <text:p>02815640798</text:p>
          </table:table-cell>
          <table:table-cell office:value-type="currency" office:value="5002" table:style-name="ce4">
            <text:p>€ 5.002,00</text:p>
          </table:table-cell>
          <table:table-cell office:value-type="string" table:style-name="ce3">
            <text:p>Ft. 231/PR del 30/11/17, Ft. 233/PR del 30/11/17</text:p>
          </table:table-cell>
          <table:table-cell office:value-type="string" table:style-name="ce3">
            <text:p>CIG Z641F0CB0B</text:p>
          </table:table-cell>
          <table:table-cell office:value-type="string" table:style-name="ce2">
            <text:p>Impegno n. 02.0326 del 2017</text:p>
            <text:p>Impegno n. 02.0326 del 2017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24/01/18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03813270273</text:p>
          </table:table-cell>
          <table:table-cell office:value-type="currency" office:value="680" table:style-name="ce4">
            <text:p>€ 680,00</text:p>
          </table:table-cell>
          <table:table-cell office:value-type="string" table:style-name="ce3">
            <text:p>CFP MARCONI CONCOREZZO</text:p>
            <text:p>BEACH VOLLEY SCHOOL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98 del 2018</text:p>
          </table:table-cell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3">
            <text:p>25/01/18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183" table:style-name="ce4">
            <text:p>€ 183,00</text:p>
          </table:table-cell>
          <table:table-cell office:value-type="string" table:style-name="ce3">
            <text:p>ORDINE N°68892841</text:p>
            <text:p>RINNOVO SERVIZIO DOCFLY FATTURAZIONE PA</text:p>
            <text:p>DURATA: 3 ANNI</text:p>
            <text:p/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3">
            <text:p>29/01/1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3167.68" table:style-name="ce4">
            <text:p>€ 3.167,68</text:p>
          </table:table-cell>
          <table:table-cell office:value-type="string" table:style-name="ce3">
            <text:p>Ft. 171090087 del 04/05/17, Ft. 171090088 del 04/05/17, Ft. 171100080 del 12/05/17, Ft. 171141702 del 12/07/17, Ft. 171213680 del 13/11/17, Ft. 171213681 del 13/11/17, Ft. 171222518 del 05/12/17, Ft. 171223599 del 05/12/17</text:p>
          </table:table-cell>
          <table:table-cell office:value-type="string" table:style-name="ce3">
            <text:p>CIG 6880676176</text:p>
          </table:table-cell>
          <table:table-cell office:value-type="string" table:style-name="ce2">
            <text:p>Impegno n. 02.0046 del 2017</text:p>
            <text:p>Impegno n. 02.0046 del 2017</text:p>
            <text:p>Impegno n. 02.0046 del 2017</text:p>
            <text:p>Impegno n. 02.0046 del 2017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29/01/18</text:p>
          </table:table-cell>
          <table:table-cell office:value-type="string" table:style-name="ce3">
            <text:p>RETI PIU' SRL</text:p>
          </table:table-cell>
          <table:table-cell office:value-type="string" table:style-name="ce3">
            <text:p>04152790962</text:p>
          </table:table-cell>
          <table:table-cell office:value-type="string" table:style-name="ce3">
            <text:p>04152790962</text:p>
          </table:table-cell>
          <table:table-cell office:value-type="currency" office:value="83.73" table:style-name="ce4">
            <text:p>€ 83,73</text:p>
          </table:table-cell>
          <table:table-cell office:value-type="string" table:style-name="ce3">
            <text:p>POD IT017E06014726 SEREGNO VIA MONTEROSA, 10</text:p>
            <text:p>Ft. 175625 del 29/12/17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84 del 2017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RAI</text:p>
          </table:table-cell>
          <table:table-cell office:value-type="string" table:style-name="ce3">
            <text:p>06382641006</text:p>
          </table:table-cell>
          <table:table-cell office:value-type="string" table:style-name="ce3">
            <text:p>06382641006</text:p>
          </table:table-cell>
          <table:table-cell office:value-type="currency" office:value="407.4" table:style-name="ce4">
            <text:p>€ 407,40</text:p>
          </table:table-cell>
          <table:table-cell office:value-type="string" table:style-name="ce3">
            <text:p>ANNO 2018</text:p>
            <text:p>PAGAMENTO CANONE RAI CFP PERTINI/TERRAGN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87 del 2018</text:p>
          </table:table-cell>
          <table:table-cell table:number-columns-repeated="1637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9056.98" table:style-name="ce4">
            <text:p>€ 29.056,98</text:p>
          </table:table-cell>
          <table:table-cell office:value-type="string" table:style-name="ce3">
            <text:p>Ft. 8217021529 del 31/10/17, Ft. 8217023510 del 30/11/17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141 del 2017</text:p>
            <text:p>Impegno n. 02.0141 del 2017</text:p>
            <text:p>Impegno n. 02.0141 del 2017</text:p>
          </table:table-cell>
          <table:table-cell table:number-columns-repeated="16375"/>
        </table:table-row>
        <table:table-row table:style-name="ro7">
          <table:table-cell office:value-type="float" office:value="67" table:style-name="ce2">
            <text:p>67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5249.48" table:style-name="ce4">
            <text:p>€ 15.249,48</text:p>
          </table:table-cell>
          <table:table-cell office:value-type="string" table:style-name="ce3">
            <text:p>REALE MUTUA - POLIZZA INCENDIO NR 2904750</text:p>
            <text:p>UNIPOL ASSICURAZIONI SPA POLIZZA KASKO NR 49915</text:p>
            <text:p>REALE MUTUA - POLIZZA FURTO NR 2041864</text:p>
            <text:p>FONDIARIA - SAI - POLIZZA ELETTRONICA NR 746486597</text:p>
            <text:p>;LLOYD'S OF LONDON - POLIZZA RC PATRIMONIALE NR BE000054486</text:p>
          </table:table-cell>
          <table:table-cell office:value-type="string" table:style-name="ce3">
            <text:p>CIG ZD121EF594, CIG Z3621EF5F6, CIG Z3921EF5CA, CIG Z3A21EF514, CIG Z0F21EF541</text:p>
          </table:table-cell>
          <table:table-cell office:value-type="string" table:style-name="ce2">
            <text:p>Impegno n. 02.0083 del 2018</text:p>
            <text:p>Impegno n. 02.0082 del 2018</text:p>
            <text:p>Impegno n. 02.0081 del 2018</text:p>
            <text:p>Impegno n. 02.0079 del 2018</text:p>
            <text:p>Impegno n. 02.0080 del 2018</text:p>
          </table:table-cell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840.69" table:style-name="ce4">
            <text:p>€ 3.840,69</text:p>
          </table:table-cell>
          <table:table-cell office:value-type="string" table:style-name="ce3">
            <text:p>Ft. F17-001727 del 30/11/17</text:p>
          </table:table-cell>
          <table:table-cell office:value-type="string" table:style-name="ce3">
            <text:p>CIG 49370484E4</text:p>
          </table:table-cell>
          <table:table-cell office:value-type="string" table:style-name="ce2">
            <text:p>Impegno n. 02.0091 del 2017</text:p>
          </table:table-cell>
          <table:table-cell table:number-columns-repeated="1637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05866450967</text:p>
          </table:table-cell>
          <table:table-cell office:value-type="currency" office:value="5782.8" table:style-name="ce4">
            <text:p>€ 5.782,80</text:p>
          </table:table-cell>
          <table:table-cell office:value-type="string" table:style-name="ce3">
            <text:p>Ft. 2334 del 11/12/17</text:p>
          </table:table-cell>
          <table:table-cell office:value-type="string" table:style-name="ce3">
            <text:p>CIG Z181B8C9C1</text:p>
          </table:table-cell>
          <table:table-cell office:value-type="string" table:style-name="ce2">
            <text:p>Impegno n. 02.0023 del 2018</text:p>
            <text:p>Impegno n. 02.0023 del 2018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3411.36" table:style-name="ce4">
            <text:p>€ 3.411,36</text:p>
          </table:table-cell>
          <table:table-cell office:value-type="string" table:style-name="ce3">
            <text:p>Ft. 296 del 30/11/17</text:p>
          </table:table-cell>
          <table:table-cell office:value-type="string" table:style-name="ce3">
            <text:p>CIG ZBD2084F94</text:p>
          </table:table-cell>
          <table:table-cell office:value-type="string" table:style-name="ce2">
            <text:p>Impegno n. 02.0387 del 2017</text:p>
          </table:table-cell>
          <table:table-cell table:number-columns-repeated="16375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513.07" table:style-name="ce4">
            <text:p>€ 1.513,07</text:p>
          </table:table-cell>
          <table:table-cell office:value-type="string" table:style-name="ce3">
            <text:p>Ft. LA00218556 del 31/10/17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91 del 2017</text:p>
            <text:p>Impegno n. 02.0191 del 2017</text:p>
            <text:p>Impegno n. 02.0191 del 2017</text:p>
            <text:p>Impegno n. 02.0191 del 2017</text:p>
            <text:p>Impegno n. 02.0191 del 2017</text:p>
          </table:table-cell>
          <table:table-cell table:number-columns-repeated="1637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201.97" table:style-name="ce4">
            <text:p>€ 201,97</text:p>
          </table:table-cell>
          <table:table-cell office:value-type="string" table:style-name="ce3">
            <text:p>Ft. 4246/CV del 16/10/17</text:p>
          </table:table-cell>
          <table:table-cell office:value-type="string" table:style-name="ce3">
            <text:p>CIG Z792029A00</text:p>
          </table:table-cell>
          <table:table-cell office:value-type="string" table:style-name="ce2">
            <text:p>Impegno n. 02.0362 del 2017</text:p>
            <text:p>Impegno n. 02.0362 del 2017</text:p>
          </table:table-cell>
          <table:table-cell table:number-columns-repeated="16375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CAVALIERI S.A.S DI CAVALIERI ALESSANDRO &amp; C.</text:p>
          </table:table-cell>
          <table:table-cell office:value-type="string" table:style-name="ce3">
            <text:p>08051800152</text:p>
          </table:table-cell>
          <table:table-cell office:value-type="string" table:style-name="ce3">
            <text:p>08051800152</text:p>
          </table:table-cell>
          <table:table-cell office:value-type="currency" office:value="1731.55" table:style-name="ce4">
            <text:p>€ 1.731,55</text:p>
          </table:table-cell>
          <table:table-cell office:value-type="string" table:style-name="ce3">
            <text:p>Ft. 66 del 15/11/17, Ft. 67 del 15/11/17, Ft. 68 del 15/11/17</text:p>
          </table:table-cell>
          <table:table-cell office:value-type="string" table:style-name="ce3">
            <text:p>CIG Z5B18DECC2</text:p>
          </table:table-cell>
          <table:table-cell office:value-type="string" table:style-name="ce2">
            <text:p>Impegno n. 02.0015 del 2017</text:p>
            <text:p>Impegno n. 02.0015 del 2017</text:p>
            <text:p>Impegno n. 02.0015 del 2017</text:p>
          </table:table-cell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04592760963</text:p>
          </table:table-cell>
          <table:table-cell office:value-type="currency" office:value="1512.8" table:style-name="ce4">
            <text:p>€ 1.512,80</text:p>
          </table:table-cell>
          <table:table-cell office:value-type="string" table:style-name="ce3">
            <text:p>Ft. 297 del 22/11/17</text:p>
          </table:table-cell>
          <table:table-cell office:value-type="string" table:style-name="ce3">
            <text:p>CIG Z552097C01</text:p>
          </table:table-cell>
          <table:table-cell office:value-type="string" table:style-name="ce2">
            <text:p>Impegno n. 02.0390 del 2017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09786990151</text:p>
          </table:table-cell>
          <table:table-cell office:value-type="currency" office:value="1220" table:style-name="ce4">
            <text:p>€ 1.220,00</text:p>
          </table:table-cell>
          <table:table-cell office:value-type="string" table:style-name="ce3">
            <text:p>Ft. 84/2017 del 18/12/17</text:p>
          </table:table-cell>
          <table:table-cell office:value-type="string" table:style-name="ce3">
            <text:p>CIG Z841D99F02</text:p>
          </table:table-cell>
          <table:table-cell office:value-type="string" table:style-name="ce2">
            <text:p>Impegno n. 02.0411 del 2017</text:p>
          </table:table-cell>
          <table:table-cell table:number-columns-repeated="1637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3208.28" table:style-name="ce4">
            <text:p>€ 3.208,28</text:p>
          </table:table-cell>
          <table:table-cell office:value-type="string" table:style-name="ce3">
            <text:p>Ft. 923 del 30/11/17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317 del 2017</text:p>
            <text:p>Impegno n. 02.0317 del 2017</text:p>
          </table:table-cell>
          <table:table-cell table:number-columns-repeated="16375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IT0241571021</text:p>
          </table:table-cell>
          <table:table-cell office:value-type="string" table:style-name="ce3">
            <text:p>02415710215</text:p>
          </table:table-cell>
          <table:table-cell office:value-type="currency" office:value="3211.5" table:style-name="ce4">
            <text:p>€ 3.211,50</text:p>
          </table:table-cell>
          <table:table-cell office:value-type="string" table:style-name="ce3">
            <text:p>Ft. 2297 del 08/11/17</text:p>
          </table:table-cell>
          <table:table-cell office:value-type="string" table:style-name="ce3">
            <text:p>CIG Z042036D9F</text:p>
          </table:table-cell>
          <table:table-cell office:value-type="string" table:style-name="ce2">
            <text:p>Impegno n. 02.0368 del 2017</text:p>
            <text:p>Impegno n. 02.0060 del 2018</text:p>
            <text:p>Impegno n. 02.0368 del 2017</text:p>
          </table:table-cell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1377.61" table:style-name="ce4">
            <text:p>€ 1.377,61</text:p>
          </table:table-cell>
          <table:table-cell office:value-type="string" table:style-name="ce3">
            <text:p>Ft. 1528 del 30/11/17</text:p>
          </table:table-cell>
          <table:table-cell office:value-type="string" table:style-name="ce3">
            <text:p>CIG Z082091EB2</text:p>
          </table:table-cell>
          <table:table-cell office:value-type="string" table:style-name="ce2">
            <text:p>Impegno n. 02.0389 del 2017</text:p>
          </table:table-cell>
          <table:table-cell table:number-columns-repeated="1637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202.66" table:style-name="ce4">
            <text:p>€ 202,66</text:p>
          </table:table-cell>
          <table:table-cell office:value-type="string" table:style-name="ce3">
            <text:p>Ft. P701840745 del 30/11/17, Ft. P701904729 del 31/12/17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002 del 2017</text:p>
            <text:p>Impegno n. 02.0002 del 2017</text:p>
          </table:table-cell>
          <table:table-cell table:number-columns-repeated="16375"/>
        </table:table-row>
        <table:table-row table:style-name="ro7">
          <table:table-cell office:value-type="float" office:value="80" table:style-name="ce2">
            <text:p>80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08337030152</text:p>
          </table:table-cell>
          <table:table-cell office:value-type="currency" office:value="368.44" table:style-name="ce4">
            <text:p>€ 368,44</text:p>
          </table:table-cell>
          <table:table-cell office:value-type="string" table:style-name="ce3">
            <text:p>Ft. 933 del 21/12/17, Ft. 822/B del 31/10/17</text:p>
          </table:table-cell>
          <table:table-cell office:value-type="string" table:style-name="ce3">
            <text:p>CIG Z0B215BD2B, CIG Z732022D83</text:p>
          </table:table-cell>
          <table:table-cell office:value-type="string" table:style-name="ce2">
            <text:p>Impegno n. 02.0358 del 2017</text:p>
            <text:p>Impegno n. 02.0358 del 2017</text:p>
            <text:p>Impegno n. 02.0358 del 2017</text:p>
            <text:p>Impegno n. 02.0454 del 2017</text:p>
            <text:p>Impegno n. 02.0454 del 2017</text:p>
            <text:p>Impegno n. 02.0454 del 2017</text:p>
            <text:p>Impegno n. 02.0454 del 2017</text:p>
          </table:table-cell>
          <table:table-cell table:number-columns-repeated="1637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506.79" table:style-name="ce4">
            <text:p>€ 506,79</text:p>
          </table:table-cell>
          <table:table-cell office:value-type="string" table:style-name="ce3">
            <text:p>Ft. 8017231714 del 21/11/17, Ft. 8017248440 del 18/12/17</text:p>
          </table:table-cell>
          <table:table-cell office:value-type="string" table:style-name="ce3">
            <text:p>CIG ZCA1C85955</text:p>
          </table:table-cell>
          <table:table-cell office:value-type="string" table:style-name="ce2">
            <text:p>Impegno n. 02.0104 del 2017</text:p>
          </table:table-cell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ALBRICCI S.R.L.</text:p>
          </table:table-cell>
          <table:table-cell office:value-type="string" table:style-name="ce3">
            <text:p>07951250153</text:p>
          </table:table-cell>
          <table:table-cell office:value-type="string" table:style-name="ce3">
            <text:p>07951250153</text:p>
          </table:table-cell>
          <table:table-cell office:value-type="currency" office:value="61" table:style-name="ce4">
            <text:p>€ 61,00</text:p>
          </table:table-cell>
          <table:table-cell office:value-type="string" table:style-name="ce3">
            <text:p>Ft. V 1701692 del 28/11/17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467 del 2017</text:p>
          </table:table-cell>
          <table:table-cell table:number-columns-repeated="16375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327.8" table:style-name="ce4">
            <text:p>€ 327,80</text:p>
          </table:table-cell>
          <table:table-cell office:value-type="string" table:style-name="ce3">
            <text:p>Ft. 17FVD77106 del 31/12/17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094 del 2017</text:p>
            <text:p>Impegno n. 02.0094 del 2017</text:p>
            <text:p>Impegno n. 02.0094 del 2017</text:p>
          </table:table-cell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COTINI SRL</text:p>
          </table:table-cell>
          <table:table-cell office:value-type="string" table:style-name="ce3">
            <text:p>02889770158</text:p>
          </table:table-cell>
          <table:table-cell office:value-type="string" table:style-name="ce3">
            <text:p>02889770158</text:p>
          </table:table-cell>
          <table:table-cell office:value-type="currency" office:value="572.03" table:style-name="ce4">
            <text:p>€ 572,03</text:p>
          </table:table-cell>
          <table:table-cell office:value-type="string" table:style-name="ce3">
            <text:p>Ft. 1865 del 29/11/17</text:p>
          </table:table-cell>
          <table:table-cell office:value-type="string" table:style-name="ce3">
            <text:p>CIG ZF02088295</text:p>
          </table:table-cell>
          <table:table-cell office:value-type="string" table:style-name="ce2">
            <text:p>Impegno n. 02.0388 del 2017</text:p>
          </table:table-cell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03340330962</text:p>
          </table:table-cell>
          <table:table-cell office:value-type="currency" office:value="461.04" table:style-name="ce4">
            <text:p>€ 461,04</text:p>
          </table:table-cell>
          <table:table-cell office:value-type="string" table:style-name="ce3">
            <text:p>Ft. 675 del 30/11/17</text:p>
          </table:table-cell>
          <table:table-cell office:value-type="string" table:style-name="ce3">
            <text:p>CIG Z3F210A088</text:p>
          </table:table-cell>
          <table:table-cell office:value-type="string" table:style-name="ce2">
            <text:p>Impegno n. 02.0420 del 2017</text:p>
          </table:table-cell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69.59" table:style-name="ce4">
            <text:p>€ 69,59</text:p>
          </table:table-cell>
          <table:table-cell office:value-type="string" table:style-name="ce3">
            <text:p>Ft. V2/594210 del 20/11/17</text:p>
          </table:table-cell>
          <table:table-cell office:value-type="string" table:style-name="ce3">
            <text:p>CIG Z131D0A5B5</text:p>
          </table:table-cell>
          <table:table-cell office:value-type="string" table:style-name="ce2">
            <text:p>Impegno n. 02.0399 del 2017</text:p>
            <text:p>Impegno n. 02.0399 del 2017</text:p>
          </table:table-cell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00812510154</text:p>
          </table:table-cell>
          <table:table-cell office:value-type="currency" office:value="177.36" table:style-name="ce4">
            <text:p>€ 177,36</text:p>
          </table:table-cell>
          <table:table-cell office:value-type="string" table:style-name="ce3">
            <text:p>Ft. 3058 del 20/11/17</text:p>
          </table:table-cell>
          <table:table-cell office:value-type="string" table:style-name="ce3">
            <text:p>CIG Z3720D91EC</text:p>
          </table:table-cell>
          <table:table-cell office:value-type="string" table:style-name="ce2">
            <text:p>Impegno n. 02.0408 del 2017</text:p>
          </table:table-cell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04338740378</text:p>
          </table:table-cell>
          <table:table-cell office:value-type="currency" office:value="317.2" table:style-name="ce4">
            <text:p>€ 317,20</text:p>
          </table:table-cell>
          <table:table-cell office:value-type="string" table:style-name="ce3">
            <text:p>Ft. 4592/D1 del 30/11/17, Ft. 4719/D1 del 30/11/17</text:p>
          </table:table-cell>
          <table:table-cell office:value-type="string" table:style-name="ce3">
            <text:p>CIG Z441EE55C8</text:p>
          </table:table-cell>
          <table:table-cell office:value-type="string" table:style-name="ce2">
            <text:p>Impegno n. 02.0282 del 2017</text:p>
          </table:table-cell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0504819096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3">
            <text:p>Ft. 11 del 16/01/18</text:p>
          </table:table-cell>
          <table:table-cell office:value-type="string" table:style-name="ce3">
            <text:p>CIG ZC31D0D816</text:p>
          </table:table-cell>
          <table:table-cell office:value-type="string" table:style-name="ce2">
            <text:p>Impegno n. 02.0077 del 2017</text:p>
          </table:table-cell>
          <table:table-cell table:number-columns-repeated="1637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MANUTAN ITALIA SPA</text:p>
          </table:table-cell>
          <table:table-cell office:value-type="string" table:style-name="ce3">
            <text:p>02097170969</text:p>
          </table:table-cell>
          <table:table-cell office:value-type="string" table:style-name="ce3">
            <text:p>09816660154</text:p>
          </table:table-cell>
          <table:table-cell office:value-type="currency" office:value="533.92999999999995" table:style-name="ce4">
            <text:p>€ 533,93</text:p>
          </table:table-cell>
          <table:table-cell office:value-type="string" table:style-name="ce3">
            <text:p>Ft. I17000031058 del 23/11/17</text:p>
          </table:table-cell>
          <table:table-cell office:value-type="string" table:style-name="ce3">
            <text:p>CIG Z842070772</text:p>
          </table:table-cell>
          <table:table-cell office:value-type="string" table:style-name="ce2">
            <text:p>Impegno n. 02.0381 del 2017</text:p>
            <text:p>Impegno n. 02.0381 del 2017</text:p>
          </table:table-cell>
          <table:table-cell table:number-columns-repeated="1637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376.5" table:style-name="ce4">
            <text:p>€ 376,50</text:p>
          </table:table-cell>
          <table:table-cell office:value-type="string" table:style-name="ce3">
            <text:p>Ft. 121/2017 del 30/11/17</text:p>
          </table:table-cell>
          <table:table-cell office:value-type="string" table:style-name="ce3">
            <text:p>CIG Z1E18DEDF7</text:p>
          </table:table-cell>
          <table:table-cell office:value-type="string" table:style-name="ce2">
            <text:p>Impegno n. 02.0014 del 2017</text:p>
            <text:p>Impegno n. 02.0014 del 2017</text:p>
          </table:table-cell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406.02" table:style-name="ce4">
            <text:p>€ 406,02</text:p>
          </table:table-cell>
          <table:table-cell office:value-type="string" table:style-name="ce3">
            <text:p>Ft. 356 del 30/11/17</text:p>
          </table:table-cell>
          <table:table-cell office:value-type="string" table:style-name="ce3">
            <text:p>CIG ZDC1C4441A</text:p>
          </table:table-cell>
          <table:table-cell office:value-type="string" table:style-name="ce2">
            <text:p>Impegno n. 02.0049 del 2017</text:p>
          </table:table-cell>
          <table:table-cell table:number-columns-repeated="1637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07997560151</text:p>
          </table:table-cell>
          <table:table-cell office:value-type="currency" office:value="1129.72" table:style-name="ce4">
            <text:p>€ 1.129,72</text:p>
          </table:table-cell>
          <table:table-cell office:value-type="string" table:style-name="ce3">
            <text:p>Ft. 227/17 del 27/11/17, Ft. 217/17 del 16/11/17, Ft. 206/17 del 25/10/17</text:p>
          </table:table-cell>
          <table:table-cell office:value-type="string" table:style-name="ce3">
            <text:p>CIG Z13D0A5B5, CIG Z131D0A5B5</text:p>
          </table:table-cell>
          <table:table-cell office:value-type="string" table:style-name="ce2">
            <text:p>Impegno n. 02.0374 del 2017</text:p>
            <text:p>Impegno n. 02.0374 del 2017</text:p>
            <text:p>Impegno n. 02.0398 del 2017</text:p>
            <text:p>Impegno n. 02.0398 del 2017</text:p>
          </table:table-cell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253.76" table:style-name="ce4">
            <text:p>€ 253,76</text:p>
          </table:table-cell>
          <table:table-cell office:value-type="string" table:style-name="ce3">
            <text:p>Ft. 6643 del 21/11/17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114 del 2017</text:p>
          </table:table-cell>
          <table:table-cell table:number-columns-repeated="1637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02638030961</text:p>
          </table:table-cell>
          <table:table-cell office:value-type="currency" office:value="916.11" table:style-name="ce4">
            <text:p>€ 916,11</text:p>
          </table:table-cell>
          <table:table-cell office:value-type="string" table:style-name="ce3">
            <text:p>Ft. 513/K del 21/11/17</text:p>
          </table:table-cell>
          <table:table-cell office:value-type="string" table:style-name="ce3">
            <text:p>CIG Z511C39C3C</text:p>
          </table:table-cell>
          <table:table-cell office:value-type="string" table:style-name="ce2">
            <text:p>Impegno n. 02.0043 del 2017</text:p>
            <text:p>Impegno n. 02.0043 del 2017</text:p>
          </table:table-cell>
          <table:table-cell table:number-columns-repeated="1637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211.65" table:style-name="ce4">
            <text:p>€ 3.211,65</text:p>
          </table:table-cell>
          <table:table-cell office:value-type="string" table:style-name="ce3">
            <text:p>Ft. 01/384 del 30/11/17, Ft. 01/385 del 30/11/17</text:p>
          </table:table-cell>
          <table:table-cell office:value-type="string" table:style-name="ce3">
            <text:p>CIG ZCD1F28710, CIG 6648015387</text:p>
          </table:table-cell>
          <table:table-cell office:value-type="string" table:style-name="ce2">
            <text:p>Impegno n. 02.0312 del 2017</text:p>
            <text:p>Impegno n. 02.0031 del 2017</text:p>
          </table:table-cell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05507060969</text:p>
          </table:table-cell>
          <table:table-cell office:value-type="currency" office:value="561.20000000000005" table:style-name="ce4">
            <text:p>€ 561,20</text:p>
          </table:table-cell>
          <table:table-cell office:value-type="string" table:style-name="ce3">
            <text:p>Ft. 9774 del 30/11/17</text:p>
          </table:table-cell>
          <table:table-cell office:value-type="string" table:style-name="ce3">
            <text:p>CIG Z4F17C843C</text:p>
          </table:table-cell>
          <table:table-cell office:value-type="string" table:style-name="ce2">
            <text:p>Impegno n. 02.0004 del 2017</text:p>
          </table:table-cell>
          <table:table-cell table:number-columns-repeated="16375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00818570012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RECUPERO FRANCHIGIA SINISTRO N°1-8101-2017-0832929 DEL 19/5/17 BONETTI CARLO</text:p>
            <text:p>POLIZZA RCT/O N°14853081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83 del 2017</text:p>
          </table:table-cell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05080100968</text:p>
          </table:table-cell>
          <table:table-cell office:value-type="currency" office:value="512.4" table:style-name="ce4">
            <text:p>€ 512,40</text:p>
          </table:table-cell>
          <table:table-cell office:value-type="string" table:style-name="ce3">
            <text:p>Ft. FM17010704 del 31/10/17</text:p>
          </table:table-cell>
          <table:table-cell office:value-type="string" table:style-name="ce3">
            <text:p>CIG ZB6202185A</text:p>
          </table:table-cell>
          <table:table-cell office:value-type="string" table:style-name="ce2">
            <text:p>Impegno n. 02.0357 del 2017</text:p>
          </table:table-cell>
          <table:table-cell table:number-columns-repeated="16375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OFFERTASOCIALE ASC</text:p>
          </table:table-cell>
          <table:table-cell office:value-type="string" table:style-name="ce3">
            <text:p>03743620969</text:p>
          </table:table-cell>
          <table:table-cell office:value-type="string" table:style-name="ce3">
            <text:p>03743620969</text:p>
          </table:table-cell>
          <table:table-cell office:value-type="currency" office:value="31590" table:style-name="ce4">
            <text:p>€ 31.590,00</text:p>
          </table:table-cell>
          <table:table-cell office:value-type="string" table:style-name="ce3">
            <text:p>ND N°67 DEL 6/7/17</text:p>
            <text:p>LIFT 2015/2016 - VALUTAZIONE DEL POTENZIALE DEL DISABIL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19 del 2016</text:p>
          </table:table-cell>
          <table:table-cell table:number-columns-repeated="1637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ONSORZIO DESIO BRIANZA</text:p>
          </table:table-cell>
          <table:table-cell office:value-type="string" table:style-name="ce3">
            <text:p>00988950960</text:p>
          </table:table-cell>
          <table:table-cell office:value-type="string" table:style-name="ce3">
            <text:p>91005610158</text:p>
          </table:table-cell>
          <table:table-cell office:value-type="currency" office:value="51030" table:style-name="ce4">
            <text:p>€ 51.030,00</text:p>
          </table:table-cell>
          <table:table-cell office:value-type="string" table:style-name="ce3">
            <text:p>ND 59/ND DEL 11/12/17</text:p>
            <text:p>LIFT 2016 - VALUTAZIONE DEL POTENZIALE DEL DISABILE DELLA PROVINCIA DI MONZA E BRIANZA</text:p>
            <text:p>PIP AL 30/10/17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82 del 2017</text:p>
          </table:table-cell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05067540962</text:p>
          </table:table-cell>
          <table:table-cell office:value-type="currency" office:value="390.4" table:style-name="ce4">
            <text:p>€ 390,40</text:p>
          </table:table-cell>
          <table:table-cell office:value-type="string" table:style-name="ce3">
            <text:p>Ft. 796 del 30/11/17</text:p>
          </table:table-cell>
          <table:table-cell office:value-type="string" table:style-name="ce3">
            <text:p>CIG Z47219DAAD</text:p>
          </table:table-cell>
          <table:table-cell office:value-type="string" table:style-name="ce2">
            <text:p>Impegno n. 02.0466 del 2017</text:p>
          </table:table-cell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FIGLI DI RONCHETTI GIUSEPPE S.A.S.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00303120133</text:p>
          </table:table-cell>
          <table:table-cell office:value-type="currency" office:value="2234.83" table:style-name="ce4">
            <text:p>€ 2.234,83</text:p>
          </table:table-cell>
          <table:table-cell office:value-type="string" table:style-name="ce3">
            <text:p>Ft. 699/17 del 30/11/17</text:p>
          </table:table-cell>
          <table:table-cell office:value-type="string" table:style-name="ce3">
            <text:p>CIG ZDD20EF47E</text:p>
          </table:table-cell>
          <table:table-cell office:value-type="string" table:style-name="ce2">
            <text:p>Impegno n. 02.0415 del 2017</text:p>
          </table:table-cell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02182210969</text:p>
          </table:table-cell>
          <table:table-cell office:value-type="currency" office:value="179.9" table:style-name="ce4">
            <text:p>€ 179,90</text:p>
          </table:table-cell>
          <table:table-cell office:value-type="string" table:style-name="ce3">
            <text:p>Ft. 008 02026 del 05/12/17</text:p>
          </table:table-cell>
          <table:table-cell office:value-type="string" table:style-name="ce3">
            <text:p>CIG ZAE2128177</text:p>
          </table:table-cell>
          <table:table-cell office:value-type="string" table:style-name="ce2">
            <text:p>Impegno n. 02.0427 del 2017</text:p>
          </table:table-cell>
          <table:table-cell table:number-columns-repeated="16375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LIBRERIA DELL'ARENGARIO SRL</text:p>
          </table:table-cell>
          <table:table-cell office:value-type="string" table:style-name="ce3">
            <text:p>00809130966</text:p>
          </table:table-cell>
          <table:table-cell office:value-type="string" table:style-name="ce3">
            <text:p>05908560153</text:p>
          </table:table-cell>
          <table:table-cell office:value-type="currency" office:value="194.4" table:style-name="ce4">
            <text:p>€ 194,40</text:p>
          </table:table-cell>
          <table:table-cell office:value-type="string" table:style-name="ce3">
            <text:p>Ft. 1520 del 15/12/17</text:p>
          </table:table-cell>
          <table:table-cell office:value-type="string" table:style-name="ce3">
            <text:p>CIG ZC9214539A</text:p>
          </table:table-cell>
          <table:table-cell office:value-type="string" table:style-name="ce2">
            <text:p>Impegno n. 02.0444 del 2017</text:p>
            <text:p>Impegno n. 02.0444 del 2017</text:p>
            <text:p>Impegno n. 02.0444 del 2017</text:p>
          </table:table-cell>
          <table:table-cell table:number-columns-repeated="1637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22565.599999999999" table:style-name="ce4">
            <text:p>€ 22.565,60</text:p>
          </table:table-cell>
          <table:table-cell office:value-type="string" table:style-name="ce3">
            <text:p>Ft. 272/2017 del 30/11/17, Ft. 286/2017 del 30/11/17</text:p>
          </table:table-cell>
          <table:table-cell office:value-type="string" table:style-name="ce3">
            <text:p>CIG 7168476D85, CIG Z0118DED03</text:p>
          </table:table-cell>
          <table:table-cell office:value-type="string" table:style-name="ce2">
            <text:p>Impegno n. 02.0013 del 2017</text:p>
            <text:p>Impegno n. 02.0395 del 2017</text:p>
          </table:table-cell>
          <table:table-cell table:number-columns-repeated="1637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829.6" table:style-name="ce4">
            <text:p>€ 829,60</text:p>
          </table:table-cell>
          <table:table-cell office:value-type="string" table:style-name="ce3">
            <text:p>Ft. 242/2017 del 17/10/17, Ft. 272/2017 del 22/11/17, Ft. 270/2017 del 14/11/17</text:p>
          </table:table-cell>
          <table:table-cell office:value-type="string" table:style-name="ce3">
            <text:p>CIG Z8E2034B3E, CIG Z8020CC512, CIG Z64205AE85</text:p>
          </table:table-cell>
          <table:table-cell office:value-type="string" table:style-name="ce2">
            <text:p>Impegno n. 02.0375 del 2017</text:p>
            <text:p>Impegno n. 02.0384 del 2017</text:p>
            <text:p>Impegno n. 02.0366 del 2017</text:p>
            <text:p>Impegno n. 02.0405 del 2017</text:p>
          </table:table-cell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31/01/18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03878640238</text:p>
          </table:table-cell>
          <table:table-cell office:value-type="currency" office:value="726.31" table:style-name="ce4">
            <text:p>€ 726,31</text:p>
          </table:table-cell>
          <table:table-cell office:value-type="string" table:style-name="ce3">
            <text:p>Ft. 2429/2017 del 24/11/17</text:p>
          </table:table-cell>
          <table:table-cell office:value-type="string" table:style-name="ce3">
            <text:p>CIG Z4020B1129</text:p>
          </table:table-cell>
          <table:table-cell office:value-type="string" table:style-name="ce2">
            <text:p>Impegno n. 02.0394 del 2017</text:p>
          </table:table-cell>
          <table:table-cell table:number-columns-repeated="16375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033100964</text:p>
          </table:table-cell>
          <table:table-cell office:value-type="string" table:style-name="ce3">
            <text:p>MNLDNL78B17B729X</text:p>
          </table:table-cell>
          <table:table-cell office:value-type="currency" office:value="6244" table:style-name="ce4">
            <text:p>€ 6.244,00</text:p>
          </table:table-cell>
          <table:table-cell office:value-type="string" table:style-name="ce3">
            <text:p>Prestaz. tecnico-didattiche 01/10/17 - 30/11/17 Ft. 29 del 17/11/17<text:line-break/>Prestaz. tecnico-didattiche 01/11/17 - 31/12/17 <text:s/>Ft. 31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7 del 2017</text:p>
            <text:p>Impegno n. 01.0532 del 2017</text:p>
          </table:table-cell>
          <table:table-cell table:number-columns-repeated="16375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647.02" table:style-name="ce4">
            <text:p>€ 1.647,02</text:p>
          </table:table-cell>
          <table:table-cell office:value-type="string" table:style-name="ce3">
            <text:p>Prestaz. tecnico-didattiche 01/11/17 - 30/11/17 Ft. 34 del 02/12/17<text:line-break/>Prestaz. tecnico-didattiche 01/12/17 - 31/12/17 <text:s/>Ft. 37 del 23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0 del 2017</text:p>
            <text:p>Impegno n. 01.0421 del 2017</text:p>
            <text:p>Impegno n. 01.0420 del 2017</text:p>
          </table:table-cell>
          <table:table-cell table:number-columns-repeated="1637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03843970967</text:p>
          </table:table-cell>
          <table:table-cell office:value-type="string" table:style-name="ce3">
            <text:p>BRNCST76S42F205H</text:p>
          </table:table-cell>
          <table:table-cell office:value-type="currency" office:value="1936.35" table:style-name="ce4">
            <text:p>€ 1.936,35</text:p>
          </table:table-cell>
          <table:table-cell office:value-type="string" table:style-name="ce3">
            <text:p>Prestaz. tecnico-didattiche 01/10/17 - 31/12/17 Ft. 17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5 del 2017</text:p>
          </table:table-cell>
          <table:table-cell table:number-columns-repeated="1637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157" table:style-name="ce4">
            <text:p>€ 157,00</text:p>
          </table:table-cell>
          <table:table-cell office:value-type="string" table:style-name="ce3">
            <text:p>Prestaz. tecnico-didattiche 14/12/17 - 14/12/17 Ft. 71 del 14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1 del 2017</text:p>
          </table:table-cell>
          <table:table-cell table:number-columns-repeated="16375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050.19" table:style-name="ce4">
            <text:p>€ 1.050,19</text:p>
          </table:table-cell>
          <table:table-cell office:value-type="string" table:style-name="ce3">
            <text:p>Prestaz. tecnico-didattiche 23/11/17 - 05/12/17 Ft. 55 del 05/12/17<text:line-break/>Prestaz. tecnico-didattiche 13/12/17 - 13/12/17 <text:s/>Ft. 58 del 14/12/17<text:line-break/>Prestaz. tecnico-didattiche 18/12/17 - 19/12/17 <text:s/>Ft. 59 del 19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58 del 2017</text:p>
            <text:p>Impegno n. 01.0517 del 2017</text:p>
            <text:p>Impegno n. 01.0518 del 2017</text:p>
            <text:p>Impegno n. 01.0558 del 2017</text:p>
            <text:p>Impegno n. 01.0564 del 2017</text:p>
          </table:table-cell>
          <table:table-cell table:number-columns-repeated="1637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02797410962</text:p>
          </table:table-cell>
          <table:table-cell office:value-type="string" table:style-name="ce3">
            <text:p>GRTMCM65D44I079W</text:p>
          </table:table-cell>
          <table:table-cell office:value-type="currency" office:value="307" table:style-name="ce4">
            <text:p>€ 307,00</text:p>
          </table:table-cell>
          <table:table-cell office:value-type="string" table:style-name="ce3">
            <text:p>Prestaz. tecnico-didattiche 15/11/17 - 13/12/17 Ft. 355 del 13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7 del 2017</text:p>
          </table:table-cell>
          <table:table-cell table:number-columns-repeated="16375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6279.93" table:style-name="ce4">
            <text:p>€ 6.279,93</text:p>
          </table:table-cell>
          <table:table-cell office:value-type="string" table:style-name="ce3">
            <text:p>Prestaz. tecnico-didattiche 01/11/17 - 30/11/17 Ft. 11 del 18/12/17<text:line-break/>Prestaz. tecnico-didattiche 01/12/17 - 31/12/17 <text:s/>Ft. 13 del 28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8 del 2017</text:p>
            <text:p>Impegno n. 01.0388 del 2017</text:p>
          </table:table-cell>
          <table:table-cell table:number-columns-repeated="1637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509.18" table:style-name="ce4">
            <text:p>€ 509,18</text:p>
          </table:table-cell>
          <table:table-cell office:value-type="string" table:style-name="ce3">
            <text:p>Prestaz. tecnico-didattiche 30/11/17 - 13/12/17 Ft. 36 del 13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9 del 2017</text:p>
            <text:p>Impegno n. 01.0563 del 2017</text:p>
          </table:table-cell>
          <table:table-cell table:number-columns-repeated="1637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07267240963</text:p>
          </table:table-cell>
          <table:table-cell office:value-type="string" table:style-name="ce3">
            <text:p>SLARMN88S52L400M</text:p>
          </table:table-cell>
          <table:table-cell office:value-type="currency" office:value="744.6" table:style-name="ce4">
            <text:p>€ 744,60</text:p>
          </table:table-cell>
          <table:table-cell office:value-type="string" table:style-name="ce3">
            <text:p>Prestaz. tecnico-didattiche 01/10/17 - 31/12/17 Ft. 44 del 31/12/17<text:line-break/>Prestaz. tecnico-didattiche 01/12/17 - 31/12/17 <text:s/>Ft. 45 del 31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4 del 2017</text:p>
            <text:p>Impegno n. 01.0334 del 2017</text:p>
            <text:p>Impegno n. 01.0433 del 2017</text:p>
            <text:p>Impegno n. 01.0334 del 2017</text:p>
          </table:table-cell>
          <table:table-cell table:number-columns-repeated="1637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311.15" table:style-name="ce4">
            <text:p>€ 1.311,15</text:p>
          </table:table-cell>
          <table:table-cell office:value-type="string" table:style-name="ce3">
            <text:p>Prestaz. tecnico-didattiche 01/12/17 - 31/12/17 Ft. 21 del 29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2 del 2017</text:p>
          </table:table-cell>
          <table:table-cell table:number-columns-repeated="1637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567" table:style-name="ce4">
            <text:p>€ 567,00</text:p>
          </table:table-cell>
          <table:table-cell office:value-type="string" table:style-name="ce3">
            <text:p>Prestaz. tecnico-didattiche 01/12/17 - 31/12/17 Ft. 5 del 28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5 del 2017</text:p>
            <text:p>Impegno n. 01.0565 del 2017</text:p>
          </table:table-cell>
          <table:table-cell table:number-columns-repeated="1637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08869640964</text:p>
          </table:table-cell>
          <table:table-cell office:value-type="string" table:style-name="ce3">
            <text:p>BRNCRN68E48F205I</text:p>
          </table:table-cell>
          <table:table-cell office:value-type="currency" office:value="262" table:style-name="ce4">
            <text:p>€ 262,00</text:p>
          </table:table-cell>
          <table:table-cell office:value-type="string" table:style-name="ce3">
            <text:p>Prestaz. tecnico-didattiche 07/11/17 - 22/12/17 Ft. 90 del 15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8 del 2017</text:p>
          </table:table-cell>
          <table:table-cell table:number-columns-repeated="1637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1029.52" table:style-name="ce4">
            <text:p>€ 1.029,52</text:p>
          </table:table-cell>
          <table:table-cell office:value-type="string" table:style-name="ce3">
            <text:p>Prestaz. tecnico-didattiche 01/12/17 - 31/12/17 Ft. 12 del 31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8 del 2017</text:p>
          </table:table-cell>
          <table:table-cell table:number-columns-repeated="1637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BESCAPE' ELEONORA GIUSEPPINA</text:p>
          </table:table-cell>
          <table:table-cell office:value-type="string" table:style-name="ce3">
            <text:p>09694850968</text:p>
          </table:table-cell>
          <table:table-cell office:value-type="string" table:style-name="ce3">
            <text:p>BSCLRG86R57I625L</text:p>
          </table:table-cell>
          <table:table-cell office:value-type="currency" office:value="1502.72" table:style-name="ce4">
            <text:p>€ 1.502,72</text:p>
          </table:table-cell>
          <table:table-cell office:value-type="string" table:style-name="ce3">
            <text:p>Prestaz. tecnico-didattiche 01/12/17 - 31/12/17 Ft. 11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1 del 2017</text:p>
          </table:table-cell>
          <table:table-cell table:number-columns-repeated="1637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910" table:style-name="ce4">
            <text:p>€ 910,00</text:p>
          </table:table-cell>
          <table:table-cell office:value-type="string" table:style-name="ce3">
            <text:p>Prestaz. tecnico-didattiche 01/11/17 - 30/11/17 Ft. 15 del 01/12/17<text:line-break/>Prestaz. tecnico-didattiche 01/12/17 - 31/12/17 <text:s/>Ft. 16 del 20/12/17<text:line-break/>Prestaz. tecnico-didattiche 01/12/17 - 31/12/17 <text:s/>Ft. 17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6 del 2017</text:p>
            <text:p>Impegno n. 01.0371 del 2017</text:p>
            <text:p>Impegno n. 01.0426 del 2017</text:p>
          </table:table-cell>
          <table:table-cell table:number-columns-repeated="16375"/>
        </table:table-row>
        <table:table-row table:style-name="ro8">
          <table:table-cell office:value-type="float" office:value="124" table:style-name="ce2">
            <text:p>124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3231.22" table:style-name="ce4">
            <text:p>€ 3.231,22</text:p>
          </table:table-cell>
          <table:table-cell office:value-type="string" table:style-name="ce3">
            <text:p>Prestaz. tecnico-didattiche 01/11/17 - 30/11/17 Ft. 43 del 04/12/17<text:line-break/>Prestaz. tecnico-didattiche 01/11/17 - 30/11/17 <text:s/>Ft. 44 del 04/12/17<text:line-break/>Prestaz. tecnico-didattiche 01/11/17 - 30/11/17 <text:s/>Ft. 45 del 04/12/17<text:line-break/>Prestaz. tecnico-didattiche 01/11/17 - 30/11/17 <text:s/>Ft. 46 del 04/12/17<text:line-break/>Prestaz. tecnico-didattiche 01/12/17 - 31/12/17 <text:s/>Ft. 48 del 29/12/17<text:line-break/>Prestaz. tecnico-didattiche 01/12/17 - 31/12/17 <text:s/>Ft. 49 del 29/12/17<text:line-break/>Prestaz. tecnico-didattiche 01/12/17 - 31/12/17 <text:s/>Ft. 50 del 29/12/17<text:line-break/>Prestaz. tecnico-didattiche 01/12/17 - 31/12/17 <text:s/>Ft. 51 del 29/12/17<text:line-break/>Prestaz. tecnico-didattiche 29/12/17 - 29/12/17 <text:s/>Ft. 52 del 29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32 del 2017</text:p>
            <text:p>Impegno n. 01.0383 del 2017</text:p>
            <text:p>Impegno n. 01.0149 del 2017</text:p>
            <text:p>Impegno n. 01.0425 del 2017</text:p>
            <text:p>Impegno n. 01.0149 del 2017</text:p>
            <text:p>Impegno n. 01.0383 del 2017</text:p>
            <text:p>Impegno n. 01.0571 del 2017</text:p>
            <text:p>Impegno n. 01.0132 del 2017</text:p>
            <text:p>Impegno n. 01.0425 del 2017</text:p>
          </table:table-cell>
          <table:table-cell table:number-columns-repeated="16375"/>
        </table:table-row>
        <table:table-row table:style-name="ro7">
          <table:table-cell office:value-type="float" office:value="125" table:style-name="ce2">
            <text:p>125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8523.84" table:style-name="ce4">
            <text:p>€ 8.523,84</text:p>
          </table:table-cell>
          <table:table-cell office:value-type="string" table:style-name="ce3">
            <text:p>Prestaz. tecnico-didattiche 01/11/17 - 30/11/17 Ft. 25 del 04/12/17<text:line-break/>Prestaz. tecnico-didattiche 01/11/17 - 30/11/17 <text:s/>Ft. 27 del 11/12/17<text:line-break/>Prestaz. tecnico-didattiche 01/12/17 - 31/12/17 <text:s/>Ft. 28 del 29/12/17<text:line-break/>Prestaz. tecnico-didattiche 01/12/17 - 31/12/17 <text:s/>Ft. 29 del 29/12/17<text:line-break/>Prestaz. tecnico-didattiche 01/10/17 - 31/12/17 <text:s/>Ft. 30 del 29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9 del 2017</text:p>
            <text:p>Impegno n. 01.0466 del 2017</text:p>
            <text:p>Impegno n. 01.0466 del 2017</text:p>
            <text:p>Impegno n. 01.0390 del 2017</text:p>
            <text:p>Impegno n. 01.0390 del 2017</text:p>
          </table:table-cell>
          <table:table-cell table:number-columns-repeated="16375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09130000962</text:p>
          </table:table-cell>
          <table:table-cell office:value-type="string" table:style-name="ce3">
            <text:p>FGUGMR69P54F704S</text:p>
          </table:table-cell>
          <table:table-cell office:value-type="currency" office:value="1943.6" table:style-name="ce4">
            <text:p>€ 1.943,60</text:p>
          </table:table-cell>
          <table:table-cell office:value-type="string" table:style-name="ce3">
            <text:p>Prestaz. tecnico-didattiche 07/11/17 - 20/12/17 Ft. 45 del 20/12/17<text:line-break/>Prestaz. tecnico-didattiche 07/11/17 - 20/12/17 <text:s/>Ft. 46 del 2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5 del 2017</text:p>
            <text:p>Impegno n. 01.0534 del 2017</text:p>
          </table:table-cell>
          <table:table-cell table:number-columns-repeated="1637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08756510965</text:p>
          </table:table-cell>
          <table:table-cell office:value-type="string" table:style-name="ce3">
            <text:p>MRZRNN66A41M052B</text:p>
          </table:table-cell>
          <table:table-cell office:value-type="currency" office:value="905.76" table:style-name="ce4">
            <text:p>€ 905,76</text:p>
          </table:table-cell>
          <table:table-cell office:value-type="string" table:style-name="ce3">
            <text:p>Prestaz. tecnico-didattiche 09/11/17 - 12/12/17 Ft. 21 del 21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6 del 2017</text:p>
          </table:table-cell>
          <table:table-cell table:number-columns-repeated="1637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796.58" table:style-name="ce4">
            <text:p>€ 796,58</text:p>
          </table:table-cell>
          <table:table-cell office:value-type="string" table:style-name="ce3">
            <text:p>Prestaz. tecnico-didattiche 01/12/17 - 31/12/17 Ft. 42 del 2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2 del 2017</text:p>
          </table:table-cell>
          <table:table-cell table:number-columns-repeated="1637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08060290965</text:p>
          </table:table-cell>
          <table:table-cell office:value-type="string" table:style-name="ce3">
            <text:p>PLGMCR72B65F205U</text:p>
          </table:table-cell>
          <table:table-cell office:value-type="currency" office:value="160.08000000000001" table:style-name="ce4">
            <text:p>€ 160,08</text:p>
          </table:table-cell>
          <table:table-cell office:value-type="string" table:style-name="ce3">
            <text:p>Prestaz. tecnico-didattiche 01/12/17 - 31/12/17 Ft. 25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5 del 2017</text:p>
          </table:table-cell>
          <table:table-cell table:number-columns-repeated="1637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894.32" table:style-name="ce4">
            <text:p>€ 894,32</text:p>
          </table:table-cell>
          <table:table-cell office:value-type="string" table:style-name="ce3">
            <text:p>Prestaz. tecnico-didattiche 01/12/17 - 31/12/17 Ft. 4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9 del 2017</text:p>
          </table:table-cell>
          <table:table-cell table:number-columns-repeated="1637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2496" table:style-name="ce4">
            <text:p>€ 2.496,00</text:p>
          </table:table-cell>
          <table:table-cell office:value-type="string" table:style-name="ce3">
            <text:p>Prestaz. tecnico-didattiche 01/11/17 - 31/12/17 Ft. 10 del 06/12/17<text:line-break/>Prestaz. tecnico-didattiche 20/10/17 - 31/12/17 <text:s/>Ft. 11 del 14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6 del 2017</text:p>
            <text:p>Impegno n. 01.0511 del 2017</text:p>
            <text:p>Impegno n. 01.0546 del 2017</text:p>
            <text:p>Impegno n. 01.0511 del 2017</text:p>
          </table:table-cell>
          <table:table-cell table:number-columns-repeated="1637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1292" table:style-name="ce4">
            <text:p>€ 1.292,00</text:p>
          </table:table-cell>
          <table:table-cell office:value-type="string" table:style-name="ce3">
            <text:p>Prestaz. tecnico-didattiche 01/12/17 - 31/12/17 Ft. 8 del 22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5 del 2017</text:p>
            <text:p>Impegno n. 01.0485 del 2017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ZANA PIERPAOLO</text:p>
          </table:table-cell>
          <table:table-cell office:value-type="string" table:style-name="ce3">
            <text:p>03479250965</text:p>
          </table:table-cell>
          <table:table-cell office:value-type="string" table:style-name="ce3">
            <text:p>ZNAPPL65H04F205F</text:p>
          </table:table-cell>
          <table:table-cell office:value-type="currency" office:value="249.6" table:style-name="ce4">
            <text:p>€ 249,60</text:p>
          </table:table-cell>
          <table:table-cell office:value-type="string" table:style-name="ce3">
            <text:p>Prestaz. tecnico-didattiche 12/10/17 - 07/12/17 Ft. 54 del 15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9 del 2017</text:p>
            <text:p>Impegno n. 01.0540 del 2017</text:p>
          </table:table-cell>
          <table:table-cell table:number-columns-repeated="1637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LATRECCHIANA ROCCO</text:p>
          </table:table-cell>
          <table:table-cell office:value-type="string" table:style-name="ce3">
            <text:p>05975570960</text:p>
          </table:table-cell>
          <table:table-cell office:value-type="string" table:style-name="ce3">
            <text:p>LTRRCC76R19E514F</text:p>
          </table:table-cell>
          <table:table-cell office:value-type="currency" office:value="1416.4" table:style-name="ce4">
            <text:p>€ 1.416,40</text:p>
          </table:table-cell>
          <table:table-cell office:value-type="string" table:style-name="ce3">
            <text:p>Prestaz. tecnico-didattiche 01/12/17 - 31/12/17 Ft. 15 del 3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6 del 2017</text:p>
            <text:p>Impegno n. 01.0486 del 2017</text:p>
          </table:table-cell>
          <table:table-cell table:number-columns-repeated="16375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1973.92" table:style-name="ce4">
            <text:p>€ 1.973,92</text:p>
          </table:table-cell>
          <table:table-cell office:value-type="string" table:style-name="ce3">
            <text:p>Prestaz. tecnico-didattiche 01/12/17 - 31/12/17 Ft. 23 del 31/12/17<text:line-break/>Prestaz. tecnico-didattiche 01/12/17 - 31/12/17 <text:s/>Ft. 24 del 31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7 del 2017</text:p>
            <text:p>Impegno n. 01.0499 del 2017</text:p>
          </table:table-cell>
          <table:table-cell table:number-columns-repeated="16375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/>
          </table:table-cell>
          <table:table-cell office:value-type="string" table:style-name="ce3">
            <text:p>BRTMRZ62S30A382Z</text:p>
          </table:table-cell>
          <table:table-cell office:value-type="currency" office:value="312.8" table:style-name="ce4">
            <text:p>€ 312,80</text:p>
          </table:table-cell>
          <table:table-cell office:value-type="string" table:style-name="ce3">
            <text:p>Prestaz. tecnico-didattiche 01/12/17 - 3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6 del 2017</text:p>
            <text:p>Impegno n. 01.0566 del 2017</text:p>
            <text:p>Impegno n. 01.0566 del 2017</text:p>
          </table:table-cell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LA MARCA DAIANA</text:p>
          </table:table-cell>
          <table:table-cell office:value-type="string" table:style-name="ce3">
            <text:p/>
          </table:table-cell>
          <table:table-cell office:value-type="string" table:style-name="ce3">
            <text:p>LMRDNA88A42F704L</text:p>
          </table:table-cell>
          <table:table-cell office:value-type="currency" office:value="160" table:style-name="ce4">
            <text:p>€ 160,00</text:p>
          </table:table-cell>
          <table:table-cell office:value-type="string" table:style-name="ce3">
            <text:p>Prestaz. tecnico-didattiche 24/11/17 - 1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2 del 2017</text:p>
          </table:table-cell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/>
          </table:table-cell>
          <table:table-cell office:value-type="string" table:style-name="ce3">
            <text:p>MCRPRI41B10B313J</text:p>
          </table:table-cell>
          <table:table-cell office:value-type="currency" office:value="316.8" table:style-name="ce4">
            <text:p>€ 316,80</text:p>
          </table:table-cell>
          <table:table-cell office:value-type="string" table:style-name="ce3">
            <text:p>Prestaz. tecnico-didattiche 01/12/17 - 3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5 del 2017</text:p>
          </table:table-cell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460.8" table:style-name="ce4">
            <text:p>€ 460,80</text:p>
          </table:table-cell>
          <table:table-cell office:value-type="string" table:style-name="ce3">
            <text:p>Prestaz. tecnico-didattiche 01/12/17 - 3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2 del 2017</text:p>
          </table:table-cell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PELLEGRINO SARAH</text:p>
          </table:table-cell>
          <table:table-cell office:value-type="string" table:style-name="ce3">
            <text:p/>
          </table:table-cell>
          <table:table-cell office:value-type="string" table:style-name="ce3">
            <text:p>PLLSRH88H67F205L</text:p>
          </table:table-cell>
          <table:table-cell office:value-type="currency" office:value="768" table:style-name="ce4">
            <text:p>€ 768,00</text:p>
          </table:table-cell>
          <table:table-cell office:value-type="string" table:style-name="ce3">
            <text:p>Prestaz. tecnico-didattiche 01/12/17 - 3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3 del 2017</text:p>
          </table:table-cell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PULLI PATRIZIA</text:p>
          </table:table-cell>
          <table:table-cell office:value-type="string" table:style-name="ce3">
            <text:p/>
          </table:table-cell>
          <table:table-cell office:value-type="string" table:style-name="ce3">
            <text:p>PLLPRZ73E46F704P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Prestaz. tecnico-didattiche 01/11/17 - 31/12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9 del 2017</text:p>
          </table:table-cell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/>
          </table:table-cell>
          <table:table-cell office:value-type="string" table:style-name="ce3">
            <text:p>VGNMRA41D16B313B</text:p>
          </table:table-cell>
          <table:table-cell office:value-type="currency" office:value="316.8" table:style-name="ce4">
            <text:p>€ 316,80</text:p>
          </table:table-cell>
          <table:table-cell office:value-type="string" table:style-name="ce3">
            <text:p>Prestaz. tecnico-didattiche 01/06/17 - 30/06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34 del 2017</text:p>
          </table:table-cell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ANGELILLO MARIO CLEMENTE</text:p>
          </table:table-cell>
          <table:table-cell office:value-type="string" table:style-name="ce3">
            <text:p/>
          </table:table-cell>
          <table:table-cell office:value-type="string" table:style-name="ce3">
            <text:p>NGLMCL45S18C697R</text:p>
          </table:table-cell>
          <table:table-cell office:value-type="currency" office:value="214" table:style-name="ce4">
            <text:p>€ 214,00</text:p>
          </table:table-cell>
          <table:table-cell office:value-type="string" table:style-name="ce3">
            <text:p>Prestaz. tecnico-didattiche 16/01/18 - 17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2 del 2018</text:p>
          </table:table-cell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/>
          </table:table-cell>
          <table:table-cell office:value-type="string" table:style-name="ce3">
            <text:p>CSTSLV70T47D869Z</text:p>
          </table:table-cell>
          <table:table-cell office:value-type="currency" office:value="182.4" table:style-name="ce4">
            <text:p>€ 182,40</text:p>
          </table:table-cell>
          <table:table-cell office:value-type="string" table:style-name="ce3">
            <text:p>Prestaz. tecnico-didattiche 01/11/17 - 30/11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3 del 2017</text:p>
          </table:table-cell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01/02/18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04203700150</text:p>
          </table:table-cell>
          <table:table-cell office:value-type="currency" office:value="266.88" table:style-name="ce4">
            <text:p>€ 266,88</text:p>
          </table:table-cell>
          <table:table-cell office:value-type="string" table:style-name="ce3">
            <text:p>Ft. 1118 del 30/11/17</text:p>
          </table:table-cell>
          <table:table-cell office:value-type="string" table:style-name="ce3">
            <text:p>CIG Z5720C4362</text:p>
          </table:table-cell>
          <table:table-cell office:value-type="string" table:style-name="ce2">
            <text:p>Impegno n. 02.0397 del 2017</text:p>
          </table:table-cell>
          <table:table-cell table:number-columns-repeated="16375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02/0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63" table:style-name="ce4">
            <text:p>€ 1.563,00</text:p>
          </table:table-cell>
          <table:table-cell office:value-type="string" table:style-name="ce3">
            <text:p>STIPENDI DOTI PIL 41° GRUPPO VALUTA 6/2/18</text:p>
            <text:p>COMPETENZA 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02/02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3679.52" table:style-name="ce4">
            <text:p>€ 3.679,52</text:p>
          </table:table-cell>
          <table:table-cell office:value-type="string" table:style-name="ce3">
            <text:p>Ft. 117/2017 del 30/11/17, Ft. 118/2017 del 30/11/17, Ft. 119/2017 del 30/11/17, Ft. 120/2017 del 30/11/17</text:p>
          </table:table-cell>
          <table:table-cell office:value-type="string" table:style-name="ce3">
            <text:p>CIG ZB81C9C90F</text:p>
          </table:table-cell>
          <table:table-cell office:value-type="string" table:style-name="ce2">
            <text:p>Impegno n. 02.0054 del 2017</text:p>
          </table:table-cell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05/02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2.92" table:style-name="ce4">
            <text:p>€ 122,92</text:p>
          </table:table-cell>
          <table:table-cell office:value-type="string" table:style-name="ce3">
            <text:p>Ft. 314703 del 11/01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</table:table-cell>
          <table:table-cell table:number-columns-repeated="16375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3">
            <text:p>05/02/18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02058850013</text:p>
          </table:table-cell>
          <table:table-cell office:value-type="currency" office:value="1098" table:style-name="ce4">
            <text:p>€ 1.098,00</text:p>
          </table:table-cell>
          <table:table-cell office:value-type="string" table:style-name="ce3">
            <text:p>Ft. 36904/V1 del 01/10/17, Ft. 36905/V1 del 01/10/17, Ft. 36906/V1 del 01/10/17, Ft. 36907/V1 del 01/10/17, Ft. 36908/V1 del 01/10/17, Ft. 36909/V1 del 01/10/17</text:p>
          </table:table-cell>
          <table:table-cell office:value-type="string" table:style-name="ce3">
            <text:p>CIG Z92179D360</text:p>
          </table:table-cell>
          <table:table-cell office:value-type="string" table:style-name="ce2">
            <text:p>Impegno n. 02.0006 del 2017</text:p>
            <text:p>Impegno n. 02.0006 del 2017</text:p>
            <text:p>Impegno n. 02.0006 del 2017</text:p>
            <text:p>Impegno n. 02.0006 del 2017</text:p>
            <text:p>Impegno n. 02.0006 del 2017</text:p>
            <text:p>Impegno n. 02.0006 del 2017</text:p>
            <text:p>Impegno n. 02.0006 del 2017</text:p>
          </table:table-cell>
          <table:table-cell table:number-columns-repeated="1637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05/02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3.7" table:style-name="ce4">
            <text:p>€ 13,70</text:p>
          </table:table-cell>
          <table:table-cell office:value-type="string" table:style-name="ce3">
            <text:p>ANNO 2017</text:p>
            <text:p>SPESE BANCARI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86 del 2017</text:p>
          </table:table-cell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05/02/18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/>
          </table:table-cell>
          <table:table-cell office:value-type="string" table:style-name="ce3">
            <text:p>CSTSLV70T47D869Z</text:p>
          </table:table-cell>
          <table:table-cell office:value-type="currency" office:value="60.8" table:style-name="ce4">
            <text:p>€ 60,80</text:p>
          </table:table-cell>
          <table:table-cell office:value-type="string" table:style-name="ce3">
            <text:p>Prestaz. tecnico-didattiche 01/10/17 - 31/10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0 del 2017</text:p>
          </table:table-cell>
          <table:table-cell table:number-columns-repeated="1637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06/02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2194.1" table:style-name="ce4">
            <text:p>€ 2.194,10</text:p>
          </table:table-cell>
          <table:table-cell office:value-type="string" table:style-name="ce3">
            <text:p>Prestaz. tecnico-didattiche 19/05/17 - 18/07/17 Ft. 2 del 1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72 del 2017</text:p>
          </table:table-cell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06/02/1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07945211006</text:p>
          </table:table-cell>
          <table:table-cell office:value-type="string" table:style-name="ce3">
            <text:p>07945211006</text:p>
          </table:table-cell>
          <table:table-cell office:value-type="currency" office:value="18.3" table:style-name="ce4">
            <text:p>€ 18,30</text:p>
          </table:table-cell>
          <table:table-cell office:value-type="string" table:style-name="ce3">
            <text:p>CAUSALE 55-34118-002721761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06/02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2545.92" table:style-name="ce4">
            <text:p>€ 2.545,92</text:p>
          </table:table-cell>
          <table:table-cell office:value-type="string" table:style-name="ce3">
            <text:p>Prestaz. tecnico-didattiche 04/12/17 - 20/12/17 Ft. 51 del 2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4 del 2017</text:p>
            <text:p>Impegno n. 01.0444 del 2017</text:p>
          </table:table-cell>
          <table:table-cell table:number-columns-repeated="1637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07/0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93" table:style-name="ce4">
            <text:p>€ 993,00</text:p>
          </table:table-cell>
          <table:table-cell office:value-type="string" table:style-name="ce3">
            <text:p>STIPENDI WORK EXPERIENCE</text:p>
            <text:p>GRUPPO 02/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5116.82" table:style-name="ce4">
            <text:p>€ 115.116,82</text:p>
          </table:table-cell>
          <table:table-cell office:value-type="string" table:style-name="ce3">
            <text:p>F24 CONTRIBUTI 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0738" table:style-name="ce4">
            <text:p>€ 130.738,00</text:p>
          </table:table-cell>
          <table:table-cell office:value-type="string" table:style-name="ce3">
            <text:p>PREMIO PRODUTTIVITA' ANNO 2016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22.07" table:style-name="ce4">
            <text:p>€ 1.322,07</text:p>
          </table:table-cell>
          <table:table-cell office:value-type="string" table:style-name="ce3">
            <text:p>F24 PROFESSIONISTI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CAUSALE CA5980-20180101-20180131</text:p>
            <text:p>MARTINI DANIELA</text:p>
            <text:p>MOTTA ELISA</text:p>
            <text:p>TAVECCHIO DIEGO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63.95" table:style-name="ce4">
            <text:p>€ 363,95</text:p>
          </table:table-cell>
          <table:table-cell office:value-type="string" table:style-name="ce3">
            <text:p>TRATTENUTE SINDACALI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12/02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13/02/18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12091140157</text:p>
          </table:table-cell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N°12 TESSERINI PLASTIFICAT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09 del 2018</text:p>
          </table:table-cell>
          <table:table-cell table:number-columns-repeated="16375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string" table:style-name="ce3">
            <text:p>14/02/18</text:p>
          </table:table-cell>
          <table:table-cell office:value-type="string" table:style-name="ce3">
            <text:p>QUI! GROUP S.P.A.</text:p>
          </table:table-cell>
          <table:table-cell office:value-type="string" table:style-name="ce3">
            <text:p>01241770997</text:p>
          </table:table-cell>
          <table:table-cell office:value-type="string" table:style-name="ce3">
            <text:p>03105300101</text:p>
          </table:table-cell>
          <table:table-cell office:value-type="currency" office:value="13130.52" table:style-name="ce4">
            <text:p>€ 13.130,52</text:p>
          </table:table-cell>
          <table:table-cell office:value-type="string" table:style-name="ce3">
            <text:p>Ft. 17-301931 del 13/12/17</text:p>
          </table:table-cell>
          <table:table-cell office:value-type="string" table:style-name="ce3">
            <text:p>CIG 6668892FC2</text:p>
          </table:table-cell>
          <table:table-cell office:value-type="string" table:style-name="ce2">
            <text:p>Impegno n. 02.0477 del 2017</text:p>
            <text:p>Impegno n. 02.0477 del 2017</text:p>
            <text:p>Impegno n. 02.0477 del 2017</text:p>
          </table:table-cell>
          <table:table-cell table:number-columns-repeated="16375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14/02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7454.78" table:style-name="ce4">
            <text:p>€ 17.454,78</text:p>
          </table:table-cell>
          <table:table-cell office:value-type="string" table:style-name="ce3">
            <text:p>Ft. 3321 del 13/12/17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316 del 2017</text:p>
            <text:p>Impegno n. 02.0316 del 2017</text:p>
          </table:table-cell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16/02/18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03299910244</text:p>
          </table:table-cell>
          <table:table-cell office:value-type="string" table:style-name="ce3">
            <text:p>03299910244</text:p>
          </table:table-cell>
          <table:table-cell office:value-type="currency" office:value="14490" table:style-name="ce4">
            <text:p>€ 14.490,00</text:p>
          </table:table-cell>
          <table:table-cell office:value-type="string" table:style-name="ce3">
            <text:p>Ft. 00383/2018 del 05/02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14 del 2018</text:p>
          </table:table-cell>
          <table:table-cell table:number-columns-repeated="1637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3">
            <text:p>16/02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5550.88" table:style-name="ce4">
            <text:p>€ 5.550,88</text:p>
          </table:table-cell>
          <table:table-cell office:value-type="string" table:style-name="ce3">
            <text:p>Ft. 001840015721 del 16/01/18, Ft. 001840015722 del 16/01/18, Ft. 001840015723 del 16/01/18, Ft. 001840015724 del 16/01/18, Ft. 001840015725 del 16/01/18</text:p>
          </table:table-cell>
          <table:table-cell office:value-type="string" table:style-name="ce3">
            <text:p>CIG 688862405C</text:p>
          </table:table-cell>
          <table:table-cell office:value-type="string" table:style-name="ce2">
            <text:p>Impegno n. 02.0045 del 2017</text:p>
            <text:p>Impegno n. 02.0045 del 2017</text:p>
            <text:p>Impegno n. 02.0045 del 2017</text:p>
            <text:p>Impegno n. 02.0045 del 2017</text:p>
          </table:table-cell>
          <table:table-cell table:number-columns-repeated="16375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16/02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1" table:style-name="ce4">
            <text:p>€ 425,31</text:p>
          </table:table-cell>
          <table:table-cell office:value-type="string" table:style-name="ce3">
            <text:p>Ft. 002040 2018 del 18/01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20/02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15" table:style-name="ce4">
            <text:p>€ 15,00</text:p>
          </table:table-cell>
          <table:table-cell office:value-type="string" table:style-name="ce3">
            <text:p>TRATTENUTE SINDACALI - BALZARELLI</text:p>
            <text:p>GENN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22/0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22582.19" table:style-name="ce4">
            <text:p>€ 222.582,19</text:p>
          </table:table-cell>
          <table:table-cell office:value-type="string" table:style-name="ce3">
            <text:p>STIPENDI MESE DI 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3">
            <text:p>22/02/18</text:p>
          </table:table-cell>
          <table:table-cell office:value-type="string" table:style-name="ce3">
            <text:p>ROSSELLO LEON DAMIANO</text:p>
          </table:table-cell>
          <table:table-cell office:value-type="string" table:style-name="ce3">
            <text:p/>
          </table:table-cell>
          <table:table-cell office:value-type="string" table:style-name="ce3">
            <text:p>RSSLDM70S11B729J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DOTE LIFT</text:p>
            <text:p>VALUTA 27/2/18</text:p>
            <text:p>COMPETENZA GENNAIO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3">
            <text:p>22/02/18</text:p>
          </table:table-cell>
          <table:table-cell office:value-type="string" table:style-name="ce3">
            <text:p>OGGIANU MARTINA</text:p>
          </table:table-cell>
          <table:table-cell office:value-type="string" table:style-name="ce3">
            <text:p/>
          </table:table-cell>
          <table:table-cell office:value-type="string" table:style-name="ce3">
            <text:p>GGNMTN96C70B729F</text:p>
          </table:table-cell>
          <table:table-cell office:value-type="currency" office:value="15" table:style-name="ce4">
            <text:p>€ 15,00</text:p>
          </table:table-cell>
          <table:table-cell office:value-type="string" table:style-name="ce3">
            <text:p>DOTE LIFT</text:p>
            <text:p>VALUTA 27/2/18</text:p>
            <text:p>COMPETENZA GENNAIO 2017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3">
            <text:p>22/02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2/18</text:p>
            <text:p>COMPETENZA GENNA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REAR SOC. COOP. C/O MUSEO NAZIONALE DEL CINEMA</text:p>
          </table:table-cell>
          <table:table-cell office:value-type="string" table:style-name="ce3">
            <text:p>04560130017</text:p>
          </table:table-cell>
          <table:table-cell office:value-type="string" table:style-name="ce3">
            <text:p>04560130017</text:p>
          </table:table-cell>
          <table:table-cell office:value-type="currency" office:value="63" table:style-name="ce4">
            <text:p>€ 63,00</text:p>
          </table:table-cell>
          <table:table-cell office:value-type="string" table:style-name="ce3">
            <text:p>USCITA DIDATTICA DEL 7/3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69 del 2018</text:p>
          </table:table-cell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BEST UNION COMPANY SPA</text:p>
          </table:table-cell>
          <table:table-cell office:value-type="string" table:style-name="ce3">
            <text:p>02011381205</text:p>
          </table:table-cell>
          <table:table-cell office:value-type="string" table:style-name="ce3">
            <text:p>02011381205</text:p>
          </table:table-cell>
          <table:table-cell office:value-type="currency" office:value="211.5" table:style-name="ce4">
            <text:p>€ 211,50</text:p>
          </table:table-cell>
          <table:table-cell office:value-type="string" table:style-name="ce3">
            <text:p>TLITE0563324482516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04.76" table:style-name="ce4">
            <text:p>€ 1.004,76</text:p>
          </table:table-cell>
          <table:table-cell office:value-type="string" table:style-name="ce3">
            <text:p>Ft. 7X05454335 del 15/12/17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64 del 2017</text:p>
          </table:table-cell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348.96" table:style-name="ce4">
            <text:p>€ 348,96</text:p>
          </table:table-cell>
          <table:table-cell office:value-type="string" table:style-name="ce3">
            <text:p>Ft. PA/000104 2018 del 19/02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815.1" table:style-name="ce4">
            <text:p>€ 30.815,10</text:p>
          </table:table-cell>
          <table:table-cell office:value-type="string" table:style-name="ce3">
            <text:p>STIPENDI DOTI PIL 42° GRUPPO VALUTA 28/2/18</text:p>
            <text:p>COMPETENZA 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ERIAN SAMI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2° GRUPPO</text:p>
            <text:p>VALUTA 28/2/18</text:p>
            <text:p>COMPETENZA FEBBRA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3">
            <text:p>26/02/18</text:p>
          </table:table-cell>
          <table:table-cell office:value-type="string" table:style-name="ce3">
            <text:p>VIVARELLI MAR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20" table:style-name="ce4">
            <text:p>€ 1.020,00</text:p>
          </table:table-cell>
          <table:table-cell office:value-type="string" table:style-name="ce3">
            <text:p>STIPENDI DOTI PIL 42° GRUPPO</text:p>
            <text:p>VALUTA 28/2/18</text:p>
            <text:p>COMPETENZA FEBBRA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27/02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365.87" table:style-name="ce4">
            <text:p>€ 365,87</text:p>
          </table:table-cell>
          <table:table-cell office:value-type="string" table:style-name="ce3">
            <text:p>1°REINTEGRO FONDO ECONON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02133120150</text:p>
          </table:table-cell>
          <table:table-cell office:value-type="string" table:style-name="ce3">
            <text:p>02133120150</text:p>
          </table:table-cell>
          <table:table-cell office:value-type="currency" office:value="870" table:style-name="ce4">
            <text:p>€ 870,00</text:p>
          </table:table-cell>
          <table:table-cell office:value-type="string" table:style-name="ce3">
            <text:p>CORSO DISABILITY MANAGER E MONDO DEL LAVORO</text:p>
            <text:p>PARTECIPANTI:</text:p>
            <text:p>- TORCHIO GIANPAOLO</text:p>
            <text:p>- VENETTOZZI BARBARA</text:p>
            <text:p>- MATTARELLO VALERI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0 del 2018</text:p>
          </table:table-cell>
          <table:table-cell table:number-columns-repeated="16375"/>
        </table:table-row>
        <table:table-row table:style-name="ro9">
          <table:table-cell office:value-type="float" office:value="185" table:style-name="ce2">
            <text:p>185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280.49" table:style-name="ce4">
            <text:p>€ 16.280,49</text:p>
          </table:table-cell>
          <table:table-cell office:value-type="string" table:style-name="ce3">
            <text:p>Ft. 8217026061 del 31/12/17, Ft. 8217020355 del 27/10/17, Ft. 8217018224 del 25/09/17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488 del 2017</text:p>
            <text:p>Impegno n. 02.0488 del 2017</text:p>
            <text:p>Impegno n. 02.0488 del 2017</text:p>
            <text:p>Impegno n. 02.0488 del 2017</text:p>
            <text:p>Impegno n. 02.0488 del 2017</text:p>
            <text:p>Impegno n. 02.0488 del 2017</text:p>
            <text:p>Impegno n. 02.0488 del 2017</text:p>
            <text:p>Impegno n. 02.0141 del 2017</text:p>
            <text:p>Impegno n. 02.0141 del 2017</text:p>
            <text:p>Impegno n. 02.0141 del 2017</text:p>
          </table:table-cell>
          <table:table-cell table:number-columns-repeated="16375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string" table:style-name="ce3">
            <text:p>06464800967</text:p>
          </table:table-cell>
          <table:table-cell office:value-type="string" table:style-name="ce3">
            <text:p>06464800967</text:p>
          </table:table-cell>
          <table:table-cell office:value-type="currency" office:value="6924.72" table:style-name="ce4">
            <text:p>€ 6.924,72</text:p>
          </table:table-cell>
          <table:table-cell office:value-type="string" table:style-name="ce3">
            <text:p>Ft. 56 del 29/12/17, Ft. 55 del 29/12/17</text:p>
          </table:table-cell>
          <table:table-cell office:value-type="string" table:style-name="ce3">
            <text:p>CIG ZEC20B68B3</text:p>
          </table:table-cell>
          <table:table-cell office:value-type="string" table:style-name="ce2">
            <text:p>Impegno n. 02.0396 del 2017</text:p>
          </table:table-cell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04108030281</text:p>
          </table:table-cell>
          <table:table-cell office:value-type="currency" office:value="5744.98" table:style-name="ce4">
            <text:p>€ 5.744,98</text:p>
          </table:table-cell>
          <table:table-cell office:value-type="string" table:style-name="ce3">
            <text:p>Ft. 185/17 del 21/12/17</text:p>
          </table:table-cell>
          <table:table-cell office:value-type="string" table:style-name="ce3">
            <text:p>CIG ZA720E1905</text:p>
          </table:table-cell>
          <table:table-cell office:value-type="string" table:style-name="ce2">
            <text:p>Impegno n. 02.0474 del 2017</text:p>
          </table:table-cell>
          <table:table-cell table:number-columns-repeated="16375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03052280967</text:p>
          </table:table-cell>
          <table:table-cell office:value-type="currency" office:value="54" table:style-name="ce4">
            <text:p>€ 54,00</text:p>
          </table:table-cell>
          <table:table-cell office:value-type="string" table:style-name="ce3">
            <text:p>Ft. 28/CS del 04/01/18</text:p>
          </table:table-cell>
          <table:table-cell office:value-type="string" table:style-name="ce3">
            <text:p>CIG ZCB1D867BA</text:p>
          </table:table-cell>
          <table:table-cell office:value-type="string" table:style-name="ce2">
            <text:p>Impegno n. 02.0074 del 2017</text:p>
          </table:table-cell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85.3" table:style-name="ce4">
            <text:p>€ 85,30</text:p>
          </table:table-cell>
          <table:table-cell office:value-type="string" table:style-name="ce3">
            <text:p>Ft. P701963460 del 31/01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27693.62" table:style-name="ce4">
            <text:p>€ 27.693,62</text:p>
          </table:table-cell>
          <table:table-cell office:value-type="string" table:style-name="ce3">
            <text:p>Ft. 304/2017 del 30/12/17</text:p>
          </table:table-cell>
          <table:table-cell office:value-type="string" table:style-name="ce3">
            <text:p>CIG 7168476D85</text:p>
          </table:table-cell>
          <table:table-cell office:value-type="string" table:style-name="ce2">
            <text:p>Impegno n. 02.0395 del 2017</text:p>
            <text:p>Impegno n. 02.0395 del 2017</text:p>
            <text:p>Impegno n. 02.0395 del 2017</text:p>
          </table:table-cell>
          <table:table-cell table:number-columns-repeated="16375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GIANNONE COMPUTERS SAS DI GIANNONE FRANCO</text:p>
          </table:table-cell>
          <table:table-cell office:value-type="string" table:style-name="ce3">
            <text:p>01170160889</text:p>
          </table:table-cell>
          <table:table-cell office:value-type="string" table:style-name="ce3">
            <text:p>01170160889</text:p>
          </table:table-cell>
          <table:table-cell office:value-type="currency" office:value="19080.740000000002" table:style-name="ce4">
            <text:p>€ 19.080,74</text:p>
          </table:table-cell>
          <table:table-cell office:value-type="string" table:style-name="ce3">
            <text:p>Ft. 3459 del 13/12/17, Ft. 3617 del 27/12/17</text:p>
          </table:table-cell>
          <table:table-cell office:value-type="string" table:style-name="ce3">
            <text:p>CIG ZDA20ED645, CIG ZA020E1C09</text:p>
          </table:table-cell>
          <table:table-cell office:value-type="string" table:style-name="ce2">
            <text:p>Impegno n. 02.0441 del 2017</text:p>
            <text:p>Impegno n. 02.0436 del 2017</text:p>
          </table:table-cell>
          <table:table-cell table:number-columns-repeated="16375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OLARIS LAVORO E AMBIENTE COOP. SOCIALE O.N.L.U.S</text:p>
          </table:table-cell>
          <table:table-cell office:value-type="string" table:style-name="ce3">
            <text:p>02345770966</text:p>
          </table:table-cell>
          <table:table-cell office:value-type="string" table:style-name="ce3">
            <text:p>02345770966</text:p>
          </table:table-cell>
          <table:table-cell office:value-type="currency" office:value="6588" table:style-name="ce4">
            <text:p>€ 6.588,00</text:p>
          </table:table-cell>
          <table:table-cell office:value-type="string" table:style-name="ce3">
            <text:p>Ft. 779 del 15/12/17</text:p>
          </table:table-cell>
          <table:table-cell office:value-type="string" table:style-name="ce3">
            <text:p>CIG ZC618A8B69</text:p>
          </table:table-cell>
          <table:table-cell office:value-type="string" table:style-name="ce2">
            <text:p>Impegno n. 02.0010 del 2017</text:p>
          </table:table-cell>
          <table:table-cell table:number-columns-repeated="16375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220" table:style-name="ce4">
            <text:p>€ 1.220,00</text:p>
          </table:table-cell>
          <table:table-cell office:value-type="string" table:style-name="ce3">
            <text:p>Ft. 2/17 del 12/12/17</text:p>
          </table:table-cell>
          <table:table-cell office:value-type="string" table:style-name="ce3">
            <text:p>CIG ZB7211B7062</text:p>
          </table:table-cell>
          <table:table-cell office:value-type="string" table:style-name="ce2">
            <text:p>Impegno n. 02.0471 del 2017</text:p>
          </table:table-cell>
          <table:table-cell table:number-columns-repeated="16375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06122940155</text:p>
          </table:table-cell>
          <table:table-cell office:value-type="currency" office:value="2003.85" table:style-name="ce4">
            <text:p>€ 2.003,85</text:p>
          </table:table-cell>
          <table:table-cell office:value-type="string" table:style-name="ce3">
            <text:p>Ft. 846 del 28/12/17</text:p>
          </table:table-cell>
          <table:table-cell office:value-type="string" table:style-name="ce3">
            <text:p>CIG ZB3212DD04</text:p>
          </table:table-cell>
          <table:table-cell office:value-type="string" table:style-name="ce2">
            <text:p>Impegno n. 02.0429 del 2017</text:p>
            <text:p>Impegno n. 02.0429 del 2017</text:p>
          </table:table-cell>
          <table:table-cell table:number-columns-repeated="16375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00677620130</text:p>
          </table:table-cell>
          <table:table-cell office:value-type="currency" office:value="356.24" table:style-name="ce4">
            <text:p>€ 356,24</text:p>
          </table:table-cell>
          <table:table-cell office:value-type="string" table:style-name="ce3">
            <text:p>Ft. 683/17 del 29/12/17, Ft. 684/17 del 29/12/17</text:p>
          </table:table-cell>
          <table:table-cell office:value-type="string" table:style-name="ce3">
            <text:p>CIG Z391EE0948, CIG ZB41CFD22E</text:p>
          </table:table-cell>
          <table:table-cell office:value-type="string" table:style-name="ce2">
            <text:p>Impegno n. 02.0279 del 2017</text:p>
            <text:p>Impegno n. 02.0070 del 2017</text:p>
          </table:table-cell>
          <table:table-cell table:number-columns-repeated="16375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BECHTLE DIRECT</text:p>
          </table:table-cell>
          <table:table-cell office:value-type="string" table:style-name="ce3">
            <text:p>01705000212</text:p>
          </table:table-cell>
          <table:table-cell office:value-type="string" table:style-name="ce3">
            <text:p>01705000212</text:p>
          </table:table-cell>
          <table:table-cell office:value-type="currency" office:value="272.67" table:style-name="ce4">
            <text:p>€ 272,67</text:p>
          </table:table-cell>
          <table:table-cell office:value-type="string" table:style-name="ce3">
            <text:p>Ft. 104-4027279 del 07/12/17</text:p>
          </table:table-cell>
          <table:table-cell office:value-type="string" table:style-name="ce3">
            <text:p>CIG ZDF20E1968</text:p>
          </table:table-cell>
          <table:table-cell office:value-type="string" table:style-name="ce2">
            <text:p>Impegno n. 02.0437 del 2017</text:p>
            <text:p>Impegno n. 02.0437 del 2017</text:p>
          </table:table-cell>
          <table:table-cell table:number-columns-repeated="16375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282.67" table:style-name="ce4">
            <text:p>€ 282,67</text:p>
          </table:table-cell>
          <table:table-cell office:value-type="string" table:style-name="ce3">
            <text:p>Ft. 779 del 12/12/17</text:p>
          </table:table-cell>
          <table:table-cell office:value-type="string" table:style-name="ce3">
            <text:p>CIG ZE3213C0AD</text:p>
          </table:table-cell>
          <table:table-cell office:value-type="string" table:style-name="ce2">
            <text:p>Impegno n. 02.0433 del 2017</text:p>
            <text:p>Impegno n. 02.0433 del 2017</text:p>
            <text:p>Impegno n. 02.0433 del 2017</text:p>
          </table:table-cell>
          <table:table-cell table:number-columns-repeated="16375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7586.85" table:style-name="ce4">
            <text:p>€ 7.586,85</text:p>
          </table:table-cell>
          <table:table-cell office:value-type="string" table:style-name="ce3">
            <text:p>Ft. 181009568 del 26/01/18, Ft. 181009569 del 26/01/18</text:p>
          </table:table-cell>
          <table:table-cell office:value-type="string" table:style-name="ce3">
            <text:p>CIG 6880676176</text:p>
          </table:table-cell>
          <table:table-cell office:value-type="string" table:style-name="ce2">
            <text:p>Impegno n. 02.0046 del 2017</text:p>
            <text:p>Impegno n. 02.0046 del 2017</text:p>
          </table:table-cell>
          <table:table-cell table:number-columns-repeated="1637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11415.78" table:style-name="ce4">
            <text:p>€ 11.415,78</text:p>
          </table:table-cell>
          <table:table-cell office:value-type="string" table:style-name="ce3">
            <text:p>Ft. 378 del 20/12/17, Ft. 388 del 29/12/17, Ft. 387 del 29/12/17, Ft. 410 del 29/12/17</text:p>
          </table:table-cell>
          <table:table-cell office:value-type="string" table:style-name="ce3">
            <text:p>CIG ZDC1C4441A</text:p>
          </table:table-cell>
          <table:table-cell office:value-type="string" table:style-name="ce2">
            <text:p>Impegno n. 02.0049 del 2017</text:p>
            <text:p>Impegno n. 02.0049 del 2017</text:p>
          </table:table-cell>
          <table:table-cell table:number-columns-repeated="1637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8311.92" table:style-name="ce4">
            <text:p>€ 8.311,92</text:p>
          </table:table-cell>
          <table:table-cell office:value-type="string" table:style-name="ce3">
            <text:p>Ft. 00055/00350 del 30/01/18</text:p>
          </table:table-cell>
          <table:table-cell office:value-type="string" table:style-name="ce3">
            <text:p>CIG z0d1c79257</text:p>
          </table:table-cell>
          <table:table-cell office:value-type="string" table:style-name="ce2">
            <text:p>Impegno n. 02.0051 del 2017</text:p>
          </table:table-cell>
          <table:table-cell table:number-columns-repeated="16375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00689730133</text:p>
          </table:table-cell>
          <table:table-cell office:value-type="currency" office:value="2483.48" table:style-name="ce4">
            <text:p>€ 2.483,48</text:p>
          </table:table-cell>
          <table:table-cell office:value-type="string" table:style-name="ce3">
            <text:p>Ft. 0300265109 del 31/12/17</text:p>
          </table:table-cell>
          <table:table-cell office:value-type="string" table:style-name="ce3">
            <text:p>CIG Z1E214D9EB</text:p>
          </table:table-cell>
          <table:table-cell office:value-type="string" table:style-name="ce2">
            <text:p>Impegno n. 02.0447 del 2017</text:p>
            <text:p>Impegno n. 02.0447 del 2017</text:p>
            <text:p>Impegno n. 02.0447 del 2017</text:p>
          </table:table-cell>
          <table:table-cell table:number-columns-repeated="16375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02938130966</text:p>
          </table:table-cell>
          <table:table-cell office:value-type="currency" office:value="6644.84" table:style-name="ce4">
            <text:p>€ 6.644,84</text:p>
          </table:table-cell>
          <table:table-cell office:value-type="string" table:style-name="ce3">
            <text:p>Ft. 2188 del 31/12/17, Ft. 2189 del 31/12/17, Ft. 2190 del 31/12/17</text:p>
          </table:table-cell>
          <table:table-cell office:value-type="string" table:style-name="ce3">
            <text:p>CIG Z0C20DE089, CIG ZE121506A2, CIG Z3821512EE</text:p>
          </table:table-cell>
          <table:table-cell office:value-type="string" table:style-name="ce2">
            <text:p>Impegno n. 02.0449 del 2017</text:p>
            <text:p>Impegno n. 02.0450 del 2017</text:p>
            <text:p>Impegno n. 02.0409 del 2017</text:p>
          </table:table-cell>
          <table:table-cell table:number-columns-repeated="16375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RST FORNITURE ELETTRICHE SNC DI CARLETTO M.&amp;C.</text:p>
          </table:table-cell>
          <table:table-cell office:value-type="string" table:style-name="ce3">
            <text:p>00803180967</text:p>
          </table:table-cell>
          <table:table-cell office:value-type="string" table:style-name="ce3">
            <text:p>05085130150</text:p>
          </table:table-cell>
          <table:table-cell office:value-type="currency" office:value="5031.95" table:style-name="ce4">
            <text:p>€ 5.031,95</text:p>
          </table:table-cell>
          <table:table-cell office:value-type="string" table:style-name="ce3">
            <text:p>Ft. 4916/21 del 30/12/17</text:p>
          </table:table-cell>
          <table:table-cell office:value-type="string" table:style-name="ce3">
            <text:p>CIG Z35214BCD2</text:p>
          </table:table-cell>
          <table:table-cell office:value-type="string" table:style-name="ce2">
            <text:p>Impegno n. 02.0446 del 2017</text:p>
            <text:p>Impegno n. 02.0446 del 2017</text:p>
            <text:p>Impegno n. 02.0446 del 2017</text:p>
          </table:table-cell>
          <table:table-cell table:number-columns-repeated="16375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6109.89" table:style-name="ce4">
            <text:p>€ 6.109,89</text:p>
          </table:table-cell>
          <table:table-cell office:value-type="string" table:style-name="ce3">
            <text:p>Ft. F17-001841 del 21/12/17, Ft. F17-001887 del 21/12/17, Ft. F17-001991 del 22/12/17</text:p>
          </table:table-cell>
          <table:table-cell office:value-type="string" table:style-name="ce3">
            <text:p>CIG 49370484E4</text:p>
          </table:table-cell>
          <table:table-cell office:value-type="string" table:style-name="ce2">
            <text:p>Impegno n. 02.0480 del 2017</text:p>
            <text:p>Impegno n. 02.0479 del 2017</text:p>
            <text:p>Impegno n. 02.0091 del 2017</text:p>
            <text:p>Impegno n. 02.0479 del 2017</text:p>
          </table:table-cell>
          <table:table-cell table:number-columns-repeated="16375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2353.1" table:style-name="ce4">
            <text:p>€ 2.353,10</text:p>
          </table:table-cell>
          <table:table-cell office:value-type="string" table:style-name="ce3">
            <text:p>Ft. 305/2017 del 30/12/17</text:p>
          </table:table-cell>
          <table:table-cell office:value-type="string" table:style-name="ce3">
            <text:p>CIG Z0118DED03</text:p>
          </table:table-cell>
          <table:table-cell office:value-type="string" table:style-name="ce2">
            <text:p>Impegno n. 02.0013 del 2017</text:p>
          </table:table-cell>
          <table:table-cell table:number-columns-repeated="16375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11024190156</text:p>
          </table:table-cell>
          <table:table-cell office:value-type="currency" office:value="3470.9" table:style-name="ce4">
            <text:p>€ 3.470,90</text:p>
          </table:table-cell>
          <table:table-cell office:value-type="string" table:style-name="ce3">
            <text:p>Ft. 197 del 29/12/17, Ft. 195 del 29/12/17, Ft. 198 del 29/12/17</text:p>
          </table:table-cell>
          <table:table-cell office:value-type="string" table:style-name="ce3">
            <text:p>CIG Z5420F0D56, CIG ZCD21703FD, CIG Z232117753</text:p>
          </table:table-cell>
          <table:table-cell office:value-type="string" table:style-name="ce2">
            <text:p>Impegno n. 02.0091 del 2018</text:p>
            <text:p>Impegno n. 02.0481 del 2017</text:p>
            <text:p>Impegno n. 02.0090 del 2018</text:p>
          </table:table-cell>
          <table:table-cell table:number-columns-repeated="1637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23.79000000000002" table:style-name="ce4">
            <text:p>€ 323,79</text:p>
          </table:table-cell>
          <table:table-cell office:value-type="string" table:style-name="ce3">
            <text:p>Ft. 409 del 29/12/17</text:p>
          </table:table-cell>
          <table:table-cell office:value-type="string" table:style-name="ce3">
            <text:p>CIG ZDC1C4441A</text:p>
          </table:table-cell>
          <table:table-cell office:value-type="string" table:style-name="ce2">
            <text:p>Impegno n. 02.0049 del 2017</text:p>
          </table:table-cell>
          <table:table-cell table:number-columns-repeated="16375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03052280967</text:p>
          </table:table-cell>
          <table:table-cell office:value-type="currency" office:value="2759.2" table:style-name="ce4">
            <text:p>€ 2.759,20</text:p>
          </table:table-cell>
          <table:table-cell office:value-type="string" table:style-name="ce3">
            <text:p>Ft. 2/CS del 04/01/18, Ft. 240/CS del 19/12/17</text:p>
          </table:table-cell>
          <table:table-cell office:value-type="string" table:style-name="ce3">
            <text:p>CIG ZCB1D867BA, CIG ZE018C9C07</text:p>
          </table:table-cell>
          <table:table-cell office:value-type="string" table:style-name="ce2">
            <text:p>Impegno n. 02.0072 del 2017</text:p>
            <text:p>Impegno n. 02.0074 del 2017</text:p>
            <text:p>Impegno n. 02.0072 del 2017</text:p>
            <text:p>Impegno n. 02.0074 del 2017</text:p>
          </table:table-cell>
          <table:table-cell table:number-columns-repeated="1637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currency" office:value="1625.96" table:style-name="ce4">
            <text:p>€ 1.625,96</text:p>
          </table:table-cell>
          <table:table-cell office:value-type="string" table:style-name="ce3">
            <text:p>Ft. 2167/2017 del 20/12/17</text:p>
          </table:table-cell>
          <table:table-cell office:value-type="string" table:style-name="ce3">
            <text:p>CIG Z5420E1838</text:p>
          </table:table-cell>
          <table:table-cell office:value-type="string" table:style-name="ce2">
            <text:p>Impegno n. 02.0473 del 2017</text:p>
          </table:table-cell>
          <table:table-cell table:number-columns-repeated="1637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OLUZIONE UFFICIO SRL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currency" office:value="1073.48" table:style-name="ce4">
            <text:p>€ 1.073,48</text:p>
          </table:table-cell>
          <table:table-cell office:value-type="string" table:style-name="ce3">
            <text:p>Ft. 5288/17 del 29/12/17</text:p>
          </table:table-cell>
          <table:table-cell office:value-type="string" table:style-name="ce3">
            <text:p>CIG Z9020E1BA5</text:p>
          </table:table-cell>
          <table:table-cell office:value-type="string" table:style-name="ce2">
            <text:p>Impegno n. 02.0475 del 2017</text:p>
          </table:table-cell>
          <table:table-cell table:number-columns-repeated="1637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42.9" table:style-name="ce4">
            <text:p>€ 542,90</text:p>
          </table:table-cell>
          <table:table-cell office:value-type="string" table:style-name="ce3">
            <text:p>Ft. 01/431 del 29/12/17</text:p>
          </table:table-cell>
          <table:table-cell office:value-type="string" table:style-name="ce3">
            <text:p>CIG ZCD1F28710</text:p>
          </table:table-cell>
          <table:table-cell office:value-type="string" table:style-name="ce2">
            <text:p>Impegno n. 02.0312 del 2017</text:p>
          </table:table-cell>
          <table:table-cell table:number-columns-repeated="16375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07997560151</text:p>
          </table:table-cell>
          <table:table-cell office:value-type="currency" office:value="683.51" table:style-name="ce4">
            <text:p>€ 683,51</text:p>
          </table:table-cell>
          <table:table-cell office:value-type="string" table:style-name="ce3">
            <text:p>Ft. 236/17 del 14/12/17, Ft. 240/17 del 21/12/17</text:p>
          </table:table-cell>
          <table:table-cell office:value-type="string" table:style-name="ce3">
            <text:p>CIG Z131D0A5B5</text:p>
          </table:table-cell>
          <table:table-cell office:value-type="string" table:style-name="ce2">
            <text:p>Impegno n. 02.0428 del 2017</text:p>
            <text:p>Impegno n. 02.0428 del 2017</text:p>
          </table:table-cell>
          <table:table-cell table:number-columns-repeated="16375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412.36" table:style-name="ce4">
            <text:p>€ 412,36</text:p>
          </table:table-cell>
          <table:table-cell office:value-type="string" table:style-name="ce3">
            <text:p>Ft. 7221 del 16/12/17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  <text:p>Impegno n. 02.0114 del 2017</text:p>
          </table:table-cell>
          <table:table-cell table:number-columns-repeated="16375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202.89" table:style-name="ce4">
            <text:p>€ 202,89</text:p>
          </table:table-cell>
          <table:table-cell office:value-type="string" table:style-name="ce3">
            <text:p>Ft. 5482/CV del 19/12/17, Ft. 5543/CV del 21/12/17</text:p>
          </table:table-cell>
          <table:table-cell office:value-type="string" table:style-name="ce3">
            <text:p>CIG ZE9215FFDE</text:p>
          </table:table-cell>
          <table:table-cell office:value-type="string" table:style-name="ce2">
            <text:p>Impegno n. 02.0457 del 2017</text:p>
          </table:table-cell>
          <table:table-cell table:number-columns-repeated="1637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04203700150</text:p>
          </table:table-cell>
          <table:table-cell office:value-type="currency" office:value="1827.69" table:style-name="ce4">
            <text:p>€ 1.827,69</text:p>
          </table:table-cell>
          <table:table-cell office:value-type="string" table:style-name="ce3">
            <text:p>Ft. 1228 del 29/12/17</text:p>
          </table:table-cell>
          <table:table-cell office:value-type="string" table:style-name="ce3">
            <text:p>CIG ZC1215A7A1</text:p>
          </table:table-cell>
          <table:table-cell office:value-type="string" table:style-name="ce2">
            <text:p>Impegno n. 02.0453 del 2017</text:p>
          </table:table-cell>
          <table:table-cell table:number-columns-repeated="16375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09325030154</text:p>
          </table:table-cell>
          <table:table-cell office:value-type="currency" office:value="277.70999999999998" table:style-name="ce4">
            <text:p>€ 277,71</text:p>
          </table:table-cell>
          <table:table-cell office:value-type="string" table:style-name="ce3">
            <text:p>Ft. 109 del 22/12/17</text:p>
          </table:table-cell>
          <table:table-cell office:value-type="string" table:style-name="ce3">
            <text:p>CIG Z0D2166D36</text:p>
          </table:table-cell>
          <table:table-cell office:value-type="string" table:style-name="ce2">
            <text:p>Impegno n. 02.0459 del 2017</text:p>
            <text:p>Impegno n. 02.0459 del 2017</text:p>
            <text:p>Impegno n. 02.0459 del 2017</text:p>
          </table:table-cell>
          <table:table-cell table:number-columns-repeated="16375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05100520153</text:p>
          </table:table-cell>
          <table:table-cell office:value-type="currency" office:value="1203.96" table:style-name="ce4">
            <text:p>€ 1.203,96</text:p>
          </table:table-cell>
          <table:table-cell office:value-type="string" table:style-name="ce3">
            <text:p>Ft. 013812 del 27/12/17, Ft. 014307 del 28/12/17</text:p>
          </table:table-cell>
          <table:table-cell office:value-type="string" table:style-name="ce3">
            <text:p>CIG Z821CE183, CIG Z051F5346E</text:p>
          </table:table-cell>
          <table:table-cell office:value-type="string" table:style-name="ce2">
            <text:p>Impegno n. 02.0310 del 2017</text:p>
            <text:p>Impegno n. 02.0064 del 2017</text:p>
          </table:table-cell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00221790132</text:p>
          </table:table-cell>
          <table:table-cell office:value-type="string" table:style-name="ce3">
            <text:p>00221790132</text:p>
          </table:table-cell>
          <table:table-cell office:value-type="currency" office:value="641.72" table:style-name="ce4">
            <text:p>€ 641,72</text:p>
          </table:table-cell>
          <table:table-cell office:value-type="string" table:style-name="ce3">
            <text:p>Ft. 1780 del 27/12/17</text:p>
          </table:table-cell>
          <table:table-cell office:value-type="string" table:style-name="ce3">
            <text:p>CIG ZDC20C72FF</text:p>
          </table:table-cell>
          <table:table-cell office:value-type="string" table:style-name="ce2">
            <text:p>Impegno n. 02.0402 del 2017</text:p>
          </table:table-cell>
          <table:table-cell table:number-columns-repeated="1637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E.M.A. CEREDA</text:p>
          </table:table-cell>
          <table:table-cell office:value-type="string" table:style-name="ce3">
            <text:p>00740490096</text:p>
          </table:table-cell>
          <table:table-cell office:value-type="string" table:style-name="ce3">
            <text:p>02942020153</text:p>
          </table:table-cell>
          <table:table-cell office:value-type="currency" office:value="465.8" table:style-name="ce4">
            <text:p>€ 465,80</text:p>
          </table:table-cell>
          <table:table-cell office:value-type="string" table:style-name="ce3">
            <text:p>Ft. V3/4367 del 28/12/17</text:p>
          </table:table-cell>
          <table:table-cell office:value-type="string" table:style-name="ce3">
            <text:p>CIG Z872113D34</text:p>
          </table:table-cell>
          <table:table-cell office:value-type="string" table:style-name="ce2">
            <text:p>Impegno n. 02.0422 del 2017</text:p>
          </table:table-cell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430" table:style-name="ce4">
            <text:p>€ 430,00</text:p>
          </table:table-cell>
          <table:table-cell office:value-type="string" table:style-name="ce3">
            <text:p>Ft. 44 del 30/12/17</text:p>
          </table:table-cell>
          <table:table-cell office:value-type="string" table:style-name="ce3">
            <text:p>CIG Z8818DEE1A</text:p>
          </table:table-cell>
          <table:table-cell office:value-type="string" table:style-name="ce2">
            <text:p>Impegno n. 02.0017 del 2017</text:p>
          </table:table-cell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427" table:style-name="ce4">
            <text:p>€ 427,00</text:p>
          </table:table-cell>
          <table:table-cell office:value-type="string" table:style-name="ce3">
            <text:p>Ft. 322/2017 del 30/12/17</text:p>
          </table:table-cell>
          <table:table-cell office:value-type="string" table:style-name="ce3">
            <text:p>CIG ZE1216DF38</text:p>
          </table:table-cell>
          <table:table-cell office:value-type="string" table:style-name="ce2">
            <text:p>Impegno n. 02.0462 del 2017</text:p>
          </table:table-cell>
          <table:table-cell table:number-columns-repeated="16375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08611530158</text:p>
          </table:table-cell>
          <table:table-cell office:value-type="currency" office:value="301.70999999999998" table:style-name="ce4">
            <text:p>€ 301,71</text:p>
          </table:table-cell>
          <table:table-cell office:value-type="string" table:style-name="ce3">
            <text:p>Ft. 559 del 30/12/17</text:p>
          </table:table-cell>
          <table:table-cell office:value-type="string" table:style-name="ce3">
            <text:p>CIG Z2721A331E</text:p>
          </table:table-cell>
          <table:table-cell office:value-type="string" table:style-name="ce2">
            <text:p>Impegno n. 02.0469 del 2017</text:p>
          </table:table-cell>
          <table:table-cell table:number-columns-repeated="16375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357.17" table:style-name="ce4">
            <text:p>€ 357,17</text:p>
          </table:table-cell>
          <table:table-cell office:value-type="string" table:style-name="ce3">
            <text:p>Ft. D08250 del 30/12/17</text:p>
          </table:table-cell>
          <table:table-cell office:value-type="string" table:style-name="ce3">
            <text:p>CIG Z3D215A177</text:p>
          </table:table-cell>
          <table:table-cell office:value-type="string" table:style-name="ce2">
            <text:p>Impegno n. 02.0452 del 2017</text:p>
            <text:p>Impegno n. 02.0452 del 2017</text:p>
            <text:p>Impegno n. 02.0452 del 2017</text:p>
            <text:p>Impegno n. 02.0452 del 2017</text:p>
          </table:table-cell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71" table:style-name="ce4">
            <text:p>€ 671,00</text:p>
          </table:table-cell>
          <table:table-cell office:value-type="string" table:style-name="ce3">
            <text:p>Ft. 128/2017 del 31/12/17</text:p>
          </table:table-cell>
          <table:table-cell office:value-type="string" table:style-name="ce3">
            <text:p>CIG ZB81C9C90F</text:p>
          </table:table-cell>
          <table:table-cell office:value-type="string" table:style-name="ce2">
            <text:p>Impegno n. 02.0054 del 2017</text:p>
          </table:table-cell>
          <table:table-cell table:number-columns-repeated="1637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02638030961</text:p>
          </table:table-cell>
          <table:table-cell office:value-type="currency" office:value="1037.02" table:style-name="ce4">
            <text:p>€ 1.037,02</text:p>
          </table:table-cell>
          <table:table-cell office:value-type="string" table:style-name="ce3">
            <text:p>Ft. 557/K del 20/12/17</text:p>
          </table:table-cell>
          <table:table-cell office:value-type="string" table:style-name="ce3">
            <text:p>CIG Z511C39C3C</text:p>
          </table:table-cell>
          <table:table-cell office:value-type="string" table:style-name="ce2">
            <text:p>Impegno n. 02.0043 del 2017</text:p>
          </table:table-cell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03878640238</text:p>
          </table:table-cell>
          <table:table-cell office:value-type="currency" office:value="1596.3" table:style-name="ce4">
            <text:p>€ 1.596,30</text:p>
          </table:table-cell>
          <table:table-cell office:value-type="string" table:style-name="ce3">
            <text:p>Ft. 2632/2017 del 12/12/17</text:p>
          </table:table-cell>
          <table:table-cell office:value-type="string" table:style-name="ce3">
            <text:p>CIG Z1620E2005</text:p>
          </table:table-cell>
          <table:table-cell office:value-type="string" table:style-name="ce2">
            <text:p>Impegno n. 02.0434 del 2017</text:p>
          </table:table-cell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MANUTAN ITALIA SPA</text:p>
          </table:table-cell>
          <table:table-cell office:value-type="string" table:style-name="ce3">
            <text:p>02097170969</text:p>
          </table:table-cell>
          <table:table-cell office:value-type="string" table:style-name="ce3">
            <text:p>09816660154</text:p>
          </table:table-cell>
          <table:table-cell office:value-type="currency" office:value="805.32" table:style-name="ce4">
            <text:p>€ 805,32</text:p>
          </table:table-cell>
          <table:table-cell office:value-type="string" table:style-name="ce3">
            <text:p>Ft. I17000033356 del 14/12/17</text:p>
          </table:table-cell>
          <table:table-cell office:value-type="string" table:style-name="ce3">
            <text:p>CIG Z62213C61B</text:p>
          </table:table-cell>
          <table:table-cell office:value-type="string" table:style-name="ce2">
            <text:p>Impegno n. 02.0440 del 2017</text:p>
          </table:table-cell>
          <table:table-cell table:number-columns-repeated="16375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05507060969</text:p>
          </table:table-cell>
          <table:table-cell office:value-type="currency" office:value="1098" table:style-name="ce4">
            <text:p>€ 1.098,00</text:p>
          </table:table-cell>
          <table:table-cell office:value-type="string" table:style-name="ce3">
            <text:p>Ft. 10532 del 27/12/17</text:p>
          </table:table-cell>
          <table:table-cell office:value-type="string" table:style-name="ce3">
            <text:p>CIG Z4F17C843C</text:p>
          </table:table-cell>
          <table:table-cell office:value-type="string" table:style-name="ce2">
            <text:p>Impegno n. 02.0004 del 2017</text:p>
            <text:p>Impegno n. 02.0004 del 2017</text:p>
          </table:table-cell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13280620157</text:p>
          </table:table-cell>
          <table:table-cell office:value-type="currency" office:value="369.84" table:style-name="ce4">
            <text:p>€ 369,84</text:p>
          </table:table-cell>
          <table:table-cell office:value-type="string" table:style-name="ce3">
            <text:p>Ft. XA17513 del 31/12/17</text:p>
          </table:table-cell>
          <table:table-cell office:value-type="string" table:style-name="ce3">
            <text:p>CIG Z021C39992</text:p>
          </table:table-cell>
          <table:table-cell office:value-type="string" table:style-name="ce2">
            <text:p>Impegno n. 02.0044 del 2017</text:p>
          </table:table-cell>
          <table:table-cell table:number-columns-repeated="16375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PUNTOAMBIENTE ENERGIE RINNOVABILI</text:p>
          </table:table-cell>
          <table:table-cell office:value-type="string" table:style-name="ce3">
            <text:p>03025280128</text:p>
          </table:table-cell>
          <table:table-cell office:value-type="string" table:style-name="ce3">
            <text:p>03025280128</text:p>
          </table:table-cell>
          <table:table-cell office:value-type="currency" office:value="1337.27" table:style-name="ce4">
            <text:p>€ 1.337,27</text:p>
          </table:table-cell>
          <table:table-cell office:value-type="string" table:style-name="ce3">
            <text:p>Ft. 53 del 31/12/17</text:p>
          </table:table-cell>
          <table:table-cell office:value-type="string" table:style-name="ce3">
            <text:p>CIG ZAB214E95F</text:p>
          </table:table-cell>
          <table:table-cell office:value-type="string" table:style-name="ce2">
            <text:p>Impegno n. 02.0448 del 2017</text:p>
            <text:p>Impegno n. 02.0448 del 2017</text:p>
          </table:table-cell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28/02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610.12" table:style-name="ce4">
            <text:p>€ 610,12</text:p>
          </table:table-cell>
          <table:table-cell office:value-type="string" table:style-name="ce3">
            <text:p>Ft. 1711 del 31/12/17</text:p>
          </table:table-cell>
          <table:table-cell office:value-type="string" table:style-name="ce3">
            <text:p>CIG ZF220CA025</text:p>
          </table:table-cell>
          <table:table-cell office:value-type="string" table:style-name="ce2">
            <text:p>Impegno n. 02.0404 del 2017</text:p>
          </table:table-cell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0504819096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3">
            <text:p>Ft. 39 del 31/01/18</text:p>
          </table:table-cell>
          <table:table-cell office:value-type="string" table:style-name="ce3">
            <text:p>CIG ZE521E99E7</text:p>
          </table:table-cell>
          <table:table-cell office:value-type="string" table:style-name="ce2">
            <text:p>Impegno n. 02.0078 del 2018</text:p>
          </table:table-cell>
          <table:table-cell table:number-columns-repeated="16375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DPS INFORMATICA SNC DI PRESELLO GIANNI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currency" office:value="1466.39" table:style-name="ce4">
            <text:p>€ 1.466,39</text:p>
          </table:table-cell>
          <table:table-cell office:value-type="string" table:style-name="ce3">
            <text:p>Ft. 1017/F del 19/12/17</text:p>
          </table:table-cell>
          <table:table-cell office:value-type="string" table:style-name="ce3">
            <text:p>CIG ZB320ED881</text:p>
          </table:table-cell>
          <table:table-cell office:value-type="string" table:style-name="ce2">
            <text:p>Impegno n. 02.0435 del 2017</text:p>
          </table:table-cell>
          <table:table-cell table:number-columns-repeated="16375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SB ELETTRONICA SNC DI BESANA CLAUDIO &amp; C.</text:p>
          </table:table-cell>
          <table:table-cell office:value-type="string" table:style-name="ce3">
            <text:p>00858860968</text:p>
          </table:table-cell>
          <table:table-cell office:value-type="string" table:style-name="ce3">
            <text:p>07429140150</text:p>
          </table:table-cell>
          <table:table-cell office:value-type="currency" office:value="257.7" table:style-name="ce4">
            <text:p>€ 257,70</text:p>
          </table:table-cell>
          <table:table-cell office:value-type="string" table:style-name="ce3">
            <text:p>Ft. 2018000205/PA del 14/02/18</text:p>
          </table:table-cell>
          <table:table-cell office:value-type="string" table:style-name="ce3">
            <text:p>CIG Z5C21F6531</text:p>
          </table:table-cell>
          <table:table-cell office:value-type="string" table:style-name="ce2">
            <text:p>Impegno n. 02.0086 del 2018</text:p>
          </table:table-cell>
          <table:table-cell table:number-columns-repeated="16375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8969.3799999999992" table:style-name="ce4">
            <text:p>€ 8.969,38</text:p>
          </table:table-cell>
          <table:table-cell office:value-type="string" table:style-name="ce3">
            <text:p>Ft. 295 del 01/01/18</text:p>
          </table:table-cell>
          <table:table-cell office:value-type="string" table:style-name="ce3">
            <text:p>CIG 700030419C</text:p>
          </table:table-cell>
          <table:table-cell office:value-type="string" table:style-name="ce2">
            <text:p>Impegno n. 02.0153 del 2017</text:p>
            <text:p>Impegno n. 02.0153 del 2017</text:p>
            <text:p>Impegno n. 02.0153 del 2017</text:p>
            <text:p>Impegno n. 02.0153 del 2017</text:p>
          </table:table-cell>
          <table:table-cell table:number-columns-repeated="16375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414" table:style-name="ce4">
            <text:p>€ 414,00</text:p>
          </table:table-cell>
          <table:table-cell office:value-type="string" table:style-name="ce3">
            <text:p>Ft. 2017/576277 del 30/12/17, Ft. 2017/597587 del 31/12/17, Ft. 2017/597588 del 31/12/17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349 del 2017</text:p>
            <text:p>Impegno n. 02.0156 del 2017</text:p>
            <text:p>Impegno n. 02.0156 del 2017</text:p>
            <text:p>Impegno n. 02.0156 del 2017</text:p>
            <text:p>Impegno n. 02.0349 del 2017</text:p>
          </table:table-cell>
          <table:table-cell table:number-columns-repeated="1637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&amp;S UTENSILI SNC</text:p>
          </table:table-cell>
          <table:table-cell office:value-type="string" table:style-name="ce3">
            <text:p>03385310135</text:p>
          </table:table-cell>
          <table:table-cell office:value-type="string" table:style-name="ce3">
            <text:p>03385310135</text:p>
          </table:table-cell>
          <table:table-cell office:value-type="currency" office:value="784.46" table:style-name="ce4">
            <text:p>€ 784,46</text:p>
          </table:table-cell>
          <table:table-cell office:value-type="string" table:style-name="ce3">
            <text:p>Ft. 01/1435 del 29/12/17</text:p>
          </table:table-cell>
          <table:table-cell office:value-type="string" table:style-name="ce3">
            <text:p>CIG Z1220FF787</text:p>
          </table:table-cell>
          <table:table-cell office:value-type="string" table:style-name="ce2">
            <text:p>Impegno n. 02.0418 del 2017</text:p>
          </table:table-cell>
          <table:table-cell table:number-columns-repeated="16375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QUI! GROUP S.P.A.</text:p>
          </table:table-cell>
          <table:table-cell office:value-type="string" table:style-name="ce3">
            <text:p>01241770997</text:p>
          </table:table-cell>
          <table:table-cell office:value-type="string" table:style-name="ce3">
            <text:p>03105300101</text:p>
          </table:table-cell>
          <table:table-cell office:value-type="currency" office:value="10036.1" table:style-name="ce4">
            <text:p>€ 10.036,10</text:p>
          </table:table-cell>
          <table:table-cell office:value-type="string" table:style-name="ce3">
            <text:p>Ft. 17-302038 del 29/12/17</text:p>
          </table:table-cell>
          <table:table-cell office:value-type="string" table:style-name="ce3">
            <text:p>CIG 6668892FC2</text:p>
          </table:table-cell>
          <table:table-cell office:value-type="string" table:style-name="ce2">
            <text:p>Impegno n. 02.0485 del 2017</text:p>
            <text:p>Impegno n. 02.0485 del 2017</text:p>
            <text:p>Impegno n. 02.0485 del 2017</text:p>
            <text:p>Impegno n. 02.0485 del 2017</text:p>
            <text:p>Impegno n. 02.0485 del 2017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62.34" table:style-name="ce4">
            <text:p>€ 62,34</text:p>
          </table:table-cell>
          <table:table-cell office:value-type="string" table:style-name="ce3">
            <text:p>Ft. V2/510344 del 31/01/18</text:p>
          </table:table-cell>
          <table:table-cell office:value-type="string" table:style-name="ce3">
            <text:p>CIG Z131D0A5B5</text:p>
          </table:table-cell>
          <table:table-cell office:value-type="string" table:style-name="ce2">
            <text:p>Impegno n. 02.0084 del 2018</text:p>
          </table:table-cell>
          <table:table-cell table:number-columns-repeated="16375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VERRI MAURO</text:p>
          </table:table-cell>
          <table:table-cell office:value-type="string" table:style-name="ce3">
            <text:p>02328580135</text:p>
          </table:table-cell>
          <table:table-cell office:value-type="string" table:style-name="ce3">
            <text:p>VRRMRA71E02E507R</text:p>
          </table:table-cell>
          <table:table-cell office:value-type="currency" office:value="2594.4" table:style-name="ce4">
            <text:p>€ 2.594,40</text:p>
          </table:table-cell>
          <table:table-cell office:value-type="string" table:style-name="ce3">
            <text:p>Prestaz. tecnico-didattiche 01/01/17 - 31/01/18 Ft. 13 del 31/08/17<text:line-break/></text:p>
          </table:table-cell>
          <table:table-cell office:value-type="string" table:style-name="ce3">
            <text:p>CIG Z341E2C365</text:p>
          </table:table-cell>
          <table:table-cell office:value-type="string" table:style-name="ce2">
            <text:p>Impegno n. 01.0372 del 2017</text:p>
          </table:table-cell>
          <table:table-cell table:number-columns-repeated="16375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09646300963</text:p>
          </table:table-cell>
          <table:table-cell office:value-type="string" table:style-name="ce3">
            <text:p>VGNVNT74L44F704J</text:p>
          </table:table-cell>
          <table:table-cell office:value-type="currency" office:value="367.3" table:style-name="ce4">
            <text:p>€ 367,30</text:p>
          </table:table-cell>
          <table:table-cell office:value-type="string" table:style-name="ce3">
            <text:p>Prestaz. tecnico-didattiche 01/12/17 - 31/12/17 Ft. 25 del 31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8 del 2017</text:p>
            <text:p>Impegno n. 01.0573 del 2017</text:p>
          </table:table-cell>
          <table:table-cell table:number-columns-repeated="16375"/>
        </table:table-row>
        <table:table-row table:style-name="ro5">
          <table:table-cell office:value-type="float" office:value="242" table:style-name="ce2">
            <text:p>242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2630.79" table:style-name="ce4">
            <text:p>€ 2.630,79</text:p>
          </table:table-cell>
          <table:table-cell office:value-type="string" table:style-name="ce3">
            <text:p>Prestaz. tecnico-didattiche 01/05/17 - 31/05/17 Ft. 14 del 30/12/17<text:line-break/>Prestaz. tecnico-didattiche 01/09/17 - 30/09/17 <text:s/>Ft. 15 del 3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8 del 2017</text:p>
            <text:p>Impegno n. 01.0388 del 2017</text:p>
            <text:p>Impegno n. 01.0469 del 2017</text:p>
          </table:table-cell>
          <table:table-cell table:number-columns-repeated="16375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1015.04" table:style-name="ce4">
            <text:p>€ 1.015,04</text:p>
          </table:table-cell>
          <table:table-cell office:value-type="string" table:style-name="ce3">
            <text:p>Prestaz. tecnico-didattiche 01/10/17 - 31/10/17 Ft. 5 del 13/11/17<text:line-break/>Prestaz. tecnico-didattiche 01/11/17 - 30/11/17 <text:s/>Ft. 6 del 13/11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3 del 2017</text:p>
            <text:p>Impegno n. 01.0463 del 2017</text:p>
          </table:table-cell>
          <table:table-cell table:number-columns-repeated="16375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4886.87" table:style-name="ce4">
            <text:p>€ 4.886,87</text:p>
          </table:table-cell>
          <table:table-cell office:value-type="string" table:style-name="ce3">
            <text:p>Prestaz. tecnico-didattiche 01/10/17 - 31/12/17<text:s/></text:p>
          </table:table-cell>
          <table:table-cell office:value-type="string" table:style-name="ce3">
            <text:p>CIG 6625953563</text:p>
          </table:table-cell>
          <table:table-cell office:value-type="string" table:style-name="ce2">
            <text:p>Impegno n. 01.0028 del 2017</text:p>
            <text:p>Impegno n. 01.0438 del 2017</text:p>
          </table:table-cell>
          <table:table-cell table:number-columns-repeated="16375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03188150274</text:p>
          </table:table-cell>
          <table:table-cell office:value-type="string" table:style-name="ce3">
            <text:p>CZZGRG71E43F241V</text:p>
          </table:table-cell>
          <table:table-cell office:value-type="currency" office:value="1655.11" table:style-name="ce4">
            <text:p>€ 1.655,11</text:p>
          </table:table-cell>
          <table:table-cell office:value-type="string" table:style-name="ce3">
            <text:p>Prestaz. tecnico-didattiche 01/10/17 - 31/12/17 Ft. 1 del 10/01/18<text:line-break/></text:p>
          </table:table-cell>
          <table:table-cell office:value-type="string" table:style-name="ce3">
            <text:p>CIG Z2118C26DB</text:p>
          </table:table-cell>
          <table:table-cell office:value-type="string" table:style-name="ce2">
            <text:p>Impegno n. 01.0341 del 2017</text:p>
          </table:table-cell>
          <table:table-cell table:number-columns-repeated="16375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1323" table:style-name="ce4">
            <text:p>€ 1.323,00</text:p>
          </table:table-cell>
          <table:table-cell office:value-type="string" table:style-name="ce3">
            <text:p>Prestaz. tecnico-didattiche 01/10/17 - 31/10/17 Ft. 1 del 30/01/18<text:line-break/>Prestaz. tecnico-didattiche 01/11/17 - 30/11/17 <text:s/>Ft. 2 del 30/01/18<text:line-break/>Prestaz. tecnico-didattiche 01/12/17 - 31/12/17 <text:s/>Ft. 3 del 30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2 del 2017</text:p>
            <text:p>Impegno n. 01.0512 del 2017</text:p>
          </table:table-cell>
          <table:table-cell table:number-columns-repeated="16375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2217.2800000000002" table:style-name="ce4">
            <text:p>€ 2.217,28</text:p>
          </table:table-cell>
          <table:table-cell office:value-type="string" table:style-name="ce3">
            <text:p>Prestaz. tecnico-didattiche 01/12/17 - 31/12/17 Ft. 1 del 09/01/18<text:line-break/>Prestaz. tecnico-didattiche 01/01/18 - 31/01/18 <text:s/>Ft. 3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01 del 2017</text:p>
            <text:p>Impegno n. 01.0009 del 2018</text:p>
            <text:p>Impegno n. 01.0010 del 2018</text:p>
            <text:p>Impegno n. 01.0202 del 2017</text:p>
          </table:table-cell>
          <table:table-cell table:number-columns-repeated="16375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796.58" table:style-name="ce4">
            <text:p>€ 796,58</text:p>
          </table:table-cell>
          <table:table-cell office:value-type="string" table:style-name="ce3">
            <text:p>Prestaz. tecnico-didattiche 01/11/17 - 31/12/17 Ft. 3 del 24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9 del 2017</text:p>
          </table:table-cell>
          <table:table-cell table:number-columns-repeated="16375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MAGRI ELVIS</text:p>
          </table:table-cell>
          <table:table-cell office:value-type="string" table:style-name="ce3">
            <text:p>03707220137</text:p>
          </table:table-cell>
          <table:table-cell office:value-type="string" table:style-name="ce3">
            <text:p>MGRLVS78R18D416W</text:p>
          </table:table-cell>
          <table:table-cell office:value-type="currency" office:value="1082" table:style-name="ce4">
            <text:p>€ 1.082,00</text:p>
          </table:table-cell>
          <table:table-cell office:value-type="string" table:style-name="ce3">
            <text:p>Prestaz. tecnico-didattiche 01/12/17 - 31/01/18 Ft. 1 del 30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1 del 2018</text:p>
            <text:p>Impegno n. 01.0061 del 2018</text:p>
            <text:p>Impegno n. 01.0061 del 2018</text:p>
            <text:p>Impegno n. 01.0544 del 2017</text:p>
            <text:p>Impegno n. 01.0544 del 2017</text:p>
          </table:table-cell>
          <table:table-cell table:number-columns-repeated="16375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521.66" table:style-name="ce4">
            <text:p>€ 521,66</text:p>
          </table:table-cell>
          <table:table-cell office:value-type="string" table:style-name="ce3">
            <text:p>Prestaz. tecnico-didattiche 01/12/17 - 31/01/18 Ft. 2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7 del 2018</text:p>
            <text:p>Impegno n. 01.0416 del 2017</text:p>
          </table:table-cell>
          <table:table-cell table:number-columns-repeated="16375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2386.8000000000002" table:style-name="ce4">
            <text:p>€ 2.386,80</text:p>
          </table:table-cell>
          <table:table-cell office:value-type="string" table:style-name="ce3">
            <text:p>Prestaz. tecnico-didattiche 24/10/17 - 22/12/17 Ft. 1 del 28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4 del 2017</text:p>
          </table:table-cell>
          <table:table-cell table:number-columns-repeated="16375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774.59" table:style-name="ce4">
            <text:p>€ 774,59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</table:table-cell>
          <table:table-cell table:number-columns-repeated="16375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02907430132</text:p>
          </table:table-cell>
          <table:table-cell office:value-type="string" table:style-name="ce3">
            <text:p>GGLNDR78H03F205E</text:p>
          </table:table-cell>
          <table:table-cell office:value-type="currency" office:value="456.96" table:style-name="ce4">
            <text:p>€ 456,96</text:p>
          </table:table-cell>
          <table:table-cell office:value-type="string" table:style-name="ce3">
            <text:p>Prestaz. tecnico-didattiche 01/01/18 - 31/01/18 Ft. 1 del 25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4 del 2018</text:p>
          </table:table-cell>
          <table:table-cell table:number-columns-repeated="16375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998.4" table:style-name="ce4">
            <text:p>€ 998,40</text:p>
          </table:table-cell>
          <table:table-cell office:value-type="string" table:style-name="ce3">
            <text:p>Prestaz. tecnico-didattiche 01/01/18 - 31/01/18 Ft. 6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8 del 2018</text:p>
            <text:p>Impegno n. 01.0218 del 2018</text:p>
            <text:p>Impegno n. 01.0248 del 2018</text:p>
          </table:table-cell>
          <table:table-cell table:number-columns-repeated="16375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582.4" table:style-name="ce4">
            <text:p>€ 582,40</text:p>
          </table:table-cell>
          <table:table-cell office:value-type="string" table:style-name="ce3">
            <text:p>Prestaz. tecnico-didattiche 01/01/18 - 31/01/18 Ft. 4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9 del 2018</text:p>
            <text:p>Impegno n. 01.0229 del 2018</text:p>
          </table:table-cell>
          <table:table-cell table:number-columns-repeated="16375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792.4" table:style-name="ce4">
            <text:p>€ 792,40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89 del 2018</text:p>
          </table:table-cell>
          <table:table-cell table:number-columns-repeated="16375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789" table:style-name="ce4">
            <text:p>€ 789,00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6 del 2018</text:p>
          </table:table-cell>
          <table:table-cell table:number-columns-repeated="16375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872" table:style-name="ce4">
            <text:p>€ 872,00</text:p>
          </table:table-cell>
          <table:table-cell office:value-type="string" table:style-name="ce3">
            <text:p>Prestaz. tecnico-didattiche 01/01/18 - 31/01/18 Ft. 3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09725780960</text:p>
          </table:table-cell>
          <table:table-cell office:value-type="string" table:style-name="ce3">
            <text:p>SLFSLV86A63D286T</text:p>
          </table:table-cell>
          <table:table-cell office:value-type="currency" office:value="733.12" table:style-name="ce4">
            <text:p>€ 733,12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4 del 2018</text:p>
          </table:table-cell>
          <table:table-cell table:number-columns-repeated="16375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281.08" table:style-name="ce4">
            <text:p>€ 1.281,08</text:p>
          </table:table-cell>
          <table:table-cell office:value-type="string" table:style-name="ce3">
            <text:p>Prestaz. tecnico-didattiche 01/01/18 - 31/01/18 Ft. 5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386" table:style-name="ce4">
            <text:p>€ 1.386,00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</table:table-cell>
          <table:table-cell table:number-columns-repeated="16375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1137.68" table:style-name="ce4">
            <text:p>€ 1.137,68</text:p>
          </table:table-cell>
          <table:table-cell office:value-type="string" table:style-name="ce3">
            <text:p>Prestaz. tecnico-didattiche 01/01/18 - 31/01/18 Ft. 2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02633490962</text:p>
          </table:table-cell>
          <table:table-cell office:value-type="string" table:style-name="ce3">
            <text:p>VLLMRT64D18I625S</text:p>
          </table:table-cell>
          <table:table-cell office:value-type="currency" office:value="838.32" table:style-name="ce4">
            <text:p>€ 838,32</text:p>
          </table:table-cell>
          <table:table-cell office:value-type="string" table:style-name="ce3">
            <text:p>Prestaz. tecnico-didattiche 01/06/17 - 31/12/17 Ft. 3 del 15/01/18<text:line-break/></text:p>
          </table:table-cell>
          <table:table-cell office:value-type="string" table:style-name="ce3">
            <text:p>CIG ZBE1E66F9A</text:p>
          </table:table-cell>
          <table:table-cell office:value-type="string" table:style-name="ce2">
            <text:p>Impegno n. 01.0373 del 2017</text:p>
            <text:p>Impegno n. 01.0493 del 2017</text:p>
          </table:table-cell>
          <table:table-cell table:number-columns-repeated="16375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514.14" table:style-name="ce4">
            <text:p>€ 514,14</text:p>
          </table:table-cell>
          <table:table-cell office:value-type="string" table:style-name="ce3">
            <text:p>Prestaz. tecnico-didattiche 01/01/18 - 31/01/18 Ft. 1 del 31/0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5 del 2018</text:p>
            <text:p>Impegno n. 01.0225 del 2018</text:p>
            <text:p>Impegno n. 01.0228 del 2018</text:p>
          </table:table-cell>
          <table:table-cell table:number-columns-repeated="1637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544" table:style-name="ce4">
            <text:p>€ 544,00</text:p>
          </table:table-cell>
          <table:table-cell office:value-type="string" table:style-name="ce3">
            <text:p>Prestaz. tecnico-didattiche 01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</table:table-cell>
          <table:table-cell table:number-columns-repeated="1637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60.8" table:style-name="ce4">
            <text:p>€ 60,80</text:p>
          </table:table-cell>
          <table:table-cell office:value-type="string" table:style-name="ce3">
            <text:p>Prestaz. tecnico-didattiche 22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</table:table-cell>
          <table:table-cell table:number-columns-repeated="1637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/>
          </table:table-cell>
          <table:table-cell office:value-type="string" table:style-name="ce3">
            <text:p>JNWJWN92D68I577S</text:p>
          </table:table-cell>
          <table:table-cell office:value-type="currency" office:value="1088" table:style-name="ce4">
            <text:p>€ 1.088,00</text:p>
          </table:table-cell>
          <table:table-cell office:value-type="string" table:style-name="ce3">
            <text:p>Prestaz. tecnico-didattiche 01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8 del 2018</text:p>
          </table:table-cell>
          <table:table-cell table:number-columns-repeated="1637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121.6" table:style-name="ce4">
            <text:p>€ 121,60</text:p>
          </table:table-cell>
          <table:table-cell office:value-type="string" table:style-name="ce3">
            <text:p>Prestaz. tecnico-didattiche 26/01/18 - 30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7 del 2018</text:p>
          </table:table-cell>
          <table:table-cell table:number-columns-repeated="16375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/>
          </table:table-cell>
          <table:table-cell office:value-type="string" table:style-name="ce3">
            <text:p>BRTMRZ62S30A382Z</text:p>
          </table:table-cell>
          <table:table-cell office:value-type="currency" office:value="312.8" table:style-name="ce4">
            <text:p>€ 312,80</text:p>
          </table:table-cell>
          <table:table-cell office:value-type="string" table:style-name="ce3">
            <text:p>Prestaz. tecnico-didattiche 08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8 del 2018</text:p>
            <text:p>Impegno n. 01.0068 del 2018</text:p>
            <text:p>Impegno n. 01.0068 del 2018</text:p>
            <text:p>Impegno n. 01.0068 del 2018</text:p>
          </table:table-cell>
          <table:table-cell table:number-columns-repeated="1637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BASSANI BEATRICE</text:p>
          </table:table-cell>
          <table:table-cell office:value-type="string" table:style-name="ce3">
            <text:p/>
          </table:table-cell>
          <table:table-cell office:value-type="string" table:style-name="ce3">
            <text:p>BSSBRC93H54F205P</text:p>
          </table:table-cell>
          <table:table-cell office:value-type="currency" office:value="272" table:style-name="ce4">
            <text:p>€ 272,00</text:p>
          </table:table-cell>
          <table:table-cell office:value-type="string" table:style-name="ce3">
            <text:p>Prestaz. tecnico-didattiche 08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7 del 2018</text:p>
          </table:table-cell>
          <table:table-cell table:number-columns-repeated="1637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01/03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2.72" table:style-name="ce4">
            <text:p>€ 22,72</text:p>
          </table:table-cell>
          <table:table-cell office:value-type="string" table:style-name="ce3">
            <text:p>Ft. 53241949/T del 28/02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  <text:p>Impegno n. 02.0125 del 2018</text:p>
          </table:table-cell>
          <table:table-cell table:number-columns-repeated="16375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3">
            <text:p>06/03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3">
            <text:p>STIPENDI WORK EXPERIENCE</text:p>
            <text:p>GRUPPO 03/2018</text:p>
            <text:p>VALUTA 7/3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06/03/18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35804.07" table:style-name="ce4">
            <text:p>€ 35.804,07</text:p>
          </table:table-cell>
          <table:table-cell office:value-type="string" table:style-name="ce3">
            <text:p>Ft. 2773 del 29/12/17</text:p>
          </table:table-cell>
          <table:table-cell office:value-type="string" table:style-name="ce3">
            <text:p>CIG Z3720E5604</text:p>
          </table:table-cell>
          <table:table-cell office:value-type="string" table:style-name="ce2">
            <text:p>Impegno n. 02.0410 del 2017</text:p>
          </table:table-cell>
          <table:table-cell table:number-columns-repeated="1637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08/03/18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09378740964</text:p>
          </table:table-cell>
          <table:table-cell office:value-type="currency" office:value="3907.9" table:style-name="ce4">
            <text:p>€ 3.907,90</text:p>
          </table:table-cell>
          <table:table-cell office:value-type="string" table:style-name="ce3">
            <text:p>Ft. 33/2017 del 30/12/17</text:p>
          </table:table-cell>
          <table:table-cell office:value-type="string" table:style-name="ce3">
            <text:p>CIG Z7E22349B0</text:p>
          </table:table-cell>
          <table:table-cell office:value-type="string" table:style-name="ce2">
            <text:p>Impegno n. 02.0320 del 2018</text:p>
            <text:p>Impegno n. 02.0320 del 2018</text:p>
          </table:table-cell>
          <table:table-cell table:number-columns-repeated="1637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08/03/18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08611530158</text:p>
          </table:table-cell>
          <table:table-cell office:value-type="currency" office:value="40" table:style-name="ce4">
            <text:p>€ 40,00</text:p>
          </table:table-cell>
          <table:table-cell office:value-type="string" table:style-name="ce3">
            <text:p>Ft. 42 del 15/02/18</text:p>
          </table:table-cell>
          <table:table-cell office:value-type="string" table:style-name="ce3">
            <text:p>CIG Z2721A331E</text:p>
          </table:table-cell>
          <table:table-cell office:value-type="string" table:style-name="ce2">
            <text:p>Impegno n. 02.0137 del 2018</text:p>
          </table:table-cell>
          <table:table-cell table:number-columns-repeated="16375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string" table:style-name="ce3">
            <text:p>08/03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2038.69" table:style-name="ce4">
            <text:p>€ 2.038,69</text:p>
          </table:table-cell>
          <table:table-cell office:value-type="string" table:style-name="ce3">
            <text:p>Ft. 18FVD06781 del 31/01/18, Ft. 18FVD06782 del 31/01/18, Ft. 18FVD06783 del 31/01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  <text:p>Impegno n. 02.0140 del 2018</text:p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12/03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38.35" table:style-name="ce4">
            <text:p>€ 38,35</text:p>
          </table:table-cell>
          <table:table-cell office:value-type="string" table:style-name="ce3">
            <text:p>Ft. 8Z00088144 del 06/02/18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2 del 2018</text:p>
            <text:p>Impegno n. 02.0163 del 2017</text:p>
          </table:table-cell>
          <table:table-cell table:number-columns-repeated="16375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12/03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613.05" table:style-name="ce4">
            <text:p>€ 4.613,05</text:p>
          </table:table-cell>
          <table:table-cell office:value-type="string" table:style-name="ce3">
            <text:p>F24 PROFESSIONISTI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12/03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9.87" table:style-name="ce4">
            <text:p>€ 309,87</text:p>
          </table:table-cell>
          <table:table-cell office:value-type="string" table:style-name="ce3">
            <text:p>TASSA DI CONCESSIONE GOVERNATIVA</text:p>
            <text:p>AN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12/03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7785.04" table:style-name="ce4">
            <text:p>€ 167.785,04</text:p>
          </table:table-cell>
          <table:table-cell office:value-type="string" table:style-name="ce3">
            <text:p>F24 CONTRIBUTI 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string" table:style-name="ce3">
            <text:p>12/03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2277.1799999999998" table:style-name="ce4">
            <text:p>€ 2.277,18</text:p>
          </table:table-cell>
          <table:table-cell office:value-type="string" table:style-name="ce3">
            <text:p>COMPETENZE - INTERESSI DEBITORI LIQUIDAZIONE C/C 045/0002631</text:p>
            <text:p>ANNO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636.48" table:style-name="ce4">
            <text:p>€ 636,48</text:p>
          </table:table-cell>
          <table:table-cell office:value-type="string" table:style-name="ce3">
            <text:p>Prestaz. tecnico-didattiche 07/11/17 - 31/12/17 Ft. 62 del 20/12/17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52 del 2017</text:p>
          </table:table-cell>
          <table:table-cell table:number-columns-repeated="16375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MUSEO NAZIONALE DEL CINEMA</text:p>
          </table:table-cell>
          <table:table-cell office:value-type="string" table:style-name="ce3">
            <text:p>06407440012</text:p>
          </table:table-cell>
          <table:table-cell office:value-type="string" table:style-name="ce3">
            <text:p>06407440012</text:p>
          </table:table-cell>
          <table:table-cell office:value-type="currency" office:value="168" table:style-name="ce4">
            <text:p>€ 168,00</text:p>
          </table:table-cell>
          <table:table-cell office:value-type="string" table:style-name="ce3">
            <text:p>PRENOTAZIONE N°113 DEL 7/3/18</text:p>
            <text:p>CFP TERRAGNI MEDA</text:p>
            <text:p>N°21 BIGLIETT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68 del 2018</text:p>
          </table:table-cell>
          <table:table-cell table:number-columns-repeated="1637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12091140157</text:p>
          </table:table-cell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N°12 TESSERINI PLASTIFICAT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35 del 2018</text:p>
          </table:table-cell>
          <table:table-cell table:number-columns-repeated="16375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CAUSALE CA5980-20180201-20180228</text:p>
            <text:p>MARTINI DANIELA</text:p>
            <text:p>MOTTA ELISA</text:p>
            <text:p>TAVECCHIO DIEGO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93.95" table:style-name="ce4">
            <text:p>€ 393,95</text:p>
          </table:table-cell>
          <table:table-cell office:value-type="string" table:style-name="ce3">
            <text:p>TRATTENUTE SINDACALI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FEBBRA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DMC SISTEMI INTEGRATI SRL</text:p>
          </table:table-cell>
          <table:table-cell office:value-type="string" table:style-name="ce3">
            <text:p>06585731216</text:p>
          </table:table-cell>
          <table:table-cell office:value-type="string" table:style-name="ce3">
            <text:p>06585731216</text:p>
          </table:table-cell>
          <table:table-cell office:value-type="currency" office:value="11427.74" table:style-name="ce4">
            <text:p>€ 11.427,74</text:p>
          </table:table-cell>
          <table:table-cell office:value-type="string" table:style-name="ce3">
            <text:p>Ft. 493/17 del 31/12/17</text:p>
          </table:table-cell>
          <table:table-cell office:value-type="string" table:style-name="ce3">
            <text:p>CIG ZDD20E19D9</text:p>
          </table:table-cell>
          <table:table-cell office:value-type="string" table:style-name="ce2">
            <text:p>Impegno n. 02.0432 del 2017</text:p>
          </table:table-cell>
          <table:table-cell table:number-columns-repeated="16375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REDAELLI VALERIA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0" table:style-name="ce4">
            <text:p>€ 70,00</text:p>
          </table:table-cell>
          <table:table-cell office:value-type="string" table:style-name="ce3">
            <text:p>REDAELLI LAURA</text:p>
            <text:p>RESTITUZIONE CONTRIBUTO PROGETTO EDUCAZIONE MOTORIA (ATTIVITA' NON SVOLT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3" table:style-name="ce2">
            <text:p>293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DODAJ VINCEN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0" table:style-name="ce4">
            <text:p>€ 70,00</text:p>
          </table:table-cell>
          <table:table-cell office:value-type="string" table:style-name="ce3">
            <text:p>DODAJ BRIXHILDA</text:p>
            <text:p>RESTITUZIONE CONTRIBUTO PROGETTO EDUCAZIONE MOTORIA (ATTIVITA' NON SVOLT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SPERANZELLA ALESSAND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0" table:style-name="ce4">
            <text:p>€ 130,00</text:p>
          </table:table-cell>
          <table:table-cell office:value-type="string" table:style-name="ce3">
            <text:p>SPERANZELLA STEFANO</text:p>
            <text:p>RESTITUZIONE CONTRIBUTO VOLONTARIO (ALLIEVO RITIR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DE LUCA PASQU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DE LUCA MANUEL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MARION MAU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MARION MATTEO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STORTI MAR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STORTI SIMONE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string" table:style-name="ce3">
            <text:p>14/03/18</text:p>
          </table:table-cell>
          <table:table-cell office:value-type="string" table:style-name="ce3">
            <text:p>LANZANI MAUR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LANZANI MADDALENA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3">
            <text:p>15/03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5619.99" table:style-name="ce4">
            <text:p>€ 5.619,99</text:p>
          </table:table-cell>
          <table:table-cell office:value-type="string" table:style-name="ce3">
            <text:p>Ft. 001840436592 del 15/02/18, Ft. 001840436591 del 15/02/18, Ft. 001840436590 del 15/02/18, Ft. 001840436589 del 15/02/18, Ft. 001840436588 del 15/02/18</text:p>
          </table:table-cell>
          <table:table-cell office:value-type="string" table:style-name="ce3">
            <text:p>CIG 688862405C</text:p>
          </table:table-cell>
          <table:table-cell office:value-type="string" table:style-name="ce2">
            <text:p>Impegno n. 02.0005 del 2018</text:p>
            <text:p>Impegno n. 02.0005 del 2018</text:p>
            <text:p>Impegno n. 02.0005 del 2018</text:p>
            <text:p>Impegno n. 02.0005 del 2018</text:p>
          </table:table-cell>
          <table:table-cell table:number-columns-repeated="1637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19/03/18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03940940988</text:p>
          </table:table-cell>
          <table:table-cell office:value-type="currency" office:value="736.88" table:style-name="ce4">
            <text:p>€ 736,88</text:p>
          </table:table-cell>
          <table:table-cell office:value-type="string" table:style-name="ce3">
            <text:p>Ft. 8 del 29/11/17</text:p>
          </table:table-cell>
          <table:table-cell office:value-type="string" table:style-name="ce3">
            <text:p>CIG ZB62005556</text:p>
          </table:table-cell>
          <table:table-cell office:value-type="string" table:style-name="ce2">
            <text:p>Impegno n. 02.0157 del 2018</text:p>
            <text:p>Impegno n. 02.0157 del 2018</text:p>
          </table:table-cell>
          <table:table-cell table:number-columns-repeated="1637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20/03/18</text:p>
          </table:table-cell>
          <table:table-cell office:value-type="string" table:style-name="ce3">
            <text:p>SEMANTICA SRL</text:p>
          </table:table-cell>
          <table:table-cell office:value-type="string" table:style-name="ce3">
            <text:p>00985961002</text:p>
          </table:table-cell>
          <table:table-cell office:value-type="string" table:style-name="ce3">
            <text:p>01323230589</text:p>
          </table:table-cell>
          <table:table-cell office:value-type="currency" office:value="220" table:style-name="ce4">
            <text:p>€ 220,00</text:p>
          </table:table-cell>
          <table:table-cell office:value-type="string" table:style-name="ce3">
            <text:p>Ft. 456 del 07/03/18</text:p>
          </table:table-cell>
          <table:table-cell office:value-type="string" table:style-name="ce3">
            <text:p>CIG Z9F22A423</text:p>
          </table:table-cell>
          <table:table-cell office:value-type="string" table:style-name="ce2">
            <text:p>Impegno n. 02.0133 del 2018</text:p>
          </table:table-cell>
          <table:table-cell table:number-columns-repeated="1637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20/03/18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13194800150</text:p>
          </table:table-cell>
          <table:table-cell office:value-type="currency" office:value="162.36000000000001" table:style-name="ce4">
            <text:p>€ 162,36</text:p>
          </table:table-cell>
          <table:table-cell office:value-type="string" table:style-name="ce3">
            <text:p>SALONE INTERNAZIONALE DEL MOBILE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62 del 2018</text:p>
          </table:table-cell>
          <table:table-cell table:number-columns-repeated="16375"/>
        </table:table-row>
        <table:table-row table:style-name="ro6">
          <table:table-cell office:value-type="float" office:value="303" table:style-name="ce2">
            <text:p>303</text:p>
          </table:table-cell>
          <table:table-cell office:value-type="string" table:style-name="ce3">
            <text:p>21/03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789" table:style-name="ce4">
            <text:p>€ 789,00</text:p>
          </table:table-cell>
          <table:table-cell office:value-type="string" table:style-name="ce3">
            <text:p>Ft. 2017/481567 del 24/11/17, Ft. 2017/481566 del 24/11/17, Ft. 2018/9281 del 09/02/18, Ft. 2018/9282 del 09/02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5 del 2017</text:p>
            <text:p>Impegno n. 02.0154 del 2018</text:p>
            <text:p>Impegno n. 02.0155 del 2017</text:p>
            <text:p>Impegno n. 02.0154 del 2018</text:p>
            <text:p>Impegno n. 02.0155 del 2017</text:p>
            <text:p>Impegno n. 02.0155 del 2017</text:p>
          </table:table-cell>
          <table:table-cell table:number-columns-repeated="16375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">
            <text:p>22/03/18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00777910159</text:p>
          </table:table-cell>
          <table:table-cell office:value-type="currency" office:value="115.39" table:style-name="ce4">
            <text:p>€ 115,39</text:p>
          </table:table-cell>
          <table:table-cell office:value-type="string" table:style-name="ce3">
            <text:p>ABBONAMENTO "QUOTIDIANO DEGLI ENTI LOCALI E DELLE PA"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45 del 2018</text:p>
            <text:p>Impegno n. 02.0012 del 2019</text:p>
          </table:table-cell>
          <table:table-cell table:number-columns-repeated="16375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3">
            <text:p>23/03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3/18</text:p>
            <text:p>COMPETENZA FEBBRA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306" table:style-name="ce2">
            <text:p>306</text:p>
          </table:table-cell>
          <table:table-cell office:value-type="string" table:style-name="ce3">
            <text:p>23/03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348.96" table:style-name="ce4">
            <text:p>€ 348,96</text:p>
          </table:table-cell>
          <table:table-cell office:value-type="string" table:style-name="ce3">
            <text:p>Ft. PA/000176 2018 del 19/03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  <text:p>Impegno n. 02.0050 del 2018</text:p>
            <text:p>Impegno n. 02.0050 del 2018</text:p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23/03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7814.54" table:style-name="ce4">
            <text:p>€ 217.814,54</text:p>
          </table:table-cell>
          <table:table-cell office:value-type="string" table:style-name="ce3">
            <text:p>STIPENDI MESE DI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26/03/18</text:p>
          </table:table-cell>
          <table:table-cell office:value-type="string" table:style-name="ce3">
            <text:p>A.LCART SAS</text:p>
          </table:table-cell>
          <table:table-cell office:value-type="string" table:style-name="ce3">
            <text:p>00850900960</text:p>
          </table:table-cell>
          <table:table-cell office:value-type="string" table:style-name="ce3">
            <text:p>07208320155</text:p>
          </table:table-cell>
          <table:table-cell office:value-type="currency" office:value="168" table:style-name="ce4">
            <text:p>€ 168,00</text:p>
          </table:table-cell>
          <table:table-cell office:value-type="string" table:style-name="ce3">
            <text:p>Ft. 2018V00017 del 22/03/18</text:p>
          </table:table-cell>
          <table:table-cell office:value-type="string" table:style-name="ce3">
            <text:p>CIG ZAA22E3BF6</text:p>
          </table:table-cell>
          <table:table-cell office:value-type="string" table:style-name="ce2">
            <text:p>Impegno n. 02.0166 del 2018</text:p>
          </table:table-cell>
          <table:table-cell table:number-columns-repeated="16375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string" table:style-name="ce3">
            <text:p>26/03/18</text:p>
          </table:table-cell>
          <table:table-cell office:value-type="string" table:style-name="ce3">
            <text:p>ISTITUTO DEI CIECHI DI MILANO</text:p>
          </table:table-cell>
          <table:table-cell office:value-type="string" table:style-name="ce3">
            <text:p>07731750159</text:p>
          </table:table-cell>
          <table:table-cell office:value-type="string" table:style-name="ce3">
            <text:p>80101550152</text:p>
          </table:table-cell>
          <table:table-cell office:value-type="currency" office:value="160" table:style-name="ce4">
            <text:p>€ 160,00</text:p>
          </table:table-cell>
          <table:table-cell office:value-type="string" table:style-name="ce3">
            <text:p>CFP MARCONI CONCOREZZO</text:p>
            <text:p>VISITA DEL 28/3/18</text:p>
            <text:p>REFERENTE LARA GALLET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26/03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2712.15" table:style-name="ce4">
            <text:p>€ 2.712,15</text:p>
          </table:table-cell>
          <table:table-cell office:value-type="string" table:style-name="ce3">
            <text:p>Ft. 1056 del 29/12/17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317 del 2017</text:p>
            <text:p>Impegno n. 02.0317 del 2017</text:p>
          </table:table-cell>
          <table:table-cell table:number-columns-repeated="1637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26/03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20.56" table:style-name="ce4">
            <text:p>€ 420,56</text:p>
          </table:table-cell>
          <table:table-cell office:value-type="string" table:style-name="ce3">
            <text:p>2°REINTEGRO FONDO ECONON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">
            <text:p>28/03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8926.44" table:style-name="ce4">
            <text:p>€ 38.926,44</text:p>
          </table:table-cell>
          <table:table-cell office:value-type="string" table:style-name="ce3">
            <text:p>STIPENDI DOTI PIL 43° GRUPPO VALUTA 29/3/18</text:p>
            <text:p>COMPETENZA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3">
            <text:p>28/03/18</text:p>
          </table:table-cell>
          <table:table-cell office:value-type="string" table:style-name="ce3">
            <text:p>BATTAGLIA PAO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3° GRUPPO</text:p>
            <text:p>VALUTA 29/3/18</text:p>
            <text:p>COMPETENZA MARZ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3">
            <text:p>28/03/18</text:p>
          </table:table-cell>
          <table:table-cell office:value-type="string" table:style-name="ce3">
            <text:p>MATTACE LUI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24.8" table:style-name="ce4">
            <text:p>€ 1.724,80</text:p>
          </table:table-cell>
          <table:table-cell office:value-type="string" table:style-name="ce3">
            <text:p>STIPENDI DOTI PIL 43° GRUPPO</text:p>
            <text:p>VALUTA 29/3/18</text:p>
            <text:p>COMPETENZA MARZ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3">
            <text:p>28/03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4° GRUPPO VALUTA 30/3/18</text:p>
            <text:p>COMPETENZA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3">
            <text:p>29/03/18</text:p>
          </table:table-cell>
          <table:table-cell office:value-type="string" table:style-name="ce3">
            <text:p>COMUNE DI SEREGNO</text:p>
          </table:table-cell>
          <table:table-cell office:value-type="string" table:style-name="ce3">
            <text:p>00870790151</text:p>
          </table:table-cell>
          <table:table-cell office:value-type="string" table:style-name="ce3">
            <text:p>00870790151</text:p>
          </table:table-cell>
          <table:table-cell office:value-type="currency" office:value="1690" table:style-name="ce4">
            <text:p>€ 1.690,00</text:p>
          </table:table-cell>
          <table:table-cell office:value-type="string" table:style-name="ce3">
            <text:p>VERSAMENTO CAUZIONE DEL 5% DELL'IMPORTO NETTO PER L'AFFIDAMENTO DEL SERVIZIO DI ORIENTAMENTO E ACCOMPAGNAMENTO AL LAVOR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1316.2" table:style-name="ce4">
            <text:p>€ 11.316,20</text:p>
          </table:table-cell>
          <table:table-cell office:value-type="string" table:style-name="ce3">
            <text:p>Ft. M42173 del 16/02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144 del 2018</text:p>
            <text:p>Impegno n. 02.0144 del 2018</text:p>
            <text:p>Impegno n. 02.0144 del 2018</text:p>
            <text:p>Impegno n. 02.0144 del 2018</text:p>
          </table:table-cell>
          <table:table-cell table:number-columns-repeated="1637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302.53" table:style-name="ce4">
            <text:p>€ 1.302,53</text:p>
          </table:table-cell>
          <table:table-cell office:value-type="string" table:style-name="ce3">
            <text:p>Ft. LA00462374 del 31/12/17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91 del 2017</text:p>
          </table:table-cell>
          <table:table-cell table:number-columns-repeated="16375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2870" table:style-name="ce4">
            <text:p>€ 12.870,00</text:p>
          </table:table-cell>
          <table:table-cell office:value-type="string" table:style-name="ce3">
            <text:p>Ft. 27 del 19/01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316 del 2017</text:p>
            <text:p>Impegno n. 02.0316 del 2017</text:p>
            <text:p>Impegno n. 02.0316 del 2017</text:p>
          </table:table-cell>
          <table:table-cell table:number-columns-repeated="1637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0112 del 31/01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ECO CERTIFICAZIONI SPA</text:p>
          </table:table-cell>
          <table:table-cell office:value-type="string" table:style-name="ce3">
            <text:p>01358950390</text:p>
          </table:table-cell>
          <table:table-cell office:value-type="string" table:style-name="ce3">
            <text:p>01358950390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3">
            <text:p>Ft. 683 del 23/01/18</text:p>
          </table:table-cell>
          <table:table-cell office:value-type="string" table:style-name="ce3">
            <text:p>CIG ZC71E3CF77</text:p>
          </table:table-cell>
          <table:table-cell office:value-type="string" table:style-name="ce2">
            <text:p>Impegno n. 02.0246 del 2017</text:p>
            <text:p>Impegno n. 02.0246 del 2017</text:p>
          </table:table-cell>
          <table:table-cell table:number-columns-repeated="1637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06188330150</text:p>
          </table:table-cell>
          <table:table-cell office:value-type="currency" office:value="257.5" table:style-name="ce4">
            <text:p>€ 257,50</text:p>
          </table:table-cell>
          <table:table-cell office:value-type="string" table:style-name="ce3">
            <text:p>Ft. 5805705 del 09/02/18, Ft. 2113561 del 21/03/18</text:p>
          </table:table-cell>
          <table:table-cell office:value-type="string" table:style-name="ce3">
            <text:p>CIG Z85224187E</text:p>
          </table:table-cell>
          <table:table-cell office:value-type="string" table:style-name="ce2">
            <text:p>Impegno n. 02.0146 del 2018</text:p>
            <text:p>Impegno n. 02.0099 del 2018</text:p>
          </table:table-cell>
          <table:table-cell table:number-columns-repeated="16375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21227.31" table:style-name="ce4">
            <text:p>€ 21.227,31</text:p>
          </table:table-cell>
          <table:table-cell office:value-type="string" table:style-name="ce3">
            <text:p>Ft. 12586 del 28/02/18, Ft. 6652 del 31/01/18</text:p>
          </table:table-cell>
          <table:table-cell office:value-type="string" table:style-name="ce3">
            <text:p>CIG 700030419C</text:p>
          </table:table-cell>
          <table:table-cell office:value-type="string" table:style-name="ce2">
            <text:p>Impegno n. 02.0161 del 2018</text:p>
            <text:p>Impegno n. 02.0161 del 2018</text:p>
          </table:table-cell>
          <table:table-cell table:number-columns-repeated="1637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PADAFORA SALVATORE</text:p>
          </table:table-cell>
          <table:table-cell office:value-type="string" table:style-name="ce3">
            <text:p>02035080791</text:p>
          </table:table-cell>
          <table:table-cell office:value-type="string" table:style-name="ce3">
            <text:p>SPDSVT73D30C352B</text:p>
          </table:table-cell>
          <table:table-cell office:value-type="currency" office:value="7508.28" table:style-name="ce4">
            <text:p>€ 7.508,28</text:p>
          </table:table-cell>
          <table:table-cell office:value-type="string" table:style-name="ce3">
            <text:p>Ft. 2 del 31/01/18</text:p>
          </table:table-cell>
          <table:table-cell office:value-type="string" table:style-name="ce3">
            <text:p>CIG 73F21777A6</text:p>
          </table:table-cell>
          <table:table-cell office:value-type="string" table:style-name="ce2">
            <text:p>Impegno n. 02.0055 del 2018</text:p>
          </table:table-cell>
          <table:table-cell table:number-columns-repeated="1637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03878640238</text:p>
          </table:table-cell>
          <table:table-cell office:value-type="currency" office:value="263" table:style-name="ce4">
            <text:p>€ 263,00</text:p>
          </table:table-cell>
          <table:table-cell office:value-type="string" table:style-name="ce3">
            <text:p>Ft. 276/2018 del 24/01/18</text:p>
          </table:table-cell>
          <table:table-cell office:value-type="string" table:style-name="ce3">
            <text:p>CIG Z9721BEA29</text:p>
          </table:table-cell>
          <table:table-cell office:value-type="string" table:style-name="ce2">
            <text:p>Impegno n. 02.0067 del 2018</text:p>
          </table:table-cell>
          <table:table-cell table:number-columns-repeated="16375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13322460158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10 del 31/01/18</text:p>
          </table:table-cell>
          <table:table-cell office:value-type="string" table:style-name="ce3">
            <text:p>CIG ZEC21400DF</text:p>
          </table:table-cell>
          <table:table-cell office:value-type="string" table:style-name="ce2">
            <text:p>Impegno n. 02.0049 del 2018</text:p>
          </table:table-cell>
          <table:table-cell table:number-columns-repeated="16375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01398 del 31/01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  <text:p>Impegno n. 02.0021 del 2018</text:p>
          </table:table-cell>
          <table:table-cell table:number-columns-repeated="16375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06864490963</text:p>
          </table:table-cell>
          <table:table-cell office:value-type="currency" office:value="11800" table:style-name="ce4">
            <text:p>€ 11.800,00</text:p>
          </table:table-cell>
          <table:table-cell office:value-type="string" table:style-name="ce3">
            <text:p>Ft. 12/18 del 31/01/18, Ft. 13/18 del 31/01/18</text:p>
          </table:table-cell>
          <table:table-cell office:value-type="string" table:style-name="ce3">
            <text:p>CIG Z6A216E176, CIG Z112195677<text:tab/></text:p>
          </table:table-cell>
          <table:table-cell office:value-type="string" table:style-name="ce2">
            <text:p>Impegno n. 02.0053 del 2018</text:p>
            <text:p>Impegno n. 02.0052 del 2018</text:p>
          </table:table-cell>
          <table:table-cell table:number-columns-repeated="16375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387.27" table:style-name="ce4">
            <text:p>€ 1.387,27</text:p>
          </table:table-cell>
          <table:table-cell office:value-type="string" table:style-name="ce3">
            <text:p>Ft. 18FVD13723 del 28/02/18, Ft. 18FVD13724 del 28/02/18, Ft. 18FVD13725 del 28/02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RMNMNT61H63A246F</text:p>
          </table:table-cell>
          <table:table-cell office:value-type="currency" office:value="1294.47" table:style-name="ce4">
            <text:p>€ 1.294,47</text:p>
          </table:table-cell>
          <table:table-cell office:value-type="string" table:style-name="ce3">
            <text:p>Ft. 6 del 11/01/18</text:p>
          </table:table-cell>
          <table:table-cell office:value-type="string" table:style-name="ce3">
            <text:p>CIG Z452098375</text:p>
          </table:table-cell>
          <table:table-cell office:value-type="string" table:style-name="ce2">
            <text:p>Impegno n. 02.0033 del 2018</text:p>
            <text:p>Impegno n. 02.0033 del 2018</text:p>
          </table:table-cell>
          <table:table-cell table:number-columns-repeated="1637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04108030281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Ft. 017/18 del 31/01/18</text:p>
          </table:table-cell>
          <table:table-cell office:value-type="string" table:style-name="ce3">
            <text:p>CIG Z0421DEE77</text:p>
          </table:table-cell>
          <table:table-cell office:value-type="string" table:style-name="ce2">
            <text:p>Impegno n. 02.0076 del 2018</text:p>
          </table:table-cell>
          <table:table-cell table:number-columns-repeated="16375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12/2018 del 31/01/18</text:p>
          </table:table-cell>
          <table:table-cell office:value-type="string" table:style-name="ce3">
            <text:p>CIG Z2E21C748A</text:p>
          </table:table-cell>
          <table:table-cell office:value-type="string" table:style-name="ce2">
            <text:p>Impegno n. 02.0072 del 2018</text:p>
          </table:table-cell>
          <table:table-cell table:number-columns-repeated="1637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05726780967</text:p>
          </table:table-cell>
          <table:table-cell office:value-type="currency" office:value="230" table:style-name="ce4">
            <text:p>€ 230,00</text:p>
          </table:table-cell>
          <table:table-cell office:value-type="string" table:style-name="ce3">
            <text:p>Ft. 157 del 01/02/18</text:p>
          </table:table-cell>
          <table:table-cell office:value-type="string" table:style-name="ce3">
            <text:p>CIG Z721DE831E</text:p>
          </table:table-cell>
          <table:table-cell office:value-type="string" table:style-name="ce2">
            <text:p>Impegno n. 02.0136 del 2018</text:p>
            <text:p>Impegno n. 02.0136 del 2018</text:p>
          </table:table-cell>
          <table:table-cell table:number-columns-repeated="16375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00689730133</text:p>
          </table:table-cell>
          <table:table-cell office:value-type="currency" office:value="91.67" table:style-name="ce4">
            <text:p>€ 91,67</text:p>
          </table:table-cell>
          <table:table-cell office:value-type="string" table:style-name="ce3">
            <text:p>Ft. 1300024502 del 16/02/18</text:p>
          </table:table-cell>
          <table:table-cell office:value-type="string" table:style-name="ce3">
            <text:p>CIG Z1E214D9EB</text:p>
          </table:table-cell>
          <table:table-cell office:value-type="string" table:style-name="ce2">
            <text:p>Impegno n. 02.0138 del 2018</text:p>
            <text:p>Impegno n. 02.0138 del 2018</text:p>
            <text:p>Impegno n. 02.0138 del 2018</text:p>
          </table:table-cell>
          <table:table-cell table:number-columns-repeated="16375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09325030154</text:p>
          </table:table-cell>
          <table:table-cell office:value-type="currency" office:value="75.03" table:style-name="ce4">
            <text:p>€ 75,03</text:p>
          </table:table-cell>
          <table:table-cell office:value-type="string" table:style-name="ce3">
            <text:p>Ft. 16 del 03/02/18</text:p>
          </table:table-cell>
          <table:table-cell office:value-type="string" table:style-name="ce3">
            <text:p>CIG ZFA2156E70</text:p>
          </table:table-cell>
          <table:table-cell office:value-type="string" table:style-name="ce2">
            <text:p>Impegno n. 02.0141 del 2018</text:p>
          </table:table-cell>
          <table:table-cell table:number-columns-repeated="16375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88.02" table:style-name="ce4">
            <text:p>€ 88,02</text:p>
          </table:table-cell>
          <table:table-cell office:value-type="string" table:style-name="ce3">
            <text:p>Ft. P702024418 del 28/02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05026960962</text:p>
          </table:table-cell>
          <table:table-cell office:value-type="currency" office:value="5124.07" table:style-name="ce4">
            <text:p>€ 5.124,07</text:p>
          </table:table-cell>
          <table:table-cell office:value-type="string" table:style-name="ce3">
            <text:p>Ft. 18-0004143 del 02/02/18, Ft. 18-0000192 del 16/01/18</text:p>
          </table:table-cell>
          <table:table-cell office:value-type="string" table:style-name="ce3">
            <text:p>CIG Z5A204A319, CIG Z3F2169D01</text:p>
          </table:table-cell>
          <table:table-cell office:value-type="string" table:style-name="ce2">
            <text:p>Impegno n. 02.0046 del 2018</text:p>
          </table:table-cell>
          <table:table-cell table:number-columns-repeated="1637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1007.5" table:style-name="ce4">
            <text:p>€ 1.007,50</text:p>
          </table:table-cell>
          <table:table-cell office:value-type="string" table:style-name="ce3">
            <text:p>Ft. 20 del 31/01/18</text:p>
          </table:table-cell>
          <table:table-cell office:value-type="string" table:style-name="ce3">
            <text:p>CIG Z0F21794DF</text:p>
          </table:table-cell>
          <table:table-cell office:value-type="string" table:style-name="ce2">
            <text:p>Impegno n. 02.0104 del 2018</text:p>
          </table:table-cell>
          <table:table-cell table:number-columns-repeated="1637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26 del 09/01/18</text:p>
          </table:table-cell>
          <table:table-cell office:value-type="string" table:style-name="ce3">
            <text:p>CIG Z20203170B</text:p>
          </table:table-cell>
          <table:table-cell office:value-type="string" table:style-name="ce2">
            <text:p>Impegno n. 02.0026 del 2018</text:p>
          </table:table-cell>
          <table:table-cell table:number-columns-repeated="16375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05100520153</text:p>
          </table:table-cell>
          <table:table-cell office:value-type="currency" office:value="1280" table:style-name="ce4">
            <text:p>€ 1.280,00</text:p>
          </table:table-cell>
          <table:table-cell office:value-type="string" table:style-name="ce3">
            <text:p>Ft. 001102 del 31/01/18</text:p>
          </table:table-cell>
          <table:table-cell office:value-type="string" table:style-name="ce3">
            <text:p>CIG Z7F206DBF0</text:p>
          </table:table-cell>
          <table:table-cell office:value-type="string" table:style-name="ce2">
            <text:p>Impegno n. 02.0106 del 2018</text:p>
          </table:table-cell>
          <table:table-cell table:number-columns-repeated="16375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04592760963</text:p>
          </table:table-cell>
          <table:table-cell office:value-type="currency" office:value="2370" table:style-name="ce4">
            <text:p>€ 2.370,00</text:p>
          </table:table-cell>
          <table:table-cell office:value-type="string" table:style-name="ce3">
            <text:p>Ft. 66 del 30/01/18</text:p>
          </table:table-cell>
          <table:table-cell office:value-type="string" table:style-name="ce3">
            <text:p>CIG ZD8219FBE0</text:p>
          </table:table-cell>
          <table:table-cell office:value-type="string" table:style-name="ce2">
            <text:p>Impegno n. 02.0061 del 2018</text:p>
          </table:table-cell>
          <table:table-cell table:number-columns-repeated="16375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13280620157</text:p>
          </table:table-cell>
          <table:table-cell office:value-type="currency" office:value="2906" table:style-name="ce4">
            <text:p>€ 2.906,00</text:p>
          </table:table-cell>
          <table:table-cell office:value-type="string" table:style-name="ce3">
            <text:p>Ft. X018031 del 01/01/18</text:p>
          </table:table-cell>
          <table:table-cell office:value-type="string" table:style-name="ce3">
            <text:p>CIG Z0F20E8129</text:p>
          </table:table-cell>
          <table:table-cell office:value-type="string" table:style-name="ce2">
            <text:p>Impegno n. 02.0039 del 2018</text:p>
          </table:table-cell>
          <table:table-cell table:number-columns-repeated="16375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02638030961</text:p>
          </table:table-cell>
          <table:table-cell office:value-type="currency" office:value="336.7" table:style-name="ce4">
            <text:p>€ 336,70</text:p>
          </table:table-cell>
          <table:table-cell office:value-type="string" table:style-name="ce3">
            <text:p>Ft. 30/K del 31/01/18</text:p>
          </table:table-cell>
          <table:table-cell office:value-type="string" table:style-name="ce3">
            <text:p>CIG Z511C39C3C</text:p>
          </table:table-cell>
          <table:table-cell office:value-type="string" table:style-name="ce2">
            <text:p>Impegno n. 02.0110 del 2018</text:p>
          </table:table-cell>
          <table:table-cell table:number-columns-repeated="16375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07655850969</text:p>
          </table:table-cell>
          <table:table-cell office:value-type="currency" office:value="876" table:style-name="ce4">
            <text:p>€ 876,00</text:p>
          </table:table-cell>
          <table:table-cell office:value-type="string" table:style-name="ce3">
            <text:p>Ft. 1800020 del 31/01/18</text:p>
          </table:table-cell>
          <table:table-cell office:value-type="string" table:style-name="ce3">
            <text:p>CIG ZD220FCF1D</text:p>
          </table:table-cell>
          <table:table-cell office:value-type="string" table:style-name="ce2">
            <text:p>Impegno n. 02.0040 del 2018</text:p>
          </table:table-cell>
          <table:table-cell table:number-columns-repeated="16375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3">
            <text:p>Ft. 70 del 28/02/18</text:p>
          </table:table-cell>
          <table:table-cell office:value-type="string" table:style-name="ce3">
            <text:p>CIG ZDF21C90A3</text:p>
          </table:table-cell>
          <table:table-cell office:value-type="string" table:style-name="ce2">
            <text:p>Impegno n. 02.0085 del 2018</text:p>
          </table:table-cell>
          <table:table-cell table:number-columns-repeated="16375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NLIO MASSARA &amp; C. SRL</text:p>
          </table:table-cell>
          <table:table-cell office:value-type="string" table:style-name="ce3">
            <text:p>03092070824</text:p>
          </table:table-cell>
          <table:table-cell office:value-type="string" table:style-name="ce3">
            <text:p>03092070824</text:p>
          </table:table-cell>
          <table:table-cell office:value-type="currency" office:value="380" table:style-name="ce4">
            <text:p>€ 380,00</text:p>
          </table:table-cell>
          <table:table-cell office:value-type="string" table:style-name="ce3">
            <text:p>Ft. 01/233 del 31/01/18</text:p>
          </table:table-cell>
          <table:table-cell office:value-type="string" table:style-name="ce3">
            <text:p>CIG ZA820E1B40</text:p>
          </table:table-cell>
          <table:table-cell office:value-type="string" table:style-name="ce2">
            <text:p>Impegno n. 02.0107 del 2018</text:p>
          </table:table-cell>
          <table:table-cell table:number-columns-repeated="16375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3 del 31/01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  <text:p>Impegno n. 02.0056 del 2018</text:p>
            <text:p>Impegno n. 02.0056 del 2018</text:p>
            <text:p>Impegno n. 02.0056 del 2018</text:p>
            <text:p>Impegno n. 02.0056 del 2018</text:p>
          </table:table-cell>
          <table:table-cell table:number-columns-repeated="16375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9.69" table:style-name="ce4">
            <text:p>€ 9,69</text:p>
          </table:table-cell>
          <table:table-cell office:value-type="string" table:style-name="ce3">
            <text:p>Ft. 55540440/T del 30/03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  <text:p>Impegno n. 02.0128 del 2018</text:p>
          </table:table-cell>
          <table:table-cell table:number-columns-repeated="16375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844.93" table:style-name="ce4">
            <text:p>€ 844,93</text:p>
          </table:table-cell>
          <table:table-cell office:value-type="string" table:style-name="ce3">
            <text:p>Ft. 13/2018 del 31/01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  <text:p>Impegno n. 02.0043 del 2018</text:p>
          </table:table-cell>
          <table:table-cell table:number-columns-repeated="16375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5° GRUPPO VALUTA 6/4/18</text:p>
            <text:p>COMPETENZA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51" table:style-name="ce2">
            <text:p>35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13375780155</text:p>
          </table:table-cell>
          <table:table-cell office:value-type="string" table:style-name="ce3">
            <text:p>BLLGLG73H26F205E</text:p>
          </table:table-cell>
          <table:table-cell office:value-type="currency" office:value="1006.72" table:style-name="ce4">
            <text:p>€ 1.006,72</text:p>
          </table:table-cell>
          <table:table-cell office:value-type="string" table:style-name="ce3">
            <text:p>Prestaz. tecnico-didattiche 01/01/17 - 31/12/17 Ft. 1 del 06/02/18<text:line-break/></text:p>
          </table:table-cell>
          <table:table-cell office:value-type="string" table:style-name="ce3">
            <text:p>CIG Z361EE405C</text:p>
          </table:table-cell>
          <table:table-cell office:value-type="string" table:style-name="ce2">
            <text:p>Impegno n. 01.0380 del 2017</text:p>
            <text:p>Impegno n. 01.0380 del 2017</text:p>
            <text:p>Impegno n. 01.0380 del 2017</text:p>
          </table:table-cell>
          <table:table-cell table:number-columns-repeated="16375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03843970967</text:p>
          </table:table-cell>
          <table:table-cell office:value-type="string" table:style-name="ce3">
            <text:p>BRNCST76S42F205H</text:p>
          </table:table-cell>
          <table:table-cell office:value-type="currency" office:value="249.28" table:style-name="ce4">
            <text:p>€ 249,28</text:p>
          </table:table-cell>
          <table:table-cell office:value-type="string" table:style-name="ce3">
            <text:p>Prestaz. tecnico-didattiche 01/01/18 - 28/02/18 Ft. 1 del 15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1 del 2018</text:p>
          </table:table-cell>
          <table:table-cell table:number-columns-repeated="16375"/>
        </table:table-row>
        <table:table-row table:style-name="ro5">
          <table:table-cell office:value-type="float" office:value="353" table:style-name="ce2">
            <text:p>35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369.41" table:style-name="ce4">
            <text:p>€ 369,41</text:p>
          </table:table-cell>
          <table:table-cell office:value-type="string" table:style-name="ce3">
            <text:p>Prestaz. tecnico-didattiche 01/02/18 - 28/02/18 Ft. 12 del 23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78 del 2018</text:p>
            <text:p>Impegno n. 01.0278 del 2018</text:p>
            <text:p>Impegno n. 01.0278 del 2018</text:p>
          </table:table-cell>
          <table:table-cell table:number-columns-repeated="16375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682.24" table:style-name="ce4">
            <text:p>€ 682,24</text:p>
          </table:table-cell>
          <table:table-cell office:value-type="string" table:style-name="ce3">
            <text:p>Prestaz. tecnico-didattiche 01/02/18 - 28/02/18 Ft. 6 del 14/02/18<text:line-break/>Prestaz. tecnico-didattiche 29/01/18 - 02/02/18 <text:s/>Ft. 7 del 14/02/18<text:line-break/>Prestaz. tecnico-didattiche 14/02/18 - 14/02/18 <text:s/>Ft. 8 del 14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9 del 2018</text:p>
            <text:p>Impegno n. 01.0264 del 2018</text:p>
            <text:p>Impegno n. 01.0229 del 2018</text:p>
            <text:p>Impegno n. 01.0247 del 2018</text:p>
            <text:p>Impegno n. 01.0229 del 2018</text:p>
          </table:table-cell>
          <table:table-cell table:number-columns-repeated="16375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499.2" table:style-name="ce4">
            <text:p>€ 499,20</text:p>
          </table:table-cell>
          <table:table-cell office:value-type="string" table:style-name="ce3">
            <text:p>Prestaz. tecnico-didattiche 01/02/18 - 28/02/18 Ft. 3 del 16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18</text:p>
            <text:p>Impegno n. 01.0269 del 2018</text:p>
          </table:table-cell>
          <table:table-cell table:number-columns-repeated="16375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3818.88" table:style-name="ce4">
            <text:p>€ 3.818,88</text:p>
          </table:table-cell>
          <table:table-cell office:value-type="string" table:style-name="ce3">
            <text:p>Prestaz. tecnico-didattiche 01/02/18 - 28/02/18 Ft. 7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8 del 2018</text:p>
            <text:p>Impegno n. 01.0248 del 2018</text:p>
            <text:p>Impegno n. 01.0248 del 2018</text:p>
          </table:table-cell>
          <table:table-cell table:number-columns-repeated="16375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027.52" table:style-name="ce4">
            <text:p>€ 1.027,52</text:p>
          </table:table-cell>
          <table:table-cell office:value-type="string" table:style-name="ce3">
            <text:p>Prestaz. tecnico-didattiche 01/02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</table:table-cell>
          <table:table-cell table:number-columns-repeated="16375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1008" table:style-name="ce4">
            <text:p>€ 1.008,00</text:p>
          </table:table-cell>
          <table:table-cell office:value-type="string" table:style-name="ce3">
            <text:p>Prestaz. tecnico-didattiche 01/01/18 - 28/02/18 Ft. 3 del 26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5 del 2018</text:p>
          </table:table-cell>
          <table:table-cell table:number-columns-repeated="16375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02633490962</text:p>
          </table:table-cell>
          <table:table-cell office:value-type="string" table:style-name="ce3">
            <text:p>VLLMRT64D18I625S</text:p>
          </table:table-cell>
          <table:table-cell office:value-type="currency" office:value="764.23" table:style-name="ce4">
            <text:p>€ 764,23</text:p>
          </table:table-cell>
          <table:table-cell office:value-type="string" table:style-name="ce3">
            <text:p>Prestaz. tecnico-didattiche 01/01/18 - 28/02/18 Ft. 5 del 07/02/18<text:line-break/></text:p>
          </table:table-cell>
          <table:table-cell office:value-type="string" table:style-name="ce3">
            <text:p>CIG ZD82195823</text:p>
          </table:table-cell>
          <table:table-cell office:value-type="string" table:style-name="ce2">
            <text:p>Impegno n. 01.0259 del 2018</text:p>
          </table:table-cell>
          <table:table-cell table:number-columns-repeated="16375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1148.08" table:style-name="ce4">
            <text:p>€ 1.148,08</text:p>
          </table:table-cell>
          <table:table-cell office:value-type="string" table:style-name="ce3">
            <text:p>Prestaz. tecnico-didattiche 01/02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89 del 2018</text:p>
          </table:table-cell>
          <table:table-cell table:number-columns-repeated="16375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525.26" table:style-name="ce4">
            <text:p>€ 525,26</text:p>
          </table:table-cell>
          <table:table-cell office:value-type="string" table:style-name="ce3">
            <text:p>Prestaz. tecnico-didattiche 01/01/18 - 31/01/18 Ft. 1 del 06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</table:table-cell>
          <table:table-cell table:number-columns-repeated="16375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1050.32" table:style-name="ce4">
            <text:p>€ 1.050,32</text:p>
          </table:table-cell>
          <table:table-cell office:value-type="string" table:style-name="ce3">
            <text:p>Prestaz. tecnico-didattiche 01/02/18 - 28/02/18 Ft. 4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221.31" table:style-name="ce4">
            <text:p>€ 221,31</text:p>
          </table:table-cell>
          <table:table-cell office:value-type="string" table:style-name="ce3">
            <text:p>Prestaz. tecnico-didattiche 01/02/18 - 28/02/18 Ft. 4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4 del 2018</text:p>
            <text:p>Impegno n. 01.0227 del 2018</text:p>
          </table:table-cell>
          <table:table-cell table:number-columns-repeated="16375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1412" table:style-name="ce4">
            <text:p>€ 1.412,00</text:p>
          </table:table-cell>
          <table:table-cell office:value-type="string" table:style-name="ce3">
            <text:p>Prestaz. tecnico-didattiche 01/02/18 - 28/02/18 Ft. 4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1047.28" table:style-name="ce4">
            <text:p>€ 1.047,28</text:p>
          </table:table-cell>
          <table:table-cell office:value-type="string" table:style-name="ce3">
            <text:p>Prestaz. tecnico-didattiche 01/01/18 - 31/01/18 Ft. 1 del 19/02/18<text:line-break/>Prestaz. tecnico-didattiche 01/02/18 - 28/02/18 <text:s/>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2 del 2018</text:p>
          </table:table-cell>
          <table:table-cell table:number-columns-repeated="16375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554" table:style-name="ce4">
            <text:p>€ 1.554,00</text:p>
          </table:table-cell>
          <table:table-cell office:value-type="string" table:style-name="ce3">
            <text:p>Prestaz. tecnico-didattiche 01/02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  <text:p>Impegno n. 01.0067 del 2018</text:p>
          </table:table-cell>
          <table:table-cell table:number-columns-repeated="16375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033100964</text:p>
          </table:table-cell>
          <table:table-cell office:value-type="string" table:style-name="ce3">
            <text:p>MNLDNL78B17B729X</text:p>
          </table:table-cell>
          <table:table-cell office:value-type="currency" office:value="1250" table:style-name="ce4">
            <text:p>€ 1.250,00</text:p>
          </table:table-cell>
          <table:table-cell office:value-type="string" table:style-name="ce3">
            <text:p>Prestaz. tecnico-didattiche 01/02/18 - 28/02/18 Ft. 3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8 del 2018</text:p>
          </table:table-cell>
          <table:table-cell table:number-columns-repeated="16375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164.8" table:style-name="ce4">
            <text:p>€ 1.164,80</text:p>
          </table:table-cell>
          <table:table-cell office:value-type="string" table:style-name="ce3">
            <text:p>Prestaz. tecnico-didattiche 01/02/18 - 28/02/18 Ft. 1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221.92" table:style-name="ce4">
            <text:p>€ 1.221,92</text:p>
          </table:table-cell>
          <table:table-cell office:value-type="string" table:style-name="ce3">
            <text:p>Prestaz. tecnico-didattiche 01/01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00 del 2018</text:p>
          </table:table-cell>
          <table:table-cell table:number-columns-repeated="16375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09725780960</text:p>
          </table:table-cell>
          <table:table-cell office:value-type="string" table:style-name="ce3">
            <text:p>SLFSLV86A63D286T</text:p>
          </table:table-cell>
          <table:table-cell office:value-type="currency" office:value="1523.52" table:style-name="ce4">
            <text:p>€ 1.523,52</text:p>
          </table:table-cell>
          <table:table-cell office:value-type="string" table:style-name="ce3">
            <text:p>Prestaz. tecnico-didattiche 01/02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4 del 2018</text:p>
          </table:table-cell>
          <table:table-cell table:number-columns-repeated="16375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1872" table:style-name="ce4">
            <text:p>€ 1.872,00</text:p>
          </table:table-cell>
          <table:table-cell office:value-type="string" table:style-name="ce3">
            <text:p>Prestaz. tecnico-didattiche 22/01/18 - 28/02/18 Ft. 3 del 22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2 del 2018</text:p>
          </table:table-cell>
          <table:table-cell table:number-columns-repeated="16375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968.24" table:style-name="ce4">
            <text:p>€ 968,24</text:p>
          </table:table-cell>
          <table:table-cell office:value-type="string" table:style-name="ce3">
            <text:p>Prestaz. tecnico-didattiche 01/02/18 - 28/02/18 Ft. 2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6 del 2018</text:p>
          </table:table-cell>
          <table:table-cell table:number-columns-repeated="16375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1800.16" table:style-name="ce4">
            <text:p>€ 1.800,16</text:p>
          </table:table-cell>
          <table:table-cell office:value-type="string" table:style-name="ce3">
            <text:p>Prestaz. tecnico-didattiche 01/02/18 - 28/02/18 Ft. 1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0 del 2018</text:p>
          </table:table-cell>
          <table:table-cell table:number-columns-repeated="16375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RESCIANINI LUIGI</text:p>
          </table:table-cell>
          <table:table-cell office:value-type="string" table:style-name="ce3">
            <text:p>02716320169</text:p>
          </table:table-cell>
          <table:table-cell office:value-type="string" table:style-name="ce3">
            <text:p>BRSLGU68L11H509O</text:p>
          </table:table-cell>
          <table:table-cell office:value-type="currency" office:value="399.84" table:style-name="ce4">
            <text:p>€ 399,84</text:p>
          </table:table-cell>
          <table:table-cell office:value-type="string" table:style-name="ce3">
            <text:p>Prestaz. tecnico-didattiche 01/11/17 - 30/11/17 Ft. 7 del 20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7 del 2017</text:p>
            <text:p>Impegno n. 01.0547 del 2017</text:p>
          </table:table-cell>
          <table:table-cell table:number-columns-repeated="16375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FEDELI ANNALISA</text:p>
          </table:table-cell>
          <table:table-cell office:value-type="string" table:style-name="ce3">
            <text:p/>
          </table:table-cell>
          <table:table-cell office:value-type="string" table:style-name="ce3">
            <text:p>FDLNLS87R62M052T</text:p>
          </table:table-cell>
          <table:table-cell office:value-type="currency" office:value="368" table:style-name="ce4">
            <text:p>€ 368,00</text:p>
          </table:table-cell>
          <table:table-cell office:value-type="string" table:style-name="ce3">
            <text:p>Prestaz. tecnico-didattiche 01/01/18 - 28/0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2 del 2018</text:p>
            <text:p>Impegno n. 01.0252 del 2018</text:p>
          </table:table-cell>
          <table:table-cell table:number-columns-repeated="1637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528" table:style-name="ce4">
            <text:p>€ 528,00</text:p>
          </table:table-cell>
          <table:table-cell office:value-type="string" table:style-name="ce3">
            <text:p>Prestaz. tecnico-didattiche 01/02/18 - 28/0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</table:table-cell>
          <table:table-cell table:number-columns-repeated="16375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456" table:style-name="ce4">
            <text:p>€ 456,00</text:p>
          </table:table-cell>
          <table:table-cell office:value-type="string" table:style-name="ce3">
            <text:p>Prestaz. tecnico-didattiche 01/02/18 - 28/02/18 Prestaz. tecnico-didattiche 01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</table:table-cell>
          <table:table-cell table:number-columns-repeated="1637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ASSANI BEATRICE</text:p>
          </table:table-cell>
          <table:table-cell office:value-type="string" table:style-name="ce3">
            <text:p/>
          </table:table-cell>
          <table:table-cell office:value-type="string" table:style-name="ce3">
            <text:p>BSSBRC93H54F205P</text:p>
          </table:table-cell>
          <table:table-cell office:value-type="currency" office:value="272" table:style-name="ce4">
            <text:p>€ 272,00</text:p>
          </table:table-cell>
          <table:table-cell office:value-type="string" table:style-name="ce3">
            <text:p>Prestaz. tecnico-didattiche 01/01/18 - 31/0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7 del 2018</text:p>
          </table:table-cell>
          <table:table-cell table:number-columns-repeated="16375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/>
          </table:table-cell>
          <table:table-cell office:value-type="string" table:style-name="ce3">
            <text:p>JNWJWN92D68I577S</text:p>
          </table:table-cell>
          <table:table-cell office:value-type="currency" office:value="1169.5999999999999" table:style-name="ce4">
            <text:p>€ 1.169,60</text:p>
          </table:table-cell>
          <table:table-cell office:value-type="string" table:style-name="ce3">
            <text:p>Prestaz. tecnico-didattiche 01/02/18 - 28/0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8 del 2018</text:p>
          </table:table-cell>
          <table:table-cell table:number-columns-repeated="16375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04/04/18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/>
          </table:table-cell>
          <table:table-cell office:value-type="string" table:style-name="ce3">
            <text:p>BRTMRZ62S30A382Z</text:p>
          </table:table-cell>
          <table:table-cell office:value-type="currency" office:value="326.39999999999998" table:style-name="ce4">
            <text:p>€ 326,40</text:p>
          </table:table-cell>
          <table:table-cell office:value-type="string" table:style-name="ce3">
            <text:p>Prestaz. tecnico-didattiche 01/02/18 - 28/0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8 del 2018</text:p>
          </table:table-cell>
          <table:table-cell table:number-columns-repeated="1637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3">
            <text:p>05/04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8971" table:style-name="ce4">
            <text:p>€ 8.971,00</text:p>
          </table:table-cell>
          <table:table-cell office:value-type="string" table:style-name="ce3">
            <text:p>ND 541/ND DEL 27/10/17</text:p>
            <text:p>CONTRIBUTO PER LA REALIZZAZIONE DEL PROGETTO ID 53227256 "AZIONI DI RETE PER IL CONTRASTO ALLA CRISI DEL TERRITORIO DI MB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563 del 2015</text:p>
          </table:table-cell>
          <table:table-cell table:number-columns-repeated="16375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3">
            <text:p>06/04/18</text:p>
          </table:table-cell>
          <table:table-cell office:value-type="string" table:style-name="ce3">
            <text:p>IC STOPPANI</text:p>
          </table:table-cell>
          <table:table-cell office:value-type="string" table:style-name="ce3">
            <text:p/>
          </table:table-cell>
          <table:table-cell office:value-type="string" table:style-name="ce3">
            <text:p>83010710156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RETE ALI 2018</text:p>
            <text:p>ACCORDO DI RETE TRA LE ISTITUZIONI SCOLASTICHE SULLE TEMATICHE LEGATE ALL'ABUSO E AL MALTRATTAMENTI SUI MINORI-VERB.AU 34 DEL 14.06.16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02 del 2018</text:p>
          </table:table-cell>
          <table:table-cell table:number-columns-repeated="16375"/>
        </table:table-row>
        <table:table-row table:style-name="ro5">
          <table:table-cell office:value-type="float" office:value="383" table:style-name="ce2">
            <text:p>383</text:p>
          </table:table-cell>
          <table:table-cell office:value-type="string" table:style-name="ce3">
            <text:p>09/04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62" table:style-name="ce4">
            <text:p>€ 1.162,00</text:p>
          </table:table-cell>
          <table:table-cell office:value-type="string" table:style-name="ce3">
            <text:p>STIPENDI WORK EXPERIENCE</text:p>
            <text:p>GRUPPO 04/2018</text:p>
            <text:p>VALUTA 11/4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13/04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9902.01" table:style-name="ce4">
            <text:p>€ 89.902,01</text:p>
          </table:table-cell>
          <table:table-cell office:value-type="string" table:style-name="ce3">
            <text:p>F24 CONTRIBUTI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3">
            <text:p>13/04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358.94" table:style-name="ce4">
            <text:p>€ 5.358,94</text:p>
          </table:table-cell>
          <table:table-cell office:value-type="string" table:style-name="ce3">
            <text:p>F24 PROFESSIONISTI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3">
            <text:p>13/04/18</text:p>
          </table:table-cell>
          <table:table-cell office:value-type="string" table:style-name="ce3">
            <text:p>COMUNE DI SEREGNO</text:p>
          </table:table-cell>
          <table:table-cell office:value-type="string" table:style-name="ce3">
            <text:p>00870790151</text:p>
          </table:table-cell>
          <table:table-cell office:value-type="string" table:style-name="ce3">
            <text:p>00870790151</text:p>
          </table:table-cell>
          <table:table-cell office:value-type="currency" office:value="6198" table:style-name="ce4">
            <text:p>€ 6.198,00</text:p>
          </table:table-cell>
          <table:table-cell office:value-type="string" table:style-name="ce3">
            <text:p>AVVISO DI PAGAMENTO N°2018/20180019958/P</text:p>
            <text:p>TASSA RIFIUTI 2018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85 del 2018</text:p>
          </table:table-cell>
          <table:table-cell table:number-columns-repeated="16375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13/04/18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8756.4500000000007" table:style-name="ce4">
            <text:p>€ 8.756,45</text:p>
          </table:table-cell>
          <table:table-cell office:value-type="string" table:style-name="ce3">
            <text:p>Ft. 00209/00344 del 27/03/18</text:p>
          </table:table-cell>
          <table:table-cell office:value-type="string" table:style-name="ce3">
            <text:p>CIG ZF120CF337</text:p>
          </table:table-cell>
          <table:table-cell office:value-type="string" table:style-name="ce2">
            <text:p>Impegno n. 02.0035 del 2018</text:p>
          </table:table-cell>
          <table:table-cell table:number-columns-repeated="16375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string" table:style-name="ce3">
            <text:p>16/04/18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03174750277</text:p>
          </table:table-cell>
          <table:table-cell office:value-type="string" table:style-name="ce3">
            <text:p>03174750277</text:p>
          </table:table-cell>
          <table:table-cell office:value-type="currency" office:value="165" table:style-name="ce4">
            <text:p>€ 165,00</text:p>
          </table:table-cell>
          <table:table-cell office:value-type="string" table:style-name="ce3">
            <text:p>CODICE PRENOTAZIONE: 6JHCEVCF</text:p>
            <text:p>DATA VISITA: 21/4/18</text:p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>Impegno n. 02.0192 del 2018</text:p>
          </table:table-cell>
          <table:table-cell table:number-columns-repeated="16375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3">
            <text:p>16/04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574.04" table:style-name="ce4">
            <text:p>€ 11.574,04</text:p>
          </table:table-cell>
          <table:table-cell office:value-type="string" table:style-name="ce3">
            <text:p>VERSAMENTO IVA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string" table:style-name="ce3">
            <text:p>16/04/18</text:p>
          </table:table-cell>
          <table:table-cell office:value-type="string" table:style-name="ce3">
            <text:p>TESOR. DI ROMA SUCC.LE MIN. AMBIENTE SISTRI D.M. 17/12/2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40" table:style-name="ce4">
            <text:p>€ 1.140,00</text:p>
          </table:table-cell>
          <table:table-cell office:value-type="string" table:style-name="ce3">
            <text:p>CONTRIBUTO SISTRI/2018</text:p>
            <text:p>COD. FISC. OPERATORE: 06413980969</text:p>
            <text:p>N. PRATICA ISCRIZIONE: MB_25014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3">
            <text:p>17/04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9319.1" table:style-name="ce4">
            <text:p>€ 29.319,10</text:p>
          </table:table-cell>
          <table:table-cell office:value-type="string" table:style-name="ce3">
            <text:p>STIPENDI DOTI PIL 46° GRUPPO VALUTA 20/4/18</text:p>
            <text:p>COMPETENZA 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3">
            <text:p>17/04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3625.38" table:style-name="ce4">
            <text:p>€ 23.625,38</text:p>
          </table:table-cell>
          <table:table-cell office:value-type="string" table:style-name="ce3">
            <text:p>STIPENDI DOTI PIL 47° GRUPPO VALUTA 20/4/18</text:p>
            <text:p>COMPETENZA 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3">
            <text:p>17/04/18</text:p>
          </table:table-cell>
          <table:table-cell office:value-type="string" table:style-name="ce3">
            <text:p>PITTARELLO FRAN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47° GRUPPO VALUTA 20/4/18</text:p>
            <text:p>COMPETENZA APRIL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3">
            <text:p>17/04/18</text:p>
          </table:table-cell>
          <table:table-cell office:value-type="string" table:style-name="ce3">
            <text:p>ZAPPA CLAU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6.6" table:style-name="ce4">
            <text:p>€ 1.456,60</text:p>
          </table:table-cell>
          <table:table-cell office:value-type="string" table:style-name="ce3">
            <text:p>STIPENDI DOTI PIL 47° GRUPPO VALUTA 20/4/18</text:p>
            <text:p>COMPETENZA APRIL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95" table:style-name="ce2">
            <text:p>395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CA5980-20180301-20180331</text:p>
            <text:p>MARTINI DANIELA</text:p>
            <text:p>MOTTA ELISA</text:p>
            <text:p>TAVECCHIO DIEGO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406.49" table:style-name="ce4">
            <text:p>€ 406,49</text:p>
          </table:table-cell>
          <table:table-cell office:value-type="string" table:style-name="ce3">
            <text:p>TRATTENUTE SINDACALI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054.17" table:style-name="ce4">
            <text:p>€ 1.054,17</text:p>
          </table:table-cell>
          <table:table-cell office:value-type="string" table:style-name="ce3">
            <text:p>DISTINTA NUMERO 1130367 DEL 29/3/18</text:p>
            <text:p>I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string" table:style-name="ce3">
            <text:p>20/04/18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PROTOCOLLO N° MEDV-D95600-2018</text:p>
            <text:p>CODICE ADERENTE N°8173277</text:p>
            <text:p>D'ANGELO VITTORI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6538.23" table:style-name="ce4">
            <text:p>€ 216.538,23</text:p>
          </table:table-cell>
          <table:table-cell office:value-type="string" table:style-name="ce3">
            <text:p>STIPENDI MESE DI 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04" table:style-name="ce2">
            <text:p>404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PARROCCHIA SANT'EUSTORGIO</text:p>
          </table:table-cell>
          <table:table-cell office:value-type="string" table:style-name="ce3">
            <text:p/>
          </table:table-cell>
          <table:table-cell office:value-type="string" table:style-name="ce3">
            <text:p>80036670158</text:p>
          </table:table-cell>
          <table:table-cell office:value-type="currency" office:value="196" table:style-name="ce4">
            <text:p>€ 196,00</text:p>
          </table:table-cell>
          <table:table-cell office:value-type="string" table:style-name="ce3">
            <text:p>CFP TERRAGNI MEDA</text:p>
            <text:p>VISITA BASILICA SANT'EUSTORGIO DEL 24/4/18</text:p>
            <text:p>1° - 2°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09 del 2018</text:p>
          </table:table-cell>
          <table:table-cell table:number-columns-repeated="16375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FONDAZIONE GAIANI</text:p>
          </table:table-cell>
          <table:table-cell office:value-type="string" table:style-name="ce3">
            <text:p>05920730966</text:p>
          </table:table-cell>
          <table:table-cell office:value-type="string" table:style-name="ce3">
            <text:p>05920730966</text:p>
          </table:table-cell>
          <table:table-cell office:value-type="currency" office:value="125" table:style-name="ce4">
            <text:p>€ 125,00</text:p>
          </table:table-cell>
          <table:table-cell office:value-type="string" table:style-name="ce3">
            <text:p>CFP TERRAGNI MEDA</text:p>
            <text:p>VISITA DEL 11/5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06" table:style-name="ce2">
            <text:p>406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LEONARDO3</text:p>
          </table:table-cell>
          <table:table-cell office:value-type="string" table:style-name="ce3">
            <text:p>04872350964</text:p>
          </table:table-cell>
          <table:table-cell office:value-type="string" table:style-name="ce3">
            <text:p>04872350964</text:p>
          </table:table-cell>
          <table:table-cell office:value-type="currency" office:value="334" table:style-name="ce4">
            <text:p>€ 334,00</text:p>
          </table:table-cell>
          <table:table-cell office:value-type="string" table:style-name="ce3">
            <text:p>CFP TERRAGNI MEDA</text:p>
            <text:p>VISITA DIDATTICA DEL 24/4/18</text:p>
            <text:p>N°49 PAX + N°2 RADIOGUID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08 del 2018</text:p>
            <text:p>Impegno n. 02.0208 del 2018</text:p>
          </table:table-cell>
          <table:table-cell table:number-columns-repeated="16375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4/18</text:p>
            <text:p>COMPETENZA MARZ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50.3" table:style-name="ce4">
            <text:p>€ 50,30</text:p>
          </table:table-cell>
          <table:table-cell office:value-type="string" table:style-name="ce3">
            <text:p>Ft. PA/000222 2018 del 30/03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5">
          <table:table-cell office:value-type="float" office:value="409" table:style-name="ce2">
            <text:p>409</text:p>
          </table:table-cell>
          <table:table-cell office:value-type="string" table:style-name="ce3">
            <text:p>23/04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414" table:style-name="ce4">
            <text:p>€ 414,00</text:p>
          </table:table-cell>
          <table:table-cell office:value-type="string" table:style-name="ce3">
            <text:p>Ft. 2018/59308 del 13/03/18, Ft. 2018/59309 del 13/03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5 del 2018</text:p>
            <text:p>Impegno n. 02.0155 del 2018</text:p>
            <text:p>Impegno n. 02.0155 del 2018</text:p>
          </table:table-cell>
          <table:table-cell table:number-columns-repeated="16375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">
            <text:p>24/04/18</text:p>
          </table:table-cell>
          <table:table-cell office:value-type="string" table:style-name="ce3">
            <text:p>CAMPING VENEZIA SRL</text:p>
          </table:table-cell>
          <table:table-cell office:value-type="string" table:style-name="ce3">
            <text:p>03038450270</text:p>
          </table:table-cell>
          <table:table-cell office:value-type="string" table:style-name="ce3">
            <text:p>03038450270</text:p>
          </table:table-cell>
          <table:table-cell office:value-type="currency" office:value="1749.27" table:style-name="ce4">
            <text:p>€ 1.749,27</text:p>
          </table:table-cell>
          <table:table-cell office:value-type="string" table:style-name="ce3">
            <text:p>SOGGIORNO DAL 7 AL 9 MAGGIO</text:p>
            <text:p>CFP MARCONI CONCOREZZ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96 del 2018</text:p>
          </table:table-cell>
          <table:table-cell table:number-columns-repeated="16375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3">
            <text:p>24/04/18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03381420169</text:p>
          </table:table-cell>
          <table:table-cell office:value-type="currency" office:value="1710" table:style-name="ce4">
            <text:p>€ 1.710,00</text:p>
          </table:table-cell>
          <table:table-cell office:value-type="string" table:style-name="ce3">
            <text:p>PULLMAN CONCOREZZO - MESTRE A/R</text:p>
            <text:p>GIORNI 7-9/5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00 del 2018</text:p>
            <text:p>Impegno n. 02.0200 del 2018</text:p>
          </table:table-cell>
          <table:table-cell table:number-columns-repeated="16375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668.3" table:style-name="ce4">
            <text:p>€ 668,30</text:p>
          </table:table-cell>
          <table:table-cell office:value-type="string" table:style-name="ce3">
            <text:p>Ft. 7X00650684 del 14/02/18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43 del 2018</text:p>
            <text:p>Impegno n. 02.0143 del 2018</text:p>
            <text:p>Impegno n. 02.0164 del 2017</text:p>
          </table:table-cell>
          <table:table-cell table:number-columns-repeated="16375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1387.44" table:style-name="ce4">
            <text:p>€ 11.387,44</text:p>
          </table:table-cell>
          <table:table-cell office:value-type="string" table:style-name="ce3">
            <text:p>Ft. M42357 del 14/03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186 del 2018</text:p>
            <text:p>Impegno n. 02.0186 del 2018</text:p>
          </table:table-cell>
          <table:table-cell table:number-columns-repeated="16375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5830.1" table:style-name="ce4">
            <text:p>€ 15.830,10</text:p>
          </table:table-cell>
          <table:table-cell office:value-type="string" table:style-name="ce3">
            <text:p>Ft. 129 del 14/02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</table:table-cell>
          <table:table-cell table:number-columns-repeated="1637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13322460158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14 del 28/02/18</text:p>
          </table:table-cell>
          <table:table-cell office:value-type="string" table:style-name="ce3">
            <text:p>CIG ZEC21400DF</text:p>
          </table:table-cell>
          <table:table-cell office:value-type="string" table:style-name="ce2">
            <text:p>Impegno n. 02.0049 del 2018</text:p>
          </table:table-cell>
          <table:table-cell table:number-columns-repeated="16375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519.26" table:style-name="ce4">
            <text:p>€ 519,26</text:p>
          </table:table-cell>
          <table:table-cell office:value-type="string" table:style-name="ce3">
            <text:p>Ft. 18FVD21168 del 31/03/18, Ft. 18FVD21169 del 31/03/18, Ft. 18FVD21170 del 31/03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02/05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546" table:style-name="ce4">
            <text:p>€ 546,00</text:p>
          </table:table-cell>
          <table:table-cell office:value-type="string" table:style-name="ce3">
            <text:p>Ft. 1152 del 19/02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0296 del 28/02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01193630520</text:p>
          </table:table-cell>
          <table:table-cell office:value-type="currency" office:value="3391.6" table:style-name="ce4">
            <text:p>€ 3.391,60</text:p>
          </table:table-cell>
          <table:table-cell office:value-type="string" table:style-name="ce3">
            <text:p>Ft. 6000015 del 22/02/18</text:p>
          </table:table-cell>
          <table:table-cell office:value-type="string" table:style-name="ce3">
            <text:p>CIG Z4921FF906</text:p>
          </table:table-cell>
          <table:table-cell office:value-type="string" table:style-name="ce2">
            <text:p>Impegno n. 02.0095 del 2018</text:p>
          </table:table-cell>
          <table:table-cell table:number-columns-repeated="16375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453.45" table:style-name="ce4">
            <text:p>€ 453,45</text:p>
          </table:table-cell>
          <table:table-cell office:value-type="string" table:style-name="ce3">
            <text:p>Ft. V2/515962 del 22/02/18, Ft. V2/515963 del 22/02/18</text:p>
          </table:table-cell>
          <table:table-cell office:value-type="string" table:style-name="ce3">
            <text:p>CIG Z131D0A5B5</text:p>
          </table:table-cell>
          <table:table-cell office:value-type="string" table:style-name="ce2">
            <text:p>Impegno n. 02.0103 del 2018</text:p>
          </table:table-cell>
          <table:table-cell table:number-columns-repeated="16375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05100520153</text:p>
          </table:table-cell>
          <table:table-cell office:value-type="currency" office:value="940" table:style-name="ce4">
            <text:p>€ 940,00</text:p>
          </table:table-cell>
          <table:table-cell office:value-type="string" table:style-name="ce3">
            <text:p>Ft. 001670 del 27/02/18</text:p>
          </table:table-cell>
          <table:table-cell office:value-type="string" table:style-name="ce3">
            <text:p>CIG Z7F206DBF0</text:p>
          </table:table-cell>
          <table:table-cell office:value-type="string" table:style-name="ce2">
            <text:p>Impegno n. 02.0106 del 2018</text:p>
          </table:table-cell>
          <table:table-cell table:number-columns-repeated="16375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Ft. 38/2018 del 28/02/18</text:p>
          </table:table-cell>
          <table:table-cell office:value-type="string" table:style-name="ce3">
            <text:p>CIG Z8C2236ECC</text:p>
          </table:table-cell>
          <table:table-cell office:value-type="string" table:style-name="ce2">
            <text:p>Impegno n. 02.0097 del 2018</text:p>
          </table:table-cell>
          <table:table-cell table:number-columns-repeated="16375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255" table:style-name="ce4">
            <text:p>€ 255,00</text:p>
          </table:table-cell>
          <table:table-cell office:value-type="string" table:style-name="ce3">
            <text:p>Ft. 09 del 28/02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</table:table-cell>
          <table:table-cell table:number-columns-repeated="16375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02939 del 28/02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</table:table-cell>
          <table:table-cell table:number-columns-repeated="16375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121" table:style-name="ce4">
            <text:p>€ 121,00</text:p>
          </table:table-cell>
          <table:table-cell office:value-type="string" table:style-name="ce3">
            <text:p>Ft. 45 del 28/02/18</text:p>
          </table:table-cell>
          <table:table-cell office:value-type="string" table:style-name="ce3">
            <text:p>CIG ZC421A5C74</text:p>
          </table:table-cell>
          <table:table-cell office:value-type="string" table:style-name="ce2">
            <text:p>Impegno n. 02.0062 del 2018</text:p>
          </table:table-cell>
          <table:table-cell table:number-columns-repeated="16375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6433.88" table:style-name="ce4">
            <text:p>€ 6.433,88</text:p>
          </table:table-cell>
          <table:table-cell office:value-type="string" table:style-name="ce3">
            <text:p>Ft. 180170 del 15/03/18, Ft. 180171 del 15/03/18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068 del 2018</text:p>
            <text:p>Impegno n. 02.0068 del 2018</text:p>
            <text:p>Impegno n. 02.0068 del 2018</text:p>
          </table:table-cell>
          <table:table-cell table:number-columns-repeated="16375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10 del 28/02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  <text:p>Impegno n. 02.0056 del 2018</text:p>
            <text:p>Impegno n. 02.0056 del 2018</text:p>
            <text:p>Impegno n. 02.0056 del 2018</text:p>
            <text:p>Impegno n. 02.0056 del 2018</text:p>
          </table:table-cell>
          <table:table-cell table:number-columns-repeated="16375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73.77" table:style-name="ce4">
            <text:p>€ 73,77</text:p>
          </table:table-cell>
          <table:table-cell office:value-type="string" table:style-name="ce3">
            <text:p>Ft. P702086028 del 31/03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SEARTH SAS</text:p>
          </table:table-cell>
          <table:table-cell office:value-type="string" table:style-name="ce3">
            <text:p>01519950057</text:p>
          </table:table-cell>
          <table:table-cell office:value-type="string" table:style-name="ce3">
            <text:p>01519950057</text:p>
          </table:table-cell>
          <table:table-cell office:value-type="currency" office:value="123.22" table:style-name="ce4">
            <text:p>€ 123,22</text:p>
          </table:table-cell>
          <table:table-cell office:value-type="string" table:style-name="ce3">
            <text:p>Ft. 170/17/2017 del 31/12/17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90 del 2018</text:p>
          </table:table-cell>
          <table:table-cell table:number-columns-repeated="16375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02343610156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3">
            <text:p>Ft. 1/SP del 20/02/18</text:p>
          </table:table-cell>
          <table:table-cell office:value-type="string" table:style-name="ce3">
            <text:p>CIG Z7C21C258E</text:p>
          </table:table-cell>
          <table:table-cell office:value-type="string" table:style-name="ce2">
            <text:p>Impegno n. 02.0069 del 2018</text:p>
          </table:table-cell>
          <table:table-cell table:number-columns-repeated="16375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05067540962</text:p>
          </table:table-cell>
          <table:table-cell office:value-type="currency" office:value="96.5" table:style-name="ce4">
            <text:p>€ 96,50</text:p>
          </table:table-cell>
          <table:table-cell office:value-type="string" table:style-name="ce3">
            <text:p>Ft. 137 del 28/02/18</text:p>
          </table:table-cell>
          <table:table-cell office:value-type="string" table:style-name="ce3">
            <text:p>CIG Z47219DAAD</text:p>
          </table:table-cell>
          <table:table-cell office:value-type="string" table:style-name="ce2">
            <text:p>Impegno n. 02.0152 del 2018</text:p>
          </table:table-cell>
          <table:table-cell table:number-columns-repeated="16375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INFORDATA SPA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currency" office:value="816.68" table:style-name="ce4">
            <text:p>€ 816,68</text:p>
          </table:table-cell>
          <table:table-cell office:value-type="string" table:style-name="ce3">
            <text:p>Ft. V1 304 del 28/02/18</text:p>
          </table:table-cell>
          <table:table-cell office:value-type="string" table:style-name="ce3">
            <text:p>CIG ZF320E1CD6</text:p>
          </table:table-cell>
          <table:table-cell office:value-type="string" table:style-name="ce2">
            <text:p>Impegno n. 02.0153 del 2018</text:p>
          </table:table-cell>
          <table:table-cell table:number-columns-repeated="16375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1695.93" table:style-name="ce4">
            <text:p>€ 1.695,93</text:p>
          </table:table-cell>
          <table:table-cell office:value-type="string" table:style-name="ce3">
            <text:p>Ft. 20/2018 del 28/02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</table:table-cell>
          <table:table-cell table:number-columns-repeated="16375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1470.32" table:style-name="ce4">
            <text:p>€ 1.470,32</text:p>
          </table:table-cell>
          <table:table-cell office:value-type="string" table:style-name="ce3">
            <text:p>Ft. 18110796 del 28/02/18, Ft. 18110795 del 28/02/18, Ft. 18110797 del 28/02/18</text:p>
          </table:table-cell>
          <table:table-cell office:value-type="string" table:style-name="ce3">
            <text:p>CIG Z41223BE97</text:p>
          </table:table-cell>
          <table:table-cell office:value-type="string" table:style-name="ce2">
            <text:p>Impegno n. 02.0102 del 2018</text:p>
          </table:table-cell>
          <table:table-cell table:number-columns-repeated="16375"/>
        </table:table-row>
        <table:table-row table:style-name="ro6">
          <table:table-cell office:value-type="float" office:value="435" table:style-name="ce2">
            <text:p>43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03251240960</text:p>
          </table:table-cell>
          <table:table-cell office:value-type="currency" office:value="7778.94" table:style-name="ce4">
            <text:p>€ 7.778,94</text:p>
          </table:table-cell>
          <table:table-cell office:value-type="string" table:style-name="ce3">
            <text:p>Ft. 41/2018 del 28/02/18</text:p>
          </table:table-cell>
          <table:table-cell office:value-type="string" table:style-name="ce3">
            <text:p>CIG Z8021D3E11</text:p>
          </table:table-cell>
          <table:table-cell office:value-type="string" table:style-name="ce2">
            <text:p>Impegno n. 02.0007 del 2019</text:p>
            <text:p>Impegno n. 02.0093 del 2018</text:p>
            <text:p>Impegno n. 02.0007 del 2019</text:p>
            <text:p>Impegno n. 02.0093 del 2018</text:p>
            <text:p>Impegno n. 02.0007 del 2019</text:p>
            <text:p>Impegno n. 02.0093 del 2018</text:p>
          </table:table-cell>
          <table:table-cell table:number-columns-repeated="16375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64.73" table:style-name="ce4">
            <text:p>€ 64,73</text:p>
          </table:table-cell>
          <table:table-cell office:value-type="string" table:style-name="ce3">
            <text:p>Ft. Z00001 del 16/03/18</text:p>
          </table:table-cell>
          <table:table-cell office:value-type="string" table:style-name="ce3">
            <text:p>CIG ZD52288FB6</text:p>
          </table:table-cell>
          <table:table-cell office:value-type="string" table:style-name="ce2">
            <text:p>Impegno n. 02.0122 del 2018</text:p>
          </table:table-cell>
          <table:table-cell table:number-columns-repeated="16375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567.29999999999995" table:style-name="ce4">
            <text:p>€ 567,30</text:p>
          </table:table-cell>
          <table:table-cell office:value-type="string" table:style-name="ce3">
            <text:p>Ft. 8018054010 del 13/03/18, Ft. 8018062132 del 21/03/18, Ft. 8018068264 del 30/03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  <text:p>Impegno n. 02.0071 del 2018</text:p>
            <text:p>Impegno n. 02.0071 del 2018</text:p>
          </table:table-cell>
          <table:table-cell table:number-columns-repeated="16375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09786990151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Ft. 25/2018 del 14/03/18</text:p>
          </table:table-cell>
          <table:table-cell office:value-type="string" table:style-name="ce3">
            <text:p>CIG Z622268B62</text:p>
          </table:table-cell>
          <table:table-cell office:value-type="string" table:style-name="ce2">
            <text:p>Impegno n. 02.0160 del 2018</text:p>
          </table:table-cell>
          <table:table-cell table:number-columns-repeated="16375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00818570012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RECUPERO FRANCHIGIE SINISTRO BRIGHINA GIULIA DEL 17/10/17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87 del 2018</text:p>
          </table:table-cell>
          <table:table-cell table:number-columns-repeated="16375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3">
            <text:p>Ft. 111 del 31/03/18</text:p>
          </table:table-cell>
          <table:table-cell office:value-type="string" table:style-name="ce3">
            <text:p>CIG ZDF21C90A3</text:p>
          </table:table-cell>
          <table:table-cell office:value-type="string" table:style-name="ce2">
            <text:p>Impegno n. 02.0085 del 2018</text:p>
          </table:table-cell>
          <table:table-cell table:number-columns-repeated="16375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01497070381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Ft. 18SPN0000027 del 20/04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10 del 2019</text:p>
            <text:p>Impegno n. 02.0205 del 2018</text:p>
          </table:table-cell>
          <table:table-cell table:number-columns-repeated="16375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ARDEX SRL</text:p>
          </table:table-cell>
          <table:table-cell office:value-type="string" table:style-name="ce3">
            <text:p>12840030154</text:p>
          </table:table-cell>
          <table:table-cell office:value-type="string" table:style-name="ce3">
            <text:p>12840030154</text:p>
          </table:table-cell>
          <table:table-cell office:value-type="currency" office:value="1864" table:style-name="ce4">
            <text:p>€ 1.864,00</text:p>
          </table:table-cell>
          <table:table-cell office:value-type="string" table:style-name="ce3">
            <text:p>Ft. 045/2018 del 13/02/18</text:p>
          </table:table-cell>
          <table:table-cell office:value-type="string" table:style-name="ce3">
            <text:p>CIG ZE1213FFDE</text:p>
          </table:table-cell>
          <table:table-cell office:value-type="string" table:style-name="ce2">
            <text:p>Impegno n. 02.0117 del 2018</text:p>
          </table:table-cell>
          <table:table-cell table:number-columns-repeated="16375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D'ARIES &amp; PARTNERS SRL</text:p>
          </table:table-cell>
          <table:table-cell office:value-type="string" table:style-name="ce3">
            <text:p>06726640961</text:p>
          </table:table-cell>
          <table:table-cell office:value-type="string" table:style-name="ce3">
            <text:p>06726640961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Ft. 6/F/2018 del 14/02/18</text:p>
          </table:table-cell>
          <table:table-cell office:value-type="string" table:style-name="ce3">
            <text:p>CIG Z7821FBE1E</text:p>
          </table:table-cell>
          <table:table-cell office:value-type="string" table:style-name="ce2">
            <text:p>Impegno n. 02.0089 del 2018</text:p>
          </table:table-cell>
          <table:table-cell table:number-columns-repeated="16375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IAZZA COPERNICO SRL</text:p>
          </table:table-cell>
          <table:table-cell office:value-type="string" table:style-name="ce3">
            <text:p>09270731004</text:p>
          </table:table-cell>
          <table:table-cell office:value-type="string" table:style-name="ce3">
            <text:p>09270731004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Ft. 26/2018 del 23/02/18</text:p>
          </table:table-cell>
          <table:table-cell office:value-type="string" table:style-name="ce3">
            <text:p>CIG Z30215FD11</text:p>
          </table:table-cell>
          <table:table-cell office:value-type="string" table:style-name="ce2">
            <text:p>Impegno n. 02.0058 del 2018</text:p>
          </table:table-cell>
          <table:table-cell table:number-columns-repeated="16375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TRENORD SRL</text:p>
          </table:table-cell>
          <table:table-cell office:value-type="string" table:style-name="ce3">
            <text:p>06705490966</text:p>
          </table:table-cell>
          <table:table-cell office:value-type="string" table:style-name="ce3">
            <text:p>06705490966</text:p>
          </table:table-cell>
          <table:table-cell office:value-type="currency" office:value="92.8" table:style-name="ce4">
            <text:p>€ 92,80</text:p>
          </table:table-cell>
          <table:table-cell office:value-type="string" table:style-name="ce3">
            <text:p>BIGLIETTERIA DI SEREGNO</text:p>
            <text:p>PROT. 15977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13194800150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SALONE INTERNAZIONALE DEL MOBILE 2018</text:p>
            <text:p>FORNITURA LUC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98 del 2018</text:p>
          </table:table-cell>
          <table:table-cell table:number-columns-repeated="1637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339.88" table:style-name="ce4">
            <text:p>€ 1.339,88</text:p>
          </table:table-cell>
          <table:table-cell office:value-type="string" table:style-name="ce3">
            <text:p>Prestaz. tecnico-didattiche 01/02/18 - 28/02/18 Ft. 4 del 03/03/18<text:line-break/>Prestaz. tecnico-didattiche 01/03/18 - 31/03/18 <text:s/>Ft. 6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5 del 2018</text:p>
            <text:p>Impegno n. 01.0225 del 2018</text:p>
            <text:p>Impegno n. 01.0228 del 2018</text:p>
            <text:p>Impegno n. 01.0225 del 2018</text:p>
          </table:table-cell>
          <table:table-cell table:number-columns-repeated="16375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06740600967</text:p>
          </table:table-cell>
          <table:table-cell office:value-type="string" table:style-name="ce3">
            <text:p>BZZLCA83P56E063X</text:p>
          </table:table-cell>
          <table:table-cell office:value-type="currency" office:value="688.8" table:style-name="ce4">
            <text:p>€ 688,80</text:p>
          </table:table-cell>
          <table:table-cell office:value-type="string" table:style-name="ce3">
            <text:p>Prestaz. tecnico-didattiche 01/03/18 - 31/03/18 Ft. 8 del 26/03/18<text:line-break/>Prestaz. tecnico-didattiche 01/02/18 - 31/03/18 <text:s/>Ft. 9 del 2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3 del 2018</text:p>
            <text:p>Impegno n. 01.0283 del 2018</text:p>
          </table:table-cell>
          <table:table-cell table:number-columns-repeated="16375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428.36" table:style-name="ce4">
            <text:p>€ 428,36</text:p>
          </table:table-cell>
          <table:table-cell office:value-type="string" table:style-name="ce3">
            <text:p>Prestaz. tecnico-didattiche 01/02/18 - 28/02/18 Ft. 3 del 05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</table:table-cell>
          <table:table-cell table:number-columns-repeated="16375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1574.48" table:style-name="ce4">
            <text:p>€ 1.574,48</text:p>
          </table:table-cell>
          <table:table-cell office:value-type="string" table:style-name="ce3">
            <text:p>Prestaz. tecnico-didattiche 01/03/18 - 31/03/18 Ft. 5 del 31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692" table:style-name="ce4">
            <text:p>€ 692,00</text:p>
          </table:table-cell>
          <table:table-cell office:value-type="string" table:style-name="ce3">
            <text:p>Prestaz. tecnico-didattiche 01/03/18 - 31/03/18 Ft. 9 del 31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246.27" table:style-name="ce4">
            <text:p>€ 246,27</text:p>
          </table:table-cell>
          <table:table-cell office:value-type="string" table:style-name="ce3">
            <text:p>Prestaz. tecnico-didattiche 22/02/18 - 01/03/18 Ft. 16 del 02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77 del 2018</text:p>
            <text:p>Impegno n. 01.0277 del 2018</text:p>
          </table:table-cell>
          <table:table-cell table:number-columns-repeated="16375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494" table:style-name="ce4">
            <text:p>€ 494,00</text:p>
          </table:table-cell>
          <table:table-cell office:value-type="string" table:style-name="ce3">
            <text:p>Prestaz. tecnico-didattiche 01/03/18 - 31/03/18 Ft. 3 del 26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2 del 2018</text:p>
          </table:table-cell>
          <table:table-cell table:number-columns-repeated="16375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ICERI MARCO</text:p>
          </table:table-cell>
          <table:table-cell office:value-type="string" table:style-name="ce3">
            <text:p>10163600967</text:p>
          </table:table-cell>
          <table:table-cell office:value-type="string" table:style-name="ce3">
            <text:p>CCRMRC82L19F205D</text:p>
          </table:table-cell>
          <table:table-cell office:value-type="currency" office:value="1250" table:style-name="ce4">
            <text:p>€ 1.250,00</text:p>
          </table:table-cell>
          <table:table-cell office:value-type="string" table:style-name="ce3">
            <text:p>Prestaz. tecnico-didattiche 27/02/18 - 27/03/18 Ft. 1 del 27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79 del 2018</text:p>
          </table:table-cell>
          <table:table-cell table:number-columns-repeated="16375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788.24" table:style-name="ce4">
            <text:p>€ 788,24</text:p>
          </table:table-cell>
          <table:table-cell office:value-type="string" table:style-name="ce3">
            <text:p>Prestaz. tecnico-didattiche 01/03/18 - 31/03/18 Ft. 1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7 del 2018</text:p>
          </table:table-cell>
          <table:table-cell table:number-columns-repeated="16375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915.2" table:style-name="ce4">
            <text:p>€ 915,20</text:p>
          </table:table-cell>
          <table:table-cell office:value-type="string" table:style-name="ce3">
            <text:p>Prestaz. tecnico-didattiche 14/03/18 - 14/03/18 Ft. 12 del 16/03/18<text:line-break/>Prestaz. tecnico-didattiche 01/03/18 - 31/03/18 <text:s/>Ft. 18 del 27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5 del 2018</text:p>
            <text:p>Impegno n. 01.0314 del 2018</text:p>
          </table:table-cell>
          <table:table-cell table:number-columns-repeated="16375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GERVASONI CANDIDO</text:p>
          </table:table-cell>
          <table:table-cell office:value-type="string" table:style-name="ce3">
            <text:p>09576620968</text:p>
          </table:table-cell>
          <table:table-cell office:value-type="string" table:style-name="ce3">
            <text:p>GRVCDD56T01I709D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Prestaz. tecnico-didattiche 01/02/18 - 31/03/18 Ft. 2 del 14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4 del 2018</text:p>
          </table:table-cell>
          <table:table-cell table:number-columns-repeated="16375"/>
        </table:table-row>
        <table:table-row table:style-name="ro5">
          <table:table-cell office:value-type="float" office:value="458" table:style-name="ce2">
            <text:p>45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2389.7600000000002" table:style-name="ce4">
            <text:p>€ 2.389,76</text:p>
          </table:table-cell>
          <table:table-cell office:value-type="string" table:style-name="ce3">
            <text:p>Prestaz. tecnico-didattiche 01/03/18 - 31/03/18 Ft. 1 del 31/03/18<text:line-break/>Prestaz. tecnico-didattiche 27/02/18 - 31/03/18 <text:s/>Ft. 2 del 31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4 del 2018</text:p>
            <text:p>Impegno n. 01.0217 del 2018</text:p>
            <text:p>Impegno n. 01.0217 del 2018</text:p>
          </table:table-cell>
          <table:table-cell table:number-columns-repeated="16375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2004" table:style-name="ce4">
            <text:p>€ 2.004,00</text:p>
          </table:table-cell>
          <table:table-cell office:value-type="string" table:style-name="ce3">
            <text:p>Prestaz. tecnico-didattiche 01/02/18 - 28/02/18 Ft. 3 del 05/03/18<text:line-break/>Prestaz. tecnico-didattiche 01/03/18 - 31/03/18 <text:s/>Ft. 4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  <text:p>Impegno n. 01.0253 del 2018</text:p>
            <text:p>Impegno n. 01.0067 del 2018</text:p>
            <text:p>Impegno n. 01.0067 del 2018</text:p>
            <text:p>Impegno n. 01.0253 del 2018</text:p>
          </table:table-cell>
          <table:table-cell table:number-columns-repeated="16375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281.08" table:style-name="ce4">
            <text:p>€ 1.281,08</text:p>
          </table:table-cell>
          <table:table-cell office:value-type="string" table:style-name="ce3">
            <text:p>Prestaz. tecnico-didattiche 01/03/18 - 31/03/18 Ft. 21 del 2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1223.04" table:style-name="ce4">
            <text:p>€ 1.223,04</text:p>
          </table:table-cell>
          <table:table-cell office:value-type="string" table:style-name="ce3">
            <text:p>Prestaz. tecnico-didattiche 01/03/18 - 31/03/18 Ft. 3 del 2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3 del 2018</text:p>
          </table:table-cell>
          <table:table-cell table:number-columns-repeated="16375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MOTTINELLI VANIA</text:p>
          </table:table-cell>
          <table:table-cell office:value-type="string" table:style-name="ce3">
            <text:p>06946260962</text:p>
          </table:table-cell>
          <table:table-cell office:value-type="string" table:style-name="ce3">
            <text:p>MTTVNA84M51C618T</text:p>
          </table:table-cell>
          <table:table-cell office:value-type="currency" office:value="518" table:style-name="ce4">
            <text:p>€ 518,00</text:p>
          </table:table-cell>
          <table:table-cell office:value-type="string" table:style-name="ce3">
            <text:p>Prestaz. tecnico-didattiche 01/01/18 - 31/03/18 Ft. 6 del 30/03/18<text:line-break/></text:p>
          </table:table-cell>
          <table:table-cell office:value-type="string" table:style-name="ce3">
            <text:p>CIG ZEF21CFCE1</text:p>
          </table:table-cell>
          <table:table-cell office:value-type="string" table:style-name="ce2">
            <text:p>Impegno n. 01.0260 del 2018</text:p>
          </table:table-cell>
          <table:table-cell table:number-columns-repeated="16375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10232070960</text:p>
          </table:table-cell>
          <table:table-cell office:value-type="string" table:style-name="ce3">
            <text:p>NBLMNN76H66C523Z</text:p>
          </table:table-cell>
          <table:table-cell office:value-type="currency" office:value="199.6" table:style-name="ce4">
            <text:p>€ 199,60</text:p>
          </table:table-cell>
          <table:table-cell office:value-type="string" table:style-name="ce3">
            <text:p>Prestaz. tecnico-didattiche 01/03/18 - 31/03/18 Ft. 1 del 31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8 del 2018</text:p>
          </table:table-cell>
          <table:table-cell table:number-columns-repeated="16375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806.44" table:style-name="ce4">
            <text:p>€ 806,44</text:p>
          </table:table-cell>
          <table:table-cell office:value-type="string" table:style-name="ce3">
            <text:p>Prestaz. tecnico-didattiche 01/03/18 - 31/03/18 Ft. 3 del 28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00 del 2018</text:p>
          </table:table-cell>
          <table:table-cell table:number-columns-repeated="16375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2096.64" table:style-name="ce4">
            <text:p>€ 2.096,64</text:p>
          </table:table-cell>
          <table:table-cell office:value-type="string" table:style-name="ce3">
            <text:p>Prestaz. tecnico-didattiche 01/03/18 - 31/03/18 Ft. 6 del 14/03/18<text:line-break/>Prestaz. tecnico-didattiche 01/03/18 - 31/03/18 <text:s/>Ft. 9 del 26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2 del 2018</text:p>
            <text:p>Impegno n. 01.0276 del 2018</text:p>
          </table:table-cell>
          <table:table-cell table:number-columns-repeated="16375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2396.16" table:style-name="ce4">
            <text:p>€ 2.396,16</text:p>
          </table:table-cell>
          <table:table-cell office:value-type="string" table:style-name="ce3">
            <text:p>Prestaz. tecnico-didattiche 01/03/18 - 31/03/18 Ft. 12 del 28/03/18<text:line-break/>Prestaz. tecnico-didattiche 01/03/18 - 31/03/18 <text:s/>Ft. 13 del 28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8 del 2018</text:p>
            <text:p>Impegno n. 01.0331 del 2018</text:p>
            <text:p>Impegno n. 01.0331 del 2018</text:p>
            <text:p>Impegno n. 01.0248 del 2018</text:p>
            <text:p>Impegno n. 01.0331 del 2018</text:p>
          </table:table-cell>
          <table:table-cell table:number-columns-repeated="16375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1049.28" table:style-name="ce4">
            <text:p>€ 1.049,28</text:p>
          </table:table-cell>
          <table:table-cell office:value-type="string" table:style-name="ce3">
            <text:p>Prestaz. tecnico-didattiche 01/03/18 - 31/03/18 Ft. 1 del 28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7 del 2018</text:p>
          </table:table-cell>
          <table:table-cell table:number-columns-repeated="16375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3983.62" table:style-name="ce4">
            <text:p>€ 3.983,62</text:p>
          </table:table-cell>
          <table:table-cell office:value-type="string" table:style-name="ce3">
            <text:p>Prestaz. tecnico-didattiche 01/03/18 - 31/03/18 Ft. 1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18</text:p>
          </table:table-cell>
          <table:table-cell table:number-columns-repeated="16375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1881.28" table:style-name="ce4">
            <text:p>€ 1.881,28</text:p>
          </table:table-cell>
          <table:table-cell office:value-type="string" table:style-name="ce3">
            <text:p>Prestaz. tecnico-didattiche 01/03/18 - 31/03/18 Ft. 2 del 2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0 del 2018</text:p>
          </table:table-cell>
          <table:table-cell table:number-columns-repeated="16375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122.3699999999999" table:style-name="ce4">
            <text:p>€ 1.122,37</text:p>
          </table:table-cell>
          <table:table-cell office:value-type="string" table:style-name="ce3">
            <text:p>Prestaz. tecnico-didattiche 01/03/18 - 31/03/18 Ft. 4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</table:table-cell>
          <table:table-cell table:number-columns-repeated="16375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TERUZZI MONICA</text:p>
          </table:table-cell>
          <table:table-cell office:value-type="string" table:style-name="ce3">
            <text:p>06026350964</text:p>
          </table:table-cell>
          <table:table-cell office:value-type="string" table:style-name="ce3">
            <text:p>TRZMNC66C64F205W</text:p>
          </table:table-cell>
          <table:table-cell office:value-type="currency" office:value="1048.32" table:style-name="ce4">
            <text:p>€ 1.048,32</text:p>
          </table:table-cell>
          <table:table-cell office:value-type="string" table:style-name="ce3">
            <text:p>Prestaz. tecnico-didattiche 31/01/18 - 14/03/18 Ft. 18 del 2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1 del 2018</text:p>
          </table:table-cell>
          <table:table-cell table:number-columns-repeated="16375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525.26" table:style-name="ce4">
            <text:p>€ 525,26</text:p>
          </table:table-cell>
          <table:table-cell office:value-type="string" table:style-name="ce3">
            <text:p>Prestaz. tecnico-didattiche 01/01/18 - 28/02/18 Ft. 7 del 1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7 del 2018</text:p>
          </table:table-cell>
          <table:table-cell table:number-columns-repeated="16375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VISCONTI DI MASSINO ANNA FRANCESCA</text:p>
          </table:table-cell>
          <table:table-cell office:value-type="string" table:style-name="ce3">
            <text:p>05801520965</text:p>
          </table:table-cell>
          <table:table-cell office:value-type="string" table:style-name="ce3">
            <text:p>VSCNFR80R47F205R</text:p>
          </table:table-cell>
          <table:table-cell office:value-type="currency" office:value="826.56" table:style-name="ce4">
            <text:p>€ 826,56</text:p>
          </table:table-cell>
          <table:table-cell office:value-type="string" table:style-name="ce3">
            <text:p>Prestaz. tecnico-didattiche 01/01/18 - 31/03/18 Ft. 14 del 27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0 del 2018</text:p>
          </table:table-cell>
          <table:table-cell table:number-columns-repeated="16375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04890510961</text:p>
          </table:table-cell>
          <table:table-cell office:value-type="string" table:style-name="ce3">
            <text:p>GNNSFN68D04F205Y</text:p>
          </table:table-cell>
          <table:table-cell office:value-type="currency" office:value="5426.4" table:style-name="ce4">
            <text:p>€ 5.426,40</text:p>
          </table:table-cell>
          <table:table-cell office:value-type="string" table:style-name="ce3">
            <text:p>Prestaz. tecnico-didattiche 01/01/18 - 30/06/18 Ft. 7 del 03/04/18<text:line-break/></text:p>
          </table:table-cell>
          <table:table-cell office:value-type="string" table:style-name="ce3">
            <text:p>CIG Z5021B5A81</text:p>
          </table:table-cell>
          <table:table-cell office:value-type="string" table:style-name="ce2">
            <text:p>Impegno n. 01.0231 del 2018</text:p>
          </table:table-cell>
          <table:table-cell table:number-columns-repeated="16375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451.42" table:style-name="ce4">
            <text:p>€ 1.451,42</text:p>
          </table:table-cell>
          <table:table-cell office:value-type="string" table:style-name="ce3">
            <text:p>Prestaz. tecnico-didattiche 01/03/18 - 31/03/18 Ft. 5 del 30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  <text:p>Impegno n. 01.0296 del 2018</text:p>
          </table:table-cell>
          <table:table-cell table:number-columns-repeated="16375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3">
            <text:p>03/05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1244.8800000000001" table:style-name="ce4">
            <text:p>€ 1.244,88</text:p>
          </table:table-cell>
          <table:table-cell office:value-type="string" table:style-name="ce3">
            <text:p>Prestaz. tecnico-didattiche 01/03/18 - 31/03/18 Ft. 3 del 29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6 del 2018</text:p>
          </table:table-cell>
          <table:table-cell table:number-columns-repeated="16375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RIMBORSO CORSO AUTOCAD ANNULL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/>
          </table:table-cell>
          <table:table-cell office:value-type="string" table:style-name="ce3">
            <text:p>BRTMRZ62S30A382Z</text:p>
          </table:table-cell>
          <table:table-cell office:value-type="currency" office:value="965.6" table:style-name="ce4">
            <text:p>€ 965,60</text:p>
          </table:table-cell>
          <table:table-cell office:value-type="string" table:style-name="ce3">
            <text:p>Prestaz. tecnico-didattiche 01/01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8 del 2018</text:p>
            <text:p>Impegno n. 01.0068 del 2018</text:p>
          </table:table-cell>
          <table:table-cell table:number-columns-repeated="16375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516.79999999999995" table:style-name="ce4">
            <text:p>€ 516,80</text:p>
          </table:table-cell>
          <table:table-cell office:value-type="string" table:style-name="ce3">
            <text:p>Prestaz. tecnico-didattiche 01/02/18 - 28/0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7 del 2018</text:p>
          </table:table-cell>
          <table:table-cell table:number-columns-repeated="16375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380" table:style-name="ce4">
            <text:p>€ 380,00</text:p>
          </table:table-cell>
          <table:table-cell office:value-type="string" table:style-name="ce3">
            <text:p>Prestaz. tecnico-didattiche 01/03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</table:table-cell>
          <table:table-cell table:number-columns-repeated="16375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LA ROSA BARBARA</text:p>
          </table:table-cell>
          <table:table-cell office:value-type="string" table:style-name="ce3">
            <text:p/>
          </table:table-cell>
          <table:table-cell office:value-type="string" table:style-name="ce3">
            <text:p>LRSBBR69D67F205Y</text:p>
          </table:table-cell>
          <table:table-cell office:value-type="currency" office:value="408" table:style-name="ce4">
            <text:p>€ 408,00</text:p>
          </table:table-cell>
          <table:table-cell office:value-type="string" table:style-name="ce3">
            <text:p>Prestaz. tecnico-didattiche 01/01/18 - 05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5 del 2018</text:p>
            <text:p>Impegno n. 01.0255 del 2018</text:p>
          </table:table-cell>
          <table:table-cell table:number-columns-repeated="16375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MARIANI NICOLETTA</text:p>
          </table:table-cell>
          <table:table-cell office:value-type="string" table:style-name="ce3">
            <text:p/>
          </table:table-cell>
          <table:table-cell office:value-type="string" table:style-name="ce3">
            <text:p>MRNNLT58R56I625W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03/18 - 28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2 del 2018</text:p>
          </table:table-cell>
          <table:table-cell table:number-columns-repeated="16375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624" table:style-name="ce4">
            <text:p>€ 624,00</text:p>
          </table:table-cell>
          <table:table-cell office:value-type="string" table:style-name="ce3">
            <text:p>Prestaz. tecnico-didattiche 01/03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</table:table-cell>
          <table:table-cell table:number-columns-repeated="16375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2880" table:style-name="ce4">
            <text:p>€ 2.880,00</text:p>
          </table:table-cell>
          <table:table-cell office:value-type="string" table:style-name="ce3">
            <text:p>Prestaz. tecnico-didattiche 22/01/18 - 30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6 del 2018</text:p>
            <text:p>Impegno n. 01.0236 del 2018</text:p>
          </table:table-cell>
          <table:table-cell table:number-columns-repeated="16375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FEDELI ANNALISA</text:p>
          </table:table-cell>
          <table:table-cell office:value-type="string" table:style-name="ce3">
            <text:p/>
          </table:table-cell>
          <table:table-cell office:value-type="string" table:style-name="ce3">
            <text:p>FDLNLS87R62M052T</text:p>
          </table:table-cell>
          <table:table-cell office:value-type="currency" office:value="416" table:style-name="ce4">
            <text:p>€ 416,00</text:p>
          </table:table-cell>
          <table:table-cell office:value-type="string" table:style-name="ce3">
            <text:p>Prestaz. tecnico-didattiche 01/03/18 - 27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2 del 2018</text:p>
            <text:p>Impegno n. 01.0252 del 2018</text:p>
            <text:p>Impegno n. 01.0252 del 2018</text:p>
          </table:table-cell>
          <table:table-cell table:number-columns-repeated="16375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/>
          </table:table-cell>
          <table:table-cell office:value-type="string" table:style-name="ce3">
            <text:p>JNWJWN92D68I577S</text:p>
          </table:table-cell>
          <table:table-cell office:value-type="currency" office:value="1074.4000000000001" table:style-name="ce4">
            <text:p>€ 1.074,40</text:p>
          </table:table-cell>
          <table:table-cell office:value-type="string" table:style-name="ce3">
            <text:p>Prestaz. tecnico-didattiche 01/03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8 del 2018</text:p>
          </table:table-cell>
          <table:table-cell table:number-columns-repeated="16375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COSTIGLIOLO MARCO</text:p>
          </table:table-cell>
          <table:table-cell office:value-type="string" table:style-name="ce3">
            <text:p/>
          </table:table-cell>
          <table:table-cell office:value-type="string" table:style-name="ce3">
            <text:p>CSTMRC76D24L750E</text:p>
          </table:table-cell>
          <table:table-cell office:value-type="currency" office:value="648" table:style-name="ce4">
            <text:p>€ 648,00</text:p>
          </table:table-cell>
          <table:table-cell office:value-type="string" table:style-name="ce3">
            <text:p>Prestaz. tecnico-didattiche 01/03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1 del 2018</text:p>
          </table:table-cell>
          <table:table-cell table:number-columns-repeated="16375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07/05/1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/>
          </table:table-cell>
          <table:table-cell office:value-type="string" table:style-name="ce3">
            <text:p>MCRPRI41B10B313J</text:p>
          </table:table-cell>
          <table:table-cell office:value-type="currency" office:value="172.8" table:style-name="ce4">
            <text:p>€ 172,80</text:p>
          </table:table-cell>
          <table:table-cell office:value-type="string" table:style-name="ce3">
            <text:p>Prestaz. tecnico-didattiche 01/03/18 - 31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2 del 2018</text:p>
          </table:table-cell>
          <table:table-cell table:number-columns-repeated="16375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76" table:style-name="ce4">
            <text:p>€ 676,00</text:p>
          </table:table-cell>
          <table:table-cell office:value-type="string" table:style-name="ce3">
            <text:p>STIPENDI WORK EXPERIENCE</text:p>
            <text:p>GRUPPO 05/2018</text:p>
            <text:p>VALUTA 10/5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20" table:style-name="ce4">
            <text:p>€ 1.220,00</text:p>
          </table:table-cell>
          <table:table-cell office:value-type="string" table:style-name="ce3">
            <text:p>RIMBORSO PER DOPPIO PAGAMENTO FT 270-271-273-274/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369.41" table:style-name="ce4">
            <text:p>€ 369,41</text:p>
          </table:table-cell>
          <table:table-cell office:value-type="string" table:style-name="ce3">
            <text:p>Prestaz. tecnico-didattiche 22/03/18 - 22/03/18 Ft. 20 del 23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3 del 2018</text:p>
            <text:p>Impegno n. 01.0323 del 2018</text:p>
            <text:p>Impegno n. 01.0328 del 2018</text:p>
          </table:table-cell>
          <table:table-cell table:number-columns-repeated="16375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232.96" table:style-name="ce4">
            <text:p>€ 232,96</text:p>
          </table:table-cell>
          <table:table-cell office:value-type="string" table:style-name="ce3">
            <text:p>Prestaz. tecnico-didattiche 09/03/18 - 09/03/18 Ft. 11 del 09/03/18<text:line-break/>Prestaz. tecnico-didattiche 19/03/18 - 19/03/18 <text:s/>Ft. 17 del 25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7 del 2018</text:p>
            <text:p>Impegno n. 01.0325 del 2018</text:p>
          </table:table-cell>
          <table:table-cell table:number-columns-repeated="16375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033100964</text:p>
          </table:table-cell>
          <table:table-cell office:value-type="string" table:style-name="ce3">
            <text:p>MNLDNL78B17B729X</text:p>
          </table:table-cell>
          <table:table-cell office:value-type="currency" office:value="1874" table:style-name="ce4">
            <text:p>€ 1.874,00</text:p>
          </table:table-cell>
          <table:table-cell office:value-type="string" table:style-name="ce3">
            <text:p>Prestaz. tecnico-didattiche 01/03/18 - 31/03/18 Ft. 4 del 22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8 del 2018</text:p>
          </table:table-cell>
          <table:table-cell table:number-columns-repeated="16375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ALDROVANDI TEA</text:p>
          </table:table-cell>
          <table:table-cell office:value-type="string" table:style-name="ce3">
            <text:p/>
          </table:table-cell>
          <table:table-cell office:value-type="string" table:style-name="ce3">
            <text:p>LDRTEA89B44F133V</text:p>
          </table:table-cell>
          <table:table-cell office:value-type="currency" office:value="768" table:style-name="ce4">
            <text:p>€ 768,00</text:p>
          </table:table-cell>
          <table:table-cell office:value-type="string" table:style-name="ce3">
            <text:p>Prestaz. tecnico-didattiche 12/02/18 - 12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6 del 2018</text:p>
          </table:table-cell>
          <table:table-cell table:number-columns-repeated="16375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/>
          </table:table-cell>
          <table:table-cell office:value-type="string" table:style-name="ce3">
            <text:p>BRMMRT83D70M052E</text:p>
          </table:table-cell>
          <table:table-cell office:value-type="currency" office:value="832" table:style-name="ce4">
            <text:p>€ 832,00</text:p>
          </table:table-cell>
          <table:table-cell office:value-type="string" table:style-name="ce3">
            <text:p>Prestaz. tecnico-didattiche 12/02/18 - 12/03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7 del 2018</text:p>
          </table:table-cell>
          <table:table-cell table:number-columns-repeated="16375"/>
        </table:table-row>
        <table:table-row table:style-name="ro5">
          <table:table-cell office:value-type="float" office:value="496" table:style-name="ce2">
            <text:p>496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13733.36" table:style-name="ce4">
            <text:p>€ 13.733,36</text:p>
          </table:table-cell>
          <table:table-cell office:value-type="string" table:style-name="ce3">
            <text:p>Ft. 18687 del 31/03/18</text:p>
          </table:table-cell>
          <table:table-cell office:value-type="string" table:style-name="ce3">
            <text:p>CIG 700030419C</text:p>
          </table:table-cell>
          <table:table-cell office:value-type="string" table:style-name="ce2">
            <text:p>Impegno n. 02.0161 del 2018</text:p>
            <text:p>Impegno n. 02.0161 del 2018</text:p>
            <text:p>Impegno n. 02.0161 del 2018</text:p>
          </table:table-cell>
          <table:table-cell table:number-columns-repeated="16375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08/05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13913.99" table:style-name="ce4">
            <text:p>€ 13.913,99</text:p>
          </table:table-cell>
          <table:table-cell office:value-type="string" table:style-name="ce3">
            <text:p>Ft. PA017869/2018 del 16/03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99" table:style-name="ce2">
            <text:p>499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CA5980-20180401-20180430</text:p>
            <text:p>MARTINI DANIELA</text:p>
            <text:p>MOTTA ELISA</text:p>
            <text:p>TAVECCHIO DIEGO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407.72" table:style-name="ce4">
            <text:p>€ 407,72</text:p>
          </table:table-cell>
          <table:table-cell office:value-type="string" table:style-name="ce3">
            <text:p>TRATTENUTE SINDACALI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3468" table:style-name="ce4">
            <text:p>€ 3.468,00</text:p>
          </table:table-cell>
          <table:table-cell office:value-type="string" table:style-name="ce3">
            <text:p>Ft. 1800175 del 07/05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74 del 2018</text:p>
          </table:table-cell>
          <table:table-cell table:number-columns-repeated="1637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INFOPLUS SRL</text:p>
          </table:table-cell>
          <table:table-cell office:value-type="string" table:style-name="ce3">
            <text:p>02498910245</text:p>
          </table:table-cell>
          <table:table-cell office:value-type="string" table:style-name="ce3">
            <text:p>02498910245</text:p>
          </table:table-cell>
          <table:table-cell office:value-type="currency" office:value="522" table:style-name="ce4">
            <text:p>€ 522,00</text:p>
          </table:table-cell>
          <table:table-cell office:value-type="string" table:style-name="ce3">
            <text:p>CORSO DI FORMAZIONE DEL 23.05.2018 - 'LE GARE NEL MEPA E NEI MERCATI REGIONALI' - SEDE DI CINISELLO BALSAMO</text:p>
            <text:p>PARTECIPANTI: ROBERTA MUSSOLIN E NUNZIA CONSOL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23 del 2018</text:p>
          </table:table-cell>
          <table:table-cell table:number-columns-repeated="16375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09/05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537" table:style-name="ce4">
            <text:p>€ 537,00</text:p>
          </table:table-cell>
          <table:table-cell office:value-type="string" table:style-name="ce3">
            <text:p>Ft. 1800121 del 06/04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27 del 2018</text:p>
          </table:table-cell>
          <table:table-cell table:number-columns-repeated="16375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10/05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79.58" table:style-name="ce4">
            <text:p>€ 79,58</text:p>
          </table:table-cell>
          <table:table-cell office:value-type="string" table:style-name="ce3">
            <text:p>Ft. 8Z00246495 del 06/04/18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2 del 2018</text:p>
          </table:table-cell>
          <table:table-cell table:number-columns-repeated="16375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14/05/18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00543860134</text:p>
          </table:table-cell>
          <table:table-cell office:value-type="currency" office:value="2728" table:style-name="ce4">
            <text:p>€ 2.728,00</text:p>
          </table:table-cell>
          <table:table-cell office:value-type="string" table:style-name="ce3">
            <text:p>Ft. 1/2018/VA del 15/02/18</text:p>
          </table:table-cell>
          <table:table-cell office:value-type="string" table:style-name="ce3">
            <text:p>CIG Z7520CFDEA</text:p>
          </table:table-cell>
          <table:table-cell office:value-type="string" table:style-name="ce2">
            <text:p>Impegno n. 02.0036 del 2018</text:p>
          </table:table-cell>
          <table:table-cell table:number-columns-repeated="16375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3">
            <text:p>14/05/1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617.4" table:style-name="ce4">
            <text:p>€ 617,40</text:p>
          </table:table-cell>
          <table:table-cell office:value-type="string" table:style-name="ce3">
            <text:p>Prestaz. tecnico-didattiche 01/01/18 - 31/01/18 Ft. 4 del 05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8 del 2018</text:p>
          </table:table-cell>
          <table:table-cell table:number-columns-repeated="16375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3">
            <text:p>14/05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826.56" table:style-name="ce4">
            <text:p>€ 826,56</text:p>
          </table:table-cell>
          <table:table-cell office:value-type="string" table:style-name="ce3">
            <text:p>Prestaz. tecnico-didattiche 01/02/18 - 28/02/18 Ft. 4 del 28/0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09 del 2018</text:p>
            <text:p>Impegno n. 01.0010 del 2018</text:p>
          </table:table-cell>
          <table:table-cell table:number-columns-repeated="16375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16/05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0058.43" table:style-name="ce4">
            <text:p>€ 120.058,43</text:p>
          </table:table-cell>
          <table:table-cell office:value-type="string" table:style-name="ce3">
            <text:p>F24 CONTRIBUTI 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3">
            <text:p>16/05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264.28" table:style-name="ce4">
            <text:p>€ 3.264,28</text:p>
          </table:table-cell>
          <table:table-cell office:value-type="string" table:style-name="ce3">
            <text:p>F24 PROFESSIONISTI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3">
            <text:p>16/05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3110.12" table:style-name="ce4">
            <text:p>€ 23.110,12</text:p>
          </table:table-cell>
          <table:table-cell office:value-type="string" table:style-name="ce3">
            <text:p>VERSAMENTO IVA</text:p>
            <text:p>APRI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3">
            <text:p>16/05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0.96" table:style-name="ce4">
            <text:p>€ 40,96</text:p>
          </table:table-cell>
          <table:table-cell office:value-type="string" table:style-name="ce3">
            <text:p>VERSAMENTO IVA</text:p>
            <text:p>RAVVEDIMENTO OPEROSO MARZ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17/05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86.49" table:style-name="ce4">
            <text:p>€ 486,49</text:p>
          </table:table-cell>
          <table:table-cell office:value-type="string" table:style-name="ce3">
            <text:p>3°REINTEGRO FONDO ECONON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3">
            <text:p>17/05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POLIZZA FIDEIUSSORIA COFACE SA N°2203678<text:s/></text:p>
            <text:p>SPORTELLO BRUGHERI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40 del 2018</text:p>
          </table:table-cell>
          <table:table-cell table:number-columns-repeated="16375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string" table:style-name="ce3">
            <text:p>17/05/18</text:p>
          </table:table-cell>
          <table:table-cell office:value-type="string" table:style-name="ce3">
            <text:p>MIDA TICKE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2" table:style-name="ce4">
            <text:p>€ 82,00</text:p>
          </table:table-cell>
          <table:table-cell office:value-type="string" table:style-name="ce3">
            <text:p>VISITA MUSEO ARCHEOLOGICO E MUSEO DI CASTELVECCHIO</text:p>
            <text:p>CFP TERRAGNI MED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61 del 2018</text:p>
            <text:p>Impegno n. 02.0261 del 2018</text:p>
          </table:table-cell>
          <table:table-cell table:number-columns-repeated="16375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string" table:style-name="ce3">
            <text:p>17/05/18</text:p>
          </table:table-cell>
          <table:table-cell office:value-type="string" table:style-name="ce3">
            <text:p>COOPERATIVA LE MACCHINE CELIBI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02537350379</text:p>
          </table:table-cell>
          <table:table-cell office:value-type="currency" office:value="93" table:style-name="ce4">
            <text:p>€ 93,00</text:p>
          </table:table-cell>
          <table:table-cell office:value-type="string" table:style-name="ce3">
            <text:p>VISITA GUIDATA MUSEO ARCHEOLOGICO DEL IL 25/5, DUE CLASSI</text:p>
            <text:p>CFP TERRAGNI MED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93 del 2018</text:p>
          </table:table-cell>
          <table:table-cell table:number-columns-repeated="16375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string" table:style-name="ce3">
            <text:p>18/05/18</text:p>
          </table:table-cell>
          <table:table-cell office:value-type="string" table:style-name="ce3">
            <text:p>VANIN DANIELA SAS - HOTEL SONNE SOLE</text:p>
          </table:table-cell>
          <table:table-cell office:value-type="string" table:style-name="ce3">
            <text:p>01474310214</text:p>
          </table:table-cell>
          <table:table-cell office:value-type="string" table:style-name="ce3">
            <text:p>01474310214</text:p>
          </table:table-cell>
          <table:table-cell office:value-type="currency" office:value="3906.64" table:style-name="ce4">
            <text:p>€ 3.906,64</text:p>
          </table:table-cell>
          <table:table-cell office:value-type="string" table:style-name="ce3">
            <text:p>Ft. 44 del 15/05/18</text:p>
            <text:p>TASSA DI SOGGIORNO DOBBIACO DAL 21/5 AL 24/5/18</text:p>
            <text:p>N°45 PAX x 3GG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39 del 2018</text:p>
            <text:p>Impegno n. 02.0239 del 2018</text:p>
            <text:p>Impegno n. 02.0092 del 2018</text:p>
          </table:table-cell>
          <table:table-cell table:number-columns-repeated="16375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string" table:style-name="ce3">
            <text:p>21/05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150.68" table:style-name="ce4">
            <text:p>€ 11.150,68</text:p>
          </table:table-cell>
          <table:table-cell office:value-type="string" table:style-name="ce3">
            <text:p>STIPENDI DOTI PIL 48° GRUPPO VALUTA 22/5/18</text:p>
            <text:p>COMPETENZA 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string" table:style-name="ce3">
            <text:p>22/05/18</text:p>
          </table:table-cell>
          <table:table-cell office:value-type="string" table:style-name="ce3">
            <text:p>ROMANO' GIULIA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ROMANO' LUCA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22" table:style-name="ce2">
            <text:p>522</text:p>
          </table:table-cell>
          <table:table-cell office:value-type="string" table:style-name="ce3">
            <text:p>22/05/18</text:p>
          </table:table-cell>
          <table:table-cell office:value-type="string" table:style-name="ce3">
            <text:p>TRUCCOLO DIEGO SERGIO</text:p>
          </table:table-cell>
          <table:table-cell office:value-type="string" table:style-name="ce3">
            <text:p>02384820961</text:p>
          </table:table-cell>
          <table:table-cell office:value-type="string" table:style-name="ce3">
            <text:p>TRCDSR63H17F205O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TRUCCOLO LEONARDO</text:p>
            <text:p>RESTITUZIONE CONTRIBUTO PER VIAGGIO DI ISTRUZIONE A PRAG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string" table:style-name="ce3">
            <text:p>22/05/18</text:p>
          </table:table-cell>
          <table:table-cell office:value-type="string" table:style-name="ce3">
            <text:p>RAFTING CLUB ACTIV</text:p>
          </table:table-cell>
          <table:table-cell office:value-type="string" table:style-name="ce3">
            <text:p>01153700214</text:p>
          </table:table-cell>
          <table:table-cell office:value-type="string" table:style-name="ce3">
            <text:p>BRLHMN55A11B570X</text:p>
          </table:table-cell>
          <table:table-cell office:value-type="currency" office:value="1176.29" table:style-name="ce4">
            <text:p>€ 1.176,29</text:p>
          </table:table-cell>
          <table:table-cell office:value-type="string" table:style-name="ce3">
            <text:p>Ft. 10 del 22/05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44 del 2018</text:p>
            <text:p>Impegno n. 02.0244 del 2018</text:p>
          </table:table-cell>
          <table:table-cell table:number-columns-repeated="16375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22/05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29" table:style-name="ce4">
            <text:p>€ 329,00</text:p>
          </table:table-cell>
          <table:table-cell office:value-type="string" table:style-name="ce3">
            <text:p>Ft. 2018/87589 del 09/04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234 del 2018</text:p>
          </table:table-cell>
          <table:table-cell table:number-columns-repeated="16375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string" table:style-name="ce3">
            <text:p>23/05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6663.96" table:style-name="ce4">
            <text:p>€ 6.663,96</text:p>
          </table:table-cell>
          <table:table-cell office:value-type="string" table:style-name="ce3">
            <text:p>Ft. 001840996669 del 16/04/18, Ft. 001840996670 del 16/04/18, Ft. 001840996671 del 16/04/18, Ft. 001840996672 del 16/04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  <text:p>Impegno n. 02.0139 del 2018</text:p>
          </table:table-cell>
          <table:table-cell table:number-columns-repeated="16375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3">
            <text:p>23/05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3">
            <text:p>DAL 22/5/18 AL 21/5/19</text:p>
            <text:p>POLIZZA FIDEIUSSORIA COFACE SA N°2211946 - LOMBARDIA PLUS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46 del 2018</text:p>
            <text:p>Impegno n. 02.0014 del 2019</text:p>
          </table:table-cell>
          <table:table-cell table:number-columns-repeated="16375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COMUNE DI SEREGNO</text:p>
          </table:table-cell>
          <table:table-cell office:value-type="string" table:style-name="ce3">
            <text:p>00870790151</text:p>
          </table:table-cell>
          <table:table-cell office:value-type="string" table:style-name="ce3">
            <text:p>00870790151</text:p>
          </table:table-cell>
          <table:table-cell office:value-type="currency" office:value="6198" table:style-name="ce4">
            <text:p>€ 6.198,00</text:p>
          </table:table-cell>
          <table:table-cell office:value-type="string" table:style-name="ce3">
            <text:p>AVVISO DI PAGAMENTO N°2018/20180019958/P</text:p>
            <text:p>TASSA RIFIUTI 2018 (TARI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260 2018 del 18/04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316 2018 del 02/05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363 2018 del 21/05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  <text:p>Impegno n. 02.0050 del 2018</text:p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2.92" table:style-name="ce4">
            <text:p>€ 122,92</text:p>
          </table:table-cell>
          <table:table-cell office:value-type="string" table:style-name="ce3">
            <text:p>Ft. 2256068 del 08/03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3">
            <text:p>24/05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5" table:style-name="ce4">
            <text:p>€ 5,00</text:p>
          </table:table-cell>
          <table:table-cell office:value-type="string" table:style-name="ce3">
            <text:p>RILASCIO CARTA DI CREDITO AZIEND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25/05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7484.21" table:style-name="ce4">
            <text:p>€ 217.484,21</text:p>
          </table:table-cell>
          <table:table-cell office:value-type="string" table:style-name="ce3">
            <text:p>STIPENDI MESE DI 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3">
            <text:p>25/05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5/5/18</text:p>
            <text:p>COMPETENZA APRIL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3">
            <text:p>29/05/18</text:p>
          </table:table-cell>
          <table:table-cell office:value-type="string" table:style-name="ce3">
            <text:p>ASSOCIAZIONE STORICA PRO HISTORIA</text:p>
          </table:table-cell>
          <table:table-cell office:value-type="string" table:style-name="ce3">
            <text:p/>
          </table:table-cell>
          <table:table-cell office:value-type="string" table:style-name="ce3">
            <text:p>92052030217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VISITA GUIDATA BUNKER MUSEUM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56 del 2018</text:p>
            <text:p>Impegno n. 02.0256 del 2018</text:p>
          </table:table-cell>
          <table:table-cell table:number-columns-repeated="16375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30/05/18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03813270273</text:p>
          </table:table-cell>
          <table:table-cell office:value-type="currency" office:value="2014.5" table:style-name="ce4">
            <text:p>€ 2.014,50</text:p>
          </table:table-cell>
          <table:table-cell office:value-type="string" table:style-name="ce3">
            <text:p>Ft. 1358/1/2018 del 05/04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98 del 2018</text:p>
          </table:table-cell>
          <table:table-cell table:number-columns-repeated="16375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ROCCA DI SORAGNA SRL</text:p>
          </table:table-cell>
          <table:table-cell office:value-type="string" table:style-name="ce3">
            <text:p>02152770349</text:p>
          </table:table-cell>
          <table:table-cell office:value-type="string" table:style-name="ce3">
            <text:p>02152770349</text:p>
          </table:table-cell>
          <table:table-cell office:value-type="currency" office:value="178" table:style-name="ce4">
            <text:p>€ 178,00</text:p>
          </table:table-cell>
          <table:table-cell office:value-type="string" table:style-name="ce3">
            <text:p>Ft. 27/2018 del 31/05/18</text:p>
          </table:table-cell>
          <table:table-cell office:value-type="string" table:style-name="ce3">
            <text:p>CIG Z8323C9FDB</text:p>
          </table:table-cell>
          <table:table-cell office:value-type="string" table:style-name="ce2">
            <text:p>Impegno n. 02.0257 del 2018</text:p>
            <text:p>Impegno n. 02.0257 del 2018</text:p>
          </table:table-cell>
          <table:table-cell table:number-columns-repeated="16375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00812510154</text:p>
          </table:table-cell>
          <table:table-cell office:value-type="currency" office:value="25.2" table:style-name="ce4">
            <text:p>€ 25,20</text:p>
          </table:table-cell>
          <table:table-cell office:value-type="string" table:style-name="ce3">
            <text:p>Ft. 1304 del 11/05/18</text:p>
          </table:table-cell>
          <table:table-cell office:value-type="string" table:style-name="ce3">
            <text:p>CIG ZC9233F064</text:p>
          </table:table-cell>
          <table:table-cell office:value-type="string" table:style-name="ce2">
            <text:p>Impegno n. 02.0197 del 2018</text:p>
          </table:table-cell>
          <table:table-cell table:number-columns-repeated="16375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PAPIN SPORT GMBH</text:p>
          </table:table-cell>
          <table:table-cell office:value-type="string" table:style-name="ce3">
            <text:p>00480120211</text:p>
          </table:table-cell>
          <table:table-cell office:value-type="string" table:style-name="ce3">
            <text:p>00480120211</text:p>
          </table:table-cell>
          <table:table-cell office:value-type="currency" office:value="491.8" table:style-name="ce4">
            <text:p>€ 491,80</text:p>
          </table:table-cell>
          <table:table-cell office:value-type="string" table:style-name="ce3">
            <text:p>Ft. PA2018-111 del 23/05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47 del 2018</text:p>
            <text:p>Impegno n. 02.0247 del 2018</text:p>
          </table:table-cell>
          <table:table-cell table:number-columns-repeated="16375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33.1199999999999" table:style-name="ce4">
            <text:p>€ 1.233,12</text:p>
          </table:table-cell>
          <table:table-cell office:value-type="string" table:style-name="ce3">
            <text:p>Ft. 1800006888 del 02/05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60 del 2018</text:p>
            <text:p>Impegno n. 02.0260 del 2018</text:p>
            <text:p>Impegno n. 02.0260 del 2018</text:p>
            <text:p>Impegno n. 02.0260 del 2018</text:p>
            <text:p>Impegno n. 02.0260 del 2018</text:p>
          </table:table-cell>
          <table:table-cell table:number-columns-repeated="16375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1311" table:style-name="ce4">
            <text:p>€ 1.311,00</text:p>
          </table:table-cell>
          <table:table-cell office:value-type="string" table:style-name="ce3">
            <text:p>Ft. 1800214 del 24/05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27 del 2018</text:p>
            <text:p>Impegno n. 02.0227 del 2018</text:p>
          </table:table-cell>
          <table:table-cell table:number-columns-repeated="16375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05089 del 31/03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</table:table-cell>
          <table:table-cell table:number-columns-repeated="16375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RMNMNT61H63A246F</text:p>
          </table:table-cell>
          <table:table-cell office:value-type="currency" office:value="3675.13" table:style-name="ce4">
            <text:p>€ 3.675,13</text:p>
          </table:table-cell>
          <table:table-cell office:value-type="string" table:style-name="ce3">
            <text:p>Ft. 94 del 26/03/18, Ft. 95 del 26/03/18</text:p>
          </table:table-cell>
          <table:table-cell office:value-type="string" table:style-name="ce3">
            <text:p>CIG Z2422B9B85</text:p>
          </table:table-cell>
          <table:table-cell office:value-type="string" table:style-name="ce2">
            <text:p>Impegno n. 02.0148 del 2018</text:p>
          </table:table-cell>
          <table:table-cell table:number-columns-repeated="16375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77.5" table:style-name="ce4">
            <text:p>€ 3.077,50</text:p>
          </table:table-cell>
          <table:table-cell office:value-type="string" table:style-name="ce3">
            <text:p>Ft. FV-18-0105 del 30/03/18, Ft. FV-18-0106 del 30/03/18</text:p>
          </table:table-cell>
          <table:table-cell office:value-type="string" table:style-name="ce3">
            <text:p>CIG Z912256A11, CIG 6648015387</text:p>
          </table:table-cell>
          <table:table-cell office:value-type="string" table:style-name="ce2">
            <text:p>Impegno n. 02.0116 del 2018</text:p>
            <text:p>Impegno n. 02.0003 del 2018</text:p>
          </table:table-cell>
          <table:table-cell table:number-columns-repeated="16375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748.11" table:style-name="ce4">
            <text:p>€ 3.748,11</text:p>
          </table:table-cell>
          <table:table-cell office:value-type="string" table:style-name="ce3">
            <text:p>Ft. F18-000367 del 30/03/18, Ft. F18-000434 del 30/03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  <text:p>Impegno n. 02.0183 del 2018</text:p>
          </table:table-cell>
          <table:table-cell table:number-columns-repeated="16375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00543860134</text:p>
          </table:table-cell>
          <table:table-cell office:value-type="currency" office:value="1580" table:style-name="ce4">
            <text:p>€ 1.580,00</text:p>
          </table:table-cell>
          <table:table-cell office:value-type="string" table:style-name="ce3">
            <text:p>Ft. 2/2018/VA del 15/03/18, Ft. 4/2018/VA del 31/03/18, Ft. 6/2018/VA del 30/04/18</text:p>
          </table:table-cell>
          <table:table-cell office:value-type="string" table:style-name="ce3">
            <text:p>CIG ZB52284A4C, CIG Z7520CFDEA, CIG Z37231934F</text:p>
          </table:table-cell>
          <table:table-cell office:value-type="string" table:style-name="ce2">
            <text:p>Impegno n. 02.0037 del 2018</text:p>
            <text:p>Impegno n. 02.0118 del 2018</text:p>
            <text:p>Impegno n. 02.0037 del 2018</text:p>
            <text:p>Impegno n. 02.0182 del 2018</text:p>
          </table:table-cell>
          <table:table-cell table:number-columns-repeated="16375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12 del 31/03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</table:table-cell>
          <table:table-cell table:number-columns-repeated="16375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15222.07" table:style-name="ce4">
            <text:p>€ 15.222,07</text:p>
          </table:table-cell>
          <table:table-cell office:value-type="string" table:style-name="ce3">
            <text:p>Ft. 24838 del 30/04/18</text:p>
          </table:table-cell>
          <table:table-cell office:value-type="string" table:style-name="ce3">
            <text:p>CIG 7409376A7E</text:p>
          </table:table-cell>
          <table:table-cell office:value-type="string" table:style-name="ce2">
            <text:p>Impegno n. 02.0150 del 2018</text:p>
            <text:p>Impegno n. 02.0150 del 2018</text:p>
            <text:p>Impegno n. 02.0150 del 2018</text:p>
            <text:p>Impegno n. 02.0150 del 2018</text:p>
          </table:table-cell>
          <table:table-cell table:number-columns-repeated="16375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2330" table:style-name="ce4">
            <text:p>€ 12.330,00</text:p>
          </table:table-cell>
          <table:table-cell office:value-type="string" table:style-name="ce3">
            <text:p>Ft. M42565 del 16/04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253 del 2018</text:p>
            <text:p>Impegno n. 02.0253 del 2018</text:p>
            <text:p>Impegno n. 02.0253 del 2018</text:p>
            <text:p>Impegno n. 02.0253 del 2018</text:p>
          </table:table-cell>
          <table:table-cell table:number-columns-repeated="16375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297.23" table:style-name="ce4">
            <text:p>€ 1.297,23</text:p>
          </table:table-cell>
          <table:table-cell office:value-type="string" table:style-name="ce3">
            <text:p>Ft. 18FVD28337 del 30/04/18, Ft. 18FVD28338 del 30/04/18, Ft. 18FVD28339 del 30/04/18, Ft. 18FVD28340 del 30/04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424.31" table:style-name="ce4">
            <text:p>€ 424,31</text:p>
          </table:table-cell>
          <table:table-cell office:value-type="string" table:style-name="ce3">
            <text:p>Ft. Z00002 del 16/03/18, Ft. Z00004 del 31/03/18, Ft. Z00007 del 30/04/18, Ft. Z00005 del 19/04/18</text:p>
          </table:table-cell>
          <table:table-cell office:value-type="string" table:style-name="ce3">
            <text:p>CIG ZD52288FB6, CIG Z0A2338BE3</text:p>
          </table:table-cell>
          <table:table-cell office:value-type="string" table:style-name="ce2">
            <text:p>Impegno n. 02.0122 del 2018</text:p>
            <text:p>Impegno n. 02.0195 del 2018</text:p>
            <text:p>Impegno n. 02.0195 del 2018</text:p>
          </table:table-cell>
          <table:table-cell table:number-columns-repeated="16375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INTERGLOBAL S.A.S. DI JOB G. &amp; C.</text:p>
          </table:table-cell>
          <table:table-cell office:value-type="string" table:style-name="ce3">
            <text:p>02257000139</text:p>
          </table:table-cell>
          <table:table-cell office:value-type="string" table:style-name="ce3">
            <text:p>02257000139</text:p>
          </table:table-cell>
          <table:table-cell office:value-type="currency" office:value="697" table:style-name="ce4">
            <text:p>€ 697,00</text:p>
          </table:table-cell>
          <table:table-cell office:value-type="string" table:style-name="ce3">
            <text:p>Ft. 235/2018 del 16/03/18</text:p>
          </table:table-cell>
          <table:table-cell office:value-type="string" table:style-name="ce3">
            <text:p>CIG Z54224E6E9</text:p>
          </table:table-cell>
          <table:table-cell office:value-type="string" table:style-name="ce2">
            <text:p>Impegno n. 02.0108 del 2018</text:p>
          </table:table-cell>
          <table:table-cell table:number-columns-repeated="16375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26.13" table:style-name="ce4">
            <text:p>€ 26,13</text:p>
          </table:table-cell>
          <table:table-cell office:value-type="string" table:style-name="ce3">
            <text:p>Ft. 173 del 27/03/18</text:p>
          </table:table-cell>
          <table:table-cell office:value-type="string" table:style-name="ce3">
            <text:p>CIG ZCD2293050</text:p>
          </table:table-cell>
          <table:table-cell office:value-type="string" table:style-name="ce2">
            <text:p>Impegno n. 02.0124 del 2018</text:p>
          </table:table-cell>
          <table:table-cell table:number-columns-repeated="16375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320" table:style-name="ce4">
            <text:p>€ 320,00</text:p>
          </table:table-cell>
          <table:table-cell office:value-type="string" table:style-name="ce3">
            <text:p>Ft. 2018/0000137 del 19/03/18</text:p>
          </table:table-cell>
          <table:table-cell office:value-type="string" table:style-name="ce3">
            <text:p>CIG ZB61B8F166</text:p>
          </table:table-cell>
          <table:table-cell office:value-type="string" table:style-name="ce2">
            <text:p>Impegno n. 02.0165 del 2018</text:p>
          </table:table-cell>
          <table:table-cell table:number-columns-repeated="16375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259.5" table:style-name="ce4">
            <text:p>€ 259,50</text:p>
          </table:table-cell>
          <table:table-cell office:value-type="string" table:style-name="ce3">
            <text:p>Ft. 156 del 20/03/18</text:p>
          </table:table-cell>
          <table:table-cell office:value-type="string" table:style-name="ce3">
            <text:p>CIG Z9E22A1FA0</text:p>
          </table:table-cell>
          <table:table-cell office:value-type="string" table:style-name="ce2">
            <text:p>Impegno n. 02.0131 del 2018</text:p>
            <text:p>Impegno n. 02.0131 del 2018</text:p>
          </table:table-cell>
          <table:table-cell table:number-columns-repeated="16375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484.2" table:style-name="ce4">
            <text:p>€ 484,20</text:p>
          </table:table-cell>
          <table:table-cell office:value-type="string" table:style-name="ce3">
            <text:p>Ft. 343 del 31/03/18</text:p>
          </table:table-cell>
          <table:table-cell office:value-type="string" table:style-name="ce3">
            <text:p>CIG Z06228A079</text:p>
          </table:table-cell>
          <table:table-cell office:value-type="string" table:style-name="ce2">
            <text:p>Impegno n. 02.0123 del 2018</text:p>
          </table:table-cell>
          <table:table-cell table:number-columns-repeated="16375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616.5" table:style-name="ce4">
            <text:p>€ 616,50</text:p>
          </table:table-cell>
          <table:table-cell office:value-type="string" table:style-name="ce3">
            <text:p>Ft. 75 del 30/03/18</text:p>
          </table:table-cell>
          <table:table-cell office:value-type="string" table:style-name="ce3">
            <text:p>CIG ZC421A5C74</text:p>
          </table:table-cell>
          <table:table-cell office:value-type="string" table:style-name="ce2">
            <text:p>Impegno n. 02.0062 del 2018</text:p>
          </table:table-cell>
          <table:table-cell table:number-columns-repeated="16375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276.5" table:style-name="ce4">
            <text:p>€ 276,50</text:p>
          </table:table-cell>
          <table:table-cell office:value-type="string" table:style-name="ce3">
            <text:p>Ft. 1243/CV del 29/03/18</text:p>
          </table:table-cell>
          <table:table-cell office:value-type="string" table:style-name="ce3">
            <text:p>CIG ZE622DF2E9</text:p>
          </table:table-cell>
          <table:table-cell office:value-type="string" table:style-name="ce2">
            <text:p>Impegno n. 02.0163 del 2018</text:p>
            <text:p>Impegno n. 02.0163 del 2018</text:p>
          </table:table-cell>
          <table:table-cell table:number-columns-repeated="1637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Ft. 1774 del 21/03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VERO PROJECT SOLUZIONI SISTEMI CONSULENZA</text:p>
          </table:table-cell>
          <table:table-cell office:value-type="string" table:style-name="ce3">
            <text:p>07623480964</text:p>
          </table:table-cell>
          <table:table-cell office:value-type="string" table:style-name="ce3">
            <text:p>07623480964</text:p>
          </table:table-cell>
          <table:table-cell office:value-type="currency" office:value="1854" table:style-name="ce4">
            <text:p>€ 1.854,00</text:p>
          </table:table-cell>
          <table:table-cell office:value-type="string" table:style-name="ce3">
            <text:p>Ft. FVS/403 del 30/03/18</text:p>
          </table:table-cell>
          <table:table-cell office:value-type="string" table:style-name="ce3">
            <text:p>CIG ZAE2286EA6</text:p>
          </table:table-cell>
          <table:table-cell office:value-type="string" table:style-name="ce2">
            <text:p>Impegno n. 02.0130 del 2018</text:p>
          </table:table-cell>
          <table:table-cell table:number-columns-repeated="16375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1882.13" table:style-name="ce4">
            <text:p>€ 1.882,13</text:p>
          </table:table-cell>
          <table:table-cell office:value-type="string" table:style-name="ce3">
            <text:p>Ft. 180264 del 30/03/18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068 del 2018</text:p>
            <text:p>Impegno n. 02.0068 del 2018</text:p>
          </table:table-cell>
          <table:table-cell table:number-columns-repeated="16375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48/2018 del 30/03/18</text:p>
          </table:table-cell>
          <table:table-cell office:value-type="string" table:style-name="ce3">
            <text:p>CIG Z5722CD15E</text:p>
          </table:table-cell>
          <table:table-cell office:value-type="string" table:style-name="ce2">
            <text:p>Impegno n. 02.0156 del 2018</text:p>
          </table:table-cell>
          <table:table-cell table:number-columns-repeated="16375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16 del 31/03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</table:table-cell>
          <table:table-cell table:number-columns-repeated="16375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04338740378</text:p>
          </table:table-cell>
          <table:table-cell office:value-type="currency" office:value="130" table:style-name="ce4">
            <text:p>€ 130,00</text:p>
          </table:table-cell>
          <table:table-cell office:value-type="string" table:style-name="ce3">
            <text:p>Ft. 849/D1 del 31/03/18</text:p>
          </table:table-cell>
          <table:table-cell office:value-type="string" table:style-name="ce3">
            <text:p>CIG Z441EE55C8</text:p>
          </table:table-cell>
          <table:table-cell office:value-type="string" table:style-name="ce2">
            <text:p>Impegno n. 02.0188 del 2018</text:p>
          </table:table-cell>
          <table:table-cell table:number-columns-repeated="16375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ANASTASIS SOC. COOP.SOCIALE</text:p>
          </table:table-cell>
          <table:table-cell office:value-type="string" table:style-name="ce3">
            <text:p>03551890373</text:p>
          </table:table-cell>
          <table:table-cell office:value-type="string" table:style-name="ce3">
            <text:p>03551890373</text:p>
          </table:table-cell>
          <table:table-cell office:value-type="currency" office:value="360.65" table:style-name="ce4">
            <text:p>€ 360,65</text:p>
          </table:table-cell>
          <table:table-cell office:value-type="string" table:style-name="ce3">
            <text:p>Ft. 68/04 del 31/03/18</text:p>
          </table:table-cell>
          <table:table-cell office:value-type="string" table:style-name="ce3">
            <text:p>CIG Z7B229C5CB</text:p>
          </table:table-cell>
          <table:table-cell office:value-type="string" table:style-name="ce2">
            <text:p>Impegno n. 02.0129 del 2018</text:p>
          </table:table-cell>
          <table:table-cell table:number-columns-repeated="16375"/>
        </table:table-row>
        <table:table-row table:style-name="ro7">
          <table:table-cell office:value-type="float" office:value="566" table:style-name="ce2">
            <text:p>566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4145.96" table:style-name="ce4">
            <text:p>€ 4.145,96</text:p>
          </table:table-cell>
          <table:table-cell office:value-type="string" table:style-name="ce3">
            <text:p>Ft. A200201810000109 del 31/03/18, Ft. A200201810000143 del 27/04/18</text:p>
          </table:table-cell>
          <table:table-cell office:value-type="string" table:style-name="ce3">
            <text:p>CIG 67062658F1</text:p>
          </table:table-cell>
          <table:table-cell office:value-type="string" table:style-name="ce2">
            <text:p>Impegno n. 02.0007 del 2018</text:p>
            <text:p>Impegno n. 02.0007 del 2018</text:p>
            <text:p>Impegno n. 02.0033 del 2017</text:p>
            <text:p>Impegno n. 02.0007 del 2018</text:p>
            <text:p>Impegno n. 02.0033 del 2017</text:p>
            <text:p>Impegno n. 02.0007 del 2018</text:p>
            <text:p>Impegno n. 02.0033 del 2017</text:p>
          </table:table-cell>
          <table:table-cell table:number-columns-repeated="16375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780" table:style-name="ce4">
            <text:p>€ 3.780,00</text:p>
          </table:table-cell>
          <table:table-cell office:value-type="string" table:style-name="ce3">
            <text:p>Ft. 159 del 30/04/18, Ft. 156 del 30/04/18</text:p>
          </table:table-cell>
          <table:table-cell office:value-type="string" table:style-name="ce3">
            <text:p>CIG Z5B2285265, CIG ZDF21C90A3</text:p>
          </table:table-cell>
          <table:table-cell office:value-type="string" table:style-name="ce2">
            <text:p>Impegno n. 02.0085 del 2018</text:p>
            <text:p>Impegno n. 02.0119 del 2018</text:p>
          </table:table-cell>
          <table:table-cell table:number-columns-repeated="1637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140.30000000000001" table:style-name="ce4">
            <text:p>€ 140,30</text:p>
          </table:table-cell>
          <table:table-cell office:value-type="string" table:style-name="ce3">
            <text:p>Ft. 8018076974 del 18/04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</table:table-cell>
          <table:table-cell table:number-columns-repeated="1637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120.4" table:style-name="ce4">
            <text:p>€ 120,40</text:p>
          </table:table-cell>
          <table:table-cell office:value-type="string" table:style-name="ce3">
            <text:p>Ft. P702149556 del 30/04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VIDIESSE TRAVEL SRL</text:p>
          </table:table-cell>
          <table:table-cell office:value-type="string" table:style-name="ce3">
            <text:p>06293470966</text:p>
          </table:table-cell>
          <table:table-cell office:value-type="string" table:style-name="ce3">
            <text:p>06293470966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3">
            <text:p>Ft. 38 del 30/04/18, Ft. 40 del 30/04/18</text:p>
          </table:table-cell>
          <table:table-cell office:value-type="string" table:style-name="ce3">
            <text:p>CIG Z3B2309F45</text:p>
          </table:table-cell>
          <table:table-cell office:value-type="string" table:style-name="ce2">
            <text:p>Impegno n. 02.0177 del 2018</text:p>
            <text:p>Impegno n. 02.0176 del 2018</text:p>
          </table:table-cell>
          <table:table-cell table:number-columns-repeated="1637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CTS PROJECTS SRL</text:p>
          </table:table-cell>
          <table:table-cell office:value-type="string" table:style-name="ce3">
            <text:p>09808920962</text:p>
          </table:table-cell>
          <table:table-cell office:value-type="string" table:style-name="ce3">
            <text:p>09808920962</text:p>
          </table:table-cell>
          <table:table-cell office:value-type="currency" office:value="126" table:style-name="ce4">
            <text:p>€ 126,00</text:p>
          </table:table-cell>
          <table:table-cell office:value-type="string" table:style-name="ce3">
            <text:p>Ft. 467 del 11/04/18</text:p>
          </table:table-cell>
          <table:table-cell office:value-type="string" table:style-name="ce3">
            <text:p>CIG Z5522D6DB4</text:p>
          </table:table-cell>
          <table:table-cell office:value-type="string" table:style-name="ce2">
            <text:p>Impegno n. 02.0159 del 2018</text:p>
          </table:table-cell>
          <table:table-cell table:number-columns-repeated="16375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currency" office:value="1186" table:style-name="ce4">
            <text:p>€ 1.186,00</text:p>
          </table:table-cell>
          <table:table-cell office:value-type="string" table:style-name="ce3">
            <text:p>Ft. 1338 del 13/04/18</text:p>
          </table:table-cell>
          <table:table-cell office:value-type="string" table:style-name="ce3">
            <text:p>CIG Z3022CCFAE</text:p>
          </table:table-cell>
          <table:table-cell office:value-type="string" table:style-name="ce2">
            <text:p>Impegno n. 02.0158 del 2018</text:p>
          </table:table-cell>
          <table:table-cell table:number-columns-repeated="16375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SB ELETTRONICA SNC DI BESANA CLAUDIO &amp; C.</text:p>
          </table:table-cell>
          <table:table-cell office:value-type="string" table:style-name="ce3">
            <text:p>00858860968</text:p>
          </table:table-cell>
          <table:table-cell office:value-type="string" table:style-name="ce3">
            <text:p>07429140150</text:p>
          </table:table-cell>
          <table:table-cell office:value-type="currency" office:value="718.9" table:style-name="ce4">
            <text:p>€ 718,90</text:p>
          </table:table-cell>
          <table:table-cell office:value-type="string" table:style-name="ce3">
            <text:p>Ft. 2018000774/PA del 30/04/18</text:p>
          </table:table-cell>
          <table:table-cell office:value-type="string" table:style-name="ce3">
            <text:p>CIG Z3022F0E3C</text:p>
          </table:table-cell>
          <table:table-cell office:value-type="string" table:style-name="ce2">
            <text:p>Impegno n. 02.0171 del 2018</text:p>
          </table:table-cell>
          <table:table-cell table:number-columns-repeated="16375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07181330965</text:p>
          </table:table-cell>
          <table:table-cell office:value-type="currency" office:value="1588.5" table:style-name="ce4">
            <text:p>€ 1.588,50</text:p>
          </table:table-cell>
          <table:table-cell office:value-type="string" table:style-name="ce3">
            <text:p>Ft. 13 del 04/04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58 del 2018</text:p>
          </table:table-cell>
          <table:table-cell table:number-columns-repeated="16375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currency" office:value="668.16" table:style-name="ce4">
            <text:p>€ 668,16</text:p>
          </table:table-cell>
          <table:table-cell office:value-type="string" table:style-name="ce3">
            <text:p>Ft. 915 del 30/04/18</text:p>
          </table:table-cell>
          <table:table-cell office:value-type="string" table:style-name="ce3">
            <text:p>CIG ZF320E1CD6</text:p>
          </table:table-cell>
          <table:table-cell office:value-type="string" table:style-name="ce2">
            <text:p>Impegno n. 02.0228 del 2018</text:p>
          </table:table-cell>
          <table:table-cell table:number-columns-repeated="16375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13322460158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Ft. 43 del 31/03/18</text:p>
          </table:table-cell>
          <table:table-cell office:value-type="string" table:style-name="ce3">
            <text:p>CIG ZEC21400DF</text:p>
          </table:table-cell>
          <table:table-cell office:value-type="string" table:style-name="ce2">
            <text:p>Impegno n. 02.0049 del 2018</text:p>
          </table:table-cell>
          <table:table-cell table:number-columns-repeated="16375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2253" table:style-name="ce4">
            <text:p>€ 2.253,00</text:p>
          </table:table-cell>
          <table:table-cell office:value-type="string" table:style-name="ce3">
            <text:p>Ft. 1800144 del 18/04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73 del 2018</text:p>
          </table:table-cell>
          <table:table-cell table:number-columns-repeated="1637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03088890961</text:p>
          </table:table-cell>
          <table:table-cell office:value-type="currency" office:value="2520" table:style-name="ce4">
            <text:p>€ 2.520,00</text:p>
          </table:table-cell>
          <table:table-cell office:value-type="string" table:style-name="ce3">
            <text:p>Ft. 41 del 30/03/18</text:p>
          </table:table-cell>
          <table:table-cell office:value-type="string" table:style-name="ce3">
            <text:p>CIG Z511B4C1FA</text:p>
          </table:table-cell>
          <table:table-cell office:value-type="string" table:style-name="ce2">
            <text:p>Impegno n. 02.0184 del 2018</text:p>
          </table:table-cell>
          <table:table-cell table:number-columns-repeated="16375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10283740966</text:p>
          </table:table-cell>
          <table:table-cell office:value-type="currency" office:value="1355" table:style-name="ce4">
            <text:p>€ 1.355,00</text:p>
          </table:table-cell>
          <table:table-cell office:value-type="string" table:style-name="ce3">
            <text:p>Ft. 785 del 31/03/18, Ft. 815 del 31/03/18</text:p>
          </table:table-cell>
          <table:table-cell office:value-type="string" table:style-name="ce3">
            <text:p>CIG Z8821F9B36</text:p>
          </table:table-cell>
          <table:table-cell office:value-type="string" table:style-name="ce2">
            <text:p>Impegno n. 02.0226 del 2018</text:p>
            <text:p>Impegno n. 02.0225 del 2018</text:p>
          </table:table-cell>
          <table:table-cell table:number-columns-repeated="16375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string" table:style-name="ce3">
            <text:p>01/06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6533" table:style-name="ce4">
            <text:p>€ 16.533,00</text:p>
          </table:table-cell>
          <table:table-cell office:value-type="string" table:style-name="ce3">
            <text:p>Ft. 591 del 26/03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  <text:p>Impegno n. 02.0151 del 2018</text:p>
            <text:p>Impegno n. 02.0151 del 2018</text:p>
          </table:table-cell>
          <table:table-cell table:number-columns-repeated="16375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624" table:style-name="ce4">
            <text:p>€ 624,00</text:p>
          </table:table-cell>
          <table:table-cell office:value-type="string" table:style-name="ce3">
            <text:p>Prestaz. tecnico-didattiche 20/03/18 - 04/04/18 Ft. 6 del 04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0 del 2018</text:p>
          </table:table-cell>
          <table:table-cell table:number-columns-repeated="16375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583.4" table:style-name="ce4">
            <text:p>€ 583,40</text:p>
          </table:table-cell>
          <table:table-cell office:value-type="string" table:style-name="ce3">
            <text:p>Prestaz. tecnico-didattiche 01/03/18 - 31/03/18 Ft. 8 del 02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7 del 2018</text:p>
          </table:table-cell>
          <table:table-cell table:number-columns-repeated="16375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2375.1999999999998" table:style-name="ce4">
            <text:p>€ 2.375,20</text:p>
          </table:table-cell>
          <table:table-cell office:value-type="string" table:style-name="ce3">
            <text:p>Prestaz. tecnico-didattiche 01/03/18 - 31/03/18 Ft. 3 del 03/04/18<text:line-break/>Prestaz. tecnico-didattiche 01/04/18 - 30/04/18 <text:s/>Ft. 4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89 del 2018</text:p>
          </table:table-cell>
          <table:table-cell table:number-columns-repeated="16375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349.44" table:style-name="ce4">
            <text:p>€ 349,44</text:p>
          </table:table-cell>
          <table:table-cell office:value-type="string" table:style-name="ce3">
            <text:p>Prestaz. tecnico-didattiche 01/04/18 - 30/04/18 Ft. 1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6 del 2018</text:p>
          </table:table-cell>
          <table:table-cell table:number-columns-repeated="16375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06740600967</text:p>
          </table:table-cell>
          <table:table-cell office:value-type="string" table:style-name="ce3">
            <text:p>BZZLCA83P56E063X</text:p>
          </table:table-cell>
          <table:table-cell office:value-type="currency" office:value="590.4" table:style-name="ce4">
            <text:p>€ 590,40</text:p>
          </table:table-cell>
          <table:table-cell office:value-type="string" table:style-name="ce3">
            <text:p>Prestaz. tecnico-didattiche 01/04/18 - 30/04/18 Ft. 11 del 27/04/18<text:line-break/>Prestaz. tecnico-didattiche 01/04/18 - 30/04/18 <text:s/>Ft. 12 del 27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3 del 2018</text:p>
            <text:p>Impegno n. 01.0283 del 2018</text:p>
          </table:table-cell>
          <table:table-cell table:number-columns-repeated="16375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680.3" table:style-name="ce4">
            <text:p>€ 680,30</text:p>
          </table:table-cell>
          <table:table-cell office:value-type="string" table:style-name="ce3">
            <text:p>Prestaz. tecnico-didattiche 01/03/18 - 31/03/18 Ft. 5 del 03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</table:table-cell>
          <table:table-cell table:number-columns-repeated="16375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1574.48" table:style-name="ce4">
            <text:p>€ 1.574,48</text:p>
          </table:table-cell>
          <table:table-cell office:value-type="string" table:style-name="ce3">
            <text:p>Prestaz. tecnico-didattiche 01/04/18 - 30/04/18 Ft. 7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08869640964</text:p>
          </table:table-cell>
          <table:table-cell office:value-type="string" table:style-name="ce3">
            <text:p>BRNCRN68E48F205I</text:p>
          </table:table-cell>
          <table:table-cell office:value-type="currency" office:value="314" table:style-name="ce4">
            <text:p>€ 314,00</text:p>
          </table:table-cell>
          <table:table-cell office:value-type="string" table:style-name="ce3">
            <text:p>Prestaz. tecnico-didattiche 12/03/18 - 30/04/18 Ft. 28 del 11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2 del 2018</text:p>
            <text:p>Impegno n. 01.0322 del 2018</text:p>
          </table:table-cell>
          <table:table-cell table:number-columns-repeated="16375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362" table:style-name="ce4">
            <text:p>€ 362,00</text:p>
          </table:table-cell>
          <table:table-cell office:value-type="string" table:style-name="ce3">
            <text:p>Prestaz. tecnico-didattiche 01/04/18 - 30/04/18 Ft. 12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5">
          <table:table-cell office:value-type="float" office:value="590" table:style-name="ce2">
            <text:p>590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1411.2" table:style-name="ce4">
            <text:p>€ 1.411,20</text:p>
          </table:table-cell>
          <table:table-cell office:value-type="string" table:style-name="ce3">
            <text:p>Prestaz. tecnico-didattiche 01/02/18 - 28/02/18 Ft. 6 del 05/04/18<text:line-break/>Prestaz. tecnico-didattiche 01/03/18 - 31/03/18 <text:s/>Ft. 7 del 05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8 del 2018</text:p>
            <text:p>Impegno n. 01.0058 del 2018</text:p>
          </table:table-cell>
          <table:table-cell table:number-columns-repeated="16375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1705.52" table:style-name="ce4">
            <text:p>€ 1.705,52</text:p>
          </table:table-cell>
          <table:table-cell office:value-type="string" table:style-name="ce3">
            <text:p>Prestaz. tecnico-didattiche 01/04/18 - 30/04/18 Ft. 3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7 del 2018</text:p>
          </table:table-cell>
          <table:table-cell table:number-columns-repeated="16375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480.96" table:style-name="ce4">
            <text:p>€ 1.480,96</text:p>
          </table:table-cell>
          <table:table-cell office:value-type="string" table:style-name="ce3">
            <text:p>Prestaz. tecnico-didattiche 01/04/18 - 30/04/18 Ft. 20 del 25/04/18<text:line-break/>Prestaz. tecnico-didattiche 26/04/18 - 26/04/18 <text:s/>Ft. 21 del 27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6 del 2018</text:p>
            <text:p>Impegno n. 01.0325 del 2018</text:p>
          </table:table-cell>
          <table:table-cell table:number-columns-repeated="16375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09130000962</text:p>
          </table:table-cell>
          <table:table-cell office:value-type="string" table:style-name="ce3">
            <text:p>FGUGMR69P54F704S</text:p>
          </table:table-cell>
          <table:table-cell office:value-type="currency" office:value="1631.6" table:style-name="ce4">
            <text:p>€ 1.631,60</text:p>
          </table:table-cell>
          <table:table-cell office:value-type="string" table:style-name="ce3">
            <text:p>Prestaz. tecnico-didattiche 12/03/18 - 16/04/18 Ft. 18 del 16/04/18<text:line-break/>Prestaz. tecnico-didattiche 12/03/18 - 16/04/18 <text:s/>Ft. 19 del 16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8 del 2018</text:p>
            <text:p>Impegno n. 01.0319 del 2018</text:p>
            <text:p>Impegno n. 01.0318 del 2018</text:p>
          </table:table-cell>
          <table:table-cell table:number-columns-repeated="16375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251.6" table:style-name="ce4">
            <text:p>€ 251,60</text:p>
          </table:table-cell>
          <table:table-cell office:value-type="string" table:style-name="ce3">
            <text:p>Prestaz. tecnico-didattiche 16/03/18 - 23/03/18 Ft. 10 del 12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9 del 2018</text:p>
            <text:p>Impegno n. 01.0324 del 2018</text:p>
          </table:table-cell>
          <table:table-cell table:number-columns-repeated="16375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1676.4" table:style-name="ce4">
            <text:p>€ 1.676,40</text:p>
          </table:table-cell>
          <table:table-cell office:value-type="string" table:style-name="ce3">
            <text:p>Prestaz. tecnico-didattiche 01/04/18 - 30/04/18 Ft. 3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4 del 2018</text:p>
            <text:p>Impegno n. 01.0217 del 2018</text:p>
          </table:table-cell>
          <table:table-cell table:number-columns-repeated="16375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02797410962</text:p>
          </table:table-cell>
          <table:table-cell office:value-type="string" table:style-name="ce3">
            <text:p>GRTMCM65D44I079W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Prestaz. tecnico-didattiche 12/03/18 - 30/04/18 Ft. 53 del 17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1 del 2018</text:p>
            <text:p>Impegno n. 01.0321 del 2018</text:p>
          </table:table-cell>
          <table:table-cell table:number-columns-repeated="16375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IOFETTI DAVIDE</text:p>
          </table:table-cell>
          <table:table-cell office:value-type="string" table:style-name="ce3">
            <text:p>10049750960</text:p>
          </table:table-cell>
          <table:table-cell office:value-type="string" table:style-name="ce3">
            <text:p>CFTDVD83T31F205Y</text:p>
          </table:table-cell>
          <table:table-cell office:value-type="currency" office:value="1368" table:style-name="ce4">
            <text:p>€ 1.368,00</text:p>
          </table:table-cell>
          <table:table-cell office:value-type="string" table:style-name="ce3">
            <text:p>Prestaz. tecnico-didattiche 28/02/18 - 28/03/18 Ft. 5 del 18/04/18<text:line-break/>Prestaz. tecnico-didattiche 06/04/18 - 06/04/18 <text:s/>Ft. 6 del 18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1 del 2018</text:p>
            <text:p>Impegno n. 01.0349 del 2018</text:p>
            <text:p>Impegno n. 01.0349 del 2018</text:p>
          </table:table-cell>
          <table:table-cell table:number-columns-repeated="16375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652.08000000000004" table:style-name="ce4">
            <text:p>€ 652,08</text:p>
          </table:table-cell>
          <table:table-cell office:value-type="string" table:style-name="ce3">
            <text:p>Prestaz. tecnico-didattiche 01/04/18 - 30/04/18 Ft. 4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2 del 2018</text:p>
          </table:table-cell>
          <table:table-cell table:number-columns-repeated="16375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1331.68" table:style-name="ce4">
            <text:p>€ 1.331,68</text:p>
          </table:table-cell>
          <table:table-cell office:value-type="string" table:style-name="ce3">
            <text:p>Prestaz. tecnico-didattiche 01/04/18 - 30/04/18 Ft. 6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0 del 2018</text:p>
            <text:p>Impegno n. 01.0009 del 2018</text:p>
          </table:table-cell>
          <table:table-cell table:number-columns-repeated="16375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LANZI PAOLO</text:p>
          </table:table-cell>
          <table:table-cell office:value-type="string" table:style-name="ce3">
            <text:p>10329210016</text:p>
          </table:table-cell>
          <table:table-cell office:value-type="string" table:style-name="ce3">
            <text:p>LNZPLA80P11L219Q</text:p>
          </table:table-cell>
          <table:table-cell office:value-type="currency" office:value="9639" table:style-name="ce4">
            <text:p>€ 9.639,00</text:p>
          </table:table-cell>
          <table:table-cell office:value-type="string" table:style-name="ce3">
            <text:p>Prestaz. tecnico-didattiche 01/01/18 - 31/03/18 Ft. 3A del 16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1 del 2018</text:p>
            <text:p>Impegno n. 01.0011 del 2018</text:p>
          </table:table-cell>
          <table:table-cell table:number-columns-repeated="16375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903" table:style-name="ce4">
            <text:p>€ 903,00</text:p>
          </table:table-cell>
          <table:table-cell office:value-type="string" table:style-name="ce3">
            <text:p>Prestaz. tecnico-didattiche 01/04/18 - 30/04/18 Ft. 5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  <text:p>Impegno n. 01.0067 del 2018</text:p>
          </table:table-cell>
          <table:table-cell table:number-columns-repeated="16375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2725.63" table:style-name="ce4">
            <text:p>€ 2.725,63</text:p>
          </table:table-cell>
          <table:table-cell office:value-type="string" table:style-name="ce3">
            <text:p>Prestaz. tecnico-didattiche 01/03/18 - 31/03/18 Ft. 3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18</text:p>
          </table:table-cell>
          <table:table-cell table:number-columns-repeated="16375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3394.56" table:style-name="ce4">
            <text:p>€ 3.394,56</text:p>
          </table:table-cell>
          <table:table-cell office:value-type="string" table:style-name="ce3">
            <text:p>Prestaz. tecnico-didattiche 04/04/18 - 20/04/18 Ft. 15 del 27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1 del 2018</text:p>
            <text:p>Impegno n. 01.0331 del 2018</text:p>
          </table:table-cell>
          <table:table-cell table:number-columns-repeated="16375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221.3800000000001" table:style-name="ce4">
            <text:p>€ 1.221,38</text:p>
          </table:table-cell>
          <table:table-cell office:value-type="string" table:style-name="ce3">
            <text:p>Prestaz. tecnico-didattiche 01/04/18 - 30/04/18 Ft. 5 del 30/04/18<text:line-break/>Prestaz. tecnico-didattiche 01/04/18 - 30/04/18 <text:s/>Ft. 6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  <text:p>Impegno n. 01.0273 del 2018</text:p>
          </table:table-cell>
          <table:table-cell table:number-columns-repeated="16375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08756510965</text:p>
          </table:table-cell>
          <table:table-cell office:value-type="string" table:style-name="ce3">
            <text:p>MRZRNN66A41M052B</text:p>
          </table:table-cell>
          <table:table-cell office:value-type="currency" office:value="754.8" table:style-name="ce4">
            <text:p>€ 754,80</text:p>
          </table:table-cell>
          <table:table-cell office:value-type="string" table:style-name="ce3">
            <text:p>Prestaz. tecnico-didattiche 13/03/18 - 12/04/18 Ft. 8 del 16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0 del 2018</text:p>
          </table:table-cell>
          <table:table-cell table:number-columns-repeated="16375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719.06" table:style-name="ce4">
            <text:p>€ 719,06</text:p>
          </table:table-cell>
          <table:table-cell office:value-type="string" table:style-name="ce3">
            <text:p>Prestaz. tecnico-didattiche 01/04/18 - 30/04/18 Ft. 28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5">
          <table:table-cell office:value-type="float" office:value="607" table:style-name="ce2">
            <text:p>607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3165.76" table:style-name="ce4">
            <text:p>€ 3.165,76</text:p>
          </table:table-cell>
          <table:table-cell office:value-type="string" table:style-name="ce3">
            <text:p>Prestaz. tecnico-didattiche 01/04/18 - 30/04/18 Ft. 5 del 30/04/18<text:line-break/>Prestaz. tecnico-didattiche 01/04/18 - 30/04/18 <text:s/>Ft. 6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3 del 2018</text:p>
            <text:p>Impegno n. 01.0302 del 2018</text:p>
          </table:table-cell>
          <table:table-cell table:number-columns-repeated="16375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10232070960</text:p>
          </table:table-cell>
          <table:table-cell office:value-type="string" table:style-name="ce3">
            <text:p>NBLMNN76H66C523Z</text:p>
          </table:table-cell>
          <table:table-cell office:value-type="currency" office:value="1286.4000000000001" table:style-name="ce4">
            <text:p>€ 1.286,40</text:p>
          </table:table-cell>
          <table:table-cell office:value-type="string" table:style-name="ce3">
            <text:p>Prestaz. tecnico-didattiche 01/04/18 - 30/04/18 Ft. 2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8 del 2018</text:p>
          </table:table-cell>
          <table:table-cell table:number-columns-repeated="16375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576.37" table:style-name="ce4">
            <text:p>€ 1.576,37</text:p>
          </table:table-cell>
          <table:table-cell office:value-type="string" table:style-name="ce3">
            <text:p>Prestaz. tecnico-didattiche 01/04/18 - 30/04/18 Ft. 6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  <text:p>Impegno n. 01.0296 del 2018</text:p>
          </table:table-cell>
          <table:table-cell table:number-columns-repeated="16375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709.2" table:style-name="ce4">
            <text:p>€ 709,20</text:p>
          </table:table-cell>
          <table:table-cell office:value-type="string" table:style-name="ce3">
            <text:p>Prestaz. tecnico-didattiche 01/04/18 - 30/04/18 Ft. 5 del 28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00 del 2018</text:p>
          </table:table-cell>
          <table:table-cell table:number-columns-repeated="16375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1840.72" table:style-name="ce4">
            <text:p>€ 1.840,72</text:p>
          </table:table-cell>
          <table:table-cell office:value-type="string" table:style-name="ce3">
            <text:p>Prestaz. tecnico-didattiche 01/04/18 - 30/04/18 Ft. 3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0 del 2018</text:p>
          </table:table-cell>
          <table:table-cell table:number-columns-repeated="16375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1165.8399999999999" table:style-name="ce4">
            <text:p>€ 1.165,84</text:p>
          </table:table-cell>
          <table:table-cell office:value-type="string" table:style-name="ce3">
            <text:p>Prestaz. tecnico-didattiche 01/04/18 - 30/04/18 Ft. 4 del 25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6 del 2018</text:p>
          </table:table-cell>
          <table:table-cell table:number-columns-repeated="16375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576.46" table:style-name="ce4">
            <text:p>€ 576,46</text:p>
          </table:table-cell>
          <table:table-cell office:value-type="string" table:style-name="ce3">
            <text:p>Prestaz. tecnico-didattiche 01/04/18 - 30/04/18 Ft. 9 del 30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5 del 2018</text:p>
            <text:p>Impegno n. 01.0225 del 2018</text:p>
            <text:p>Impegno n. 01.0228 del 2018</text:p>
          </table:table-cell>
          <table:table-cell table:number-columns-repeated="16375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09725780960</text:p>
          </table:table-cell>
          <table:table-cell office:value-type="string" table:style-name="ce3">
            <text:p>SLFSLV86A63D286T</text:p>
          </table:table-cell>
          <table:table-cell office:value-type="currency" office:value="2549.84" table:style-name="ce4">
            <text:p>€ 2.549,84</text:p>
          </table:table-cell>
          <table:table-cell office:value-type="string" table:style-name="ce3">
            <text:p>Prestaz. tecnico-didattiche 01/01/18 - 31/03/18 Ft. 6 del 13/04/18<text:line-break/>Prestaz. tecnico-didattiche 01/03/18 - 30/04/18 <text:s/>Ft. 3 del 09/04/18<text:line-break/>Prestaz. tecnico-didattiche 01/01/18 - 31/03/18 <text:s/>Ft. 4 del 09/04/18<text:line-break/>Prestaz. tecnico-didattiche 01/01/18 - 31/03/18 <text:s/>Ft. 5 del 09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3 del 2018</text:p>
            <text:p>Impegno n. 01.0402 del 2018</text:p>
            <text:p>Impegno n. 01.0094 del 2018</text:p>
            <text:p>Impegno n. 01.0404 del 2018</text:p>
          </table:table-cell>
          <table:table-cell table:number-columns-repeated="16375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710.4" table:style-name="ce4">
            <text:p>€ 710,40</text:p>
          </table:table-cell>
          <table:table-cell office:value-type="string" table:style-name="ce3">
            <text:p>Prestaz. tecnico-didattiche 04/04/18 - 30/04/18 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  <text:p>Impegno n. 01.0304 del 2018</text:p>
          </table:table-cell>
          <table:table-cell table:number-columns-repeated="16375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1069.04" table:style-name="ce4">
            <text:p>€ 1.069,04</text:p>
          </table:table-cell>
          <table:table-cell office:value-type="string" table:style-name="ce3">
            <text:p>Prestaz. tecnico-didattiche 01/04/18 - 30/04/18 Ft. 2 del 26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7 del 2018</text:p>
          </table:table-cell>
          <table:table-cell table:number-columns-repeated="16375"/>
        </table:table-row>
        <table:table-row table:style-name="ro5">
          <table:table-cell office:value-type="float" office:value="617" table:style-name="ce2">
            <text:p>617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FEDELI ANNALISA</text:p>
          </table:table-cell>
          <table:table-cell office:value-type="string" table:style-name="ce3">
            <text:p/>
          </table:table-cell>
          <table:table-cell office:value-type="string" table:style-name="ce3">
            <text:p>FDLNLS87R62M052T</text:p>
          </table:table-cell>
          <table:table-cell office:value-type="currency" office:value="336" table:style-name="ce4">
            <text:p>€ 336,0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2 del 2018</text:p>
            <text:p>Impegno n. 01.0252 del 2018</text:p>
            <text:p>Impegno n. 01.0252 del 2018</text:p>
          </table:table-cell>
          <table:table-cell table:number-columns-repeated="16375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DEPONTI MICHELE</text:p>
          </table:table-cell>
          <table:table-cell office:value-type="string" table:style-name="ce3">
            <text:p/>
          </table:table-cell>
          <table:table-cell office:value-type="string" table:style-name="ce3">
            <text:p>DPNMHL86E16F205Z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02/03/18 - 13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6 del 2018</text:p>
          </table:table-cell>
          <table:table-cell table:number-columns-repeated="16375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03188150274</text:p>
          </table:table-cell>
          <table:table-cell office:value-type="string" table:style-name="ce3">
            <text:p>CZZGRG71E43F241V</text:p>
          </table:table-cell>
          <table:table-cell office:value-type="currency" office:value="1655.11" table:style-name="ce4">
            <text:p>€ 1.655,11</text:p>
          </table:table-cell>
          <table:table-cell office:value-type="string" table:style-name="ce3">
            <text:p>Prestaz. tecnico-didattiche 01/01/18 - 31/03/18 Ft. 7 del 03/05/18<text:line-break/></text:p>
          </table:table-cell>
          <table:table-cell office:value-type="string" table:style-name="ce3">
            <text:p>CIG Z5621B4788</text:p>
          </table:table-cell>
          <table:table-cell office:value-type="string" table:style-name="ce2">
            <text:p>Impegno n. 01.0233 del 2018</text:p>
          </table:table-cell>
          <table:table-cell table:number-columns-repeated="16375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/>
          </table:table-cell>
          <table:table-cell office:value-type="string" table:style-name="ce3">
            <text:p>BRMMRT83D70M052E</text:p>
          </table:table-cell>
          <table:table-cell office:value-type="currency" office:value="576" table:style-name="ce4">
            <text:p>€ 576,00</text:p>
          </table:table-cell>
          <table:table-cell office:value-type="string" table:style-name="ce3">
            <text:p>Prestaz. tecnico-didattiche 01/03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9 del 2018</text:p>
            <text:p>Impegno n. 01.0329 del 2018</text:p>
          </table:table-cell>
          <table:table-cell table:number-columns-repeated="16375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URASCHI LUIGI</text:p>
          </table:table-cell>
          <table:table-cell office:value-type="string" table:style-name="ce3">
            <text:p/>
          </table:table-cell>
          <table:table-cell office:value-type="string" table:style-name="ce3">
            <text:p>BRSLGU39M19F078H</text:p>
          </table:table-cell>
          <table:table-cell office:value-type="currency" office:value="172.8" table:style-name="ce4">
            <text:p>€ 172,8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9 del 2018</text:p>
          </table:table-cell>
          <table:table-cell table:number-columns-repeated="16375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GIUSSANI GIOVANNI</text:p>
          </table:table-cell>
          <table:table-cell office:value-type="string" table:style-name="ce3">
            <text:p/>
          </table:table-cell>
          <table:table-cell office:value-type="string" table:style-name="ce3">
            <text:p>GSSGNN33P28I625A</text:p>
          </table:table-cell>
          <table:table-cell office:value-type="currency" office:value="1468.8" table:style-name="ce4">
            <text:p>€ 1.468,8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1 del 2018</text:p>
          </table:table-cell>
          <table:table-cell table:number-columns-repeated="16375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/>
          </table:table-cell>
          <table:table-cell office:value-type="string" table:style-name="ce3">
            <text:p>MCRPRI41B10B313J</text:p>
          </table:table-cell>
          <table:table-cell office:value-type="currency" office:value="1382.4" table:style-name="ce4">
            <text:p>€ 1.382,4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2 del 2018</text:p>
          </table:table-cell>
          <table:table-cell table:number-columns-repeated="16375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2656" table:style-name="ce4">
            <text:p>€ 2.656,00</text:p>
          </table:table-cell>
          <table:table-cell office:value-type="string" table:style-name="ce3">
            <text:p>Prestaz. tecnico-didattiche 01/03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1 del 2018</text:p>
          </table:table-cell>
          <table:table-cell table:number-columns-repeated="16375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432" table:style-name="ce4">
            <text:p>€ 432,0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0 del 2018</text:p>
          </table:table-cell>
          <table:table-cell table:number-columns-repeated="16375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/>
          </table:table-cell>
          <table:table-cell office:value-type="string" table:style-name="ce3">
            <text:p>JNWJWN92D68I577S</text:p>
          </table:table-cell>
          <table:table-cell office:value-type="currency" office:value="557.6" table:style-name="ce4">
            <text:p>€ 557,6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7 del 2018</text:p>
            <text:p>Impegno n. 01.0347 del 2018</text:p>
          </table:table-cell>
          <table:table-cell table:number-columns-repeated="16375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/>
          </table:table-cell>
          <table:table-cell office:value-type="string" table:style-name="ce3">
            <text:p>BRTMRZ62S30A382Z</text:p>
          </table:table-cell>
          <table:table-cell office:value-type="currency" office:value="244.8" table:style-name="ce4">
            <text:p>€ 244,8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8 del 2018</text:p>
            <text:p>Impegno n. 01.0068 del 2018</text:p>
          </table:table-cell>
          <table:table-cell table:number-columns-repeated="16375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TESORERIA DELLO STATO - SERVIZI VIGILI DEL FUO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50" table:style-name="ce4">
            <text:p>€ 550,00</text:p>
          </table:table-cell>
          <table:table-cell office:value-type="string" table:style-name="ce3">
            <text:p>VALUTAZIONE PROGETTO PREVENZIONE INCENDI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65 del 2018</text:p>
          </table:table-cell>
          <table:table-cell table:number-columns-repeated="16375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05026960962</text:p>
          </table:table-cell>
          <table:table-cell office:value-type="currency" office:value="7000" table:style-name="ce4">
            <text:p>€ 7.000,00</text:p>
          </table:table-cell>
          <table:table-cell office:value-type="string" table:style-name="ce3">
            <text:p>Ft. 18-0004143 del 02/02/18</text:p>
          </table:table-cell>
          <table:table-cell office:value-type="string" table:style-name="ce3">
            <text:p>CIG Z5A204A319</text:p>
          </table:table-cell>
          <table:table-cell office:value-type="string" table:style-name="ce2">
            <text:p>Impegno n. 02.0417 del 2017</text:p>
          </table:table-cell>
          <table:table-cell table:number-columns-repeated="16375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1161.1199999999999" table:style-name="ce4">
            <text:p>€ 1.161,12</text:p>
          </table:table-cell>
          <table:table-cell office:value-type="string" table:style-name="ce3">
            <text:p>Prestaz. tecnico-didattiche 01/03/18 - 31/03/18 Ft. 5 del 01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0 del 2018</text:p>
            <text:p>Impegno n. 01.0009 del 2018</text:p>
          </table:table-cell>
          <table:table-cell table:number-columns-repeated="16375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456" table:style-name="ce4">
            <text:p>€ 456,00</text:p>
          </table:table-cell>
          <table:table-cell office:value-type="string" table:style-name="ce3">
            <text:p>Prestaz. tecnico-didattiche 01/04/18 - 30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</table:table-cell>
          <table:table-cell table:number-columns-repeated="16375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FLOOR&amp;WALL DI BRIVIO MAURO SRLS</text:p>
          </table:table-cell>
          <table:table-cell office:value-type="string" table:style-name="ce3">
            <text:p>03543230134</text:p>
          </table:table-cell>
          <table:table-cell office:value-type="string" table:style-name="ce3">
            <text:p>03543230134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Ft. 46 del 20/04/18</text:p>
          </table:table-cell>
          <table:table-cell office:value-type="string" table:style-name="ce3">
            <text:p>CIG Z53231C9EB</text:p>
          </table:table-cell>
          <table:table-cell office:value-type="string" table:style-name="ce2">
            <text:p>Impegno n. 02.0215 del 2018</text:p>
          </table:table-cell>
          <table:table-cell table:number-columns-repeated="16375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string" table:style-name="ce3">
            <text:p>05/06/18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43.25" table:style-name="ce4">
            <text:p>€ 43,25</text:p>
          </table:table-cell>
          <table:table-cell office:value-type="string" table:style-name="ce3">
            <text:p>Ft. 302 del 08/05/18</text:p>
          </table:table-cell>
          <table:table-cell office:value-type="string" table:style-name="ce3">
            <text:p>CIG ZB62386861</text:p>
          </table:table-cell>
          <table:table-cell office:value-type="string" table:style-name="ce2">
            <text:p>Impegno n. 02.0231 del 2018</text:p>
          </table:table-cell>
          <table:table-cell table:number-columns-repeated="16375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06/06/18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02030880153</text:p>
          </table:table-cell>
          <table:table-cell office:value-type="currency" office:value="841" table:style-name="ce4">
            <text:p>€ 841,00</text:p>
          </table:table-cell>
          <table:table-cell office:value-type="string" table:style-name="ce3">
            <text:p>TARI - TASSA SUI RIFIUTI ANNO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71 del 2018</text:p>
          </table:table-cell>
          <table:table-cell table:number-columns-repeated="16375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06/06/18</text:p>
          </table:table-cell>
          <table:table-cell office:value-type="string" table:style-name="ce3">
            <text:p>COMUNE DI CONCOREZZO</text:p>
          </table:table-cell>
          <table:table-cell office:value-type="string" table:style-name="ce3">
            <text:p>00741200968</text:p>
          </table:table-cell>
          <table:table-cell office:value-type="string" table:style-name="ce3">
            <text:p>03032720157</text:p>
          </table:table-cell>
          <table:table-cell office:value-type="currency" office:value="988" table:style-name="ce4">
            <text:p>€ 988,00</text:p>
          </table:table-cell>
          <table:table-cell office:value-type="string" table:style-name="ce3">
            <text:p>TARI - TASSA SUI RIFIUTI ANNO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72 del 2018</text:p>
          </table:table-cell>
          <table:table-cell table:number-columns-repeated="16375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06/06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8955.61" table:style-name="ce4">
            <text:p>€ 98.955,61</text:p>
          </table:table-cell>
          <table:table-cell office:value-type="string" table:style-name="ce3">
            <text:p>F24 CONTRIBUTI 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06/06/18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12874720159</text:p>
          </table:table-cell>
          <table:table-cell office:value-type="string" table:style-name="ce3">
            <text:p>80050050154</text:p>
          </table:table-cell>
          <table:table-cell office:value-type="currency" office:value="16022.71" table:style-name="ce4">
            <text:p>€ 16.022,71</text:p>
          </table:table-cell>
          <table:table-cell office:value-type="string" table:style-name="ce3">
            <text:p>RESTITUZIONE ANTICIPO DUALE A.F. 2016/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STIPENDI WORK EXPERIENCE</text:p>
            <text:p>GRUPPO 06/2018</text:p>
            <text:p>VALUTA 12/6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639" table:style-name="ce2">
            <text:p>639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TIROCINANTI SINTESI (FIORE SALVATORE)</text:p>
            <text:p>GIU2018</text:p>
            <text:p>VALUTA 12/6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17.46" table:style-name="ce4">
            <text:p>€ 17,46</text:p>
          </table:table-cell>
          <table:table-cell office:value-type="string" table:style-name="ce3">
            <text:p>Ft. 60441212/T del 30/05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8 del 2018</text:p>
            <text:p>Impegno n. 02.0126 del 2018</text:p>
          </table:table-cell>
          <table:table-cell table:number-columns-repeated="16375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412 2018 del 04/06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62.97" table:style-name="ce4">
            <text:p>€ 362,97</text:p>
          </table:table-cell>
          <table:table-cell office:value-type="string" table:style-name="ce3">
            <text:p>CA5980-20180501-20180531</text:p>
            <text:p>MARTINI DANIELA</text:p>
            <text:p>MOTTA ELISA</text:p>
            <text:p>TAVECCHIO DIEGO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407.72" table:style-name="ce4">
            <text:p>€ 407,72</text:p>
          </table:table-cell>
          <table:table-cell office:value-type="string" table:style-name="ce3">
            <text:p>TRATTENUTE SINDACALI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5.349999999999994" table:style-name="ce4">
            <text:p>€ 65,35</text:p>
          </table:table-cell>
          <table:table-cell office:value-type="string" table:style-name="ce3">
            <text:p>TRATTENUTE SINDACALI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719.05" table:style-name="ce4">
            <text:p>€ 7.719,05</text:p>
          </table:table-cell>
          <table:table-cell office:value-type="string" table:style-name="ce3">
            <text:p>F24 PROFESSIONISTI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08/06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39.07" table:style-name="ce4">
            <text:p>€ 439,07</text:p>
          </table:table-cell>
          <table:table-cell office:value-type="string" table:style-name="ce3">
            <text:p>4°REINTEGRO FONDO ECONON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string" table:style-name="ce3">
            <text:p>18/06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2089.07" table:style-name="ce4">
            <text:p>€ 22.089,07</text:p>
          </table:table-cell>
          <table:table-cell office:value-type="string" table:style-name="ce3">
            <text:p>VERSAMENTO IVA</text:p>
            <text:p>MAGG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string" table:style-name="ce3">
            <text:p>19/06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3">
            <text:p>POLIZZA FIDEIUSSORIA COFACE SA N°2215240 - SPORTELLO BRUGHERI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85 del 2018</text:p>
          </table:table-cell>
          <table:table-cell table:number-columns-repeated="16375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20/06/18</text:p>
          </table:table-cell>
          <table:table-cell office:value-type="string" table:style-name="ce3">
            <text:p>RAINBOW SRLS</text:p>
          </table:table-cell>
          <table:table-cell office:value-type="string" table:style-name="ce3">
            <text:p>03295020832</text:p>
          </table:table-cell>
          <table:table-cell office:value-type="string" table:style-name="ce3">
            <text:p>03295020832</text:p>
          </table:table-cell>
          <table:table-cell office:value-type="currency" office:value="1244.0999999999999" table:style-name="ce4">
            <text:p>€ 1.244,10</text:p>
          </table:table-cell>
          <table:table-cell office:value-type="string" table:style-name="ce3">
            <text:p>FT. 120/A/2018 del 12/03/18</text:p>
          </table:table-cell>
          <table:table-cell office:value-type="string" table:style-name="ce3">
            <text:p>CIG ZE722A6D26</text:p>
          </table:table-cell>
          <table:table-cell office:value-type="string" table:style-name="ce2">
            <text:p>Impegno n. 02.0134 del 2018</text:p>
          </table:table-cell>
          <table:table-cell table:number-columns-repeated="1637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20/06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833.75" table:style-name="ce4">
            <text:p>€ 1.833,75</text:p>
          </table:table-cell>
          <table:table-cell office:value-type="string" table:style-name="ce3">
            <text:p>CNA HARDY <text:s/>- POLIZZA D&amp;O - POLIZZA NR IFL 10296337</text:p>
          </table:table-cell>
          <table:table-cell office:value-type="string" table:style-name="ce3">
            <text:p>CIG Z232395736</text:p>
          </table:table-cell>
          <table:table-cell office:value-type="string" table:style-name="ce2">
            <text:p>Impegno n. 02.0241 del 2018</text:p>
          </table:table-cell>
          <table:table-cell table:number-columns-repeated="16375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3">
            <text:p>20/06/1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4658.9799999999996" table:style-name="ce4">
            <text:p>€ 4.658,98</text:p>
          </table:table-cell>
          <table:table-cell office:value-type="string" table:style-name="ce3">
            <text:p>Prestaz. tecnico-didattiche 01/01/18 - 31/03/18<text:s/></text:p>
          </table:table-cell>
          <table:table-cell office:value-type="string" table:style-name="ce3">
            <text:p>CIG 6625953563</text:p>
          </table:table-cell>
          <table:table-cell office:value-type="string" table:style-name="ce2">
            <text:p>Impegno n. 01.0002 del 2018</text:p>
            <text:p>Impegno n. 01.0431 del 2018</text:p>
          </table:table-cell>
          <table:table-cell table:number-columns-repeated="16375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3">
            <text:p>20/06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859" table:style-name="ce4">
            <text:p>€ 1.859,00</text:p>
          </table:table-cell>
          <table:table-cell office:value-type="string" table:style-name="ce3">
            <text:p>DAL 24/6/18 AL 23/6/19</text:p>
            <text:p>RC GLOBALE AUTO TARGA VEICOLO DJ406JG</text:p>
            <text:p>RC GLOBALE AUTO TARGA VEICOLO CV378ZS</text:p>
          </table:table-cell>
          <table:table-cell office:value-type="string" table:style-name="ce3">
            <text:p>CIG <text:s/>Z4923EE64F, CIG Z7A23EE6C5</text:p>
          </table:table-cell>
          <table:table-cell office:value-type="string" table:style-name="ce2">
            <text:p>Impegno n. 02.0018 del 2019</text:p>
            <text:p>Impegno n. 02.0017 del 2019</text:p>
            <text:p>Impegno n. 02.0278 del 2018</text:p>
            <text:p>Impegno n. 02.0277 del 2018</text:p>
          </table:table-cell>
          <table:table-cell table:number-columns-repeated="16375"/>
        </table:table-row>
        <table:table-row table:style-name="ro4">
          <table:table-cell office:value-type="float" office:value="656" table:style-name="ce2">
            <text:p>656</text:p>
          </table:table-cell>
          <table:table-cell office:value-type="string" table:style-name="ce3">
            <text:p>20/06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447 2018 del 18/06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  <text:p>Impegno n. 02.0050 del 2018</text:p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657" table:style-name="ce2">
            <text:p>657</text:p>
          </table:table-cell>
          <table:table-cell office:value-type="string" table:style-name="ce3">
            <text:p>21/06/18</text:p>
          </table:table-cell>
          <table:table-cell office:value-type="string" table:style-name="ce3">
            <text:p>DELL'ORTO ANTONELLO</text:p>
          </table:table-cell>
          <table:table-cell office:value-type="string" table:style-name="ce3">
            <text:p>05122910960</text:p>
          </table:table-cell>
          <table:table-cell office:value-type="string" table:style-name="ce3">
            <text:p>DLLNNL71R24I625L</text:p>
          </table:table-cell>
          <table:table-cell office:value-type="currency" office:value="336" table:style-name="ce4">
            <text:p>€ 336,00</text:p>
          </table:table-cell>
          <table:table-cell office:value-type="string" table:style-name="ce3">
            <text:p>Prestaz. tecnico-didattiche 09/04/18 - 29/06/18 Ft. 6 del 2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1 del 2018</text:p>
          </table:table-cell>
          <table:table-cell table:number-columns-repeated="16375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25/06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73539.14" table:style-name="ce4">
            <text:p>€ 273.539,14</text:p>
          </table:table-cell>
          <table:table-cell office:value-type="string" table:style-name="ce3">
            <text:p>STIPENDI MESE DI 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659" table:style-name="ce2">
            <text:p>659</text:p>
          </table:table-cell>
          <table:table-cell office:value-type="string" table:style-name="ce3">
            <text:p>25/06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6/18</text:p>
            <text:p>COMPETENZA MAGG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25/06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698.69" table:style-name="ce4">
            <text:p>€ 698,69</text:p>
          </table:table-cell>
          <table:table-cell office:value-type="string" table:style-name="ce3">
            <text:p>Ft. 7X01348587 del 16/04/18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43 del 2018</text:p>
          </table:table-cell>
          <table:table-cell table:number-columns-repeated="16375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3">
            <text:p>25/06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9.13999999999999" table:style-name="ce4">
            <text:p>€ 129,14</text:p>
          </table:table-cell>
          <table:table-cell office:value-type="string" table:style-name="ce3">
            <text:p>Ft. M002091107 del 01/06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3">
            <text:p>28/06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200" table:style-name="ce4">
            <text:p>€ 7.200,00</text:p>
          </table:table-cell>
          <table:table-cell office:value-type="string" table:style-name="ce3">
            <text:p>STIPENDI DOTI PIL 49° GRUPPO VALUTA 2/7/18</text:p>
            <text:p>COMPETENZA 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663" table:style-name="ce2">
            <text:p>663</text:p>
          </table:table-cell>
          <table:table-cell office:value-type="string" table:style-name="ce3">
            <text:p>28/06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5343.66" table:style-name="ce4">
            <text:p>€ 5.343,66</text:p>
          </table:table-cell>
          <table:table-cell office:value-type="string" table:style-name="ce3">
            <text:p>Ft. 001841269213 del 17/05/18, Ft. 001841269214 del 17/05/18, Ft. 001841269215 del 17/05/18, Ft. 001841269216 del 17/05/18, Ft. 0018300021983 del 17/05/18, Ft. 001830021984 del 17/05/18, Ft. 001830021985 del 17/05/18, Ft. 001830021986 del 17/05/18, Ft. 001830021987 del 17/05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  <text:p>Impegno n. 02.0139 del 2018</text:p>
            <text:p>Impegno n. 02.0139 del 2018</text:p>
            <text:p>Impegno n. 02.0139 del 2018</text:p>
            <text:p>Impegno n. 02.0139 del 2018</text:p>
            <text:p>Impegno n. 02.0139 del 2018</text:p>
            <text:p>Impegno n. 02.0139 del 2018</text:p>
          </table:table-cell>
          <table:table-cell table:number-columns-repeated="16375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3">
            <text:p>29/06/18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76.68" table:style-name="ce4">
            <text:p>€ 376,68</text:p>
          </table:table-cell>
          <table:table-cell office:value-type="string" table:style-name="ce3">
            <text:p>1/6/1/-31/5/19</text:p>
            <text:p>BOLLO AUTOVEICOLO TARGA CV378ZS, 1/6/18-31/5/19</text:p>
            <text:p>BOLLO AUTOVEICOLO TARGA DJ406JG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94 del 2018</text:p>
            <text:p>Impegno n. 02.0021 del 2019</text:p>
            <text:p>Impegno n. 02.0295 del 2018</text:p>
            <text:p>Impegno n. 02.0022 del 2019</text:p>
          </table:table-cell>
          <table:table-cell table:number-columns-repeated="16375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3">
            <text:p>29/06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Pol 53643/65/148530815 -RCTO - UnipolSai - integrazione per gara Comune di Brugheri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07 del 2018</text:p>
          </table:table-cell>
          <table:table-cell table:number-columns-repeated="16375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0965.48" table:style-name="ce4">
            <text:p>€ 10.965,48</text:p>
          </table:table-cell>
          <table:table-cell office:value-type="string" table:style-name="ce3">
            <text:p>Ft. M42770 del 14/05/18, Ft. M42977 del 07/06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289 del 2018</text:p>
            <text:p>Impegno n. 02.0291 del 2018</text:p>
            <text:p>Impegno n. 02.0289 del 2018</text:p>
            <text:p>Impegno n. 02.0289 del 2018</text:p>
            <text:p>Impegno n. 02.0289 del 2018</text:p>
          </table:table-cell>
          <table:table-cell table:number-columns-repeated="16375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06413 del 30/04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</table:table-cell>
          <table:table-cell table:number-columns-repeated="16375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832.8" table:style-name="ce4">
            <text:p>€ 3.832,80</text:p>
          </table:table-cell>
          <table:table-cell office:value-type="string" table:style-name="ce3">
            <text:p>Ft. 196 del 31/05/18, Ft. 197 del 31/05/18</text:p>
          </table:table-cell>
          <table:table-cell office:value-type="string" table:style-name="ce3">
            <text:p>CIG ZDF21C90A3, CIG ZDC1C4441A</text:p>
          </table:table-cell>
          <table:table-cell office:value-type="string" table:style-name="ce2">
            <text:p>Impegno n. 02.0054 del 2018</text:p>
            <text:p>Impegno n. 02.0085 del 2018</text:p>
          </table:table-cell>
          <table:table-cell table:number-columns-repeated="16375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672.9" table:style-name="ce4">
            <text:p>€ 672,90</text:p>
          </table:table-cell>
          <table:table-cell office:value-type="string" table:style-name="ce3">
            <text:p>Ft. 1010481639 del 17/05/18, Ft. 1010481638 del 17/05/18</text:p>
          </table:table-cell>
          <table:table-cell office:value-type="string" table:style-name="ce3">
            <text:p>CIG ZBA2024688</text:p>
          </table:table-cell>
          <table:table-cell office:value-type="string" table:style-name="ce2">
            <text:p>Impegno n. 02.0287 del 2018</text:p>
            <text:p>Impegno n. 02.0287 del 2018</text:p>
            <text:p>Impegno n. 02.0292 del 2018</text:p>
          </table:table-cell>
          <table:table-cell table:number-columns-repeated="16375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18931.75" table:style-name="ce4">
            <text:p>€ 18.931,75</text:p>
          </table:table-cell>
          <table:table-cell office:value-type="string" table:style-name="ce3">
            <text:p>Ft. 31136 del 31/05/18</text:p>
          </table:table-cell>
          <table:table-cell office:value-type="string" table:style-name="ce3">
            <text:p>CIG 7409376A7E</text:p>
          </table:table-cell>
          <table:table-cell office:value-type="string" table:style-name="ce2">
            <text:p>Impegno n. 02.0150 del 2018</text:p>
            <text:p>Impegno n. 02.0150 del 2018</text:p>
            <text:p>Impegno n. 02.0150 del 2018</text:p>
          </table:table-cell>
          <table:table-cell table:number-columns-repeated="16375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3170.05" table:style-name="ce4">
            <text:p>€ 3.170,05</text:p>
          </table:table-cell>
          <table:table-cell office:value-type="string" table:style-name="ce3">
            <text:p>Ft. 42/2018 del 30/04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</table:table-cell>
          <table:table-cell table:number-columns-repeated="16375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09882670962</text:p>
          </table:table-cell>
          <table:table-cell office:value-type="currency" office:value="6156.99" table:style-name="ce4">
            <text:p>€ 6.156,99</text:p>
          </table:table-cell>
          <table:table-cell office:value-type="string" table:style-name="ce3">
            <text:p>Ft. 250/2018 del 10/04/18</text:p>
          </table:table-cell>
          <table:table-cell office:value-type="string" table:style-name="ce3">
            <text:p>CIG ZCA2385447</text:p>
          </table:table-cell>
          <table:table-cell office:value-type="string" table:style-name="ce2">
            <text:p>Impegno n. 02.0230 del 2018</text:p>
          </table:table-cell>
          <table:table-cell table:number-columns-repeated="16375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13322460158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67 del 30/04/18</text:p>
          </table:table-cell>
          <table:table-cell office:value-type="string" table:style-name="ce3">
            <text:p>CIG ZEC21400DF</text:p>
          </table:table-cell>
          <table:table-cell office:value-type="string" table:style-name="ce2">
            <text:p>Impegno n. 02.0049 del 2018</text:p>
          </table:table-cell>
          <table:table-cell table:number-columns-repeated="16375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231.27" table:style-name="ce4">
            <text:p>€ 231,27</text:p>
          </table:table-cell>
          <table:table-cell office:value-type="string" table:style-name="ce3">
            <text:p>Ft. 1630/CV del 27/04/18</text:p>
          </table:table-cell>
          <table:table-cell office:value-type="string" table:style-name="ce3">
            <text:p>CIG ZF32354EF4</text:p>
          </table:table-cell>
          <table:table-cell office:value-type="string" table:style-name="ce2">
            <text:p>Impegno n. 02.0207 del 2018</text:p>
          </table:table-cell>
          <table:table-cell table:number-columns-repeated="16375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03088890961</text:p>
          </table:table-cell>
          <table:table-cell office:value-type="currency" office:value="270" table:style-name="ce4">
            <text:p>€ 270,00</text:p>
          </table:table-cell>
          <table:table-cell office:value-type="string" table:style-name="ce3">
            <text:p>Ft. 51 del 27/04/18</text:p>
          </table:table-cell>
          <table:table-cell office:value-type="string" table:style-name="ce3">
            <text:p>CIG Z511B4C1FA</text:p>
          </table:table-cell>
          <table:table-cell office:value-type="string" table:style-name="ce2">
            <text:p>Impegno n. 02.0184 del 2018</text:p>
          </table:table-cell>
          <table:table-cell table:number-columns-repeated="16375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239.83" table:style-name="ce4">
            <text:p>€ 239,83</text:p>
          </table:table-cell>
          <table:table-cell office:value-type="string" table:style-name="ce3">
            <text:p>Ft. P702204012 del 31/05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09786990151</text:p>
          </table:table-cell>
          <table:table-cell office:value-type="currency" office:value="12000" table:style-name="ce4">
            <text:p>€ 12.000,00</text:p>
          </table:table-cell>
          <table:table-cell office:value-type="string" table:style-name="ce3">
            <text:p>Ft. 42/2018 del 21/05/18</text:p>
          </table:table-cell>
          <table:table-cell office:value-type="string" table:style-name="ce3">
            <text:p>CIG Z622268B62</text:p>
          </table:table-cell>
          <table:table-cell office:value-type="string" table:style-name="ce2">
            <text:p>Impegno n. 02.0160 del 2018</text:p>
          </table:table-cell>
          <table:table-cell table:number-columns-repeated="16375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996.5" table:style-name="ce4">
            <text:p>€ 996,50</text:p>
          </table:table-cell>
          <table:table-cell office:value-type="string" table:style-name="ce3">
            <text:p>Ft. 424 del 30/04/18</text:p>
          </table:table-cell>
          <table:table-cell office:value-type="string" table:style-name="ce3">
            <text:p>CIG Z67234D8D2</text:p>
          </table:table-cell>
          <table:table-cell office:value-type="string" table:style-name="ce2">
            <text:p>Impegno n. 02.0201 del 2018</text:p>
          </table:table-cell>
          <table:table-cell table:number-columns-repeated="16375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Ft. 74/2018 del 30/04/18, Ft. 96/2018 del 11/05/18</text:p>
          </table:table-cell>
          <table:table-cell office:value-type="string" table:style-name="ce3">
            <text:p>CIG Z02232D458, CIG Z99236689A</text:p>
          </table:table-cell>
          <table:table-cell office:value-type="string" table:style-name="ce2">
            <text:p>Impegno n. 02.0191 del 2018</text:p>
            <text:p>Impegno n. 02.0213 del 2018</text:p>
          </table:table-cell>
          <table:table-cell table:number-columns-repeated="16375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13322460158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Ft. 84 del 31/05/18</text:p>
          </table:table-cell>
          <table:table-cell office:value-type="string" table:style-name="ce3">
            <text:p>CIG ZEC21400DF</text:p>
          </table:table-cell>
          <table:table-cell office:value-type="string" table:style-name="ce2">
            <text:p>Impegno n. 02.0049 del 2018</text:p>
          </table:table-cell>
          <table:table-cell table:number-columns-repeated="16375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3">
            <text:p>Ft. 384 del 31/05/18</text:p>
          </table:table-cell>
          <table:table-cell office:value-type="string" table:style-name="ce3">
            <text:p>CIG Z8023CF940</text:p>
          </table:table-cell>
          <table:table-cell office:value-type="string" table:style-name="ce2">
            <text:p>Impegno n. 02.0262 del 2018</text:p>
          </table:table-cell>
          <table:table-cell table:number-columns-repeated="16375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803.3" table:style-name="ce4">
            <text:p>€ 803,30</text:p>
          </table:table-cell>
          <table:table-cell office:value-type="string" table:style-name="ce3">
            <text:p>Ft. 8018095188 del 15/05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</table:table-cell>
          <table:table-cell table:number-columns-repeated="16375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07181330965</text:p>
          </table:table-cell>
          <table:table-cell office:value-type="currency" office:value="1188" table:style-name="ce4">
            <text:p>€ 1.188,00</text:p>
          </table:table-cell>
          <table:table-cell office:value-type="string" table:style-name="ce3">
            <text:p>Ft. 25 del 29/05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58 del 2018</text:p>
          </table:table-cell>
          <table:table-cell table:number-columns-repeated="16375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03381420169</text:p>
          </table:table-cell>
          <table:table-cell office:value-type="currency" office:value="485" table:style-name="ce4">
            <text:p>€ 485,00</text:p>
          </table:table-cell>
          <table:table-cell office:value-type="string" table:style-name="ce3">
            <text:p>Ft. 2781 del 31/05/18</text:p>
          </table:table-cell>
          <table:table-cell office:value-type="string" table:style-name="ce3">
            <text:p>CIG Z8923776D2</text:p>
          </table:table-cell>
          <table:table-cell office:value-type="string" table:style-name="ce2">
            <text:p>Impegno n. 02.0221 del 2018</text:p>
          </table:table-cell>
          <table:table-cell table:number-columns-repeated="16375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ALBERTI ENGINEERING SRL</text:p>
          </table:table-cell>
          <table:table-cell office:value-type="string" table:style-name="ce3">
            <text:p>07676390961</text:p>
          </table:table-cell>
          <table:table-cell office:value-type="string" table:style-name="ce3">
            <text:p>07676390961</text:p>
          </table:table-cell>
          <table:table-cell office:value-type="currency" office:value="216" table:style-name="ce4">
            <text:p>€ 216,00</text:p>
          </table:table-cell>
          <table:table-cell office:value-type="string" table:style-name="ce3">
            <text:p>Ft. 239 del 20/06/18</text:p>
          </table:table-cell>
          <table:table-cell office:value-type="string" table:style-name="ce3">
            <text:p>CIG Z252318C7F</text:p>
          </table:table-cell>
          <table:table-cell office:value-type="string" table:style-name="ce2">
            <text:p>Impegno n. 02.0181 del 2018</text:p>
          </table:table-cell>
          <table:table-cell table:number-columns-repeated="16375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1780" table:style-name="ce4">
            <text:p>€ 1.780,00</text:p>
          </table:table-cell>
          <table:table-cell office:value-type="string" table:style-name="ce3">
            <text:p>Ft. FV-18-0159 del 30/04/18</text:p>
          </table:table-cell>
          <table:table-cell office:value-type="string" table:style-name="ce3">
            <text:p>CIG Z912256A11</text:p>
          </table:table-cell>
          <table:table-cell office:value-type="string" table:style-name="ce2">
            <text:p>Impegno n. 02.0236 del 2018</text:p>
          </table:table-cell>
          <table:table-cell table:number-columns-repeated="16375"/>
        </table:table-row>
        <table:table-row table:style-name="ro4">
          <table:table-cell office:value-type="float" office:value="687" table:style-name="ce2">
            <text:p>687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855.43" table:style-name="ce4">
            <text:p>€ 1.855,43</text:p>
          </table:table-cell>
          <table:table-cell office:value-type="string" table:style-name="ce3">
            <text:p>Ft. 18FVD35792 del 31/05/18, Ft. 18FVD35793 del 31/05/18, Ft. 18FVD35794 del 31/05/18, Ft. 18FVD35795 del 31/05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  <text:p>Impegno n. 02.0140 del 2018</text:p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0604 del 27/04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5233.29" table:style-name="ce4">
            <text:p>€ 5.233,29</text:p>
          </table:table-cell>
          <table:table-cell office:value-type="string" table:style-name="ce3">
            <text:p>Ft. 00307/00337 del 23/05/18</text:p>
          </table:table-cell>
          <table:table-cell office:value-type="string" table:style-name="ce3">
            <text:p>CIG ZF120CF337</text:p>
          </table:table-cell>
          <table:table-cell office:value-type="string" table:style-name="ce2">
            <text:p>Impegno n. 02.0035 del 2018</text:p>
            <text:p>Impegno n. 02.0035 del 2018</text:p>
          </table:table-cell>
          <table:table-cell table:number-columns-repeated="16375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87.29" table:style-name="ce4">
            <text:p>€ 87,29</text:p>
          </table:table-cell>
          <table:table-cell office:value-type="string" table:style-name="ce3">
            <text:p>Ft. 0107010003489 del 07/06/18, Ft. 0107180002456 del 12/06/18, Ft. 0107140003578 del 14/06/18</text:p>
          </table:table-cell>
          <table:table-cell office:value-type="string" table:style-name="ce3">
            <text:p>CIG ZA823A702D</text:p>
          </table:table-cell>
          <table:table-cell office:value-type="string" table:style-name="ce2">
            <text:p>Impegno n. 02.0242 del 2018</text:p>
            <text:p>Impegno n. 02.0242 del 2018</text:p>
          </table:table-cell>
          <table:table-cell table:number-columns-repeated="16375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2152 del 16/04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22 del 30/04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</table:table-cell>
          <table:table-cell table:number-columns-repeated="16375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06122940155</text:p>
          </table:table-cell>
          <table:table-cell office:value-type="currency" office:value="125.8" table:style-name="ce4">
            <text:p>€ 125,80</text:p>
          </table:table-cell>
          <table:table-cell office:value-type="string" table:style-name="ce3">
            <text:p>Ft. 200.005 del 31/05/18</text:p>
          </table:table-cell>
          <table:table-cell office:value-type="string" table:style-name="ce3">
            <text:p>CIG Z1023AAB37</text:p>
          </table:table-cell>
          <table:table-cell office:value-type="string" table:style-name="ce2">
            <text:p>Impegno n. 02.0243 del 2018</text:p>
          </table:table-cell>
          <table:table-cell table:number-columns-repeated="16375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VER.COR DI CORBETTA VALERIA</text:p>
          </table:table-cell>
          <table:table-cell office:value-type="string" table:style-name="ce3">
            <text:p>068233180960</text:p>
          </table:table-cell>
          <table:table-cell office:value-type="string" table:style-name="ce3">
            <text:p>CRBVLR74L56I441A</text:p>
          </table:table-cell>
          <table:table-cell office:value-type="currency" office:value="216.5" table:style-name="ce4">
            <text:p>€ 216,50</text:p>
          </table:table-cell>
          <table:table-cell office:value-type="string" table:style-name="ce3">
            <text:p>Ft. 0000267/18 del 31/05/18</text:p>
          </table:table-cell>
          <table:table-cell office:value-type="string" table:style-name="ce3">
            <text:p>CIG ZF923B076E</text:p>
          </table:table-cell>
          <table:table-cell office:value-type="string" table:style-name="ce2">
            <text:p>Impegno n. 02.0245 del 2018</text:p>
          </table:table-cell>
          <table:table-cell table:number-columns-repeated="16375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ECOCONSULT AQS SRL</text:p>
          </table:table-cell>
          <table:table-cell office:value-type="string" table:style-name="ce3">
            <text:p>11628560150</text:p>
          </table:table-cell>
          <table:table-cell office:value-type="string" table:style-name="ce3">
            <text:p>11628560150</text:p>
          </table:table-cell>
          <table:table-cell office:value-type="currency" office:value="950" table:style-name="ce4">
            <text:p>€ 950,00</text:p>
          </table:table-cell>
          <table:table-cell office:value-type="string" table:style-name="ce3">
            <text:p>Ft. 1006 del 23/04/18</text:p>
          </table:table-cell>
          <table:table-cell office:value-type="string" table:style-name="ce3">
            <text:p>CIG Z15232B821</text:p>
          </table:table-cell>
          <table:table-cell office:value-type="string" table:style-name="ce2">
            <text:p>Impegno n. 02.0194 del 2018</text:p>
          </table:table-cell>
          <table:table-cell table:number-columns-repeated="16375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string" table:style-name="ce3">
            <text:p>06464800967</text:p>
          </table:table-cell>
          <table:table-cell office:value-type="string" table:style-name="ce3">
            <text:p>06464800967</text:p>
          </table:table-cell>
          <table:table-cell office:value-type="currency" office:value="380" table:style-name="ce4">
            <text:p>€ 380,00</text:p>
          </table:table-cell>
          <table:table-cell office:value-type="string" table:style-name="ce3">
            <text:p>Ft. 21 del 30/04/18, Ft. 33 del 31/05/18</text:p>
          </table:table-cell>
          <table:table-cell office:value-type="string" table:style-name="ce3">
            <text:p>CIG Z0322B7F04, CIG ZD92374DA2</text:p>
          </table:table-cell>
          <table:table-cell office:value-type="string" table:style-name="ce2">
            <text:p>Impegno n. 02.0147 del 2018</text:p>
            <text:p>Impegno n. 02.0219 del 2018</text:p>
          </table:table-cell>
          <table:table-cell table:number-columns-repeated="16375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05100520153</text:p>
          </table:table-cell>
          <table:table-cell office:value-type="currency" office:value="754.9" table:style-name="ce4">
            <text:p>€ 754,90</text:p>
          </table:table-cell>
          <table:table-cell office:value-type="string" table:style-name="ce3">
            <text:p>Ft. 004146 del 24/04/18</text:p>
          </table:table-cell>
          <table:table-cell office:value-type="string" table:style-name="ce3">
            <text:p>CIG Z821CE183</text:p>
          </table:table-cell>
          <table:table-cell office:value-type="string" table:style-name="ce2">
            <text:p>Impegno n. 02.0259 del 2018</text:p>
          </table:table-cell>
          <table:table-cell table:number-columns-repeated="16375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06979021216</text:p>
          </table:table-cell>
          <table:table-cell office:value-type="currency" office:value="5400" table:style-name="ce4">
            <text:p>€ 5.400,00</text:p>
          </table:table-cell>
          <table:table-cell office:value-type="string" table:style-name="ce3">
            <text:p>Ft. 171/P del 28/05/18</text:p>
          </table:table-cell>
          <table:table-cell office:value-type="string" table:style-name="ce3">
            <text:p>CIG Z8122539A2</text:p>
          </table:table-cell>
          <table:table-cell office:value-type="string" table:style-name="ce2">
            <text:p>Impegno n. 02.0112 del 2018</text:p>
          </table:table-cell>
          <table:table-cell table:number-columns-repeated="16375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05026960962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3">
            <text:p>SALDO Ft. 18-0004143 del 02/02/18</text:p>
            <text:p/>
          </table:table-cell>
          <table:table-cell office:value-type="string" table:style-name="ce3">
            <text:p>CIG Z5A204A319</text:p>
          </table:table-cell>
          <table:table-cell table:number-columns-repeated="16376" table:style-name="ce2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.0699999999999998" table:style-name="ce4">
            <text:p>€ 2,07</text:p>
          </table:table-cell>
          <table:table-cell office:value-type="string" table:style-name="ce3">
            <text:p>Ft. 62757149/T del 30/06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</table:table-cell>
          <table:table-cell table:number-columns-repeated="16375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4.59" table:style-name="ce4">
            <text:p>€ 4,59</text:p>
          </table:table-cell>
          <table:table-cell office:value-type="string" table:style-name="ce3">
            <text:p>Ft. 12863178/D del 30/06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8 del 2018</text:p>
          </table:table-cell>
          <table:table-cell table:number-columns-repeated="16375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FRATELLI RONCHETTI SAS</text:p>
          </table:table-cell>
          <table:table-cell office:value-type="string" table:style-name="ce3">
            <text:p>00700720964</text:p>
          </table:table-cell>
          <table:table-cell office:value-type="string" table:style-name="ce3">
            <text:p>00948420153</text:p>
          </table:table-cell>
          <table:table-cell office:value-type="currency" office:value="657.6" table:style-name="ce4">
            <text:p>€ 657,60</text:p>
          </table:table-cell>
          <table:table-cell office:value-type="string" table:style-name="ce3">
            <text:p>Ft. 000134 del 17/04/18</text:p>
          </table:table-cell>
          <table:table-cell office:value-type="string" table:style-name="ce3">
            <text:p>CIG ZA223291A8</text:p>
          </table:table-cell>
          <table:table-cell office:value-type="string" table:style-name="ce2">
            <text:p>Impegno n. 02.0189 del 2018</text:p>
          </table:table-cell>
          <table:table-cell table:number-columns-repeated="16375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00677620130</text:p>
          </table:table-cell>
          <table:table-cell office:value-type="currency" office:value="418" table:style-name="ce4">
            <text:p>€ 418,00</text:p>
          </table:table-cell>
          <table:table-cell office:value-type="string" table:style-name="ce3">
            <text:p>Ft. 196/18 del 27/04/18</text:p>
          </table:table-cell>
          <table:table-cell office:value-type="string" table:style-name="ce3">
            <text:p>CIG ZA02256F17</text:p>
          </table:table-cell>
          <table:table-cell office:value-type="string" table:style-name="ce2">
            <text:p>Impegno n. 02.0113 del 2018</text:p>
          </table:table-cell>
          <table:table-cell table:number-columns-repeated="16375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FIGLI DI RONCHETTI GIUSEPPE S.A.S.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00303120133</text:p>
          </table:table-cell>
          <table:table-cell office:value-type="currency" office:value="413.28" table:style-name="ce4">
            <text:p>€ 413,28</text:p>
          </table:table-cell>
          <table:table-cell office:value-type="string" table:style-name="ce3">
            <text:p>Ft. 257/18 del 30/04/18</text:p>
          </table:table-cell>
          <table:table-cell office:value-type="string" table:style-name="ce3">
            <text:p>CIG Z7A22FD696</text:p>
          </table:table-cell>
          <table:table-cell office:value-type="string" table:style-name="ce2">
            <text:p>Impegno n. 02.0175 del 2018</text:p>
          </table:table-cell>
          <table:table-cell table:number-columns-repeated="16375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table:style-name="ce3">
            <text:p>02/07/18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1275" table:style-name="ce4">
            <text:p>€ 1.275,00</text:p>
          </table:table-cell>
          <table:table-cell office:value-type="string" table:style-name="ce3">
            <text:p>Ft. 2017/0000636 del 31/12/17, Ft. 2018/0000065 del 01/02/18, Ft. 2018/0000189 del 13/04/18</text:p>
          </table:table-cell>
          <table:table-cell office:value-type="string" table:style-name="ce3">
            <text:p>CIG ZB61B8F166</text:p>
          </table:table-cell>
          <table:table-cell office:value-type="string" table:style-name="ce2">
            <text:p>Impegno n. 02.0004 del 2018</text:p>
            <text:p>Impegno n. 02.0041 del 2017</text:p>
            <text:p>Impegno n. 02.0004 del 2018</text:p>
            <text:p>Impegno n. 02.0041 del 2017</text:p>
          </table:table-cell>
          <table:table-cell table:number-columns-repeated="16375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SPORT MANAGEMENT SPA SSD</text:p>
          </table:table-cell>
          <table:table-cell office:value-type="string" table:style-name="ce3">
            <text:p>00976890236</text:p>
          </table:table-cell>
          <table:table-cell office:value-type="string" table:style-name="ce3">
            <text:p>00976890236</text:p>
          </table:table-cell>
          <table:table-cell office:value-type="currency" office:value="3098.36" table:style-name="ce4">
            <text:p>€ 3.098,36</text:p>
          </table:table-cell>
          <table:table-cell office:value-type="string" table:style-name="ce3">
            <text:p>Ft. 905A del 19/06/18</text:p>
          </table:table-cell>
          <table:table-cell office:value-type="string" table:style-name="ce3">
            <text:p>CIG Z6B1E7BD24</text:p>
          </table:table-cell>
          <table:table-cell office:value-type="string" table:style-name="ce2">
            <text:p>Impegno n. 02.0281 del 2018</text:p>
          </table:table-cell>
          <table:table-cell table:number-columns-repeated="16375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106.56" table:style-name="ce4">
            <text:p>€ 1.106,56</text:p>
          </table:table-cell>
          <table:table-cell office:value-type="string" table:style-name="ce3">
            <text:p>Prestaz. tecnico-didattiche 26/02/18 - 08/03/18 Ft. 10 del 09/03/18<text:line-break/>Prestaz. tecnico-didattiche 23/04/18 - 04/05/18 <text:s/>Ft. 22 del 04/05/18<text:line-break/>Prestaz. tecnico-didattiche 12/05/18 - 12/05/18 <text:s/>Ft. 25 del 18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9 del 2018</text:p>
            <text:p>Impegno n. 01.0369 del 2018</text:p>
            <text:p>Impegno n. 01.0229 del 2018</text:p>
            <text:p>Impegno n. 01.0369 del 2018</text:p>
            <text:p>Impegno n. 01.0393 del 2018</text:p>
          </table:table-cell>
          <table:table-cell table:number-columns-repeated="16375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369.41" table:style-name="ce4">
            <text:p>€ 369,41</text:p>
          </table:table-cell>
          <table:table-cell office:value-type="string" table:style-name="ce3">
            <text:p>Prestaz. tecnico-didattiche 01/04/18 - 30/04/18 Ft. 29 del 26/04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8 del 2018</text:p>
            <text:p>Impegno n. 01.0368 del 2018</text:p>
          </table:table-cell>
          <table:table-cell table:number-columns-repeated="16375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99.68" table:style-name="ce4">
            <text:p>€ 199,68</text:p>
          </table:table-cell>
          <table:table-cell office:value-type="string" table:style-name="ce3">
            <text:p>Prestaz. tecnico-didattiche 02/05/18 - 02/05/18 Ft. 16 del 02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1 del 2018</text:p>
            <text:p>Impegno n. 01.0331 del 2018</text:p>
          </table:table-cell>
          <table:table-cell table:number-columns-repeated="16375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699.68" table:style-name="ce4">
            <text:p>€ 699,68</text:p>
          </table:table-cell>
          <table:table-cell office:value-type="string" table:style-name="ce3">
            <text:p>Prestaz. tecnico-didattiche 01/04/18 - 30/04/18 Ft. 10 del 02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7 del 2018</text:p>
          </table:table-cell>
          <table:table-cell table:number-columns-repeated="16375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792" table:style-name="ce4">
            <text:p>€ 792,00</text:p>
          </table:table-cell>
          <table:table-cell office:value-type="string" table:style-name="ce3">
            <text:p>Prestaz. tecnico-didattiche 01/04/18 - 30/04/18 Ft. 7 del 03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8 del 2018</text:p>
          </table:table-cell>
          <table:table-cell table:number-columns-repeated="16375"/>
        </table:table-row>
        <table:table-row table:style-name="ro5">
          <table:table-cell office:value-type="float" office:value="712" table:style-name="ce2">
            <text:p>71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581" table:style-name="ce4">
            <text:p>€ 1.581,00</text:p>
          </table:table-cell>
          <table:table-cell office:value-type="string" table:style-name="ce3">
            <text:p>Prestaz. tecnico-didattiche 01/04/18 - 30/04/18 Ft. 6 del 04/05/18<text:line-break/>Prestaz. tecnico-didattiche 01/05/18 - 31/05/18 <text:s/>Ft. 7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  <text:p>Impegno n. 01.0326 del 2018</text:p>
          </table:table-cell>
          <table:table-cell table:number-columns-repeated="16375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583.4" table:style-name="ce4">
            <text:p>€ 583,40</text:p>
          </table:table-cell>
          <table:table-cell office:value-type="string" table:style-name="ce3">
            <text:p>Prestaz. tecnico-didattiche 01/04/18 - 30/04/18 Ft. 7 del 07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</table:table-cell>
          <table:table-cell table:number-columns-repeated="16375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199.68" table:style-name="ce4">
            <text:p>€ 199,68</text:p>
          </table:table-cell>
          <table:table-cell office:value-type="string" table:style-name="ce3">
            <text:p>Prestaz. tecnico-didattiche 09/05/18 - 16/05/18 Ft. 14 del 16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8 del 2018</text:p>
          </table:table-cell>
          <table:table-cell table:number-columns-repeated="16375"/>
        </table:table-row>
        <table:table-row table:style-name="ro5">
          <table:table-cell office:value-type="float" office:value="715" table:style-name="ce2">
            <text:p>715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1060.8" table:style-name="ce4">
            <text:p>€ 1.060,80</text:p>
          </table:table-cell>
          <table:table-cell office:value-type="string" table:style-name="ce3">
            <text:p>Prestaz. tecnico-didattiche 02/05/18 - 17/05/18 Ft. 9 del 17/05/18<text:line-break/>Prestaz. tecnico-didattiche 08/05/18 - 06/06/18 <text:s/>Ft. 12 del 08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2 del 2018</text:p>
            <text:p>Impegno n. 01.0363 del 2018</text:p>
            <text:p>Impegno n. 01.0392 del 2018</text:p>
          </table:table-cell>
          <table:table-cell table:number-columns-repeated="16375"/>
        </table:table-row>
        <table:table-row table:style-name="ro5">
          <table:table-cell office:value-type="float" office:value="716" table:style-name="ce2">
            <text:p>71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970.2" table:style-name="ce4">
            <text:p>€ 970,20</text:p>
          </table:table-cell>
          <table:table-cell office:value-type="string" table:style-name="ce3">
            <text:p>Prestaz. tecnico-didattiche 01/04/18 - 30/04/18 Ft. 10 del 17/05/18<text:line-break/>Prestaz. tecnico-didattiche 01/05/18 - 31/05/18 <text:s/>Ft. 11 del 17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8 del 2018</text:p>
          </table:table-cell>
          <table:table-cell table:number-columns-repeated="16375"/>
        </table:table-row>
        <table:table-row table:style-name="ro5">
          <table:table-cell office:value-type="float" office:value="717" table:style-name="ce2">
            <text:p>71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ICERI MARCO</text:p>
          </table:table-cell>
          <table:table-cell office:value-type="string" table:style-name="ce3">
            <text:p>10163600967</text:p>
          </table:table-cell>
          <table:table-cell office:value-type="string" table:style-name="ce3">
            <text:p>CCRMRC82L19F205D</text:p>
          </table:table-cell>
          <table:table-cell office:value-type="currency" office:value="2404" table:style-name="ce4">
            <text:p>€ 2.404,00</text:p>
          </table:table-cell>
          <table:table-cell office:value-type="string" table:style-name="ce3">
            <text:p>Prestaz. tecnico-didattiche 01/03/18 - 31/05/18 Ft. 2 del 25/05/18<text:line-break/>Prestaz. tecnico-didattiche 01/05/18 - 31/05/18 <text:s/>Ft. 3 del 30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5 del 2018</text:p>
            <text:p>Impegno n. 01.0370 del 2018</text:p>
          </table:table-cell>
          <table:table-cell table:number-columns-repeated="16375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RCANDALLI GIULIA</text:p>
          </table:table-cell>
          <table:table-cell office:value-type="string" table:style-name="ce3">
            <text:p>08851270960</text:p>
          </table:table-cell>
          <table:table-cell office:value-type="string" table:style-name="ce3">
            <text:p>MRCGLI91H41L667U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20/04/18 - 25/05/18 Ft. 8 del 25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5 del 2018</text:p>
          </table:table-cell>
          <table:table-cell table:number-columns-repeated="16375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1191.26" table:style-name="ce4">
            <text:p>€ 1.191,26</text:p>
          </table:table-cell>
          <table:table-cell office:value-type="string" table:style-name="ce3">
            <text:p>Prestaz. tecnico-didattiche 01/01/18 - 31/03/18 Ft. 5 del 25/05/18<text:line-break/>Prestaz. tecnico-didattiche 01/05/18 - 31/05/18 <text:s/>Ft. 6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89 del 2018</text:p>
            <text:p>Impegno n. 01.0433 del 2018</text:p>
          </table:table-cell>
          <table:table-cell table:number-columns-repeated="16375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1532" table:style-name="ce4">
            <text:p>€ 1.532,00</text:p>
          </table:table-cell>
          <table:table-cell office:value-type="string" table:style-name="ce3">
            <text:p>Prestaz. tecnico-didattiche 19/04/18 - 25/05/18 Ft. 5 del 26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7 del 2018</text:p>
          </table:table-cell>
          <table:table-cell table:number-columns-repeated="16375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SOLINAS PAMELA</text:p>
          </table:table-cell>
          <table:table-cell office:value-type="string" table:style-name="ce3">
            <text:p>03508080987</text:p>
          </table:table-cell>
          <table:table-cell office:value-type="string" table:style-name="ce3">
            <text:p>SLNPML85A54B157T</text:p>
          </table:table-cell>
          <table:table-cell office:value-type="currency" office:value="499.2" table:style-name="ce4">
            <text:p>€ 499,20</text:p>
          </table:table-cell>
          <table:table-cell office:value-type="string" table:style-name="ce3">
            <text:p>Prestaz. tecnico-didattiche 13/04/18 - 25/05/18 Ft. 36 del 27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2 del 2018</text:p>
          </table:table-cell>
          <table:table-cell table:number-columns-repeated="16375"/>
        </table:table-row>
        <table:table-row table:style-name="ro5">
          <table:table-cell office:value-type="float" office:value="722" table:style-name="ce2">
            <text:p>72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3516.24" table:style-name="ce4">
            <text:p>€ 3.516,24</text:p>
          </table:table-cell>
          <table:table-cell office:value-type="string" table:style-name="ce3">
            <text:p>Prestaz. tecnico-didattiche 01/01/18 - 22/05/18 Ft. 2 del 28/05/18<text:line-break/>Prestaz. tecnico-didattiche 13/03/18 - 29/05/18 <text:s/>Ft. 6 del 28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9 del 2018</text:p>
            <text:p>Impegno n. 01.0316 del 2018</text:p>
          </table:table-cell>
          <table:table-cell table:number-columns-repeated="16375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1911.44" table:style-name="ce4">
            <text:p>€ 1.911,44</text:p>
          </table:table-cell>
          <table:table-cell office:value-type="string" table:style-name="ce3">
            <text:p>Prestaz. tecnico-didattiche 01/05/18 - 31/05/18 Ft. 5 del 30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7 del 2018</text:p>
          </table:table-cell>
          <table:table-cell table:number-columns-repeated="16375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1331.68" table:style-name="ce4">
            <text:p>€ 1.331,68</text:p>
          </table:table-cell>
          <table:table-cell office:value-type="string" table:style-name="ce3">
            <text:p>Prestaz. tecnico-didattiche 01/05/18 - 31/05/18 Ft. 8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09 del 2018</text:p>
            <text:p>Impegno n. 01.0010 del 2018</text:p>
          </table:table-cell>
          <table:table-cell table:number-columns-repeated="16375"/>
        </table:table-row>
        <table:table-row table:style-name="ro5">
          <table:table-cell office:value-type="float" office:value="725" table:style-name="ce2">
            <text:p>725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09646300963</text:p>
          </table:table-cell>
          <table:table-cell office:value-type="string" table:style-name="ce3">
            <text:p>VGNVNT74L44F704J</text:p>
          </table:table-cell>
          <table:table-cell office:value-type="currency" office:value="481.32" table:style-name="ce4">
            <text:p>€ 481,32</text:p>
          </table:table-cell>
          <table:table-cell office:value-type="string" table:style-name="ce3">
            <text:p>Prestaz. tecnico-didattiche 01/01/18 - 31/03/18 Ft. 5 del 31/05/18<text:line-break/>Prestaz. tecnico-didattiche 01/01/18 - 31/03/18 <text:s/>Ft. 6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9 del 2018</text:p>
          </table:table-cell>
          <table:table-cell table:number-columns-repeated="16375"/>
        </table:table-row>
        <table:table-row table:style-name="ro5">
          <table:table-cell office:value-type="float" office:value="726" table:style-name="ce2">
            <text:p>72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965.96" table:style-name="ce4">
            <text:p>€ 965,96</text:p>
          </table:table-cell>
          <table:table-cell office:value-type="string" table:style-name="ce3">
            <text:p>Prestaz. tecnico-didattiche 01/05/18 - 31/05/18 Ft. 11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5 del 2018</text:p>
            <text:p>Impegno n. 01.0228 del 2018</text:p>
            <text:p>Impegno n. 01.0225 del 2018</text:p>
          </table:table-cell>
          <table:table-cell table:number-columns-repeated="16375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203.56" table:style-name="ce4">
            <text:p>€ 1.203,56</text:p>
          </table:table-cell>
          <table:table-cell office:value-type="string" table:style-name="ce3">
            <text:p>Prestaz. tecnico-didattiche 01/05/18 - 31/05/18 Ft. 37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1975.92" table:style-name="ce4">
            <text:p>€ 1.975,92</text:p>
          </table:table-cell>
          <table:table-cell office:value-type="string" table:style-name="ce3">
            <text:p>Prestaz. tecnico-didattiche 01/05/18 - 31/05/18 Ft. 4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0 del 2018</text:p>
          </table:table-cell>
          <table:table-cell table:number-columns-repeated="16375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1892.8" table:style-name="ce4">
            <text:p>€ 1.892,80</text:p>
          </table:table-cell>
          <table:table-cell office:value-type="string" table:style-name="ce3">
            <text:p>Prestaz. tecnico-didattiche 01/05/18 - 31/05/18 Ft. 3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6 del 2018</text:p>
          </table:table-cell>
          <table:table-cell table:number-columns-repeated="16375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1998.8" table:style-name="ce4">
            <text:p>€ 1.998,80</text:p>
          </table:table-cell>
          <table:table-cell office:value-type="string" table:style-name="ce3">
            <text:p>Prestaz. tecnico-didattiche 01/05/18 - 31/05/18 Ft. 4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7 del 2018</text:p>
            <text:p>Impegno n. 01.0284 del 2018</text:p>
          </table:table-cell>
          <table:table-cell table:number-columns-repeated="16375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657.2" table:style-name="ce4">
            <text:p>€ 657,20</text:p>
          </table:table-cell>
          <table:table-cell office:value-type="string" table:style-name="ce3">
            <text:p>Prestaz. tecnico-didattiche 01/05/18 - 31/05/18 Ft. 9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976.21" table:style-name="ce4">
            <text:p>€ 1.976,21</text:p>
          </table:table-cell>
          <table:table-cell office:value-type="string" table:style-name="ce3">
            <text:p>Prestaz. tecnico-didattiche 01/05/18 - 31/05/18 Ft. 8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</table:table-cell>
          <table:table-cell table:number-columns-repeated="16375"/>
        </table:table-row>
        <table:table-row table:style-name="ro5">
          <table:table-cell office:value-type="float" office:value="733" table:style-name="ce2">
            <text:p>733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2086.12" table:style-name="ce4">
            <text:p>€ 2.086,12</text:p>
          </table:table-cell>
          <table:table-cell office:value-type="string" table:style-name="ce3">
            <text:p>Prestaz. tecnico-didattiche 01/05/18 - 31/05/18 Ft. 5 del 31/05/18<text:line-break/>Prestaz. tecnico-didattiche 01/01/18 - 31/03/18 <text:s/>Ft. 6 del 01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7 del 2018</text:p>
            <text:p>Impegno n. 01.0096 del 2018</text:p>
          </table:table-cell>
          <table:table-cell table:number-columns-repeated="16375"/>
        </table:table-row>
        <table:table-row table:style-name="ro2">
          <table:table-cell office:value-type="float" office:value="734" table:style-name="ce2">
            <text:p>734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786.24" table:style-name="ce4">
            <text:p>€ 786,24</text:p>
          </table:table-cell>
          <table:table-cell office:value-type="string" table:style-name="ce3">
            <text:p>Prestaz. tecnico-didattiche 01/05/18 - 31/05/18 Ft. 8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2 del 2018</text:p>
          </table:table-cell>
          <table:table-cell table:number-columns-repeated="16375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3249.79" table:style-name="ce4">
            <text:p>€ 3.249,79</text:p>
          </table:table-cell>
          <table:table-cell office:value-type="string" table:style-name="ce3">
            <text:p>Prestaz. tecnico-didattiche 01/05/18 - 31/05/18 Ft. 4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18</text:p>
          </table:table-cell>
          <table:table-cell table:number-columns-repeated="16375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10091970961</text:p>
          </table:table-cell>
          <table:table-cell office:value-type="string" table:style-name="ce3">
            <text:p>PSTLSN60P21F205K</text:p>
          </table:table-cell>
          <table:table-cell office:value-type="currency" office:value="7238.4" table:style-name="ce4">
            <text:p>€ 7.238,40</text:p>
          </table:table-cell>
          <table:table-cell office:value-type="string" table:style-name="ce3">
            <text:p>Prestaz. tecnico-didattiche 01/04/18 - 31/05/18 Ft. 1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5 del 2018</text:p>
          </table:table-cell>
          <table:table-cell table:number-columns-repeated="16375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553.28" table:style-name="ce4">
            <text:p>€ 553,28</text:p>
          </table:table-cell>
          <table:table-cell office:value-type="string" table:style-name="ce3">
            <text:p>Prestaz. tecnico-didattiche 01/03/18 - 31/05/18 Ft. 8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7 del 2018</text:p>
          </table:table-cell>
          <table:table-cell table:number-columns-repeated="16375"/>
        </table:table-row>
        <table:table-row table:style-name="ro5">
          <table:table-cell office:value-type="float" office:value="738" table:style-name="ce2">
            <text:p>73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262.1400000000001" table:style-name="ce4">
            <text:p>€ 1.262,14</text:p>
          </table:table-cell>
          <table:table-cell office:value-type="string" table:style-name="ce3">
            <text:p>Prestaz. tecnico-didattiche 01/05/18 - 31/05/18 Ft. 8 del 31/05/18<text:line-break/>Prestaz. tecnico-didattiche 01/05/18 - 31/05/18 <text:s/>Ft. 9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  <text:p>Impegno n. 01.0273 del 2018</text:p>
          </table:table-cell>
          <table:table-cell table:number-columns-repeated="16375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592.79999999999995" table:style-name="ce4">
            <text:p>€ 592,80</text:p>
          </table:table-cell>
          <table:table-cell office:value-type="string" table:style-name="ce3">
            <text:p>Prestaz. tecnico-didattiche 01/05/18 - 31/05/18 Ft. 5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2 del 2018</text:p>
          </table:table-cell>
          <table:table-cell table:number-columns-repeated="16375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02024830206</text:p>
          </table:table-cell>
          <table:table-cell office:value-type="string" table:style-name="ce3">
            <text:p>BRTGLC70E01E897O</text:p>
          </table:table-cell>
          <table:table-cell office:value-type="currency" office:value="3328" table:style-name="ce4">
            <text:p>€ 3.328,00</text:p>
          </table:table-cell>
          <table:table-cell office:value-type="string" table:style-name="ce3">
            <text:p>Prestaz. tecnico-didattiche 01/01/17 - 31/12/17 Ft. 12 del 02/06/18<text:line-break/></text:p>
          </table:table-cell>
          <table:table-cell office:value-type="string" table:style-name="ce3">
            <text:p>CIG Z9918DE4F5</text:p>
          </table:table-cell>
          <table:table-cell office:value-type="string" table:style-name="ce2">
            <text:p>Impegno n. 01.0002 del 2017</text:p>
          </table:table-cell>
          <table:table-cell table:number-columns-repeated="16375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298.39999999999998" table:style-name="ce4">
            <text:p>€ 298,40</text:p>
          </table:table-cell>
          <table:table-cell office:value-type="string" table:style-name="ce3">
            <text:p>Prestaz. tecnico-didattiche 01/05/18 - 31/05/18 Ft. 3 del 29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7 del 2018</text:p>
          </table:table-cell>
          <table:table-cell table:number-columns-repeated="16375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1951.04" table:style-name="ce4">
            <text:p>€ 1.951,04</text:p>
          </table:table-cell>
          <table:table-cell office:value-type="string" table:style-name="ce3">
            <text:p>Prestaz. tecnico-didattiche 01/05/18 - 31/05/18 Ft. 9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3 del 2018</text:p>
          </table:table-cell>
          <table:table-cell table:number-columns-repeated="16375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AMATETTI ISABELLA LIVIA</text:p>
          </table:table-cell>
          <table:table-cell office:value-type="string" table:style-name="ce3">
            <text:p/>
          </table:table-cell>
          <table:table-cell office:value-type="string" table:style-name="ce3">
            <text:p>MTTSLL68M46F205L</text:p>
          </table:table-cell>
          <table:table-cell office:value-type="currency" office:value="864" table:style-name="ce4">
            <text:p>€ 864,00</text:p>
          </table:table-cell>
          <table:table-cell office:value-type="string" table:style-name="ce3">
            <text:p>Prestaz. tecnico-didattiche 19/04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4 del 2018</text:p>
          </table:table-cell>
          <table:table-cell table:number-columns-repeated="16375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ICCHELLO GACCIO SEBASTIANO</text:p>
          </table:table-cell>
          <table:table-cell office:value-type="string" table:style-name="ce3">
            <text:p/>
          </table:table-cell>
          <table:table-cell office:value-type="string" table:style-name="ce3">
            <text:p>CCCSST67S08D940N</text:p>
          </table:table-cell>
          <table:table-cell office:value-type="currency" office:value="380.8" table:style-name="ce4">
            <text:p>€ 380,80</text:p>
          </table:table-cell>
          <table:table-cell office:value-type="string" table:style-name="ce3">
            <text:p>Prestaz. tecnico-didattiche 26/03/18 - 23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5 del 2018</text:p>
          </table:table-cell>
          <table:table-cell table:number-columns-repeated="16375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GRANDINI ROBERTA</text:p>
          </table:table-cell>
          <table:table-cell office:value-type="string" table:style-name="ce3">
            <text:p/>
          </table:table-cell>
          <table:table-cell office:value-type="string" table:style-name="ce3">
            <text:p>GRNRRT80H68F205Y</text:p>
          </table:table-cell>
          <table:table-cell office:value-type="currency" office:value="2060" table:style-name="ce4">
            <text:p>€ 2.060,00</text:p>
          </table:table-cell>
          <table:table-cell office:value-type="string" table:style-name="ce3">
            <text:p>Prestaz. tecnico-didattiche 08/01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8 del 2018</text:p>
          </table:table-cell>
          <table:table-cell table:number-columns-repeated="16375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LONGONI ALESSIA</text:p>
          </table:table-cell>
          <table:table-cell office:value-type="string" table:style-name="ce3">
            <text:p/>
          </table:table-cell>
          <table:table-cell office:value-type="string" table:style-name="ce3">
            <text:p>LNGLSS92L53D286N</text:p>
          </table:table-cell>
          <table:table-cell office:value-type="currency" office:value="156" table:style-name="ce4">
            <text:p>€ 156,0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5 del 2018</text:p>
          </table:table-cell>
          <table:table-cell table:number-columns-repeated="16375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864" table:style-name="ce4">
            <text:p>€ 864,00</text:p>
          </table:table-cell>
          <table:table-cell office:value-type="string" table:style-name="ce3">
            <text:p>Prestaz. tecnico-didattiche 01/04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6 del 2018</text:p>
            <text:p>Impegno n. 01.0346 del 2018</text:p>
          </table:table-cell>
          <table:table-cell table:number-columns-repeated="16375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RIANI NICOLETTA</text:p>
          </table:table-cell>
          <table:table-cell office:value-type="string" table:style-name="ce3">
            <text:p/>
          </table:table-cell>
          <table:table-cell office:value-type="string" table:style-name="ce3">
            <text:p>MRNNLT58R56I625W</text:p>
          </table:table-cell>
          <table:table-cell office:value-type="currency" office:value="720" table:style-name="ce4">
            <text:p>€ 720,00</text:p>
          </table:table-cell>
          <table:table-cell office:value-type="string" table:style-name="ce3">
            <text:p>Prestaz. tecnico-didattiche 04/04/18 - 04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4 del 2018</text:p>
          </table:table-cell>
          <table:table-cell table:number-columns-repeated="16375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736" table:style-name="ce4">
            <text:p>€ 736,0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</table:table-cell>
          <table:table-cell table:number-columns-repeated="16375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LA ROSA BARBARA</text:p>
          </table:table-cell>
          <table:table-cell office:value-type="string" table:style-name="ce3">
            <text:p/>
          </table:table-cell>
          <table:table-cell office:value-type="string" table:style-name="ce3">
            <text:p>LRSBBR69D67F205Y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Prestaz. tecnico-didattiche 26/03/18 - 07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7 del 2018</text:p>
          </table:table-cell>
          <table:table-cell table:number-columns-repeated="16375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FEDELI ANNALISA</text:p>
          </table:table-cell>
          <table:table-cell office:value-type="string" table:style-name="ce3">
            <text:p/>
          </table:table-cell>
          <table:table-cell office:value-type="string" table:style-name="ce3">
            <text:p>FDLNLS87R62M052T</text:p>
          </table:table-cell>
          <table:table-cell office:value-type="currency" office:value="240" table:style-name="ce4">
            <text:p>€ 240,0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2 del 2018</text:p>
            <text:p>Impegno n. 01.0252 del 2018</text:p>
          </table:table-cell>
          <table:table-cell table:number-columns-repeated="16375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01/11/17 - 30/11/17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5 del 2017</text:p>
          </table:table-cell>
          <table:table-cell table:number-columns-repeated="16375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547.20000000000005" table:style-name="ce4">
            <text:p>€ 547,2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</table:table-cell>
          <table:table-cell table:number-columns-repeated="16375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ORRACCINO KAREN</text:p>
          </table:table-cell>
          <table:table-cell office:value-type="string" table:style-name="ce3">
            <text:p/>
          </table:table-cell>
          <table:table-cell office:value-type="string" table:style-name="ce3">
            <text:p>BRRKRN82L56F205U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Prestaz. tecnico-didattiche 3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1 del 2018</text:p>
          </table:table-cell>
          <table:table-cell table:number-columns-repeated="16375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FEROTTI ELENA MARIA</text:p>
          </table:table-cell>
          <table:table-cell office:value-type="string" table:style-name="ce3">
            <text:p/>
          </table:table-cell>
          <table:table-cell office:value-type="string" table:style-name="ce3">
            <text:p>FRTLMR88S65G273R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Prestaz. tecnico-didattiche 3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0 del 2018</text:p>
          </table:table-cell>
          <table:table-cell table:number-columns-repeated="16375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BURASCHI LUIGI</text:p>
          </table:table-cell>
          <table:table-cell office:value-type="string" table:style-name="ce3">
            <text:p/>
          </table:table-cell>
          <table:table-cell office:value-type="string" table:style-name="ce3">
            <text:p>BRSLGU39M19F078H</text:p>
          </table:table-cell>
          <table:table-cell office:value-type="currency" office:value="691.2" table:style-name="ce4">
            <text:p>€ 691,2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9 del 2018</text:p>
          </table:table-cell>
          <table:table-cell table:number-columns-repeated="16375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GIUSSANI GIOVANNI</text:p>
          </table:table-cell>
          <table:table-cell office:value-type="string" table:style-name="ce3">
            <text:p/>
          </table:table-cell>
          <table:table-cell office:value-type="string" table:style-name="ce3">
            <text:p>GSSGNN33P28I625A</text:p>
          </table:table-cell>
          <table:table-cell office:value-type="currency" office:value="345.6" table:style-name="ce4">
            <text:p>€ 345,6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1 del 2018</text:p>
          </table:table-cell>
          <table:table-cell table:number-columns-repeated="16375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/>
          </table:table-cell>
          <table:table-cell office:value-type="string" table:style-name="ce3">
            <text:p>LNZCRL70H02I849W</text:p>
          </table:table-cell>
          <table:table-cell office:value-type="currency" office:value="881.6" table:style-name="ce4">
            <text:p>€ 881,6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5 del 2018</text:p>
          </table:table-cell>
          <table:table-cell table:number-columns-repeated="16375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/>
          </table:table-cell>
          <table:table-cell office:value-type="string" table:style-name="ce3">
            <text:p>MCRPRI41B10B313J</text:p>
          </table:table-cell>
          <table:table-cell office:value-type="currency" office:value="259.2" table:style-name="ce4">
            <text:p>€ 259,2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2 del 2018</text:p>
          </table:table-cell>
          <table:table-cell table:number-columns-repeated="16375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172.8" table:style-name="ce4">
            <text:p>€ 172,8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4 del 2018</text:p>
          </table:table-cell>
          <table:table-cell table:number-columns-repeated="16375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264" table:style-name="ce4">
            <text:p>€ 1.264,0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1 del 2018</text:p>
          </table:table-cell>
          <table:table-cell table:number-columns-repeated="16375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03/07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1468.8" table:style-name="ce4">
            <text:p>€ 1.468,80</text:p>
          </table:table-cell>
          <table:table-cell office:value-type="string" table:style-name="ce3">
            <text:p>Prestaz. tecnico-didattiche 01/05/18 - 31/05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0 del 2018</text:p>
          </table:table-cell>
          <table:table-cell table:number-columns-repeated="16375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04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581.2" table:style-name="ce4">
            <text:p>€ 10.581,20</text:p>
          </table:table-cell>
          <table:table-cell office:value-type="string" table:style-name="ce3">
            <text:p>SALDO IRES 2017 - 1°ACCONTO IRES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04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14" table:style-name="ce4">
            <text:p>€ 1.514,00</text:p>
          </table:table-cell>
          <table:table-cell office:value-type="string" table:style-name="ce3">
            <text:p>DIRITTO CAMERAL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65" table:style-name="ce2">
            <text:p>765</text:p>
          </table:table-cell>
          <table:table-cell office:value-type="string" table:style-name="ce3">
            <text:p>06/07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STIPENDI WORK EXPERIENCE</text:p>
            <text:p>GRUPPO 07/2018</text:p>
            <text:p>VALUTA 10/7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3">
            <text:p>06/07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28.91" table:style-name="ce4">
            <text:p>€ 28,91</text:p>
          </table:table-cell>
          <table:table-cell office:value-type="string" table:style-name="ce3">
            <text:p>ADDEBITO IMPORTO DIRITTO PERCENTUALE NEXI<text:s/>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string" table:style-name="ce3">
            <text:p>06/07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8.52" table:style-name="ce4">
            <text:p>€ 8,52</text:p>
          </table:table-cell>
          <table:table-cell office:value-type="string" table:style-name="ce3">
            <text:p>ADDEBITO IMPORTO DIRITTO PERCENTUALE NEXI<text:s/>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68" table:style-name="ce2">
            <text:p>768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69" table:style-name="ce2">
            <text:p>769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770" table:style-name="ce2">
            <text:p>770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510.24" table:style-name="ce4">
            <text:p>€ 510,24</text:p>
          </table:table-cell>
          <table:table-cell office:value-type="string" table:style-name="ce3">
            <text:p>CA5980-20180601-20180630</text:p>
            <text:p>MARTINI DANIELA</text:p>
            <text:p>MOTTA ELISA</text:p>
            <text:p>TAVECCHIO DIEGO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437.71" table:style-name="ce4">
            <text:p>€ 437,71</text:p>
          </table:table-cell>
          <table:table-cell office:value-type="string" table:style-name="ce3">
            <text:p>TRATTENUTE SINDACALI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3">
            <text:p>TRATTENUTE SINDACALI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198.1400000000001" table:style-name="ce4">
            <text:p>€ 1.198,14</text:p>
          </table:table-cell>
          <table:table-cell office:value-type="string" table:style-name="ce3">
            <text:p>DISTINTA NUMERO 1164261 DEL 25/6/18</text:p>
            <text:p>II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75" table:style-name="ce2">
            <text:p>775</text:p>
          </table:table-cell>
          <table:table-cell office:value-type="string" table:style-name="ce3">
            <text:p>09/07/18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412.06" table:style-name="ce4">
            <text:p>€ 412,06</text:p>
          </table:table-cell>
          <table:table-cell office:value-type="string" table:style-name="ce3">
            <text:p>PROTOCOLLO N° MEDV-D186923-2018</text:p>
            <text:p>CODICE ADERENTE N°8173277</text:p>
            <text:p>D'ANGELO VITTORI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10/07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95.12" table:style-name="ce4">
            <text:p>€ 95,12</text:p>
          </table:table-cell>
          <table:table-cell office:value-type="string" table:style-name="ce3">
            <text:p>Ft. 8Z00392208 del 06/06/18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2 del 2018</text:p>
          </table:table-cell>
          <table:table-cell table:number-columns-repeated="16375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10/07/18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02316090964</text:p>
          </table:table-cell>
          <table:table-cell office:value-type="currency" office:value="102" table:style-name="ce4">
            <text:p>€ 102,00</text:p>
          </table:table-cell>
          <table:table-cell office:value-type="string" table:style-name="ce3">
            <text:p>Ft. 1119 del 04/05/18</text:p>
          </table:table-cell>
          <table:table-cell office:value-type="string" table:style-name="ce3">
            <text:p>CIG Z0B2372E9F</text:p>
          </table:table-cell>
          <table:table-cell office:value-type="string" table:style-name="ce2">
            <text:p>Impegno n. 02.0217 del 2018</text:p>
          </table:table-cell>
          <table:table-cell table:number-columns-repeated="16375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10/07/18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94616010156</text:p>
          </table:table-cell>
          <table:table-cell office:value-type="currency" office:value="3128" table:style-name="ce4">
            <text:p>€ 3.128,00</text:p>
          </table:table-cell>
          <table:table-cell office:value-type="string" table:style-name="ce3">
            <text:p>Rimborso spese per gara somministrazione</text:p>
          </table:table-cell>
          <table:table-cell office:value-type="string" table:style-name="ce3">
            <text:p>CIG 7371425458</text:p>
          </table:table-cell>
          <table:table-cell office:value-type="string" table:style-name="ce2">
            <text:p>Impegno n. 02.0303 del 2018</text:p>
          </table:table-cell>
          <table:table-cell table:number-columns-repeated="16375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13/07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499 2018 del 02/07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5">
          <table:table-cell office:value-type="float" office:value="780" table:style-name="ce2">
            <text:p>780</text:p>
          </table:table-cell>
          <table:table-cell office:value-type="string" table:style-name="ce3">
            <text:p>16/07/18</text:p>
          </table:table-cell>
          <table:table-cell office:value-type="string" table:style-name="ce3">
            <text:p>COMUNE DI BRUGHERIO</text:p>
          </table:table-cell>
          <table:table-cell office:value-type="string" table:style-name="ce3">
            <text:p>00745520965</text:p>
          </table:table-cell>
          <table:table-cell office:value-type="string" table:style-name="ce3">
            <text:p>03243880154</text:p>
          </table:table-cell>
          <table:table-cell office:value-type="currency" office:value="634.97" table:style-name="ce4">
            <text:p>€ 634,97</text:p>
          </table:table-cell>
          <table:table-cell office:value-type="string" table:style-name="ce3">
            <text:p>SPESE DI SEGRETERIA E REGISTRAZIONE CONTRATTO D'APPALTO PER LA GESTIONE DELLO “SPORTELLO LAVORO”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09 del 2018</text:p>
            <text:p>Impegno n. 02.0309 del 2018</text:p>
          </table:table-cell>
          <table:table-cell table:number-columns-repeated="16375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3">
            <text:p>16/07/18</text:p>
          </table:table-cell>
          <table:table-cell office:value-type="string" table:style-name="ce3">
            <text:p>VINCI ANGE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RIMBORSO EROGAZIONE LIBERALE BRANCATO SARA PER VALORE ISE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782" table:style-name="ce2">
            <text:p>782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TECNICHE NUOVE SPA</text:p>
          </table:table-cell>
          <table:table-cell office:value-type="string" table:style-name="ce3">
            <text:p>00753480151</text:p>
          </table:table-cell>
          <table:table-cell office:value-type="string" table:style-name="ce3">
            <text:p>00753480151</text:p>
          </table:table-cell>
          <table:table-cell office:value-type="currency" office:value="157" table:style-name="ce4">
            <text:p>€ 157,00</text:p>
          </table:table-cell>
          <table:table-cell office:value-type="string" table:style-name="ce3">
            <text:p>ABBONAMENTO A:</text:p>
            <text:p>- IL PROGETTISTA INDUSTRIALE</text:p>
            <text:p>- MACCHINE UTENSILI</text:p>
            <text:p>- STAMPI</text:p>
            <text:p>- INDUSTRIA 4.0</text:p>
          </table:table-cell>
          <table:table-cell office:value-type="string" table:style-name="ce3">
            <text:p>CIG ZB5244224E</text:p>
          </table:table-cell>
          <table:table-cell office:value-type="string" table:style-name="ce2">
            <text:p>Impegno n. 02.0300 del 2018</text:p>
          </table:table-cell>
          <table:table-cell table:number-columns-repeated="16375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12091140157</text:p>
          </table:table-cell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Ft. 18060 del 06/07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310 del 2018</text:p>
          </table:table-cell>
          <table:table-cell table:number-columns-repeated="16375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361.78" table:style-name="ce4">
            <text:p>€ 7.361,78</text:p>
          </table:table-cell>
          <table:table-cell office:value-type="string" table:style-name="ce3">
            <text:p>F24 PROFESSIONISTI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7626.53" table:style-name="ce4">
            <text:p>€ 27.626,53</text:p>
          </table:table-cell>
          <table:table-cell office:value-type="string" table:style-name="ce3">
            <text:p>VERSAMENTO IVA</text:p>
            <text:p>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014.02" table:style-name="ce4">
            <text:p>€ 17.014,02</text:p>
          </table:table-cell>
          <table:table-cell office:value-type="string" table:style-name="ce3">
            <text:p>STIPENDI DOTI PIL 50° GRUPPO VALUTA 19/7/18</text:p>
            <text:p>COMPETENZA 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17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3458.04" table:style-name="ce4">
            <text:p>€ 143.458,04</text:p>
          </table:table-cell>
          <table:table-cell office:value-type="string" table:style-name="ce3">
            <text:p>F24 CONTRIBUTI GIUGN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3">
            <text:p>18/07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842" table:style-name="ce4">
            <text:p>€ 842,00</text:p>
          </table:table-cell>
          <table:table-cell office:value-type="string" table:style-name="ce3">
            <text:p>Prestaz. tecnico-didattiche 01/05/18 - 31/05/18 Ft. 17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5">
          <table:table-cell office:value-type="float" office:value="789" table:style-name="ce2">
            <text:p>789</text:p>
          </table:table-cell>
          <table:table-cell office:value-type="string" table:style-name="ce3">
            <text:p>18/07/18</text:p>
          </table:table-cell>
          <table:table-cell office:value-type="string" table:style-name="ce3">
            <text:p>MATTIOLI ITA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5" table:style-name="ce4">
            <text:p>€ 55,00</text:p>
          </table:table-cell>
          <table:table-cell office:value-type="string" table:style-name="ce3">
            <text:p>RESTITUZIONE QUOTA NOLEGGIO ATTREZZATURE GITA SAN CANDIDO PER IMPOSSIBILITA' DI PARTECIPARE DI MATTIOLI SAR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90" table:style-name="ce2">
            <text:p>790</text:p>
          </table:table-cell>
          <table:table-cell office:value-type="string" table:style-name="ce3">
            <text:p>18/07/18</text:p>
          </table:table-cell>
          <table:table-cell office:value-type="string" table:style-name="ce3">
            <text:p>DE BONIS DON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5" table:style-name="ce4">
            <text:p>€ 55,00</text:p>
          </table:table-cell>
          <table:table-cell office:value-type="string" table:style-name="ce3">
            <text:p>RESTITUZIONE QUOTA NOLEGGIO ATTREZZATURE GITA SAN CANDIDO PER IMPOSSIBILITA' DI PARTECIPARE DI IMBRO' DAVID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3">
            <text:p>19/07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535 2018 del 16/07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19/07/18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80078750587</text:p>
          </table:table-cell>
          <table:table-cell office:value-type="currency" office:value="64.5" table:style-name="ce4">
            <text:p>€ 64,50</text:p>
          </table:table-cell>
          <table:table-cell office:value-type="string" table:style-name="ce3">
            <text:p>Ft. 459/P del 07/06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99 del 2018</text:p>
          </table:table-cell>
          <table:table-cell table:number-columns-repeated="16375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3">
            <text:p>23/07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STORNO PARZIALE PROVVISORIO IN ENTRATA N.997 NON ANDATO A BUON FIN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24/07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1006.06" table:style-name="ce4">
            <text:p>€ 301.006,06</text:p>
          </table:table-cell>
          <table:table-cell office:value-type="string" table:style-name="ce3">
            <text:p>STIPENDI MESE DI 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795" table:style-name="ce2">
            <text:p>795</text:p>
          </table:table-cell>
          <table:table-cell office:value-type="string" table:style-name="ce3">
            <text:p>24/07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7/18</text:p>
            <text:p>COMPETENZA GIUGN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24/07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74.89" table:style-name="ce4">
            <text:p>€ 474,89</text:p>
          </table:table-cell>
          <table:table-cell office:value-type="string" table:style-name="ce3">
            <text:p>5°REINTEGRO FONDO ECONOM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3">
            <text:p>24/07/18</text:p>
          </table:table-cell>
          <table:table-cell office:value-type="string" table:style-name="ce3">
            <text:p>MOTTA DAVIDE</text:p>
          </table:table-cell>
          <table:table-cell office:value-type="string" table:style-name="ce3">
            <text:p/>
          </table:table-cell>
          <table:table-cell office:value-type="string" table:style-name="ce3">
            <text:p>MTTDVD77E10I625K</text:p>
          </table:table-cell>
          <table:table-cell office:value-type="currency" office:value="2419.1999999999998" table:style-name="ce4">
            <text:p>€ 2.419,20</text:p>
          </table:table-cell>
          <table:table-cell office:value-type="string" table:style-name="ce3">
            <text:p>Prestaz. tecnico-didattiche 01/01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6 del 2018</text:p>
            <text:p>Impegno n. 01.0226 del 2018</text:p>
          </table:table-cell>
          <table:table-cell table:number-columns-repeated="16375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3">
            <text:p>25/07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03451417 del 01/07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string" table:style-name="ce3">
            <text:p>26/07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71.27" table:style-name="ce4">
            <text:p>€ 71,27</text:p>
          </table:table-cell>
          <table:table-cell office:value-type="string" table:style-name="ce3">
            <text:p>ADDEBITO COMMISSIONI BANCARIE PAGOBANCOMAT MESE DI GIUGNO 18 PERTINI + TERRAGNI +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30/07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6208.82" table:style-name="ce4">
            <text:p>€ 156.208,82</text:p>
          </table:table-cell>
          <table:table-cell office:value-type="string" table:style-name="ce3">
            <text:p>STIPENDI PRODUTTIVITA'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2988.02" table:style-name="ce4">
            <text:p>€ 92.988,02</text:p>
          </table:table-cell>
          <table:table-cell office:value-type="string" table:style-name="ce3">
            <text:p>F24 CONTRIBUTI 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463.26" table:style-name="ce4">
            <text:p>€ 7.463,26</text:p>
          </table:table-cell>
          <table:table-cell office:value-type="string" table:style-name="ce3">
            <text:p>F24 PROFESSIONISTI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803" table:style-name="ce2">
            <text:p>803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1313.15" table:style-name="ce4">
            <text:p>€ 1.313,15</text:p>
          </table:table-cell>
          <table:table-cell office:value-type="string" table:style-name="ce3">
            <text:p>CA5980-20180701-20180731</text:p>
            <text:p>MARTINI DANIELA</text:p>
            <text:p>MOTTA ELISA</text:p>
            <text:p>TAVECCHIO DIEGO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75.03" table:style-name="ce4">
            <text:p>€ 375,03</text:p>
          </table:table-cell>
          <table:table-cell office:value-type="string" table:style-name="ce3">
            <text:p>TRATTENUTE SINDACALI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3">
            <text:p>TRATTENUTE SINDACALI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807" table:style-name="ce2">
            <text:p>807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808" table:style-name="ce2">
            <text:p>808</text:p>
          </table:table-cell>
          <table:table-cell office:value-type="string" table:style-name="ce3">
            <text:p>31/07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7740.8" table:style-name="ce4">
            <text:p>€ 17.740,80</text:p>
          </table:table-cell>
          <table:table-cell office:value-type="string" table:style-name="ce3">
            <text:p>Ft. 932 del 23/04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  <text:p>Impegno n. 02.0151 del 2018</text:p>
          </table:table-cell>
          <table:table-cell table:number-columns-repeated="16375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3701.25" table:style-name="ce4">
            <text:p>€ 3.701,25</text:p>
          </table:table-cell>
          <table:table-cell office:value-type="string" table:style-name="ce3">
            <text:p>Ft. 180414 del 31/05/18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068 del 2018</text:p>
          </table:table-cell>
          <table:table-cell table:number-columns-repeated="16375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0738 del 31/05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9">
          <table:table-cell office:value-type="float" office:value="812" table:style-name="ce2">
            <text:p>81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05866450967</text:p>
          </table:table-cell>
          <table:table-cell office:value-type="currency" office:value="4740" table:style-name="ce4">
            <text:p>€ 4.740,00</text:p>
          </table:table-cell>
          <table:table-cell office:value-type="string" table:style-name="ce3">
            <text:p>Ft. 1208 del 21/06/18</text:p>
          </table:table-cell>
          <table:table-cell office:value-type="string" table:style-name="ce3">
            <text:p>CIG Z181B8C9C1</text:p>
          </table:table-cell>
          <table:table-cell office:value-type="string" table:style-name="ce2">
            <text:p>Impegno n. 02.0020 del 2019</text:p>
            <text:p>Impegno n. 02.0023 del 2018</text:p>
            <text:p>Impegno n. 02.0020 del 2019</text:p>
            <text:p>Impegno n. 02.0020 del 2019</text:p>
            <text:p>Impegno n. 02.0023 del 2018</text:p>
            <text:p>Impegno n. 02.0023 del 2018</text:p>
            <text:p>Impegno n. 02.0023 del 2018</text:p>
            <text:p>Impegno n. 02.0020 del 2019</text:p>
            <text:p>Impegno n. 02.0023 del 2018</text:p>
            <text:p>Impegno n. 02.0020 del 2019</text:p>
          </table:table-cell>
          <table:table-cell table:number-columns-repeated="16375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04203700150</text:p>
          </table:table-cell>
          <table:table-cell office:value-type="currency" office:value="605.35" table:style-name="ce4">
            <text:p>€ 605,35</text:p>
          </table:table-cell>
          <table:table-cell office:value-type="string" table:style-name="ce3">
            <text:p>Ft. 441 del 31/05/18</text:p>
          </table:table-cell>
          <table:table-cell office:value-type="string" table:style-name="ce3">
            <text:p>CIG Z1F22F98CD</text:p>
          </table:table-cell>
          <table:table-cell office:value-type="string" table:style-name="ce2">
            <text:p>Impegno n. 02.0172 del 2018</text:p>
          </table:table-cell>
          <table:table-cell table:number-columns-repeated="16375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06122940155</text:p>
          </table:table-cell>
          <table:table-cell office:value-type="currency" office:value="60" table:style-name="ce4">
            <text:p>€ 60,00</text:p>
          </table:table-cell>
          <table:table-cell office:value-type="string" table:style-name="ce3">
            <text:p>Ft. 200.003 del 17/05/18</text:p>
          </table:table-cell>
          <table:table-cell office:value-type="string" table:style-name="ce3">
            <text:p>CIG Z8E2369E81</text:p>
          </table:table-cell>
          <table:table-cell office:value-type="string" table:style-name="ce2">
            <text:p>Impegno n. 02.0216 del 2018</text:p>
          </table:table-cell>
          <table:table-cell table:number-columns-repeated="16375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21572.73" table:style-name="ce4">
            <text:p>€ 21.572,73</text:p>
          </table:table-cell>
          <table:table-cell office:value-type="string" table:style-name="ce3">
            <text:p>Ft. 37776 del 30/06/18</text:p>
          </table:table-cell>
          <table:table-cell office:value-type="string" table:style-name="ce3">
            <text:p>CIG 7409376A7E</text:p>
          </table:table-cell>
          <table:table-cell office:value-type="string" table:style-name="ce2">
            <text:p>Impegno n. 02.0150 del 2018</text:p>
          </table:table-cell>
          <table:table-cell table:number-columns-repeated="16375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168 del 07/05/18</text:p>
          </table:table-cell>
          <table:table-cell office:value-type="string" table:style-name="ce3">
            <text:p>CIG Z20203170B</text:p>
          </table:table-cell>
          <table:table-cell office:value-type="string" table:style-name="ce2">
            <text:p>Impegno n. 02.0026 del 2018</text:p>
          </table:table-cell>
          <table:table-cell table:number-columns-repeated="16375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ESANA GRAN TURISMO S.R.L</text:p>
          </table:table-cell>
          <table:table-cell office:value-type="string" table:style-name="ce3">
            <text:p>02154490136</text:p>
          </table:table-cell>
          <table:table-cell office:value-type="string" table:style-name="ce3">
            <text:p>02154490136</text:p>
          </table:table-cell>
          <table:table-cell office:value-type="currency" office:value="2445.4499999999998" table:style-name="ce4">
            <text:p>€ 2.445,45</text:p>
          </table:table-cell>
          <table:table-cell office:value-type="string" table:style-name="ce3">
            <text:p>Ft. 27 del 31/05/18</text:p>
          </table:table-cell>
          <table:table-cell office:value-type="string" table:style-name="ce3">
            <text:p>CIG Z4C21D263F</text:p>
          </table:table-cell>
          <table:table-cell office:value-type="string" table:style-name="ce2">
            <text:p>Impegno n. 02.0075 del 2018</text:p>
          </table:table-cell>
          <table:table-cell table:number-columns-repeated="16375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02269510133</text:p>
          </table:table-cell>
          <table:table-cell office:value-type="currency" office:value="2976" table:style-name="ce4">
            <text:p>€ 2.976,00</text:p>
          </table:table-cell>
          <table:table-cell office:value-type="string" table:style-name="ce3">
            <text:p>Ft. 15/PA/2018 del 29/05/18</text:p>
          </table:table-cell>
          <table:table-cell office:value-type="string" table:style-name="ce3">
            <text:p>CIG Z632383884</text:p>
          </table:table-cell>
          <table:table-cell office:value-type="string" table:style-name="ce2">
            <text:p>Impegno n. 02.0229 del 2018</text:p>
          </table:table-cell>
          <table:table-cell table:number-columns-repeated="16375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60.13" table:style-name="ce4">
            <text:p>€ 60,13</text:p>
          </table:table-cell>
          <table:table-cell office:value-type="string" table:style-name="ce3">
            <text:p>Ft. 2397/CV del 13/06/18</text:p>
          </table:table-cell>
          <table:table-cell office:value-type="string" table:style-name="ce3">
            <text:p>CIG Z4323E8C73</text:p>
          </table:table-cell>
          <table:table-cell office:value-type="string" table:style-name="ce2">
            <text:p>Impegno n. 02.0274 del 2018</text:p>
          </table:table-cell>
          <table:table-cell table:number-columns-repeated="16375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08611530158</text:p>
          </table:table-cell>
          <table:table-cell office:value-type="currency" office:value="40" table:style-name="ce4">
            <text:p>€ 40,00</text:p>
          </table:table-cell>
          <table:table-cell office:value-type="string" table:style-name="ce3">
            <text:p>Ft. 303 del 25/07/18</text:p>
          </table:table-cell>
          <table:table-cell office:value-type="string" table:style-name="ce3">
            <text:p>CIG ZA6247CD79</text:p>
          </table:table-cell>
          <table:table-cell office:value-type="string" table:style-name="ce2">
            <text:p>Impegno n. 02.0322 del 2018</text:p>
          </table:table-cell>
          <table:table-cell table:number-columns-repeated="16375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08680 del 31/05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  <text:p>Impegno n. 02.0021 del 2018</text:p>
          </table:table-cell>
          <table:table-cell table:number-columns-repeated="16375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3376.68" table:style-name="ce4">
            <text:p>€ 13.376,68</text:p>
          </table:table-cell>
          <table:table-cell office:value-type="string" table:style-name="ce3">
            <text:p>Ft. M43008 del 12/06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290 del 2018</text:p>
            <text:p>Impegno n. 02.0290 del 2018</text:p>
            <text:p>Impegno n. 02.0290 del 2018</text:p>
            <text:p>Impegno n. 02.0290 del 2018</text:p>
          </table:table-cell>
          <table:table-cell table:number-columns-repeated="16375"/>
        </table:table-row>
        <table:table-row table:style-name="ro4">
          <table:table-cell office:value-type="float" office:value="823" table:style-name="ce2">
            <text:p>82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682.98" table:style-name="ce4">
            <text:p>€ 682,98</text:p>
          </table:table-cell>
          <table:table-cell office:value-type="string" table:style-name="ce3">
            <text:p>Ft. 18FVD44749 del 30/06/18, Ft. 18FVD44750 del 30/06/18, Ft. 18FVD44751 del 30/06/18, Ft. 18FVD44752 del 30/06/18</text:p>
          </table:table-cell>
          <table:table-cell office:value-type="string" table:style-name="ce3">
            <text:p>CIG Z031B61CA1</text:p>
          </table:table-cell>
          <table:table-cell office:value-type="string" table:style-name="ce2">
            <text:p>Impegno n. 02.0140 del 2018</text:p>
            <text:p>Impegno n. 02.0140 del 2018</text:p>
            <text:p>Impegno n. 02.0140 del 2018</text:p>
            <text:p>Impegno n. 02.0140 del 2018</text:p>
            <text:p>Impegno n. 02.0140 del 2018</text:p>
          </table:table-cell>
          <table:table-cell table:number-columns-repeated="16375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03088890961</text:p>
          </table:table-cell>
          <table:table-cell office:value-type="currency" office:value="330" table:style-name="ce4">
            <text:p>€ 330,00</text:p>
          </table:table-cell>
          <table:table-cell office:value-type="string" table:style-name="ce3">
            <text:p>Ft. 70 del 31/05/18, Ft. 1 del 08/01/18</text:p>
          </table:table-cell>
          <table:table-cell office:value-type="string" table:style-name="ce3">
            <text:p>CIG Z511B4C1FA</text:p>
          </table:table-cell>
          <table:table-cell office:value-type="string" table:style-name="ce2">
            <text:p>Impegno n. 02.0184 del 2018</text:p>
            <text:p>Impegno n. 02.0184 del 2018</text:p>
          </table:table-cell>
          <table:table-cell table:number-columns-repeated="16375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00689730133</text:p>
          </table:table-cell>
          <table:table-cell office:value-type="currency" office:value="936.05" table:style-name="ce4">
            <text:p>€ 936,05</text:p>
          </table:table-cell>
          <table:table-cell office:value-type="string" table:style-name="ce3">
            <text:p>Ft. 1300114013 del 31/05/18</text:p>
          </table:table-cell>
          <table:table-cell office:value-type="string" table:style-name="ce3">
            <text:p>CIG Z85239C010</text:p>
          </table:table-cell>
          <table:table-cell office:value-type="string" table:style-name="ce2">
            <text:p>Impegno n. 02.0238 del 2018</text:p>
          </table:table-cell>
          <table:table-cell table:number-columns-repeated="16375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140" table:style-name="ce4">
            <text:p>€ 140,00</text:p>
          </table:table-cell>
          <table:table-cell office:value-type="string" table:style-name="ce3">
            <text:p>Ft. 22 del 31/05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  <text:p>Impegno n. 02.0042 del 2018</text:p>
          </table:table-cell>
          <table:table-cell table:number-columns-repeated="16375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09143390152</text:p>
          </table:table-cell>
          <table:table-cell office:value-type="currency" office:value="1838.58" table:style-name="ce4">
            <text:p>€ 1.838,58</text:p>
          </table:table-cell>
          <table:table-cell office:value-type="string" table:style-name="ce3">
            <text:p>Ft. 871/18 del 10/05/18</text:p>
          </table:table-cell>
          <table:table-cell office:value-type="string" table:style-name="ce3">
            <text:p>CIG ZE0234D819</text:p>
          </table:table-cell>
          <table:table-cell office:value-type="string" table:style-name="ce2">
            <text:p>Impegno n. 02.0202 del 2018</text:p>
          </table:table-cell>
          <table:table-cell table:number-columns-repeated="16375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06979021216</text:p>
          </table:table-cell>
          <table:table-cell office:value-type="currency" office:value="1600" table:style-name="ce4">
            <text:p>€ 1.600,00</text:p>
          </table:table-cell>
          <table:table-cell office:value-type="string" table:style-name="ce3">
            <text:p>Ft. 197/P del 31/05/18</text:p>
          </table:table-cell>
          <table:table-cell office:value-type="string" table:style-name="ce3">
            <text:p>CIG Z4120FA612</text:p>
          </table:table-cell>
          <table:table-cell office:value-type="string" table:style-name="ce2">
            <text:p>Impegno n. 02.0121 del 2018</text:p>
          </table:table-cell>
          <table:table-cell table:number-columns-repeated="16375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02938130966</text:p>
          </table:table-cell>
          <table:table-cell office:value-type="currency" office:value="1108.9000000000001" table:style-name="ce4">
            <text:p>€ 1.108,90</text:p>
          </table:table-cell>
          <table:table-cell office:value-type="string" table:style-name="ce3">
            <text:p>Ft. 1015 del 31/05/18</text:p>
          </table:table-cell>
          <table:table-cell office:value-type="string" table:style-name="ce3">
            <text:p>CIG Z40234FF55, CIG Z152378894</text:p>
          </table:table-cell>
          <table:table-cell office:value-type="string" table:style-name="ce2">
            <text:p>Impegno n. 02.0203 del 2018</text:p>
            <text:p>Impegno n. 02.0222 del 2018</text:p>
          </table:table-cell>
          <table:table-cell table:number-columns-repeated="16375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OCIETÀ COOPERATIVA SOCIALE IN-PRESA</text:p>
          </table:table-cell>
          <table:table-cell office:value-type="string" table:style-name="ce3">
            <text:p>06188900960</text:p>
          </table:table-cell>
          <table:table-cell office:value-type="string" table:style-name="ce3">
            <text:p>06188900960</text:p>
          </table:table-cell>
          <table:table-cell office:value-type="currency" office:value="3225" table:style-name="ce4">
            <text:p>€ 3.225,00</text:p>
          </table:table-cell>
          <table:table-cell office:value-type="string" table:style-name="ce3">
            <text:p>Ft. 0 61 CAT del 30/06/18</text:p>
          </table:table-cell>
          <table:table-cell office:value-type="string" table:style-name="ce3">
            <text:p>CIG ZFA22F9AF6</text:p>
          </table:table-cell>
          <table:table-cell office:value-type="string" table:style-name="ce2">
            <text:p>Impegno n. 02.0173 del 2018</text:p>
          </table:table-cell>
          <table:table-cell table:number-columns-repeated="16375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3">
            <text:p>Ft. 230 del 30/06/18</text:p>
          </table:table-cell>
          <table:table-cell office:value-type="string" table:style-name="ce3">
            <text:p>CIG ZDF21C90A3</text:p>
          </table:table-cell>
          <table:table-cell office:value-type="string" table:style-name="ce2">
            <text:p>Impegno n. 02.0085 del 2018</text:p>
          </table:table-cell>
          <table:table-cell table:number-columns-repeated="16375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SSECLIMA SRL</text:p>
          </table:table-cell>
          <table:table-cell office:value-type="string" table:style-name="ce3">
            <text:p>03500340967</text:p>
          </table:table-cell>
          <table:table-cell office:value-type="string" table:style-name="ce3">
            <text:p>03500340967</text:p>
          </table:table-cell>
          <table:table-cell office:value-type="currency" office:value="6394.34" table:style-name="ce4">
            <text:p>€ 6.394,34</text:p>
          </table:table-cell>
          <table:table-cell office:value-type="string" table:style-name="ce3">
            <text:p>Ft. 2150/18 del 30/06/18</text:p>
          </table:table-cell>
          <table:table-cell office:value-type="string" table:style-name="ce3">
            <text:p>CIG Z41224A019</text:p>
          </table:table-cell>
          <table:table-cell office:value-type="string" table:style-name="ce2">
            <text:p>Impegno n. 02.0164 del 2018</text:p>
          </table:table-cell>
          <table:table-cell table:number-columns-repeated="16375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1473.82" table:style-name="ce4">
            <text:p>€ 1.473,82</text:p>
          </table:table-cell>
          <table:table-cell office:value-type="string" table:style-name="ce3">
            <text:p>Ft. 18127980 del 15/05/18, Ft. 18127981 del 15/05/18, Ft. 18127982 del 15/05/18, Ft. 18127983 del 15/05/18</text:p>
          </table:table-cell>
          <table:table-cell office:value-type="string" table:style-name="ce3">
            <text:p>CIG Z41223BE97</text:p>
          </table:table-cell>
          <table:table-cell office:value-type="string" table:style-name="ce2">
            <text:p>Impegno n. 02.0102 del 2018</text:p>
            <text:p>Impegno n. 02.0102 del 2018</text:p>
          </table:table-cell>
          <table:table-cell table:number-columns-repeated="16375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QA ITALIA S.R.L.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01732010036</text:p>
          </table:table-cell>
          <table:table-cell office:value-type="currency" office:value="4556.83" table:style-name="ce4">
            <text:p>€ 4.556,83</text:p>
          </table:table-cell>
          <table:table-cell office:value-type="string" table:style-name="ce3">
            <text:p>Ft. 129/2018 del 08/06/18</text:p>
          </table:table-cell>
          <table:table-cell office:value-type="string" table:style-name="ce3">
            <text:p>CIG Z8323A0232</text:p>
          </table:table-cell>
          <table:table-cell office:value-type="string" table:style-name="ce2">
            <text:p>Impegno n. 02.0254 del 2018</text:p>
          </table:table-cell>
          <table:table-cell table:number-columns-repeated="16375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353.88" table:style-name="ce4">
            <text:p>€ 353,88</text:p>
          </table:table-cell>
          <table:table-cell office:value-type="string" table:style-name="ce3">
            <text:p>Ft. V2/547913 del 22/05/18, Ft. V2/548401 del 24/05/18</text:p>
          </table:table-cell>
          <table:table-cell office:value-type="string" table:style-name="ce3">
            <text:p>CIG ZEC237599E</text:p>
          </table:table-cell>
          <table:table-cell office:value-type="string" table:style-name="ce2">
            <text:p>Impegno n. 02.0220 del 2018</text:p>
          </table:table-cell>
          <table:table-cell table:number-columns-repeated="16375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450.54" table:style-name="ce4">
            <text:p>€ 450,54</text:p>
          </table:table-cell>
          <table:table-cell office:value-type="string" table:style-name="ce3">
            <text:p>Ft. Z00009 del 15/05/18, Ft. Z00010 del 15/05/18</text:p>
          </table:table-cell>
          <table:table-cell office:value-type="string" table:style-name="ce3">
            <text:p>CIG Z0A2338BE3, CIG ZD2238F44A</text:p>
          </table:table-cell>
          <table:table-cell office:value-type="string" table:style-name="ce2">
            <text:p>Impegno n. 02.0232 del 2018</text:p>
            <text:p>Impegno n. 02.0195 del 2018</text:p>
          </table:table-cell>
          <table:table-cell table:number-columns-repeated="16375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616.20000000000005" table:style-name="ce4">
            <text:p>€ 616,20</text:p>
          </table:table-cell>
          <table:table-cell office:value-type="string" table:style-name="ce3">
            <text:p>Ft. 28/18 del 17/05/18</text:p>
          </table:table-cell>
          <table:table-cell office:value-type="string" table:style-name="ce3">
            <text:p>CIG ZB423646B3</text:p>
          </table:table-cell>
          <table:table-cell office:value-type="string" table:style-name="ce2">
            <text:p>Impegno n. 02.0275 del 2018</text:p>
          </table:table-cell>
          <table:table-cell table:number-columns-repeated="16375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Ft. 2727 del 18/05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536.99" table:style-name="ce4">
            <text:p>€ 536,99</text:p>
          </table:table-cell>
          <table:table-cell office:value-type="string" table:style-name="ce3">
            <text:p>Ft. 64/2018 del 26/05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</table:table-cell>
          <table:table-cell table:number-columns-repeated="16375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OLPA SRL</text:p>
          </table:table-cell>
          <table:table-cell office:value-type="string" table:style-name="ce3">
            <text:p>08687680960</text:p>
          </table:table-cell>
          <table:table-cell office:value-type="string" table:style-name="ce3">
            <text:p>08687680960</text:p>
          </table:table-cell>
          <table:table-cell office:value-type="currency" office:value="202.5" table:style-name="ce4">
            <text:p>€ 202,50</text:p>
          </table:table-cell>
          <table:table-cell office:value-type="string" table:style-name="ce3">
            <text:p>Ft. 9/18 del 31/05/18</text:p>
          </table:table-cell>
          <table:table-cell office:value-type="string" table:style-name="ce3">
            <text:p>CIG ZBC230F11A</text:p>
          </table:table-cell>
          <table:table-cell office:value-type="string" table:style-name="ce2">
            <text:p>Impegno n. 02.0178 del 2018</text:p>
          </table:table-cell>
          <table:table-cell table:number-columns-repeated="16375"/>
        </table:table-row>
        <table:table-row table:style-name="ro2">
          <table:table-cell office:value-type="float" office:value="841" table:style-name="ce2">
            <text:p>84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ESANA FOOD INNOVATION DI CESANA MANSUETO</text:p>
          </table:table-cell>
          <table:table-cell office:value-type="string" table:style-name="ce3">
            <text:p>03541270132</text:p>
          </table:table-cell>
          <table:table-cell office:value-type="string" table:style-name="ce3">
            <text:p>CSNMST65S07E507N</text:p>
          </table:table-cell>
          <table:table-cell office:value-type="currency" office:value="405" table:style-name="ce4">
            <text:p>€ 405,00</text:p>
          </table:table-cell>
          <table:table-cell office:value-type="string" table:style-name="ce3">
            <text:p>Ft. 370/2018 del 25/05/18</text:p>
          </table:table-cell>
          <table:table-cell office:value-type="string" table:style-name="ce3">
            <text:p>CIG ZF4240144D</text:p>
          </table:table-cell>
          <table:table-cell office:value-type="string" table:style-name="ce2">
            <text:p>Impegno n. 02.0282 del 2018</text:p>
          </table:table-cell>
          <table:table-cell table:number-columns-repeated="16375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HIP COMPUTERS S.R.L.</text:p>
          </table:table-cell>
          <table:table-cell office:value-type="string" table:style-name="ce3">
            <text:p>02179570276</text:p>
          </table:table-cell>
          <table:table-cell office:value-type="string" table:style-name="ce3">
            <text:p>02179570276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Ft. 4332 del 31/05/18</text:p>
          </table:table-cell>
          <table:table-cell office:value-type="string" table:style-name="ce3">
            <text:p>CIG Z2523BB2BD</text:p>
          </table:table-cell>
          <table:table-cell office:value-type="string" table:style-name="ce2">
            <text:p>Impegno n. 02.0252 del 2018</text:p>
          </table:table-cell>
          <table:table-cell table:number-columns-repeated="16375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239.4" table:style-name="ce4">
            <text:p>€ 239,40</text:p>
          </table:table-cell>
          <table:table-cell office:value-type="string" table:style-name="ce3">
            <text:p>Ft. 577 del 31/05/18</text:p>
          </table:table-cell>
          <table:table-cell office:value-type="string" table:style-name="ce3">
            <text:p>CIG Z5A23C211C</text:p>
          </table:table-cell>
          <table:table-cell office:value-type="string" table:style-name="ce2">
            <text:p>Impegno n. 02.0251 del 2018</text:p>
          </table:table-cell>
          <table:table-cell table:number-columns-repeated="16375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01318420153</text:p>
          </table:table-cell>
          <table:table-cell office:value-type="currency" office:value="815.6" table:style-name="ce4">
            <text:p>€ 815,60</text:p>
          </table:table-cell>
          <table:table-cell office:value-type="string" table:style-name="ce3">
            <text:p>Ft. 1573 del 14/06/18</text:p>
          </table:table-cell>
          <table:table-cell office:value-type="string" table:style-name="ce3">
            <text:p>CIG ZA123477B3</text:p>
          </table:table-cell>
          <table:table-cell office:value-type="string" table:style-name="ce2">
            <text:p>Impegno n. 02.0199 del 2018</text:p>
          </table:table-cell>
          <table:table-cell table:number-columns-repeated="16375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ILANOVETRI DI ZAPPIA PASQUALINO</text:p>
          </table:table-cell>
          <table:table-cell office:value-type="string" table:style-name="ce3">
            <text:p>08863870963</text:p>
          </table:table-cell>
          <table:table-cell office:value-type="string" table:style-name="ce3">
            <text:p>ZPPPQl94A17F205K</text:p>
          </table:table-cell>
          <table:table-cell office:value-type="currency" office:value="298" table:style-name="ce4">
            <text:p>€ 298,00</text:p>
          </table:table-cell>
          <table:table-cell office:value-type="string" table:style-name="ce3">
            <text:p>Ft. 0187-2018 del 13/06/18</text:p>
          </table:table-cell>
          <table:table-cell office:value-type="string" table:style-name="ce3">
            <text:p>CIG ZED22E4A19</text:p>
          </table:table-cell>
          <table:table-cell office:value-type="string" table:style-name="ce2">
            <text:p>Impegno n. 02.0167 del 2018</text:p>
          </table:table-cell>
          <table:table-cell table:number-columns-repeated="16375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03340330962</text:p>
          </table:table-cell>
          <table:table-cell office:value-type="currency" office:value="232.95" table:style-name="ce4">
            <text:p>€ 232,95</text:p>
          </table:table-cell>
          <table:table-cell office:value-type="string" table:style-name="ce3">
            <text:p>Ft. 285 del 31/05/18</text:p>
          </table:table-cell>
          <table:table-cell office:value-type="string" table:style-name="ce3">
            <text:p>CIG Z52237A3CE</text:p>
          </table:table-cell>
          <table:table-cell office:value-type="string" table:style-name="ce2">
            <text:p>Impegno n. 02.0224 del 2018</text:p>
          </table:table-cell>
          <table:table-cell table:number-columns-repeated="16375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20.56" table:style-name="ce4">
            <text:p>€ 120,56</text:p>
          </table:table-cell>
          <table:table-cell office:value-type="string" table:style-name="ce3">
            <text:p>Ft. M43139 del 28/06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306 del 2018</text:p>
          </table:table-cell>
          <table:table-cell table:number-columns-repeated="16375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226.31" table:style-name="ce4">
            <text:p>€ 226,31</text:p>
          </table:table-cell>
          <table:table-cell office:value-type="string" table:style-name="ce3">
            <text:p>Ft. P702272535 del 30/06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28 del 31/05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</table:table-cell>
          <table:table-cell table:number-columns-repeated="16375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03381420169</text:p>
          </table:table-cell>
          <table:table-cell office:value-type="currency" office:value="520" table:style-name="ce4">
            <text:p>€ 520,00</text:p>
          </table:table-cell>
          <table:table-cell office:value-type="string" table:style-name="ce3">
            <text:p>Ft. 3625 del 30/06/18</text:p>
          </table:table-cell>
          <table:table-cell office:value-type="string" table:style-name="ce3">
            <text:p>CIG Z7C23979FC</text:p>
          </table:table-cell>
          <table:table-cell office:value-type="string" table:style-name="ce2">
            <text:p>Impegno n. 02.0237 del 2018</text:p>
          </table:table-cell>
          <table:table-cell table:number-columns-repeated="16375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LZANI SRL A SOCIO UNICO</text:p>
          </table:table-cell>
          <table:table-cell office:value-type="string" table:style-name="ce3">
            <text:p>00887390961</text:p>
          </table:table-cell>
          <table:table-cell office:value-type="string" table:style-name="ce3">
            <text:p>04598820969</text:p>
          </table:table-cell>
          <table:table-cell office:value-type="currency" office:value="280.60000000000002" table:style-name="ce4">
            <text:p>€ 280,60</text:p>
          </table:table-cell>
          <table:table-cell office:value-type="string" table:style-name="ce3">
            <text:p>Ft. 1176 del 03/05/18</text:p>
          </table:table-cell>
          <table:table-cell office:value-type="string" table:style-name="ce3">
            <text:p>CIG ZA02351258</text:p>
          </table:table-cell>
          <table:table-cell office:value-type="string" table:style-name="ce2">
            <text:p>Impegno n. 02.0204 del 2018</text:p>
          </table:table-cell>
          <table:table-cell table:number-columns-repeated="16375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00150470342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Ft. 40/1274 del 11/04/18</text:p>
          </table:table-cell>
          <table:table-cell office:value-type="string" table:style-name="ce3">
            <text:p>CIG Z5722F9F12</text:p>
          </table:table-cell>
          <table:table-cell office:value-type="string" table:style-name="ce2">
            <text:p>Impegno n. 02.0174 del 2018</text:p>
          </table:table-cell>
          <table:table-cell table:number-columns-repeated="16375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890" table:style-name="ce4">
            <text:p>€ 890,00</text:p>
          </table:table-cell>
          <table:table-cell office:value-type="string" table:style-name="ce3">
            <text:p>Ft. FV-18-0185 del 31/05/18</text:p>
          </table:table-cell>
          <table:table-cell office:value-type="string" table:style-name="ce3">
            <text:p>CIG Z912256A11</text:p>
          </table:table-cell>
          <table:table-cell office:value-type="string" table:style-name="ce2">
            <text:p>Impegno n. 02.0236 del 2018</text:p>
          </table:table-cell>
          <table:table-cell table:number-columns-repeated="16375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990.4" table:style-name="ce4">
            <text:p>€ 990,40</text:p>
          </table:table-cell>
          <table:table-cell office:value-type="string" table:style-name="ce3">
            <text:p>Ft. 198 del 31/05/18</text:p>
          </table:table-cell>
          <table:table-cell office:value-type="string" table:style-name="ce3">
            <text:p>CIG ZDC1C4441A</text:p>
          </table:table-cell>
          <table:table-cell office:value-type="string" table:style-name="ce2">
            <text:p>Impegno n. 02.0054 del 2018</text:p>
          </table:table-cell>
          <table:table-cell table:number-columns-repeated="16375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01318420153</text:p>
          </table:table-cell>
          <table:table-cell office:value-type="currency" office:value="683.6" table:style-name="ce4">
            <text:p>€ 683,60</text:p>
          </table:table-cell>
          <table:table-cell office:value-type="string" table:style-name="ce3">
            <text:p>Ft. 1578 del 30/06/18</text:p>
          </table:table-cell>
          <table:table-cell office:value-type="string" table:style-name="ce3">
            <text:p>CIG ZA123477B3</text:p>
          </table:table-cell>
          <table:table-cell office:value-type="string" table:style-name="ce2">
            <text:p>Impegno n. 02.0199 del 2018</text:p>
          </table:table-cell>
          <table:table-cell table:number-columns-repeated="16375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495" table:style-name="ce4">
            <text:p>€ 495,00</text:p>
          </table:table-cell>
          <table:table-cell office:value-type="string" table:style-name="ce3">
            <text:p>Ft. 2015/0000410 del 20/10/15</text:p>
          </table:table-cell>
          <table:table-cell office:value-type="string" table:style-name="ce3">
            <text:p>CIG Z0B1635EC7</text:p>
          </table:table-cell>
          <table:table-cell office:value-type="string" table:style-name="ce2">
            <text:p>Impegno n. 02.0308 del 2018</text:p>
            <text:p>Impegno n. 02.0308 del 2018</text:p>
          </table:table-cell>
          <table:table-cell table:number-columns-repeated="16375"/>
        </table:table-row>
        <table:table-row table:style-name="ro2">
          <table:table-cell office:value-type="float" office:value="857" table:style-name="ce2">
            <text:p>85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24830" table:style-name="ce4">
            <text:p>€ 24.830,00</text:p>
          </table:table-cell>
          <table:table-cell office:value-type="string" table:style-name="ce3">
            <text:p>DAL 1/7/18 AL 30/6/19</text:p>
            <text:p>FONDIARIA - SAI - POLIZZA INFORTUNI</text:p>
          </table:table-cell>
          <table:table-cell office:value-type="string" table:style-name="ce3">
            <text:p>CIG Z072248D195</text:p>
          </table:table-cell>
          <table:table-cell office:value-type="string" table:style-name="ce2">
            <text:p>Impegno n. 02.0327 del 2018</text:p>
            <text:p>Impegno n. 02.0027 del 2019</text:p>
          </table:table-cell>
          <table:table-cell table:number-columns-repeated="16375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6071.68" table:style-name="ce4">
            <text:p>€ 6.071,68</text:p>
          </table:table-cell>
          <table:table-cell office:value-type="string" table:style-name="ce3">
            <text:p>DAL 1/7/18 AL 30/6/19</text:p>
            <text:p>FONDIARIA - SAI - POLIZZA RCT/O</text:p>
          </table:table-cell>
          <table:table-cell office:value-type="string" table:style-name="ce3">
            <text:p>CIG Z1C1EEA72A</text:p>
          </table:table-cell>
          <table:table-cell office:value-type="string" table:style-name="ce2">
            <text:p>Impegno n. 02.0326 del 2018</text:p>
            <text:p>Impegno n. 02.0026 del 2019</text:p>
          </table:table-cell>
          <table:table-cell table:number-columns-repeated="16375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70.3" table:style-name="ce4">
            <text:p>€ 70,30</text:p>
          </table:table-cell>
          <table:table-cell office:value-type="string" table:style-name="ce3">
            <text:p>Ft. 2396/CV del 13/06/18</text:p>
          </table:table-cell>
          <table:table-cell office:value-type="string" table:style-name="ce3">
            <text:p>CIG Z5F23E2534</text:p>
          </table:table-cell>
          <table:table-cell office:value-type="string" table:style-name="ce2">
            <text:p>Impegno n. 02.0268 del 2018</text:p>
          </table:table-cell>
          <table:table-cell table:number-columns-repeated="16375"/>
        </table:table-row>
        <table:table-row table:style-name="ro5">
          <table:table-cell office:value-type="float" office:value="860" table:style-name="ce2">
            <text:p>86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MUNE DI CONCOREZZO</text:p>
          </table:table-cell>
          <table:table-cell office:value-type="string" table:style-name="ce3">
            <text:p>00741200968</text:p>
          </table:table-cell>
          <table:table-cell office:value-type="string" table:style-name="ce3">
            <text:p>03032720157</text:p>
          </table:table-cell>
          <table:table-cell office:value-type="currency" office:value="6030.49" table:style-name="ce4">
            <text:p>€ 6.030,49</text:p>
          </table:table-cell>
          <table:table-cell office:value-type="string" table:style-name="ce3">
            <text:p>9/6/16-21/4/17</text:p>
            <text:p>CONSUMO GAS METANO E MANUTENZIONE IMPIANTO TERMIC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13 del 2018</text:p>
            <text:p>Impegno n. 02.0095 del 2017</text:p>
            <text:p>Impegno n. 02.0095 del 2017</text:p>
          </table:table-cell>
          <table:table-cell table:number-columns-repeated="16375"/>
        </table:table-row>
        <table:table-row table:style-name="ro5">
          <table:table-cell office:value-type="float" office:value="861" table:style-name="ce2">
            <text:p>86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MUNE DI BRUGHERIO</text:p>
          </table:table-cell>
          <table:table-cell office:value-type="string" table:style-name="ce3">
            <text:p>00745520965</text:p>
          </table:table-cell>
          <table:table-cell office:value-type="string" table:style-name="ce3">
            <text:p>03243880154</text:p>
          </table:table-cell>
          <table:table-cell office:value-type="currency" office:value="912.7" table:style-name="ce4">
            <text:p>€ 912,70</text:p>
          </table:table-cell>
          <table:table-cell office:value-type="string" table:style-name="ce3">
            <text:p>RIMBORSO SPESE DI PUBBLICAZIONE PROCEDURA APERTA AFFIDAMENTO GESTIONE SPORTELLO LAVORO CIG 73626402BC</text:p>
          </table:table-cell>
          <table:table-cell office:value-type="string" table:style-name="ce3">
            <text:p>CIG 73626402BC</text:p>
          </table:table-cell>
          <table:table-cell office:value-type="string" table:style-name="ce2">
            <text:p>Impegno n. 02.0321 del 2018</text:p>
          </table:table-cell>
          <table:table-cell table:number-columns-repeated="16375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06740600967</text:p>
          </table:table-cell>
          <table:table-cell office:value-type="string" table:style-name="ce3">
            <text:p>BZZLCA83P56E063X</text:p>
          </table:table-cell>
          <table:table-cell office:value-type="currency" office:value="196.8" table:style-name="ce4">
            <text:p>€ 196,80</text:p>
          </table:table-cell>
          <table:table-cell office:value-type="string" table:style-name="ce3">
            <text:p>Prestaz. tecnico-didattiche 08/05/18 - 04/06/18 Ft. 14 del 05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3 del 2018</text:p>
          </table:table-cell>
          <table:table-cell table:number-columns-repeated="16375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06810310968</text:p>
          </table:table-cell>
          <table:table-cell office:value-type="string" table:style-name="ce3">
            <text:p>SRGMLL71L20F205P</text:p>
          </table:table-cell>
          <table:table-cell office:value-type="currency" office:value="1059.1400000000001" table:style-name="ce4">
            <text:p>€ 1.059,14</text:p>
          </table:table-cell>
          <table:table-cell office:value-type="string" table:style-name="ce3">
            <text:p>Prestaz. tecnico-didattiche 01/06/18 - 30/06/18 Ft. 11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5 del 2018</text:p>
          </table:table-cell>
          <table:table-cell table:number-columns-repeated="16375"/>
        </table:table-row>
        <table:table-row table:style-name="ro2">
          <table:table-cell office:value-type="float" office:value="864" table:style-name="ce2">
            <text:p>86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525.26" table:style-name="ce4">
            <text:p>€ 525,26</text:p>
          </table:table-cell>
          <table:table-cell office:value-type="string" table:style-name="ce3">
            <text:p>Prestaz. tecnico-didattiche 01/05/18 - 31/05/18 Ft. 15 del 04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7 del 2018</text:p>
          </table:table-cell>
          <table:table-cell table:number-columns-repeated="16375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370.22" table:style-name="ce4">
            <text:p>€ 370,22</text:p>
          </table:table-cell>
          <table:table-cell office:value-type="string" table:style-name="ce3">
            <text:p>Prestaz. tecnico-didattiche 01/05/18 - 31/05/18 Ft. 9 del 06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</table:table-cell>
          <table:table-cell table:number-columns-repeated="16375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ZZOLA BARBARA</text:p>
          </table:table-cell>
          <table:table-cell office:value-type="string" table:style-name="ce3">
            <text:p>08695700966</text:p>
          </table:table-cell>
          <table:table-cell office:value-type="string" table:style-name="ce3">
            <text:p>CZZBBR73S64E648E</text:p>
          </table:table-cell>
          <table:table-cell office:value-type="currency" office:value="624" table:style-name="ce4">
            <text:p>€ 624,00</text:p>
          </table:table-cell>
          <table:table-cell office:value-type="string" table:style-name="ce3">
            <text:p>Prestaz. tecnico-didattiche 06/04/18 - 22/06/18 Ft. 29 del 22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1 del 2018</text:p>
          </table:table-cell>
          <table:table-cell table:number-columns-repeated="16375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SALTI CINZIA</text:p>
          </table:table-cell>
          <table:table-cell office:value-type="string" table:style-name="ce3">
            <text:p>08152000967</text:p>
          </table:table-cell>
          <table:table-cell office:value-type="string" table:style-name="ce3">
            <text:p>SLTCNZ63P61H264I</text:p>
          </table:table-cell>
          <table:table-cell office:value-type="currency" office:value="1080" table:style-name="ce4">
            <text:p>€ 1.080,00</text:p>
          </table:table-cell>
          <table:table-cell office:value-type="string" table:style-name="ce3">
            <text:p>Prestaz. tecnico-didattiche 05/04/18 - 05/06/18 Ft. 2 del 12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3 del 2018</text:p>
          </table:table-cell>
          <table:table-cell table:number-columns-repeated="16375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812" table:style-name="ce4">
            <text:p>€ 812,00</text:p>
          </table:table-cell>
          <table:table-cell office:value-type="string" table:style-name="ce3">
            <text:p>Prestaz. tecnico-didattiche 08/05/18 - 07/06/18 Ft. 8 del 07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5 del 2018</text:p>
          </table:table-cell>
          <table:table-cell table:number-columns-repeated="16375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ICERI MARCO</text:p>
          </table:table-cell>
          <table:table-cell office:value-type="string" table:style-name="ce3">
            <text:p>10163600967</text:p>
          </table:table-cell>
          <table:table-cell office:value-type="string" table:style-name="ce3">
            <text:p>CCRMRC82L19F205D</text:p>
          </table:table-cell>
          <table:table-cell office:value-type="currency" office:value="2102" table:style-name="ce4">
            <text:p>€ 2.102,00</text:p>
          </table:table-cell>
          <table:table-cell office:value-type="string" table:style-name="ce3">
            <text:p>Prestaz. tecnico-didattiche 01/02/18 - 31/05/18 Ft. 5 del 11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8 del 2018</text:p>
            <text:p>Impegno n. 01.0258 del 2018</text:p>
          </table:table-cell>
          <table:table-cell table:number-columns-repeated="16375"/>
        </table:table-row>
        <table:table-row table:style-name="ro5">
          <table:table-cell office:value-type="float" office:value="870" table:style-name="ce2">
            <text:p>87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1376.8" table:style-name="ce4">
            <text:p>€ 1.376,80</text:p>
          </table:table-cell>
          <table:table-cell office:value-type="string" table:style-name="ce3">
            <text:p>Prestaz. tecnico-didattiche 21/03/18 - 18/04/18 Ft. 16 del 19/06/18<text:line-break/>Prestaz. tecnico-didattiche 12/04/18 - 17/05/18 <text:s/>Ft. 15 del 18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4 del 2018</text:p>
            <text:p>Impegno n. 01.0350 del 2018</text:p>
          </table:table-cell>
          <table:table-cell table:number-columns-repeated="16375"/>
        </table:table-row>
        <table:table-row table:style-name="ro5">
          <table:table-cell office:value-type="float" office:value="871" table:style-name="ce2">
            <text:p>87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3931.2" table:style-name="ce4">
            <text:p>€ 3.931,20</text:p>
          </table:table-cell>
          <table:table-cell office:value-type="string" table:style-name="ce3">
            <text:p>Prestaz. tecnico-didattiche 18/06/18 - 19/06/18 Ft. 14 del 19/06/18<text:line-break/>Prestaz. tecnico-didattiche 16/04/18 - 22/06/18 <text:s/>Ft. 15 del 22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6 del 2018</text:p>
            <text:p>Impegno n. 01.0365 del 2018</text:p>
            <text:p>Impegno n. 01.0365 del 2018</text:p>
          </table:table-cell>
          <table:table-cell table:number-columns-repeated="16375"/>
        </table:table-row>
        <table:table-row table:style-name="ro5">
          <table:table-cell office:value-type="float" office:value="872" table:style-name="ce2">
            <text:p>87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315" table:style-name="ce4">
            <text:p>€ 315,00</text:p>
          </table:table-cell>
          <table:table-cell office:value-type="string" table:style-name="ce3">
            <text:p>Prestaz. tecnico-didattiche 01/06/18 - 30/06/18 Ft. 8 del 25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7 del 2018</text:p>
            <text:p>Impegno n. 01.0067 del 2018</text:p>
            <text:p>Impegno n. 01.0067 del 2018</text:p>
          </table:table-cell>
          <table:table-cell table:number-columns-repeated="16375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599.04" table:style-name="ce4">
            <text:p>€ 599,04</text:p>
          </table:table-cell>
          <table:table-cell office:value-type="string" table:style-name="ce3">
            <text:p>Prestaz. tecnico-didattiche 08/05/18 - 07/06/18 Ft. 18 del 25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1 del 2018</text:p>
            <text:p>Impegno n. 01.0391 del 2018</text:p>
          </table:table-cell>
          <table:table-cell table:number-columns-repeated="16375"/>
        </table:table-row>
        <table:table-row table:style-name="ro5">
          <table:table-cell office:value-type="float" office:value="874" table:style-name="ce2">
            <text:p>87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1913.52" table:style-name="ce4">
            <text:p>€ 1.913,52</text:p>
          </table:table-cell>
          <table:table-cell office:value-type="string" table:style-name="ce3">
            <text:p>Prestaz. tecnico-didattiche 01/12/17 - 31/05/18 Ft. 6 del 27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3 del 2018</text:p>
            <text:p>Impegno n. 01.0548 del 2017</text:p>
            <text:p>Impegno n. 01.0063 del 2018</text:p>
          </table:table-cell>
          <table:table-cell table:number-columns-repeated="16375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133.52" table:style-name="ce4">
            <text:p>€ 1.133,52</text:p>
          </table:table-cell>
          <table:table-cell office:value-type="string" table:style-name="ce3">
            <text:p>Prestaz. tecnico-didattiche 01/05/18 - 30/06/18 Ft. 8 del 28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00 del 2018</text:p>
          </table:table-cell>
          <table:table-cell table:number-columns-repeated="16375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/>
          </table:table-cell>
          <table:table-cell office:value-type="string" table:style-name="ce3">
            <text:p>RDLSRA85H68F205A</text:p>
          </table:table-cell>
          <table:table-cell office:value-type="currency" office:value="623.91999999999996" table:style-name="ce4">
            <text:p>€ 623,92</text:p>
          </table:table-cell>
          <table:table-cell office:value-type="string" table:style-name="ce3">
            <text:p>Prestaz. tecnico-didattiche 01/06/18 - 30/06/18 Ft. 5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0 del 2018</text:p>
          </table:table-cell>
          <table:table-cell table:number-columns-repeated="16375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ORRONI DANILO</text:p>
          </table:table-cell>
          <table:table-cell office:value-type="string" table:style-name="ce3">
            <text:p>03284940123</text:p>
          </table:table-cell>
          <table:table-cell office:value-type="string" table:style-name="ce3">
            <text:p>BRRDNL80P22B300T</text:p>
          </table:table-cell>
          <table:table-cell office:value-type="currency" office:value="198.56" table:style-name="ce4">
            <text:p>€ 198,56</text:p>
          </table:table-cell>
          <table:table-cell office:value-type="string" table:style-name="ce3">
            <text:p>Prestaz. tecnico-didattiche 01/06/18 - 30/06/18 Ft. 10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9 del 2018</text:p>
          </table:table-cell>
          <table:table-cell table:number-columns-repeated="16375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5579.57" table:style-name="ce4">
            <text:p>€ 5.579,57</text:p>
          </table:table-cell>
          <table:table-cell office:value-type="string" table:style-name="ce3">
            <text:p>Prestaz. tecnico-didattiche 01/04/18 - 30/06/18<text:s/></text:p>
          </table:table-cell>
          <table:table-cell office:value-type="string" table:style-name="ce3">
            <text:p>CIG 6625953563</text:p>
          </table:table-cell>
          <table:table-cell office:value-type="string" table:style-name="ce2">
            <text:p>Impegno n. 01.0431 del 2018</text:p>
            <text:p>Impegno n. 01.0002 del 2018</text:p>
          </table:table-cell>
          <table:table-cell table:number-columns-repeated="16375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3">
            <text:p>Prestaz. tecnico-didattiche 01/06/18 - 30/06/18 Ft. 7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89 del 2018</text:p>
          </table:table-cell>
          <table:table-cell table:number-columns-repeated="16375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2387.84" table:style-name="ce4">
            <text:p>€ 2.387,84</text:p>
          </table:table-cell>
          <table:table-cell office:value-type="string" table:style-name="ce3">
            <text:p>Prestaz. tecnico-didattiche 01/06/18 - 30/06/18 Ft. 4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6 del 2018</text:p>
          </table:table-cell>
          <table:table-cell table:number-columns-repeated="16375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584.9" table:style-name="ce4">
            <text:p>€ 584,90</text:p>
          </table:table-cell>
          <table:table-cell office:value-type="string" table:style-name="ce3">
            <text:p>Prestaz. tecnico-didattiche 01/06/18 - 30/06/18 Ft. 10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3 del 2018</text:p>
            <text:p>Impegno n. 01.0227 del 2018</text:p>
          </table:table-cell>
          <table:table-cell table:number-columns-repeated="16375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1772" table:style-name="ce4">
            <text:p>€ 1.772,00</text:p>
          </table:table-cell>
          <table:table-cell office:value-type="string" table:style-name="ce3">
            <text:p>Prestaz. tecnico-didattiche 01/06/18 - 30/06/18 Ft. 19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5 del 2018</text:p>
          </table:table-cell>
          <table:table-cell table:number-columns-repeated="16375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1780.4" table:style-name="ce4">
            <text:p>€ 1.780,40</text:p>
          </table:table-cell>
          <table:table-cell office:value-type="string" table:style-name="ce3">
            <text:p>Prestaz. tecnico-didattiche 01/06/18 - 30/06/18 Ft. 7 del 2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7 del 2018</text:p>
          </table:table-cell>
          <table:table-cell table:number-columns-repeated="16375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977.44" table:style-name="ce4">
            <text:p>€ 977,44</text:p>
          </table:table-cell>
          <table:table-cell office:value-type="string" table:style-name="ce3">
            <text:p>Prestaz. tecnico-didattiche 01/06/18 - 30/06/18 Ft. 9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09 del 2018</text:p>
            <text:p>Impegno n. 01.0010 del 2018</text:p>
          </table:table-cell>
          <table:table-cell table:number-columns-repeated="16375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033100964</text:p>
          </table:table-cell>
          <table:table-cell office:value-type="string" table:style-name="ce3">
            <text:p>MNLDNL78B17B729X</text:p>
          </table:table-cell>
          <table:table-cell office:value-type="currency" office:value="2498" table:style-name="ce4">
            <text:p>€ 2.498,00</text:p>
          </table:table-cell>
          <table:table-cell office:value-type="string" table:style-name="ce3">
            <text:p>Prestaz. tecnico-didattiche 01/06/18 - 30/06/18 Ft. 8 del 2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5 del 2018</text:p>
          </table:table-cell>
          <table:table-cell table:number-columns-repeated="16375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990.38" table:style-name="ce4">
            <text:p>€ 990,38</text:p>
          </table:table-cell>
          <table:table-cell office:value-type="string" table:style-name="ce3">
            <text:p>Prestaz. tecnico-didattiche 01/06/18 - 30/06/18 Ft. 46 del 2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3 del 2018</text:p>
          </table:table-cell>
          <table:table-cell table:number-columns-repeated="16375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10091970961</text:p>
          </table:table-cell>
          <table:table-cell office:value-type="string" table:style-name="ce3">
            <text:p>PSTLSN60P21F205K</text:p>
          </table:table-cell>
          <table:table-cell office:value-type="currency" office:value="3244.8" table:style-name="ce4">
            <text:p>€ 3.244,80</text:p>
          </table:table-cell>
          <table:table-cell office:value-type="string" table:style-name="ce3">
            <text:p>Prestaz. tecnico-didattiche 01/06/18 - 30/06/18 Ft. 2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5 del 2018</text:p>
          </table:table-cell>
          <table:table-cell table:number-columns-repeated="16375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3793.92" table:style-name="ce4">
            <text:p>€ 3.793,92</text:p>
          </table:table-cell>
          <table:table-cell office:value-type="string" table:style-name="ce3">
            <text:p>Prestaz. tecnico-didattiche 01/06/18 - 30/06/18 Ft. 30 del 29/06/18<text:line-break/>Prestaz. tecnico-didattiche 01/06/18 - 30/06/18 <text:s/>Ft. 31 del 2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6 del 2018</text:p>
            <text:p>Impegno n. 01.0410 del 2018</text:p>
            <text:p>Impegno n. 01.0406 del 2018</text:p>
            <text:p>Impegno n. 01.0410 del 2018</text:p>
          </table:table-cell>
          <table:table-cell table:number-columns-repeated="16375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ETTAMANTI SERGIO</text:p>
          </table:table-cell>
          <table:table-cell office:value-type="string" table:style-name="ce3">
            <text:p>02570890133</text:p>
          </table:table-cell>
          <table:table-cell office:value-type="string" table:style-name="ce3">
            <text:p>TTTSRG57L07E951U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Prestaz. tecnico-didattiche 10/04/18 - 26/06/18 Ft. 11 del 1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0 del 2018</text:p>
            <text:p>Impegno n. 01.0360 del 2018</text:p>
          </table:table-cell>
          <table:table-cell table:number-columns-repeated="16375"/>
        </table:table-row>
        <table:table-row table:style-name="ro5">
          <table:table-cell office:value-type="float" office:value="890" table:style-name="ce2">
            <text:p>89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2674.88" table:style-name="ce4">
            <text:p>€ 2.674,88</text:p>
          </table:table-cell>
          <table:table-cell office:value-type="string" table:style-name="ce3">
            <text:p>Prestaz. tecnico-didattiche 01/06/18 - 30/06/18 Ft. 7 del 30/06/18<text:line-break/>Prestaz. tecnico-didattiche 01/06/18 - 30/06/18 <text:s/>Ft. 8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2 del 2018</text:p>
            <text:p>Impegno n. 01.0096 del 2018</text:p>
          </table:table-cell>
          <table:table-cell table:number-columns-repeated="16375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ARRAVICINI MASSIMO</text:p>
          </table:table-cell>
          <table:table-cell office:value-type="string" table:style-name="ce3">
            <text:p>09389080962</text:p>
          </table:table-cell>
          <table:table-cell office:value-type="string" table:style-name="ce3">
            <text:p>PRRMSM66L30E617A</text:p>
          </table:table-cell>
          <table:table-cell office:value-type="currency" office:value="594.72" table:style-name="ce4">
            <text:p>€ 594,72</text:p>
          </table:table-cell>
          <table:table-cell office:value-type="string" table:style-name="ce3">
            <text:p>Prestaz. tecnico-didattiche 18/04/18 - 21/06/18 Ft. 1SPLIT del 27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7 del 2018</text:p>
          </table:table-cell>
          <table:table-cell table:number-columns-repeated="16375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968.24" table:style-name="ce4">
            <text:p>€ 968,24</text:p>
          </table:table-cell>
          <table:table-cell office:value-type="string" table:style-name="ce3">
            <text:p>Prestaz. tecnico-didattiche 01/06/18 - 30/06/18 Ft. 6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2 del 2018</text:p>
          </table:table-cell>
          <table:table-cell table:number-columns-repeated="16375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864" table:style-name="ce4">
            <text:p>€ 864,00</text:p>
          </table:table-cell>
          <table:table-cell office:value-type="string" table:style-name="ce3">
            <text:p>Prestaz. tecnico-didattiche 01/06/18 - 30/06/18 Ft. 1 del 2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0 del 2018</text:p>
          </table:table-cell>
          <table:table-cell table:number-columns-repeated="16375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1921.92" table:style-name="ce4">
            <text:p>€ 1.921,92</text:p>
          </table:table-cell>
          <table:table-cell office:value-type="string" table:style-name="ce3">
            <text:p>Prestaz. tecnico-didattiche 01/06/18 - 30/06/18 Ft. 7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18</text:p>
          </table:table-cell>
          <table:table-cell table:number-columns-repeated="16375"/>
        </table:table-row>
        <table:table-row table:style-name="ro5">
          <table:table-cell office:value-type="float" office:value="895" table:style-name="ce2">
            <text:p>89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258.88" table:style-name="ce4">
            <text:p>€ 2.258,88</text:p>
          </table:table-cell>
          <table:table-cell office:value-type="string" table:style-name="ce3">
            <text:p>Prestaz. tecnico-didattiche 01/06/18 - 30/06/18 Ft. 12 del 30/06/18<text:line-break/>Prestaz. tecnico-didattiche 01/06/18 - 30/06/18 <text:s/>Ft. 13 del 30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3 del 2018</text:p>
            <text:p>Impegno n. 01.0302 del 2018</text:p>
          </table:table-cell>
          <table:table-cell table:number-columns-repeated="16375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1124.1600000000001" table:style-name="ce4">
            <text:p>€ 1.124,16</text:p>
          </table:table-cell>
          <table:table-cell office:value-type="string" table:style-name="ce3">
            <text:p>Prestaz. tecnico-didattiche 01/06/18 - 30/06/18 Ft. 5 del 28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7 del 2018</text:p>
            <text:p>Impegno n. 01.0284 del 2018</text:p>
          </table:table-cell>
          <table:table-cell table:number-columns-repeated="16375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09984540154</text:p>
          </table:table-cell>
          <table:table-cell office:value-type="string" table:style-name="ce3">
            <text:p>PPEFNN47S22E630T</text:p>
          </table:table-cell>
          <table:table-cell office:value-type="currency" office:value="12168.29" table:style-name="ce4">
            <text:p>€ 12.168,29</text:p>
          </table:table-cell>
          <table:table-cell office:value-type="string" table:style-name="ce3">
            <text:p>Prestaz. tecnico-didattiche 01/04/18 - 30/06/18<text:s/></text:p>
          </table:table-cell>
          <table:table-cell office:value-type="string" table:style-name="ce3">
            <text:p>CIG Z6123578FB</text:p>
          </table:table-cell>
          <table:table-cell office:value-type="string" table:style-name="ce2">
            <text:p>Impegno n. 01.0394 del 2018</text:p>
          </table:table-cell>
          <table:table-cell table:number-columns-repeated="16375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599.04" table:style-name="ce4">
            <text:p>€ 599,04</text:p>
          </table:table-cell>
          <table:table-cell office:value-type="string" table:style-name="ce3">
            <text:p>Prestaz. tecnico-didattiche 05/02/18 - 07/03/18 Ft. 5 del 07/03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9 del 2018</text:p>
          </table:table-cell>
          <table:table-cell table:number-columns-repeated="16375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ERMENATI MICHELE</text:p>
          </table:table-cell>
          <table:table-cell office:value-type="string" table:style-name="ce3">
            <text:p>06496700961</text:p>
          </table:table-cell>
          <table:table-cell office:value-type="string" table:style-name="ce3">
            <text:p>CRMMHL84B05E063E</text:p>
          </table:table-cell>
          <table:table-cell office:value-type="currency" office:value="761.28" table:style-name="ce4">
            <text:p>€ 761,28</text:p>
          </table:table-cell>
          <table:table-cell office:value-type="string" table:style-name="ce3">
            <text:p>Prestaz. tecnico-didattiche 29/06/18 - 10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0 del 2018</text:p>
          </table:table-cell>
          <table:table-cell table:number-columns-repeated="16375"/>
        </table:table-row>
        <table:table-row table:style-name="ro2">
          <table:table-cell office:value-type="float" office:value="900" table:style-name="ce2">
            <text:p>90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GALBIATI ELISA</text:p>
          </table:table-cell>
          <table:table-cell office:value-type="string" table:style-name="ce3">
            <text:p/>
          </table:table-cell>
          <table:table-cell office:value-type="string" table:style-name="ce3">
            <text:p>GLBLSE90T63M052U</text:p>
          </table:table-cell>
          <table:table-cell office:value-type="currency" office:value="936" table:style-name="ce4">
            <text:p>€ 936,00</text:p>
          </table:table-cell>
          <table:table-cell office:value-type="string" table:style-name="ce3">
            <text:p>Prestaz. tecnico-didattiche 10/05/18 - 2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8 del 2018</text:p>
            <text:p>Impegno n. 01.0398 del 2018</text:p>
          </table:table-cell>
          <table:table-cell table:number-columns-repeated="16375"/>
        </table:table-row>
        <table:table-row table:style-name="ro5">
          <table:table-cell office:value-type="float" office:value="901" table:style-name="ce2">
            <text:p>90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FEDELI ANNALISA</text:p>
          </table:table-cell>
          <table:table-cell office:value-type="string" table:style-name="ce3">
            <text:p/>
          </table:table-cell>
          <table:table-cell office:value-type="string" table:style-name="ce3">
            <text:p>FDLNLS87R62M052T</text:p>
          </table:table-cell>
          <table:table-cell office:value-type="currency" office:value="72" table:style-name="ce4">
            <text:p>€ 72,00</text:p>
          </table:table-cell>
          <table:table-cell office:value-type="string" table:style-name="ce3">
            <text:p>Prestaz. tecnico-didattiche 01/06/18 - 19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2 del 2018</text:p>
            <text:p>Impegno n. 01.0252 del 2018</text:p>
            <text:p>Impegno n. 01.0252 del 2018</text:p>
          </table:table-cell>
          <table:table-cell table:number-columns-repeated="16375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/>
          </table:table-cell>
          <table:table-cell office:value-type="string" table:style-name="ce3">
            <text:p>BRMMRT83D70M052E</text:p>
          </table:table-cell>
          <table:table-cell office:value-type="currency" office:value="192" table:style-name="ce4">
            <text:p>€ 192,00</text:p>
          </table:table-cell>
          <table:table-cell office:value-type="string" table:style-name="ce3">
            <text:p>Prestaz. tecnico-didattiche 18/06/18 - 21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1 del 2018</text:p>
            <text:p>Impegno n. 01.0421 del 2018</text:p>
          </table:table-cell>
          <table:table-cell table:number-columns-repeated="16375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LA ROSA BARBARA</text:p>
          </table:table-cell>
          <table:table-cell office:value-type="string" table:style-name="ce3">
            <text:p/>
          </table:table-cell>
          <table:table-cell office:value-type="string" table:style-name="ce3">
            <text:p>LRSBBR69D67F205Y</text:p>
          </table:table-cell>
          <table:table-cell office:value-type="currency" office:value="792" table:style-name="ce4">
            <text:p>€ 792,00</text:p>
          </table:table-cell>
          <table:table-cell office:value-type="string" table:style-name="ce3">
            <text:p>Prestaz. tecnico-didattiche 18/04/18 - 27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2 del 2018</text:p>
          </table:table-cell>
          <table:table-cell table:number-columns-repeated="16375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/>
          </table:table-cell>
          <table:table-cell office:value-type="string" table:style-name="ce3">
            <text:p>MRADNL92S70E507R</text:p>
          </table:table-cell>
          <table:table-cell office:value-type="currency" office:value="72" table:style-name="ce4">
            <text:p>€ 72,0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18</text:p>
          </table:table-cell>
          <table:table-cell table:number-columns-repeated="16375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1177.92" table:style-name="ce4">
            <text:p>€ 1.177,92</text:p>
          </table:table-cell>
          <table:table-cell office:value-type="string" table:style-name="ce3">
            <text:p>Prestaz. tecnico-didattiche 01/06/18 - 30/06/18 Prestaz. tecnico-didattiche 07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8 del 2018</text:p>
            <text:p>Impegno n. 01.0333 del 2018</text:p>
          </table:table-cell>
          <table:table-cell table:number-columns-repeated="16375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ARIANI NICOLETTA</text:p>
          </table:table-cell>
          <table:table-cell office:value-type="string" table:style-name="ce3">
            <text:p/>
          </table:table-cell>
          <table:table-cell office:value-type="string" table:style-name="ce3">
            <text:p>MRNNLT58R56I625W</text:p>
          </table:table-cell>
          <table:table-cell office:value-type="currency" office:value="672" table:style-name="ce4">
            <text:p>€ 672,00</text:p>
          </table:table-cell>
          <table:table-cell office:value-type="string" table:style-name="ce3">
            <text:p>Prestaz. tecnico-didattiche 03/05/18 - 18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5 del 2018</text:p>
            <text:p>Impegno n. 01.0282 del 2018</text:p>
          </table:table-cell>
          <table:table-cell table:number-columns-repeated="16375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BURASCHI LUIGI</text:p>
          </table:table-cell>
          <table:table-cell office:value-type="string" table:style-name="ce3">
            <text:p/>
          </table:table-cell>
          <table:table-cell office:value-type="string" table:style-name="ce3">
            <text:p>BRSLGU39M19F078H</text:p>
          </table:table-cell>
          <table:table-cell office:value-type="currency" office:value="604.79999999999995" table:style-name="ce4">
            <text:p>€ 604,8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9 del 2018</text:p>
          </table:table-cell>
          <table:table-cell table:number-columns-repeated="16375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GIUSSANI GIOVANNI</text:p>
          </table:table-cell>
          <table:table-cell office:value-type="string" table:style-name="ce3">
            <text:p/>
          </table:table-cell>
          <table:table-cell office:value-type="string" table:style-name="ce3">
            <text:p>GSSGNN33P28I625A</text:p>
          </table:table-cell>
          <table:table-cell office:value-type="currency" office:value="518.4" table:style-name="ce4">
            <text:p>€ 518,4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1 del 2018</text:p>
          </table:table-cell>
          <table:table-cell table:number-columns-repeated="16375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/>
          </table:table-cell>
          <table:table-cell office:value-type="string" table:style-name="ce3">
            <text:p>LNZCRL70H02I849W</text:p>
          </table:table-cell>
          <table:table-cell office:value-type="currency" office:value="556.79999999999995" table:style-name="ce4">
            <text:p>€ 556,8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5 del 2018</text:p>
          </table:table-cell>
          <table:table-cell table:number-columns-repeated="16375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/>
          </table:table-cell>
          <table:table-cell office:value-type="string" table:style-name="ce3">
            <text:p>MCRPRI41B10B313J</text:p>
          </table:table-cell>
          <table:table-cell office:value-type="currency" office:value="432" table:style-name="ce4">
            <text:p>€ 432,0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2 del 2018</text:p>
          </table:table-cell>
          <table:table-cell table:number-columns-repeated="16375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864" table:style-name="ce4">
            <text:p>€ 864,0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9 del 2018</text:p>
          </table:table-cell>
          <table:table-cell table:number-columns-repeated="16375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D'AMELIO GIUSEPPE</text:p>
          </table:table-cell>
          <table:table-cell office:value-type="string" table:style-name="ce3">
            <text:p/>
          </table:table-cell>
          <table:table-cell office:value-type="string" table:style-name="ce3">
            <text:p>DMLGPP54M22F568C</text:p>
          </table:table-cell>
          <table:table-cell office:value-type="currency" office:value="1073.5" table:style-name="ce4">
            <text:p>€ 1.073,50</text:p>
          </table:table-cell>
          <table:table-cell office:value-type="string" table:style-name="ce3">
            <text:p>Prestaz. tecnico-didattiche 04/06/18 - 15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5 del 2018</text:p>
          </table:table-cell>
          <table:table-cell table:number-columns-repeated="16375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NSONNI STEFANO</text:p>
          </table:table-cell>
          <table:table-cell office:value-type="string" table:style-name="ce3">
            <text:p/>
          </table:table-cell>
          <table:table-cell office:value-type="string" table:style-name="ce3">
            <text:p>CNSSFN76C14B729X</text:p>
          </table:table-cell>
          <table:table-cell office:value-type="currency" office:value="892.06" table:style-name="ce4">
            <text:p>€ 892,06</text:p>
          </table:table-cell>
          <table:table-cell office:value-type="string" table:style-name="ce3">
            <text:p>Prestaz. tecnico-didattiche 04/06/18 - 15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6 del 2018</text:p>
          </table:table-cell>
          <table:table-cell table:number-columns-repeated="16375"/>
        </table:table-row>
        <table:table-row table:style-name="ro5">
          <table:table-cell office:value-type="float" office:value="914" table:style-name="ce2">
            <text:p>914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FEDELI RENZA</text:p>
          </table:table-cell>
          <table:table-cell office:value-type="string" table:style-name="ce3">
            <text:p/>
          </table:table-cell>
          <table:table-cell office:value-type="string" table:style-name="ce3">
            <text:p>FDLRNZ75R64D286C</text:p>
          </table:table-cell>
          <table:table-cell office:value-type="currency" office:value="768" table:style-name="ce4">
            <text:p>€ 768,00</text:p>
          </table:table-cell>
          <table:table-cell office:value-type="string" table:style-name="ce3">
            <text:p>Prestaz. tecnico-didattiche 01/06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6 del 2018</text:p>
            <text:p>Impegno n. 01.0416 del 2018</text:p>
            <text:p>Impegno n. 01.0416 del 2018</text:p>
          </table:table-cell>
          <table:table-cell table:number-columns-repeated="16375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PARRELLA FRANCESCO</text:p>
          </table:table-cell>
          <table:table-cell office:value-type="string" table:style-name="ce3">
            <text:p/>
          </table:table-cell>
          <table:table-cell office:value-type="string" table:style-name="ce3">
            <text:p>PRRFNC69L26C495D</text:p>
          </table:table-cell>
          <table:table-cell office:value-type="currency" office:value="648" table:style-name="ce4">
            <text:p>€ 648,00</text:p>
          </table:table-cell>
          <table:table-cell office:value-type="string" table:style-name="ce3">
            <text:p>Prestaz. tecnico-didattiche 09/04/18 - 26/04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8 del 2018</text:p>
          </table:table-cell>
          <table:table-cell table:number-columns-repeated="16375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ALDISQUARCINA ELENA</text:p>
          </table:table-cell>
          <table:table-cell office:value-type="string" table:style-name="ce3">
            <text:p/>
          </table:table-cell>
          <table:table-cell office:value-type="string" table:style-name="ce3">
            <text:p>LDSLNE78C59E951K</text:p>
          </table:table-cell>
          <table:table-cell office:value-type="currency" office:value="793.49" table:style-name="ce4">
            <text:p>€ 793,49</text:p>
          </table:table-cell>
          <table:table-cell office:value-type="string" table:style-name="ce3">
            <text:p>Prestaz. tecnico-didattiche 04/06/18 - 11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8 del 2018</text:p>
          </table:table-cell>
          <table:table-cell table:number-columns-repeated="16375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IAMMAGLICHELLA LUIGI</text:p>
          </table:table-cell>
          <table:table-cell office:value-type="string" table:style-name="ce3">
            <text:p/>
          </table:table-cell>
          <table:table-cell office:value-type="string" table:style-name="ce3">
            <text:p>CMMLGU41S17F205O</text:p>
          </table:table-cell>
          <table:table-cell office:value-type="currency" office:value="1184" table:style-name="ce4">
            <text:p>€ 1.184,00</text:p>
          </table:table-cell>
          <table:table-cell office:value-type="string" table:style-name="ce3">
            <text:p>Prestaz. tecnico-didattiche 04/06/18 - 13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9 del 2018</text:p>
            <text:p>Impegno n. 01.0459 del 2018</text:p>
          </table:table-cell>
          <table:table-cell table:number-columns-repeated="16375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ASELLA NICOLO'</text:p>
          </table:table-cell>
          <table:table-cell office:value-type="string" table:style-name="ce3">
            <text:p/>
          </table:table-cell>
          <table:table-cell office:value-type="string" table:style-name="ce3">
            <text:p>CSLNCL73R28I199N</text:p>
          </table:table-cell>
          <table:table-cell office:value-type="currency" office:value="767.36" table:style-name="ce4">
            <text:p>€ 767,36</text:p>
          </table:table-cell>
          <table:table-cell office:value-type="string" table:style-name="ce3">
            <text:p>Prestaz. tecnico-didattiche 04/06/18 - 13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7 del 2018</text:p>
          </table:table-cell>
          <table:table-cell table:number-columns-repeated="16375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3">
            <text:p>01/08/18</text:p>
          </table:table-cell>
          <table:table-cell office:value-type="string" table:style-name="ce3">
            <text:p>CONFALONIERI MARINELLA</text:p>
          </table:table-cell>
          <table:table-cell office:value-type="string" table:style-name="ce3">
            <text:p/>
          </table:table-cell>
          <table:table-cell office:value-type="string" table:style-name="ce3">
            <text:p>CNFMNL59R51D286K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07/18 - 15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9 del 2018</text:p>
          </table:table-cell>
          <table:table-cell table:number-columns-repeated="16375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string" table:style-name="ce3">
            <text:p>02/08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582 2018 del 02/08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3">
            <text:p>02/08/1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currency" office:value="3.52" table:style-name="ce4">
            <text:p>€ 3,52</text:p>
          </table:table-cell>
          <table:table-cell office:value-type="string" table:style-name="ce3">
            <text:p>Ft. 15536332/D del 30/07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8 del 2018</text:p>
          </table:table-cell>
          <table:table-cell table:number-columns-repeated="16375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02/08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.0699999999999998" table:style-name="ce4">
            <text:p>€ 2,07</text:p>
          </table:table-cell>
          <table:table-cell office:value-type="string" table:style-name="ce3">
            <text:p>Ft. 65387149/T del 30/07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</table:table-cell>
          <table:table-cell table:number-columns-repeated="16375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string" table:style-name="ce3">
            <text:p>02/08/18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907.2" table:style-name="ce4">
            <text:p>€ 907,20</text:p>
          </table:table-cell>
          <table:table-cell office:value-type="string" table:style-name="ce3">
            <text:p>Prestaz. tecnico-didattiche 27/04/18 - 15/06/18 Ft. 5 del 21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7 del 2018</text:p>
            <text:p>Impegno n. 01.0387 del 2018</text:p>
          </table:table-cell>
          <table:table-cell table:number-columns-repeated="16375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string" table:style-name="ce3">
            <text:p>08/08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6506.85" table:style-name="ce4">
            <text:p>€ 26.506,85</text:p>
          </table:table-cell>
          <table:table-cell office:value-type="string" table:style-name="ce3">
            <text:p>VERSAMENTO IVA</text:p>
            <text:p>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string" table:style-name="ce3">
            <text:p>06/08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2451.29" table:style-name="ce4">
            <text:p>€ 2.451,29</text:p>
          </table:table-cell>
          <table:table-cell office:value-type="string" table:style-name="ce3">
            <text:p>Ft. PA035711/2018 del 07/06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  <text:p>Impegno n. 02.0034 del 2018</text:p>
          </table:table-cell>
          <table:table-cell table:number-columns-repeated="16375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string" table:style-name="ce3">
            <text:p>06/08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9.03" table:style-name="ce4">
            <text:p>€ 29,03</text:p>
          </table:table-cell>
          <table:table-cell office:value-type="string" table:style-name="ce3">
            <text:p>RAVVEDIMENTO OPEROSO MARCHE DA BOLLO FATTURE ELETTRONICH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927" table:style-name="ce2">
            <text:p>927</text:p>
          </table:table-cell>
          <table:table-cell office:value-type="string" table:style-name="ce3">
            <text:p>06/08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1267" table:style-name="ce4">
            <text:p>€ 1.267,00</text:p>
          </table:table-cell>
          <table:table-cell office:value-type="string" table:style-name="ce3">
            <text:p>Ft. 2018/227863 del 28/06/18, Ft. 2018/227864 del 28/06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4 del 2018</text:p>
            <text:p>Impegno n. 02.0154 del 2018</text:p>
            <text:p>Impegno n. 02.0154 del 2018</text:p>
          </table:table-cell>
          <table:table-cell table:number-columns-repeated="16375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string" table:style-name="ce3">
            <text:p>08/08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07.41" table:style-name="ce4">
            <text:p>€ 107,41</text:p>
          </table:table-cell>
          <table:table-cell office:value-type="string" table:style-name="ce3">
            <text:p>ADDEBITO IMPORTO DIRITTO PERCENTUALE NEXI ADDEBITO COMMISSI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09/08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34289.35" table:style-name="ce4">
            <text:p>€ 234.289,35</text:p>
          </table:table-cell>
          <table:table-cell office:value-type="string" table:style-name="ce3">
            <text:p>STIPENDI MESE DI 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930" table:style-name="ce2">
            <text:p>930</text:p>
          </table:table-cell>
          <table:table-cell office:value-type="string" table:style-name="ce3">
            <text:p>09/08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7/8/18</text:p>
            <text:p>COMPETENZA LUGLIO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931" table:style-name="ce2">
            <text:p>931</text:p>
          </table:table-cell>
          <table:table-cell office:value-type="string" table:style-name="ce3">
            <text:p>09/08/18</text:p>
          </table:table-cell>
          <table:table-cell office:value-type="string" table:style-name="ce3">
            <text:p>GIORDANO FEDERICA</text:p>
          </table:table-cell>
          <table:table-cell office:value-type="string" table:style-name="ce3">
            <text:p/>
          </table:table-cell>
          <table:table-cell office:value-type="string" table:style-name="ce3">
            <text:p>GRDFRC00T68I577J</text:p>
          </table:table-cell>
          <table:table-cell office:value-type="currency" office:value="350" table:style-name="ce4">
            <text:p>€ 350,00</text:p>
          </table:table-cell>
          <table:table-cell office:value-type="string" table:style-name="ce3">
            <text:p>UN INCARICATO DI AFOL PASSERA' IN FILIALE PER IL RITIRO DEI CONTANTI</text:p>
            <text:p>DOTE LIFT</text:p>
            <text:p>VALUTA 27/8/18</text:p>
            <text:p>COMPETENZA 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932" table:style-name="ce2">
            <text:p>932</text:p>
          </table:table-cell>
          <table:table-cell office:value-type="string" table:style-name="ce3">
            <text:p>09/08/18</text:p>
          </table:table-cell>
          <table:table-cell office:value-type="string" table:style-name="ce3">
            <text:p>ANNONI ASIA</text:p>
          </table:table-cell>
          <table:table-cell office:value-type="string" table:style-name="ce3">
            <text:p/>
          </table:table-cell>
          <table:table-cell office:value-type="string" table:style-name="ce3">
            <text:p>NNNSAI00S46F133X</text:p>
          </table:table-cell>
          <table:table-cell office:value-type="currency" office:value="350" table:style-name="ce4">
            <text:p>€ 350,00</text:p>
          </table:table-cell>
          <table:table-cell office:value-type="string" table:style-name="ce3">
            <text:p>UN INCARICATO DI AFOL PASSERA' IN FILIALE PER IL RITIRO DEI CONTANTI</text:p>
            <text:p>DOTE LIFT</text:p>
            <text:p>VALUTA 27/8/18</text:p>
            <text:p>COMPETENZA LUGLI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933" table:style-name="ce2">
            <text:p>933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542.9" table:style-name="ce4">
            <text:p>€ 1.542,90</text:p>
          </table:table-cell>
          <table:table-cell office:value-type="string" table:style-name="ce3">
            <text:p>Prestaz. tecnico-didattiche 01/06/18 - 30/06/18 Ft. 14 del 03/07/18<text:line-break/>Prestaz. tecnico-didattiche 01/07/18 - 31/07/18 <text:s/>Ft. 16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4 del 2018</text:p>
            <text:p>Impegno n. 01.0228 del 2018</text:p>
            <text:p>Impegno n. 01.0225 del 2018</text:p>
          </table:table-cell>
          <table:table-cell table:number-columns-repeated="16375"/>
        </table:table-row>
        <table:table-row table:style-name="ro5">
          <table:table-cell office:value-type="float" office:value="934" table:style-name="ce2">
            <text:p>934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527.26" table:style-name="ce4">
            <text:p>€ 527,26</text:p>
          </table:table-cell>
          <table:table-cell office:value-type="string" table:style-name="ce3">
            <text:p>Prestaz. tecnico-didattiche 01/06/18 - 30/06/18 Ft. 11 del 03/07/18<text:line-break/>Prestaz. tecnico-didattiche 01/06/18 - 30/06/18 <text:s/>Ft. 12 del 03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90 del 2018</text:p>
            <text:p>Impegno n. 01.0399 del 2018</text:p>
          </table:table-cell>
          <table:table-cell table:number-columns-repeated="16375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246.27" table:style-name="ce4">
            <text:p>€ 246,27</text:p>
          </table:table-cell>
          <table:table-cell office:value-type="string" table:style-name="ce3">
            <text:p>Prestaz. tecnico-didattiche 01/06/18 - 30/06/18 Ft. 42 del 02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7 del 2018</text:p>
          </table:table-cell>
          <table:table-cell table:number-columns-repeated="16375"/>
        </table:table-row>
        <table:table-row table:style-name="ro5">
          <table:table-cell office:value-type="float" office:value="936" table:style-name="ce2">
            <text:p>936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OMO BARBARA</text:p>
          </table:table-cell>
          <table:table-cell office:value-type="string" table:style-name="ce3">
            <text:p>10365760965</text:p>
          </table:table-cell>
          <table:table-cell office:value-type="string" table:style-name="ce3">
            <text:p>CMOBBR71T67G220L</text:p>
          </table:table-cell>
          <table:table-cell office:value-type="currency" office:value="916" table:style-name="ce4">
            <text:p>€ 916,00</text:p>
          </table:table-cell>
          <table:table-cell office:value-type="string" table:style-name="ce3">
            <text:p>Prestaz. tecnico-didattiche 01/06/18 - 30/06/18 Ft. 1 del 11/07/18<text:line-break/>Prestaz. tecnico-didattiche 01/07/18 - 31/07/18 <text:s/>Ft. 2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2 del 2018</text:p>
          </table:table-cell>
          <table:table-cell table:number-columns-repeated="16375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DELLA VALLE MICHELE</text:p>
          </table:table-cell>
          <table:table-cell office:value-type="string" table:style-name="ce3">
            <text:p/>
          </table:table-cell>
          <table:table-cell office:value-type="string" table:style-name="ce3">
            <text:p>DLLMHL59L31I441I</text:p>
          </table:table-cell>
          <table:table-cell office:value-type="currency" office:value="5726.4" table:style-name="ce4">
            <text:p>€ 5.726,40</text:p>
          </table:table-cell>
          <table:table-cell office:value-type="string" table:style-name="ce3">
            <text:p>Prestaz. tecnico-didattiche 22/02/18 - 30/06/18 Ft. 20 del 02/07/18<text:line-break/>Prestaz. tecnico-didattiche 01/06/18 - 30/06/18 <text:s/>Ft. 22 del 1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6 del 2018</text:p>
            <text:p>Impegno n. 01.0280 del 2018</text:p>
            <text:p>Impegno n. 01.0396 del 2018</text:p>
            <text:p>Impegno n. 01.0280 del 2018</text:p>
          </table:table-cell>
          <table:table-cell table:number-columns-repeated="16375"/>
        </table:table-row>
        <table:table-row table:style-name="ro5">
          <table:table-cell office:value-type="float" office:value="938" table:style-name="ce2">
            <text:p>938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998.4" table:style-name="ce4">
            <text:p>€ 998,40</text:p>
          </table:table-cell>
          <table:table-cell office:value-type="string" table:style-name="ce3">
            <text:p>Prestaz. tecnico-didattiche 02/07/18 - 06/07/18 Ft. 32 del 06/07/18<text:line-break/>Prestaz. tecnico-didattiche 02/07/18 - 06/07/18 <text:s/>Ft. 33 del 0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6 del 2018</text:p>
            <text:p>Impegno n. 01.0410 del 2018</text:p>
            <text:p>Impegno n. 01.0406 del 2018</text:p>
          </table:table-cell>
          <table:table-cell table:number-columns-repeated="16375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187.2" table:style-name="ce4">
            <text:p>€ 187,20</text:p>
          </table:table-cell>
          <table:table-cell office:value-type="string" table:style-name="ce3">
            <text:p>Prestaz. tecnico-didattiche 20/06/18 - 03/08/18 Ft. 16 del 04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0 del 2018</text:p>
          </table:table-cell>
          <table:table-cell table:number-columns-repeated="16375"/>
        </table:table-row>
        <table:table-row table:style-name="ro5">
          <table:table-cell office:value-type="float" office:value="940" table:style-name="ce2">
            <text:p>940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2193.94" table:style-name="ce4">
            <text:p>€ 2.193,94</text:p>
          </table:table-cell>
          <table:table-cell office:value-type="string" table:style-name="ce3">
            <text:p>Prestaz. tecnico-didattiche 01/06/18 - 30/06/18 Ft. 18 del 02/07/18<text:line-break/>Prestaz. tecnico-didattiche 01/07/18 - 31/07/18 <text:s/>Ft. 20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8 del 2018</text:p>
            <text:p>Impegno n. 01.0097 del 2018</text:p>
          </table:table-cell>
          <table:table-cell table:number-columns-repeated="16375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823.68" table:style-name="ce4">
            <text:p>€ 823,68</text:p>
          </table:table-cell>
          <table:table-cell office:value-type="string" table:style-name="ce3">
            <text:p>Prestaz. tecnico-didattiche 01/01/18 - 30/06/18 Ft. 20 del 13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9 del 2018</text:p>
            <text:p>Impegno n. 01.0240 del 2018</text:p>
          </table:table-cell>
          <table:table-cell table:number-columns-repeated="16375"/>
        </table:table-row>
        <table:table-row table:style-name="ro2">
          <table:table-cell office:value-type="float" office:value="942" table:style-name="ce2">
            <text:p>942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033100964</text:p>
          </table:table-cell>
          <table:table-cell office:value-type="string" table:style-name="ce3">
            <text:p>MNLDNL78B17B729X</text:p>
          </table:table-cell>
          <table:table-cell office:value-type="currency" office:value="626" table:style-name="ce4">
            <text:p>€ 626,00</text:p>
          </table:table-cell>
          <table:table-cell office:value-type="string" table:style-name="ce3">
            <text:p>Prestaz. tecnico-didattiche 02/07/18 - 06/07/18 Ft. 9 del 0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5 del 2018</text:p>
          </table:table-cell>
          <table:table-cell table:number-columns-repeated="16375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549.12" table:style-name="ce4">
            <text:p>€ 549,12</text:p>
          </table:table-cell>
          <table:table-cell office:value-type="string" table:style-name="ce3">
            <text:p>Prestaz. tecnico-didattiche 09/07/18 - 10/07/18 Ft. 38 del 11/07/18<text:line-break/>Prestaz. tecnico-didattiche 06/07/18 - 10/07/18 <text:s/>Ft. 37 del 1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6 del 2018</text:p>
            <text:p>Impegno n. 01.0407 del 2018</text:p>
            <text:p>Impegno n. 01.0436 del 2018</text:p>
            <text:p>Impegno n. 01.0407 del 2018</text:p>
          </table:table-cell>
          <table:table-cell table:number-columns-repeated="16375"/>
        </table:table-row>
        <table:table-row table:style-name="ro2">
          <table:table-cell office:value-type="float" office:value="944" table:style-name="ce2">
            <text:p>944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376.4" table:style-name="ce4">
            <text:p>€ 376,40</text:p>
          </table:table-cell>
          <table:table-cell office:value-type="string" table:style-name="ce3">
            <text:p>Prestaz. tecnico-didattiche 19/06/18 - 10/07/18 Ft. 20 del 23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2 del 2018</text:p>
          </table:table-cell>
          <table:table-cell table:number-columns-repeated="16375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653.95000000000005" table:style-name="ce4">
            <text:p>€ 653,95</text:p>
          </table:table-cell>
          <table:table-cell office:value-type="string" table:style-name="ce3">
            <text:p>Prestaz. tecnico-didattiche 21/06/18 - 02/07/18 Ft. 23 del 02/07/18<text:line-break/>Prestaz. tecnico-didattiche 09/07/18 - 09/07/18 <text:s/>Ft. 25 del 09/07/18<text:line-break/>Prestaz. tecnico-didattiche 18/07/18 - 19/07/18 <text:s/>Ft. 27 del 19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6 del 2018</text:p>
            <text:p>Impegno n. 01.0423 del 2018</text:p>
            <text:p>Impegno n. 01.0429 del 2018</text:p>
          </table:table-cell>
          <table:table-cell table:number-columns-repeated="16375"/>
        </table:table-row>
        <table:table-row table:style-name="ro6">
          <table:table-cell office:value-type="float" office:value="946" table:style-name="ce2">
            <text:p>946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2644" table:style-name="ce4">
            <text:p>€ 2.644,00</text:p>
          </table:table-cell>
          <table:table-cell office:value-type="string" table:style-name="ce3">
            <text:p>Prestaz. tecnico-didattiche 19/06/18 - 23/07/18 Ft. 15 del 24/07/18<text:line-break/>Prestaz. tecnico-didattiche 16/07/18 - 26/07/18 <text:s/>Ft. 16 del 2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5 del 2018</text:p>
            <text:p>Impegno n. 01.0415 del 2018</text:p>
            <text:p>Impegno n. 01.0475 del 2018</text:p>
            <text:p>Impegno n. 01.0415 del 2018</text:p>
            <text:p>Impegno n. 01.0475 del 2018</text:p>
            <text:p>Impegno n. 01.0475 del 2018</text:p>
          </table:table-cell>
          <table:table-cell table:number-columns-repeated="16375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OGGIONI DANIELA MARIA GRAZIA</text:p>
          </table:table-cell>
          <table:table-cell office:value-type="string" table:style-name="ce3">
            <text:p>10398720960</text:p>
          </table:table-cell>
          <table:table-cell office:value-type="string" table:style-name="ce3">
            <text:p>GGNDLM63S62F205U</text:p>
          </table:table-cell>
          <table:table-cell office:value-type="currency" office:value="375.44" table:style-name="ce4">
            <text:p>€ 375,44</text:p>
          </table:table-cell>
          <table:table-cell office:value-type="string" table:style-name="ce3">
            <text:p>Prestaz. tecnico-didattiche 01/07/18 - 31/07/18 Ft. 1 del 2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4 del 2018</text:p>
          </table:table-cell>
          <table:table-cell table:number-columns-repeated="16375"/>
        </table:table-row>
        <table:table-row table:style-name="ro2">
          <table:table-cell office:value-type="float" office:value="948" table:style-name="ce2">
            <text:p>948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10091970961</text:p>
          </table:table-cell>
          <table:table-cell office:value-type="string" table:style-name="ce3">
            <text:p>PSTLSN60P21F205K</text:p>
          </table:table-cell>
          <table:table-cell office:value-type="currency" office:value="748.8" table:style-name="ce4">
            <text:p>€ 748,80</text:p>
          </table:table-cell>
          <table:table-cell office:value-type="string" table:style-name="ce3">
            <text:p>Prestaz. tecnico-didattiche 05/07/18 - 18/07/18 Ft. 3 del 2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5 del 2018</text:p>
          </table:table-cell>
          <table:table-cell table:number-columns-repeated="16375"/>
        </table:table-row>
        <table:table-row table:style-name="ro2">
          <table:table-cell office:value-type="float" office:value="949" table:style-name="ce2">
            <text:p>949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03067350169</text:p>
          </table:table-cell>
          <table:table-cell office:value-type="string" table:style-name="ce3">
            <text:p>QRNNDR76S03G141C</text:p>
          </table:table-cell>
          <table:table-cell office:value-type="currency" office:value="1664.6" table:style-name="ce4">
            <text:p>€ 1.664,60</text:p>
          </table:table-cell>
          <table:table-cell office:value-type="string" table:style-name="ce3">
            <text:p>Prestaz. tecnico-didattiche 01/03/18 - 31/07/18 Ft. 142 del 27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8 del 2018</text:p>
            <text:p>Impegno n. 01.0298 del 2018</text:p>
          </table:table-cell>
          <table:table-cell table:number-columns-repeated="16375"/>
        </table:table-row>
        <table:table-row table:style-name="ro5">
          <table:table-cell office:value-type="float" office:value="950" table:style-name="ce2">
            <text:p>950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396.16" table:style-name="ce4">
            <text:p>€ 2.396,16</text:p>
          </table:table-cell>
          <table:table-cell office:value-type="string" table:style-name="ce3">
            <text:p>Prestaz. tecnico-didattiche 01/07/18 - 31/07/18 Ft. 16 del 31/07/18<text:line-break/>Prestaz. tecnico-didattiche 01/07/18 - 31/07/18 <text:s/>Ft. 17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2 del 2018</text:p>
            <text:p>Impegno n. 01.0303 del 2018</text:p>
          </table:table-cell>
          <table:table-cell table:number-columns-repeated="16375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648" table:style-name="ce4">
            <text:p>€ 648,00</text:p>
          </table:table-cell>
          <table:table-cell office:value-type="string" table:style-name="ce3">
            <text:p>Prestaz. tecnico-didattiche 01/07/18 - 04/07/18 Ft. 2 del 05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0 del 2018</text:p>
          </table:table-cell>
          <table:table-cell table:number-columns-repeated="16375"/>
        </table:table-row>
        <table:table-row table:style-name="ro2">
          <table:table-cell office:value-type="float" office:value="952" table:style-name="ce2">
            <text:p>952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ENEDETTI DARIO PAOLO</text:p>
          </table:table-cell>
          <table:table-cell office:value-type="string" table:style-name="ce3">
            <text:p>03635980984</text:p>
          </table:table-cell>
          <table:table-cell office:value-type="string" table:style-name="ce3">
            <text:p>BNDDPL73L21B149L</text:p>
          </table:table-cell>
          <table:table-cell office:value-type="currency" office:value="1386" table:style-name="ce4">
            <text:p>€ 1.386,00</text:p>
          </table:table-cell>
          <table:table-cell office:value-type="string" table:style-name="ce3">
            <text:p>Prestaz. tecnico-didattiche 01/04/18 - 31/07/18 Ft. 16 del 04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6 del 2018</text:p>
          </table:table-cell>
          <table:table-cell table:number-columns-repeated="16375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2649.92" table:style-name="ce4">
            <text:p>€ 2.649,92</text:p>
          </table:table-cell>
          <table:table-cell office:value-type="string" table:style-name="ce3">
            <text:p>Prestaz. tecnico-didattiche 01/07/18 - 31/07/18 Ft. 7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6 del 2018</text:p>
          </table:table-cell>
          <table:table-cell table:number-columns-repeated="16375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801.96" table:style-name="ce4">
            <text:p>€ 801,96</text:p>
          </table:table-cell>
          <table:table-cell office:value-type="string" table:style-name="ce3">
            <text:p>Prestaz. tecnico-didattiche 01/07/18 - 31/07/18 Ft. 8 del 19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18</text:p>
          </table:table-cell>
          <table:table-cell table:number-columns-repeated="16375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02024830206</text:p>
          </table:table-cell>
          <table:table-cell office:value-type="string" table:style-name="ce3">
            <text:p>BRTGLC70E01E897O</text:p>
          </table:table-cell>
          <table:table-cell office:value-type="currency" office:value="2121.6" table:style-name="ce4">
            <text:p>€ 2.121,60</text:p>
          </table:table-cell>
          <table:table-cell office:value-type="string" table:style-name="ce3">
            <text:p>Prestaz. tecnico-didattiche 01/06/18 - 30/06/18 Ft. 20 del 28/07/18<text:line-break/></text:p>
          </table:table-cell>
          <table:table-cell office:value-type="string" table:style-name="ce3">
            <text:p>CIG Z9918DE4F5</text:p>
          </table:table-cell>
          <table:table-cell office:value-type="string" table:style-name="ce2">
            <text:p>Impegno n. 01.0001 del 2018</text:p>
          </table:table-cell>
          <table:table-cell table:number-columns-repeated="16375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03188150274</text:p>
          </table:table-cell>
          <table:table-cell office:value-type="string" table:style-name="ce3">
            <text:p>CZZGRG71E43F241V</text:p>
          </table:table-cell>
          <table:table-cell office:value-type="currency" office:value="2105.9299999999998" table:style-name="ce4">
            <text:p>€ 2.105,93</text:p>
          </table:table-cell>
          <table:table-cell office:value-type="string" table:style-name="ce3">
            <text:p>Prestaz. tecnico-didattiche 01/04/18 - 30/06/18 Ft. 19 del 27/07/18<text:line-break/></text:p>
          </table:table-cell>
          <table:table-cell office:value-type="string" table:style-name="ce3">
            <text:p>CIG Z5621B4788</text:p>
          </table:table-cell>
          <table:table-cell office:value-type="string" table:style-name="ce2">
            <text:p>Impegno n. 01.0233 del 2018</text:p>
          </table:table-cell>
          <table:table-cell table:number-columns-repeated="16375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846.52" table:style-name="ce4">
            <text:p>€ 846,52</text:p>
          </table:table-cell>
          <table:table-cell office:value-type="string" table:style-name="ce3">
            <text:p>Prestaz. tecnico-didattiche 01/07/18 - 31/07/18 Ft. 12 del 30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3 del 2018</text:p>
          </table:table-cell>
          <table:table-cell table:number-columns-repeated="16375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1303.4100000000001" table:style-name="ce4">
            <text:p>€ 1.303,41</text:p>
          </table:table-cell>
          <table:table-cell office:value-type="string" table:style-name="ce3">
            <text:p>Prestaz. tecnico-didattiche 01/07/18 - 31/07/18 Ft. 10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09 del 2018</text:p>
            <text:p>Impegno n. 01.0010 del 2018</text:p>
          </table:table-cell>
          <table:table-cell table:number-columns-repeated="16375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009.76" table:style-name="ce4">
            <text:p>€ 1.009,76</text:p>
          </table:table-cell>
          <table:table-cell office:value-type="string" table:style-name="ce3">
            <text:p>Prestaz. tecnico-didattiche 01/07/18 - 31/07/18 Ft. 56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3 del 2018</text:p>
          </table:table-cell>
          <table:table-cell table:number-columns-repeated="16375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555.28" table:style-name="ce4">
            <text:p>€ 555,28</text:p>
          </table:table-cell>
          <table:table-cell office:value-type="string" table:style-name="ce3">
            <text:p>Prestaz. tecnico-didattiche 01/07/18 - 31/07/18 Ft. 8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2 del 2018</text:p>
          </table:table-cell>
          <table:table-cell table:number-columns-repeated="16375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2277.6" table:style-name="ce4">
            <text:p>€ 2.277,60</text:p>
          </table:table-cell>
          <table:table-cell office:value-type="string" table:style-name="ce3">
            <text:p>Prestaz. tecnico-didattiche 01/07/18 - 31/07/18 Ft. 9 del 31/07/18<text:line-break/>Prestaz. tecnico-didattiche 01/07/18 - 31/07/18 <text:s/>Ft. 10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3 del 2018</text:p>
            <text:p>Impegno n. 01.0372 del 2018</text:p>
          </table:table-cell>
          <table:table-cell table:number-columns-repeated="16375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2360.7199999999998" table:style-name="ce4">
            <text:p>€ 2.360,72</text:p>
          </table:table-cell>
          <table:table-cell office:value-type="string" table:style-name="ce3">
            <text:p>Prestaz. tecnico-didattiche 01/07/18 - 31/07/18 Ft. 8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2 del 2018</text:p>
          </table:table-cell>
          <table:table-cell table:number-columns-repeated="16375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02633490962</text:p>
          </table:table-cell>
          <table:table-cell office:value-type="string" table:style-name="ce3">
            <text:p>VLLMRT64D18I625S</text:p>
          </table:table-cell>
          <table:table-cell office:value-type="currency" office:value="1672.57" table:style-name="ce4">
            <text:p>€ 1.672,57</text:p>
          </table:table-cell>
          <table:table-cell office:value-type="string" table:style-name="ce3">
            <text:p>Prestaz. tecnico-didattiche 01/02/18 - 31/12/18 Ft. 21 del 31/07/18<text:line-break/></text:p>
          </table:table-cell>
          <table:table-cell office:value-type="string" table:style-name="ce3">
            <text:p>CIG ZE2243722F</text:p>
          </table:table-cell>
          <table:table-cell office:value-type="string" table:style-name="ce2">
            <text:p>Impegno n. 01.0477 del 2018</text:p>
          </table:table-cell>
          <table:table-cell table:number-columns-repeated="16375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CAVALAGLI LAURA</text:p>
          </table:table-cell>
          <table:table-cell office:value-type="string" table:style-name="ce3">
            <text:p/>
          </table:table-cell>
          <table:table-cell office:value-type="string" table:style-name="ce3">
            <text:p>CVLLRA90E70C523H</text:p>
          </table:table-cell>
          <table:table-cell office:value-type="currency" office:value="432" table:style-name="ce4">
            <text:p>€ 432,00</text:p>
          </table:table-cell>
          <table:table-cell office:value-type="string" table:style-name="ce3">
            <text:p>Prestaz. tecnico-didattiche 01/07/18 - 06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3 del 2018</text:p>
          </table:table-cell>
          <table:table-cell table:number-columns-repeated="16375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TURATI OLGA CELESTINA RENATA</text:p>
          </table:table-cell>
          <table:table-cell office:value-type="string" table:style-name="ce3">
            <text:p/>
          </table:table-cell>
          <table:table-cell office:value-type="string" table:style-name="ce3">
            <text:p>TRTLCL67L71I625N</text:p>
          </table:table-cell>
          <table:table-cell office:value-type="currency" office:value="1008" table:style-name="ce4">
            <text:p>€ 1.008,00</text:p>
          </table:table-cell>
          <table:table-cell office:value-type="string" table:style-name="ce3">
            <text:p>Prestaz. tecnico-didattiche 13/04/18 - 05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4 del 2018</text:p>
          </table:table-cell>
          <table:table-cell table:number-columns-repeated="16375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LONGONI ALESSIA</text:p>
          </table:table-cell>
          <table:table-cell office:value-type="string" table:style-name="ce3">
            <text:p/>
          </table:table-cell>
          <table:table-cell office:value-type="string" table:style-name="ce3">
            <text:p>LNGLSS92L53D286N</text:p>
          </table:table-cell>
          <table:table-cell office:value-type="currency" office:value="571.20000000000005" table:style-name="ce4">
            <text:p>€ 571,20</text:p>
          </table:table-cell>
          <table:table-cell office:value-type="string" table:style-name="ce3">
            <text:p>Prestaz. tecnico-didattiche 20/06/18 - 17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8 del 2018</text:p>
          </table:table-cell>
          <table:table-cell table:number-columns-repeated="16375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/>
          </table:table-cell>
          <table:table-cell office:value-type="string" table:style-name="ce3">
            <text:p>LNZCRL70H02I849W</text:p>
          </table:table-cell>
          <table:table-cell office:value-type="currency" office:value="232" table:style-name="ce4">
            <text:p>€ 232,00</text:p>
          </table:table-cell>
          <table:table-cell office:value-type="string" table:style-name="ce3">
            <text:p>Prestaz. tecnico-didattiche 01/07/18 - 31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5 del 2018</text:p>
          </table:table-cell>
          <table:table-cell table:number-columns-repeated="16375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57.6" table:style-name="ce4">
            <text:p>€ 57,60</text:p>
          </table:table-cell>
          <table:table-cell office:value-type="string" table:style-name="ce3">
            <text:p>Prestaz. tecnico-didattiche 01/07/18 - 31/07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9 del 2018</text:p>
          </table:table-cell>
          <table:table-cell table:number-columns-repeated="16375"/>
        </table:table-row>
        <table:table-row table:style-name="ro5">
          <table:table-cell office:value-type="float" office:value="969" table:style-name="ce2">
            <text:p>969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0.05" table:style-name="ce4">
            <text:p>€ 0,05</text:p>
          </table:table-cell>
          <table:table-cell office:value-type="string" table:style-name="ce3">
            <text:p>INTEGRAZIONE MANDATO N.926</text:p>
            <text:p>RAVVEDIMENTO OPEROSO MARCHE DA BOLLO FATTURE ELETTRONICHE 201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11963.22" table:style-name="ce4">
            <text:p>€ 11.963,22</text:p>
          </table:table-cell>
          <table:table-cell office:value-type="string" table:style-name="ce3">
            <text:p>Ft. 001841744246 del 13/07/18, Ft. 001841744247 del 13/07/18, Ft. 001841744248 del 13/07/18, Ft. 001841744249 del 13/07/18, Ft. 001841744250 del 13/07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  <text:p>Impegno n. 02.0139 del 2018</text:p>
          </table:table-cell>
          <table:table-cell table:number-columns-repeated="16375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700.35" table:style-name="ce4">
            <text:p>€ 700,35</text:p>
          </table:table-cell>
          <table:table-cell office:value-type="string" table:style-name="ce3">
            <text:p>Ft. 7X02272684 del 14/06/18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43 del 2018</text:p>
          </table:table-cell>
          <table:table-cell table:number-columns-repeated="16375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06084228 del 01/08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973" table:style-name="ce2">
            <text:p>973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0.88" table:style-name="ce4">
            <text:p>€ 0,88</text:p>
          </table:table-cell>
          <table:table-cell office:value-type="string" table:style-name="ce3">
            <text:p>COMMISSIONE BANCARIA BNC MESE DI LUGLIO 2018 S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4" table:style-name="ce2">
            <text:p>974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33" table:style-name="ce4">
            <text:p>€ 33,00</text:p>
          </table:table-cell>
          <table:table-cell office:value-type="string" table:style-name="ce3">
            <text:p>COMMISSIONE BANCARIA PAGOBANCOMAT MESE DI LUGLIO 2018 S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61.2" table:style-name="ce4">
            <text:p>€ 61,20</text:p>
          </table:table-cell>
          <table:table-cell office:value-type="string" table:style-name="ce3">
            <text:p>COMMISSIONE BANCARIA PAGOBANCOMAT MESE DI LUGLIO 2018 G TERRAG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6" table:style-name="ce2">
            <text:p>976</text:p>
          </table:table-cell>
          <table:table-cell office:value-type="string" table:style-name="ce3">
            <text:p>27/08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26.52" table:style-name="ce4">
            <text:p>€ 26,52</text:p>
          </table:table-cell>
          <table:table-cell office:value-type="string" table:style-name="ce3">
            <text:p>COMMISSIONE BANCARIA PAGOBANCOMAT MESE DI LUGLIO 2018 G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6555.06" table:style-name="ce4">
            <text:p>€ 6.555,06</text:p>
          </table:table-cell>
          <table:table-cell office:value-type="string" table:style-name="ce3">
            <text:p>Ft. PA028152/2018 del 11/05/18, Ft. PA045157/2018 del 27/06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5">
          <table:table-cell office:value-type="float" office:value="978" table:style-name="ce2">
            <text:p>978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0932.6" table:style-name="ce4">
            <text:p>€ 10.932,60</text:p>
          </table:table-cell>
          <table:table-cell office:value-type="string" table:style-name="ce3">
            <text:p>Ft. M43309 del 18/07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324 del 2018</text:p>
            <text:p>Impegno n. 02.0324 del 2018</text:p>
            <text:p>Impegno n. 02.0324 del 2018</text:p>
          </table:table-cell>
          <table:table-cell table:number-columns-repeated="16375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5148.1099999999997" table:style-name="ce4">
            <text:p>€ 5.148,11</text:p>
          </table:table-cell>
          <table:table-cell office:value-type="string" table:style-name="ce3">
            <text:p>Ft. F18-000969 del 29/06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211 del 2018</text:p>
            <text:p>Impegno n. 02.0020 del 2018</text:p>
          </table:table-cell>
          <table:table-cell table:number-columns-repeated="16375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6567.75" table:style-name="ce4">
            <text:p>€ 6.567,75</text:p>
          </table:table-cell>
          <table:table-cell office:value-type="string" table:style-name="ce3">
            <text:p>Ft. 180520 del 29/06/18, Ft. 180521 del 29/06/18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068 del 2018</text:p>
          </table:table-cell>
          <table:table-cell table:number-columns-repeated="16375"/>
        </table:table-row>
        <table:table-row table:style-name="ro4">
          <table:table-cell office:value-type="float" office:value="981" table:style-name="ce2">
            <text:p>981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255.62" table:style-name="ce4">
            <text:p>€ 255,62</text:p>
          </table:table-cell>
          <table:table-cell office:value-type="string" table:style-name="ce3">
            <text:p>Ft. 0107010004228 del 05/07/18, Ft. 0107010004229 del 05/07/18, Ft. 0107010004374 del 10/07/18, Ft. 0107180003250 del 18/07/18, Ft. 0107140004511 del 20/07/18, Ft. 0107140004593 del 24/07/18, Ft. 0107140004736 del 31/07/18</text:p>
          </table:table-cell>
          <table:table-cell office:value-type="string" table:style-name="ce3">
            <text:p>CIG ZA823A702D</text:p>
          </table:table-cell>
          <table:table-cell office:value-type="string" table:style-name="ce2">
            <text:p>Impegno n. 02.0242 del 2018</text:p>
          </table:table-cell>
          <table:table-cell table:number-columns-repeated="16375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08705080961</text:p>
          </table:table-cell>
          <table:table-cell office:value-type="currency" office:value="220" table:style-name="ce4">
            <text:p>€ 220,00</text:p>
          </table:table-cell>
          <table:table-cell office:value-type="string" table:style-name="ce3">
            <text:p>Ft. 138/2018 del 30/06/18</text:p>
          </table:table-cell>
          <table:table-cell office:value-type="string" table:style-name="ce3">
            <text:p>CIG Z9323C51CF</text:p>
          </table:table-cell>
          <table:table-cell office:value-type="string" table:style-name="ce2">
            <text:p>Impegno n. 02.0255 del 2018</text:p>
          </table:table-cell>
          <table:table-cell table:number-columns-repeated="16375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F.LLI PIZZI SRL</text:p>
          </table:table-cell>
          <table:table-cell office:value-type="string" table:style-name="ce3">
            <text:p>06879630967</text:p>
          </table:table-cell>
          <table:table-cell office:value-type="string" table:style-name="ce3">
            <text:p>06879630967</text:p>
          </table:table-cell>
          <table:table-cell office:value-type="currency" office:value="70" table:style-name="ce4">
            <text:p>€ 70,00</text:p>
          </table:table-cell>
          <table:table-cell office:value-type="string" table:style-name="ce3">
            <text:p>Ft. 194/2018 del 06/07/18</text:p>
          </table:table-cell>
          <table:table-cell office:value-type="string" table:style-name="ce3">
            <text:p>CIG ZD724029E6</text:p>
          </table:table-cell>
          <table:table-cell office:value-type="string" table:style-name="ce2">
            <text:p>Impegno n. 02.0284 del 2018</text:p>
          </table:table-cell>
          <table:table-cell table:number-columns-repeated="16375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AUDIT IN ITALY SRL</text:p>
          </table:table-cell>
          <table:table-cell office:value-type="string" table:style-name="ce3">
            <text:p>05755790960</text:p>
          </table:table-cell>
          <table:table-cell office:value-type="string" table:style-name="ce3">
            <text:p>05755790960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3">
            <text:p>Ft. 187 del 06/07/18</text:p>
          </table:table-cell>
          <table:table-cell office:value-type="string" table:style-name="ce3">
            <text:p>CIG Z67247D7F2</text:p>
          </table:table-cell>
          <table:table-cell office:value-type="string" table:style-name="ce2">
            <text:p>Impegno n. 02.0323 del 2018</text:p>
          </table:table-cell>
          <table:table-cell table:number-columns-repeated="16375"/>
        </table:table-row>
        <table:table-row table:style-name="ro5">
          <table:table-cell office:value-type="float" office:value="985" table:style-name="ce2">
            <text:p>985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28563.78" table:style-name="ce4">
            <text:p>€ 28.563,78</text:p>
          </table:table-cell>
          <table:table-cell office:value-type="string" table:style-name="ce3">
            <text:p>Ft. 61852/FT del 31/07/18, Ft. 61851/FT del 31/07/18</text:p>
          </table:table-cell>
          <table:table-cell office:value-type="string" table:style-name="ce3">
            <text:p>CIG 743525240D</text:p>
          </table:table-cell>
          <table:table-cell office:value-type="string" table:style-name="ce2">
            <text:p>Impegno n. 02.0333 del 2018</text:p>
            <text:p>Impegno n. 02.0334 del 2018</text:p>
            <text:p>Impegno n. 02.0333 del 2018</text:p>
          </table:table-cell>
          <table:table-cell table:number-columns-repeated="16375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10283740966</text:p>
          </table:table-cell>
          <table:table-cell office:value-type="currency" office:value="160" table:style-name="ce4">
            <text:p>€ 160,00</text:p>
          </table:table-cell>
          <table:table-cell office:value-type="string" table:style-name="ce3">
            <text:p>Ft. 3784 del 25/06/18</text:p>
          </table:table-cell>
          <table:table-cell office:value-type="string" table:style-name="ce3">
            <text:p>CIG Z92240240C</text:p>
          </table:table-cell>
          <table:table-cell office:value-type="string" table:style-name="ce2">
            <text:p>Impegno n. 02.0283 del 2018</text:p>
          </table:table-cell>
          <table:table-cell table:number-columns-repeated="16375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54.23" table:style-name="ce4">
            <text:p>€ 1.254,23</text:p>
          </table:table-cell>
          <table:table-cell office:value-type="string" table:style-name="ce3">
            <text:p>Ft. 1800012492 del 02/08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60 del 2018</text:p>
            <text:p>Impegno n. 02.0260 del 2018</text:p>
          </table:table-cell>
          <table:table-cell table:number-columns-repeated="16375"/>
        </table:table-row>
        <table:table-row table:style-name="ro2">
          <table:table-cell office:value-type="float" office:value="988" table:style-name="ce2">
            <text:p>988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1555.34" table:style-name="ce4">
            <text:p>€ 1.555,34</text:p>
          </table:table-cell>
          <table:table-cell office:value-type="string" table:style-name="ce3">
            <text:p>Ft. Z00011 del 13/06/18, Ft. Z00012 del 13/06/18</text:p>
          </table:table-cell>
          <table:table-cell office:value-type="string" table:style-name="ce3">
            <text:p>CIG Z0A2338BE3, CIG ZEA23E48B5</text:p>
          </table:table-cell>
          <table:table-cell office:value-type="string" table:style-name="ce2">
            <text:p>Impegno n. 02.0270 del 2018</text:p>
            <text:p>Impegno n. 02.0195 del 2018</text:p>
          </table:table-cell>
          <table:table-cell table:number-columns-repeated="16375"/>
        </table:table-row>
        <table:table-row table:style-name="ro2">
          <table:table-cell office:value-type="float" office:value="989" table:style-name="ce2">
            <text:p>989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10795 del 29/06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021 del 2018</text:p>
          </table:table-cell>
          <table:table-cell table:number-columns-repeated="16375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4101.5" table:style-name="ce4">
            <text:p>€ 4.101,50</text:p>
          </table:table-cell>
          <table:table-cell office:value-type="string" table:style-name="ce3">
            <text:p>Ft. 121/2018 del 30/06/18, Ft. 122/2018 del 30/06/18</text:p>
          </table:table-cell>
          <table:table-cell office:value-type="string" table:style-name="ce3">
            <text:p>CIG ZCD2111C1B</text:p>
          </table:table-cell>
          <table:table-cell office:value-type="string" table:style-name="ce2">
            <text:p>Impegno n. 02.0041 del 2018</text:p>
          </table:table-cell>
          <table:table-cell table:number-columns-repeated="16375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3930" table:style-name="ce4">
            <text:p>€ 3.930,00</text:p>
          </table:table-cell>
          <table:table-cell office:value-type="string" table:style-name="ce3">
            <text:p>Ft. FV-18-0201 del 12/06/18, Ft. FV-18-0231 del 29/06/18</text:p>
          </table:table-cell>
          <table:table-cell office:value-type="string" table:style-name="ce3">
            <text:p>CIG 6648015387, CIG Z912256A11</text:p>
          </table:table-cell>
          <table:table-cell office:value-type="string" table:style-name="ce2">
            <text:p>Impegno n. 02.0235 del 2018</text:p>
            <text:p>Impegno n. 02.0236 del 2018</text:p>
          </table:table-cell>
          <table:table-cell table:number-columns-repeated="16375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912" table:style-name="ce4">
            <text:p>€ 3.912,00</text:p>
          </table:table-cell>
          <table:table-cell office:value-type="string" table:style-name="ce3">
            <text:p>Ft. 231 del 30/06/18, Ft. 263 del 31/07/18</text:p>
          </table:table-cell>
          <table:table-cell office:value-type="string" table:style-name="ce3">
            <text:p>CIG ZDC1C4441A, CIG ZDF21C90A3</text:p>
          </table:table-cell>
          <table:table-cell office:value-type="string" table:style-name="ce2">
            <text:p>Impegno n. 02.0054 del 2018</text:p>
            <text:p>Impegno n. 02.0085 del 2018</text:p>
          </table:table-cell>
          <table:table-cell table:number-columns-repeated="16375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INTERGLOBAL S.A.S. DI JOB G. &amp; C.</text:p>
          </table:table-cell>
          <table:table-cell office:value-type="string" table:style-name="ce3">
            <text:p>02257000139</text:p>
          </table:table-cell>
          <table:table-cell office:value-type="string" table:style-name="ce3">
            <text:p>02257000139</text:p>
          </table:table-cell>
          <table:table-cell office:value-type="currency" office:value="164.3" table:style-name="ce4">
            <text:p>€ 164,30</text:p>
          </table:table-cell>
          <table:table-cell office:value-type="string" table:style-name="ce3">
            <text:p>Ft. 568/2018 del 26/06/18</text:p>
          </table:table-cell>
          <table:table-cell office:value-type="string" table:style-name="ce3">
            <text:p>CIG Z8023E3DC9</text:p>
          </table:table-cell>
          <table:table-cell office:value-type="string" table:style-name="ce2">
            <text:p>Impegno n. 02.0269 del 2018</text:p>
          </table:table-cell>
          <table:table-cell table:number-columns-repeated="16375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191.5" table:style-name="ce4">
            <text:p>€ 191,50</text:p>
          </table:table-cell>
          <table:table-cell office:value-type="string" table:style-name="ce3">
            <text:p>Ft. 8018125217 del 11/07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</table:table-cell>
          <table:table-cell table:number-columns-repeated="16375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AZIENDA AGRICOLA IL SEMINO DI BELKHATIR FATIMA</text:p>
          </table:table-cell>
          <table:table-cell office:value-type="string" table:style-name="ce3">
            <text:p>09241990960</text:p>
          </table:table-cell>
          <table:table-cell office:value-type="string" table:style-name="ce3">
            <text:p>BLKFTM79S62Z330Z</text:p>
          </table:table-cell>
          <table:table-cell office:value-type="currency" office:value="838" table:style-name="ce4">
            <text:p>€ 838,00</text:p>
          </table:table-cell>
          <table:table-cell office:value-type="string" table:style-name="ce3">
            <text:p>Ft. 1 del 04/07/18</text:p>
          </table:table-cell>
          <table:table-cell office:value-type="string" table:style-name="ce3">
            <text:p>CIG Z7842318F29</text:p>
          </table:table-cell>
          <table:table-cell office:value-type="string" table:style-name="ce2">
            <text:p>Impegno n. 02.0180 del 2018</text:p>
          </table:table-cell>
          <table:table-cell table:number-columns-repeated="16375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251.4" table:style-name="ce4">
            <text:p>€ 251,40</text:p>
          </table:table-cell>
          <table:table-cell office:value-type="string" table:style-name="ce3">
            <text:p>Ft. PJ00199331 del 31/07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2">
          <table:table-cell office:value-type="float" office:value="997" table:style-name="ce2">
            <text:p>997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499.22" table:style-name="ce4">
            <text:p>€ 499,22</text:p>
          </table:table-cell>
          <table:table-cell office:value-type="string" table:style-name="ce3">
            <text:p>Ft. 44392 del 31/07/18, Ft. 44393 del 31/07/18</text:p>
          </table:table-cell>
          <table:table-cell office:value-type="string" table:style-name="ce3">
            <text:p>CIG 700030419C</text:p>
          </table:table-cell>
          <table:table-cell office:value-type="string" table:style-name="ce2">
            <text:p>Impegno n. 02.0161 del 2018</text:p>
            <text:p>Impegno n. 02.0161 del 2018</text:p>
          </table:table-cell>
          <table:table-cell table:number-columns-repeated="16375"/>
        </table:table-row>
        <table:table-row table:style-name="ro2">
          <table:table-cell office:value-type="float" office:value="998" table:style-name="ce2">
            <text:p>998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20898.240000000002" table:style-name="ce4">
            <text:p>€ 20.898,24</text:p>
          </table:table-cell>
          <table:table-cell office:value-type="string" table:style-name="ce3">
            <text:p>Ft. 1469 del 07/06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  <text:p>Impegno n. 02.0151 del 2018</text:p>
          </table:table-cell>
          <table:table-cell table:number-columns-repeated="16375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156.63999999999999" table:style-name="ce4">
            <text:p>€ 156,64</text:p>
          </table:table-cell>
          <table:table-cell office:value-type="string" table:style-name="ce3">
            <text:p>Ft. V2/559576 del 22/06/18</text:p>
          </table:table-cell>
          <table:table-cell office:value-type="string" table:style-name="ce3">
            <text:p>CIG ZEC237599E</text:p>
          </table:table-cell>
          <table:table-cell office:value-type="string" table:style-name="ce2">
            <text:p>Impegno n. 02.0220 del 2018</text:p>
          </table:table-cell>
          <table:table-cell table:number-columns-repeated="16375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03052280967</text:p>
          </table:table-cell>
          <table:table-cell office:value-type="currency" office:value="1922" table:style-name="ce4">
            <text:p>€ 1.922,00</text:p>
          </table:table-cell>
          <table:table-cell office:value-type="string" table:style-name="ce3">
            <text:p>Ft. 141/CS del 29/06/18</text:p>
          </table:table-cell>
          <table:table-cell office:value-type="string" table:style-name="ce3">
            <text:p>CIG Z061D86793</text:p>
          </table:table-cell>
          <table:table-cell office:value-type="string" table:style-name="ce2">
            <text:p>Impegno n. 02.0064 del 2018</text:p>
            <text:p>Impegno n. 02.0064 del 2018</text:p>
          </table:table-cell>
          <table:table-cell table:number-columns-repeated="16375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09378740964</text:p>
          </table:table-cell>
          <table:table-cell office:value-type="currency" office:value="6980.37" table:style-name="ce4">
            <text:p>€ 6.980,37</text:p>
          </table:table-cell>
          <table:table-cell office:value-type="string" table:style-name="ce3">
            <text:p>Ft. 17/2018 del 30/06/18, Ft. 18/2018 del 30/06/18</text:p>
          </table:table-cell>
          <table:table-cell office:value-type="string" table:style-name="ce3">
            <text:p>CIG Z7E22349B0</text:p>
          </table:table-cell>
          <table:table-cell office:value-type="string" table:style-name="ce2">
            <text:p>Impegno n. 02.0101 del 2018</text:p>
            <text:p>Impegno n. 02.0100 del 2018</text:p>
          </table:table-cell>
          <table:table-cell table:number-columns-repeated="16375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534" table:style-name="ce4">
            <text:p>€ 6.534,00</text:p>
          </table:table-cell>
          <table:table-cell office:value-type="string" table:style-name="ce3">
            <text:p>Ft. 49/2018 del 31/05/18, Ft. 61/2018 del 30/06/18</text:p>
          </table:table-cell>
          <table:table-cell office:value-type="string" table:style-name="ce3">
            <text:p>CIG Z5E23550F4</text:p>
          </table:table-cell>
          <table:table-cell office:value-type="string" table:style-name="ce2">
            <text:p>Impegno n. 02.0214 del 2018</text:p>
            <text:p>Impegno n. 02.0233 del 2018</text:p>
          </table:table-cell>
          <table:table-cell table:number-columns-repeated="16375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5351.95" table:style-name="ce4">
            <text:p>€ 15.351,95</text:p>
          </table:table-cell>
          <table:table-cell office:value-type="string" table:style-name="ce3">
            <text:p>Ft. 1468 del 07/06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</table:table-cell>
          <table:table-cell table:number-columns-repeated="16375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308" table:style-name="ce4">
            <text:p>€ 308,00</text:p>
          </table:table-cell>
          <table:table-cell office:value-type="string" table:style-name="ce3">
            <text:p>Ft. 25 del 29/06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</table:table-cell>
          <table:table-cell table:number-columns-repeated="16375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2072.98" table:style-name="ce4">
            <text:p>€ 2.072,98</text:p>
          </table:table-cell>
          <table:table-cell office:value-type="string" table:style-name="ce3">
            <text:p>Ft. 20181000024795 del 30/06/18</text:p>
          </table:table-cell>
          <table:table-cell office:value-type="string" table:style-name="ce3">
            <text:p>CIG 67062658F1</text:p>
          </table:table-cell>
          <table:table-cell office:value-type="string" table:style-name="ce2">
            <text:p>Impegno n. 02.0007 del 2018</text:p>
          </table:table-cell>
          <table:table-cell table:number-columns-repeated="16375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RINALDO DONAGEMMA &amp; C.S.N.C</text:p>
          </table:table-cell>
          <table:table-cell office:value-type="string" table:style-name="ce3">
            <text:p>02005530965</text:p>
          </table:table-cell>
          <table:table-cell office:value-type="string" table:style-name="ce3">
            <text:p>02005530965</text:p>
          </table:table-cell>
          <table:table-cell office:value-type="currency" office:value="887.45" table:style-name="ce4">
            <text:p>€ 887,45</text:p>
          </table:table-cell>
          <table:table-cell office:value-type="string" table:style-name="ce3">
            <text:p>Ft. 1/832 del 29/06/18</text:p>
          </table:table-cell>
          <table:table-cell office:value-type="string" table:style-name="ce3">
            <text:p>CIG Z9C23B950B</text:p>
          </table:table-cell>
          <table:table-cell office:value-type="string" table:style-name="ce2">
            <text:p>Impegno n. 02.0248 del 2018</text:p>
          </table:table-cell>
          <table:table-cell table:number-columns-repeated="16375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03940940988</text:p>
          </table:table-cell>
          <table:table-cell office:value-type="currency" office:value="4844.5" table:style-name="ce4">
            <text:p>€ 4.844,50</text:p>
          </table:table-cell>
          <table:table-cell office:value-type="string" table:style-name="ce3">
            <text:p>Ft. 44 del 29/06/18</text:p>
          </table:table-cell>
          <table:table-cell office:value-type="string" table:style-name="ce3">
            <text:p>CIG Z9B216995E</text:p>
          </table:table-cell>
          <table:table-cell office:value-type="string" table:style-name="ce2">
            <text:p>Impegno n. 02.0059 del 2018</text:p>
          </table:table-cell>
          <table:table-cell table:number-columns-repeated="16375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3335 del 20/06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4502.91" table:style-name="ce4">
            <text:p>€ 4.502,91</text:p>
          </table:table-cell>
          <table:table-cell office:value-type="string" table:style-name="ce3">
            <text:p>Ft. 442/E del 19/06/18</text:p>
          </table:table-cell>
          <table:table-cell office:value-type="string" table:style-name="ce3">
            <text:p>CIG Z1721Q7AAA3</text:p>
          </table:table-cell>
          <table:table-cell office:value-type="string" table:style-name="ce2">
            <text:p>Impegno n. 02.0057 del 2018</text:p>
            <text:p>Impegno n. 02.0057 del 2018</text:p>
          </table:table-cell>
          <table:table-cell table:number-columns-repeated="16375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02938130966</text:p>
          </table:table-cell>
          <table:table-cell office:value-type="currency" office:value="333.02" table:style-name="ce4">
            <text:p>€ 333,02</text:p>
          </table:table-cell>
          <table:table-cell office:value-type="string" table:style-name="ce3">
            <text:p>Ft. 1033 del 29/06/18</text:p>
          </table:table-cell>
          <table:table-cell office:value-type="string" table:style-name="ce3">
            <text:p>CIG Z2621E23C0</text:p>
          </table:table-cell>
          <table:table-cell office:value-type="string" table:style-name="ce2">
            <text:p>Impegno n. 02.0077 del 2018</text:p>
          </table:table-cell>
          <table:table-cell table:number-columns-repeated="16375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STM IMPIANTI ELETTRICI SRL UNIPERSONALE</text:p>
          </table:table-cell>
          <table:table-cell office:value-type="string" table:style-name="ce3">
            <text:p>03774880136</text:p>
          </table:table-cell>
          <table:table-cell office:value-type="string" table:style-name="ce3">
            <text:p>03774880136</text:p>
          </table:table-cell>
          <table:table-cell office:value-type="currency" office:value="4117.5" table:style-name="ce4">
            <text:p>€ 4.117,50</text:p>
          </table:table-cell>
          <table:table-cell office:value-type="string" table:style-name="ce3">
            <text:p>Ft. 69-2018/S del 28/06/18</text:p>
          </table:table-cell>
          <table:table-cell office:value-type="string" table:style-name="ce3">
            <text:p>CIG ZAC2391B12</text:p>
          </table:table-cell>
          <table:table-cell office:value-type="string" table:style-name="ce2">
            <text:p>Impegno n. 02.0273 del 2018</text:p>
          </table:table-cell>
          <table:table-cell table:number-columns-repeated="16375"/>
        </table:table-row>
        <table:table-row table:style-name="ro5">
          <table:table-cell office:value-type="float" office:value="1012" table:style-name="ce2">
            <text:p>1012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COLOMBO GIARDINI E PAESAGGI DI COLOMBO ANDREA</text:p>
          </table:table-cell>
          <table:table-cell office:value-type="string" table:style-name="ce3">
            <text:p>03322620133</text:p>
          </table:table-cell>
          <table:table-cell office:value-type="string" table:style-name="ce3">
            <text:p>CLMNDR83H05D416V</text:p>
          </table:table-cell>
          <table:table-cell office:value-type="currency" office:value="2342.73" table:style-name="ce4">
            <text:p>€ 2.342,73</text:p>
          </table:table-cell>
          <table:table-cell office:value-type="string" table:style-name="ce3">
            <text:p>Prestaz. tecnico-didattiche 22/06/18 - 10/07/18 Ft. 12 del 30/06/18<text:line-break/>Prestaz. tecnico-didattiche 22/06/18 - 10/07/18 <text:s/>Ft. 17 del 27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7 del 2018</text:p>
            <text:p>Impegno n. 01.0418 del 2018</text:p>
          </table:table-cell>
          <table:table-cell table:number-columns-repeated="16375"/>
        </table:table-row>
        <table:table-row table:style-name="ro5">
          <table:table-cell office:value-type="float" office:value="1013" table:style-name="ce2">
            <text:p>1013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4402.24" table:style-name="ce4">
            <text:p>€ 4.402,24</text:p>
          </table:table-cell>
          <table:table-cell office:value-type="string" table:style-name="ce3">
            <text:p>Prestaz. tecnico-didattiche 01/06/18 - 30/06/18 Ft. 10 del 30/06/18<text:line-break/>Prestaz. tecnico-didattiche 01/07/18 - 31/07/18 <text:s/>Ft. 13 del 31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  <text:p>Impegno n. 01.0296 del 2018</text:p>
            <text:p>Impegno n. 01.0296 del 2018</text:p>
          </table:table-cell>
          <table:table-cell table:number-columns-repeated="16375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.0699999999999998" table:style-name="ce4">
            <text:p>€ 2,07</text:p>
          </table:table-cell>
          <table:table-cell office:value-type="string" table:style-name="ce3">
            <text:p>Ft. 67943657/T del 30/08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</table:table-cell>
          <table:table-cell table:number-columns-repeated="16375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03/09/1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currency" office:value="1.8" table:style-name="ce4">
            <text:p>€ 1,80</text:p>
          </table:table-cell>
          <table:table-cell office:value-type="string" table:style-name="ce3">
            <text:p>Ft. 18155747/D del 30/08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8 del 2018</text:p>
          </table:table-cell>
          <table:table-cell table:number-columns-repeated="16375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3">
            <text:p>05/09/18</text:p>
          </table:table-cell>
          <table:table-cell office:value-type="string" table:style-name="ce3">
            <text:p>GORLA FERRAMENTA SAS DI GORLA DOTT.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166.87" table:style-name="ce4">
            <text:p>€ 166,87</text:p>
          </table:table-cell>
          <table:table-cell office:value-type="string" table:style-name="ce3">
            <text:p>Ft. 886 del 04/09/18</text:p>
          </table:table-cell>
          <table:table-cell office:value-type="string" table:style-name="ce3">
            <text:p>CIG ZC824CD23A</text:p>
          </table:table-cell>
          <table:table-cell office:value-type="string" table:style-name="ce2">
            <text:p>Impegno n. 02.0337 del 2018</text:p>
          </table:table-cell>
          <table:table-cell table:number-columns-repeated="16375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05/09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Ft. 36 del 30/06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</table:table-cell>
          <table:table-cell table:number-columns-repeated="16375"/>
        </table:table-row>
        <table:table-row table:style-name="ro2">
          <table:table-cell office:value-type="float" office:value="1018" table:style-name="ce2">
            <text:p>1018</text:p>
          </table:table-cell>
          <table:table-cell office:value-type="string" table:style-name="ce3">
            <text:p>05/09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506.04" table:style-name="ce4">
            <text:p>€ 17.506,04</text:p>
          </table:table-cell>
          <table:table-cell office:value-type="string" table:style-name="ce3">
            <text:p>STIPENDI DOTI PIL 51° GRUPPO VALUTA 6/9/18</text:p>
            <text:p>COMPETENZA 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3">
            <text:p>06/09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88.45" table:style-name="ce4">
            <text:p>€ 180.088,45</text:p>
          </table:table-cell>
          <table:table-cell office:value-type="string" table:style-name="ce3">
            <text:p>F24 CONTRIBUTI 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06/09/18</text:p>
          </table:table-cell>
          <table:table-cell office:value-type="string" table:style-name="ce3">
            <text:p>NOTAI ASSOCIATI IANNACCONE E RINALDI</text:p>
          </table:table-cell>
          <table:table-cell office:value-type="string" table:style-name="ce3">
            <text:p>06334740963</text:p>
          </table:table-cell>
          <table:table-cell office:value-type="string" table:style-name="ce3">
            <text:p>06334740963</text:p>
          </table:table-cell>
          <table:table-cell office:value-type="currency" office:value="93.2" table:style-name="ce4">
            <text:p>€ 93,20</text:p>
          </table:table-cell>
          <table:table-cell office:value-type="string" table:style-name="ce3">
            <text:p>Prestaz. tecnico-didattiche 01/01/18 - 31/1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5 del 2018</text:p>
          </table:table-cell>
          <table:table-cell table:number-columns-repeated="16375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3">
            <text:p>07/09/1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97584460584</text:p>
          </table:table-cell>
          <table:table-cell office:value-type="string" table:style-name="ce3">
            <text:p>97584460584</text:p>
          </table:table-cell>
          <table:table-cell office:value-type="currency" office:value="30" table:style-name="ce4">
            <text:p>€ 30,00</text:p>
          </table:table-cell>
          <table:table-cell office:value-type="string" table:style-name="ce3">
            <text:p>MAV N.01030625055261924</text:p>
            <text:p>CONTRIBUTI GARE D'APPALTO I QUADRIMESTRE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35 del 2018</text:p>
          </table:table-cell>
          <table:table-cell table:number-columns-repeated="16375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07/09/18</text:p>
          </table:table-cell>
          <table:table-cell office:value-type="string" table:style-name="ce3">
            <text:p>CORRADO TESSUTI DI NANNI CORRADO</text:p>
          </table:table-cell>
          <table:table-cell office:value-type="string" table:style-name="ce3">
            <text:p>02633620139</text:p>
          </table:table-cell>
          <table:table-cell office:value-type="string" table:style-name="ce3">
            <text:p>NNNCRD67R27E063D</text:p>
          </table:table-cell>
          <table:table-cell office:value-type="currency" office:value="716.04" table:style-name="ce4">
            <text:p>€ 716,04</text:p>
          </table:table-cell>
          <table:table-cell office:value-type="string" table:style-name="ce3">
            <text:p>Ft. 0138/B/2018 del 28/05/18</text:p>
          </table:table-cell>
          <table:table-cell office:value-type="string" table:style-name="ce3">
            <text:p>CIG Z0A23B96DF</text:p>
          </table:table-cell>
          <table:table-cell office:value-type="string" table:style-name="ce2">
            <text:p>Impegno n. 02.0249 del 2018</text:p>
          </table:table-cell>
          <table:table-cell table:number-columns-repeated="16375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string" table:style-name="ce3">
            <text:p>07/09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482.4" table:style-name="ce4">
            <text:p>€ 482,40</text:p>
          </table:table-cell>
          <table:table-cell office:value-type="string" table:style-name="ce3">
            <text:p>Prestaz. tecnico-didattiche 01/01/18 - 31/12/18 Ft. 6 del 30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4 del 2018</text:p>
          </table:table-cell>
          <table:table-cell table:number-columns-repeated="16375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0.12" table:style-name="ce4">
            <text:p>€ 100,12</text:p>
          </table:table-cell>
          <table:table-cell office:value-type="string" table:style-name="ce3">
            <text:p>Ft. 8Z00529237 del 06/08/18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2 del 2018</text:p>
          </table:table-cell>
          <table:table-cell table:number-columns-repeated="16375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7.02" table:style-name="ce4">
            <text:p>€ 7,02</text:p>
          </table:table-cell>
          <table:table-cell office:value-type="string" table:style-name="ce3">
            <text:p>ADDEBITO 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80.99" table:style-name="ce4">
            <text:p>€ 480,99</text:p>
          </table:table-cell>
          <table:table-cell office:value-type="string" table:style-name="ce3">
            <text:p>6°REINTEGRO FONDO ECONOM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27" table:style-name="ce2">
            <text:p>1027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28" table:style-name="ce2">
            <text:p>1028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029" table:style-name="ce2">
            <text:p>1029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3">
            <text:p>CA5980-20180701-20180731</text:p>
            <text:p>MARTINI DANIELA</text:p>
            <text:p>MOTTA ELISA</text:p>
            <text:p>TAVECCHIO DIEGO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75.03" table:style-name="ce4">
            <text:p>€ 375,03</text:p>
          </table:table-cell>
          <table:table-cell office:value-type="string" table:style-name="ce3">
            <text:p>TRATTENUTE SINDACALI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92.68" table:style-name="ce4">
            <text:p>€ 92,68</text:p>
          </table:table-cell>
          <table:table-cell office:value-type="string" table:style-name="ce3">
            <text:p>TRATTENUTE SINDACALI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33" table:style-name="ce2">
            <text:p>1033</text:p>
          </table:table-cell>
          <table:table-cell office:value-type="string" table:style-name="ce3">
            <text:p>11/09/18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3">
            <text:p>CONTRATTO N°18003721</text:p>
            <text:p>VENETTOZZI BARBARA</text:p>
            <text:p>CESSIONE DEL QUIN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34" table:style-name="ce2">
            <text:p>1034</text:p>
          </table:table-cell>
          <table:table-cell office:value-type="string" table:style-name="ce3">
            <text:p>13/09/18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12874720159</text:p>
          </table:table-cell>
          <table:table-cell office:value-type="string" table:style-name="ce3">
            <text:p>80050050154</text:p>
          </table:table-cell>
          <table:table-cell office:value-type="currency" office:value="3442.37" table:style-name="ce4">
            <text:p>€ 3.442,37</text:p>
          </table:table-cell>
          <table:table-cell office:value-type="string" table:style-name="ce3">
            <text:p>RESTITUZIONE SOMME NON SPESE PROG. ID39 BANDO 2322 ID374955 APPR. ART.43 DLGS 81/2015 CAP.11986 DG E1 ACCERTATE CON DDS 12626/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3">
            <text:p>14/09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213.85" table:style-name="ce4">
            <text:p>€ 15.213,85</text:p>
          </table:table-cell>
          <table:table-cell office:value-type="string" table:style-name="ce3">
            <text:p>F24 PROFESSIONISTI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string" table:style-name="ce3">
            <text:p>14/09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5293.279999999999" table:style-name="ce4">
            <text:p>€ 25.293,28</text:p>
          </table:table-cell>
          <table:table-cell office:value-type="string" table:style-name="ce3">
            <text:p>VERSAMENTO IVA</text:p>
            <text:p>AGOSTO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9">
          <table:table-cell office:value-type="float" office:value="1037" table:style-name="ce2">
            <text:p>1037</text:p>
          </table:table-cell>
          <table:table-cell office:value-type="string" table:style-name="ce3">
            <text:p>14/09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069" table:style-name="ce4">
            <text:p>€ 1.069,00</text:p>
          </table:table-cell>
          <table:table-cell office:value-type="string" table:style-name="ce3">
            <text:p>PROROGA DAL 7/3/18 AL 7/3/19</text:p>
            <text:p>POLIZZA FIDEJUSSORIA SPORTELLO LAVORO AMBITO TERRITORIALE DI SEREGNO, PROROGA DAL 3/5/18 AL 3/11/18</text:p>
            <text:p>POLIZZA FIDEJUSSORIA N. 2144941 COFACE - PROROGA BANDO "APPRENDISTATO ART. 43", POLIZZA DAL 11/5 AL 11/11/18</text:p>
            <text:p>POLIZZA FIDEJUSSORIA N.2167859 COFACE PROGETTO ID296336 FORM. SPECIALISTICA PER LA VALORIZZ. DEI BENI CULTURALI IN LEGNO</text:p>
          </table:table-cell>
          <table:table-cell office:value-type="string" table:style-name="ce3">
            <text:p>CIG ZAB1717DC0, CIG 000000000000</text:p>
          </table:table-cell>
          <table:table-cell office:value-type="string" table:style-name="ce2">
            <text:p>Impegno n. 02.0354 del 2018</text:p>
            <text:p>Impegno n. 02.0028 del 2019</text:p>
            <text:p>Impegno n. 02.0354 del 2018</text:p>
            <text:p>Impegno n. 02.0352 del 2018</text:p>
            <text:p>Impegno n. 02.0353 del 2018</text:p>
          </table:table-cell>
          <table:table-cell table:number-columns-repeated="16375"/>
        </table:table-row>
        <table:table-row table:style-name="ro2">
          <table:table-cell office:value-type="float" office:value="1038" table:style-name="ce2">
            <text:p>1038</text:p>
          </table:table-cell>
          <table:table-cell office:value-type="string" table:style-name="ce3">
            <text:p>19/09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3">
            <text:p>Ft. 2018/299231 del 26/07/18, Ft. 2018/299230 del 26/07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5 del 2018</text:p>
            <text:p>Impegno n. 02.0155 del 2018</text:p>
          </table:table-cell>
          <table:table-cell table:number-columns-repeated="16375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19/09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Ft. 2018/312468 del 06/08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234 del 2018</text:p>
          </table:table-cell>
          <table:table-cell table:number-columns-repeated="16375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table:style-name="ce3">
            <text:p>19/09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3225.84" table:style-name="ce4">
            <text:p>€ 3.225,84</text:p>
          </table:table-cell>
          <table:table-cell office:value-type="string" table:style-name="ce3">
            <text:p>Ft. 001842105095 del 14/08/18, Ft. 001842105096 del 14/08/18, Ft. 001842105097 del 14/08/18, Ft. 001842105098 del 14/08/18, Ft. 001842105099 del 14/08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</table:table-cell>
          <table:table-cell table:number-columns-repeated="16375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3">
            <text:p>19/09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.02" table:style-name="ce4">
            <text:p>€ 1,02</text:p>
          </table:table-cell>
          <table:table-cell office:value-type="string" table:style-name="ce3">
            <text:p>COMMMISSIONE BANCARIA PAGOBANCOMAT MESE AGOSTO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20/09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623 2018 del 16/08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20/09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674 2018 del 03/09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20/09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729 2018 del 18/09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20/09/18</text:p>
          </table:table-cell>
          <table:table-cell office:value-type="string" table:style-name="ce3">
            <text:p>COMUNE DI VIMERCATE</text:p>
          </table:table-cell>
          <table:table-cell office:value-type="string" table:style-name="ce3">
            <text:p>00728730961</text:p>
          </table:table-cell>
          <table:table-cell office:value-type="string" table:style-name="ce3">
            <text:p>02026560157</text:p>
          </table:table-cell>
          <table:table-cell office:value-type="currency" office:value="436" table:style-name="ce4">
            <text:p>€ 436,00</text:p>
          </table:table-cell>
          <table:table-cell office:value-type="string" table:style-name="ce3">
            <text:p>TASSA RIFIUTI 2018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40 del 2018</text:p>
          </table:table-cell>
          <table:table-cell table:number-columns-repeated="16375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20/09/18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01745100154</text:p>
          </table:table-cell>
          <table:table-cell office:value-type="currency" office:value="4077" table:style-name="ce4">
            <text:p>€ 4.077,00</text:p>
          </table:table-cell>
          <table:table-cell office:value-type="string" table:style-name="ce3">
            <text:p>TASSA RIFIUTI 2018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41 del 2018</text:p>
          </table:table-cell>
          <table:table-cell table:number-columns-repeated="16375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24/09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3872.33" table:style-name="ce4">
            <text:p>€ 183.872,33</text:p>
          </table:table-cell>
          <table:table-cell office:value-type="string" table:style-name="ce3">
            <text:p>STIPENDI MESE DI 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25/09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75.45" table:style-name="ce4">
            <text:p>€ 75,45</text:p>
          </table:table-cell>
          <table:table-cell office:value-type="string" table:style-name="ce3">
            <text:p>Ft. PA052375/2018 del 27/07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25/09/18</text:p>
          </table:table-cell>
          <table:table-cell office:value-type="string" table:style-name="ce3">
            <text:p>COMUNE DI CESANO MADERNO</text:p>
          </table:table-cell>
          <table:table-cell office:value-type="string" table:style-name="ce3">
            <text:p>00985710961</text:p>
          </table:table-cell>
          <table:table-cell office:value-type="string" table:style-name="ce3">
            <text:p>83000130159</text:p>
          </table:table-cell>
          <table:table-cell office:value-type="currency" office:value="1046" table:style-name="ce4">
            <text:p>€ 1.046,00</text:p>
          </table:table-cell>
          <table:table-cell office:value-type="string" table:style-name="ce3">
            <text:p>TASSA RIFIUTI 2018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0 del 2018</text:p>
          </table:table-cell>
          <table:table-cell table:number-columns-repeated="16375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25/09/18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00803790963</text:p>
          </table:table-cell>
          <table:table-cell office:value-type="currency" office:value="393" table:style-name="ce4">
            <text:p>€ 393,00</text:p>
          </table:table-cell>
          <table:table-cell office:value-type="string" table:style-name="ce3">
            <text:p>BIGLIETTI TRENI A/R ROMA DEL 19/09/2018</text:p>
          </table:table-cell>
          <table:table-cell office:value-type="string" table:style-name="ce3">
            <text:p>CIG ZE224DB4DC</text:p>
          </table:table-cell>
          <table:table-cell office:value-type="string" table:style-name="ce2">
            <text:p>Impegno n. 02.0343 del 2018</text:p>
          </table:table-cell>
          <table:table-cell table:number-columns-repeated="16375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26/09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06990445 del 01/09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string" table:style-name="ce3">
            <text:p>26/09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3.05" table:style-name="ce4">
            <text:p>€ 213,05</text:p>
          </table:table-cell>
          <table:table-cell office:value-type="string" table:style-name="ce3">
            <text:p>VERSAMENTO IVA</text:p>
            <text:p>RAVVEDIMENTO OPEROSO I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Ft. 3975 del 18/07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2">
          <table:table-cell office:value-type="float" office:value="1054" table:style-name="ce2">
            <text:p>1054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2355.6999999999998" table:style-name="ce4">
            <text:p>€ 2.355,70</text:p>
          </table:table-cell>
          <table:table-cell office:value-type="string" table:style-name="ce3">
            <text:p>Ft. 95/2018 del 31/07/18, Ft. 96/2018 del 31/07/18, Ft. 97/2018 del 31/07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</table:table-cell>
          <table:table-cell table:number-columns-repeated="16375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12466 del 31/07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330 del 2018</text:p>
            <text:p>Impegno n. 02.0330 del 2018</text:p>
          </table:table-cell>
          <table:table-cell table:number-columns-repeated="16375"/>
        </table:table-row>
        <table:table-row table:style-name="ro6">
          <table:table-cell office:value-type="float" office:value="1056" table:style-name="ce2">
            <text:p>1056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0647.64" table:style-name="ce4">
            <text:p>€ 10.647,64</text:p>
          </table:table-cell>
          <table:table-cell office:value-type="string" table:style-name="ce3">
            <text:p>Ft. M43586 del 09/08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339 del 2018</text:p>
            <text:p>Impegno n. 02.0339 del 2018</text:p>
            <text:p>Impegno n. 02.0339 del 2018</text:p>
            <text:p>Impegno n. 02.0339 del 2018</text:p>
            <text:p>Impegno n. 02.0339 del 2018</text:p>
            <text:p>Impegno n. 02.0339 del 2018</text:p>
          </table:table-cell>
          <table:table-cell table:number-columns-repeated="16375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IMPRESA EDILE CANTISANI SRL</text:p>
          </table:table-cell>
          <table:table-cell office:value-type="string" table:style-name="ce3">
            <text:p>02848790966</text:p>
          </table:table-cell>
          <table:table-cell office:value-type="string" table:style-name="ce3">
            <text:p>02848790966</text:p>
          </table:table-cell>
          <table:table-cell office:value-type="currency" office:value="13320.1" table:style-name="ce4">
            <text:p>€ 13.320,10</text:p>
          </table:table-cell>
          <table:table-cell office:value-type="string" table:style-name="ce3">
            <text:p>Ft. 33/2018 del 24/07/18</text:p>
          </table:table-cell>
          <table:table-cell office:value-type="string" table:style-name="ce3">
            <text:p>CIG ZD12387976</text:p>
          </table:table-cell>
          <table:table-cell office:value-type="string" table:style-name="ce2">
            <text:p>Impegno n. 02.0267 del 2018</text:p>
          </table:table-cell>
          <table:table-cell table:number-columns-repeated="16375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COMUNE DI CONCOREZZO</text:p>
          </table:table-cell>
          <table:table-cell office:value-type="string" table:style-name="ce3">
            <text:p>00741200968</text:p>
          </table:table-cell>
          <table:table-cell office:value-type="string" table:style-name="ce3">
            <text:p>03032720157</text:p>
          </table:table-cell>
          <table:table-cell office:value-type="currency" office:value="5397.46" table:style-name="ce4">
            <text:p>€ 5.397,46</text:p>
          </table:table-cell>
          <table:table-cell office:value-type="string" table:style-name="ce3">
            <text:p>CONSUMO GAS METANO AL 3/8/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32 del 2018</text:p>
          </table:table-cell>
          <table:table-cell table:number-columns-repeated="16375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425" table:style-name="ce4">
            <text:p>€ 425,00</text:p>
          </table:table-cell>
          <table:table-cell office:value-type="string" table:style-name="ce3">
            <text:p>Ft. 2018/0000360 del 16/07/18</text:p>
          </table:table-cell>
          <table:table-cell office:value-type="string" table:style-name="ce3">
            <text:p>CIG ZB61B8F166</text:p>
          </table:table-cell>
          <table:table-cell office:value-type="string" table:style-name="ce2">
            <text:p>Impegno n. 02.0004 del 2018</text:p>
          </table:table-cell>
          <table:table-cell table:number-columns-repeated="16375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02672590961</text:p>
          </table:table-cell>
          <table:table-cell office:value-type="currency" office:value="536.4" table:style-name="ce4">
            <text:p>€ 536,40</text:p>
          </table:table-cell>
          <table:table-cell office:value-type="string" table:style-name="ce3">
            <text:p>Ft. 910 del 31/07/18</text:p>
          </table:table-cell>
          <table:table-cell office:value-type="string" table:style-name="ce3">
            <text:p>CIG Z8D243B675</text:p>
          </table:table-cell>
          <table:table-cell office:value-type="string" table:style-name="ce2">
            <text:p>Impegno n. 02.0298 del 2018</text:p>
          </table:table-cell>
          <table:table-cell table:number-columns-repeated="16375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03.08" table:style-name="ce4">
            <text:p>€ 1.203,08</text:p>
          </table:table-cell>
          <table:table-cell office:value-type="string" table:style-name="ce3">
            <text:p>Ft. LA00222228 del 30/06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60 del 2018</text:p>
          </table:table-cell>
          <table:table-cell table:number-columns-repeated="16375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ESSECLIMA SRL</text:p>
          </table:table-cell>
          <table:table-cell office:value-type="string" table:style-name="ce3">
            <text:p>03500340967</text:p>
          </table:table-cell>
          <table:table-cell office:value-type="string" table:style-name="ce3">
            <text:p>03500340967</text:p>
          </table:table-cell>
          <table:table-cell office:value-type="currency" office:value="12788.7" table:style-name="ce4">
            <text:p>€ 12.788,70</text:p>
          </table:table-cell>
          <table:table-cell office:value-type="string" table:style-name="ce3">
            <text:p>Ft. 2208/18 del 11/07/18</text:p>
          </table:table-cell>
          <table:table-cell office:value-type="string" table:style-name="ce3">
            <text:p>CIG Z41224A019</text:p>
          </table:table-cell>
          <table:table-cell office:value-type="string" table:style-name="ce2">
            <text:p>Impegno n. 02.0164 del 2018</text:p>
          </table:table-cell>
          <table:table-cell table:number-columns-repeated="16375"/>
        </table:table-row>
        <table:table-row table:style-name="ro5">
          <table:table-cell office:value-type="float" office:value="1063" table:style-name="ce2">
            <text:p>1063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09143390152</text:p>
          </table:table-cell>
          <table:table-cell office:value-type="currency" office:value="1824.91" table:style-name="ce4">
            <text:p>€ 1.824,91</text:p>
          </table:table-cell>
          <table:table-cell office:value-type="string" table:style-name="ce3">
            <text:p>Ft. 1499/18 del 26/07/18, Ft. 1525/18 del 27/07/18, Ft. 1536/18 del 27/07/18</text:p>
          </table:table-cell>
          <table:table-cell office:value-type="string" table:style-name="ce3">
            <text:p>CIG ZDA243B69F, CIG ZBF246347E</text:p>
          </table:table-cell>
          <table:table-cell office:value-type="string" table:style-name="ce2">
            <text:p>Impegno n. 02.0311 del 2018</text:p>
            <text:p>Impegno n. 02.0297 del 2018</text:p>
            <text:p>Impegno n. 02.0297 del 2018</text:p>
          </table:table-cell>
          <table:table-cell table:number-columns-repeated="16375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09882670962</text:p>
          </table:table-cell>
          <table:table-cell office:value-type="currency" office:value="1627.71" table:style-name="ce4">
            <text:p>€ 1.627,71</text:p>
          </table:table-cell>
          <table:table-cell office:value-type="string" table:style-name="ce3">
            <text:p>Ft. 513/2018 del 10/07/18</text:p>
          </table:table-cell>
          <table:table-cell office:value-type="string" table:style-name="ce3">
            <text:p>CIG ZCA2385447</text:p>
          </table:table-cell>
          <table:table-cell office:value-type="string" table:style-name="ce2">
            <text:p>Impegno n. 02.0230 del 2018</text:p>
            <text:p>Impegno n. 02.0230 del 2018</text:p>
          </table:table-cell>
          <table:table-cell table:number-columns-repeated="16375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3690.84" table:style-name="ce4">
            <text:p>€ 3.690,84</text:p>
          </table:table-cell>
          <table:table-cell office:value-type="string" table:style-name="ce3">
            <text:p>Ft. 1787 del 11/07/18</text:p>
          </table:table-cell>
          <table:table-cell office:value-type="string" table:style-name="ce3">
            <text:p>CIG 715024265B</text:p>
          </table:table-cell>
          <table:table-cell office:value-type="string" table:style-name="ce2">
            <text:p>Impegno n. 02.0151 del 2018</text:p>
            <text:p>Impegno n. 02.0151 del 2018</text:p>
          </table:table-cell>
          <table:table-cell table:number-columns-repeated="16375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05087750963</text:p>
          </table:table-cell>
          <table:table-cell office:value-type="currency" office:value="286.48" table:style-name="ce4">
            <text:p>€ 286,48</text:p>
          </table:table-cell>
          <table:table-cell office:value-type="string" table:style-name="ce3">
            <text:p>Ft. Z00015 del 30/07/18</text:p>
          </table:table-cell>
          <table:table-cell office:value-type="string" table:style-name="ce3">
            <text:p>CIG ZD2238F44A</text:p>
          </table:table-cell>
          <table:table-cell office:value-type="string" table:style-name="ce2">
            <text:p>Impegno n. 02.0232 del 2018</text:p>
          </table:table-cell>
          <table:table-cell table:number-columns-repeated="16375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VIGANO' IMBALLAGGI SNC</text:p>
          </table:table-cell>
          <table:table-cell office:value-type="string" table:style-name="ce3">
            <text:p>01923180135</text:p>
          </table:table-cell>
          <table:table-cell office:value-type="string" table:style-name="ce3">
            <text:p>04889780153</text:p>
          </table:table-cell>
          <table:table-cell office:value-type="currency" office:value="276.33999999999997" table:style-name="ce4">
            <text:p>€ 276,34</text:p>
          </table:table-cell>
          <table:table-cell office:value-type="string" table:style-name="ce3">
            <text:p>Ft. 844/18 del 31/08/18</text:p>
          </table:table-cell>
          <table:table-cell office:value-type="string" table:style-name="ce3">
            <text:p>CIG ZB12487D00</text:p>
          </table:table-cell>
          <table:table-cell office:value-type="string" table:style-name="ce2">
            <text:p>Impegno n. 02.0325 del 2018</text:p>
          </table:table-cell>
          <table:table-cell table:number-columns-repeated="16375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1080 del 31/07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530" table:style-name="ce4">
            <text:p>€ 530,00</text:p>
          </table:table-cell>
          <table:table-cell office:value-type="string" table:style-name="ce3">
            <text:p>Ft. FV-18-0253 del 31/07/18</text:p>
          </table:table-cell>
          <table:table-cell office:value-type="string" table:style-name="ce3">
            <text:p>CIG Z912256A11</text:p>
          </table:table-cell>
          <table:table-cell office:value-type="string" table:style-name="ce2">
            <text:p>Impegno n. 02.0236 del 2018</text:p>
          </table:table-cell>
          <table:table-cell table:number-columns-repeated="16375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999.2" table:style-name="ce4">
            <text:p>€ 3.999,20</text:p>
          </table:table-cell>
          <table:table-cell office:value-type="string" table:style-name="ce3">
            <text:p>Ft. 262 del 31/07/18, Ft. 292 del 31/08/18</text:p>
          </table:table-cell>
          <table:table-cell office:value-type="string" table:style-name="ce3">
            <text:p>CIG ZDC1C4441A, CIG ZDF21C90A3</text:p>
          </table:table-cell>
          <table:table-cell office:value-type="string" table:style-name="ce2">
            <text:p>Impegno n. 02.0085 del 2018</text:p>
            <text:p>Impegno n. 02.0054 del 2018</text:p>
          </table:table-cell>
          <table:table-cell table:number-columns-repeated="16375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219.7" table:style-name="ce4">
            <text:p>€ 219,70</text:p>
          </table:table-cell>
          <table:table-cell office:value-type="string" table:style-name="ce3">
            <text:p>Ft. 8018148179 del 10/08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</table:table-cell>
          <table:table-cell table:number-columns-repeated="16375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01318420153</text:p>
          </table:table-cell>
          <table:table-cell office:value-type="currency" office:value="555.20000000000005" table:style-name="ce4">
            <text:p>€ 555,20</text:p>
          </table:table-cell>
          <table:table-cell office:value-type="string" table:style-name="ce3">
            <text:p>Ft. 1880 del 31/07/18</text:p>
          </table:table-cell>
          <table:table-cell office:value-type="string" table:style-name="ce3">
            <text:p>CIG ZA123477B3</text:p>
          </table:table-cell>
          <table:table-cell office:value-type="string" table:style-name="ce2">
            <text:p>Impegno n. 02.0199 del 2018</text:p>
          </table:table-cell>
          <table:table-cell table:number-columns-repeated="16375"/>
        </table:table-row>
        <table:table-row table:style-name="ro6">
          <table:table-cell office:value-type="float" office:value="1073" table:style-name="ce2">
            <text:p>1073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68" table:style-name="ce4">
            <text:p>€ 368,00</text:p>
          </table:table-cell>
          <table:table-cell office:value-type="string" table:style-name="ce3">
            <text:p>Ft. 42 del 30/07/18, Ft. 47 del 31/07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  <text:p>Impegno n. 02.0056 del 2018</text:p>
            <text:p>Impegno n. 02.0056 del 2018</text:p>
            <text:p>Impegno n. 02.0338 del 2018</text:p>
            <text:p>Impegno n. 02.0056 del 2018</text:p>
            <text:p>Impegno n. 02.0056 del 2018</text:p>
          </table:table-cell>
          <table:table-cell table:number-columns-repeated="16375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27098.01" table:style-name="ce4">
            <text:p>€ 27.098,01</text:p>
          </table:table-cell>
          <table:table-cell office:value-type="string" table:style-name="ce3">
            <text:p>Ft. 70846/FT del 31/08/18, Ft. 72893/FT del 31/08/18</text:p>
          </table:table-cell>
          <table:table-cell office:value-type="string" table:style-name="ce3">
            <text:p>CIG 743525240D</text:p>
          </table:table-cell>
          <table:table-cell office:value-type="string" table:style-name="ce2">
            <text:p>Impegno n. 02.0363 del 2018</text:p>
            <text:p>Impegno n. 02.0363 del 2018</text:p>
          </table:table-cell>
          <table:table-cell table:number-columns-repeated="16375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1872" table:style-name="ce4">
            <text:p>€ 1.872,00</text:p>
          </table:table-cell>
          <table:table-cell office:value-type="string" table:style-name="ce3">
            <text:p>Prestaz. tecnico-didattiche 01/04/18 - 31/05/18 Ft. 1 del 29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5 del 2018</text:p>
          </table:table-cell>
          <table:table-cell table:number-columns-repeated="16375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CONFALONIERI LAURA</text:p>
          </table:table-cell>
          <table:table-cell office:value-type="string" table:style-name="ce3">
            <text:p>10258480960</text:p>
          </table:table-cell>
          <table:table-cell office:value-type="string" table:style-name="ce3">
            <text:p>CNFLRA81D60F704L</text:p>
          </table:table-cell>
          <table:table-cell office:value-type="currency" office:value="451.28" table:style-name="ce4">
            <text:p>€ 451,28</text:p>
          </table:table-cell>
          <table:table-cell office:value-type="string" table:style-name="ce3">
            <text:p>Prestaz. tecnico-didattiche 01/08/18 - 31/08/18 Ft. 9 del 03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2 del 2018</text:p>
          </table:table-cell>
          <table:table-cell table:number-columns-repeated="16375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PALMIGIANI MATTEO</text:p>
          </table:table-cell>
          <table:table-cell office:value-type="string" table:style-name="ce3">
            <text:p>09131300965</text:p>
          </table:table-cell>
          <table:table-cell office:value-type="string" table:style-name="ce3">
            <text:p>PLMMTT69L01F205Y</text:p>
          </table:table-cell>
          <table:table-cell office:value-type="currency" office:value="786.05" table:style-name="ce4">
            <text:p>€ 786,05</text:p>
          </table:table-cell>
          <table:table-cell office:value-type="string" table:style-name="ce3">
            <text:p>Prestaz. tecnico-didattiche 01/06/18 - 31/07/18 Ft. 15 del 02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4 del 2018</text:p>
          </table:table-cell>
          <table:table-cell table:number-columns-repeated="16375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CICERI MARCO</text:p>
          </table:table-cell>
          <table:table-cell office:value-type="string" table:style-name="ce3">
            <text:p>10163600967</text:p>
          </table:table-cell>
          <table:table-cell office:value-type="string" table:style-name="ce3">
            <text:p>CCRMRC82L19F205D</text:p>
          </table:table-cell>
          <table:table-cell office:value-type="currency" office:value="902" table:style-name="ce4">
            <text:p>€ 902,00</text:p>
          </table:table-cell>
          <table:table-cell office:value-type="string" table:style-name="ce3">
            <text:p>Prestaz. tecnico-didattiche 01/07/18 - 31/07/18 Ft. 7 del 28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7 del 2018</text:p>
          </table:table-cell>
          <table:table-cell table:number-columns-repeated="16375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731.12" table:style-name="ce4">
            <text:p>€ 731,12</text:p>
          </table:table-cell>
          <table:table-cell office:value-type="string" table:style-name="ce3">
            <text:p>Prestaz. tecnico-didattiche 01/07/18 - 31/07/18 Ft. 7 del 26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1 del 2018</text:p>
          </table:table-cell>
          <table:table-cell table:number-columns-repeated="16375"/>
        </table:table-row>
        <table:table-row table:style-name="ro5">
          <table:table-cell office:value-type="float" office:value="1080" table:style-name="ce2">
            <text:p>1080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320.32" table:style-name="ce4">
            <text:p>€ 320,32</text:p>
          </table:table-cell>
          <table:table-cell office:value-type="string" table:style-name="ce3">
            <text:p>Prestaz. tecnico-didattiche 01/08/18 - 31/08/18 Ft. 11 del 31/08/18<text:line-break/>Prestaz. tecnico-didattiche 01/08/18 - 31/08/18 <text:s/>Ft. 12 del 31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2 del 2018</text:p>
            <text:p>Impegno n. 01.0473 del 2018</text:p>
          </table:table-cell>
          <table:table-cell table:number-columns-repeated="16375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026.5899999999999" table:style-name="ce4">
            <text:p>€ 1.026,59</text:p>
          </table:table-cell>
          <table:table-cell office:value-type="string" table:style-name="ce3">
            <text:p>Prestaz. tecnico-didattiche 01/08/18 - 31/08/18 Ft. 14 del 31/08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  <text:p>Impegno n. 01.0296 del 2018</text:p>
            <text:p>Impegno n. 01.0296 del 2018</text:p>
            <text:p>Impegno n. 01.0296 del 2018</text:p>
          </table:table-cell>
          <table:table-cell table:number-columns-repeated="16375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048.32" table:style-name="ce4">
            <text:p>€ 1.048,32</text:p>
          </table:table-cell>
          <table:table-cell office:value-type="string" table:style-name="ce3">
            <text:p>Prestaz. tecnico-didattiche 21/05/18 - 07/06/18 Ft. 28 del 09/06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3 del 2018</text:p>
          </table:table-cell>
          <table:table-cell table:number-columns-repeated="16375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string" table:style-name="ce3">
            <text:p>01/10/18</text:p>
          </table:table-cell>
          <table:table-cell office:value-type="string" table:style-name="ce3">
            <text:p>PRIVACY LAB SRL</text:p>
          </table:table-cell>
          <table:table-cell office:value-type="string" table:style-name="ce3">
            <text:p>02599550353</text:p>
          </table:table-cell>
          <table:table-cell office:value-type="string" table:style-name="ce3">
            <text:p>02599550353</text:p>
          </table:table-cell>
          <table:table-cell office:value-type="currency" office:value="426.23" table:style-name="ce4">
            <text:p>€ 426,23</text:p>
          </table:table-cell>
          <table:table-cell office:value-type="string" table:style-name="ce3">
            <text:p>ISCRIZIONE CORSO UTILIZZO AVANZATO DI PRIVACY LABGDPR</text:p>
            <text:p>23 OTTOBRE <text:s/>- CONCOREZZO</text:p>
            <text:p>LONGO GIUSEPPE</text:p>
          </table:table-cell>
          <table:table-cell office:value-type="string" table:style-name="ce3">
            <text:p>CIG Z3C251F0A3</text:p>
          </table:table-cell>
          <table:table-cell office:value-type="string" table:style-name="ce2">
            <text:p>Impegno n. 02.0365 del 2018</text:p>
          </table:table-cell>
          <table:table-cell table:number-columns-repeated="16375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464" table:style-name="ce4">
            <text:p>€ 464,00</text:p>
          </table:table-cell>
          <table:table-cell office:value-type="string" table:style-name="ce3">
            <text:p>Ft. 2018/335230 del 13/08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4 del 2018</text:p>
            <text:p>Impegno n. 02.0154 del 2018</text:p>
          </table:table-cell>
          <table:table-cell table:number-columns-repeated="16375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" table:style-name="ce4">
            <text:p>€ 3,00</text:p>
          </table:table-cell>
          <table:table-cell office:value-type="string" table:style-name="ce3">
            <text:p>Ft. 2018/335229 del 13/08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4 del 2018</text:p>
            <text:p>Impegno n. 02.0154 del 2018</text:p>
          </table:table-cell>
          <table:table-cell table:number-columns-repeated="16375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26.94" table:style-name="ce4">
            <text:p>€ 26,94</text:p>
          </table:table-cell>
          <table:table-cell office:value-type="string" table:style-name="ce3">
            <text:p>IMPORTO DIRITTO PERCENTUALE NEXI ADDEBITO COMMMISSI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87" table:style-name="ce2">
            <text:p>1087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88" table:style-name="ce2">
            <text:p>1088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089" table:style-name="ce2">
            <text:p>1089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3">
            <text:p>CA5980-20180901-20180930</text:p>
            <text:p>MARTINI DANIELA</text:p>
            <text:p>MOTTA ELISA</text:p>
            <text:p>TAVECCHIO DIEGO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312.35000000000002" table:style-name="ce4">
            <text:p>€ 312,35</text:p>
          </table:table-cell>
          <table:table-cell office:value-type="string" table:style-name="ce3">
            <text:p>TRATTENUTE SINDACALI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92.68" table:style-name="ce4">
            <text:p>€ 92,68</text:p>
          </table:table-cell>
          <table:table-cell office:value-type="string" table:style-name="ce3">
            <text:p>TRATTENUTE SINDACALI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3">
            <text:p>CONTRATTO N°18003721</text:p>
            <text:p>VENETTOZZI BARBARA</text:p>
            <text:p>CESSIONE DEL QUINTO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94" table:style-name="ce2">
            <text:p>1094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376.74" table:style-name="ce4">
            <text:p>€ 376,74</text:p>
          </table:table-cell>
          <table:table-cell office:value-type="string" table:style-name="ce3">
            <text:p>PROTOCOLLO N° MEDV-D280213-2018</text:p>
            <text:p>CODICE ADERENTE N°8173277</text:p>
            <text:p>D'ANGELO VITTORI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091.82" table:style-name="ce4">
            <text:p>€ 1.091,82</text:p>
          </table:table-cell>
          <table:table-cell office:value-type="string" table:style-name="ce3">
            <text:p>DISTINTA NUMERO 1199402 DEL 21/09/2018</text:p>
            <text:p>III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08/10/18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00803790963</text:p>
          </table:table-cell>
          <table:table-cell office:value-type="currency" office:value="1119" table:style-name="ce4">
            <text:p>€ 1.119,00</text:p>
          </table:table-cell>
          <table:table-cell office:value-type="string" table:style-name="ce3">
            <text:p>VIAGGIO E ALLOGGIO FIRENZE 17-20 OTTOBR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8 del 2018</text:p>
          </table:table-cell>
          <table:table-cell table:number-columns-repeated="16375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string" table:style-name="ce3">
            <text:p>11/10/18</text:p>
          </table:table-cell>
          <table:table-cell office:value-type="string" table:style-name="ce3">
            <text:p>RIVA BARBARA - PREPAGATA POP SOND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RICARICA PREPAGAT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string" table:style-name="ce3">
            <text:p>11/10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541" table:style-name="ce4">
            <text:p>€ 11.541,00</text:p>
          </table:table-cell>
          <table:table-cell office:value-type="string" table:style-name="ce3">
            <text:p>STIPENDI DOTI PIL 52° GRUPPO VALUTA 15/10/18</text:p>
            <text:p>COMPETENZA 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table:style-name="ce3">
            <text:p>11/10/18</text:p>
          </table:table-cell>
          <table:table-cell office:value-type="string" table:style-name="ce3">
            <text:p>DE LEO CARME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52° GRUPPO VALUTA 15/10/18</text:p>
            <text:p>COMPETENZA SETT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string" table:style-name="ce3">
            <text:p>11/10/18</text:p>
          </table:table-cell>
          <table:table-cell office:value-type="string" table:style-name="ce3">
            <text:p>RUSSI MICHE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80" table:style-name="ce4">
            <text:p>€ 1.780,00</text:p>
          </table:table-cell>
          <table:table-cell office:value-type="string" table:style-name="ce3">
            <text:p>STIPENDI DOTI PIL 52° GRUPPO VALUTA 15/10/18</text:p>
            <text:p>COMPETENZA SETT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11/10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3764.53" table:style-name="ce4">
            <text:p>€ 83.764,53</text:p>
          </table:table-cell>
          <table:table-cell office:value-type="string" table:style-name="ce3">
            <text:p>F24 CONTRIBUTI 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string" table:style-name="ce3">
            <text:p>12/10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" table:style-name="ce4">
            <text:p>€ 12,00</text:p>
          </table:table-cell>
          <table:table-cell office:value-type="string" table:style-name="ce3">
            <text:p>F24 PROFESSIONISTI</text:p>
            <text:p>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3">
            <text:p>12/10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RIMBORSO DOPPIO PAGAMENTO FT 475/2018</text:p>
            <text:p>REVERSALE 611 DEL 2/8/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string" table:style-name="ce3">
            <text:p>16/10/18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2440" table:style-name="ce4">
            <text:p>€ 2.440,00</text:p>
          </table:table-cell>
          <table:table-cell office:value-type="string" table:style-name="ce3">
            <text:p>Ft. 2 del 12/10/18</text:p>
          </table:table-cell>
          <table:table-cell office:value-type="string" table:style-name="ce3">
            <text:p>CIG ZB7211B7062</text:p>
          </table:table-cell>
          <table:table-cell office:value-type="string" table:style-name="ce2">
            <text:p>Impegno n. 02.0066 del 2018</text:p>
            <text:p>Impegno n. 02.0066 del 2018</text:p>
          </table:table-cell>
          <table:table-cell table:number-columns-repeated="16375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3">
            <text:p>16/10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786 del 02/10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4">
          <table:table-cell office:value-type="float" office:value="1106" table:style-name="ce2">
            <text:p>1106</text:p>
          </table:table-cell>
          <table:table-cell office:value-type="string" table:style-name="ce3">
            <text:p>16/10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2540.0700000000002" table:style-name="ce4">
            <text:p>€ 2.540,07</text:p>
          </table:table-cell>
          <table:table-cell office:value-type="string" table:style-name="ce3">
            <text:p>Ft. 001842286867 del 14/09/18</text:p>
            <text:p>Ft. 001842286868 del 14/09/18</text:p>
            <text:p>Ft. 001842286869 del 14/09/18</text:p>
            <text:p>Ft. 001842286870 del 14/09/18</text:p>
            <text:p>Ft. 001842286871 del 14/09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  <text:p>Impegno n. 02.0139 del 2018</text:p>
          </table:table-cell>
          <table:table-cell table:number-columns-repeated="16375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3">
            <text:p>16/10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1349.58" table:style-name="ce4">
            <text:p>€ 31.349,58</text:p>
          </table:table-cell>
          <table:table-cell office:value-type="string" table:style-name="ce3">
            <text:p>VERSAMENTO IVA 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0826 2018 del 18/10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833.81" table:style-name="ce4">
            <text:p>€ 833,81</text:p>
          </table:table-cell>
          <table:table-cell office:value-type="string" table:style-name="ce3">
            <text:p>REALE MUTUA - POLIZZA INCENDIO NR 2904750<text:s/></text:p>
            <text:p>AGGIORNAMENTO + INTEGRAZIONE CAMBIAGHI</text:p>
          </table:table-cell>
          <table:table-cell office:value-type="string" table:style-name="ce3">
            <text:p>CIG ZD121EF594</text:p>
          </table:table-cell>
          <table:table-cell office:value-type="string" table:style-name="ce2">
            <text:p>Impegno n. 02.0382 del 2018</text:p>
          </table:table-cell>
          <table:table-cell table:number-columns-repeated="16375"/>
        </table:table-row>
        <table:table-row table:style-name="ro2">
          <table:table-cell office:value-type="float" office:value="1110" table:style-name="ce2">
            <text:p>1110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5372.86" table:style-name="ce4">
            <text:p>€ 5.372,86</text:p>
          </table:table-cell>
          <table:table-cell office:value-type="string" table:style-name="ce3">
            <text:p>Prestaz. tecnico-didattiche 01/07/18 - 30/09/18<text:s/></text:p>
          </table:table-cell>
          <table:table-cell office:value-type="string" table:style-name="ce3">
            <text:p>CIG 6625953563</text:p>
          </table:table-cell>
          <table:table-cell office:value-type="string" table:style-name="ce2">
            <text:p>Impegno n. 01.0002 del 2018</text:p>
            <text:p>Impegno n. 01.0431 del 2018</text:p>
          </table:table-cell>
          <table:table-cell table:number-columns-repeated="16375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STUDIO LEGALE PEPE &amp; ASSOCIATI</text:p>
          </table:table-cell>
          <table:table-cell office:value-type="string" table:style-name="ce3">
            <text:p>10124940965</text:p>
          </table:table-cell>
          <table:table-cell office:value-type="string" table:style-name="ce3">
            <text:p>10124940965</text:p>
          </table:table-cell>
          <table:table-cell office:value-type="currency" office:value="10355.34" table:style-name="ce4">
            <text:p>€ 10.355,34</text:p>
          </table:table-cell>
          <table:table-cell office:value-type="string" table:style-name="ce3">
            <text:p>Prestaz. tecnico-didattiche 01/01/18 - 31/1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71 del 2018</text:p>
          </table:table-cell>
          <table:table-cell table:number-columns-repeated="16375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04890510961</text:p>
          </table:table-cell>
          <table:table-cell office:value-type="string" table:style-name="ce3">
            <text:p>GNNSFN68D04F205Y</text:p>
          </table:table-cell>
          <table:table-cell office:value-type="currency" office:value="6904.45" table:style-name="ce4">
            <text:p>€ 6.904,45</text:p>
          </table:table-cell>
          <table:table-cell office:value-type="string" table:style-name="ce3">
            <text:p>Prestaz. tecnico-didattiche 01/07/18 - 31/12/18 Ft. 24 del 15/10/18<text:line-break/></text:p>
          </table:table-cell>
          <table:table-cell office:value-type="string" table:style-name="ce3">
            <text:p>CIG Z5021B5A81</text:p>
          </table:table-cell>
          <table:table-cell office:value-type="string" table:style-name="ce2">
            <text:p>Impegno n. 01.0231 del 2018</text:p>
          </table:table-cell>
          <table:table-cell table:number-columns-repeated="16375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/>
          </table:table-cell>
          <table:table-cell office:value-type="string" table:style-name="ce3">
            <text:p>JNWJWN92D68I577S</text:p>
          </table:table-cell>
          <table:table-cell office:value-type="currency" office:value="1041.8499999999999" table:style-name="ce4">
            <text:p>€ 1.041,85</text:p>
          </table:table-cell>
          <table:table-cell office:value-type="string" table:style-name="ce3">
            <text:p>Prestaz. tecnico-didattiche 01/05/18 - 30/06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7 del 2018</text:p>
          </table:table-cell>
          <table:table-cell table:number-columns-repeated="16375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117" table:style-name="ce4">
            <text:p>€ 117,00</text:p>
          </table:table-cell>
          <table:table-cell office:value-type="string" table:style-name="ce3">
            <text:p>Ft. 3205306/MO del 30/09/18, Ft. 3205307/MO del 30/09/18, Ft. 3205308/MO del 30/09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90 del 2018</text:p>
            <text:p>Impegno n. 02.0390 del 2018</text:p>
          </table:table-cell>
          <table:table-cell table:number-columns-repeated="16375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string" table:style-name="ce3">
            <text:p>18/10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9.64" table:style-name="ce4">
            <text:p>€ 19,64</text:p>
          </table:table-cell>
          <table:table-cell office:value-type="string" table:style-name="ce3">
            <text:p>NR.3 COMM.NI INTERBANCARIE PAGOBANCOMAT MESE DI SETTEMBRE 2018 PERTINI + TERRAG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3">
            <text:p>22/10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2717.01" table:style-name="ce4">
            <text:p>€ 202.717,01</text:p>
          </table:table-cell>
          <table:table-cell office:value-type="string" table:style-name="ce3">
            <text:p>STIPENDI MESE DI 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117" table:style-name="ce2">
            <text:p>1117</text:p>
          </table:table-cell>
          <table:table-cell office:value-type="string" table:style-name="ce3">
            <text:p>22/10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DOTE LIFT</text:p>
            <text:p>VALUTA 26/10/18</text:p>
            <text:p>COMPETENZA SETT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8" table:style-name="ce2">
            <text:p>1118</text:p>
          </table:table-cell>
          <table:table-cell office:value-type="string" table:style-name="ce3">
            <text:p>22/10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1595.84" table:style-name="ce4">
            <text:p>€ 1.595,84</text:p>
          </table:table-cell>
          <table:table-cell office:value-type="string" table:style-name="ce3">
            <text:p>Prestaz. tecnico-didattiche 01/08/18 - 30/09/18 Ft. 11 del 15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0 del 2018</text:p>
            <text:p>Impegno n. 01.0009 del 2018</text:p>
          </table:table-cell>
          <table:table-cell table:number-columns-repeated="16375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23/10/18</text:p>
          </table:table-cell>
          <table:table-cell office:value-type="string" table:style-name="ce3">
            <text:p>L'ECO DELLA STAMPA SPA</text:p>
          </table:table-cell>
          <table:table-cell office:value-type="string" table:style-name="ce3">
            <text:p>06862080154</text:p>
          </table:table-cell>
          <table:table-cell office:value-type="string" table:style-name="ce3">
            <text:p>06862080154</text:p>
          </table:table-cell>
          <table:table-cell office:value-type="currency" office:value="595" table:style-name="ce4">
            <text:p>€ 595,00</text:p>
          </table:table-cell>
          <table:table-cell office:value-type="string" table:style-name="ce3">
            <text:p>Ft. 5620 del 22/10/18</text:p>
          </table:table-cell>
          <table:table-cell office:value-type="string" table:style-name="ce3">
            <text:p>CIG ZC9255832E</text:p>
          </table:table-cell>
          <table:table-cell office:value-type="string" table:style-name="ce2">
            <text:p>Impegno n. 02.0385 del 2018</text:p>
          </table:table-cell>
          <table:table-cell table:number-columns-repeated="16375"/>
        </table:table-row>
        <table:table-row table:style-name="ro2">
          <table:table-cell office:value-type="float" office:value="1120" table:style-name="ce2">
            <text:p>1120</text:p>
          </table:table-cell>
          <table:table-cell office:value-type="string" table:style-name="ce3">
            <text:p>24/10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64" table:style-name="ce4">
            <text:p>€ 264,00</text:p>
          </table:table-cell>
          <table:table-cell office:value-type="string" table:style-name="ce3">
            <text:p>STIPENDI DOTI PIL 53° GRUPPO VALUTA 25/10/18</text:p>
            <text:p>COMPETENZA SETT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121" table:style-name="ce2">
            <text:p>1121</text:p>
          </table:table-cell>
          <table:table-cell office:value-type="string" table:style-name="ce3">
            <text:p>24/10/18</text:p>
          </table:table-cell>
          <table:table-cell office:value-type="string" table:style-name="ce3">
            <text:p>ROSSELLO LEON DAMIANO</text:p>
          </table:table-cell>
          <table:table-cell office:value-type="string" table:style-name="ce3">
            <text:p/>
          </table:table-cell>
          <table:table-cell office:value-type="string" table:style-name="ce3">
            <text:p>RSSLDM70S11B729J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SISTEMA 5</text:p>
            <text:p>VALUTA 26/10/18</text:p>
            <text:p>COMPETENZA OTTO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2" table:style-name="ce2">
            <text:p>1122</text:p>
          </table:table-cell>
          <table:table-cell office:value-type="string" table:style-name="ce3">
            <text:p>25/10/18</text:p>
          </table:table-cell>
          <table:table-cell office:value-type="string" table:style-name="ce3">
            <text:p>IAL - INNOVAZIONE APPRENDIMENTO LAVORO LOMBARDIA</text:p>
          </table:table-cell>
          <table:table-cell office:value-type="string" table:style-name="ce3">
            <text:p>11118930152</text:p>
          </table:table-cell>
          <table:table-cell office:value-type="string" table:style-name="ce3">
            <text:p>80145370153</text:p>
          </table:table-cell>
          <table:table-cell office:value-type="currency" office:value="18559" table:style-name="ce4">
            <text:p>€ 18.559,00</text:p>
          </table:table-cell>
          <table:table-cell office:value-type="string" table:style-name="ce3">
            <text:p>253/ND DEL 11/9/18</text:p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1 del 2017</text:p>
          </table:table-cell>
          <table:table-cell table:number-columns-repeated="16375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29/10/18</text:p>
          </table:table-cell>
          <table:table-cell office:value-type="string" table:style-name="ce3">
            <text:p>CS&amp;L CONSORZIO SOCIALE</text:p>
          </table:table-cell>
          <table:table-cell office:value-type="string" table:style-name="ce3">
            <text:p>02239200963</text:p>
          </table:table-cell>
          <table:table-cell office:value-type="string" table:style-name="ce3">
            <text:p>02239200963</text:p>
          </table:table-cell>
          <table:table-cell office:value-type="currency" office:value="6575" table:style-name="ce4">
            <text:p>€ 6.575,00</text:p>
          </table:table-cell>
          <table:table-cell office:value-type="string" table:style-name="ce3"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3 del 2017</text:p>
          </table:table-cell>
          <table:table-cell table:number-columns-repeated="16375"/>
        </table:table-row>
        <table:table-row table:style-name="ro5">
          <table:table-cell office:value-type="float" office:value="1124" table:style-name="ce2">
            <text:p>1124</text:p>
          </table:table-cell>
          <table:table-cell office:value-type="string" table:style-name="ce3">
            <text:p>29/10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248" table:style-name="ce4">
            <text:p>€ 248,00</text:p>
          </table:table-cell>
          <table:table-cell office:value-type="string" table:style-name="ce3">
            <text:p>23/10/18-24/10/19</text:p>
            <text:p>POLIZZA FIDEIUSSORIA COFACE SA N°2229006 - GENERAZIONE WEB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05 del 2018</text:p>
            <text:p>Impegno n. 02.0034 del 2019</text:p>
          </table:table-cell>
          <table:table-cell table:number-columns-repeated="16375"/>
        </table:table-row>
        <table:table-row table:style-name="ro5">
          <table:table-cell office:value-type="float" office:value="1125" table:style-name="ce2">
            <text:p>1125</text:p>
          </table:table-cell>
          <table:table-cell office:value-type="string" table:style-name="ce3">
            <text:p>29/10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69" table:style-name="ce4">
            <text:p>€ 69,00</text:p>
          </table:table-cell>
          <table:table-cell office:value-type="string" table:style-name="ce3">
            <text:p>REGOLAZIONE PREMIO 1/7/17-30/6/18</text:p>
            <text:p>FONDIARIA - SAI - POLIZZA INFORTUNI - Determina D.G. N.122 -2016</text:p>
          </table:table-cell>
          <table:table-cell office:value-type="string" table:style-name="ce3">
            <text:p>CIG ZE91A645A2</text:p>
          </table:table-cell>
          <table:table-cell office:value-type="string" table:style-name="ce2">
            <text:p>Impegno n. 02.0406 del 2018</text:p>
          </table:table-cell>
          <table:table-cell table:number-columns-repeated="16375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29/10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09892083 del 01/10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</table:table-cell>
          <table:table-cell table:number-columns-repeated="16375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string" table:style-name="ce3">
            <text:p>29/10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691.32" table:style-name="ce4">
            <text:p>€ 691,32</text:p>
          </table:table-cell>
          <table:table-cell office:value-type="string" table:style-name="ce3">
            <text:p>Ft. 7X03246718 del 14/08/18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43 del 2018</text:p>
            <text:p>Impegno n. 02.0143 del 2018</text:p>
          </table:table-cell>
          <table:table-cell table:number-columns-repeated="16375"/>
        </table:table-row>
        <table:table-row table:style-name="ro8">
          <table:table-cell office:value-type="float" office:value="1128" table:style-name="ce2">
            <text:p>1128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37439.78" table:style-name="ce4">
            <text:p>€ 37.439,78</text:p>
          </table:table-cell>
          <table:table-cell office:value-type="string" table:style-name="ce3">
            <text:p>Ft. 81190/FT del 30/09/18, Ft. 81288/FT del 30/09/18</text:p>
          </table:table-cell>
          <table:table-cell office:value-type="string" table:style-name="ce3">
            <text:p>CIG 743525240D</text:p>
          </table:table-cell>
          <table:table-cell office:value-type="string" table:style-name="ce2">
            <text:p>Impegno n. 02.0381 del 2018</text:p>
            <text:p>Impegno n. 02.0380 del 2018</text:p>
            <text:p>Impegno n. 02.0381 del 2018</text:p>
            <text:p>Impegno n. 02.0381 del 2018</text:p>
            <text:p>Impegno n. 02.0380 del 2018</text:p>
            <text:p>Impegno n. 02.0381 del 2018</text:p>
            <text:p>Impegno n. 02.0380 del 2018</text:p>
            <text:p>Impegno n. 02.0381 del 2018</text:p>
            <text:p>Impegno n. 02.0380 del 2018</text:p>
            <text:p>Impegno n. 02.0381 del 2018</text:p>
            <text:p>Impegno n. 02.0380 del 2018</text:p>
            <text:p>Impegno n. 02.0381 del 2018</text:p>
          </table:table-cell>
          <table:table-cell table:number-columns-repeated="16375"/>
        </table:table-row>
        <table:table-row table:style-name="ro2">
          <table:table-cell office:value-type="float" office:value="1129" table:style-name="ce2">
            <text:p>1129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192110132</text:p>
          </table:table-cell>
          <table:table-cell office:value-type="string" table:style-name="ce3">
            <text:p>PZZFBA74D01F205D</text:p>
          </table:table-cell>
          <table:table-cell office:value-type="currency" office:value="475" table:style-name="ce4">
            <text:p>€ 475,00</text:p>
          </table:table-cell>
          <table:table-cell office:value-type="string" table:style-name="ce3">
            <text:p>Prestaz. tecnico-didattiche 01/09/18 - 30/09/18 Ft. 2018/008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0 del 2018</text:p>
          </table:table-cell>
          <table:table-cell table:number-columns-repeated="16375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BRICOLO FRANCESCA</text:p>
          </table:table-cell>
          <table:table-cell office:value-type="string" table:style-name="ce3">
            <text:p>05124530964</text:p>
          </table:table-cell>
          <table:table-cell office:value-type="string" table:style-name="ce3">
            <text:p>BRCFNC81E48D912B</text:p>
          </table:table-cell>
          <table:table-cell office:value-type="currency" office:value="445.54" table:style-name="ce4">
            <text:p>€ 445,54</text:p>
          </table:table-cell>
          <table:table-cell office:value-type="string" table:style-name="ce3">
            <text:p>Prestaz. tecnico-didattiche 01/09/18 - 30/09/18 Ft. 25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6 del 2018</text:p>
            <text:p>Impegno n. 01.0526 del 2018</text:p>
          </table:table-cell>
          <table:table-cell table:number-columns-repeated="16375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812" table:style-name="ce4">
            <text:p>€ 812,00</text:p>
          </table:table-cell>
          <table:table-cell office:value-type="string" table:style-name="ce3">
            <text:p>Prestaz. tecnico-didattiche 01/09/18 - 30/09/18 Ft. 24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7 del 2018</text:p>
          </table:table-cell>
          <table:table-cell table:number-columns-repeated="16375"/>
        </table:table-row>
        <table:table-row table:style-name="ro5">
          <table:table-cell office:value-type="float" office:value="1132" table:style-name="ce2">
            <text:p>1132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1344.72" table:style-name="ce4">
            <text:p>€ 1.344,72</text:p>
          </table:table-cell>
          <table:table-cell office:value-type="string" table:style-name="ce3">
            <text:p>Prestaz. tecnico-didattiche 01/09/18 - 30/09/18 Ft. 14 del 30/09/18<text:line-break/>Prestaz. tecnico-didattiche 01/09/18 - 30/09/18 <text:s/>Ft. 13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2 del 2018</text:p>
            <text:p>Impegno n. 01.0473 del 2018</text:p>
          </table:table-cell>
          <table:table-cell table:number-columns-repeated="16375"/>
        </table:table-row>
        <table:table-row table:style-name="ro2">
          <table:table-cell office:value-type="float" office:value="1133" table:style-name="ce2">
            <text:p>1133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726.31" table:style-name="ce4">
            <text:p>€ 1.726,31</text:p>
          </table:table-cell>
          <table:table-cell office:value-type="string" table:style-name="ce3">
            <text:p>Prestaz. tecnico-didattiche 01/09/18 - 30/09/18 Ft. 15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</table:table-cell>
          <table:table-cell table:number-columns-repeated="16375"/>
        </table:table-row>
        <table:table-row table:style-name="ro5">
          <table:table-cell office:value-type="float" office:value="1134" table:style-name="ce2">
            <text:p>1134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1730.56" table:style-name="ce4">
            <text:p>€ 1.730,56</text:p>
          </table:table-cell>
          <table:table-cell office:value-type="string" table:style-name="ce3">
            <text:p>Prestaz. tecnico-didattiche 01/09/18 - 30/09/18 Ft. 20 del 29/09/18<text:line-break/>Prestaz. tecnico-didattiche 01/09/18 - 30/09/18 <text:s/>Ft. 21 del 29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2 del 2018</text:p>
            <text:p>Impegno n. 01.0491 del 2018</text:p>
          </table:table-cell>
          <table:table-cell table:number-columns-repeated="16375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1069.29" table:style-name="ce4">
            <text:p>€ 1.069,29</text:p>
          </table:table-cell>
          <table:table-cell office:value-type="string" table:style-name="ce3">
            <text:p>Prestaz. tecnico-didattiche 01/09/18 - 30/09/18 Ft. 9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1 del 2018</text:p>
          </table:table-cell>
          <table:table-cell table:number-columns-repeated="16375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550.79999999999995" table:style-name="ce4">
            <text:p>€ 550,80</text:p>
          </table:table-cell>
          <table:table-cell office:value-type="string" table:style-name="ce3">
            <text:p>Prestaz. tecnico-didattiche 01/09/18 - 30/09/18 Ft. 20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6 del 2018</text:p>
          </table:table-cell>
          <table:table-cell table:number-columns-repeated="16375"/>
        </table:table-row>
        <table:table-row table:style-name="ro2">
          <table:table-cell office:value-type="float" office:value="1137" table:style-name="ce2">
            <text:p>1137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792" table:style-name="ce4">
            <text:p>€ 792,00</text:p>
          </table:table-cell>
          <table:table-cell office:value-type="string" table:style-name="ce3">
            <text:p>Prestaz. tecnico-didattiche 01/09/18 - 30/09/18 Ft. 13 del 29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7 del 2018</text:p>
          </table:table-cell>
          <table:table-cell table:number-columns-repeated="16375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512" table:style-name="ce4">
            <text:p>€ 1.512,00</text:p>
          </table:table-cell>
          <table:table-cell office:value-type="string" table:style-name="ce3">
            <text:p>Prestaz. tecnico-didattiche 01/09/18 - 30/09/18 Ft. 3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2 del 2018</text:p>
          </table:table-cell>
          <table:table-cell table:number-columns-repeated="16375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2970.24" table:style-name="ce4">
            <text:p>€ 2.970,24</text:p>
          </table:table-cell>
          <table:table-cell office:value-type="string" table:style-name="ce3">
            <text:p>Prestaz. tecnico-didattiche 01/09/18 - 30/09/18 Ft. 8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4 del 2018</text:p>
          </table:table-cell>
          <table:table-cell table:number-columns-repeated="16375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10232070960</text:p>
          </table:table-cell>
          <table:table-cell office:value-type="string" table:style-name="ce3">
            <text:p>NBLMNN76H66C523Z</text:p>
          </table:table-cell>
          <table:table-cell office:value-type="currency" office:value="752.88" table:style-name="ce4">
            <text:p>€ 752,88</text:p>
          </table:table-cell>
          <table:table-cell office:value-type="string" table:style-name="ce3">
            <text:p>Prestaz. tecnico-didattiche 01/09/18 - 30/09/18 Ft. 3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9 del 2018</text:p>
            <text:p>Impegno n. 01.0509 del 2018</text:p>
          </table:table-cell>
          <table:table-cell table:number-columns-repeated="16375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1029.52" table:style-name="ce4">
            <text:p>€ 1.029,52</text:p>
          </table:table-cell>
          <table:table-cell office:value-type="string" table:style-name="ce3">
            <text:p>Prestaz. tecnico-didattiche 01/09/18 - 30/09/18 Ft. 7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4 del 2018</text:p>
          </table:table-cell>
          <table:table-cell table:number-columns-repeated="16375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754.06" table:style-name="ce4">
            <text:p>€ 754,06</text:p>
          </table:table-cell>
          <table:table-cell office:value-type="string" table:style-name="ce3">
            <text:p>Prestaz. tecnico-didattiche 01/09/18 - 30/09/18 Ft. 17 del 30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1 del 2018</text:p>
            <text:p>Impegno n. 01.0414 del 2018</text:p>
          </table:table-cell>
          <table:table-cell table:number-columns-repeated="16375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OGGIONI DANIELA MARIA GRAZIA</text:p>
          </table:table-cell>
          <table:table-cell office:value-type="string" table:style-name="ce3">
            <text:p>10398720960</text:p>
          </table:table-cell>
          <table:table-cell office:value-type="string" table:style-name="ce3">
            <text:p>GGNDLM63S62F205U</text:p>
          </table:table-cell>
          <table:table-cell office:value-type="currency" office:value="79.040000000000006" table:style-name="ce4">
            <text:p>€ 79,04</text:p>
          </table:table-cell>
          <table:table-cell office:value-type="string" table:style-name="ce3">
            <text:p>Prestaz. tecnico-didattiche 01/09/18 - 30/09/18 Ft. 2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4 del 2018</text:p>
          </table:table-cell>
          <table:table-cell table:number-columns-repeated="16375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518.4" table:style-name="ce4">
            <text:p>€ 518,40</text:p>
          </table:table-cell>
          <table:table-cell office:value-type="string" table:style-name="ce3">
            <text:p>Prestaz. tecnico-didattiche 01/09/18 - 30/09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0 del 2018</text:p>
          </table:table-cell>
          <table:table-cell table:number-columns-repeated="16375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/>
          </table:table-cell>
          <table:table-cell office:value-type="string" table:style-name="ce3">
            <text:p>GNDGLI74M68A944V</text:p>
          </table:table-cell>
          <table:table-cell office:value-type="currency" office:value="403.2" table:style-name="ce4">
            <text:p>€ 403,20</text:p>
          </table:table-cell>
          <table:table-cell office:value-type="string" table:style-name="ce3">
            <text:p>Prestaz. tecnico-didattiche 01/09/18 - 30/09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3 del 2018</text:p>
          </table:table-cell>
          <table:table-cell table:number-columns-repeated="16375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380.64" table:style-name="ce4">
            <text:p>€ 380,64</text:p>
          </table:table-cell>
          <table:table-cell office:value-type="string" table:style-name="ce3">
            <text:p>Prestaz. tecnico-didattiche 01/06/18 - 30/06/18 Ft. 3 del 20/07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5 del 2018</text:p>
          </table:table-cell>
          <table:table-cell table:number-columns-repeated="16375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806.21" table:style-name="ce4">
            <text:p>€ 806,21</text:p>
          </table:table-cell>
          <table:table-cell office:value-type="string" table:style-name="ce3">
            <text:p>Prestaz. tecnico-didattiche 01/09/18 - 30/09/18 Ft. 14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3 del 2018</text:p>
          </table:table-cell>
          <table:table-cell table:number-columns-repeated="16375"/>
        </table:table-row>
        <table:table-row table:style-name="ro2">
          <table:table-cell office:value-type="float" office:value="1148" table:style-name="ce2">
            <text:p>1148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452.58" table:style-name="ce4">
            <text:p>€ 452,58</text:p>
          </table:table-cell>
          <table:table-cell office:value-type="string" table:style-name="ce3">
            <text:p>Prestaz. tecnico-didattiche 01/09/18 - 30/09/18 Ft. 77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3 del 2018</text:p>
          </table:table-cell>
          <table:table-cell table:number-columns-repeated="16375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89.08" table:style-name="ce4">
            <text:p>€ 89,08</text:p>
          </table:table-cell>
          <table:table-cell office:value-type="string" table:style-name="ce3">
            <text:p>Ft. PA059017/2018 del 31/08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13912 del 31/08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330 del 2018</text:p>
          </table:table-cell>
          <table:table-cell table:number-columns-repeated="16375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00421250481</text:p>
          </table:table-cell>
          <table:table-cell office:value-type="currency" office:value="7665" table:style-name="ce4">
            <text:p>€ 7.665,00</text:p>
          </table:table-cell>
          <table:table-cell office:value-type="string" table:style-name="ce3">
            <text:p>Ft. 2018404629 del 31/08/18</text:p>
          </table:table-cell>
          <table:table-cell office:value-type="string" table:style-name="ce3">
            <text:p>CIG Z552466A48</text:p>
          </table:table-cell>
          <table:table-cell office:value-type="string" table:style-name="ce2">
            <text:p>Impegno n. 02.0315 del 2018</text:p>
          </table:table-cell>
          <table:table-cell table:number-columns-repeated="16375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1253 del 31/08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152.78" table:style-name="ce4">
            <text:p>€ 152,78</text:p>
          </table:table-cell>
          <table:table-cell office:value-type="string" table:style-name="ce3">
            <text:p>Ft. 0107180004245 del 06/09/18, Ft. 0107010006924 del 10/10/18</text:p>
          </table:table-cell>
          <table:table-cell office:value-type="string" table:style-name="ce3">
            <text:p>CIG ZA823A702D</text:p>
          </table:table-cell>
          <table:table-cell office:value-type="string" table:style-name="ce2">
            <text:p>Impegno n. 02.0242 del 2018</text:p>
          </table:table-cell>
          <table:table-cell table:number-columns-repeated="16375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106.58" table:style-name="ce4">
            <text:p>€ 106,58</text:p>
          </table:table-cell>
          <table:table-cell office:value-type="string" table:style-name="ce3">
            <text:p>Ft. PJ00279722 del 31/08/18, Ft. PJ00363435 del 30/09/18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05 del 2018</text:p>
          </table:table-cell>
          <table:table-cell table:number-columns-repeated="16375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4389.4799999999996" table:style-name="ce4">
            <text:p>€ 4.389,48</text:p>
          </table:table-cell>
          <table:table-cell office:value-type="string" table:style-name="ce3">
            <text:p>Ft. M43893 del 13/09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377 del 2018</text:p>
          </table:table-cell>
          <table:table-cell table:number-columns-repeated="16375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4550 del 08/08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708.75" table:style-name="ce4">
            <text:p>€ 708,75</text:p>
          </table:table-cell>
          <table:table-cell office:value-type="string" table:style-name="ce3">
            <text:p>Ft. 180611 del 31/08/18</text:p>
          </table:table-cell>
          <table:table-cell office:value-type="string" table:style-name="ce3">
            <text:p>CIG Z271F60697</text:p>
          </table:table-cell>
          <table:table-cell office:value-type="string" table:style-name="ce2">
            <text:p>Impegno n. 02.0068 del 2018</text:p>
            <text:p>Impegno n. 02.0068 del 2018</text:p>
          </table:table-cell>
          <table:table-cell table:number-columns-repeated="16375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620" table:style-name="ce4">
            <text:p>€ 620,00</text:p>
          </table:table-cell>
          <table:table-cell office:value-type="string" table:style-name="ce3">
            <text:p>Ft. 34 del 31/08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</table:table-cell>
          <table:table-cell table:number-columns-repeated="16375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02269510133</text:p>
          </table:table-cell>
          <table:table-cell office:value-type="currency" office:value="5203" table:style-name="ce4">
            <text:p>€ 5.203,00</text:p>
          </table:table-cell>
          <table:table-cell office:value-type="string" table:style-name="ce3">
            <text:p>Ft. 19/PA/2018 del 31/08/18</text:p>
          </table:table-cell>
          <table:table-cell office:value-type="string" table:style-name="ce3">
            <text:p>CIG Z6924446B0</text:p>
          </table:table-cell>
          <table:table-cell office:value-type="string" table:style-name="ce2">
            <text:p>Impegno n. 02.0302 del 2018</text:p>
          </table:table-cell>
          <table:table-cell table:number-columns-repeated="16375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700" table:style-name="ce4">
            <text:p>€ 700,00</text:p>
          </table:table-cell>
          <table:table-cell office:value-type="string" table:style-name="ce3">
            <text:p>Ft. 561/E del 03/08/18</text:p>
          </table:table-cell>
          <table:table-cell office:value-type="string" table:style-name="ce3">
            <text:p>CIG ZB224763E0</text:p>
          </table:table-cell>
          <table:table-cell office:value-type="string" table:style-name="ce2">
            <text:p>Impegno n. 02.0319 del 2018</text:p>
          </table:table-cell>
          <table:table-cell table:number-columns-repeated="16375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CESANA FOOD INNOVATION DI CESANA MANSUETO</text:p>
          </table:table-cell>
          <table:table-cell office:value-type="string" table:style-name="ce3">
            <text:p>03541270132</text:p>
          </table:table-cell>
          <table:table-cell office:value-type="string" table:style-name="ce3">
            <text:p>CSNMST65S07E507N</text:p>
          </table:table-cell>
          <table:table-cell office:value-type="currency" office:value="1662" table:style-name="ce4">
            <text:p>€ 1.662,00</text:p>
          </table:table-cell>
          <table:table-cell office:value-type="string" table:style-name="ce3">
            <text:p>Ft. 604/2018 del 31/08/18</text:p>
          </table:table-cell>
          <table:table-cell office:value-type="string" table:style-name="ce3">
            <text:p>CIG ZEB24D9BD5</text:p>
          </table:table-cell>
          <table:table-cell office:value-type="string" table:style-name="ce2">
            <text:p>Impegno n. 02.0342 del 2018</text:p>
          </table:table-cell>
          <table:table-cell table:number-columns-repeated="16375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10283740966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Ft. 5993 del 31/08/18</text:p>
          </table:table-cell>
          <table:table-cell office:value-type="string" table:style-name="ce3">
            <text:p>CIG <text:s/>ZB920FE7C0</text:p>
          </table:table-cell>
          <table:table-cell office:value-type="string" table:style-name="ce2">
            <text:p>Impegno n. 02.0351 del 2018</text:p>
          </table:table-cell>
          <table:table-cell table:number-columns-repeated="16375"/>
        </table:table-row>
        <table:table-row table:style-name="ro3">
          <table:table-cell office:value-type="float" office:value="1163" table:style-name="ce2">
            <text:p>1163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380" table:style-name="ce4">
            <text:p>€ 380,00</text:p>
          </table:table-cell>
          <table:table-cell office:value-type="string" table:style-name="ce3">
            <text:p>Ft. 52 del 31/08/18, Ft. 56 del 31/08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  <text:p>Impegno n. 02.0056 del 2018</text:p>
            <text:p>Impegno n. 02.0056 del 2018</text:p>
            <text:p>Impegno n. 02.0357 del 2018</text:p>
          </table:table-cell>
          <table:table-cell table:number-columns-repeated="16375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PLNNGL63C63H588A</text:p>
          </table:table-cell>
          <table:table-cell office:value-type="currency" office:value="304.55" table:style-name="ce4">
            <text:p>€ 304,55</text:p>
          </table:table-cell>
          <table:table-cell office:value-type="string" table:style-name="ce3">
            <text:p>Ft. 268/P del 18/09/18</text:p>
          </table:table-cell>
          <table:table-cell office:value-type="string" table:style-name="ce3">
            <text:p>CIG ZB424717F0</text:p>
          </table:table-cell>
          <table:table-cell office:value-type="string" table:style-name="ce2">
            <text:p>Impegno n. 02.0317 del 2018</text:p>
          </table:table-cell>
          <table:table-cell table:number-columns-repeated="16375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1742.5" table:style-name="ce4">
            <text:p>€ 1.742,50</text:p>
          </table:table-cell>
          <table:table-cell office:value-type="string" table:style-name="ce3">
            <text:p>Ft. FV-18-0274 del 31/08/18</text:p>
          </table:table-cell>
          <table:table-cell office:value-type="string" table:style-name="ce3">
            <text:p>CIG Z9723EA21C</text:p>
          </table:table-cell>
          <table:table-cell office:value-type="string" table:style-name="ce2">
            <text:p>Impegno n. 02.0279 del 2018</text:p>
          </table:table-cell>
          <table:table-cell table:number-columns-repeated="16375"/>
        </table:table-row>
        <table:table-row table:style-name="ro2">
          <table:table-cell office:value-type="float" office:value="1166" table:style-name="ce2">
            <text:p>1166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3">
            <text:p>Ft. 80/2018 del 31/08/18, Ft. 81/2018 del 31/08/18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296 del 2018</text:p>
            <text:p>Impegno n. 02.0296 del 2018</text:p>
          </table:table-cell>
          <table:table-cell table:number-columns-repeated="16375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3">
            <text:p>Ft. 316 del 30/09/18</text:p>
          </table:table-cell>
          <table:table-cell office:value-type="string" table:style-name="ce3">
            <text:p>CIG ZDF21C90A3</text:p>
          </table:table-cell>
          <table:table-cell office:value-type="string" table:style-name="ce2">
            <text:p>Impegno n. 02.0085 del 2018</text:p>
          </table:table-cell>
          <table:table-cell table:number-columns-repeated="16375"/>
        </table:table-row>
        <table:table-row table:style-name="ro2">
          <table:table-cell office:value-type="float" office:value="1168" table:style-name="ce2">
            <text:p>1168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431.88" table:style-name="ce4">
            <text:p>€ 431,88</text:p>
          </table:table-cell>
          <table:table-cell office:value-type="string" table:style-name="ce3">
            <text:p>Ft. 18FVD63659 del 30/09/18, Ft. 18FVD63660 del 30/09/18</text:p>
          </table:table-cell>
          <table:table-cell office:value-type="string" table:style-name="ce3">
            <text:p>CIG 7620853ED4</text:p>
          </table:table-cell>
          <table:table-cell office:value-type="string" table:style-name="ce2">
            <text:p>Impegno n. 02.0350 del 2018</text:p>
            <text:p>Impegno n. 02.0350 del 2018</text:p>
          </table:table-cell>
          <table:table-cell table:number-columns-repeated="16375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12091140157</text:p>
          </table:table-cell>
          <table:table-cell office:value-type="currency" office:value="37.200000000000003" table:style-name="ce4">
            <text:p>€ 37,20</text:p>
          </table:table-cell>
          <table:table-cell office:value-type="string" table:style-name="ce3">
            <text:p>Ft. 18078 del 12/10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384 del 2018</text:p>
          </table:table-cell>
          <table:table-cell table:number-columns-repeated="16375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PLNNGL63C63H588A</text:p>
          </table:table-cell>
          <table:table-cell office:value-type="currency" office:value="85.4" table:style-name="ce4">
            <text:p>€ 85,40</text:p>
          </table:table-cell>
          <table:table-cell office:value-type="string" table:style-name="ce3">
            <text:p>Ft. 269/P del 18/09/18</text:p>
          </table:table-cell>
          <table:table-cell office:value-type="string" table:style-name="ce3">
            <text:p>CIG ZAF24C6199</text:p>
          </table:table-cell>
          <table:table-cell office:value-type="string" table:style-name="ce2">
            <text:p>Impegno n. 02.0369 del 2018</text:p>
          </table:table-cell>
          <table:table-cell table:number-columns-repeated="16375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02/11/18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101.8" table:style-name="ce4">
            <text:p>€ 101,80</text:p>
          </table:table-cell>
          <table:table-cell office:value-type="string" table:style-name="ce3">
            <text:p>Ft. 0107140006589 del 24/10/18</text:p>
          </table:table-cell>
          <table:table-cell office:value-type="string" table:style-name="ce3">
            <text:p>CIG ZA823A702D</text:p>
          </table:table-cell>
          <table:table-cell office:value-type="string" table:style-name="ce2">
            <text:p>Impegno n. 02.0242 del 2018</text:p>
          </table:table-cell>
          <table:table-cell table:number-columns-repeated="16375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string" table:style-name="ce3">
            <text:p>08/11/18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13366030156</text:p>
          </table:table-cell>
          <table:table-cell office:value-type="string" table:style-name="ce3">
            <text:p>13366030156</text:p>
          </table:table-cell>
          <table:table-cell office:value-type="currency" office:value="10144" table:style-name="ce4">
            <text:p>€ 10.144,00</text:p>
          </table:table-cell>
          <table:table-cell office:value-type="string" table:style-name="ce3"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5 del 2017</text:p>
            <text:p>Impegno n. 02.0495 del 2017</text:p>
          </table:table-cell>
          <table:table-cell table:number-columns-repeated="16375"/>
        </table:table-row>
        <table:table-row table:style-name="ro2">
          <table:table-cell office:value-type="float" office:value="1173" table:style-name="ce2">
            <text:p>1173</text:p>
          </table:table-cell>
          <table:table-cell office:value-type="string" table:style-name="ce3">
            <text:p>08/11/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05391311007</text:p>
          </table:table-cell>
          <table:table-cell office:value-type="currency" office:value="7793" table:style-name="ce4">
            <text:p>€ 7.793,00</text:p>
          </table:table-cell>
          <table:table-cell office:value-type="string" table:style-name="ce3"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6 del 2017</text:p>
            <text:p>Impegno n. 02.0496 del 2017</text:p>
          </table:table-cell>
          <table:table-cell table:number-columns-repeated="16375"/>
        </table:table-row>
        <table:table-row table:style-name="ro2">
          <table:table-cell office:value-type="float" office:value="1174" table:style-name="ce2">
            <text:p>1174</text:p>
          </table:table-cell>
          <table:table-cell office:value-type="string" table:style-name="ce3">
            <text:p>08/11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882 del 02/11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50 del 2018</text:p>
          </table:table-cell>
          <table:table-cell table:number-columns-repeated="16375"/>
        </table:table-row>
        <table:table-row table:style-name="ro4">
          <table:table-cell office:value-type="float" office:value="1175" table:style-name="ce2">
            <text:p>1175</text:p>
          </table:table-cell>
          <table:table-cell office:value-type="string" table:style-name="ce3">
            <text:p>08/11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DOTE LIFT</text:p>
            <text:p>VALUTA 09/10/18</text:p>
            <text:p>INTEGRAZIONE COMPETENZE SETT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176" table:style-name="ce2">
            <text:p>1176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177" table:style-name="ce2">
            <text:p>1177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178" table:style-name="ce2">
            <text:p>1178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3">
            <text:p>CA5980-20181001-20181031</text:p>
            <text:p>MARTINI DANIELA</text:p>
            <text:p>MOTTA ELISA</text:p>
            <text:p>TAVECCHIO DIEGO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9" table:style-name="ce2">
            <text:p>1179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3">
            <text:p>TRATTENUTE SINDACALI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0" table:style-name="ce2">
            <text:p>1180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>,,,,,,,,,,,</text:p>
          </table:table-cell>
          <table:table-cell office:value-type="string" table:style-name="ce3">
            <text:p>,,,,,,,,,,,</text:p>
          </table:table-cell>
          <table:table-cell office:value-type="currency" office:value="92.68" table:style-name="ce4">
            <text:p>€ 92,68</text:p>
          </table:table-cell>
          <table:table-cell office:value-type="string" table:style-name="ce3">
            <text:p>TRATTENUTE SINDACALI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3">
            <text:p>TRATTENUTE SINDACALI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3">
            <text:p>CONTRATTO N°18003721</text:p>
            <text:p>VENETTOZZI BARBARA</text:p>
            <text:p>CESSIONE DEL QUINTO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183" table:style-name="ce2">
            <text:p>1183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30" table:style-name="ce4">
            <text:p>€ 330,00</text:p>
          </table:table-cell>
          <table:table-cell office:value-type="string" table:style-name="ce3">
            <text:p>Ft. 2018/421201 del 25/09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5 del 2018</text:p>
            <text:p>Impegno n. 02.0155 del 2018</text:p>
            <text:p>Impegno n. 02.0155 del 2018</text:p>
          </table:table-cell>
          <table:table-cell table:number-columns-repeated="16375"/>
        </table:table-row>
        <table:table-row table:style-name="ro5">
          <table:table-cell office:value-type="float" office:value="1184" table:style-name="ce2">
            <text:p>1184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19" table:style-name="ce4">
            <text:p>€ 19,00</text:p>
          </table:table-cell>
          <table:table-cell office:value-type="string" table:style-name="ce3">
            <text:p>Ft. 2018/421202 del 25/09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55 del 2018</text:p>
            <text:p>Impegno n. 02.0155 del 2018</text:p>
            <text:p>Impegno n. 02.0155 del 2018</text:p>
          </table:table-cell>
          <table:table-cell table:number-columns-repeated="16375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5040" table:style-name="ce4">
            <text:p>€ 5.040,00</text:p>
          </table:table-cell>
          <table:table-cell office:value-type="string" table:style-name="ce3">
            <text:p>Ft. 1800386 del 31/10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5 del 2019</text:p>
          </table:table-cell>
          <table:table-cell table:number-columns-repeated="16375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09/11/18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616.20000000000005" table:style-name="ce4">
            <text:p>€ 616,20</text:p>
          </table:table-cell>
          <table:table-cell office:value-type="string" table:style-name="ce3">
            <text:p>Ft. 27/18 del 17/05/18</text:p>
          </table:table-cell>
          <table:table-cell office:value-type="string" table:style-name="ce3">
            <text:p>CIG ZB423646B3</text:p>
          </table:table-cell>
          <table:table-cell office:value-type="string" table:style-name="ce2">
            <text:p>Impegno n. 02.0275 del 2018</text:p>
          </table:table-cell>
          <table:table-cell table:number-columns-repeated="16375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12/11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4.67" table:style-name="ce4">
            <text:p>€ 104,67</text:p>
          </table:table-cell>
          <table:table-cell office:value-type="string" table:style-name="ce3">
            <text:p>Ft. 8Z00683273 del 05/10/18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2 del 2018</text:p>
          </table:table-cell>
          <table:table-cell table:number-columns-repeated="16375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13/1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9586.31" table:style-name="ce4">
            <text:p>€ 119.586,31</text:p>
          </table:table-cell>
          <table:table-cell office:value-type="string" table:style-name="ce3">
            <text:p>F24 CONTRIBUTI 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14/11/18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00221790132</text:p>
          </table:table-cell>
          <table:table-cell office:value-type="string" table:style-name="ce3">
            <text:p>00221790132</text:p>
          </table:table-cell>
          <table:table-cell office:value-type="currency" office:value="222.15" table:style-name="ce4">
            <text:p>€ 222,15</text:p>
          </table:table-cell>
          <table:table-cell office:value-type="string" table:style-name="ce3">
            <text:p>Ft. 1593 del 09/11/18</text:p>
          </table:table-cell>
          <table:table-cell office:value-type="string" table:style-name="ce3">
            <text:p>CIG Z7F2414BEE</text:p>
          </table:table-cell>
          <table:table-cell office:value-type="string" table:style-name="ce2">
            <text:p>Impegno n. 02.0286 del 2018</text:p>
          </table:table-cell>
          <table:table-cell table:number-columns-repeated="16375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string" table:style-name="ce3">
            <text:p>14/11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645.44000000000005" table:style-name="ce4">
            <text:p>€ 645,44</text:p>
          </table:table-cell>
          <table:table-cell office:value-type="string" table:style-name="ce3">
            <text:p>Prestaz. tecnico-didattiche 01/01/18 - 31/10/18 Ft. 28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17 del 2018</text:p>
          </table:table-cell>
          <table:table-cell table:number-columns-repeated="16375"/>
        </table:table-row>
        <table:table-row table:style-name="ro2">
          <table:table-cell office:value-type="float" office:value="1191" table:style-name="ce2">
            <text:p>1191</text:p>
          </table:table-cell>
          <table:table-cell office:value-type="string" table:style-name="ce3">
            <text:p>14/11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13.4" table:style-name="ce4">
            <text:p>€ 113,40</text:p>
          </table:table-cell>
          <table:table-cell office:value-type="string" table:style-name="ce3">
            <text:p>Prestaz. tecnico-didattiche 01/01/18 - 31/10/18 Ft. 93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19 del 2018</text:p>
          </table:table-cell>
          <table:table-cell table:number-columns-repeated="16375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string" table:style-name="ce3">
            <text:p>14/11/18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08060290965</text:p>
          </table:table-cell>
          <table:table-cell office:value-type="string" table:style-name="ce3">
            <text:p>PLGMCR72B65F205U</text:p>
          </table:table-cell>
          <table:table-cell office:value-type="currency" office:value="1193" table:style-name="ce4">
            <text:p>€ 1.193,00</text:p>
          </table:table-cell>
          <table:table-cell office:value-type="string" table:style-name="ce3">
            <text:p>Prestaz. tecnico-didattiche 01/01/18 - 31/10/18 Ft. 13 del 29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20 del 2018</text:p>
            <text:p>Impegno n. 01.0620 del 2018</text:p>
          </table:table-cell>
          <table:table-cell table:number-columns-repeated="16375"/>
        </table:table-row>
        <table:table-row table:style-name="ro2">
          <table:table-cell office:value-type="float" office:value="1193" table:style-name="ce2">
            <text:p>1193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BONACINA FABRIZIO</text:p>
          </table:table-cell>
          <table:table-cell office:value-type="string" table:style-name="ce3">
            <text:p>10250550968</text:p>
          </table:table-cell>
          <table:table-cell office:value-type="string" table:style-name="ce3">
            <text:p>BNCFRZ70E11G062X</text:p>
          </table:table-cell>
          <table:table-cell office:value-type="currency" office:value="113.4" table:style-name="ce4">
            <text:p>€ 113,40</text:p>
          </table:table-cell>
          <table:table-cell office:value-type="string" table:style-name="ce3">
            <text:p>Prestaz. tecnico-didattiche 01/01/18 - 31/10/18 Ft. 4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18 del 2018</text:p>
          </table:table-cell>
          <table:table-cell table:number-columns-repeated="16375"/>
        </table:table-row>
        <table:table-row table:style-name="ro5">
          <table:table-cell office:value-type="float" office:value="1194" table:style-name="ce2">
            <text:p>1194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3795" table:style-name="ce4">
            <text:p>€ 13.795,00</text:p>
          </table:table-cell>
          <table:table-cell office:value-type="string" table:style-name="ce3">
            <text:p>71594/FT DEL 31/8/18</text:p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0 del 2017</text:p>
            <text:p>Impegno n. 02.0490 del 2017</text:p>
            <text:p>Impegno n. 02.0490 del 2017</text:p>
          </table:table-cell>
          <table:table-cell table:number-columns-repeated="16375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3024.84" table:style-name="ce4">
            <text:p>€ 3.024,84</text:p>
          </table:table-cell>
          <table:table-cell office:value-type="string" table:style-name="ce3">
            <text:p>Ft. 001842715075 del 15/10/18, Ft. 001842715076 del 15/10/18, Ft. 001842715077 del 15/10/18, Ft. 001842715078 del 15/10/18, Ft. 001842715079 del 15/10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  <text:p>Impegno n. 02.0139 del 2018</text:p>
            <text:p>Impegno n. 02.0139 del 2018</text:p>
          </table:table-cell>
          <table:table-cell table:number-columns-repeated="16375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22.43" table:style-name="ce4">
            <text:p>€ 22,43</text:p>
          </table:table-cell>
          <table:table-cell office:value-type="string" table:style-name="ce3">
            <text:p>IMPORTO DIRITTO PERCENTUALE NEXI ADDEBITO COMMMISSI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00803790963</text:p>
          </table:table-cell>
          <table:table-cell office:value-type="currency" office:value="1091" table:style-name="ce4">
            <text:p>€ 1.091,00</text:p>
          </table:table-cell>
          <table:table-cell office:value-type="string" table:style-name="ce3">
            <text:p>ORD. 204 SPESE DI VIAGGIO E ALLOGGIO FIERA VERONA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20 del 2018</text:p>
          </table:table-cell>
          <table:table-cell table:number-columns-repeated="16375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256.16" table:style-name="ce4">
            <text:p>€ 5.256,16</text:p>
          </table:table-cell>
          <table:table-cell office:value-type="string" table:style-name="ce3">
            <text:p>F24 PROFESSIONISTI</text:p>
            <text:p>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15/1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514.72" table:style-name="ce4">
            <text:p>€ 16.514,72</text:p>
          </table:table-cell>
          <table:table-cell office:value-type="string" table:style-name="ce3">
            <text:p>VERSAMENTO IVA 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style-name="ce3">
            <text:p>19/11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458" table:style-name="ce4">
            <text:p>€ 1.458,00</text:p>
          </table:table-cell>
          <table:table-cell office:value-type="string" table:style-name="ce3">
            <text:p>8/11/18-31/12/18</text:p>
            <text:p>FONDIARIA - SAI - POLIZZA INFORTUNI</text:p>
            <text:p>APPENDICE ELEVAZIONE CAPITALI</text:p>
          </table:table-cell>
          <table:table-cell office:value-type="string" table:style-name="ce3">
            <text:p>CIG Z072248D195</text:p>
          </table:table-cell>
          <table:table-cell office:value-type="string" table:style-name="ce2">
            <text:p>Impegno n. 02.0414 del 2018</text:p>
          </table:table-cell>
          <table:table-cell table:number-columns-repeated="16375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20/11/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190" table:style-name="ce4">
            <text:p>€ 190,00</text:p>
          </table:table-cell>
          <table:table-cell office:value-type="string" table:style-name="ce3">
            <text:p>Ft. 2018/445753 del 03/10/18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234 del 2018</text:p>
          </table:table-cell>
          <table:table-cell table:number-columns-repeated="16375"/>
        </table:table-row>
        <table:table-row table:style-name="ro2">
          <table:table-cell office:value-type="float" office:value="1202" table:style-name="ce2">
            <text:p>1202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00803790963</text:p>
          </table:table-cell>
          <table:table-cell office:value-type="currency" office:value="44.3" table:style-name="ce4">
            <text:p>€ 44,30</text:p>
          </table:table-cell>
          <table:table-cell office:value-type="string" table:style-name="ce3">
            <text:p>BIGLIETTO FRECCIAROSSA MILANO - VERONA A/R</text:p>
            <text:p>FABRIZIO ROSSETTO - JOB ORIENT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20 del 2018</text:p>
          </table:table-cell>
          <table:table-cell table:number-columns-repeated="16375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934 2018 del 19/11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SISTEMA 5</text:p>
            <text:p>COMPETENZA 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205" table:style-name="ce2">
            <text:p>1205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ROSSELLO LEON DAMIANO</text:p>
          </table:table-cell>
          <table:table-cell office:value-type="string" table:style-name="ce3">
            <text:p/>
          </table:table-cell>
          <table:table-cell office:value-type="string" table:style-name="ce3">
            <text:p>RSSLDM70S11B729J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SISTEMA 5</text:p>
            <text:p>VALUTA 27/11/18</text:p>
            <text:p>COMPETENZA NOV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1206" table:style-name="ce2">
            <text:p>1206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ARGHAIBI ABDELILA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SISTEMA 5</text:p>
            <text:p>VALUTA 27/11/18</text:p>
            <text:p>COMPETENZA NOV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22/1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4517.27" table:style-name="ce4">
            <text:p>€ 204.517,27</text:p>
          </table:table-cell>
          <table:table-cell office:value-type="string" table:style-name="ce3">
            <text:p>STIPENDI MESE DI 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2676" table:style-name="ce4">
            <text:p>€ 2.676,00</text:p>
          </table:table-cell>
          <table:table-cell office:value-type="string" table:style-name="ce3">
            <text:p>APR2019</text:p>
            <text:p>VIAGGIO DI ISTRUZIONE A ROMA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7 del 2019</text:p>
          </table:table-cell>
          <table:table-cell table:number-columns-repeated="16375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1740" table:style-name="ce4">
            <text:p>€ 1.740,00</text:p>
          </table:table-cell>
          <table:table-cell office:value-type="string" table:style-name="ce3">
            <text:p>VIAGGIO DI ISTRUZIONE A MADRID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8 del 2019</text:p>
          </table:table-cell>
          <table:table-cell table:number-columns-repeated="16375"/>
        </table:table-row>
        <table:table-row table:style-name="ro4">
          <table:table-cell office:value-type="float" office:value="1210" table:style-name="ce2">
            <text:p>1210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DOTE LIFT</text:p>
            <text:p>VALUTA 27/11/18</text:p>
            <text:p>INTEGRAZIONE COMPETENZE OTTO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95.04" table:style-name="ce4">
            <text:p>€ 95,04</text:p>
          </table:table-cell>
          <table:table-cell office:value-type="string" table:style-name="ce3">
            <text:p>Ft. PA064852/2018 del 25/09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11375944 del 01/11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</table:table-cell>
          <table:table-cell table:number-columns-repeated="16375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26/11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4749.75" table:style-name="ce4">
            <text:p>€ 44.749,75</text:p>
          </table:table-cell>
          <table:table-cell office:value-type="string" table:style-name="ce3">
            <text:p>2°ACCONTO IMPOST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27/11/18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58.77" table:style-name="ce4">
            <text:p>€ 458,77</text:p>
          </table:table-cell>
          <table:table-cell office:value-type="string" table:style-name="ce3">
            <text:p>7°REINTEGRO FONDO ECONOM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060.08" table:style-name="ce4">
            <text:p>€ 11.060,08</text:p>
          </table:table-cell>
          <table:table-cell office:value-type="string" table:style-name="ce3">
            <text:p>STIPENDI DOTI PIL 54° GRUPPO VALUTA 30/11/18</text:p>
            <text:p>COMPETENZA 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530" table:style-name="ce4">
            <text:p>€ 3.530,00</text:p>
          </table:table-cell>
          <table:table-cell office:value-type="string" table:style-name="ce3">
            <text:p>STIPENDI DOTI PIL 54° GRUPPO VALUTA 30/11/18</text:p>
            <text:p>COMPETENZA OTTO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MANDICA MARIAP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54°GRUPPO</text:p>
            <text:p>VALUTA 30/11/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8" table:style-name="ce2">
            <text:p>1218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SHTJEFNI PA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97.52" table:style-name="ce4">
            <text:p>€ 497,52</text:p>
          </table:table-cell>
          <table:table-cell office:value-type="string" table:style-name="ce3">
            <text:p>STIPENDI DOTI PIL 54°GRUPPO</text:p>
            <text:p>VALUTA 30/11/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9" table:style-name="ce2">
            <text:p>1219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ARRIVABENE MICHE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54°GRUPPO</text:p>
            <text:p>VALUTA 30/11/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0" table:style-name="ce2">
            <text:p>1220</text:p>
          </table:table-cell>
          <table:table-cell office:value-type="string" table:style-name="ce3">
            <text:p>28/11/18</text:p>
          </table:table-cell>
          <table:table-cell office:value-type="string" table:style-name="ce3">
            <text:p>FONDAZIONE MEMORIALE DELLA SHOAH DI MILANO ONLUS</text:p>
          </table:table-cell>
          <table:table-cell office:value-type="string" table:style-name="ce3">
            <text:p/>
          </table:table-cell>
          <table:table-cell office:value-type="string" table:style-name="ce3">
            <text:p>97475500159</text:p>
          </table:table-cell>
          <table:table-cell office:value-type="currency" office:value="220" table:style-name="ce4">
            <text:p>€ 220,00</text:p>
          </table:table-cell>
          <table:table-cell office:value-type="string" table:style-name="ce3">
            <text:p>VISITA DEL 05/12/2018 ORE 12.00</text:p>
            <text:p>CLASSE 1°E E 2°E (50 STUDENT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42 del 2018</text:p>
          </table:table-cell>
          <table:table-cell table:number-columns-repeated="16375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801.42" table:style-name="ce4">
            <text:p>€ 801,42</text:p>
          </table:table-cell>
          <table:table-cell office:value-type="string" table:style-name="ce3">
            <text:p>Prestaz. tecnico-didattiche 01/10/18 - 31/10/18 Ft. 92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3 del 2018</text:p>
          </table:table-cell>
          <table:table-cell table:number-columns-repeated="16375"/>
        </table:table-row>
        <table:table-row table:style-name="ro2">
          <table:table-cell office:value-type="float" office:value="1222" table:style-name="ce2">
            <text:p>122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10091970961</text:p>
          </table:table-cell>
          <table:table-cell office:value-type="string" table:style-name="ce3">
            <text:p>PSTLSN60P21F205K</text:p>
          </table:table-cell>
          <table:table-cell office:value-type="currency" office:value="2620.8000000000002" table:style-name="ce4">
            <text:p>€ 2.620,80</text:p>
          </table:table-cell>
          <table:table-cell office:value-type="string" table:style-name="ce3">
            <text:p>Prestaz. tecnico-didattiche 18/09/18 - 11/10/18 Ft. 4 del 1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3 del 2018</text:p>
            <text:p>Impegno n. 01.0513 del 2018</text:p>
          </table:table-cell>
          <table:table-cell table:number-columns-repeated="16375"/>
        </table:table-row>
        <table:table-row table:style-name="ro5">
          <table:table-cell office:value-type="float" office:value="1223" table:style-name="ce2">
            <text:p>122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1459.12" table:style-name="ce4">
            <text:p>€ 1.459,12</text:p>
          </table:table-cell>
          <table:table-cell office:value-type="string" table:style-name="ce3">
            <text:p>Prestaz. tecnico-didattiche 01/09/18 - 30/09/18 Ft. 4 del 02/10/18<text:line-break/>Prestaz. tecnico-didattiche 01/10/18 - 31/10/18 <text:s/>Ft. 7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4 del 2018</text:p>
          </table:table-cell>
          <table:table-cell table:number-columns-repeated="16375"/>
        </table:table-row>
        <table:table-row table:style-name="ro4">
          <table:table-cell office:value-type="float" office:value="1224" table:style-name="ce2">
            <text:p>122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ALMIGIANI MATTEO</text:p>
          </table:table-cell>
          <table:table-cell office:value-type="string" table:style-name="ce3">
            <text:p>09131300965</text:p>
          </table:table-cell>
          <table:table-cell office:value-type="string" table:style-name="ce3">
            <text:p>PLMMTT69L01F205Y</text:p>
          </table:table-cell>
          <table:table-cell office:value-type="currency" office:value="2378.31" table:style-name="ce4">
            <text:p>€ 2.378,31</text:p>
          </table:table-cell>
          <table:table-cell office:value-type="string" table:style-name="ce3">
            <text:p>Prestaz. tecnico-didattiche 01/09/18 - 30/09/18 Ft. 17 del 01/10/18<text:line-break/>Prestaz. tecnico-didattiche 01/10/18 - 31/10/18 <text:s/>Ft. 20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4 del 2018</text:p>
            <text:p>Impegno n. 01.0502 del 2018</text:p>
            <text:p>Impegno n. 01.0424 del 2018</text:p>
            <text:p>Impegno n. 01.0502 del 2018</text:p>
            <text:p>Impegno n. 01.0424 del 2018</text:p>
          </table:table-cell>
          <table:table-cell table:number-columns-repeated="16375"/>
        </table:table-row>
        <table:table-row table:style-name="ro5">
          <table:table-cell office:value-type="float" office:value="1225" table:style-name="ce2">
            <text:p>122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OMO BARBARA</text:p>
          </table:table-cell>
          <table:table-cell office:value-type="string" table:style-name="ce3">
            <text:p>10365760965</text:p>
          </table:table-cell>
          <table:table-cell office:value-type="string" table:style-name="ce3">
            <text:p>CMOBBR71T67G220L</text:p>
          </table:table-cell>
          <table:table-cell office:value-type="currency" office:value="1353" table:style-name="ce4">
            <text:p>€ 1.353,00</text:p>
          </table:table-cell>
          <table:table-cell office:value-type="string" table:style-name="ce3">
            <text:p>Prestaz. tecnico-didattiche 01/09/18 - 30/09/18 Ft. 3 del 01/10/18<text:line-break/>Prestaz. tecnico-didattiche 01/10/18 - 31/10/18 <text:s/>Ft. 4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47 del 2018</text:p>
            <text:p>Impegno n. 01.0412 del 2018</text:p>
          </table:table-cell>
          <table:table-cell table:number-columns-repeated="16375"/>
        </table:table-row>
        <table:table-row table:style-name="ro3">
          <table:table-cell office:value-type="float" office:value="1226" table:style-name="ce2">
            <text:p>122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1018.37" table:style-name="ce4">
            <text:p>€ 1.018,37</text:p>
          </table:table-cell>
          <table:table-cell office:value-type="string" table:style-name="ce3">
            <text:p>Prestaz. tecnico-didattiche 02/10/18 - 12/10/18 Ft. 36 del 12/10/18<text:line-break/>Prestaz. tecnico-didattiche 01/10/18 - 31/10/18 <text:s/>Ft. 42 del 30/10/18<text:line-break/>Prestaz. tecnico-didattiche 01/10/18 - 31/10/18 <text:s/>Ft. 43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4 del 2018</text:p>
            <text:p>Impegno n. 01.0576 del 2018</text:p>
            <text:p>Impegno n. 01.0572 del 2018</text:p>
          </table:table-cell>
          <table:table-cell table:number-columns-repeated="16375"/>
        </table:table-row>
        <table:table-row table:style-name="ro5">
          <table:table-cell office:value-type="float" office:value="1227" table:style-name="ce2">
            <text:p>122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2325.71" table:style-name="ce4">
            <text:p>€ 2.325,71</text:p>
          </table:table-cell>
          <table:table-cell office:value-type="string" table:style-name="ce3">
            <text:p>Prestaz. tecnico-didattiche 01/09/18 - 30/09/18 Ft. 12 del 16/10/18<text:line-break/>Prestaz. tecnico-didattiche 01/10/18 - 31/10/18 <text:s/>Ft. 13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9 del 2018</text:p>
          </table:table-cell>
          <table:table-cell table:number-columns-repeated="16375"/>
        </table:table-row>
        <table:table-row table:style-name="ro2">
          <table:table-cell office:value-type="float" office:value="1228" table:style-name="ce2">
            <text:p>122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EDRAZZINI LAURA</text:p>
          </table:table-cell>
          <table:table-cell office:value-type="string" table:style-name="ce3">
            <text:p>03555380132</text:p>
          </table:table-cell>
          <table:table-cell office:value-type="string" table:style-name="ce3">
            <text:p>PDRLRA79P45C933I</text:p>
          </table:table-cell>
          <table:table-cell office:value-type="currency" office:value="199.6" table:style-name="ce4">
            <text:p>€ 199,60</text:p>
          </table:table-cell>
          <table:table-cell office:value-type="string" table:style-name="ce3">
            <text:p>Prestaz. tecnico-didattiche 01/07/18 - 30/09/18 Ft. 11 del 09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2 del 2018</text:p>
          </table:table-cell>
          <table:table-cell table:number-columns-repeated="16375"/>
        </table:table-row>
        <table:table-row table:style-name="ro5">
          <table:table-cell office:value-type="float" office:value="1229" table:style-name="ce2">
            <text:p>122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636.48" table:style-name="ce4">
            <text:p>€ 636,48</text:p>
          </table:table-cell>
          <table:table-cell office:value-type="string" table:style-name="ce3">
            <text:p>Prestaz. tecnico-didattiche 12/10/18 - 12/10/18 Ft. 48 del 12/10/18<text:line-break/>Prestaz. tecnico-didattiche 03/10/18 - 24/10/18 <text:s/>Ft. 50 del 25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58 del 2018</text:p>
            <text:p>Impegno n. 01.0543 del 2018</text:p>
          </table:table-cell>
          <table:table-cell table:number-columns-repeated="16375"/>
        </table:table-row>
        <table:table-row table:style-name="ro5">
          <table:table-cell office:value-type="float" office:value="1230" table:style-name="ce2">
            <text:p>123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436.56" table:style-name="ce4">
            <text:p>€ 436,56</text:p>
          </table:table-cell>
          <table:table-cell office:value-type="string" table:style-name="ce3">
            <text:p>Prestaz. tecnico-didattiche 01/10/18 - 31/10/18 Ft. 20 del 30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4 del 2018</text:p>
            <text:p>Impegno n. 01.0501 del 2018</text:p>
            <text:p>Impegno n. 01.0414 del 2018</text:p>
          </table:table-cell>
          <table:table-cell table:number-columns-repeated="16375"/>
        </table:table-row>
        <table:table-row table:style-name="ro2">
          <table:table-cell office:value-type="float" office:value="1231" table:style-name="ce2">
            <text:p>123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624.80999999999995" table:style-name="ce4">
            <text:p>€ 624,81</text:p>
          </table:table-cell>
          <table:table-cell office:value-type="string" table:style-name="ce3">
            <text:p>Prestaz. tecnico-didattiche 01/10/18 - 31/10/18 Ft. 16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3 del 2018</text:p>
          </table:table-cell>
          <table:table-cell table:number-columns-repeated="16375"/>
        </table:table-row>
        <table:table-row table:style-name="ro5">
          <table:table-cell office:value-type="float" office:value="1232" table:style-name="ce2">
            <text:p>123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3125.2" table:style-name="ce4">
            <text:p>€ 3.125,20</text:p>
          </table:table-cell>
          <table:table-cell office:value-type="string" table:style-name="ce3">
            <text:p>Prestaz. tecnico-didattiche 01/10/18 - 31/10/18 Ft. 18 del 31/10/18<text:line-break/>Prestaz. tecnico-didattiche 01/09/18 - 30/09/18 <text:s/>Ft. 15 del 28/09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6 del 2018</text:p>
          </table:table-cell>
          <table:table-cell table:number-columns-repeated="16375"/>
        </table:table-row>
        <table:table-row table:style-name="ro2">
          <table:table-cell office:value-type="float" office:value="1233" table:style-name="ce2">
            <text:p>123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376.0500000000002" table:style-name="ce4">
            <text:p>€ 2.376,05</text:p>
          </table:table-cell>
          <table:table-cell office:value-type="string" table:style-name="ce3">
            <text:p>Prestaz. tecnico-didattiche 01/10/18 - 31/10/18 Ft. 18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</table:table-cell>
          <table:table-cell table:number-columns-repeated="16375"/>
        </table:table-row>
        <table:table-row table:style-name="ro2">
          <table:table-cell office:value-type="float" office:value="1234" table:style-name="ce2">
            <text:p>123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09640910965</text:p>
          </table:table-cell>
          <table:table-cell office:value-type="string" table:style-name="ce3">
            <text:p>DDCLCR72T41F704M</text:p>
          </table:table-cell>
          <table:table-cell office:value-type="currency" office:value="515.76" table:style-name="ce4">
            <text:p>€ 515,76</text:p>
          </table:table-cell>
          <table:table-cell office:value-type="string" table:style-name="ce3">
            <text:p>Prestaz. tecnico-didattiche 01/09/18 - 31/10/18 Ft. 9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2 del 2018</text:p>
          </table:table-cell>
          <table:table-cell table:number-columns-repeated="16375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06541740822</text:p>
          </table:table-cell>
          <table:table-cell office:value-type="string" table:style-name="ce3">
            <text:p>BNNGNN89T46G273C</text:p>
          </table:table-cell>
          <table:table-cell office:value-type="currency" office:value="292.7" table:style-name="ce4">
            <text:p>€ 292,70</text:p>
          </table:table-cell>
          <table:table-cell office:value-type="string" table:style-name="ce3">
            <text:p>Prestaz. tecnico-didattiche 01/09/18 - 31/10/18 Ft. 17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9 del 2018</text:p>
          </table:table-cell>
          <table:table-cell table:number-columns-repeated="16375"/>
        </table:table-row>
        <table:table-row table:style-name="ro3">
          <table:table-cell office:value-type="float" office:value="1236" table:style-name="ce2">
            <text:p>123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/>
          </table:table-cell>
          <table:table-cell office:value-type="string" table:style-name="ce3">
            <text:p>CPPLCU85M17A944X</text:p>
          </table:table-cell>
          <table:table-cell office:value-type="currency" office:value="1682" table:style-name="ce4">
            <text:p>€ 1.682,00</text:p>
          </table:table-cell>
          <table:table-cell office:value-type="string" table:style-name="ce3">
            <text:p>Prestaz. tecnico-didattiche 01/10/18 - 31/10/18 Ft. 28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7 del 2018</text:p>
            <text:p>Impegno n. 01.0517 del 2018</text:p>
            <text:p>Impegno n. 01.0517 del 2018</text:p>
            <text:p>Impegno n. 01.0517 del 2018</text:p>
          </table:table-cell>
          <table:table-cell table:number-columns-repeated="16375"/>
        </table:table-row>
        <table:table-row table:style-name="ro5">
          <table:table-cell office:value-type="float" office:value="1237" table:style-name="ce2">
            <text:p>123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495.72" table:style-name="ce4">
            <text:p>€ 495,72</text:p>
          </table:table-cell>
          <table:table-cell office:value-type="string" table:style-name="ce3">
            <text:p>Prestaz. tecnico-didattiche 01/10/18 - 31/10/18 Ft. 23 del 31/10/18<text:line-break/>Prestaz. tecnico-didattiche 01/10/18 - 31/10/18 <text:s/>Ft. 22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0 del 2018</text:p>
            <text:p>Impegno n. 01.0486 del 2018</text:p>
          </table:table-cell>
          <table:table-cell table:number-columns-repeated="16375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875.6" table:style-name="ce4">
            <text:p>€ 875,60</text:p>
          </table:table-cell>
          <table:table-cell office:value-type="string" table:style-name="ce3">
            <text:p>Prestaz. tecnico-didattiche 01/09/18 - 31/10/18 Ft. 25 del 1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1 del 2018</text:p>
          </table:table-cell>
          <table:table-cell table:number-columns-repeated="16375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3150" table:style-name="ce4">
            <text:p>€ 3.150,00</text:p>
          </table:table-cell>
          <table:table-cell office:value-type="string" table:style-name="ce3">
            <text:p>Prestaz. tecnico-didattiche 01/10/18 - 31/10/18 Ft. 9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9 del 2018</text:p>
          </table:table-cell>
          <table:table-cell table:number-columns-repeated="16375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10232070960</text:p>
          </table:table-cell>
          <table:table-cell office:value-type="string" table:style-name="ce3">
            <text:p>NBLMNN76H66C523Z</text:p>
          </table:table-cell>
          <table:table-cell office:value-type="currency" office:value="2610.3200000000002" table:style-name="ce4">
            <text:p>€ 2.610,32</text:p>
          </table:table-cell>
          <table:table-cell office:value-type="string" table:style-name="ce3">
            <text:p>Prestaz. tecnico-didattiche 01/10/18 - 31/10/18 Ft. 4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9 del 2018</text:p>
          </table:table-cell>
          <table:table-cell table:number-columns-repeated="16375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ARODI CARLA</text:p>
          </table:table-cell>
          <table:table-cell office:value-type="string" table:style-name="ce3">
            <text:p>09973660963</text:p>
          </table:table-cell>
          <table:table-cell office:value-type="string" table:style-name="ce3">
            <text:p>PRDCRL68B41A145O</text:p>
          </table:table-cell>
          <table:table-cell office:value-type="currency" office:value="693.6" table:style-name="ce4">
            <text:p>€ 693,60</text:p>
          </table:table-cell>
          <table:table-cell office:value-type="string" table:style-name="ce3">
            <text:p>Prestaz. tecnico-didattiche 01/10/18 - 31/10/18 Ft. 9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5 del 2018</text:p>
          </table:table-cell>
          <table:table-cell table:number-columns-repeated="16375"/>
        </table:table-row>
        <table:table-row table:style-name="ro2">
          <table:table-cell office:value-type="float" office:value="1242" table:style-name="ce2">
            <text:p>124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192110132</text:p>
          </table:table-cell>
          <table:table-cell office:value-type="string" table:style-name="ce3">
            <text:p>PZZFBA74D01F205D</text:p>
          </table:table-cell>
          <table:table-cell office:value-type="currency" office:value="2196" table:style-name="ce4">
            <text:p>€ 2.196,00</text:p>
          </table:table-cell>
          <table:table-cell office:value-type="string" table:style-name="ce3">
            <text:p>Prestaz. tecnico-didattiche 01/10/18 - 31/10/18 Ft. 10 del 30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0 del 2018</text:p>
          </table:table-cell>
          <table:table-cell table:number-columns-repeated="16375"/>
        </table:table-row>
        <table:table-row table:style-name="ro5">
          <table:table-cell office:value-type="float" office:value="1243" table:style-name="ce2">
            <text:p>124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09640040961</text:p>
          </table:table-cell>
          <table:table-cell office:value-type="string" table:style-name="ce3">
            <text:p>TRCMLN75B66D086F</text:p>
          </table:table-cell>
          <table:table-cell office:value-type="currency" office:value="1043.1199999999999" table:style-name="ce4">
            <text:p>€ 1.043,12</text:p>
          </table:table-cell>
          <table:table-cell office:value-type="string" table:style-name="ce3">
            <text:p>Prestaz. tecnico-didattiche 01/10/18 - 31/10/18 Ft. 14 del 31/10/18<text:line-break/>Prestaz. tecnico-didattiche 01/10/18 - 31/10/18 <text:s/>Ft. 15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2 del 2018</text:p>
            <text:p>Impegno n. 01.0473 del 2018</text:p>
          </table:table-cell>
          <table:table-cell table:number-columns-repeated="16375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544.64" table:style-name="ce4">
            <text:p>€ 544,64</text:p>
          </table:table-cell>
          <table:table-cell office:value-type="string" table:style-name="ce3">
            <text:p>Prestaz. tecnico-didattiche 01/08/18 - 30/09/18 Ft. 24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8 del 2018</text:p>
          </table:table-cell>
          <table:table-cell table:number-columns-repeated="16375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BRICOLO FRANCESCA</text:p>
          </table:table-cell>
          <table:table-cell office:value-type="string" table:style-name="ce3">
            <text:p>05124530964</text:p>
          </table:table-cell>
          <table:table-cell office:value-type="string" table:style-name="ce3">
            <text:p>BRCFNC81E48D912B</text:p>
          </table:table-cell>
          <table:table-cell office:value-type="currency" office:value="1145.6600000000001" table:style-name="ce4">
            <text:p>€ 1.145,66</text:p>
          </table:table-cell>
          <table:table-cell office:value-type="string" table:style-name="ce3">
            <text:p>Prestaz. tecnico-didattiche 01/10/18 - 31/10/18 Ft. 28 del 30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6 del 2018</text:p>
            <text:p>Impegno n. 01.0526 del 2018</text:p>
          </table:table-cell>
          <table:table-cell table:number-columns-repeated="16375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07267240963</text:p>
          </table:table-cell>
          <table:table-cell office:value-type="string" table:style-name="ce3">
            <text:p>SLARMN88S52L400M</text:p>
          </table:table-cell>
          <table:table-cell office:value-type="currency" office:value="348" table:style-name="ce4">
            <text:p>€ 348,00</text:p>
          </table:table-cell>
          <table:table-cell office:value-type="string" table:style-name="ce3">
            <text:p>Prestaz. tecnico-didattiche 09/03/18 - 27/03/18 Ft. 13 del 31/05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74 del 2018</text:p>
          </table:table-cell>
          <table:table-cell table:number-columns-repeated="16375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3057.6" table:style-name="ce4">
            <text:p>€ 3.057,60</text:p>
          </table:table-cell>
          <table:table-cell office:value-type="string" table:style-name="ce3">
            <text:p>Prestaz. tecnico-didattiche 01/10/18 - 31/10/18 Ft. 9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4 del 2018</text:p>
          </table:table-cell>
          <table:table-cell table:number-columns-repeated="16375"/>
        </table:table-row>
        <table:table-row table:style-name="ro2">
          <table:table-cell office:value-type="float" office:value="1248" table:style-name="ce2">
            <text:p>124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Prestaz. tecnico-didattiche 01/10/18 - 31/10/18 Ft. 15 del 30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7 del 2018</text:p>
          </table:table-cell>
          <table:table-cell table:number-columns-repeated="16375"/>
        </table:table-row>
        <table:table-row table:style-name="ro5">
          <table:table-cell office:value-type="float" office:value="1249" table:style-name="ce2">
            <text:p>124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649.92" table:style-name="ce4">
            <text:p>€ 2.649,92</text:p>
          </table:table-cell>
          <table:table-cell office:value-type="string" table:style-name="ce3">
            <text:p>Prestaz. tecnico-didattiche 01/10/18 - 31/10/18 Ft. 23 del 31/10/18<text:line-break/>Prestaz. tecnico-didattiche 01/10/18 - 31/10/18 <text:s/>Ft. 24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1 del 2018</text:p>
            <text:p>Impegno n. 01.0492 del 2018</text:p>
          </table:table-cell>
          <table:table-cell table:number-columns-repeated="16375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2700" table:style-name="ce4">
            <text:p>€ 2.700,00</text:p>
          </table:table-cell>
          <table:table-cell office:value-type="string" table:style-name="ce3">
            <text:p>Prestaz. tecnico-didattiche 01/10/18 - 31/10/18 Ft. 5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2 del 2018</text:p>
          </table:table-cell>
          <table:table-cell table:number-columns-repeated="16375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2495" table:style-name="ce4">
            <text:p>€ 2.495,00</text:p>
          </table:table-cell>
          <table:table-cell office:value-type="string" table:style-name="ce3">
            <text:p>Prestaz. tecnico-didattiche 01/10/18 - 31/10/18 Ft. 12 del 31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1 del 2018</text:p>
          </table:table-cell>
          <table:table-cell table:number-columns-repeated="16375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/>
          </table:table-cell>
          <table:table-cell office:value-type="string" table:style-name="ce3">
            <text:p>LNZCRL70H02I849W</text:p>
          </table:table-cell>
          <table:table-cell office:value-type="currency" office:value="556.79999999999995" table:style-name="ce4">
            <text:p>€ 556,80</text:p>
          </table:table-cell>
          <table:table-cell office:value-type="string" table:style-name="ce3">
            <text:p>Prestaz. tecnico-didattiche 01/10/18 - 31/10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9 del 2018</text:p>
          </table:table-cell>
          <table:table-cell table:number-columns-repeated="16375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/>
          </table:table-cell>
          <table:table-cell office:value-type="string" table:style-name="ce3">
            <text:p>GNDGLI74M68A944V</text:p>
          </table:table-cell>
          <table:table-cell office:value-type="currency" office:value="403.2" table:style-name="ce4">
            <text:p>€ 403,20</text:p>
          </table:table-cell>
          <table:table-cell office:value-type="string" table:style-name="ce3">
            <text:p>Prestaz. tecnico-didattiche 01/10/18 - 31/10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3 del 2018</text:p>
          </table:table-cell>
          <table:table-cell table:number-columns-repeated="16375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ERLIANI VANESSA</text:p>
          </table:table-cell>
          <table:table-cell office:value-type="string" table:style-name="ce3">
            <text:p/>
          </table:table-cell>
          <table:table-cell office:value-type="string" table:style-name="ce3">
            <text:p>CRLVSS74R61B639W</text:p>
          </table:table-cell>
          <table:table-cell office:value-type="currency" office:value="504" table:style-name="ce4">
            <text:p>€ 504,00</text:p>
          </table:table-cell>
          <table:table-cell office:value-type="string" table:style-name="ce3">
            <text:p>Prestaz. tecnico-didattiche 01/10/18 - 31/10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3 del 2018</text:p>
          </table:table-cell>
          <table:table-cell table:number-columns-repeated="16375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00742210966</text:p>
          </table:table-cell>
          <table:table-cell office:value-type="string" table:style-name="ce3">
            <text:p>TRRNZE66H16I625P</text:p>
          </table:table-cell>
          <table:table-cell office:value-type="currency" office:value="345.6" table:style-name="ce4">
            <text:p>€ 345,60</text:p>
          </table:table-cell>
          <table:table-cell office:value-type="string" table:style-name="ce3">
            <text:p>Prestaz. tecnico-didattiche 01/10/18 - 31/10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0 del 2018</text:p>
          </table:table-cell>
          <table:table-cell table:number-columns-repeated="16375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TOGNONI LORENZO</text:p>
          </table:table-cell>
          <table:table-cell office:value-type="string" table:style-name="ce3">
            <text:p/>
          </table:table-cell>
          <table:table-cell office:value-type="string" table:style-name="ce3">
            <text:p>TGNLNZ95E13L682W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Prestaz. tecnico-didattiche 01/10/18 - 31/10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3 del 2018</text:p>
          </table:table-cell>
          <table:table-cell table:number-columns-repeated="16375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CCADEMIA DEI PROFESSIONIS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QUOTA ASSOCIATIV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45 del 2018</text:p>
          </table:table-cell>
          <table:table-cell table:number-columns-repeated="16375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14528.49" table:style-name="ce4">
            <text:p>€ 14.528,49</text:p>
          </table:table-cell>
          <table:table-cell office:value-type="string" table:style-name="ce3">
            <text:p>Ft. 8218016650 del 28/09/18</text:p>
          </table:table-cell>
          <table:table-cell office:value-type="string" table:style-name="ce3">
            <text:p>CIG 6008889411</text:p>
          </table:table-cell>
          <table:table-cell office:value-type="string" table:style-name="ce2">
            <text:p>Impegno n. 02.0330 del 2018</text:p>
            <text:p>Impegno n. 02.0330 del 2018</text:p>
          </table:table-cell>
          <table:table-cell table:number-columns-repeated="16375"/>
        </table:table-row>
        <table:table-row table:style-name="ro3">
          <table:table-cell office:value-type="float" office:value="1259" table:style-name="ce2">
            <text:p>125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01014660417</text:p>
          </table:table-cell>
          <table:table-cell office:value-type="currency" office:value="11228.52" table:style-name="ce4">
            <text:p>€ 11.228,52</text:p>
          </table:table-cell>
          <table:table-cell office:value-type="string" table:style-name="ce3">
            <text:p>Ft. M44221 del 12/10/18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411 del 2018</text:p>
            <text:p>Impegno n. 02.0411 del 2018</text:p>
            <text:p>Impegno n. 02.0411 del 2018</text:p>
            <text:p>Impegno n. 02.0411 del 2018</text:p>
          </table:table-cell>
          <table:table-cell table:number-columns-repeated="16375"/>
        </table:table-row>
        <table:table-row table:style-name="ro2">
          <table:table-cell office:value-type="float" office:value="1260" table:style-name="ce2">
            <text:p>126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666.4" table:style-name="ce4">
            <text:p>€ 3.666,40</text:p>
          </table:table-cell>
          <table:table-cell office:value-type="string" table:style-name="ce3">
            <text:p>Ft. 315 del 30/09/18, Ft. 342 del 31/10/18</text:p>
          </table:table-cell>
          <table:table-cell office:value-type="string" table:style-name="ce3">
            <text:p>CIG ZDC1C4441A, CIG ZDF21C90A3</text:p>
          </table:table-cell>
          <table:table-cell office:value-type="string" table:style-name="ce2">
            <text:p>Impegno n. 02.0085 del 2018</text:p>
            <text:p>Impegno n. 02.0054 del 2018</text:p>
          </table:table-cell>
          <table:table-cell table:number-columns-repeated="16375"/>
        </table:table-row>
        <table:table-row table:style-name="ro3">
          <table:table-cell office:value-type="float" office:value="1261" table:style-name="ce2">
            <text:p>126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40" table:style-name="ce4">
            <text:p>€ 440,00</text:p>
          </table:table-cell>
          <table:table-cell office:value-type="string" table:style-name="ce3">
            <text:p>Ft. 58 del 30/09/18, Ft. 63 del 30/09/18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6 del 2018</text:p>
            <text:p>Impegno n. 02.0386 del 2018</text:p>
            <text:p>Impegno n. 02.0056 del 2018</text:p>
            <text:p>Impegno n. 02.0056 del 2018</text:p>
          </table:table-cell>
          <table:table-cell table:number-columns-repeated="16375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04338740378</text:p>
          </table:table-cell>
          <table:table-cell office:value-type="currency" office:value="130" table:style-name="ce4">
            <text:p>€ 130,00</text:p>
          </table:table-cell>
          <table:table-cell office:value-type="string" table:style-name="ce3">
            <text:p>Ft. 4311/D1 del 30/09/18</text:p>
          </table:table-cell>
          <table:table-cell office:value-type="string" table:style-name="ce3">
            <text:p>CIG Z441EE55C8</text:p>
          </table:table-cell>
          <table:table-cell office:value-type="string" table:style-name="ce2">
            <text:p>Impegno n. 02.0188 del 2018</text:p>
          </table:table-cell>
          <table:table-cell table:number-columns-repeated="16375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RMNMNT61H63A246F</text:p>
          </table:table-cell>
          <table:table-cell office:value-type="currency" office:value="2110.29" table:style-name="ce4">
            <text:p>€ 2.110,29</text:p>
          </table:table-cell>
          <table:table-cell office:value-type="string" table:style-name="ce3">
            <text:p>Ft. 228 del 19/09/18</text:p>
          </table:table-cell>
          <table:table-cell office:value-type="string" table:style-name="ce3">
            <text:p>CIG Z9024E35C0</text:p>
          </table:table-cell>
          <table:table-cell office:value-type="string" table:style-name="ce2">
            <text:p>Impegno n. 02.0348 del 2018</text:p>
            <text:p>Impegno n. 02.0348 del 2018</text:p>
          </table:table-cell>
          <table:table-cell table:number-columns-repeated="16375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48.11" table:style-name="ce4">
            <text:p>€ 3.148,11</text:p>
          </table:table-cell>
          <table:table-cell office:value-type="string" table:style-name="ce3">
            <text:p>Ft. F18-001406 del 28/09/18</text:p>
          </table:table-cell>
          <table:table-cell office:value-type="string" table:style-name="ce3">
            <text:p>CIG 669220349E</text:p>
          </table:table-cell>
          <table:table-cell office:value-type="string" table:style-name="ce2">
            <text:p>Impegno n. 02.0020 del 2018</text:p>
          </table:table-cell>
          <table:table-cell table:number-columns-repeated="16375"/>
        </table:table-row>
        <table:table-row table:style-name="ro2">
          <table:table-cell office:value-type="float" office:value="1265" table:style-name="ce2">
            <text:p>126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SYNERGIE ITALIA AGENZIA PER IL LAVORO SPA</text:p>
          </table:table-cell>
          <table:table-cell office:value-type="string" table:style-name="ce3">
            <text:p>07704310015</text:p>
          </table:table-cell>
          <table:table-cell office:value-type="string" table:style-name="ce3">
            <text:p>07704310015</text:p>
          </table:table-cell>
          <table:table-cell office:value-type="currency" office:value="8793" table:style-name="ce4">
            <text:p>€ 8.793,00</text:p>
          </table:table-cell>
          <table:table-cell office:value-type="string" table:style-name="ce3">
            <text:p>35959-FT DEL 30/9/18</text:p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4 del 2017</text:p>
            <text:p>Impegno n. 02.0494 del 2017</text:p>
          </table:table-cell>
          <table:table-cell table:number-columns-repeated="16375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2072.98" table:style-name="ce4">
            <text:p>€ 2.072,98</text:p>
          </table:table-cell>
          <table:table-cell office:value-type="string" table:style-name="ce3">
            <text:p>Ft. A200201810000360 del 30/09/18</text:p>
          </table:table-cell>
          <table:table-cell office:value-type="string" table:style-name="ce3">
            <text:p>CIG 67062658F1</text:p>
          </table:table-cell>
          <table:table-cell office:value-type="string" table:style-name="ce2">
            <text:p>Impegno n. 02.0007 del 2018</text:p>
          </table:table-cell>
          <table:table-cell table:number-columns-repeated="16375"/>
        </table:table-row>
        <table:table-row table:style-name="ro2">
          <table:table-cell office:value-type="float" office:value="1267" table:style-name="ce2">
            <text:p>126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3826.5" table:style-name="ce4">
            <text:p>€ 3.826,50</text:p>
          </table:table-cell>
          <table:table-cell office:value-type="string" table:style-name="ce3">
            <text:p>Ft. 163/2018 del 30/09/18</text:p>
          </table:table-cell>
          <table:table-cell office:value-type="string" table:style-name="ce3">
            <text:p>CIG ZCD2111C1B</text:p>
          </table:table-cell>
          <table:table-cell office:value-type="string" table:style-name="ce2">
            <text:p>Impegno n. 02.0041 del 2018</text:p>
          </table:table-cell>
          <table:table-cell table:number-columns-repeated="16375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00150470342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3">
            <text:p>Ft. 40/3502 del 12/09/18</text:p>
          </table:table-cell>
          <table:table-cell office:value-type="string" table:style-name="ce3">
            <text:p>CIG ZBE24454C6</text:p>
          </table:table-cell>
          <table:table-cell office:value-type="string" table:style-name="ce2">
            <text:p>Impegno n. 02.0301 del 2018</text:p>
          </table:table-cell>
          <table:table-cell table:number-columns-repeated="16375"/>
        </table:table-row>
        <table:table-row table:style-name="ro2">
          <table:table-cell office:value-type="float" office:value="1269" table:style-name="ce2">
            <text:p>126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362 del 05/09/18</text:p>
          </table:table-cell>
          <table:table-cell office:value-type="string" table:style-name="ce3">
            <text:p>CIG Z20203170B, CIG 000000000000</text:p>
          </table:table-cell>
          <table:table-cell office:value-type="string" table:style-name="ce2">
            <text:p>Impegno n. 02.0026 del 2018</text:p>
            <text:p>Impegno n. 02.0032 del 2019</text:p>
          </table:table-cell>
          <table:table-cell table:number-columns-repeated="16375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512.51" table:style-name="ce4">
            <text:p>€ 512,51</text:p>
          </table:table-cell>
          <table:table-cell office:value-type="string" table:style-name="ce3">
            <text:p>Ft. 113/2018 del 22/09/18</text:p>
          </table:table-cell>
          <table:table-cell office:value-type="string" table:style-name="ce3">
            <text:p>CIG Z152112A3E</text:p>
          </table:table-cell>
          <table:table-cell office:value-type="string" table:style-name="ce2">
            <text:p>Impegno n. 02.0043 del 2018</text:p>
          </table:table-cell>
          <table:table-cell table:number-columns-repeated="16375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06686400158</text:p>
          </table:table-cell>
          <table:table-cell office:value-type="currency" office:value="3024" table:style-name="ce4">
            <text:p>€ 3.024,00</text:p>
          </table:table-cell>
          <table:table-cell office:value-type="string" table:style-name="ce3">
            <text:p>Ft. 180734 del 28/09/18</text:p>
          </table:table-cell>
          <table:table-cell office:value-type="string" table:style-name="ce3">
            <text:p>CIG ZDF24DBBE5</text:p>
          </table:table-cell>
          <table:table-cell office:value-type="string" table:style-name="ce2">
            <text:p>Impegno n. 02.0346 del 2018</text:p>
          </table:table-cell>
          <table:table-cell table:number-columns-repeated="16375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04108030281</text:p>
          </table:table-cell>
          <table:table-cell office:value-type="currency" office:value="198" table:style-name="ce4">
            <text:p>€ 198,00</text:p>
          </table:table-cell>
          <table:table-cell office:value-type="string" table:style-name="ce3">
            <text:p>Ft. 182/18 del 10/10/18</text:p>
          </table:table-cell>
          <table:table-cell office:value-type="string" table:style-name="ce3">
            <text:p>CIG Z21251F134</text:p>
          </table:table-cell>
          <table:table-cell office:value-type="string" table:style-name="ce2">
            <text:p>Impegno n. 02.0366 del 2018</text:p>
          </table:table-cell>
          <table:table-cell table:number-columns-repeated="16375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02959360138</text:p>
          </table:table-cell>
          <table:table-cell office:value-type="currency" office:value="2216.81" table:style-name="ce4">
            <text:p>€ 2.216,81</text:p>
          </table:table-cell>
          <table:table-cell office:value-type="string" table:style-name="ce3">
            <text:p>Ft. 400/18 del 07/09/18</text:p>
          </table:table-cell>
          <table:table-cell office:value-type="string" table:style-name="ce3">
            <text:p>CIG 7455949BBF</text:p>
          </table:table-cell>
          <table:table-cell office:value-type="string" table:style-name="ce2">
            <text:p>Impegno n. 02.0206 del 2018</text:p>
          </table:table-cell>
          <table:table-cell table:number-columns-repeated="16375"/>
        </table:table-row>
        <table:table-row table:style-name="ro2">
          <table:table-cell office:value-type="float" office:value="1274" table:style-name="ce2">
            <text:p>127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906.3" table:style-name="ce4">
            <text:p>€ 906,30</text:p>
          </table:table-cell>
          <table:table-cell office:value-type="string" table:style-name="ce3">
            <text:p>Ft. 8018163121 del 12/09/18, Ft. 8018178534 del 12/10/18, Ft. 8018117474 del 14/06/18</text:p>
          </table:table-cell>
          <table:table-cell office:value-type="string" table:style-name="ce3">
            <text:p>CIG Z4821BD7CF</text:p>
          </table:table-cell>
          <table:table-cell office:value-type="string" table:style-name="ce2">
            <text:p>Impegno n. 02.0071 del 2018</text:p>
            <text:p>Impegno n. 02.0071 del 2018</text:p>
          </table:table-cell>
          <table:table-cell table:number-columns-repeated="16375"/>
        </table:table-row>
        <table:table-row table:style-name="ro2">
          <table:table-cell office:value-type="float" office:value="1275" table:style-name="ce2">
            <text:p>127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1470.32" table:style-name="ce4">
            <text:p>€ 1.470,32</text:p>
          </table:table-cell>
          <table:table-cell office:value-type="string" table:style-name="ce3">
            <text:p>Ft. 18157271 del 15/09/18, Ft. 18157272 del 15/09/18, Ft. 18157273 del 15/09/18</text:p>
          </table:table-cell>
          <table:table-cell office:value-type="string" table:style-name="ce3">
            <text:p>CIG Z41223BE97</text:p>
          </table:table-cell>
          <table:table-cell office:value-type="string" table:style-name="ce2">
            <text:p>Impegno n. 02.0102 del 2018</text:p>
            <text:p>Impegno n. 02.0102 del 2018</text:p>
          </table:table-cell>
          <table:table-cell table:number-columns-repeated="16375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156.85" table:style-name="ce4">
            <text:p>€ 156,85</text:p>
          </table:table-cell>
          <table:table-cell office:value-type="string" table:style-name="ce3">
            <text:p>Ft. V2/588917 del 28/09/18</text:p>
          </table:table-cell>
          <table:table-cell office:value-type="string" table:style-name="ce3">
            <text:p>CIG ZEC237599E</text:p>
          </table:table-cell>
          <table:table-cell office:value-type="string" table:style-name="ce2">
            <text:p>Impegno n. 02.0220 del 2018</text:p>
          </table:table-cell>
          <table:table-cell table:number-columns-repeated="16375"/>
        </table:table-row>
        <table:table-row table:style-name="ro3">
          <table:table-cell office:value-type="float" office:value="1277" table:style-name="ce2">
            <text:p>127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675" table:style-name="ce4">
            <text:p>€ 675,00</text:p>
          </table:table-cell>
          <table:table-cell office:value-type="string" table:style-name="ce3">
            <text:p>Ft. 41 del 29/09/18, Ft. 46 del 31/10/18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42 del 2018</text:p>
            <text:p>Impegno n. 02.0042 del 2018</text:p>
            <text:p>Impegno n. 02.0042 del 2018</text:p>
            <text:p>Impegno n. 02.0042 del 2018</text:p>
          </table:table-cell>
          <table:table-cell table:number-columns-repeated="16375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04108030281</text:p>
          </table:table-cell>
          <table:table-cell office:value-type="currency" office:value="756" table:style-name="ce4">
            <text:p>€ 756,00</text:p>
          </table:table-cell>
          <table:table-cell office:value-type="string" table:style-name="ce3">
            <text:p>Ft. 152/18 del 11/09/18</text:p>
          </table:table-cell>
          <table:table-cell office:value-type="string" table:style-name="ce3">
            <text:p>CIG Z2B24C7DC0</text:p>
          </table:table-cell>
          <table:table-cell office:value-type="string" table:style-name="ce2">
            <text:p>Impegno n. 02.0336 del 2018</text:p>
          </table:table-cell>
          <table:table-cell table:number-columns-repeated="16375"/>
        </table:table-row>
        <table:table-row table:style-name="ro2">
          <table:table-cell office:value-type="float" office:value="1279" table:style-name="ce2">
            <text:p>127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ANPOWER SRL</text:p>
          </table:table-cell>
          <table:table-cell office:value-type="string" table:style-name="ce3">
            <text:p>11947650153</text:p>
          </table:table-cell>
          <table:table-cell office:value-type="string" table:style-name="ce3">
            <text:p>11947650153</text:p>
          </table:table-cell>
          <table:table-cell office:value-type="currency" office:value="12023" table:style-name="ce4">
            <text:p>€ 12.023,00</text:p>
          </table:table-cell>
          <table:table-cell office:value-type="string" table:style-name="ce3">
            <text:p>2018-6000780 DEL 14/9/18</text:p>
            <text:p>QUOTA PROGETTO FPA ENERGIA ID 188555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2 del 2017</text:p>
            <text:p>Impegno n. 02.0492 del 2017</text:p>
          </table:table-cell>
          <table:table-cell table:number-columns-repeated="16375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LBRICCI S.R.L.</text:p>
          </table:table-cell>
          <table:table-cell office:value-type="string" table:style-name="ce3">
            <text:p>07951250153</text:p>
          </table:table-cell>
          <table:table-cell office:value-type="string" table:style-name="ce3">
            <text:p>07951250153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V 1801162 del 03/09/18</text:p>
          </table:table-cell>
          <table:table-cell office:value-type="string" table:style-name="ce3">
            <text:p>CIG Z6D23EB725</text:p>
          </table:table-cell>
          <table:table-cell office:value-type="string" table:style-name="ce2">
            <text:p>Impegno n. 02.0276 del 2018</text:p>
          </table:table-cell>
          <table:table-cell table:number-columns-repeated="16375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042.8" table:style-name="ce4">
            <text:p>€ 1.042,80</text:p>
          </table:table-cell>
          <table:table-cell office:value-type="string" table:style-name="ce3">
            <text:p>Ft. LA00305249 del 31/08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260 del 2018</text:p>
            <text:p>Impegno n. 02.0260 del 2018</text:p>
          </table:table-cell>
          <table:table-cell table:number-columns-repeated="16375"/>
        </table:table-row>
        <table:table-row table:style-name="ro2">
          <table:table-cell office:value-type="float" office:value="1282" table:style-name="ce2">
            <text:p>128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05100520153</text:p>
          </table:table-cell>
          <table:table-cell office:value-type="currency" office:value="490.09" table:style-name="ce4">
            <text:p>€ 490,09</text:p>
          </table:table-cell>
          <table:table-cell office:value-type="string" table:style-name="ce3">
            <text:p>Ft. 009779 del 07/09/18</text:p>
          </table:table-cell>
          <table:table-cell office:value-type="string" table:style-name="ce3">
            <text:p>CIG Z821CE183</text:p>
          </table:table-cell>
          <table:table-cell office:value-type="string" table:style-name="ce2">
            <text:p>Impegno n. 02.0259 del 2018</text:p>
          </table:table-cell>
          <table:table-cell table:number-columns-repeated="16375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Ft. 5142 del 19/09/18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5 del 2018</text:p>
          </table:table-cell>
          <table:table-cell table:number-columns-repeated="16375"/>
        </table:table-row>
        <table:table-row table:style-name="ro2">
          <table:table-cell office:value-type="float" office:value="1284" table:style-name="ce2">
            <text:p>128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02062090234</text:p>
          </table:table-cell>
          <table:table-cell office:value-type="currency" office:value="2187.5" table:style-name="ce4">
            <text:p>€ 2.187,50</text:p>
          </table:table-cell>
          <table:table-cell office:value-type="string" table:style-name="ce3">
            <text:p>Ft. FV-18-0331 del 28/09/18, Ft. FV-18-0332 del 28/09/18</text:p>
          </table:table-cell>
          <table:table-cell office:value-type="string" table:style-name="ce3">
            <text:p>CIG Z912256A11, CIG Z9723EA21C</text:p>
          </table:table-cell>
          <table:table-cell office:value-type="string" table:style-name="ce2">
            <text:p>Impegno n. 02.0279 del 2018</text:p>
            <text:p>Impegno n. 02.0236 del 2018</text:p>
          </table:table-cell>
          <table:table-cell table:number-columns-repeated="16375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09786990151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79/2018 del 11/10/18</text:p>
          </table:table-cell>
          <table:table-cell office:value-type="string" table:style-name="ce3">
            <text:p>CIG Z622268B62</text:p>
          </table:table-cell>
          <table:table-cell office:value-type="string" table:style-name="ce2">
            <text:p>Impegno n. 02.0096 del 2018</text:p>
          </table:table-cell>
          <table:table-cell table:number-columns-repeated="16375"/>
        </table:table-row>
        <table:table-row table:style-name="ro2">
          <table:table-cell office:value-type="float" office:value="1286" table:style-name="ce2">
            <text:p>1286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EDIADATA SRL</text:p>
          </table:table-cell>
          <table:table-cell office:value-type="string" table:style-name="ce3">
            <text:p>10701020157</text:p>
          </table:table-cell>
          <table:table-cell office:value-type="string" table:style-name="ce3">
            <text:p>10701020157</text:p>
          </table:table-cell>
          <table:table-cell office:value-type="currency" office:value="905" table:style-name="ce4">
            <text:p>€ 905,00</text:p>
          </table:table-cell>
          <table:table-cell office:value-type="string" table:style-name="ce3">
            <text:p>Ft. 765 del 23/10/18</text:p>
          </table:table-cell>
          <table:table-cell office:value-type="string" table:style-name="ce3">
            <text:p>CIG Z0D2556A00</text:p>
          </table:table-cell>
          <table:table-cell office:value-type="string" table:style-name="ce2">
            <text:p>Impegno n. 02.0383 del 2018</text:p>
            <text:p>Impegno n. 02.0033 del 2019</text:p>
          </table:table-cell>
          <table:table-cell table:number-columns-repeated="16375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05048190960</text:p>
          </table:table-cell>
          <table:table-cell office:value-type="currency" office:value="310" table:style-name="ce4">
            <text:p>€ 310,00</text:p>
          </table:table-cell>
          <table:table-cell office:value-type="string" table:style-name="ce3">
            <text:p>Ft. 260 del 18/09/18</text:p>
          </table:table-cell>
          <table:table-cell office:value-type="string" table:style-name="ce3">
            <text:p>CIG ZE024E4B50</text:p>
          </table:table-cell>
          <table:table-cell office:value-type="string" table:style-name="ce2">
            <text:p>Impegno n. 02.0349 del 2018</text:p>
          </table:table-cell>
          <table:table-cell table:number-columns-repeated="16375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04592760963</text:p>
          </table:table-cell>
          <table:table-cell office:value-type="currency" office:value="1490" table:style-name="ce4">
            <text:p>€ 1.490,00</text:p>
          </table:table-cell>
          <table:table-cell office:value-type="string" table:style-name="ce3">
            <text:p>Ft. 266 del 28/09/18</text:p>
          </table:table-cell>
          <table:table-cell office:value-type="string" table:style-name="ce3">
            <text:p>CIG ZC024D5E3D</text:p>
          </table:table-cell>
          <table:table-cell office:value-type="string" table:style-name="ce2">
            <text:p>Impegno n. 02.0344 del 2018</text:p>
          </table:table-cell>
          <table:table-cell table:number-columns-repeated="16375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02182210969</text:p>
          </table:table-cell>
          <table:table-cell office:value-type="currency" office:value="493.33" table:style-name="ce4">
            <text:p>€ 493,33</text:p>
          </table:table-cell>
          <table:table-cell office:value-type="string" table:style-name="ce3">
            <text:p>Ft. 18/164 del 30/10/18</text:p>
          </table:table-cell>
          <table:table-cell office:value-type="string" table:style-name="ce3">
            <text:p>CIG Z6825642B3</text:p>
          </table:table-cell>
          <table:table-cell office:value-type="string" table:style-name="ce2">
            <text:p>Impegno n. 02.0389 del 2018</text:p>
          </table:table-cell>
          <table:table-cell table:number-columns-repeated="16375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12091140157</text:p>
          </table:table-cell>
          <table:table-cell office:value-type="currency" office:value="35.200000000000003" table:style-name="ce4">
            <text:p>€ 35,20</text:p>
          </table:table-cell>
          <table:table-cell office:value-type="string" table:style-name="ce3">
            <text:p>Ft. 18087 del 31/10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384 del 2018</text:p>
          </table:table-cell>
          <table:table-cell table:number-columns-repeated="16375"/>
        </table:table-row>
        <table:table-row table:style-name="ro5">
          <table:table-cell office:value-type="float" office:value="1291" table:style-name="ce2">
            <text:p>1291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338.68" table:style-name="ce4">
            <text:p>€ 1.338,68</text:p>
          </table:table-cell>
          <table:table-cell office:value-type="string" table:style-name="ce3">
            <text:p>Ft. 18FVD70535 del 31/10/18, Ft. 18FVD70536 del 31/10/18, Ft. 18FVD70537 del 31/10/18</text:p>
          </table:table-cell>
          <table:table-cell office:value-type="string" table:style-name="ce3">
            <text:p>CIG 7620853ED4</text:p>
          </table:table-cell>
          <table:table-cell office:value-type="string" table:style-name="ce2">
            <text:p>Impegno n. 02.0350 del 2018</text:p>
            <text:p>Impegno n. 02.0350 del 2018</text:p>
            <text:p>Impegno n. 02.0350 del 2018</text:p>
          </table:table-cell>
          <table:table-cell table:number-columns-repeated="16375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00150470342</text:p>
          </table:table-cell>
          <table:table-cell office:value-type="currency" office:value="75" table:style-name="ce4">
            <text:p>€ 75,00</text:p>
          </table:table-cell>
          <table:table-cell office:value-type="string" table:style-name="ce3">
            <text:p>Ft. 40/4546 del 31/10/18</text:p>
          </table:table-cell>
          <table:table-cell office:value-type="string" table:style-name="ce3">
            <text:p>CIG Z792574343</text:p>
          </table:table-cell>
          <table:table-cell office:value-type="string" table:style-name="ce2">
            <text:p>Impegno n. 02.0397 del 2018</text:p>
          </table:table-cell>
          <table:table-cell table:number-columns-repeated="16375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02269510133</text:p>
          </table:table-cell>
          <table:table-cell office:value-type="currency" office:value="110" table:style-name="ce4">
            <text:p>€ 110,00</text:p>
          </table:table-cell>
          <table:table-cell office:value-type="string" table:style-name="ce3">
            <text:p>Ft. 25/PA/2018 del 29/10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423 del 2018</text:p>
          </table:table-cell>
          <table:table-cell table:number-columns-repeated="16375"/>
        </table:table-row>
        <table:table-row table:style-name="ro2">
          <table:table-cell office:value-type="float" office:value="1294" table:style-name="ce2">
            <text:p>1294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1020.29" table:style-name="ce4">
            <text:p>€ 1.020,29</text:p>
          </table:table-cell>
          <table:table-cell office:value-type="string" table:style-name="ce3">
            <text:p>Ft. 59/18 del 18/07/18, Ft. 82/18 del 18/09/18, Ft. 83/18 del 18/09/18, Ft. 84/18 del 18/09/18</text:p>
          </table:table-cell>
          <table:table-cell office:value-type="string" table:style-name="ce3">
            <text:p>CIG ZB423646B3</text:p>
          </table:table-cell>
          <table:table-cell office:value-type="string" table:style-name="ce2">
            <text:p>Impegno n. 02.0275 del 2018</text:p>
          </table:table-cell>
          <table:table-cell table:number-columns-repeated="16375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03/12/18</text:p>
          </table:table-cell>
          <table:table-cell office:value-type="string" table:style-name="ce3">
            <text:p>ASSOCIAZIONE CULTURABILE ONLUS</text:p>
          </table:table-cell>
          <table:table-cell office:value-type="string" table:style-name="ce3">
            <text:p>02021700568</text:p>
          </table:table-cell>
          <table:table-cell office:value-type="string" table:style-name="ce3">
            <text:p>02021700568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3">
            <text:p>Ft. 27 del 12/11/18</text:p>
          </table:table-cell>
          <table:table-cell office:value-type="string" table:style-name="ce3">
            <text:p>CIG ZC825812D8</text:p>
          </table:table-cell>
          <table:table-cell office:value-type="string" table:style-name="ce2">
            <text:p>Impegno n. 02.0404 del 2018</text:p>
          </table:table-cell>
          <table:table-cell table:number-columns-repeated="16375"/>
        </table:table-row>
        <table:table-row table:style-name="ro5">
          <table:table-cell office:value-type="float" office:value="1296" table:style-name="ce2">
            <text:p>1296</text:p>
          </table:table-cell>
          <table:table-cell office:value-type="string" table:style-name="ce3">
            <text:p>04/1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600" table:style-name="ce4">
            <text:p>€ 3.600,00</text:p>
          </table:table-cell>
          <table:table-cell office:value-type="string" table:style-name="ce3">
            <text:p>STIPENDI DOTI PIL 55° GRUPPO</text:p>
            <text:p>VALUTA 5/12/18</text:p>
            <text:p>COMPETENZA 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06/12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600" table:style-name="ce4">
            <text:p>€ 1.600,00</text:p>
          </table:table-cell>
          <table:table-cell office:value-type="string" table:style-name="ce3">
            <text:p>Ft. 104/2018 del 31/10/18</text:p>
          </table:table-cell>
          <table:table-cell office:value-type="string" table:style-name="ce3">
            <text:p>CIG Z2B2582165</text:p>
          </table:table-cell>
          <table:table-cell office:value-type="string" table:style-name="ce2">
            <text:p>Impegno n. 02.0403 del 2018</text:p>
          </table:table-cell>
          <table:table-cell table:number-columns-repeated="16375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06/12/18</text:p>
          </table:table-cell>
          <table:table-cell office:value-type="string" table:style-name="ce3">
            <text:p>ACCADEMIA DEI PROFESSIONIS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N.2 QUOTE ASSOCIATIV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45 del 2018</text:p>
          </table:table-cell>
          <table:table-cell table:number-columns-repeated="16375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6.2" table:style-name="ce4">
            <text:p>€ 6,20</text:p>
          </table:table-cell>
          <table:table-cell office:value-type="string" table:style-name="ce3">
            <text:p>Ft. 76035159/T del 30/11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</table:table-cell>
          <table:table-cell table:number-columns-repeated="16375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8.71" table:style-name="ce4">
            <text:p>€ 18,71</text:p>
          </table:table-cell>
          <table:table-cell office:value-type="string" table:style-name="ce3">
            <text:p>IMPORTO DIRITTO PERCENTUALE NEXI ADDEBITO COMMMISSI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01" table:style-name="ce2">
            <text:p>1301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4.8" table:style-name="ce4">
            <text:p>€ 4,80</text:p>
          </table:table-cell>
          <table:table-cell office:value-type="string" table:style-name="ce3">
            <text:p>COMMISSIONE BANCARIA PAGOBANCOMAT MESE DI OTTOBRE 2018 S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0990 2018 del 03/12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</table:table-cell>
          <table:table-cell table:number-columns-repeated="16375"/>
        </table:table-row>
        <table:table-row table:style-name="ro5">
          <table:table-cell office:value-type="float" office:value="1303" table:style-name="ce2">
            <text:p>1303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3">
            <text:p>FASANO GIUSEPPE</text:p>
            <text:p>CONTRATTO 499378</text:p>
            <text:p>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304" table:style-name="ce2">
            <text:p>1304</text:p>
          </table:table-cell>
          <table:table-cell office:value-type="string" table:style-name="ce3">
            <text:p>10/12/18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3">
            <text:p>GIAMBENINI FABRIZIO</text:p>
            <text:p>CONTRATTO 4900034446</text:p>
            <text:p>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string" table:style-name="ce3">
            <text:p>13/12/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9191" table:style-name="ce4">
            <text:p>€ 9.191,00</text:p>
          </table:table-cell>
          <table:table-cell office:value-type="string" table:style-name="ce3">
            <text:p>POLIZZA FIDEIUSSORIA COFACE N.2234709 IEFP 2018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57 del 2018</text:p>
          </table:table-cell>
          <table:table-cell table:number-columns-repeated="16375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3">
            <text:p>14/12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3561.7" table:style-name="ce4">
            <text:p>€ 103.561,70</text:p>
          </table:table-cell>
          <table:table-cell office:value-type="string" table:style-name="ce3">
            <text:p>F24 CONTRIBUTI NOVEMBRE 20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92 del 2018</text:p>
          </table:table-cell>
          <table:table-cell table:number-columns-repeated="16375"/>
        </table:table-row>
        <table:table-row table:style-name="ro2">
          <table:table-cell office:value-type="float" office:value="1313" table:style-name="ce2">
            <text:p>131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64.46" table:style-name="ce4">
            <text:p>€ 1.064,46</text:p>
          </table:table-cell>
          <table:table-cell office:value-type="string" table:style-name="ce3">
            <text:p>F24 PROFESSIONISTI</text:p>
            <text:p>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981.98" table:style-name="ce4">
            <text:p>€ 13.981,98</text:p>
          </table:table-cell>
          <table:table-cell office:value-type="string" table:style-name="ce3">
            <text:p>VERSAMENTO IVA 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315" table:style-name="ce2">
            <text:p>131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017.04" table:style-name="ce4">
            <text:p>€ 8.017,04</text:p>
          </table:table-cell>
          <table:table-cell office:value-type="string" table:style-name="ce3">
            <text:p>STIPENDI DOTI PIL 56° GRUPPO</text:p>
            <text:p>VALUTA 18/12/18</text:p>
            <text:p>COMPETENZA NOV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316" table:style-name="ce2">
            <text:p>131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OUZAID DRIS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STIPENDI DOTI PIL 56°GRUPPO</text:p>
            <text:p>VALUTA 18/12/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317" table:style-name="ce2">
            <text:p>1317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34" table:style-name="ce4">
            <text:p>€ 1.334,00</text:p>
          </table:table-cell>
          <table:table-cell office:value-type="string" table:style-name="ce3">
            <text:p>STIPENDI DOTI PIL RIMBORSO SCHIPANI</text:p>
            <text:p>GRUPPO EXTRA REGIONE</text:p>
            <text:p>VALUTA 18/12/18</text:p>
            <text:p>COMPETENZA 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318" table:style-name="ce2">
            <text:p>1318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4351" table:style-name="ce4">
            <text:p>€ 4.351,00</text:p>
          </table:table-cell>
          <table:table-cell office:value-type="string" table:style-name="ce3">
            <text:p>Ft. 91/2018 del 30/09/18, Ft. 101/2018 del 31/10/18, Ft. 106/2018 del 30/11/18, Ft. 116/2018 del 30/11/18</text:p>
          </table:table-cell>
          <table:table-cell office:value-type="string" table:style-name="ce3">
            <text:p>CIG Z8B2355638, CIG Z1225BC10B</text:p>
          </table:table-cell>
          <table:table-cell office:value-type="string" table:style-name="ce2">
            <text:p>Impegno n. 02.0296 del 2018</text:p>
            <text:p>Impegno n. 02.0296 del 2018</text:p>
            <text:p>Impegno n. 02.0434 del 2018</text:p>
          </table:table-cell>
          <table:table-cell table:number-columns-repeated="16375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NEW TRONIC SRL</text:p>
          </table:table-cell>
          <table:table-cell office:value-type="string" table:style-name="ce3">
            <text:p>05794420017</text:p>
          </table:table-cell>
          <table:table-cell office:value-type="string" table:style-name="ce3">
            <text:p>BNCFNC56E31I653H</text:p>
          </table:table-cell>
          <table:table-cell office:value-type="currency" office:value="856" table:style-name="ce4">
            <text:p>€ 856,00</text:p>
          </table:table-cell>
          <table:table-cell office:value-type="string" table:style-name="ce3">
            <text:p>PROFORMA N.0033/18/FP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17 del 2018</text:p>
          </table:table-cell>
          <table:table-cell table:number-columns-repeated="16375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ROMUALDI CHIA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" table:style-name="ce4">
            <text:p>€ 10,00</text:p>
          </table:table-cell>
          <table:table-cell office:value-type="string" table:style-name="ce3">
            <text:p>RIMBORSO CONTRIBUTO PER BANDO DOCENTE DI MATEMATICA ANNULL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321" table:style-name="ce2">
            <text:p>1321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ENEDETTI DARIO PAOLO</text:p>
          </table:table-cell>
          <table:table-cell office:value-type="string" table:style-name="ce3">
            <text:p>03635980984</text:p>
          </table:table-cell>
          <table:table-cell office:value-type="string" table:style-name="ce3">
            <text:p>BNDDPL73L21B149L</text:p>
          </table:table-cell>
          <table:table-cell office:value-type="currency" office:value="1234.46" table:style-name="ce4">
            <text:p>€ 1.234,46</text:p>
          </table:table-cell>
          <table:table-cell office:value-type="string" table:style-name="ce3">
            <text:p>Prestaz. tecnico-didattiche 01/10/18 - 31/10/18 Ft. 25 del 13/11/18<text:line-break/>Prestaz. tecnico-didattiche 01/11/18 - 30/11/18 <text:s/>Ft. 29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5 del 2018</text:p>
            <text:p>Impegno n. 01.0485 del 2018</text:p>
          </table:table-cell>
          <table:table-cell table:number-columns-repeated="16375"/>
        </table:table-row>
        <table:table-row table:style-name="ro2">
          <table:table-cell office:value-type="float" office:value="1322" table:style-name="ce2">
            <text:p>1322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11722190151</text:p>
          </table:table-cell>
          <table:table-cell office:value-type="string" table:style-name="ce3">
            <text:p>PPLSLL67A70A271U</text:p>
          </table:table-cell>
          <table:table-cell office:value-type="currency" office:value="795.6" table:style-name="ce4">
            <text:p>€ 795,60</text:p>
          </table:table-cell>
          <table:table-cell office:value-type="string" table:style-name="ce3">
            <text:p>Prestaz. tecnico-didattiche 01/10/18 - 30/11/18 Ft. 13 del 15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4 del 2018</text:p>
            <text:p>Impegno n. 01.0505 del 2018</text:p>
          </table:table-cell>
          <table:table-cell table:number-columns-repeated="16375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ORRACCINO KAREN</text:p>
          </table:table-cell>
          <table:table-cell office:value-type="string" table:style-name="ce3">
            <text:p/>
          </table:table-cell>
          <table:table-cell office:value-type="string" table:style-name="ce3">
            <text:p>BRRKRN82L56F205U</text:p>
          </table:table-cell>
          <table:table-cell office:value-type="currency" office:value="137.18" table:style-name="ce4">
            <text:p>€ 137,18</text:p>
          </table:table-cell>
          <table:table-cell office:value-type="string" table:style-name="ce3">
            <text:p>Prestaz. tecnico-didattiche 08/11/18 - 08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3 del 2018</text:p>
          </table:table-cell>
          <table:table-cell table:number-columns-repeated="16375"/>
        </table:table-row>
        <table:table-row table:style-name="ro2">
          <table:table-cell office:value-type="float" office:value="1324" table:style-name="ce2">
            <text:p>132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FRIGERIO EMANUELE LINO</text:p>
          </table:table-cell>
          <table:table-cell office:value-type="string" table:style-name="ce3">
            <text:p>07698390965</text:p>
          </table:table-cell>
          <table:table-cell office:value-type="string" table:style-name="ce3">
            <text:p>FRGMLL83L26F205I</text:p>
          </table:table-cell>
          <table:table-cell office:value-type="currency" office:value="180" table:style-name="ce4">
            <text:p>€ 180,00</text:p>
          </table:table-cell>
          <table:table-cell office:value-type="string" table:style-name="ce3">
            <text:p>Prestaz. tecnico-didattiche 08/11/18 - 08/11/18 Ft. 16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6 del 2018</text:p>
          </table:table-cell>
          <table:table-cell table:number-columns-repeated="16375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REGOLO DANIELE</text:p>
          </table:table-cell>
          <table:table-cell office:value-type="string" table:style-name="ce3">
            <text:p/>
          </table:table-cell>
          <table:table-cell office:value-type="string" table:style-name="ce3">
            <text:p>RGLDNL72S28G920E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Prestaz. tecnico-didattiche 08/11/18 - 08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00 del 2018</text:p>
          </table:table-cell>
          <table:table-cell table:number-columns-repeated="16375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FEROTTI ELENA MARIA</text:p>
          </table:table-cell>
          <table:table-cell office:value-type="string" table:style-name="ce3">
            <text:p/>
          </table:table-cell>
          <table:table-cell office:value-type="string" table:style-name="ce3">
            <text:p>FRTLMR88S65G273R</text:p>
          </table:table-cell>
          <table:table-cell office:value-type="currency" office:value="160" table:style-name="ce4">
            <text:p>€ 160,00</text:p>
          </table:table-cell>
          <table:table-cell office:value-type="string" table:style-name="ce3">
            <text:p>Prestaz. tecnico-didattiche 08/11/18 - 08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2 del 2018</text:p>
          </table:table-cell>
          <table:table-cell table:number-columns-repeated="16375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DELFINO ELENA</text:p>
          </table:table-cell>
          <table:table-cell office:value-type="string" table:style-name="ce3">
            <text:p/>
          </table:table-cell>
          <table:table-cell office:value-type="string" table:style-name="ce3">
            <text:p>DLFLNE71A70F205M</text:p>
          </table:table-cell>
          <table:table-cell office:value-type="currency" office:value="280" table:style-name="ce4">
            <text:p>€ 280,00</text:p>
          </table:table-cell>
          <table:table-cell office:value-type="string" table:style-name="ce3">
            <text:p>Prestaz. tecnico-didattiche 08/11/18 - 08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10 del 2018</text:p>
          </table:table-cell>
          <table:table-cell table:number-columns-repeated="16375"/>
        </table:table-row>
        <table:table-row table:style-name="ro2">
          <table:table-cell office:value-type="float" office:value="1328" table:style-name="ce2">
            <text:p>1328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13375780155</text:p>
          </table:table-cell>
          <table:table-cell office:value-type="string" table:style-name="ce3">
            <text:p>BLLGLG73H26F205E</text:p>
          </table:table-cell>
          <table:table-cell office:value-type="currency" office:value="2567.14" table:style-name="ce4">
            <text:p>€ 2.567,14</text:p>
          </table:table-cell>
          <table:table-cell office:value-type="string" table:style-name="ce3">
            <text:p>Prestaz. tecnico-didattiche 07/08/18 - 31/12/18 Ft. 13 del 08/11/18<text:line-break/></text:p>
          </table:table-cell>
          <table:table-cell office:value-type="string" table:style-name="ce3">
            <text:p>CIG Z5C248DDB5</text:p>
          </table:table-cell>
          <table:table-cell office:value-type="string" table:style-name="ce2">
            <text:p>Impegno n. 01.0495 del 2018</text:p>
          </table:table-cell>
          <table:table-cell table:number-columns-repeated="16375"/>
        </table:table-row>
        <table:table-row table:style-name="ro5">
          <table:table-cell office:value-type="float" office:value="1329" table:style-name="ce2">
            <text:p>1329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1742" table:style-name="ce4">
            <text:p>€ 1.742,00</text:p>
          </table:table-cell>
          <table:table-cell office:value-type="string" table:style-name="ce3">
            <text:p>Prestaz. tecnico-didattiche 01/10/18 - 31/10/18 Ft. 9 del 06/11/18<text:line-break/>Prestaz. tecnico-didattiche 01/11/18 - 30/11/18 <text:s/>Ft. 11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7 del 2018</text:p>
          </table:table-cell>
          <table:table-cell table:number-columns-repeated="16375"/>
        </table:table-row>
        <table:table-row table:style-name="ro5">
          <table:table-cell office:value-type="float" office:value="1330" table:style-name="ce2">
            <text:p>1330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OGGIONI DANIELA MARIA GRAZIA</text:p>
          </table:table-cell>
          <table:table-cell office:value-type="string" table:style-name="ce3">
            <text:p>10398720960</text:p>
          </table:table-cell>
          <table:table-cell office:value-type="string" table:style-name="ce3">
            <text:p>GGNDLM63S62F205U</text:p>
          </table:table-cell>
          <table:table-cell office:value-type="currency" office:value="1521.52" table:style-name="ce4">
            <text:p>€ 1.521,52</text:p>
          </table:table-cell>
          <table:table-cell office:value-type="string" table:style-name="ce3">
            <text:p>Prestaz. tecnico-didattiche 01/10/18 - 31/10/18 Ft. 3 del 02/11/18<text:line-break/>Prestaz. tecnico-didattiche 01/11/18 - 30/11/18 <text:s/>Ft. 4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4 del 2018</text:p>
          </table:table-cell>
          <table:table-cell table:number-columns-repeated="16375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848.64" table:style-name="ce4">
            <text:p>€ 848,64</text:p>
          </table:table-cell>
          <table:table-cell office:value-type="string" table:style-name="ce3">
            <text:p>Prestaz. tecnico-didattiche 12/10/18 - 09/11/18 Ft. 35 del 21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53 del 2018</text:p>
          </table:table-cell>
          <table:table-cell table:number-columns-repeated="16375"/>
        </table:table-row>
        <table:table-row table:style-name="ro2">
          <table:table-cell office:value-type="float" office:value="1332" table:style-name="ce2">
            <text:p>1332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RICOLO FRANCESCA</text:p>
          </table:table-cell>
          <table:table-cell office:value-type="string" table:style-name="ce3">
            <text:p>05124530964</text:p>
          </table:table-cell>
          <table:table-cell office:value-type="string" table:style-name="ce3">
            <text:p>BRCFNC81E48D912B</text:p>
          </table:table-cell>
          <table:table-cell office:value-type="currency" office:value="381.89" table:style-name="ce4">
            <text:p>€ 381,89</text:p>
          </table:table-cell>
          <table:table-cell office:value-type="string" table:style-name="ce3">
            <text:p>Prestaz. tecnico-didattiche 01/11/18 - 30/11/18 Ft. 30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6 del 2018</text:p>
          </table:table-cell>
          <table:table-cell table:number-columns-repeated="16375"/>
        </table:table-row>
        <table:table-row table:style-name="ro2">
          <table:table-cell office:value-type="float" office:value="1333" table:style-name="ce2">
            <text:p>133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ALMIGIANI MATTEO</text:p>
          </table:table-cell>
          <table:table-cell office:value-type="string" table:style-name="ce3">
            <text:p>09131300965</text:p>
          </table:table-cell>
          <table:table-cell office:value-type="string" table:style-name="ce3">
            <text:p>PLMMTT69L01F205Y</text:p>
          </table:table-cell>
          <table:table-cell office:value-type="currency" office:value="927.14" table:style-name="ce4">
            <text:p>€ 927,14</text:p>
          </table:table-cell>
          <table:table-cell office:value-type="string" table:style-name="ce3">
            <text:p>Prestaz. tecnico-didattiche 01/11/18 - 30/11/18 Ft. 23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4 del 2018</text:p>
          </table:table-cell>
          <table:table-cell table:number-columns-repeated="16375"/>
        </table:table-row>
        <table:table-row table:style-name="ro2">
          <table:table-cell office:value-type="float" office:value="1334" table:style-name="ce2">
            <text:p>133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2940" table:style-name="ce4">
            <text:p>€ 2.940,00</text:p>
          </table:table-cell>
          <table:table-cell office:value-type="string" table:style-name="ce3">
            <text:p>Prestaz. tecnico-didattiche 01/11/18 - 30/11/18 Ft. 10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29 del 2018</text:p>
          </table:table-cell>
          <table:table-cell table:number-columns-repeated="16375"/>
        </table:table-row>
        <table:table-row table:style-name="ro2">
          <table:table-cell office:value-type="float" office:value="1335" table:style-name="ce2">
            <text:p>133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782.14" table:style-name="ce4">
            <text:p>€ 1.782,14</text:p>
          </table:table-cell>
          <table:table-cell office:value-type="string" table:style-name="ce3">
            <text:p>Prestaz. tecnico-didattiche 06/11/18 - 23/11/18 Ft. 60 del 23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93 del 2018</text:p>
          </table:table-cell>
          <table:table-cell table:number-columns-repeated="16375"/>
        </table:table-row>
        <table:table-row table:style-name="ro5">
          <table:table-cell office:value-type="float" office:value="1336" table:style-name="ce2">
            <text:p>133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1358.64" table:style-name="ce4">
            <text:p>€ 1.358,64</text:p>
          </table:table-cell>
          <table:table-cell office:value-type="string" table:style-name="ce3">
            <text:p>Prestaz. tecnico-didattiche 01/11/18 - 30/11/18 Ft. 27 del 30/11/18<text:line-break/>Prestaz. tecnico-didattiche 01/11/18 - 30/11/18 <text:s/>Ft. 25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0 del 2018</text:p>
            <text:p>Impegno n. 01.0486 del 2018</text:p>
          </table:table-cell>
          <table:table-cell table:number-columns-repeated="16375"/>
        </table:table-row>
        <table:table-row table:style-name="ro2">
          <table:table-cell office:value-type="float" office:value="1337" table:style-name="ce2">
            <text:p>1337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SOLINAS PAMELA</text:p>
          </table:table-cell>
          <table:table-cell office:value-type="string" table:style-name="ce3">
            <text:p>03508080987</text:p>
          </table:table-cell>
          <table:table-cell office:value-type="string" table:style-name="ce3">
            <text:p>SLNPML85A54B157T</text:p>
          </table:table-cell>
          <table:table-cell office:value-type="currency" office:value="381.89" table:style-name="ce4">
            <text:p>€ 381,89</text:p>
          </table:table-cell>
          <table:table-cell office:value-type="string" table:style-name="ce3">
            <text:p>Prestaz. tecnico-didattiche 31/10/18 - 28/11/18 Ft. 67 del 28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1 del 2018</text:p>
          </table:table-cell>
          <table:table-cell table:number-columns-repeated="16375"/>
        </table:table-row>
        <table:table-row table:style-name="ro3">
          <table:table-cell office:value-type="float" office:value="1338" table:style-name="ce2">
            <text:p>1338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636.49" table:style-name="ce4">
            <text:p>€ 636,49</text:p>
          </table:table-cell>
          <table:table-cell office:value-type="string" table:style-name="ce3">
            <text:p>Prestaz. tecnico-didattiche 31/10/18 - 31/10/18 Ft. 56 del 31/10/18<text:line-break/>Prestaz. tecnico-didattiche 28/11/18 - 30/11/18 <text:s/>Ft. 65 del 30/11/18<text:line-break/>Prestaz. tecnico-didattiche 30/11/18 - 30/11/18 <text:s/>Ft. 66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21 del 2018</text:p>
            <text:p>Impegno n. 01.0594 del 2018</text:p>
            <text:p>Impegno n. 01.0577 del 2018</text:p>
          </table:table-cell>
          <table:table-cell table:number-columns-repeated="16375"/>
        </table:table-row>
        <table:table-row table:style-name="ro2">
          <table:table-cell office:value-type="float" office:value="1339" table:style-name="ce2">
            <text:p>1339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AZZOLA BARBARA</text:p>
          </table:table-cell>
          <table:table-cell office:value-type="string" table:style-name="ce3">
            <text:p>08695700966</text:p>
          </table:table-cell>
          <table:table-cell office:value-type="string" table:style-name="ce3">
            <text:p>CZZBBR73S64E648E</text:p>
          </table:table-cell>
          <table:table-cell office:value-type="currency" office:value="374.4" table:style-name="ce4">
            <text:p>€ 374,40</text:p>
          </table:table-cell>
          <table:table-cell office:value-type="string" table:style-name="ce3">
            <text:p>Prestaz. tecnico-didattiche 01/11/18 - 30/11/18 Ft. 54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0 del 2018</text:p>
          </table:table-cell>
          <table:table-cell table:number-columns-repeated="16375"/>
        </table:table-row>
        <table:table-row table:style-name="ro5">
          <table:table-cell office:value-type="float" office:value="1340" table:style-name="ce2">
            <text:p>1340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2927.81" table:style-name="ce4">
            <text:p>€ 2.927,81</text:p>
          </table:table-cell>
          <table:table-cell office:value-type="string" table:style-name="ce3">
            <text:p>Prestaz. tecnico-didattiche 01/11/18 - 30/11/18 Ft. 49 del 30/11/18<text:line-break/>Prestaz. tecnico-didattiche 15/11/18 - 30/11/18 <text:s/>Ft. 48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87 del 2018</text:p>
            <text:p>Impegno n. 01.0615 del 2018</text:p>
          </table:table-cell>
          <table:table-cell table:number-columns-repeated="16375"/>
        </table:table-row>
        <table:table-row table:style-name="ro2">
          <table:table-cell office:value-type="float" office:value="1341" table:style-name="ce2">
            <text:p>1341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336.3" table:style-name="ce4">
            <text:p>€ 336,30</text:p>
          </table:table-cell>
          <table:table-cell office:value-type="string" table:style-name="ce3">
            <text:p>Prestaz. tecnico-didattiche 01/11/18 - 30/11/18 Ft. 107 del 27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3 del 2018</text:p>
          </table:table-cell>
          <table:table-cell table:number-columns-repeated="16375"/>
        </table:table-row>
        <table:table-row table:style-name="ro3">
          <table:table-cell office:value-type="float" office:value="1342" table:style-name="ce2">
            <text:p>1342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1916.74" table:style-name="ce4">
            <text:p>€ 1.916,74</text:p>
          </table:table-cell>
          <table:table-cell office:value-type="string" table:style-name="ce3">
            <text:p>Prestaz. tecnico-didattiche 19/10/18 - 31/10/18 Ft. 22 del 02/11/18<text:line-break/>Prestaz. tecnico-didattiche 14/11/18 - 16/11/18 <text:s/>Ft. 23 del 22/11/18<text:line-break/>Prestaz. tecnico-didattiche 26/10/18 - 22/11/18 <text:s/>Ft. 24 del 23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8 del 2018</text:p>
            <text:p>Impegno n. 01.0573 del 2018</text:p>
            <text:p>Impegno n. 01.0609 del 2018</text:p>
          </table:table-cell>
          <table:table-cell table:number-columns-repeated="16375"/>
        </table:table-row>
        <table:table-row table:style-name="ro2">
          <table:table-cell office:value-type="float" office:value="1343" table:style-name="ce2">
            <text:p>134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1345.68" table:style-name="ce4">
            <text:p>€ 1.345,68</text:p>
          </table:table-cell>
          <table:table-cell office:value-type="string" table:style-name="ce3">
            <text:p>Prestaz. tecnico-didattiche 01/11/18 - 30/11/18 Ft. 8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4 del 2018</text:p>
          </table:table-cell>
          <table:table-cell table:number-columns-repeated="16375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OCCA GIANPIERO</text:p>
          </table:table-cell>
          <table:table-cell office:value-type="string" table:style-name="ce3">
            <text:p/>
          </table:table-cell>
          <table:table-cell office:value-type="string" table:style-name="ce3">
            <text:p>BCCGPR70H09I625W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11/18 - 30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38 del 2018</text:p>
          </table:table-cell>
          <table:table-cell table:number-columns-repeated="16375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ARODI CARLA</text:p>
          </table:table-cell>
          <table:table-cell office:value-type="string" table:style-name="ce3">
            <text:p>09973660963</text:p>
          </table:table-cell>
          <table:table-cell office:value-type="string" table:style-name="ce3">
            <text:p>PRDCRL68B41A145O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3">
            <text:p>Prestaz. tecnico-didattiche 01/11/18 - 30/11/18 Ft. 11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5 del 2018</text:p>
          </table:table-cell>
          <table:table-cell table:number-columns-repeated="16375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251.6" table:style-name="ce4">
            <text:p>€ 251,60</text:p>
          </table:table-cell>
          <table:table-cell office:value-type="string" table:style-name="ce3">
            <text:p>Prestaz. tecnico-didattiche 19/11/18 - 29/11/18 Ft. 29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04 del 2018</text:p>
          </table:table-cell>
          <table:table-cell table:number-columns-repeated="16375"/>
        </table:table-row>
        <table:table-row table:style-name="ro2">
          <table:table-cell office:value-type="float" office:value="1347" table:style-name="ce2">
            <text:p>1347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10232070960</text:p>
          </table:table-cell>
          <table:table-cell office:value-type="string" table:style-name="ce3">
            <text:p>NBLMNN76H66C523Z</text:p>
          </table:table-cell>
          <table:table-cell office:value-type="currency" office:value="515.76" table:style-name="ce4">
            <text:p>€ 515,76</text:p>
          </table:table-cell>
          <table:table-cell office:value-type="string" table:style-name="ce3">
            <text:p>Prestaz. tecnico-didattiche 01/11/18 - 30/11/18 Ft. 5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9 del 2018</text:p>
          </table:table-cell>
          <table:table-cell table:number-columns-repeated="16375"/>
        </table:table-row>
        <table:table-row table:style-name="ro2">
          <table:table-cell office:value-type="float" office:value="1348" table:style-name="ce2">
            <text:p>1348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192110132</text:p>
          </table:table-cell>
          <table:table-cell office:value-type="string" table:style-name="ce3">
            <text:p>PZZFBA74D01F205D</text:p>
          </table:table-cell>
          <table:table-cell office:value-type="currency" office:value="1134.5999999999999" table:style-name="ce4">
            <text:p>€ 1.134,60</text:p>
          </table:table-cell>
          <table:table-cell office:value-type="string" table:style-name="ce3">
            <text:p>Prestaz. tecnico-didattiche 01/11/18 - 30/11/18 Ft. 11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0 del 2018</text:p>
          </table:table-cell>
          <table:table-cell table:number-columns-repeated="16375"/>
        </table:table-row>
        <table:table-row table:style-name="ro2">
          <table:table-cell office:value-type="float" office:value="1349" table:style-name="ce2">
            <text:p>1349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700.92" table:style-name="ce4">
            <text:p>€ 2.700,92</text:p>
          </table:table-cell>
          <table:table-cell office:value-type="string" table:style-name="ce3">
            <text:p>Prestaz. tecnico-didattiche 01/11/18 - 30/11/18 Ft. 19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18</text:p>
          </table:table-cell>
          <table:table-cell table:number-columns-repeated="16375"/>
        </table:table-row>
        <table:table-row table:style-name="ro2">
          <table:table-cell office:value-type="float" office:value="1350" table:style-name="ce2">
            <text:p>1350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846.52" table:style-name="ce4">
            <text:p>€ 846,52</text:p>
          </table:table-cell>
          <table:table-cell office:value-type="string" table:style-name="ce3">
            <text:p>Prestaz. tecnico-didattiche 01/11/18 - 30/11/18 Ft. 18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7 del 2018</text:p>
            <text:p>Impegno n. 01.0224 del 2018</text:p>
          </table:table-cell>
          <table:table-cell table:number-columns-repeated="16375"/>
        </table:table-row>
        <table:table-row table:style-name="ro2">
          <table:table-cell office:value-type="float" office:value="1351" table:style-name="ce2">
            <text:p>1351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LONGONI ALESSIA</text:p>
          </table:table-cell>
          <table:table-cell office:value-type="string" table:style-name="ce3">
            <text:p/>
          </table:table-cell>
          <table:table-cell office:value-type="string" table:style-name="ce3">
            <text:p>LNGLSS92L53D286N</text:p>
          </table:table-cell>
          <table:table-cell office:value-type="currency" office:value="312.8" table:style-name="ce4">
            <text:p>€ 312,80</text:p>
          </table:table-cell>
          <table:table-cell office:value-type="string" table:style-name="ce3">
            <text:p>Prestaz. tecnico-didattiche 23/10/18 - 21/11/18 Prestaz. tecnico-didattiche 28/11/18 - 29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25 del 2018</text:p>
            <text:p>Impegno n. 01.0574 del 2018</text:p>
          </table:table-cell>
          <table:table-cell table:number-columns-repeated="16375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IACENTILE ELENA</text:p>
          </table:table-cell>
          <table:table-cell office:value-type="string" table:style-name="ce3">
            <text:p/>
          </table:table-cell>
          <table:table-cell office:value-type="string" table:style-name="ce3">
            <text:p>PCNLNE81D61F704U</text:p>
          </table:table-cell>
          <table:table-cell office:value-type="currency" office:value="1353.6" table:style-name="ce4">
            <text:p>€ 1.353,60</text:p>
          </table:table-cell>
          <table:table-cell office:value-type="string" table:style-name="ce3">
            <text:p>Prestaz. tecnico-didattiche 15/10/18 - 30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7 del 2018</text:p>
          </table:table-cell>
          <table:table-cell table:number-columns-repeated="16375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TOGNONI LORENZO</text:p>
          </table:table-cell>
          <table:table-cell office:value-type="string" table:style-name="ce3">
            <text:p/>
          </table:table-cell>
          <table:table-cell office:value-type="string" table:style-name="ce3">
            <text:p>TGNLNZ95E13L682W</text:p>
          </table:table-cell>
          <table:table-cell office:value-type="currency" office:value="576" table:style-name="ce4">
            <text:p>€ 576,00</text:p>
          </table:table-cell>
          <table:table-cell office:value-type="string" table:style-name="ce3">
            <text:p>Prestaz. tecnico-didattiche 05/11/18 - 29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63 del 2018</text:p>
          </table:table-cell>
          <table:table-cell table:number-columns-repeated="16375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AZZANIGA ALESSANDRO PAOLO</text:p>
          </table:table-cell>
          <table:table-cell office:value-type="string" table:style-name="ce3">
            <text:p/>
          </table:table-cell>
          <table:table-cell office:value-type="string" table:style-name="ce3">
            <text:p>CZZLSN91M19F205S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29/10/18 - 21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79 del 2018</text:p>
          </table:table-cell>
          <table:table-cell table:number-columns-repeated="16375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DI VITTORIO NAZZARENO</text:p>
          </table:table-cell>
          <table:table-cell office:value-type="string" table:style-name="ce3">
            <text:p/>
          </table:table-cell>
          <table:table-cell office:value-type="string" table:style-name="ce3">
            <text:p>DVTNZR59E17H282N</text:p>
          </table:table-cell>
          <table:table-cell office:value-type="currency" office:value="320" table:style-name="ce4">
            <text:p>€ 320,00</text:p>
          </table:table-cell>
          <table:table-cell office:value-type="string" table:style-name="ce3">
            <text:p>Prestaz. tecnico-didattiche 23/11/18 - 23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23 del 2018</text:p>
          </table:table-cell>
          <table:table-cell table:number-columns-repeated="16375"/>
        </table:table-row>
        <table:table-row table:style-name="ro2">
          <table:table-cell office:value-type="float" office:value="1356" table:style-name="ce2">
            <text:p>135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ALLIEVI VALERIA</text:p>
          </table:table-cell>
          <table:table-cell office:value-type="string" table:style-name="ce3">
            <text:p>10283650967</text:p>
          </table:table-cell>
          <table:table-cell office:value-type="string" table:style-name="ce3">
            <text:p>LLVVLR83C41C933B</text:p>
          </table:table-cell>
          <table:table-cell office:value-type="currency" office:value="3144.96" table:style-name="ce4">
            <text:p>€ 3.144,96</text:p>
          </table:table-cell>
          <table:table-cell office:value-type="string" table:style-name="ce3">
            <text:p>Prestaz. tecnico-didattiche 01/11/18 - 30/11/18 Ft. 12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4 del 2018</text:p>
          </table:table-cell>
          <table:table-cell table:number-columns-repeated="16375"/>
        </table:table-row>
        <table:table-row table:style-name="ro2">
          <table:table-cell office:value-type="float" office:value="1357" table:style-name="ce2">
            <text:p>1357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824.72" table:style-name="ce4">
            <text:p>€ 824,72</text:p>
          </table:table-cell>
          <table:table-cell office:value-type="string" table:style-name="ce3">
            <text:p>Prestaz. tecnico-didattiche 01/11/18 - 30/11/18 Ft. 8 del 13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4 del 2018</text:p>
          </table:table-cell>
          <table:table-cell table:number-columns-repeated="16375"/>
        </table:table-row>
        <table:table-row table:style-name="ro5">
          <table:table-cell office:value-type="float" office:value="1358" table:style-name="ce2">
            <text:p>1358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379.52" table:style-name="ce4">
            <text:p>€ 2.379,52</text:p>
          </table:table-cell>
          <table:table-cell office:value-type="string" table:style-name="ce3">
            <text:p>Prestaz. tecnico-didattiche 01/11/18 - 30/11/18 Ft. 26 del 30/11/18<text:line-break/>Prestaz. tecnico-didattiche 01/11/18 - 30/11/18 <text:s/>Ft. 27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2 del 2018</text:p>
            <text:p>Impegno n. 01.0491 del 2018</text:p>
          </table:table-cell>
          <table:table-cell table:number-columns-repeated="16375"/>
        </table:table-row>
        <table:table-row table:style-name="ro2">
          <table:table-cell office:value-type="float" office:value="1359" table:style-name="ce2">
            <text:p>1359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908" table:style-name="ce4">
            <text:p>€ 1.908,00</text:p>
          </table:table-cell>
          <table:table-cell office:value-type="string" table:style-name="ce3">
            <text:p>Prestaz. tecnico-didattiche 01/11/18 - 30/11/18 Ft. 6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2 del 2018</text:p>
            <text:p>Impegno n. 01.0483 del 2018</text:p>
          </table:table-cell>
          <table:table-cell table:number-columns-repeated="16375"/>
        </table:table-row>
        <table:table-row table:style-name="ro2">
          <table:table-cell office:value-type="float" office:value="1360" table:style-name="ce2">
            <text:p>1360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1960.36" table:style-name="ce4">
            <text:p>€ 1.960,36</text:p>
          </table:table-cell>
          <table:table-cell office:value-type="string" table:style-name="ce3">
            <text:p>Prestaz. tecnico-didattiche 01/11/18 - 30/11/18 Ft. 16 del 30/11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1 del 2018</text:p>
          </table:table-cell>
          <table:table-cell table:number-columns-repeated="16375"/>
        </table:table-row>
        <table:table-row table:style-name="ro2">
          <table:table-cell office:value-type="float" office:value="1361" table:style-name="ce2">
            <text:p>1361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09638830969</text:p>
          </table:table-cell>
          <table:table-cell office:value-type="string" table:style-name="ce3">
            <text:p>CCCMSB69C59F284P</text:p>
          </table:table-cell>
          <table:table-cell office:value-type="currency" office:value="1047.28" table:style-name="ce4">
            <text:p>€ 1.047,28</text:p>
          </table:table-cell>
          <table:table-cell office:value-type="string" table:style-name="ce3">
            <text:p>Prestaz. tecnico-didattiche 01/09/18 - 31/10/18 Ft. 8 del 30/10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1 del 2018</text:p>
          </table:table-cell>
          <table:table-cell table:number-columns-repeated="16375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ERLIANI VANESSA</text:p>
          </table:table-cell>
          <table:table-cell office:value-type="string" table:style-name="ce3">
            <text:p/>
          </table:table-cell>
          <table:table-cell office:value-type="string" table:style-name="ce3">
            <text:p>CRLVSS74R61B639W</text:p>
          </table:table-cell>
          <table:table-cell office:value-type="currency" office:value="403.2" table:style-name="ce4">
            <text:p>€ 403,20</text:p>
          </table:table-cell>
          <table:table-cell office:value-type="string" table:style-name="ce3">
            <text:p>Prestaz. tecnico-didattiche 01/11/18 - 30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33 del 2018</text:p>
          </table:table-cell>
          <table:table-cell table:number-columns-repeated="16375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/>
          </table:table-cell>
          <table:table-cell office:value-type="string" table:style-name="ce3">
            <text:p>GNDGLI74M68A944V</text:p>
          </table:table-cell>
          <table:table-cell office:value-type="currency" office:value="67.2" table:style-name="ce4">
            <text:p>€ 67,20</text:p>
          </table:table-cell>
          <table:table-cell office:value-type="string" table:style-name="ce3">
            <text:p>Prestaz. tecnico-didattiche 01/11/18 - 30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3 del 2018</text:p>
          </table:table-cell>
          <table:table-cell table:number-columns-repeated="16375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/>
          </table:table-cell>
          <table:table-cell office:value-type="string" table:style-name="ce3">
            <text:p>LNZCRL70H02I849W</text:p>
          </table:table-cell>
          <table:table-cell office:value-type="currency" office:value="556.79999999999995" table:style-name="ce4">
            <text:p>€ 556,80</text:p>
          </table:table-cell>
          <table:table-cell office:value-type="string" table:style-name="ce3">
            <text:p>Prestaz. tecnico-didattiche 01/11/18 - 30/11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9 del 2018</text:p>
          </table:table-cell>
          <table:table-cell table:number-columns-repeated="16375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CADEI IVAN GIUSEPP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12/18 - 15/12/18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46 del 2018</text:p>
          </table:table-cell>
          <table:table-cell table:number-columns-repeated="16375"/>
        </table:table-row>
        <table:table-row table:style-name="ro3">
          <table:table-cell office:value-type="float" office:value="1366" table:style-name="ce2">
            <text:p>1366</text:p>
          </table:table-cell>
          <table:table-cell office:value-type="string" table:style-name="ce3">
            <text:p>17/12/1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01178580997</text:p>
          </table:table-cell>
          <table:table-cell office:value-type="currency" office:value="4429.8" table:style-name="ce4">
            <text:p>€ 4.429,80</text:p>
          </table:table-cell>
          <table:table-cell office:value-type="string" table:style-name="ce3">
            <text:p>Ft. 001842960044 del 16/11/18, Ft. 001842960045 del 16/11/18, Ft. 001842960046 del 16/11/18, Ft. 001842960047 del 16/11/18, Ft. 001842960048 del 16/11/18</text:p>
          </table:table-cell>
          <table:table-cell office:value-type="string" table:style-name="ce3">
            <text:p>CIG 74117544E3</text:p>
          </table:table-cell>
          <table:table-cell office:value-type="string" table:style-name="ce2">
            <text:p>Impegno n. 02.0139 del 2018</text:p>
          </table:table-cell>
          <table:table-cell table:number-columns-repeated="16375"/>
        </table:table-row>
        <table:table-row table:style-name="ro2">
          <table:table-cell office:value-type="float" office:value="1367" table:style-name="ce2">
            <text:p>1367</text:p>
          </table:table-cell>
          <table:table-cell office:value-type="string" table:style-name="ce3">
            <text:p>18/12/18</text:p>
          </table:table-cell>
          <table:table-cell office:value-type="string" table:style-name="ce3">
            <text:p>LANZI PAOLO</text:p>
          </table:table-cell>
          <table:table-cell office:value-type="string" table:style-name="ce3">
            <text:p>10329210016</text:p>
          </table:table-cell>
          <table:table-cell office:value-type="string" table:style-name="ce3">
            <text:p>LNZPLA80P11L219Q</text:p>
          </table:table-cell>
          <table:table-cell office:value-type="currency" office:value="9639" table:style-name="ce4">
            <text:p>€ 9.639,00</text:p>
          </table:table-cell>
          <table:table-cell office:value-type="string" table:style-name="ce3">
            <text:p>Prestaz. tecnico-didattiche 01/01/18 - 31/12/18 Ft. 7-A/2018 del 14/12/18<text:line-break/></text:p>
          </table:table-cell>
          <table:table-cell office:value-type="string" table:style-name="ce3">
            <text:p>CIG Z361E7FD4B</text:p>
          </table:table-cell>
          <table:table-cell office:value-type="string" table:style-name="ce2">
            <text:p>Impegno n. 01.0011 del 2018</text:p>
          </table:table-cell>
          <table:table-cell table:number-columns-repeated="16375"/>
        </table:table-row>
        <table:table-row table:style-name="ro4">
          <table:table-cell office:value-type="float" office:value="1368" table:style-name="ce2">
            <text:p>1368</text:p>
          </table:table-cell>
          <table:table-cell office:value-type="string" table:style-name="ce3">
            <text:p>18/12/18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94616010156</text:p>
          </table:table-cell>
          <table:table-cell office:value-type="currency" office:value="4854.22" table:style-name="ce4">
            <text:p>€ 4.854,22</text:p>
          </table:table-cell>
          <table:table-cell office:value-type="string" table:style-name="ce3">
            <text:p>RIMBORSO SPESE PER GARA SOSTEGNO DISABILI (SOCIOSFERA) E CONTRIBUTO ANAC (225€), RIMBORSO CONTRIBUTO ANAC PER GARA SORVEGLIANZA SCOLASTICA, RIMBORSO CONTRIBUTO ANAC GARA PER IMPIANTO CLIMATIZZAZIONE SEREGNO - DET.164</text:p>
          </table:table-cell>
          <table:table-cell office:value-type="string" table:style-name="ce3">
            <text:p>CIG 7572233459, CIG 7427771688</text:p>
          </table:table-cell>
          <table:table-cell office:value-type="string" table:style-name="ce2">
            <text:p>Impegno n. 02.0439 del 2018</text:p>
            <text:p>Impegno n. 02.0305 del 2018</text:p>
            <text:p>Impegno n. 02.0438 del 2018</text:p>
          </table:table-cell>
          <table:table-cell table:number-columns-repeated="16375"/>
        </table:table-row>
        <table:table-row table:style-name="ro5">
          <table:table-cell office:value-type="float" office:value="1369" table:style-name="ce2">
            <text:p>1369</text:p>
          </table:table-cell>
          <table:table-cell office:value-type="string" table:style-name="ce3">
            <text:p>18/12/18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7695.36" table:style-name="ce4">
            <text:p>€ 7.695,36</text:p>
          </table:table-cell>
          <table:table-cell office:value-type="string" table:style-name="ce3">
            <text:p>Prestaz. tecnico-didattiche 01/10/18 - 31/01/19 Ft. 16 del 07/12/18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1 del 2018</text:p>
            <text:p>Impegno n. 01.0037 del 2019</text:p>
            <text:p>Impegno n. 01.0411 del 2018</text:p>
          </table:table-cell>
          <table:table-cell table:number-columns-repeated="16375"/>
        </table:table-row>
        <table:table-row table:style-name="ro10">
          <table:table-cell office:value-type="float" office:value="1370" table:style-name="ce2">
            <text:p>1370</text:p>
          </table:table-cell>
          <table:table-cell office:value-type="string" table:style-name="ce3">
            <text:p>19/12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425.3" table:style-name="ce4">
            <text:p>€ 425,30</text:p>
          </table:table-cell>
          <table:table-cell office:value-type="string" table:style-name="ce3">
            <text:p>Ft. PA/001042 2018 del 17/12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50 del 2018</text:p>
            <text:p>Impegno n. 02.0047 del 2019</text:p>
            <text:p>Impegno n. 02.0050 del 2018</text:p>
            <text:p>Impegno n. 02.0047 del 2019</text:p>
            <text:p>Impegno n. 02.0050 del 2018</text:p>
            <text:p>Impegno n. 02.0047 del 2019</text:p>
            <text:p>Impegno n. 02.0050 del 2018</text:p>
            <text:p>Impegno n. 02.0047 del 2019</text:p>
            <text:p>Impegno n. 02.0050 del 2018</text:p>
            <text:p>Impegno n. 02.0047 del 2019</text:p>
            <text:p>Impegno n. 02.0050 del 2018</text:p>
          </table:table-cell>
          <table:table-cell table:number-columns-repeated="16375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string" table:style-name="ce3">
            <text:p>19/12/18</text:p>
          </table:table-cell>
          <table:table-cell office:value-type="string" table:style-name="ce3">
            <text:p>SANTAGADA GIANPI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RIMBORSO EROGAZIONE LIBERALE ILENE SANTAGADA, CFP MARCONI, CLASSE 2B (ALLIEVO RITIR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3">
            <text:p>21/12/18</text:p>
          </table:table-cell>
          <table:table-cell office:value-type="string" table:style-name="ce3">
            <text:p>CESA SRL</text:p>
          </table:table-cell>
          <table:table-cell office:value-type="string" table:style-name="ce3">
            <text:p>02133500963</text:p>
          </table:table-cell>
          <table:table-cell office:value-type="string" table:style-name="ce3">
            <text:p>02133500963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3">
            <text:p>Ft. 682 del 13/12/18</text:p>
          </table:table-cell>
          <table:table-cell office:value-type="string" table:style-name="ce3">
            <text:p>CIG Z4725DED87</text:p>
          </table:table-cell>
          <table:table-cell office:value-type="string" table:style-name="ce2">
            <text:p>Impegno n. 02.0441 del 2018</text:p>
          </table:table-cell>
          <table:table-cell table:number-columns-repeated="16375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21/12/18</text:p>
          </table:table-cell>
          <table:table-cell office:value-type="string" table:style-name="ce3">
            <text:p>D'ARIES &amp; PARTNERS SRL</text:p>
          </table:table-cell>
          <table:table-cell office:value-type="string" table:style-name="ce3">
            <text:p>06726640961</text:p>
          </table:table-cell>
          <table:table-cell office:value-type="string" table:style-name="ce3">
            <text:p>06726640961</text:p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3">
            <text:p>Ft. 38/F/2018 del 17/12/18</text:p>
          </table:table-cell>
          <table:table-cell office:value-type="string" table:style-name="ce3">
            <text:p>CIG Z2D2577078</text:p>
          </table:table-cell>
          <table:table-cell office:value-type="string" table:style-name="ce2">
            <text:p>Impegno n. 02.0401 del 2018</text:p>
          </table:table-cell>
          <table:table-cell table:number-columns-repeated="16375"/>
        </table:table-row>
        <table:table-row table:style-name="ro2">
          <table:table-cell office:value-type="float" office:value="1374" table:style-name="ce2">
            <text:p>1374</text:p>
          </table:table-cell>
          <table:table-cell office:value-type="string" table:style-name="ce3">
            <text:p>21/12/18</text:p>
          </table:table-cell>
          <table:table-cell office:value-type="string" table:style-name="ce3">
            <text:p>ASTRA SRL IMPIANTI INDUSTRIALI</text:p>
          </table:table-cell>
          <table:table-cell office:value-type="string" table:style-name="ce3">
            <text:p>00814520961</text:p>
          </table:table-cell>
          <table:table-cell office:value-type="string" table:style-name="ce3">
            <text:p>06062040156</text:p>
          </table:table-cell>
          <table:table-cell office:value-type="currency" office:value="8600" table:style-name="ce4">
            <text:p>€ 8.600,00</text:p>
          </table:table-cell>
          <table:table-cell office:value-type="string" table:style-name="ce3">
            <text:p>FORNITURA E INSTALLAZIONE CAPPA ASPIRANTE LABORATORIO DECORAZION</text:p>
          </table:table-cell>
          <table:table-cell office:value-type="string" table:style-name="ce3">
            <text:p>CIG Z7425C220D</text:p>
          </table:table-cell>
          <table:table-cell office:value-type="string" table:style-name="ce2">
            <text:p>Impegno n. 02.0444 del 2018</text:p>
          </table:table-cell>
          <table:table-cell table:number-columns-repeated="16375"/>
        </table:table-row>
        <table:table-row table:style-name="ro4">
          <table:table-cell office:value-type="float" office:value="1375" table:style-name="ce2">
            <text:p>1375</text:p>
          </table:table-cell>
          <table:table-cell office:value-type="string" table:style-name="ce3">
            <text:p>20/12/18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DOTE LIFT</text:p>
            <text:p>VALUTA 24/12/18</text:p>
            <text:p>INTEGRAZIONE COMPETENZE NOVEMBRE 2018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27/12/1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679.65" table:style-name="ce4">
            <text:p>€ 679,65</text:p>
          </table:table-cell>
          <table:table-cell office:value-type="string" table:style-name="ce3">
            <text:p>Ft. 7X04161072 del 12/10/18</text:p>
          </table:table-cell>
          <table:table-cell office:value-type="string" table:style-name="ce3">
            <text:p>CIG ZF502333D5</text:p>
          </table:table-cell>
          <table:table-cell office:value-type="string" table:style-name="ce2">
            <text:p>Impegno n. 02.0143 del 2018</text:p>
          </table:table-cell>
          <table:table-cell table:number-columns-repeated="16375"/>
        </table:table-row>
        <table:table-row table:style-name="ro2">
          <table:table-cell office:value-type="float" office:value="1381" table:style-name="ce2">
            <text:p>1381</text:p>
          </table:table-cell>
          <table:table-cell office:value-type="string" table:style-name="ce3">
            <text:p>27/12/18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5.74" table:style-name="ce4">
            <text:p>€ 15,74</text:p>
          </table:table-cell>
          <table:table-cell office:value-type="string" table:style-name="ce3">
            <text:p>COMMISSIONE BANCARIA PAGOBANCOMAT MESE DI NOVEMBRE 2018 S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31/12/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01159920113</text:p>
          </table:table-cell>
          <table:table-cell office:value-type="currency" office:value="96.69" table:style-name="ce4">
            <text:p>€ 96,69</text:p>
          </table:table-cell>
          <table:table-cell office:value-type="string" table:style-name="ce3">
            <text:p>Ft. PA070245/2018 del 30/10/18</text:p>
          </table:table-cell>
          <table:table-cell office:value-type="string" table:style-name="ce3">
            <text:p>CIG 7280018CE4</text:p>
          </table:table-cell>
          <table:table-cell office:value-type="string" table:style-name="ce2">
            <text:p>Impegno n. 02.0034 del 2018</text:p>
          </table:table-cell>
          <table:table-cell table:number-columns-repeated="16375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3">
            <text:p>31/12/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67.17" table:style-name="ce4">
            <text:p>€ 67,17</text:p>
          </table:table-cell>
          <table:table-cell office:value-type="string" table:style-name="ce3">
            <text:p>Ft. M014475174 del 01/12/18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44 del 2018</text:p>
          </table:table-cell>
          <table:table-cell table:number-columns-repeated="16375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3">
            <text:p>31/12/18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.0699999999999998" table:style-name="ce4">
            <text:p>€ 2,07</text:p>
          </table:table-cell>
          <table:table-cell office:value-type="string" table:style-name="ce3">
            <text:p>Ft. 78808335/T del 30/12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6 del 2018</text:p>
          </table:table-cell>
          <table:table-cell table:number-columns-repeated="16375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3">
            <text:p>31/12/1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currency" office:value="2.46" table:style-name="ce4">
            <text:p>€ 2,46</text:p>
          </table:table-cell>
          <table:table-cell office:value-type="string" table:style-name="ce3">
            <text:p>Ft. 28758378/D del 30/12/1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8 del 2018</text:p>
          </table:table-cell>
          <table:table-cell table:number-columns-repeated="16375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3">
            <text:p>31/12/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01599530563</text:p>
          </table:table-cell>
          <table:table-cell office:value-type="currency" office:value="60.94" table:style-name="ce4">
            <text:p>€ 60,94</text:p>
          </table:table-cell>
          <table:table-cell office:value-type="string" table:style-name="ce3">
            <text:p>Ft. PA/001102 2018 del 31/12/18</text:p>
          </table:table-cell>
          <table:table-cell office:value-type="string" table:style-name="ce3">
            <text:p>CIG ZBA1F058F5</text:p>
          </table:table-cell>
          <table:table-cell office:value-type="string" table:style-name="ce2">
            <text:p>Impegno n. 02.0047 del 2019</text:p>
          </table:table-cell>
          <table:table-cell table:number-columns-repeated="16375"/>
        </table:table-row>
        <table:table-row table:number-rows-repeated="1047199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1.A1:Foglio1.I13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b.vincenzo.f</meta:initial-creator>
    <dc:creator>Aurelio Elia Fumagalli</dc:creator>
    <meta:creation-date>2019-01-15T15:30:46Z</meta:creation-date>
    <dc:date>2019-01-16T08:17:14Z</dc:date>
  </office:meta>
</office:document-meta>
</file>