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  <style:text-properties fo:font-size="16pt" style:font-size-asian="16pt" style:font-size-complex="16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fo:font-size="16pt" style:font-size-asian="16pt" style:font-size-complex="16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8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fo:background-color="transparent"/>
    </style:style>
    <style:style style:name="ce29" style:family="table-cell" style:parent-style-name="Default" style:data-style-name="N19">
      <style:table-cell-properties fo:border="thin solid #000000" style:vertical-align="middle"/>
    </style:style>
    <style:style style:name="ce30" style:family="table-cell" style:parent-style-name="Default" style:data-style-name="N19">
      <style:table-cell-properties fo:border="thin solid #000000" fo:background-color="#66FF66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6FF66"/>
    </style:style>
    <style:style style:name="ce32" style:family="table-cell" style:parent-style-name="Default" style:data-style-name="N0">
      <style:table-cell-properties fo:border="thin solid #000000" fo:background-color="#66FF66"/>
    </style:style>
    <style:style style:name="ce33" style:family="table-cell" style:parent-style-name="Default" style:data-style-name="N0">
      <style:table-cell-properties fo:border="thin solid #000000" style:vertical-align="middle" fo:background-color="#66FF66" style:repeat-content="false"/>
      <style:paragraph-properties fo:text-align="center"/>
    </style:style>
    <style:style style:name="ce34" style:family="table-cell" style:parent-style-name="Normale_32_2" style:data-style-name="N0">
      <style:table-cell-properties fo:border="thin solid #000000" style:vertical-align="automatic" fo:background-color="#66FF66" style:cell-protect="protected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8" style:family="table-cell" style:parent-style-name="Default" style:data-style-name="N0"/>
    <style:style style:name="ce39" style:family="table-cell" style:parent-style-name="Default" style:data-style-name="N19">
      <style:table-cell-properties fo:border="thin solid #000000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middle" fo:background-color="#FF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/>
    </style:style>
    <style:style style:name="ce48" style:family="table-cell" style:parent-style-name="Default" style:data-style-name="N0">
      <style:table-cell-properties fo:border="thin solid #000000" style:vertical-align="middle" fo:background-color="#FF0000"/>
    </style:style>
    <style:style style:name="ce4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51" style:family="table-cell" style:parent-style-name="Default" style:data-style-name="N19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19">
      <style:table-cell-properties fo:border="thin solid #000000" style:vertical-align="middle" fo:background-color="#66FF66"/>
    </style:style>
    <style:style style:name="ce60" style:family="table-cell" style:parent-style-name="Normale_32_2" style:data-style-name="N0">
      <style:table-cell-properties fo:border="thin solid #000000" style:vertical-align="automatic" fo:background-color="#66FF66" style:cell-protect="protected"/>
      <style:text-properties fo:color="#000000"/>
    </style:style>
    <style:style style:name="ce61" style:family="table-cell" style:parent-style-name="Default" style:data-style-name="N19">
      <style:table-cell-properties fo:border="thin solid #000000" style:vertical-align="middle" fo:background-color="#FFC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</style:style>
    <style:style style:name="ce63" style:family="table-cell" style:parent-style-name="Default" style:data-style-name="N0">
      <style:table-cell-properties fo:border="thin solid #000000" fo:background-color="#FFC000"/>
    </style:style>
    <style:style style:name="ce6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65" style:family="table-cell" style:parent-style-name="Default" style:data-style-name="N19">
      <style:table-cell-properties fo:border="thin solid #000000" fo:background-color="#FFC000"/>
    </style:style>
    <style:style style:name="ce6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fo:background-color="#92D05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92D050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fo:background-color="#FFFFFF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19">
      <style:table-cell-properties fo:border="thin solid #000000" style:vertical-align="automatic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  <style:map style:condition="of:is-true-formula(LEN(TRIM([.G218]))=0)" style:apply-style-name="cf1" style:base-cell-address="Foglio1.G218"/>
    </style:style>
    <style:style style:name="ce81" style:family="table-cell" style:parent-style-name="Default" style:data-style-name="N19">
      <style:table-cell-properties fo:border="thin solid #000000" style:vertical-align="automatic" fo:wrap-option="wrap" fo:background-color="#FFFFFF"/>
      <style:text-properties fo:font-size="16pt" style:font-size-asian="16pt" style:font-size-complex="16pt"/>
      <style:map style:condition="of:is-true-formula(LEN(TRIM([.G218]))=0)" style:apply-style-name="cf1" style:base-cell-address="Foglio1.G218"/>
    </style:style>
    <style:style style:name="ce82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000000" fo:font-size="16pt" style:font-size-asian="16pt" style:font-size-complex="16pt"/>
      <style:map style:condition="of:is-true-formula(LEN(TRIM([.G218]))=0)" style:apply-style-name="cf1" style:base-cell-address="Foglio1.G218"/>
    </style:style>
    <style:style style:name="ce83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/>
      <style:map style:condition="of:is-true-formula(LEN(TRIM([.G218]))=0)" style:apply-style-name="cf1" style:base-cell-address="Foglio1.G218"/>
    </style:style>
    <style:style style:name="ce84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  <style:map style:condition="of:is-true-formula(LEN(TRIM([.G390]))=0)" style:apply-style-name="cf1" style:base-cell-address="Foglio1.G390"/>
    </style:style>
    <style:style style:name="ce85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  <style:map style:condition="of:is-true-formula(LEN(TRIM([.G397]))=0)" style:apply-style-name="cf1" style:base-cell-address="Foglio1.G397"/>
    </style:style>
    <style:style style:name="ce86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  <style:map style:condition="of:is-true-formula(LEN(TRIM([.G412]))=0)" style:apply-style-name="cf1" style:base-cell-address="Foglio1.G412"/>
    </style:style>
    <style:style style:name="ce87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  <style:map style:condition="of:is-true-formula(LEN(TRIM([.G413]))=0)" style:apply-style-name="cf1" style:base-cell-address="Foglio1.G413"/>
    </style:style>
    <style:style style:name="ce88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  <style:map style:condition="of:is-true-formula(LEN(TRIM([.G415]))=0)" style:apply-style-name="cf1" style:base-cell-address="Foglio1.G415"/>
    </style:style>
    <style:style style:name="ce8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  <style:map style:condition="of:is-true-formula(LEN(TRIM([.G218]))=0)" style:apply-style-name="cf1" style:base-cell-address="Foglio1.G218"/>
    </style:style>
    <style:style style:name="ce90" style:family="table-cell" style:parent-style-name="Default" style:data-style-name="N19">
      <style:table-cell-properties fo:border="thin solid #000000" style:vertical-align="automatic" fo:wrap-option="wrap"/>
      <style:text-properties fo:font-size="16pt" style:font-size-asian="16pt" style:font-size-complex="16pt"/>
      <style:map style:condition="of:is-true-formula(LEN(TRIM([.G417]))=0)" style:apply-style-name="cf1" style:base-cell-address="Foglio1.G4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3">
            <text:p>Data Richiesta</text:p>
          </table:table-cell>
          <table:table-cell office:value-type="string" table:style-name="ce23">
            <text:p>Tipo Richiesta</text:p>
          </table:table-cell>
          <table:table-cell office:value-type="string" table:style-name="ce23">
            <text:p>Oggetto</text:p>
          </table:table-cell>
          <table:table-cell office:value-type="string" table:style-name="ce23">
            <text:p>Protocollo</text:p>
          </table:table-cell>
          <table:table-cell office:value-type="string" table:style-name="ce23">
            <text:p>Esito</text:p>
          </table:table-cell>
          <table:table-cell office:value-type="string" table:style-name="ce24">
            <text:p>Motivo Diniego</text:p>
          </table:table-cell>
          <table:table-cell office:value-type="string" table:style-name="ce23">
            <text:p>Data Esito</text:p>
          </table:table-cell>
          <table:table-cell office:value-type="string" table:style-name="ce23">
            <text:p>Area\U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09T00:00:00" table:style-name="ce25">
            <text:p>09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7" table:style-name="ce27">
            <text:p>20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8T00:00:00" table:style-name="ce28">
            <text:p>18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09T00:00:00" table:style-name="ce25">
            <text:p>09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10" table:style-name="ce27">
            <text:p>21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1-14T00:00:00" table:style-name="ce28">
            <text:p>14/01/2019</text:p>
          </table:table-cell>
          <table:table-cell office:value-type="string" table:style-name="ce3">
            <text:p>CPI Cesano Maderno</text:p>
          </table:table-cell>
          <table:table-cell office:value-type="string" table:style-name="ce1">
            <text:p>massiva</text:p>
          </table:table-cell>
          <table:table-cell table:number-columns-repeated="16375"/>
        </table:table-row>
        <table:table-row table:style-name="ro2">
          <table:table-cell office:value-type="date" office:date-value="2019-01-15T00:00:00" table:style-name="ce25">
            <text:p>15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2" table:style-name="ce27">
            <text:p>40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15T00:00:00" table:style-name="ce29">
            <text:p>15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3" table:style-name="ce27">
            <text:p>40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1-24T00:00:00" table:style-name="ce25">
            <text:p>24/0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15T00:00:00" table:style-name="ce25">
            <text:p>15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5" table:style-name="ce27">
            <text:p>40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1-28T00:00:00" table:style-name="ce25">
            <text:p>28/0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15T00:00:00" table:style-name="ce25">
            <text:p>15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5" table:style-name="ce27">
            <text:p>40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17T00:00:00" table:style-name="ce30">
            <text:p>17/01/2019</text:p>
          </table:table-cell>
          <table:table-cell office:value-type="string" table:style-name="ce31">
            <text:p>Documentale</text:p>
          </table:table-cell>
          <table:table-cell office:value-type="string" table:style-name="ce32">
            <text:p>Informazioni su posizione lavorativa</text:p>
          </table:table-cell>
          <table:table-cell office:value-type="float" office:value="406" table:style-name="ce33">
            <text:p>406</text:p>
          </table:table-cell>
          <table:table-cell office:value-type="string" table:style-name="ce32">
            <text:p>Non accolto</text:p>
          </table:table-cell>
          <table:table-cell office:value-type="string" table:style-name="ce34">
            <text:p>Errata Competenza</text:p>
          </table:table-cell>
          <table:table-cell office:value-type="date" office:date-value="2019-01-21T00:00:00" table:style-name="ce30">
            <text:p>21/01/2019</text:p>
          </table:table-cell>
          <table:table-cell office:value-type="string" table:style-name="ce32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22T00:00:00" table:style-name="ce25">
            <text:p>22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4" table:style-name="ce27">
            <text:p>52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1-28T00:00:00" table:style-name="ce25">
            <text:p>28/0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23T00:00:00" table:style-name="ce25">
            <text:p>23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5" table:style-name="ce27">
            <text:p>52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24T00:00:00" table:style-name="ce25">
            <text:p>24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55" table:style-name="ce27">
            <text:p>55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04T00:00:00" table:style-name="ce25">
            <text:p>04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date" office:date-value="2019-01-24T00:00:00" table:style-name="ce25">
            <text:p>24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55" table:style-name="ce27">
            <text:p>55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25T00:00:00" table:style-name="ce30">
            <text:p>25/01/2019</text:p>
          </table:table-cell>
          <table:table-cell office:value-type="string" table:style-name="ce31">
            <text:p>Documentale</text:p>
          </table:table-cell>
          <table:table-cell office:value-type="string" table:style-name="ce32">
            <text:p>Informazioni su posizione lavorativa</text:p>
          </table:table-cell>
          <table:table-cell office:value-type="float" office:value="897" table:style-name="ce33">
            <text:p>897</text:p>
          </table:table-cell>
          <table:table-cell office:value-type="string" table:style-name="ce32">
            <text:p>Non accolto</text:p>
          </table:table-cell>
          <table:table-cell office:value-type="string" table:style-name="ce34">
            <text:p>Errata Competenza</text:p>
          </table:table-cell>
          <table:table-cell office:value-type="date" office:date-value="2019-02-04T00:00:00" table:style-name="ce30">
            <text:p>04/02/2019</text:p>
          </table:table-cell>
          <table:table-cell office:value-type="string" table:style-name="ce32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28T00:00:00" table:style-name="ce25">
            <text:p>28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2" table:style-name="ce27">
            <text:p>90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29T00:00:00" table:style-name="ce25">
            <text:p>29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0" table:style-name="ce27">
            <text:p>91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Cesano Maderno</text:p>
          </table:table-cell>
          <table:table-cell office:value-type="string" table:style-name="ce1">
            <text:p>massiva</text:p>
          </table:table-cell>
          <table:table-cell table:number-columns-repeated="16375"/>
        </table:table-row>
        <table:table-row table:style-name="ro2">
          <table:table-cell office:value-type="date" office:date-value="2019-01-29T00:00:00" table:style-name="ce25">
            <text:p>29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1" table:style-name="ce27">
            <text:p>91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29T00:00:00" table:style-name="ce25">
            <text:p>29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2" table:style-name="ce27">
            <text:p>91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18T00:00:00" table:style-name="ce25">
            <text:p>18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3" table:style-name="ce27">
            <text:p>91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01T00:00:00" table:style-name="ce25">
            <text:p>01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35" table:style-name="ce27">
            <text:p>113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01T00:00:00" table:style-name="ce25">
            <text:p>01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36" table:style-name="ce27">
            <text:p>113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01T00:00:00" table:style-name="ce25">
            <text:p>01/02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1309" table:style-name="ce27">
            <text:p>1309</text:p>
          </table:table-cell>
          <table:table-cell office:value-type="string" table:style-name="ce3">
            <text:p>Accolto</text:p>
          </table:table-cell>
          <table:table-cell table:style-name="ce37"/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Cesano Maderno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date" office:date-value="2019-02-01T00:00:00" table:style-name="ce25">
            <text:p>01/02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1310" table:style-name="ce27">
            <text:p>1310</text:p>
          </table:table-cell>
          <table:table-cell office:value-type="string" table:style-name="ce3">
            <text:p>Accolto</text:p>
          </table:table-cell>
          <table:table-cell table:style-name="ce37"/>
          <table:table-cell office:value-type="date" office:date-value="2019-02-19T00:00:00" table:style-name="ce25">
            <text:p>19/02/2019</text:p>
          </table:table-cell>
          <table:table-cell office:value-type="string" table:style-name="ce3">
            <text:p>CPI Cesano Maderno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date" office:date-value="2019-02-01T00:00:00" table:style-name="ce25">
            <text:p>01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11" table:style-name="ce27">
            <text:p>131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9T00:00:00" table:style-name="ce25">
            <text:p>19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01T00:00:00" table:style-name="ce39">
            <text:p>01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12" table:style-name="ce40">
            <text:p>131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9T00:00:00" table:style-name="ce39">
            <text:p>19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04T00:00:00" table:style-name="ce25">
            <text:p>04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14" table:style-name="ce27">
            <text:p>131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9T00:00:00" table:style-name="ce25">
            <text:p>19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05T00:00:00" table:style-name="ce25">
            <text:p>05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15" table:style-name="ce27">
            <text:p>131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19T00:00:00" table:style-name="ce25">
            <text:p>19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18" table:style-name="ce27">
            <text:p>131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20" table:style-name="ce27">
            <text:p>132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13T00:00:00" table:style-name="ce25">
            <text:p>13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25" table:style-name="ce27">
            <text:p>152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13T00:00:00" table:style-name="ce25">
            <text:p>13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49" table:style-name="ce27">
            <text:p>124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14T00:00:00" table:style-name="ce25">
            <text:p>14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26" table:style-name="ce27">
            <text:p>152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18T00:00:00" table:style-name="ce25">
            <text:p>18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28" table:style-name="ce27">
            <text:p>152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19T00:00:00" table:style-name="ce30">
            <text:p>19/02/2019</text:p>
          </table:table-cell>
          <table:table-cell office:value-type="string" table:style-name="ce31">
            <text:p>Documentale</text:p>
          </table:table-cell>
          <table:table-cell office:value-type="string" table:style-name="ce32">
            <text:p>Informazioni su posizione lavorativa</text:p>
          </table:table-cell>
          <table:table-cell office:value-type="float" office:value="1529" table:style-name="ce33">
            <text:p>1529</text:p>
          </table:table-cell>
          <table:table-cell office:value-type="string" table:style-name="ce32">
            <text:p>Non accolto</text:p>
          </table:table-cell>
          <table:table-cell office:value-type="string" table:style-name="ce34">
            <text:p>Errata Competenza</text:p>
          </table:table-cell>
          <table:table-cell office:value-type="date" office:date-value="2019-02-22T00:00:00" table:style-name="ce30">
            <text:p>22/02/2019</text:p>
          </table:table-cell>
          <table:table-cell office:value-type="string" table:style-name="ce32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19T00:00:00" table:style-name="ce25">
            <text:p>19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31" table:style-name="ce27">
            <text:p>153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20T00:00:00" table:style-name="ce25">
            <text:p>20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32" table:style-name="ce27">
            <text:p>153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20T00:00:00" table:style-name="ce25">
            <text:p>20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34" table:style-name="ce27">
            <text:p>153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1538" table:style-name="ce27">
            <text:p>1538</text:p>
          </table:table-cell>
          <table:table-cell office:value-type="string" table:style-name="ce3">
            <text:p>Accolto</text:p>
          </table:table-cell>
          <table:table-cell table:style-name="ce37"/>
          <table:table-cell office:value-type="date" office:date-value="2019-03-18T00:00:00" table:style-name="ce25">
            <text:p>18/03/2019</text:p>
          </table:table-cell>
          <table:table-cell office:value-type="string" table:style-name="ce3">
            <text:p>CPI Cesano Maderno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date" office:date-value="2019-02-25T00:00:00" table:style-name="ce25">
            <text:p>25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855" table:style-name="ce27">
            <text:p>185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26T00:00:00" table:style-name="ce25">
            <text:p>26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862" table:style-name="ce27">
            <text:p>186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26T00:00:00" table:style-name="ce25">
            <text:p>26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865" table:style-name="ce27">
            <text:p>186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04T00:00:00" table:style-name="ce25">
            <text:p>04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28T00:00:00" table:style-name="ce25">
            <text:p>28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866" table:style-name="ce27">
            <text:p>186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04T00:00:00" table:style-name="ce25">
            <text:p>04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2-28T00:00:00" table:style-name="ce25">
            <text:p>28/0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868" table:style-name="ce27">
            <text:p>186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04T00:00:00" table:style-name="ce25">
            <text:p>04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01T00:00:00" table:style-name="ce29">
            <text:p>01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937" table:style-name="ce27">
            <text:p>193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18T00:00:00" table:style-name="ce29">
            <text:p>18/03/2019</text:p>
          </table:table-cell>
          <table:table-cell office:value-type="string" table:style-name="ce3">
            <text:p>CPI Cesano Maderno</text:p>
          </table:table-cell>
          <table:table-cell office:value-type="string" table:style-name="ce1">
            <text:p>massiva</text:p>
          </table:table-cell>
          <table:table-cell table:number-columns-repeated="16375"/>
        </table:table-row>
        <table:table-row table:style-name="ro2">
          <table:table-cell office:value-type="date" office:date-value="2019-03-01T00:00:00" table:style-name="ce29">
            <text:p>01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938" table:style-name="ce41">
            <text:p>193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15T00:00:00" table:style-name="ce29">
            <text:p>15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01T00:00:00" table:style-name="ce29">
            <text:p>01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33" table:style-name="ce27">
            <text:p>203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03T00:00:00" table:style-name="ce29">
            <text:p>03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05T00:00:00" table:style-name="ce25">
            <text:p>05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34" table:style-name="ce27">
            <text:p>203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14T00:00:00" table:style-name="ce25">
            <text:p>14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11T00:00:00" table:style-name="ce25">
            <text:p>11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25" table:style-name="ce27">
            <text:p>232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14T00:00:00" table:style-name="ce25">
            <text:p>14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14T00:00:00" table:style-name="ce25">
            <text:p>14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27" table:style-name="ce27">
            <text:p>232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14T00:00:00" table:style-name="ce25">
            <text:p>14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08T00:00:00" table:style-name="ce25">
            <text:p>08/03/2019</text:p>
          </table:table-cell>
          <table:table-cell office:value-type="string" table:style-name="ce42">
            <text:p>Documentale</text:p>
          </table:table-cell>
          <table:table-cell office:value-type="string" table:style-name="ce43">
            <text:p>Informazioni su posizione lavorativa</text:p>
          </table:table-cell>
          <table:table-cell office:value-type="float" office:value="2338" table:style-name="ce27">
            <text:p>233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22T00:00:00" table:style-name="ce25">
            <text:p>22/03/2019</text:p>
          </table:table-cell>
          <table:table-cell office:value-type="string" table:style-name="ce43">
            <text:p>CPI Cesano Maderno</text:p>
          </table:table-cell>
          <table:table-cell office:value-type="string" table:style-name="ce1">
            <text:p>massiva</text:p>
          </table:table-cell>
          <table:table-cell table:number-columns-repeated="16375"/>
        </table:table-row>
        <table:table-row table:number-rows-repeated="2" table:style-name="ro2">
          <table:table-cell office:value-type="date" office:date-value="2019-03-08T00:00:00" table:style-name="ce25">
            <text:p>08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39" table:style-name="ce27">
            <text:p>233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22T00:00:00" table:style-name="ce25">
            <text:p>22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14T00:00:00" table:style-name="ce25">
            <text:p>14/03/2019</text:p>
          </table:table-cell>
          <table:table-cell office:value-type="string" table:style-name="ce42">
            <text:p>Documentale</text:p>
          </table:table-cell>
          <table:table-cell office:value-type="string" table:style-name="ce43">
            <text:p>Informazioni su posizione lavorativa</text:p>
          </table:table-cell>
          <table:table-cell office:value-type="float" office:value="2340" table:style-name="ce27">
            <text:p>2340</text:p>
          </table:table-cell>
          <table:table-cell office:value-type="string" table:style-name="ce3">
            <text:p>Accolto</text:p>
          </table:table-cell>
          <table:table-cell table:style-name="ce44"/>
          <table:table-cell office:value-type="date" office:date-value="2019-03-22T00:00:00" table:style-name="ce25">
            <text:p>22/03/2019</text:p>
          </table:table-cell>
          <table:table-cell office:value-type="string" table:style-name="ce4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14T00:00:00" table:style-name="ce25">
            <text:p>14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44" table:style-name="ce27">
            <text:p>234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22T00:00:00" table:style-name="ce25">
            <text:p>22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19T00:00:00" table:style-name="ce29">
            <text:p>19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677" table:style-name="ce27">
            <text:p>267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29T00:00:00" table:style-name="ce25">
            <text:p>29/04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19T00:00:00" table:style-name="ce25">
            <text:p>19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682" table:style-name="ce27">
            <text:p>268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19T00:00:00" table:style-name="ce25">
            <text:p>19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685" table:style-name="ce27">
            <text:p>268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20T00:00:00" table:style-name="ce29">
            <text:p>20/03/2019</text:p>
          </table:table-cell>
          <table:table-cell office:value-type="string" table:style-name="ce42">
            <text:p>Documentale</text:p>
          </table:table-cell>
          <table:table-cell office:value-type="string" table:style-name="ce43">
            <text:p>Informazioni su posizione lavorativa</text:p>
          </table:table-cell>
          <table:table-cell office:value-type="float" office:value="2689" table:style-name="ce41">
            <text:p>2689</text:p>
          </table:table-cell>
          <table:table-cell office:value-type="string" table:style-name="ce3">
            <text:p>Accolto</text:p>
          </table:table-cell>
          <table:table-cell table:style-name="ce43"/>
          <table:table-cell office:value-type="date" office:date-value="2019-03-29T00:00:00" table:style-name="ce45">
            <text:p>29/03/2019</text:p>
          </table:table-cell>
          <table:table-cell office:value-type="string" table:style-name="ce4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20T00:00:00" table:style-name="ce25">
            <text:p>20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690" table:style-name="ce27">
            <text:p>269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21T00:00:00" table:style-name="ce25">
            <text:p>21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691" table:style-name="ce27">
            <text:p>269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11T00:00:00" table:style-name="ce25">
            <text:p>11/04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21T00:00:00" table:style-name="ce29">
            <text:p>21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693" table:style-name="ce27">
            <text:p>269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01T00:00:00" table:style-name="ce29">
            <text:p>01/04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26T00:00:00" table:style-name="ce25">
            <text:p>26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43" table:style-name="ce27">
            <text:p>304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04T00:00:00" table:style-name="ce25">
            <text:p>04/04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27T00:00:00" table:style-name="ce25">
            <text:p>27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45" table:style-name="ce27">
            <text:p>304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04T00:00:00" table:style-name="ce25">
            <text:p>04/04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28T00:00:00" table:style-name="ce25">
            <text:p>28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46" table:style-name="ce27">
            <text:p>304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29T00:00:00" table:style-name="ce25">
            <text:p>29/04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3-28T00:00:00" table:style-name="ce25">
            <text:p>28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46" table:style-name="ce27">
            <text:p>304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29T00:00:00" table:style-name="ce25">
            <text:p>29/04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3-28T00:00:00" table:style-name="ce25">
            <text:p>28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47" table:style-name="ce27">
            <text:p>304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05T00:00:00" table:style-name="ce25">
            <text:p>05/04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3-28T00:00:00" table:style-name="ce29">
            <text:p>28/03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48" table:style-name="ce27">
            <text:p>304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14T00:00:00" table:style-name="ce29">
            <text:p>14/05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01T00:00:00" table:style-name="ce25">
            <text:p>01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50" table:style-name="ce27">
            <text:p>305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01T00:00:00" table:style-name="ce25">
            <text:p>01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173" table:style-name="ce27">
            <text:p>317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14T00:00:00" table:style-name="ce25">
            <text:p>14/05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02T00:00:00" table:style-name="ce25">
            <text:p>02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175" table:style-name="ce27">
            <text:p>317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04T00:00:00" table:style-name="ce25">
            <text:p>04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66" table:style-name="ce27">
            <text:p>326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04T00:00:00" table:style-name="ce25">
            <text:p>04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300" table:style-name="ce27">
            <text:p>330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05T00:00:00" table:style-name="ce25">
            <text:p>05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372" table:style-name="ce27">
            <text:p>3372</text:p>
          </table:table-cell>
          <table:table-cell office:value-type="string" table:style-name="ce3">
            <text:p>Accolto</text:p>
          </table:table-cell>
          <table:table-cell table:style-name="ce37"/>
          <table:table-cell office:value-type="date" office:date-value="2019-05-10T00:00:00" table:style-name="ce25">
            <text:p>10/05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10T00:00:00" table:style-name="ce25">
            <text:p>10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612" table:style-name="ce27">
            <text:p>3612</text:p>
          </table:table-cell>
          <table:table-cell office:value-type="string" table:style-name="ce3">
            <text:p>Accolto</text:p>
          </table:table-cell>
          <table:table-cell table:style-name="ce37"/>
          <table:table-cell office:value-type="date" office:date-value="2019-04-11T00:00:00" table:style-name="ce25">
            <text:p>11/04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11T00:00:00" table:style-name="ce25">
            <text:p>11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673" table:style-name="ce27">
            <text:p>3673</text:p>
          </table:table-cell>
          <table:table-cell office:value-type="string" table:style-name="ce3">
            <text:p>Accolto</text:p>
          </table:table-cell>
          <table:table-cell table:style-name="ce37"/>
          <table:table-cell office:value-type="date" office:date-value="2019-04-11T00:00:00" table:style-name="ce25">
            <text:p>11/04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11T00:00:00" table:style-name="ce25">
            <text:p>11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740" table:style-name="ce27">
            <text:p>374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14T00:00:00" table:style-name="ce25">
            <text:p>14/05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12T00:00:00" table:style-name="ce29">
            <text:p>12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752" table:style-name="ce27">
            <text:p>375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4-16T00:00:00" table:style-name="ce29">
            <text:p>16/04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3">
          <table:table-cell office:value-type="date" office:date-value="2019-04-15T00:00:00" table:style-name="ce46">
            <text:p>15/04/2019</text:p>
          </table:table-cell>
          <table:table-cell office:value-type="string" table:style-name="ce47">
            <text:p>Documentale</text:p>
          </table:table-cell>
          <table:table-cell office:value-type="string" table:style-name="ce48">
            <text:p>Informazioni su posizione lavorativa</text:p>
          </table:table-cell>
          <table:table-cell office:value-type="float" office:value="3933" table:style-name="ce49">
            <text:p>3933</text:p>
          </table:table-cell>
          <table:table-cell office:value-type="string" table:style-name="ce48">
            <text:p>Non accolto</text:p>
          </table:table-cell>
          <table:table-cell office:value-type="string" table:style-name="ce50">
            <text:p>Decaduta per decorrenza dei termini / per volontà del richiedente</text:p>
          </table:table-cell>
          <table:table-cell table:style-name="ce46"/>
          <table:table-cell office:value-type="string" table:style-name="ce48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9-04-17T00:00:00" table:style-name="ce25">
            <text:p>17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42" table:style-name="ce27">
            <text:p>404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4-18T00:00:00" table:style-name="ce25">
            <text:p>18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53" table:style-name="ce27">
            <text:p>405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CPI Cesano Maderno</text:p>
          </table:table-cell>
          <table:table-cell office:value-type="string" table:style-name="ce1">
            <text:p>massiva</text:p>
          </table:table-cell>
          <table:table-cell table:number-columns-repeated="16375"/>
        </table:table-row>
        <table:table-row table:style-name="ro2">
          <table:table-cell office:value-type="date" office:date-value="2019-04-23T00:00:00" table:style-name="ce25">
            <text:p>23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39" table:style-name="ce27">
            <text:p>443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4-29T00:00:00" table:style-name="ce25">
            <text:p>29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41" table:style-name="ce27">
            <text:p>444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4-29T00:00:00" table:style-name="ce29">
            <text:p>29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43" table:style-name="ce27">
            <text:p>444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30T00:00:00" table:style-name="ce29">
            <text:p>30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4-29T00:00:00" table:style-name="ce25">
            <text:p>29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44" table:style-name="ce27">
            <text:p>444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4-29T00:00:00" table:style-name="ce25">
            <text:p>29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45" table:style-name="ce27">
            <text:p>444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4-29T00:00:00" table:style-name="ce25">
            <text:p>29/04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48" table:style-name="ce27">
            <text:p>444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02T00:00:00" table:style-name="ce29">
            <text:p>02/05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23" table:style-name="ce27">
            <text:p>482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14T00:00:00" table:style-name="ce29">
            <text:p>14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25" table:style-name="ce27">
            <text:p>482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14T00:00:00" table:style-name="ce25">
            <text:p>14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07T00:00:00" table:style-name="ce30">
            <text:p>07/05/2019</text:p>
          </table:table-cell>
          <table:table-cell office:value-type="string" table:style-name="ce31">
            <text:p>Documentale</text:p>
          </table:table-cell>
          <table:table-cell office:value-type="string" table:style-name="ce32">
            <text:p>Informazioni su posizione lavorativa</text:p>
          </table:table-cell>
          <table:table-cell office:value-type="float" office:value="4826" table:style-name="ce33">
            <text:p>4826</text:p>
          </table:table-cell>
          <table:table-cell office:value-type="string" table:style-name="ce32">
            <text:p>Non accolto</text:p>
          </table:table-cell>
          <table:table-cell office:value-type="string" table:style-name="ce34">
            <text:p>Errata Competenza</text:p>
          </table:table-cell>
          <table:table-cell office:value-type="date" office:date-value="2019-05-10T00:00:00" table:style-name="ce30">
            <text:p>10/05/2019</text:p>
          </table:table-cell>
          <table:table-cell office:value-type="string" table:style-name="ce32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07T00:00:00" table:style-name="ce30">
            <text:p>07/05/2019</text:p>
          </table:table-cell>
          <table:table-cell office:value-type="string" table:style-name="ce31">
            <text:p>Documentale</text:p>
          </table:table-cell>
          <table:table-cell office:value-type="string" table:style-name="ce32">
            <text:p>Informazioni su posizione lavorativa</text:p>
          </table:table-cell>
          <table:table-cell office:value-type="float" office:value="4830" table:style-name="ce33">
            <text:p>4830</text:p>
          </table:table-cell>
          <table:table-cell office:value-type="string" table:style-name="ce32">
            <text:p>Non accolto</text:p>
          </table:table-cell>
          <table:table-cell office:value-type="string" table:style-name="ce34">
            <text:p>Errata Competenza</text:p>
          </table:table-cell>
          <table:table-cell office:value-type="date" office:date-value="2019-05-10T00:00:00" table:style-name="ce30">
            <text:p>10/05/2019</text:p>
          </table:table-cell>
          <table:table-cell office:value-type="string" table:style-name="ce32">
            <text:p>CPI Cesano Maderno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date" office:date-value="2019-05-09T00:00:00" table:style-name="ce25">
            <text:p>09/05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33" table:style-name="ce27">
            <text:p>483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6-07T00:00:00" table:style-name="ce25">
            <text:p>07/06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13T00:00:00" table:style-name="ce51">
            <text:p>13/05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34" table:style-name="ce52">
            <text:p>503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6-17T00:00:00" table:style-name="ce51">
            <text:p>17/06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15T00:00:00" table:style-name="ce25">
            <text:p>15/05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37" table:style-name="ce27">
            <text:p>503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20T00:00:00" table:style-name="ce25">
            <text:p>20/05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61" table:style-name="ce27">
            <text:p>536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21T00:00:00" table:style-name="ce25">
            <text:p>21/05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87" table:style-name="ce27">
            <text:p>538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21T00:00:00" table:style-name="ce25">
            <text:p>21/05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540" table:style-name="ce27">
            <text:p>554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6-04T00:00:00" table:style-name="ce25">
            <text:p>04/06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24T00:00:00" table:style-name="ce53">
            <text:p>24/05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5541" table:style-name="ce54">
            <text:p>5541</text:p>
          </table:table-cell>
          <table:table-cell office:value-type="string" table:style-name="ce36">
            <text:p>Accolto</text:p>
          </table:table-cell>
          <table:table-cell table:style-name="ce36"/>
          <table:table-cell office:value-type="date" office:date-value="2019-07-24T00:00:00" table:style-name="ce53">
            <text:p>24/07/2019</text:p>
          </table:table-cell>
          <table:table-cell office:value-type="string" table:style-name="ce36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27T00:00:00" table:style-name="ce28">
            <text:p>27/05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5671" table:style-name="ce54">
            <text:p>5671</text:p>
          </table:table-cell>
          <table:table-cell office:value-type="string" table:style-name="ce36">
            <text:p>Accolto</text:p>
          </table:table-cell>
          <table:table-cell table:style-name="ce36"/>
          <table:table-cell office:value-type="date" office:date-value="2019-06-04T00:00:00" table:style-name="ce28">
            <text:p>04/06/2019</text:p>
          </table:table-cell>
          <table:table-cell office:value-type="string" table:style-name="ce36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28T00:00:00" table:style-name="ce28">
            <text:p>28/05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5672" table:style-name="ce54">
            <text:p>5672</text:p>
          </table:table-cell>
          <table:table-cell office:value-type="string" table:style-name="ce36">
            <text:p>Accolto</text:p>
          </table:table-cell>
          <table:table-cell table:style-name="ce36"/>
          <table:table-cell office:value-type="date" office:date-value="2019-06-07T00:00:00" table:style-name="ce28">
            <text:p>07/06/2019</text:p>
          </table:table-cell>
          <table:table-cell office:value-type="string" table:style-name="ce36">
            <text:p>CPI Cesano Maderno</text:p>
          </table:table-cell>
          <table:table-cell office:value-type="string" table:style-name="ce1">
            <text:p>massiva</text:p>
          </table:table-cell>
          <table:table-cell table:number-columns-repeated="16375"/>
        </table:table-row>
        <table:table-row table:style-name="ro2">
          <table:table-cell office:value-type="date" office:date-value="2019-05-29T00:00:00" table:style-name="ce28">
            <text:p>29/05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5673" table:style-name="ce54">
            <text:p>5673</text:p>
          </table:table-cell>
          <table:table-cell office:value-type="string" table:style-name="ce36">
            <text:p>Accolto</text:p>
          </table:table-cell>
          <table:table-cell table:style-name="ce36"/>
          <table:table-cell office:value-type="date" office:date-value="2019-06-04T00:00:00" table:style-name="ce28">
            <text:p>04/06/2019</text:p>
          </table:table-cell>
          <table:table-cell office:value-type="string" table:style-name="ce36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5-29T00:00:00" table:style-name="ce53">
            <text:p>29/05/2019</text:p>
          </table:table-cell>
          <table:table-cell office:value-type="string" table:style-name="ce55">
            <text:p>Documentale</text:p>
          </table:table-cell>
          <table:table-cell office:value-type="string" table:style-name="ce56">
            <text:p>Informazioni su posizione lavorativa</text:p>
          </table:table-cell>
          <table:table-cell office:value-type="float" office:value="5678" table:style-name="ce54">
            <text:p>5678</text:p>
          </table:table-cell>
          <table:table-cell office:value-type="string" table:style-name="ce36">
            <text:p>Accolto</text:p>
          </table:table-cell>
          <table:table-cell table:style-name="ce44"/>
          <table:table-cell office:value-type="date" office:date-value="2019-06-19T00:00:00" table:style-name="ce28">
            <text:p>19/06/2019</text:p>
          </table:table-cell>
          <table:table-cell office:value-type="string" table:style-name="ce56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6-05T00:00:00" table:style-name="ce28">
            <text:p>05/06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5808" table:style-name="ce54">
            <text:p>5808</text:p>
          </table:table-cell>
          <table:table-cell office:value-type="string" table:style-name="ce36">
            <text:p>Accolto</text:p>
          </table:table-cell>
          <table:table-cell table:style-name="ce36"/>
          <table:table-cell office:value-type="date" office:date-value="2019-07-15T00:00:00" table:style-name="ce28">
            <text:p>15/07/2019</text:p>
          </table:table-cell>
          <table:table-cell office:value-type="string" table:style-name="ce36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6-06T00:00:00" table:style-name="ce28">
            <text:p>06/06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5809" table:style-name="ce54">
            <text:p>5809</text:p>
          </table:table-cell>
          <table:table-cell office:value-type="string" table:style-name="ce36">
            <text:p>Accolto</text:p>
          </table:table-cell>
          <table:table-cell table:style-name="ce36"/>
          <table:table-cell office:value-type="date" office:date-value="2019-06-10T00:00:00" table:style-name="ce28">
            <text:p>10/06/2019</text:p>
          </table:table-cell>
          <table:table-cell office:value-type="string" table:style-name="ce36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6-06T00:00:00" table:style-name="ce57">
            <text:p>06/06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5810" table:style-name="ce58">
            <text:p>5810</text:p>
          </table:table-cell>
          <table:table-cell office:value-type="string" table:style-name="ce36">
            <text:p>Accolto</text:p>
          </table:table-cell>
          <table:table-cell table:style-name="ce36"/>
          <table:table-cell office:value-type="date" office:date-value="2019-07-24T00:00:00" table:style-name="ce57">
            <text:p>24/07/2019</text:p>
          </table:table-cell>
          <table:table-cell office:value-type="string" table:style-name="ce36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6-11T00:00:00" table:style-name="ce25">
            <text:p>11/06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171" table:style-name="ce27">
            <text:p>617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6-14T00:00:00" table:style-name="ce25">
            <text:p>14/06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268" table:style-name="ce27">
            <text:p>626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6-17T00:00:00" table:style-name="ce25">
            <text:p>17/06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6-14T00:00:00" table:style-name="ce25">
            <text:p>14/06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6286" table:style-name="ce54">
            <text:p>6286</text:p>
          </table:table-cell>
          <table:table-cell office:value-type="string" table:style-name="ce3">
            <text:p>Accolto</text:p>
          </table:table-cell>
          <table:table-cell table:style-name="ce36"/>
          <table:table-cell office:value-type="date" office:date-value="2019-07-15T00:00:00" table:style-name="ce25">
            <text:p>15/07/2019</text:p>
          </table:table-cell>
          <table:table-cell office:value-type="string" table:style-name="ce36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6-20T00:00:00" table:style-name="ce25">
            <text:p>20/06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6407" table:style-name="ce54">
            <text:p>6407</text:p>
          </table:table-cell>
          <table:table-cell office:value-type="string" table:style-name="ce3">
            <text:p>Accolto</text:p>
          </table:table-cell>
          <table:table-cell table:style-name="ce36"/>
          <table:table-cell office:value-type="date" office:date-value="2019-07-15T00:00:00" table:style-name="ce25">
            <text:p>15/07/2019</text:p>
          </table:table-cell>
          <table:table-cell office:value-type="string" table:style-name="ce36">
            <text:p>CPI Cesano Maderno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date" office:date-value="2019-06-19T00:00:00" table:style-name="ce30">
            <text:p>19/06/2019</text:p>
          </table:table-cell>
          <table:table-cell office:value-type="string" table:style-name="ce31">
            <text:p>Documentale</text:p>
          </table:table-cell>
          <table:table-cell office:value-type="string" table:style-name="ce32">
            <text:p>Informazioni su posizione lavorativa</text:p>
          </table:table-cell>
          <table:table-cell office:value-type="float" office:value="6667" table:style-name="ce33">
            <text:p>6667</text:p>
          </table:table-cell>
          <table:table-cell office:value-type="string" table:style-name="ce32">
            <text:p>Non accolto</text:p>
          </table:table-cell>
          <table:table-cell table:style-name="ce32"/>
          <table:table-cell office:value-type="date" office:date-value="2019-07-01T00:00:00" table:style-name="ce30">
            <text:p>01/07/2019</text:p>
          </table:table-cell>
          <table:table-cell office:value-type="string" table:style-name="ce32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06-21T00:00:00" table:style-name="ce29">
            <text:p>21/06/2019</text:p>
          </table:table-cell>
          <table:table-cell office:value-type="string" table:style-name="ce55">
            <text:p>Documentale</text:p>
          </table:table-cell>
          <table:table-cell office:value-type="string" table:style-name="ce56">
            <text:p>Informazioni su posizione lavorativa</text:p>
          </table:table-cell>
          <table:table-cell office:value-type="float" office:value="6675" table:style-name="ce54">
            <text:p>6675</text:p>
          </table:table-cell>
          <table:table-cell office:value-type="string" table:style-name="ce3">
            <text:p>Accolto</text:p>
          </table:table-cell>
          <table:table-cell table:style-name="ce36"/>
          <table:table-cell office:value-type="date" office:date-value="2019-07-24T00:00:00" table:style-name="ce25">
            <text:p>24/07/2019</text:p>
          </table:table-cell>
          <table:table-cell office:value-type="string" table:style-name="ce56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6-24T00:00:00" table:style-name="ce29">
            <text:p>24/06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6681" table:style-name="ce54">
            <text:p>6681</text:p>
          </table:table-cell>
          <table:table-cell office:value-type="string" table:style-name="ce3">
            <text:p>Accolto</text:p>
          </table:table-cell>
          <table:table-cell table:style-name="ce36"/>
          <table:table-cell office:value-type="date" office:date-value="2019-07-12T00:00:00" table:style-name="ce29">
            <text:p>12/07/2019</text:p>
          </table:table-cell>
          <table:table-cell office:value-type="string" table:style-name="ce36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6-24T00:00:00" table:style-name="ce29">
            <text:p>24/06/2019</text:p>
          </table:table-cell>
          <table:table-cell office:value-type="string" table:style-name="ce35">
            <text:p>Documentale</text:p>
          </table:table-cell>
          <table:table-cell office:value-type="string" table:style-name="ce36">
            <text:p>Informazioni su posizione lavorativa</text:p>
          </table:table-cell>
          <table:table-cell office:value-type="float" office:value="6681" table:style-name="ce54">
            <text:p>6681</text:p>
          </table:table-cell>
          <table:table-cell office:value-type="string" table:style-name="ce3">
            <text:p>Accolto</text:p>
          </table:table-cell>
          <table:table-cell table:style-name="ce36"/>
          <table:table-cell office:value-type="date" office:date-value="2019-08-29T00:00:00" table:style-name="ce25">
            <text:p>29/08/2019</text:p>
          </table:table-cell>
          <table:table-cell office:value-type="string" table:style-name="ce36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6-26T00:00:00" table:style-name="ce59">
            <text:p>26/06/2019</text:p>
          </table:table-cell>
          <table:table-cell office:value-type="string" table:style-name="ce31">
            <text:p>Documentale</text:p>
          </table:table-cell>
          <table:table-cell office:value-type="string" table:style-name="ce32">
            <text:p>Informazioni su posizione lavorativa</text:p>
          </table:table-cell>
          <table:table-cell office:value-type="float" office:value="6683" table:style-name="ce33">
            <text:p>6683</text:p>
          </table:table-cell>
          <table:table-cell office:value-type="string" table:style-name="ce32">
            <text:p>Non accolto</text:p>
          </table:table-cell>
          <table:table-cell table:style-name="ce32"/>
          <table:table-cell office:value-type="date" office:date-value="2019-07-12T00:00:00" table:style-name="ce59">
            <text:p>12/07/2019</text:p>
          </table:table-cell>
          <table:table-cell office:value-type="string" table:style-name="ce32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01T00:00:00" table:style-name="ce29">
            <text:p>01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671" table:style-name="ce27">
            <text:p>667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01T00:00:00" table:style-name="ce29">
            <text:p>01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02T00:00:00" table:style-name="ce29">
            <text:p>02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54" table:style-name="ce27">
            <text:p>715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12T00:00:00" table:style-name="ce29">
            <text:p>12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03T00:00:00" table:style-name="ce29">
            <text:p>03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55" table:style-name="ce27">
            <text:p>715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26T00:00:00" table:style-name="ce29">
            <text:p>26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04T00:00:00" table:style-name="ce29">
            <text:p>04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63" table:style-name="ce27">
            <text:p>716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19T00:00:00" table:style-name="ce29">
            <text:p>19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05T00:00:00" table:style-name="ce29">
            <text:p>05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65" table:style-name="ce27">
            <text:p>716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29T00:00:00" table:style-name="ce25">
            <text:p>29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08T00:00:00" table:style-name="ce29">
            <text:p>08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66" table:style-name="ce27">
            <text:p>716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26T00:00:00" table:style-name="ce29">
            <text:p>26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10T00:00:00" table:style-name="ce29">
            <text:p>10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68" table:style-name="ce27">
            <text:p>716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26T00:00:00" table:style-name="ce29">
            <text:p>26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10T00:00:00" table:style-name="ce29">
            <text:p>10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69" table:style-name="ce27">
            <text:p>716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29T00:00:00" table:style-name="ce25">
            <text:p>29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10T00:00:00" table:style-name="ce29">
            <text:p>10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70" table:style-name="ce27">
            <text:p>717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26T00:00:00" table:style-name="ce29">
            <text:p>26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15T00:00:00" table:style-name="ce29">
            <text:p>15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436" table:style-name="ce27">
            <text:p>743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26T00:00:00" table:style-name="ce29">
            <text:p>26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15T00:00:00" table:style-name="ce29">
            <text:p>15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437" table:style-name="ce27">
            <text:p>743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9-06T00:00:00" table:style-name="ce45">
            <text:p>06/09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17T00:00:00" table:style-name="ce29">
            <text:p>17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438" table:style-name="ce27">
            <text:p>743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29T00:00:00" table:style-name="ce25">
            <text:p>29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19T00:00:00" table:style-name="ce29">
            <text:p>19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439" table:style-name="ce27">
            <text:p>743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29T00:00:00" table:style-name="ce29">
            <text:p>29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22T00:00:00" table:style-name="ce29">
            <text:p>22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25" table:style-name="ce27">
            <text:p>762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29T00:00:00" table:style-name="ce25">
            <text:p>29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22T00:00:00" table:style-name="ce29">
            <text:p>22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25" table:style-name="ce27">
            <text:p>762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7-29T00:00:00" table:style-name="ce29">
            <text:p>29/07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24T00:00:00" table:style-name="ce29">
            <text:p>24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751" table:style-name="ce27">
            <text:p>775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01T00:00:00" table:style-name="ce29">
            <text:p>01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25T00:00:00" table:style-name="ce29">
            <text:p>25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765" table:style-name="ce27">
            <text:p>776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01T00:00:00" table:style-name="ce29">
            <text:p>01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26T00:00:00" table:style-name="ce29">
            <text:p>26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769" table:style-name="ce27">
            <text:p>776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9-09T00:00:00" table:style-name="ce29">
            <text:p>09/09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9-07-29T00:00:00" table:style-name="ce29">
            <text:p>29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770" table:style-name="ce27">
            <text:p>777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08T00:00:00" table:style-name="ce29">
            <text:p>08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7-30T00:00:00" table:style-name="ce29">
            <text:p>30/07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774" table:style-name="ce27">
            <text:p>777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9-02T00:00:00" table:style-name="ce25">
            <text:p>02/09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8-01T00:00:00" table:style-name="ce45">
            <text:p>01/08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11" table:style-name="ce27">
            <text:p>791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9-09T00:00:00" table:style-name="ce29">
            <text:p>09/09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8-06T00:00:00" table:style-name="ce29">
            <text:p>06/08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12" table:style-name="ce27">
            <text:p>791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08T00:00:00" table:style-name="ce29">
            <text:p>08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8-06T00:00:00" table:style-name="ce29">
            <text:p>06/08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13" table:style-name="ce27">
            <text:p>791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08T00:00:00" table:style-name="ce29">
            <text:p>08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8-08T00:00:00" table:style-name="ce29">
            <text:p>08/08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34" table:style-name="ce27">
            <text:p>793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28T00:00:00" table:style-name="ce29">
            <text:p>28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8-27T00:00:00" table:style-name="ce29">
            <text:p>27/08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83" table:style-name="ce27">
            <text:p>808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9-11T00:00:00" table:style-name="ce29">
            <text:p>11/09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8-28T00:00:00" table:style-name="ce29">
            <text:p>28/08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110" table:style-name="ce27">
            <text:p>811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8-29T00:00:00" table:style-name="ce29">
            <text:p>29/08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03T00:00:00" table:style-name="ce29">
            <text:p>03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205" table:style-name="ce27">
            <text:p>820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9-11T00:00:00" table:style-name="ce29">
            <text:p>11/09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04T00:00:00" table:style-name="ce29">
            <text:p>04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06" table:style-name="ce27">
            <text:p>840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15T00:00:00" table:style-name="ce25">
            <text:p>15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10T00:00:00" table:style-name="ce29">
            <text:p>10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91" table:style-name="ce27">
            <text:p>909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09-27T00:00:00" table:style-name="ce29">
            <text:p>27/09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11T00:00:00" table:style-name="ce29">
            <text:p>11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93" table:style-name="ce27">
            <text:p>909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31T00:00:00" table:style-name="ce25">
            <text:p>31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12T00:00:00" table:style-name="ce29">
            <text:p>12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29" table:style-name="ce27">
            <text:p>922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03T00:00:00" table:style-name="ce29">
            <text:p>03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12T00:00:00" table:style-name="ce29">
            <text:p>12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305" table:style-name="ce27">
            <text:p>930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03T00:00:00" table:style-name="ce29">
            <text:p>03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17T00:00:00" table:style-name="ce29">
            <text:p>17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310" table:style-name="ce27">
            <text:p>931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31T00:00:00" table:style-name="ce25">
            <text:p>31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18T00:00:00" table:style-name="ce29">
            <text:p>18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319" table:style-name="ce27">
            <text:p>931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30T00:00:00" table:style-name="ce45">
            <text:p>30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9-09-18T00:00:00" table:style-name="ce29">
            <text:p>18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327" table:style-name="ce27">
            <text:p>932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03T00:00:00" table:style-name="ce29">
            <text:p>03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19T00:00:00" table:style-name="ce29">
            <text:p>19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331" table:style-name="ce27">
            <text:p>933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19T00:00:00" table:style-name="ce25">
            <text:p>19/11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19T00:00:00" table:style-name="ce29">
            <text:p>19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12" table:style-name="ce27">
            <text:p>981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19T00:00:00" table:style-name="ce25">
            <text:p>19/11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19T00:00:00" table:style-name="ce29">
            <text:p>19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34" table:style-name="ce27">
            <text:p>983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15T00:00:00" table:style-name="ce29">
            <text:p>15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20T00:00:00" table:style-name="ce29">
            <text:p>20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36" table:style-name="ce27">
            <text:p>983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16T00:00:00" table:style-name="ce29">
            <text:p>16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9-09-23T00:00:00" table:style-name="ce29">
            <text:p>23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38" table:style-name="ce27">
            <text:p>983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19T00:00:00" table:style-name="ce25">
            <text:p>19/11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24T00:00:00" table:style-name="ce29">
            <text:p>24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57" table:style-name="ce27">
            <text:p>985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18T00:00:00" table:style-name="ce29">
            <text:p>18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25T00:00:00" table:style-name="ce29">
            <text:p>25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58" table:style-name="ce27">
            <text:p>985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18T00:00:00" table:style-name="ce29">
            <text:p>18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26T00:00:00" table:style-name="ce29">
            <text:p>26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64" table:style-name="ce27">
            <text:p>986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18T00:00:00" table:style-name="ce29">
            <text:p>18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26T00:00:00" table:style-name="ce29">
            <text:p>26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66" table:style-name="ce27">
            <text:p>986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18T00:00:00" table:style-name="ce29">
            <text:p>18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09-30T00:00:00" table:style-name="ce29">
            <text:p>30/09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72" table:style-name="ce27">
            <text:p>987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19T00:00:00" table:style-name="ce25">
            <text:p>19/11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9-10-03T00:00:00" table:style-name="ce29">
            <text:p>03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004" table:style-name="ce27">
            <text:p>1000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25T00:00:00" table:style-name="ce29">
            <text:p>25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03T00:00:00" table:style-name="ce29">
            <text:p>03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005" table:style-name="ce27">
            <text:p>1000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25T00:00:00" table:style-name="ce29">
            <text:p>25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04T00:00:00" table:style-name="ce29">
            <text:p>04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006" table:style-name="ce27">
            <text:p>1000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19T00:00:00" table:style-name="ce25">
            <text:p>19/11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04T00:00:00" table:style-name="ce29">
            <text:p>04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007" table:style-name="ce27">
            <text:p>1000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28T00:00:00" table:style-name="ce25">
            <text:p>28/11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08T00:00:00" table:style-name="ce29">
            <text:p>08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009" table:style-name="ce27">
            <text:p>1000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29T00:00:00" table:style-name="ce29">
            <text:p>29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09T00:00:00" table:style-name="ce29">
            <text:p>09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580" table:style-name="ce27">
            <text:p>1058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31T00:00:00" table:style-name="ce29">
            <text:p>31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09T00:00:00" table:style-name="ce29">
            <text:p>09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581" table:style-name="ce27">
            <text:p>1058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31T00:00:00" table:style-name="ce25">
            <text:p>31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10T00:00:00" table:style-name="ce29">
            <text:p>10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583" table:style-name="ce27">
            <text:p>1058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31T00:00:00" table:style-name="ce29">
            <text:p>31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11T00:00:00" table:style-name="ce29">
            <text:p>11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584" table:style-name="ce27">
            <text:p>1058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14T00:00:00" table:style-name="ce29">
            <text:p>14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17" table:style-name="ce27">
            <text:p>1061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31T00:00:00" table:style-name="ce29">
            <text:p>31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style-name="ro2">
          <table:table-cell office:value-type="date" office:date-value="2019-10-14T00:00:00" table:style-name="ce29">
            <text:p>14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18" table:style-name="ce27">
            <text:p>1061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31T00:00:00" table:style-name="ce29">
            <text:p>31/10/2019</text:p>
          </table:table-cell>
          <table:table-cell office:value-type="string" table:style-name="ce3">
            <text:p>CPI 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19-10-15T00:00:00" table:style-name="ce29">
            <text:p>15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19" table:style-name="ce27">
            <text:p>1061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07T00:00:00" table:style-name="ce25">
            <text:p>07/1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16T00:00:00" table:style-name="ce29">
            <text:p>16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22" table:style-name="ce27">
            <text:p>1062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0-30T00:00:00" table:style-name="ce29">
            <text:p>30/10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16T00:00:00" table:style-name="ce29">
            <text:p>16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28" table:style-name="ce27">
            <text:p>1062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18T00:00:00" table:style-name="ce29">
            <text:p>18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29" table:style-name="ce27">
            <text:p>1062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08T00:00:00" table:style-name="ce29">
            <text:p>08/1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21T00:00:00" table:style-name="ce29">
            <text:p>21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30" table:style-name="ce27">
            <text:p>1063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08T00:00:00" table:style-name="ce29">
            <text:p>08/1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21T00:00:00" table:style-name="ce29">
            <text:p>21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93" table:style-name="ce27">
            <text:p>1109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22T00:00:00" table:style-name="ce29">
            <text:p>22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96" table:style-name="ce27">
            <text:p>1109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12T00:00:00" table:style-name="ce29">
            <text:p>12/1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23T00:00:00" table:style-name="ce29">
            <text:p>23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02" table:style-name="ce27">
            <text:p>11102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20T00:00:00" table:style-name="ce29">
            <text:p>20/1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23T00:00:00" table:style-name="ce29">
            <text:p>23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03" table:style-name="ce27">
            <text:p>1110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20T00:00:00" table:style-name="ce29">
            <text:p>20/1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25T00:00:00" table:style-name="ce29">
            <text:p>25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05" table:style-name="ce27">
            <text:p>1110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21T00:00:00" table:style-name="ce29">
            <text:p>21/1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29T00:00:00" table:style-name="ce59">
            <text:p>29/10/2019</text:p>
          </table:table-cell>
          <table:table-cell office:value-type="string" table:style-name="ce31">
            <text:p>Documentale</text:p>
          </table:table-cell>
          <table:table-cell office:value-type="string" table:style-name="ce32">
            <text:p>Informazioni su posizione lavorativa</text:p>
          </table:table-cell>
          <table:table-cell office:value-type="float" office:value="11108" table:style-name="ce33">
            <text:p>11108</text:p>
          </table:table-cell>
          <table:table-cell office:value-type="string" table:style-name="ce32">
            <text:p>Non accolto</text:p>
          </table:table-cell>
          <table:table-cell office:value-type="string" table:style-name="ce60">
            <text:p>Errata Competenza</text:p>
          </table:table-cell>
          <table:table-cell office:value-type="date" office:date-value="2019-11-12T00:00:00" table:style-name="ce59">
            <text:p>12/11/2019</text:p>
          </table:table-cell>
          <table:table-cell office:value-type="string" table:style-name="ce32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0-30T00:00:00" table:style-name="ce29">
            <text:p>30/10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15" table:style-name="ce27">
            <text:p>1111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21T00:00:00" table:style-name="ce29">
            <text:p>21/1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1-04T00:00:00" table:style-name="ce29">
            <text:p>04/1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17" table:style-name="ce27">
            <text:p>1111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9T00:00:00" table:style-name="ce25">
            <text:p>19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1-06T00:00:00" table:style-name="ce29">
            <text:p>06/1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03" table:style-name="ce27">
            <text:p>1160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1-28T00:00:00" table:style-name="ce29">
            <text:p>28/11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1-11T00:00:00" table:style-name="ce29">
            <text:p>11/1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04" table:style-name="ce27">
            <text:p>1160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03T00:00:00" table:style-name="ce29">
            <text:p>03/12/2019</text:p>
          </table:table-cell>
          <table:table-cell office:value-type="string" table:style-name="ce3">
            <text:p>CPI Cesano Maderno</text:p>
          </table:table-cell>
          <table:table-cell office:value-type="string" table:style-name="ce1">
            <text:p>massiva</text:p>
          </table:table-cell>
          <table:table-cell table:number-columns-repeated="16375"/>
        </table:table-row>
        <table:table-row table:style-name="ro2">
          <table:table-cell office:value-type="date" office:date-value="2019-11-12T00:00:00" table:style-name="ce29">
            <text:p>12/1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05" table:style-name="ce27">
            <text:p>1160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03T00:00:00" table:style-name="ce29">
            <text:p>03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date" office:date-value="2019-11-15T00:00:00" table:style-name="ce29">
            <text:p>15/1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11" table:style-name="ce27">
            <text:p>1161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03T00:00:00" table:style-name="ce29">
            <text:p>03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1-18T00:00:00" table:style-name="ce29">
            <text:p>18/1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16" table:style-name="ce27">
            <text:p>11616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03T00:00:00" table:style-name="ce29">
            <text:p>03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1-20T00:00:00" table:style-name="ce29">
            <text:p>20/1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17" table:style-name="ce27">
            <text:p>1161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03T00:00:00" table:style-name="ce29">
            <text:p>03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1-25T00:00:00" table:style-name="ce29">
            <text:p>25/1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18" table:style-name="ce27">
            <text:p>1161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2T00:00:00" table:style-name="ce29">
            <text:p>12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1-26T00:00:00" table:style-name="ce29">
            <text:p>26/11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19" table:style-name="ce27">
            <text:p>11619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9T00:00:00" table:style-name="ce25">
            <text:p>19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1-27T00:00:00" table:style-name="ce61">
            <text:p>27/11/2019</text:p>
          </table:table-cell>
          <table:table-cell office:value-type="string" table:style-name="ce62">
            <text:p>Documentale</text:p>
          </table:table-cell>
          <table:table-cell office:value-type="string" table:style-name="ce63">
            <text:p>Informazioni su posizione lavorativa</text:p>
          </table:table-cell>
          <table:table-cell office:value-type="float" office:value="11888" table:style-name="ce64">
            <text:p>11888</text:p>
          </table:table-cell>
          <table:table-cell office:value-type="string" table:style-name="ce63">
            <text:p>In lavorazione</text:p>
          </table:table-cell>
          <table:table-cell table:style-name="ce63"/>
          <table:table-cell table:style-name="ce65"/>
          <table:table-cell office:value-type="string" table:style-name="ce63">
            <text:p>CPI Cesano Maderno</text:p>
          </table:table-cell>
          <table:table-cell office:value-type="string" table:style-name="ce1">
            <text:p>(Esito inviato in data 14/01/2020)</text:p>
          </table:table-cell>
          <table:table-cell table:number-columns-repeated="16375"/>
        </table:table-row>
        <table:table-row table:style-name="ro2">
          <table:table-cell office:value-type="date" office:date-value="2019-12-05T00:00:00" table:style-name="ce59">
            <text:p>05/12/2019</text:p>
          </table:table-cell>
          <table:table-cell office:value-type="string" table:style-name="ce31">
            <text:p>Documentale</text:p>
          </table:table-cell>
          <table:table-cell office:value-type="string" table:style-name="ce32">
            <text:p>Informazioni su posizione lavorativa</text:p>
          </table:table-cell>
          <table:table-cell office:value-type="float" office:value="12233" table:style-name="ce33">
            <text:p>12233</text:p>
          </table:table-cell>
          <table:table-cell office:value-type="string" table:style-name="ce32">
            <text:p>Non accolto</text:p>
          </table:table-cell>
          <table:table-cell office:value-type="string" table:style-name="ce60">
            <text:p>Errata Competenza</text:p>
          </table:table-cell>
          <table:table-cell office:value-type="date" office:date-value="2019-12-17T00:00:00" table:style-name="ce59">
            <text:p>17/12/2019</text:p>
          </table:table-cell>
          <table:table-cell office:value-type="string" table:style-name="ce32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2-05T00:00:00" table:style-name="ce61">
            <text:p>05/12/2019</text:p>
          </table:table-cell>
          <table:table-cell office:value-type="string" table:style-name="ce62">
            <text:p>Documentale</text:p>
          </table:table-cell>
          <table:table-cell office:value-type="string" table:style-name="ce63">
            <text:p>Informazioni su posizione lavorativa</text:p>
          </table:table-cell>
          <table:table-cell office:value-type="float" office:value="12233" table:style-name="ce64">
            <text:p>12233</text:p>
          </table:table-cell>
          <table:table-cell office:value-type="string" table:style-name="ce63">
            <text:p>In lavorazione</text:p>
          </table:table-cell>
          <table:table-cell table:style-name="ce63"/>
          <table:table-cell table:style-name="ce65"/>
          <table:table-cell office:value-type="string" table:style-name="ce63">
            <text:p>CPI Cesano Maderno</text:p>
          </table:table-cell>
          <table:table-cell office:value-type="string" table:style-name="ce1">
            <text:p>(Esito inviato in data 14/01/2020)</text:p>
          </table:table-cell>
          <table:table-cell table:number-columns-repeated="16375"/>
        </table:table-row>
        <table:table-row table:style-name="ro2">
          <table:table-cell office:value-type="date" office:date-value="2019-12-05T00:00:00" table:style-name="ce61">
            <text:p>05/12/2019</text:p>
          </table:table-cell>
          <table:table-cell office:value-type="string" table:style-name="ce62">
            <text:p>Documentale</text:p>
          </table:table-cell>
          <table:table-cell office:value-type="string" table:style-name="ce63">
            <text:p>Informazioni su posizione lavorativa</text:p>
          </table:table-cell>
          <table:table-cell office:value-type="float" office:value="12234" table:style-name="ce64">
            <text:p>12234</text:p>
          </table:table-cell>
          <table:table-cell office:value-type="string" table:style-name="ce63">
            <text:p>In lavorazione</text:p>
          </table:table-cell>
          <table:table-cell table:style-name="ce63"/>
          <table:table-cell table:style-name="ce65"/>
          <table:table-cell office:value-type="string" table:style-name="ce63">
            <text:p>CPI Cesano Maderno</text:p>
          </table:table-cell>
          <table:table-cell office:value-type="string" table:style-name="ce1">
            <text:p>(Esito inviato in data 23/01/2020)</text:p>
          </table:table-cell>
          <table:table-cell table:number-columns-repeated="16375"/>
        </table:table-row>
        <table:table-row table:style-name="ro2">
          <table:table-cell office:value-type="date" office:date-value="2019-12-10T00:00:00" table:style-name="ce29">
            <text:p>10/1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235" table:style-name="ce27">
            <text:p>12235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9T00:00:00" table:style-name="ce29">
            <text:p>19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date" office:date-value="2019-12-11T00:00:00" table:style-name="ce29">
            <text:p>11/1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237" table:style-name="ce27">
            <text:p>12237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7T00:00:00" table:style-name="ce25">
            <text:p>17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2-13T00:00:00" table:style-name="ce29">
            <text:p>13/1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240" table:style-name="ce27">
            <text:p>12240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7T00:00:00" table:style-name="ce29">
            <text:p>17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2-13T00:00:00" table:style-name="ce29">
            <text:p>13/1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241" table:style-name="ce27">
            <text:p>12241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17T00:00:00" table:style-name="ce29">
            <text:p>17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2-16T00:00:00" table:style-name="ce29">
            <text:p>16/1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243" table:style-name="ce27">
            <text:p>12243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20T00:00:00" table:style-name="ce29">
            <text:p>20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2-17T00:00:00" table:style-name="ce29">
            <text:p>17/1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54" table:style-name="ce27">
            <text:p>12354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20T00:00:00" table:style-name="ce29">
            <text:p>20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2-18T00:00:00" table:style-name="ce61">
            <text:p>18/12/2019</text:p>
          </table:table-cell>
          <table:table-cell office:value-type="string" table:style-name="ce62">
            <text:p>Documentale</text:p>
          </table:table-cell>
          <table:table-cell office:value-type="string" table:style-name="ce63">
            <text:p>Informazioni su posizione lavorativa</text:p>
          </table:table-cell>
          <table:table-cell office:value-type="float" office:value="12355" table:style-name="ce64">
            <text:p>12355</text:p>
          </table:table-cell>
          <table:table-cell office:value-type="string" table:style-name="ce63">
            <text:p>In lavorazione</text:p>
          </table:table-cell>
          <table:table-cell table:style-name="ce63"/>
          <table:table-cell table:style-name="ce65"/>
          <table:table-cell office:value-type="string" table:style-name="ce63">
            <text:p>CPI Cesano Maderno</text:p>
          </table:table-cell>
          <table:table-cell office:value-type="string" table:style-name="ce1">
            <text:p>(Esito inviato in data 14/01/2020)</text:p>
          </table:table-cell>
          <table:table-cell table:number-columns-repeated="16375"/>
        </table:table-row>
        <table:table-row table:style-name="ro2">
          <table:table-cell office:value-type="date" office:date-value="2019-12-19T00:00:00" table:style-name="ce29">
            <text:p>19/12/2019</text:p>
          </table:table-cell>
          <table:table-cell office:value-type="string" table:style-name="ce26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418" table:style-name="ce27">
            <text:p>12418</text:p>
          </table:table-cell>
          <table:table-cell office:value-type="string" table:style-name="ce3">
            <text:p>Accolto</text:p>
          </table:table-cell>
          <table:table-cell table:style-name="ce3"/>
          <table:table-cell office:value-type="date" office:date-value="2019-12-20T00:00:00" table:style-name="ce29">
            <text:p>20/12/2019</text:p>
          </table:table-cell>
          <table:table-cell office:value-type="string" table:style-name="ce3">
            <text:p>CPI Cesano Maderno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9-12-20T00:00:00" table:style-name="ce61">
            <text:p>20/12/2019</text:p>
          </table:table-cell>
          <table:table-cell office:value-type="string" table:style-name="ce62">
            <text:p>Documentale</text:p>
          </table:table-cell>
          <table:table-cell office:value-type="string" table:style-name="ce63">
            <text:p>Informazioni su posizione lavorativa</text:p>
          </table:table-cell>
          <table:table-cell office:value-type="float" office:value="12491" table:style-name="ce64">
            <text:p>12491</text:p>
          </table:table-cell>
          <table:table-cell office:value-type="string" table:style-name="ce63">
            <text:p>In lavorazione</text:p>
          </table:table-cell>
          <table:table-cell table:style-name="ce63"/>
          <table:table-cell table:style-name="ce61"/>
          <table:table-cell office:value-type="string" table:style-name="ce63">
            <text:p>CPI Cesano Maderno</text:p>
          </table:table-cell>
          <table:table-cell office:value-type="string" table:style-name="ce1">
            <text:p>(Esito inviato in data 14/01/2020)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3">
            <text:p>Data Richiesta</text:p>
          </table:table-cell>
          <table:table-cell office:value-type="string" table:style-name="ce23">
            <text:p>Tipo Richiesta</text:p>
          </table:table-cell>
          <table:table-cell office:value-type="string" table:style-name="ce23">
            <text:p>Oggetto</text:p>
          </table:table-cell>
          <table:table-cell office:value-type="string" table:style-name="ce23">
            <text:p>Protocollo</text:p>
          </table:table-cell>
          <table:table-cell office:value-type="string" table:style-name="ce23">
            <text:p>Esito</text:p>
          </table:table-cell>
          <table:table-cell office:value-type="string" table:style-name="ce24">
            <text:p>Motivo Diniego</text:p>
          </table:table-cell>
          <table:table-cell office:value-type="string" table:style-name="ce23">
            <text:p>Data Esito</text:p>
          </table:table-cell>
          <table:table-cell office:value-type="string" table:style-name="ce23">
            <text:p>Area\UO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19-01-10T00:00:00" table:style-name="ce2">
            <text:p>10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48" table:style-name="ce4">
            <text:p>14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1-11T00:00:00" table:style-name="ce80">
            <text:p>11/01/2019</text:p>
          </table:table-cell>
          <table:table-cell office:value-type="string" table:style-name="ce3">
            <text:p>CPI Monza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19-01-10T00:00:00" table:style-name="ce2">
            <text:p>10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47" table:style-name="ce4">
            <text:p>14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1-31T00:00:00" table:style-name="ce80">
            <text:p>31/01/2019</text:p>
          </table:table-cell>
          <table:table-cell office:value-type="string" table:style-name="ce3">
            <text:p>CPI Monza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19-01-14T00:00:00" table:style-name="ce2">
            <text:p>14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6" table:style-name="ce4">
            <text:p>20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1-14T00:00:00" table:style-name="ce80">
            <text:p>14/01/2019</text:p>
          </table:table-cell>
          <table:table-cell office:value-type="string" table:style-name="ce3">
            <text:p>CPI Monza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19-01-08T00:00:00" table:style-name="ce2">
            <text:p>08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3" table:style-name="ce4">
            <text:p>25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9T00:00:00" table:style-name="ce80">
            <text:p>19/02/2019</text:p>
          </table:table-cell>
          <table:table-cell office:value-type="string" table:style-name="ce3">
            <text:p>CPI Monza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19-01-08T00:00:00" table:style-name="ce2">
            <text:p>08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8" table:style-name="ce4">
            <text:p>25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9T00:00:00" table:style-name="ce80">
            <text:p>19/02/2019</text:p>
          </table:table-cell>
          <table:table-cell office:value-type="string" table:style-name="ce3">
            <text:p>CPI Monza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19-01-11T00:00:00" table:style-name="ce2">
            <text:p>1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63" table:style-name="ce4">
            <text:p>26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1-15T00:00:00" table:style-name="ce80">
            <text:p>15/01/2019</text:p>
          </table:table-cell>
          <table:table-cell office:value-type="string" table:style-name="ce3">
            <text:p>CPI Monza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19-01-15T00:00:00" table:style-name="ce2">
            <text:p>15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41" table:style-name="ce4">
            <text:p>24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1-15T00:00:00" table:style-name="ce80">
            <text:p>15/01/2019</text:p>
          </table:table-cell>
          <table:table-cell office:value-type="string" table:style-name="ce3">
            <text:p>CPI Monza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19-01-15T00:00:00" table:style-name="ce2">
            <text:p>15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40" table:style-name="ce4">
            <text:p>24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1-17T00:00:00" table:style-name="ce80">
            <text:p>17/0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1-15T00:00:00" table:style-name="ce2">
            <text:p>15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67" table:style-name="ce4">
            <text:p>26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1-17T00:00:00" table:style-name="ce80">
            <text:p>17/0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1-15T00:00:00" table:style-name="ce2">
            <text:p>15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9" table:style-name="ce4">
            <text:p>23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1-16T00:00:00" table:style-name="ce80">
            <text:p>16/0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1-21T00:00:00" table:style-name="ce2">
            <text:p>2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98" table:style-name="ce4">
            <text:p>39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1-21T00:00:00" table:style-name="ce80">
            <text:p>21/0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1-24T00:00:00" table:style-name="ce2">
            <text:p>24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93" table:style-name="ce4">
            <text:p>49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5T00:00:00" table:style-name="ce80">
            <text:p>25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1-30T00:00:00" table:style-name="ce6">
            <text:p>30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27" table:style-name="ce7">
            <text:p>72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05T00:00:00" table:style-name="ce81">
            <text:p>05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04T00:00:00" table:style-name="ce2">
            <text:p>04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3" table:style-name="ce4">
            <text:p>87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08T00:00:00" table:style-name="ce80">
            <text:p>0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04T00:00:00" table:style-name="ce2">
            <text:p>04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4" table:style-name="ce4">
            <text:p>87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08T00:00:00" table:style-name="ce80">
            <text:p>0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04T00:00:00" table:style-name="ce2">
            <text:p>04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4" table:style-name="ce4">
            <text:p>87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05T00:00:00" table:style-name="ce80">
            <text:p>05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05T00:00:00" table:style-name="ce2">
            <text:p>05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5" table:style-name="ce4">
            <text:p>87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9T00:00:00" table:style-name="ce80">
            <text:p>19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05T00:00:00" table:style-name="ce2">
            <text:p>05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37" table:style-name="ce4">
            <text:p>93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05T00:00:00" table:style-name="ce80">
            <text:p>05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06T00:00:00" table:style-name="ce2">
            <text:p>0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3" table:style-name="ce4">
            <text:p>96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07T00:00:00" table:style-name="ce80">
            <text:p>07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19-02-06T00:00:00" table:style-name="ce2">
            <text:p>0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4" table:style-name="ce4">
            <text:p>96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08T00:00:00" table:style-name="ce80">
            <text:p>0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07T00:00:00" table:style-name="ce2">
            <text:p>07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0" table:style-name="ce4">
            <text:p>102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0T00:00:00" table:style-name="ce80">
            <text:p>20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08T00:00:00" table:style-name="ce2">
            <text:p>0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7" table:style-name="ce4">
            <text:p>98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08T00:00:00" table:style-name="ce80">
            <text:p>0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08T00:00:00" table:style-name="ce2">
            <text:p>0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9" table:style-name="ce4">
            <text:p>109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1T00:00:00" table:style-name="ce80">
            <text:p>11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2T00:00:00" table:style-name="ce2">
            <text:p>12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4" table:style-name="ce4">
            <text:p>116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2T00:00:00" table:style-name="ce80">
            <text:p>12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2T00:00:00" table:style-name="ce2">
            <text:p>12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0" table:style-name="ce4">
            <text:p>110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2T00:00:00" table:style-name="ce80">
            <text:p>12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3T00:00:00" table:style-name="ce2">
            <text:p>13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08" table:style-name="ce4">
            <text:p>120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4T00:00:00" table:style-name="ce80">
            <text:p>14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4T00:00:00" table:style-name="ce2">
            <text:p>14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4T00:00:00" table:style-name="ce80">
            <text:p>14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4T00:00:00" table:style-name="ce2">
            <text:p>14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5" table:style-name="ce4">
            <text:p>96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4T00:00:00" table:style-name="ce80">
            <text:p>14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4T00:00:00" table:style-name="ce2">
            <text:p>14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19" table:style-name="ce4">
            <text:p>101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4T00:00:00" table:style-name="ce80">
            <text:p>14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4T00:00:00" table:style-name="ce2">
            <text:p>14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8" table:style-name="ce4">
            <text:p>109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1T00:00:00" table:style-name="ce80">
            <text:p>21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8T00:00:00" table:style-name="ce2">
            <text:p>1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72" table:style-name="ce4">
            <text:p>117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4T00:00:00" table:style-name="ce80">
            <text:p>14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8T00:00:00" table:style-name="ce2">
            <text:p>1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29" table:style-name="ce4">
            <text:p>132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8T00:00:00" table:style-name="ce80">
            <text:p>1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8T00:00:00" table:style-name="ce2">
            <text:p>1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31" table:style-name="ce4">
            <text:p>133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18T00:00:00" table:style-name="ce80">
            <text:p>1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9T00:00:00" table:style-name="ce2">
            <text:p>19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72" table:style-name="ce4">
            <text:p>137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1T00:00:00" table:style-name="ce80">
            <text:p>21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9T00:00:00" table:style-name="ce2">
            <text:p>19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73" table:style-name="ce4">
            <text:p>137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1T00:00:00" table:style-name="ce80">
            <text:p>21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19T00:00:00" table:style-name="ce2">
            <text:p>19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78" table:style-name="ce4">
            <text:p>137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1T00:00:00" table:style-name="ce80">
            <text:p>21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1T00:00:00" table:style-name="ce2">
            <text:p>2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469" table:style-name="ce4">
            <text:p>146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1T00:00:00" table:style-name="ce80">
            <text:p>21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1T00:00:00" table:style-name="ce2">
            <text:p>2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470" table:style-name="ce4">
            <text:p>147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1T00:00:00" table:style-name="ce80">
            <text:p>21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1T00:00:00" table:style-name="ce2">
            <text:p>2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464" table:style-name="ce4">
            <text:p>146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1T00:00:00" table:style-name="ce80">
            <text:p>21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1T00:00:00" table:style-name="ce2">
            <text:p>2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75" table:style-name="ce4">
            <text:p>137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2T00:00:00" table:style-name="ce80">
            <text:p>12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2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77" table:style-name="ce4">
            <text:p>137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0T00:00:00" table:style-name="ce80">
            <text:p>20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460" table:style-name="ce7">
            <text:p>146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6T00:00:00" table:style-name="ce80">
            <text:p>26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463" table:style-name="ce7">
            <text:p>146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8T00:00:00" table:style-name="ce81">
            <text:p>2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643" table:style-name="ce7">
            <text:p>164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8T00:00:00" table:style-name="ce81">
            <text:p>2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645" table:style-name="ce7">
            <text:p>164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02T00:00:00" table:style-name="ce81">
            <text:p>02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649" table:style-name="ce7">
            <text:p>164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0T00:00:00" table:style-name="ce80">
            <text:p>20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6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649" table:style-name="ce7">
            <text:p>164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8T00:00:00" table:style-name="ce80">
            <text:p>2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2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647" table:style-name="ce4">
            <text:p>164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05T00:00:00" table:style-name="ce80">
            <text:p>05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2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653" table:style-name="ce4">
            <text:p>165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7T00:00:00" table:style-name="ce80">
            <text:p>27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2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656" table:style-name="ce4">
            <text:p>165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7T00:00:00" table:style-name="ce80">
            <text:p>27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6T00:00:00" table:style-name="ce2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659" table:style-name="ce4">
            <text:p>165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8T00:00:00" table:style-name="ce80">
            <text:p>2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8T00:00:00" table:style-name="ce2">
            <text:p>2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819" table:style-name="ce4">
            <text:p>181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8T00:00:00" table:style-name="ce80">
            <text:p>2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8T00:00:00" table:style-name="ce2">
            <text:p>2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661" table:style-name="ce4">
            <text:p>166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2-28T00:00:00" table:style-name="ce80">
            <text:p>28/0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8T00:00:00" table:style-name="ce2">
            <text:p>2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820" table:style-name="ce4">
            <text:p>182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8-02-28T00:00:00" table:style-name="ce80">
            <text:p>28/02/2018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04T00:00:00" table:style-name="ce2">
            <text:p>04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923" table:style-name="ce4">
            <text:p>192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05T00:00:00" table:style-name="ce80">
            <text:p>05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05T00:00:00" table:style-name="ce2">
            <text:p>0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964" table:style-name="ce4">
            <text:p>196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05T00:00:00" table:style-name="ce80">
            <text:p>05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2-28T00:00:00" table:style-name="ce2">
            <text:p>2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823" table:style-name="ce4">
            <text:p>182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3T00:00:00" table:style-name="ce80">
            <text:p>13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07T00:00:00" table:style-name="ce2">
            <text:p>07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925" table:style-name="ce4">
            <text:p>192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4T00:00:00" table:style-name="ce80">
            <text:p>14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07T00:00:00" table:style-name="ce2">
            <text:p>07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926" table:style-name="ce4">
            <text:p>192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07T00:00:00" table:style-name="ce80">
            <text:p>07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07T00:00:00" table:style-name="ce2">
            <text:p>07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963" table:style-name="ce4">
            <text:p>196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3T00:00:00" table:style-name="ce80">
            <text:p>13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07T00:00:00" table:style-name="ce2">
            <text:p>07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46" table:style-name="ce4">
            <text:p>204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3T00:00:00" table:style-name="ce80">
            <text:p>13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07T00:00:00" table:style-name="ce8">
            <text:p>07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55" table:style-name="ce9">
            <text:p>205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3T00:00:00" table:style-name="ce80">
            <text:p>13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07T00:00:00" table:style-name="ce8">
            <text:p>07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54" table:style-name="ce9">
            <text:p>205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08T00:00:00" table:style-name="ce82">
            <text:p>08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1T00:00:00" table:style-name="ce2">
            <text:p>11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133" table:style-name="ce4">
            <text:p>213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9T00:00:00" table:style-name="ce80">
            <text:p>09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1T00:00:00" table:style-name="ce2">
            <text:p>11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134" table:style-name="ce4">
            <text:p>213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9T00:00:00" table:style-name="ce80">
            <text:p>29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1T00:00:00" table:style-name="ce2">
            <text:p>11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136" table:style-name="ce4">
            <text:p>21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7T00:00:00" table:style-name="ce80">
            <text:p>17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3T00:00:00" table:style-name="ce2">
            <text:p>13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255" table:style-name="ce4">
            <text:p>225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7T00:00:00" table:style-name="ce80">
            <text:p>17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3T00:00:00" table:style-name="ce2">
            <text:p>13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254" table:style-name="ce4">
            <text:p>225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6T00:00:00" table:style-name="ce80">
            <text:p>0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3T00:00:00" table:style-name="ce2">
            <text:p>13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68" table:style-name="ce4">
            <text:p>536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3T00:00:00" table:style-name="ce80">
            <text:p>13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3T00:00:00" table:style-name="ce2">
            <text:p>13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135" table:style-name="ce4">
            <text:p>213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3T00:00:00" table:style-name="ce80">
            <text:p>13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3T00:00:00" table:style-name="ce2">
            <text:p>13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136" table:style-name="ce4">
            <text:p>21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4T00:00:00" table:style-name="ce80">
            <text:p>14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4T00:00:00" table:style-name="ce2">
            <text:p>14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16" table:style-name="ce4">
            <text:p>231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4T00:00:00" table:style-name="ce80">
            <text:p>14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4T00:00:00" table:style-name="ce2">
            <text:p>14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15" table:style-name="ce4">
            <text:p>231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4T00:00:00" table:style-name="ce80">
            <text:p>14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4T00:00:00" table:style-name="ce8">
            <text:p>14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14" table:style-name="ce9">
            <text:p>231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5T00:00:00" table:style-name="ce82">
            <text:p>15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3T00:00:00" table:style-name="ce2">
            <text:p>13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253" table:style-name="ce4">
            <text:p>225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4T00:00:00" table:style-name="ce80">
            <text:p>14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4T00:00:00" table:style-name="ce2">
            <text:p>14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13" table:style-name="ce4">
            <text:p>231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4T00:00:00" table:style-name="ce80">
            <text:p>14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5T00:00:00" table:style-name="ce2">
            <text:p>1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53" table:style-name="ce4">
            <text:p>235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7T00:00:00" table:style-name="ce80">
            <text:p>17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5T00:00:00" table:style-name="ce2">
            <text:p>1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378" table:style-name="ce4">
            <text:p>237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0T00:00:00" table:style-name="ce80">
            <text:p>20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9T00:00:00" table:style-name="ce2">
            <text:p>19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452" table:style-name="ce4">
            <text:p>245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19T00:00:00" table:style-name="ce80">
            <text:p>19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0T00:00:00" table:style-name="ce2">
            <text:p>20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07" table:style-name="ce4">
            <text:p>250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0T00:00:00" table:style-name="ce80">
            <text:p>20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0T00:00:00" table:style-name="ce2">
            <text:p>20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08" table:style-name="ce4">
            <text:p>250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7T00:00:00" table:style-name="ce80">
            <text:p>17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19T00:00:00" table:style-name="ce2">
            <text:p>19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445" table:style-name="ce4">
            <text:p>244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0T00:00:00" table:style-name="ce80">
            <text:p>20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0T00:00:00" table:style-name="ce2">
            <text:p>20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437" table:style-name="ce4">
            <text:p>243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0T00:00:00" table:style-name="ce80">
            <text:p>20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0T00:00:00" table:style-name="ce2">
            <text:p>20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439" table:style-name="ce4">
            <text:p>243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0T00:00:00" table:style-name="ce80">
            <text:p>20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0T00:00:00" table:style-name="ce8">
            <text:p>20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453" table:style-name="ce9">
            <text:p>245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5T00:00:00" table:style-name="ce82">
            <text:p>05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0T00:00:00" table:style-name="ce8">
            <text:p>20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09" table:style-name="ce9">
            <text:p>250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0T00:00:00" table:style-name="ce83">
            <text:p>20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1T00:00:00" table:style-name="ce8">
            <text:p>21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75" table:style-name="ce9">
            <text:p>257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0T00:00:00" table:style-name="ce82">
            <text:p>10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1T00:00:00" table:style-name="ce6">
            <text:p>21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75" table:style-name="ce7">
            <text:p>257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0T00:00:00" table:style-name="ce81">
            <text:p>10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2T00:00:00" table:style-name="ce2">
            <text:p>22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674" table:style-name="ce4">
            <text:p>267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2T00:00:00" table:style-name="ce80">
            <text:p>22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5T00:00:00" table:style-name="ce2">
            <text:p>2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713" table:style-name="ce4">
            <text:p>271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8T00:00:00" table:style-name="ce80">
            <text:p>28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19-03-28T00:00:00" table:style-name="ce2">
            <text:p>28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923" table:style-name="ce4">
            <text:p>292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9T00:00:00" table:style-name="ce80">
            <text:p>29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8T00:00:00" table:style-name="ce2">
            <text:p>28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937" table:style-name="ce4">
            <text:p>293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7T00:00:00" table:style-name="ce80">
            <text:p>17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3-28T00:00:00" table:style-name="ce2">
            <text:p>28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937" table:style-name="ce4">
            <text:p>293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3-29T00:00:00" table:style-name="ce80">
            <text:p>29/03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1T00:00:00" table:style-name="ce2">
            <text:p>01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20" table:style-name="ce4">
            <text:p>302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1T00:00:00" table:style-name="ce80">
            <text:p>01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1T00:00:00" table:style-name="ce2">
            <text:p>01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928" table:style-name="ce4">
            <text:p>292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1T00:00:00" table:style-name="ce80">
            <text:p>01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1T00:00:00" table:style-name="ce2">
            <text:p>01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931" table:style-name="ce4">
            <text:p>293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7T00:00:00" table:style-name="ce80">
            <text:p>17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1T00:00:00" table:style-name="ce2">
            <text:p>01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19" table:style-name="ce4">
            <text:p>301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1T00:00:00" table:style-name="ce80">
            <text:p>01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2T00:00:00" table:style-name="ce2">
            <text:p>02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88" table:style-name="ce4">
            <text:p>308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4T00:00:00" table:style-name="ce80">
            <text:p>04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4T00:00:00" table:style-name="ce2">
            <text:p>0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30" table:style-name="ce4">
            <text:p>323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4T00:00:00" table:style-name="ce80">
            <text:p>04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4T00:00:00" table:style-name="ce2">
            <text:p>0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31" table:style-name="ce4">
            <text:p>323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4T00:00:00" table:style-name="ce80">
            <text:p>04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4T00:00:00" table:style-name="ce2">
            <text:p>0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089" table:style-name="ce4">
            <text:p>308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4T00:00:00" table:style-name="ce80">
            <text:p>04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4T00:00:00" table:style-name="ce2">
            <text:p>0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28" table:style-name="ce4">
            <text:p>322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6T00:00:00" table:style-name="ce80">
            <text:p>0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4T00:00:00" table:style-name="ce2">
            <text:p>0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32" table:style-name="ce4">
            <text:p>323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4T00:00:00" table:style-name="ce80">
            <text:p>04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5T00:00:00" table:style-name="ce2">
            <text:p>05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84" table:style-name="ce4">
            <text:p>328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05T00:00:00" table:style-name="ce80">
            <text:p>05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08T00:00:00" table:style-name="ce2">
            <text:p>08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349" table:style-name="ce4">
            <text:p>334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8T00:00:00" table:style-name="ce80">
            <text:p>08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12T00:00:00" table:style-name="ce2">
            <text:p>12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702" table:style-name="ce4">
            <text:p>370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8T00:00:00" table:style-name="ce80">
            <text:p>08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15T00:00:00" table:style-name="ce2">
            <text:p>15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760" table:style-name="ce4">
            <text:p>376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7T00:00:00" table:style-name="ce80">
            <text:p>17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12T00:00:00" table:style-name="ce2">
            <text:p>12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709" table:style-name="ce4">
            <text:p>370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8T00:00:00" table:style-name="ce80">
            <text:p>18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17T00:00:00" table:style-name="ce2">
            <text:p>17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352" table:style-name="ce4">
            <text:p>335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4T00:00:00" table:style-name="ce80">
            <text:p>24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19T00:00:00" table:style-name="ce2">
            <text:p>19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348" table:style-name="ce4">
            <text:p>334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9T00:00:00" table:style-name="ce80">
            <text:p>19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19T00:00:00" table:style-name="ce2">
            <text:p>19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98" table:style-name="ce4">
            <text:p>409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19T00:00:00" table:style-name="ce80">
            <text:p>19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19T00:00:00" table:style-name="ce2">
            <text:p>19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49" table:style-name="ce4">
            <text:p>414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24T00:00:00" table:style-name="ce80">
            <text:p>24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23T00:00:00" table:style-name="ce2">
            <text:p>23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70" table:style-name="ce4">
            <text:p>417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24T00:00:00" table:style-name="ce80">
            <text:p>24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24T00:00:00" table:style-name="ce2">
            <text:p>2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69" table:style-name="ce4">
            <text:p>416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6T00:00:00" table:style-name="ce80">
            <text:p>0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24T00:00:00" table:style-name="ce2">
            <text:p>2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90" table:style-name="ce4">
            <text:p>419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4-24T00:00:00" table:style-name="ce80">
            <text:p>24/04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4-24T00:00:00" table:style-name="ce2">
            <text:p>2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90" table:style-name="ce4">
            <text:p>419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5T00:00:00" table:style-name="ce80">
            <text:p>15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44" table:style-name="ce4">
            <text:p>454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6T00:00:00" table:style-name="ce80">
            <text:p>0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47" table:style-name="ce4">
            <text:p>454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6T00:00:00" table:style-name="ce80">
            <text:p>0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48" table:style-name="ce4">
            <text:p>454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6T00:00:00" table:style-name="ce80">
            <text:p>0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50" table:style-name="ce4">
            <text:p>455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6T00:00:00" table:style-name="ce80">
            <text:p>0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77" table:style-name="ce4">
            <text:p>457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6T00:00:00" table:style-name="ce80">
            <text:p>0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41" table:style-name="ce4">
            <text:p>454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9T00:00:00" table:style-name="ce80">
            <text:p>09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46" table:style-name="ce4">
            <text:p>454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0T00:00:00" table:style-name="ce80">
            <text:p>3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56" table:style-name="ce4">
            <text:p>455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8T00:00:00" table:style-name="ce80">
            <text:p>08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57" table:style-name="ce4">
            <text:p>455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9T00:00:00" table:style-name="ce80">
            <text:p>09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6T00:00:00" table:style-name="ce2">
            <text:p>0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58" table:style-name="ce4">
            <text:p>455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8T00:00:00" table:style-name="ce80">
            <text:p>08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7T00:00:00" table:style-name="ce2">
            <text:p>07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656" table:style-name="ce4">
            <text:p>465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8T00:00:00" table:style-name="ce80">
            <text:p>08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7T00:00:00" table:style-name="ce2">
            <text:p>07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657" table:style-name="ce4">
            <text:p>465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8T00:00:00" table:style-name="ce80">
            <text:p>08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9T00:00:00" table:style-name="ce2">
            <text:p>0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53" table:style-name="ce4">
            <text:p>455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9T00:00:00" table:style-name="ce80">
            <text:p>29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09T00:00:00" table:style-name="ce2">
            <text:p>0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53" table:style-name="ce4">
            <text:p>455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09T00:00:00" table:style-name="ce80">
            <text:p>09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0T00:00:00" table:style-name="ce2">
            <text:p>10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776" table:style-name="ce4">
            <text:p>477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9T00:00:00" table:style-name="ce80">
            <text:p>29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0T00:00:00" table:style-name="ce2">
            <text:p>10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686" table:style-name="ce4">
            <text:p>468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0T00:00:00" table:style-name="ce80">
            <text:p>1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0T00:00:00" table:style-name="ce2">
            <text:p>10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687" table:style-name="ce4">
            <text:p>468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0T00:00:00" table:style-name="ce80">
            <text:p>1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0T00:00:00" table:style-name="ce2">
            <text:p>10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777" table:style-name="ce4">
            <text:p>477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0T00:00:00" table:style-name="ce80">
            <text:p>1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0T00:00:00" table:style-name="ce2">
            <text:p>10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02" table:style-name="ce4">
            <text:p>480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0T00:00:00" table:style-name="ce80">
            <text:p>1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3T00:00:00" table:style-name="ce2">
            <text:p>1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36" table:style-name="ce4">
            <text:p>48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3T00:00:00" table:style-name="ce80">
            <text:p>13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5T00:00:00" table:style-name="ce2">
            <text:p>15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83" table:style-name="ce4">
            <text:p>488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0T00:00:00" table:style-name="ce80">
            <text:p>20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5T00:00:00" table:style-name="ce2">
            <text:p>15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946" table:style-name="ce4">
            <text:p>494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5T00:00:00" table:style-name="ce80">
            <text:p>15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5T00:00:00" table:style-name="ce2">
            <text:p>15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945" table:style-name="ce4">
            <text:p>494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6T00:00:00" table:style-name="ce80">
            <text:p>1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6T00:00:00" table:style-name="ce2">
            <text:p>1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06" table:style-name="ce4">
            <text:p>500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6T00:00:00" table:style-name="ce80">
            <text:p>16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19-05-16T00:00:00" table:style-name="ce2">
            <text:p>1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07" table:style-name="ce4">
            <text:p>500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7T00:00:00" table:style-name="ce80">
            <text:p>17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7T00:00:00" table:style-name="ce2">
            <text:p>17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85" table:style-name="ce4">
            <text:p>488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8T00:00:00" table:style-name="ce80">
            <text:p>28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17T00:00:00" table:style-name="ce2">
            <text:p>17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08" table:style-name="ce4">
            <text:p>500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17T00:00:00" table:style-name="ce80">
            <text:p>17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1T00:00:00" table:style-name="ce2">
            <text:p>21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102" table:style-name="ce4">
            <text:p>510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1T00:00:00" table:style-name="ce80">
            <text:p>21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1T00:00:00" table:style-name="ce2">
            <text:p>21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103" table:style-name="ce4">
            <text:p>510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1T00:00:00" table:style-name="ce80">
            <text:p>21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2T00:00:00" table:style-name="ce2">
            <text:p>22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146" table:style-name="ce4">
            <text:p>514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2T00:00:00" table:style-name="ce80">
            <text:p>22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2T00:00:00" table:style-name="ce2">
            <text:p>22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147" table:style-name="ce4">
            <text:p>514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0T00:00:00" table:style-name="ce80">
            <text:p>3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2T00:00:00" table:style-name="ce2">
            <text:p>22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147" table:style-name="ce4">
            <text:p>514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4T00:00:00" table:style-name="ce80">
            <text:p>24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2T00:00:00" table:style-name="ce2">
            <text:p>22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148" table:style-name="ce4">
            <text:p>514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2T00:00:00" table:style-name="ce80">
            <text:p>22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4T00:00:00" table:style-name="ce2">
            <text:p>24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47" table:style-name="ce4">
            <text:p>524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0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9T00:00:00" table:style-name="ce2">
            <text:p>2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05" table:style-name="ce4">
            <text:p>530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29T00:00:00" table:style-name="ce80">
            <text:p>29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9T00:00:00" table:style-name="ce2">
            <text:p>2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0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30T00:00:00" table:style-name="ce2">
            <text:p>30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05" table:style-name="ce4">
            <text:p>530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0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19-05-27T00:00:00" table:style-name="ce2">
            <text:p>27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03" table:style-name="ce4">
            <text:p>530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0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8T00:00:00" table:style-name="ce2">
            <text:p>28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33" table:style-name="ce4">
            <text:p>533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0T00:00:00" table:style-name="ce80">
            <text:p>3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7T00:00:00" table:style-name="ce2">
            <text:p>27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14" table:style-name="ce4">
            <text:p>531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0T00:00:00" table:style-name="ce80">
            <text:p>3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9T00:00:00" table:style-name="ce2">
            <text:p>2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36" table:style-name="ce4">
            <text:p>53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0T00:00:00" table:style-name="ce80">
            <text:p>3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29T00:00:00" table:style-name="ce2">
            <text:p>2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66" table:style-name="ce4">
            <text:p>536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9T00:00:00" table:style-name="ce80">
            <text:p>19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30T00:00:00" table:style-name="ce2">
            <text:p>30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461" table:style-name="ce4">
            <text:p>546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0T00:00:00" table:style-name="ce80">
            <text:p>30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31T00:00:00" table:style-name="ce2">
            <text:p>31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559" table:style-name="ce4">
            <text:p>555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07T00:00:00" table:style-name="ce80">
            <text:p>07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31T00:00:00" table:style-name="ce2">
            <text:p>31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559" table:style-name="ce4">
            <text:p>555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1T00:00:00" table:style-name="ce80">
            <text:p>31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31T00:00:00" table:style-name="ce2">
            <text:p>31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68" table:style-name="ce4">
            <text:p>536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1T00:00:00" table:style-name="ce80">
            <text:p>31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31T00:00:00" table:style-name="ce2">
            <text:p>31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67" table:style-name="ce4">
            <text:p>536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1T00:00:00" table:style-name="ce80">
            <text:p>31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31T00:00:00" table:style-name="ce2">
            <text:p>31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557" table:style-name="ce4">
            <text:p>555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1T00:00:00" table:style-name="ce80">
            <text:p>31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31T00:00:00" table:style-name="ce2">
            <text:p>31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558" table:style-name="ce4">
            <text:p>555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1T00:00:00" table:style-name="ce80">
            <text:p>31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5-31T00:00:00" table:style-name="ce2">
            <text:p>31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594" table:style-name="ce4">
            <text:p>559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5-31T00:00:00" table:style-name="ce80">
            <text:p>31/05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03T00:00:00" table:style-name="ce2">
            <text:p>03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608" table:style-name="ce4">
            <text:p>560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03T00:00:00" table:style-name="ce80">
            <text:p>03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03T00:00:00" table:style-name="ce2">
            <text:p>03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610" table:style-name="ce4">
            <text:p>561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7T00:00:00" table:style-name="ce80">
            <text:p>17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03T00:00:00" table:style-name="ce2">
            <text:p>03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635" table:style-name="ce4">
            <text:p>563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7T00:00:00" table:style-name="ce84">
            <text:p>17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04T00:00:00" table:style-name="ce2">
            <text:p>04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651" table:style-name="ce4">
            <text:p>565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04T00:00:00" table:style-name="ce80">
            <text:p>04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05T00:00:00" table:style-name="ce2">
            <text:p>05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08" table:style-name="ce4">
            <text:p>570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05T00:00:00" table:style-name="ce80">
            <text:p>05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05T00:00:00" table:style-name="ce2">
            <text:p>05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10" table:style-name="ce4">
            <text:p>571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05T00:00:00" table:style-name="ce80">
            <text:p>05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06T00:00:00" table:style-name="ce2">
            <text:p>0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36" table:style-name="ce4">
            <text:p>57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06T00:00:00" table:style-name="ce80">
            <text:p>06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07T00:00:00" table:style-name="ce2">
            <text:p>07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80" table:style-name="ce4">
            <text:p>578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0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07T00:00:00" table:style-name="ce2">
            <text:p>07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79" table:style-name="ce4">
            <text:p>577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07T00:00:00" table:style-name="ce80">
            <text:p>07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1T00:00:00" table:style-name="ce2">
            <text:p>11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846" table:style-name="ce4">
            <text:p>584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07T00:00:00" table:style-name="ce85">
            <text:p>07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2T00:00:00" table:style-name="ce2">
            <text:p>12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131" table:style-name="ce4">
            <text:p>613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2T00:00:00" table:style-name="ce80">
            <text:p>12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2T00:00:00" table:style-name="ce2">
            <text:p>12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50" table:style-name="ce4">
            <text:p>415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2T00:00:00" table:style-name="ce80">
            <text:p>12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3T00:00:00" table:style-name="ce2">
            <text:p>13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164" table:style-name="ce4">
            <text:p>616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3T00:00:00" table:style-name="ce80">
            <text:p>13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4T00:00:00" table:style-name="ce2">
            <text:p>14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217" table:style-name="ce4">
            <text:p>621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4T00:00:00" table:style-name="ce80">
            <text:p>14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4T00:00:00" table:style-name="ce2">
            <text:p>14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218" table:style-name="ce4">
            <text:p>621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4T00:00:00" table:style-name="ce80">
            <text:p>14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7T00:00:00" table:style-name="ce2">
            <text:p>17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267" table:style-name="ce4">
            <text:p>626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7T00:00:00" table:style-name="ce80">
            <text:p>17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7T00:00:00" table:style-name="ce2">
            <text:p>17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266" table:style-name="ce4">
            <text:p>626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1T00:00:00" table:style-name="ce80">
            <text:p>21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9T00:00:00" table:style-name="ce2">
            <text:p>19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20" table:style-name="ce4">
            <text:p>632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9T00:00:00" table:style-name="ce80">
            <text:p>19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19T00:00:00" table:style-name="ce2">
            <text:p>19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24" table:style-name="ce4">
            <text:p>632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19T00:00:00" table:style-name="ce80">
            <text:p>19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1T00:00:00" table:style-name="ce2">
            <text:p>21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23" table:style-name="ce4">
            <text:p>632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1T00:00:00" table:style-name="ce80">
            <text:p>21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1T00:00:00" table:style-name="ce2">
            <text:p>21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415" table:style-name="ce4">
            <text:p>641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0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6T00:00:00" table:style-name="ce2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413" table:style-name="ce4">
            <text:p>641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0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6T00:00:00" table:style-name="ce2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522" table:style-name="ce4">
            <text:p>652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6T00:00:00" table:style-name="ce80">
            <text:p>26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6T00:00:00" table:style-name="ce2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518" table:style-name="ce4">
            <text:p>651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0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6T00:00:00" table:style-name="ce2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519" table:style-name="ce4">
            <text:p>651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6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6T00:00:00" table:style-name="ce2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519" table:style-name="ce4">
            <text:p>651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7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6T00:00:00" table:style-name="ce2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520" table:style-name="ce4">
            <text:p>652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0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8T00:00:00" table:style-name="ce2">
            <text:p>28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618" table:style-name="ce4">
            <text:p>661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8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8T00:00:00" table:style-name="ce2">
            <text:p>28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414" table:style-name="ce4">
            <text:p>641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6-28T00:00:00" table:style-name="ce89">
            <text:p>28/06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6-28T00:00:00" table:style-name="ce2">
            <text:p>28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566" table:style-name="ce4">
            <text:p>656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1T00:00:00" table:style-name="ce90">
            <text:p>01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02T00:00:00" table:style-name="ce12">
            <text:p>0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714" table:style-name="ce4">
            <text:p>671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1T00:00:00" table:style-name="ce13">
            <text:p>01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05T00:00:00" table:style-name="ce12">
            <text:p>05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779" table:style-name="ce4">
            <text:p>677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1T00:00:00" table:style-name="ce13">
            <text:p>01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08T00:00:00" table:style-name="ce12">
            <text:p>08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655" table:style-name="ce4">
            <text:p>665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1T00:00:00" table:style-name="ce13">
            <text:p>01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08T00:00:00" table:style-name="ce12">
            <text:p>08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657" table:style-name="ce4">
            <text:p>665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7-08T00:00:00" table:style-name="ce13">
            <text:p>08/07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08T00:00:00" table:style-name="ce12">
            <text:p>08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823" table:style-name="ce4">
            <text:p>682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7-08T00:00:00" table:style-name="ce13">
            <text:p>08/07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09T00:00:00" table:style-name="ce12">
            <text:p>09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030" table:style-name="ce4">
            <text:p>703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7T00:00:00" table:style-name="ce13">
            <text:p>07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09T00:00:00" table:style-name="ce12">
            <text:p>09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033" table:style-name="ce4">
            <text:p>703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7-10T00:00:00" table:style-name="ce13">
            <text:p>10/07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0T00:00:00" table:style-name="ce12">
            <text:p>10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073" table:style-name="ce4">
            <text:p>707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7T00:00:00" table:style-name="ce13">
            <text:p>07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1T00:00:00" table:style-name="ce12">
            <text:p>11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035" table:style-name="ce4">
            <text:p>703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26T00:00:00" table:style-name="ce13">
            <text:p>26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2T00:00:00" table:style-name="ce12">
            <text:p>1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38" table:style-name="ce4">
            <text:p>713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7-12T00:00:00" table:style-name="ce13">
            <text:p>12/07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7T00:00:00" table:style-name="ce12">
            <text:p>17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086" table:style-name="ce4">
            <text:p>708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7T00:00:00" table:style-name="ce12">
            <text:p>17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75" table:style-name="ce4">
            <text:p>717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7T00:00:00" table:style-name="ce12">
            <text:p>17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76" table:style-name="ce4">
            <text:p>717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7T00:00:00" table:style-name="ce12">
            <text:p>17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177" table:style-name="ce4">
            <text:p>717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7-17T00:00:00" table:style-name="ce13">
            <text:p>17/07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8T00:00:00" table:style-name="ce12">
            <text:p>18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255" table:style-name="ce4">
            <text:p>725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8T00:00:00" table:style-name="ce12">
            <text:p>18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233" table:style-name="ce4">
            <text:p>723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8T00:00:00" table:style-name="ce12">
            <text:p>18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205" table:style-name="ce4">
            <text:p>720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9T00:00:00" table:style-name="ce12">
            <text:p>19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361" table:style-name="ce4">
            <text:p>736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7-27T00:00:00" table:style-name="ce13">
            <text:p>27/07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19T00:00:00" table:style-name="ce12">
            <text:p>19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362" table:style-name="ce4">
            <text:p>736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9T00:00:00" table:style-name="ce13">
            <text:p>09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24T00:00:00" table:style-name="ce12">
            <text:p>24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501" table:style-name="ce4">
            <text:p>750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7-24T00:00:00" table:style-name="ce13">
            <text:p>24/07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24T00:00:00" table:style-name="ce12">
            <text:p>24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440" table:style-name="ce4">
            <text:p>744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29T00:00:00" table:style-name="ce12">
            <text:p>29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32" table:style-name="ce4">
            <text:p>763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29T00:00:00" table:style-name="ce13">
            <text:p>29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29T00:00:00" table:style-name="ce14">
            <text:p>29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30" table:style-name="ce7">
            <text:p>763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29T00:00:00" table:style-name="ce15">
            <text:p>29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31T00:00:00" table:style-name="ce12">
            <text:p>31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82" table:style-name="ce4">
            <text:p>768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7-31T00:00:00" table:style-name="ce13">
            <text:p>31/07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31T00:00:00" table:style-name="ce12">
            <text:p>31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84" table:style-name="ce4">
            <text:p>768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05T00:00:00" table:style-name="ce13">
            <text:p>05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7-31T00:00:00" table:style-name="ce12">
            <text:p>31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86" table:style-name="ce4">
            <text:p>768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30T00:00:00" table:style-name="ce13">
            <text:p>30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8-02T00:00:00" table:style-name="ce12">
            <text:p>02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87" table:style-name="ce4">
            <text:p>768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8-02T00:00:00" table:style-name="ce12">
            <text:p>02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88" table:style-name="ce4">
            <text:p>768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8-02T00:00:00" table:style-name="ce12">
            <text:p>02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689" table:style-name="ce4">
            <text:p>768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8-02T00:00:00" table:style-name="ce12">
            <text:p>02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800" table:style-name="ce4">
            <text:p>780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2T00:00:00" table:style-name="ce13">
            <text:p>02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8-05T00:00:00" table:style-name="ce12">
            <text:p>05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859" table:style-name="ce4">
            <text:p>785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06T00:00:00" table:style-name="ce13">
            <text:p>06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8-28T00:00:00" table:style-name="ce12">
            <text:p>28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63" table:style-name="ce4">
            <text:p>806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28T00:00:00" table:style-name="ce13">
            <text:p>28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8-28T00:00:00" table:style-name="ce12">
            <text:p>28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64" table:style-name="ce4">
            <text:p>806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28T00:00:00" table:style-name="ce13">
            <text:p>28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8-29T00:00:00" table:style-name="ce16">
            <text:p>29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62" table:style-name="ce4">
            <text:p>806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8-29T00:00:00" table:style-name="ce13">
            <text:p>29/08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8-29T00:00:00" table:style-name="ce16">
            <text:p>29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92" table:style-name="ce4">
            <text:p>809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06T00:00:00" table:style-name="ce13">
            <text:p>0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02T00:00:00" table:style-name="ce16">
            <text:p>02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144" table:style-name="ce4">
            <text:p>814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06T00:00:00" table:style-name="ce13">
            <text:p>0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06T00:00:00" table:style-name="ce16">
            <text:p>06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276" table:style-name="ce4">
            <text:p>827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06T00:00:00" table:style-name="ce13">
            <text:p>0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09T00:00:00" table:style-name="ce16">
            <text:p>0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316" table:style-name="ce4">
            <text:p>831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9T00:00:00" table:style-name="ce13">
            <text:p>19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09T00:00:00" table:style-name="ce16">
            <text:p>0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317" table:style-name="ce4">
            <text:p>831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09T00:00:00" table:style-name="ce13">
            <text:p>09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2T00:00:00" table:style-name="ce16">
            <text:p>12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24" table:style-name="ce4">
            <text:p>842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8T00:00:00" table:style-name="ce13">
            <text:p>08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3T00:00:00" table:style-name="ce16">
            <text:p>13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34" table:style-name="ce4">
            <text:p>843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3T00:00:00" table:style-name="ce13">
            <text:p>13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3T00:00:00" table:style-name="ce16">
            <text:p>13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36" table:style-name="ce4">
            <text:p>84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3T00:00:00" table:style-name="ce13">
            <text:p>13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2T00:00:00" table:style-name="ce16">
            <text:p>12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35" table:style-name="ce4">
            <text:p>843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9T00:00:00" table:style-name="ce13">
            <text:p>19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7T00:00:00" table:style-name="ce16">
            <text:p>17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577" table:style-name="ce4">
            <text:p>857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9T00:00:00" table:style-name="ce13">
            <text:p>19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590" table:style-name="ce4">
            <text:p>859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0T00:00:00" table:style-name="ce13">
            <text:p>20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591" table:style-name="ce4">
            <text:p>859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0T00:00:00" table:style-name="ce13">
            <text:p>20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592" table:style-name="ce4">
            <text:p>859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0T00:00:00" table:style-name="ce13">
            <text:p>20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595" table:style-name="ce4">
            <text:p>859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4T00:00:00" table:style-name="ce13">
            <text:p>04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599" table:style-name="ce4">
            <text:p>859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5T00:00:00" table:style-name="ce13">
            <text:p>25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00" table:style-name="ce4">
            <text:p>860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5T00:00:00" table:style-name="ce13">
            <text:p>25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02" table:style-name="ce4">
            <text:p>860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9T00:00:00" table:style-name="ce13">
            <text:p>09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04" table:style-name="ce4">
            <text:p>860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3T00:00:00" table:style-name="ce13">
            <text:p>2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6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54" table:style-name="ce4">
            <text:p>865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9T00:00:00" table:style-name="ce13">
            <text:p>19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7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56" table:style-name="ce4">
            <text:p>865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7T00:00:00" table:style-name="ce13">
            <text:p>17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8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60" table:style-name="ce19">
            <text:p>866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9T00:00:00" table:style-name="ce15">
            <text:p>19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6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64" table:style-name="ce4">
            <text:p>866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9T00:00:00" table:style-name="ce13">
            <text:p>19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6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72" table:style-name="ce4">
            <text:p>867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9T00:00:00" table:style-name="ce13">
            <text:p>19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01" table:style-name="ce4">
            <text:p>860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8T00:00:00" table:style-name="ce13">
            <text:p>18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6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28" table:style-name="ce4">
            <text:p>862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8T00:00:00" table:style-name="ce13">
            <text:p>0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8T00:00:00" table:style-name="ce16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03" table:style-name="ce4">
            <text:p>860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4T00:00:00" table:style-name="ce13">
            <text:p>24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6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92" table:style-name="ce4">
            <text:p>879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3T00:00:00" table:style-name="ce13">
            <text:p>23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6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92" table:style-name="ce4">
            <text:p>879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19T00:00:00" table:style-name="ce13">
            <text:p>19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6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91" table:style-name="ce4">
            <text:p>879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7T00:00:00" table:style-name="ce13">
            <text:p>17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19T00:00:00" table:style-name="ce16">
            <text:p>19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92" table:style-name="ce4">
            <text:p>879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4T00:00:00" table:style-name="ce13">
            <text:p>24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4T00:00:00" table:style-name="ce16">
            <text:p>24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842" table:style-name="ce4">
            <text:p>884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5T00:00:00" table:style-name="ce13">
            <text:p>25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4T00:00:00" table:style-name="ce16">
            <text:p>24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31" table:style-name="ce4">
            <text:p>863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3T00:00:00" table:style-name="ce13">
            <text:p>0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5T00:00:00" table:style-name="ce16">
            <text:p>25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86" table:style-name="ce4">
            <text:p>868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5T00:00:00" table:style-name="ce13">
            <text:p>25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5T00:00:00" table:style-name="ce16">
            <text:p>25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88" table:style-name="ce4">
            <text:p>868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7T00:00:00" table:style-name="ce13">
            <text:p>07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5T00:00:00" table:style-name="ce16">
            <text:p>25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913" table:style-name="ce4">
            <text:p>891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30T00:00:00" table:style-name="ce13">
            <text:p>30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5T00:00:00" table:style-name="ce16">
            <text:p>25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817" table:style-name="ce4">
            <text:p>881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8T00:00:00" table:style-name="ce13">
            <text:p>1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5T00:00:00" table:style-name="ce16">
            <text:p>25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818" table:style-name="ce4">
            <text:p>881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8T00:00:00" table:style-name="ce13">
            <text:p>1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5T00:00:00" table:style-name="ce16">
            <text:p>25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833" table:style-name="ce4">
            <text:p>883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5T00:00:00" table:style-name="ce13">
            <text:p>25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5T00:00:00" table:style-name="ce16">
            <text:p>25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912" table:style-name="ce4">
            <text:p>891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6T00:00:00" table:style-name="ce13">
            <text:p>2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6T00:00:00" table:style-name="ce16">
            <text:p>26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903" table:style-name="ce4">
            <text:p>990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6T00:00:00" table:style-name="ce13">
            <text:p>2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6T00:00:00" table:style-name="ce16">
            <text:p>26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05" table:style-name="ce4">
            <text:p>900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4T00:00:00" table:style-name="ce13">
            <text:p>24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6T00:00:00" table:style-name="ce16">
            <text:p>26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10" table:style-name="ce4">
            <text:p>901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6T00:00:00" table:style-name="ce13">
            <text:p>2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6T00:00:00" table:style-name="ce16">
            <text:p>26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11" table:style-name="ce4">
            <text:p>901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6T00:00:00" table:style-name="ce13">
            <text:p>2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6T00:00:00" table:style-name="ce16">
            <text:p>26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12" table:style-name="ce4">
            <text:p>901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6T00:00:00" table:style-name="ce13">
            <text:p>2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6T00:00:00" table:style-name="ce16">
            <text:p>26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13" table:style-name="ce4">
            <text:p>901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6T00:00:00" table:style-name="ce13">
            <text:p>2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27T00:00:00" table:style-name="ce16">
            <text:p>27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98" table:style-name="ce4">
            <text:p>909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5T00:00:00" table:style-name="ce13">
            <text:p>15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30T00:00:00" table:style-name="ce16">
            <text:p>30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914" table:style-name="ce4">
            <text:p>891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6T00:00:00" table:style-name="ce13">
            <text:p>2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30T00:00:00" table:style-name="ce16">
            <text:p>30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911" table:style-name="ce4">
            <text:p>891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26T00:00:00" table:style-name="ce13">
            <text:p>26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30T00:00:00" table:style-name="ce16">
            <text:p>30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88" table:style-name="ce4">
            <text:p>868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30T00:00:00" table:style-name="ce13">
            <text:p>30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30T00:00:00" table:style-name="ce16">
            <text:p>30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57" table:style-name="ce4">
            <text:p>905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4T00:00:00" table:style-name="ce13">
            <text:p>24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30T00:00:00" table:style-name="ce16">
            <text:p>30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59" table:style-name="ce4">
            <text:p>905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4T00:00:00" table:style-name="ce13">
            <text:p>24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09-30T00:00:00" table:style-name="ce16">
            <text:p>30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06" table:style-name="ce4">
            <text:p>910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09-30T00:00:00" table:style-name="ce13">
            <text:p>30/09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1T00:00:00" table:style-name="ce16">
            <text:p>0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88" table:style-name="ce4">
            <text:p>918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4T00:00:00" table:style-name="ce13">
            <text:p>24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1T00:00:00" table:style-name="ce16">
            <text:p>0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87" table:style-name="ce4">
            <text:p>918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8T00:00:00" table:style-name="ce13">
            <text:p>0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1T00:00:00" table:style-name="ce16">
            <text:p>0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89" table:style-name="ce4">
            <text:p>918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8T00:00:00" table:style-name="ce13">
            <text:p>0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1T00:00:00" table:style-name="ce16">
            <text:p>0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40" table:style-name="ce4">
            <text:p>924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2T00:00:00" table:style-name="ce13">
            <text:p>02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2T00:00:00" table:style-name="ce16">
            <text:p>02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57" table:style-name="ce4">
            <text:p>925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2T00:00:00" table:style-name="ce13">
            <text:p>02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1T00:00:00" table:style-name="ce16">
            <text:p>0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43" table:style-name="ce4">
            <text:p>924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4T00:00:00" table:style-name="ce13">
            <text:p>04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3T00:00:00" table:style-name="ce16">
            <text:p>0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96" table:style-name="ce4">
            <text:p>919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6T00:00:00" table:style-name="ce13">
            <text:p>16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3T00:00:00" table:style-name="ce16">
            <text:p>0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36" table:style-name="ce4">
            <text:p>92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3T00:00:00" table:style-name="ce13">
            <text:p>0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3T00:00:00" table:style-name="ce16">
            <text:p>0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42" table:style-name="ce4">
            <text:p>924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3T00:00:00" table:style-name="ce13">
            <text:p>0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3T00:00:00" table:style-name="ce16">
            <text:p>0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59" table:style-name="ce4">
            <text:p>925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3T00:00:00" table:style-name="ce13">
            <text:p>0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3T00:00:00" table:style-name="ce16">
            <text:p>0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60" table:style-name="ce4">
            <text:p>926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3T00:00:00" table:style-name="ce13">
            <text:p>0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3T00:00:00" table:style-name="ce16">
            <text:p>0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62" table:style-name="ce4">
            <text:p>926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3T00:00:00" table:style-name="ce13">
            <text:p>0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7T00:00:00" table:style-name="ce16">
            <text:p>07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405" table:style-name="ce4">
            <text:p>940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0T00:00:00" table:style-name="ce13">
            <text:p>10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8T00:00:00" table:style-name="ce16">
            <text:p>0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421" table:style-name="ce4">
            <text:p>942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8T00:00:00" table:style-name="ce13">
            <text:p>0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8T00:00:00" table:style-name="ce16">
            <text:p>0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07" table:style-name="ce4">
            <text:p>910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8T00:00:00" table:style-name="ce13">
            <text:p>0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number-rows-repeated="4" table:style-name="ro4">
          <table:table-cell office:value-type="date" office:date-value="2019-10-09T00:00:00" table:style-name="ce16">
            <text:p>09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56" table:style-name="ce4">
            <text:p>925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9T00:00:00" table:style-name="ce13">
            <text:p>09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9T00:00:00" table:style-name="ce16">
            <text:p>09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568" table:style-name="ce4">
            <text:p>956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9T00:00:00" table:style-name="ce13">
            <text:p>09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9T00:00:00" table:style-name="ce16">
            <text:p>09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590" table:style-name="ce4">
            <text:p>959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9T00:00:00" table:style-name="ce13">
            <text:p>09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09T00:00:00" table:style-name="ce16">
            <text:p>09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98" table:style-name="ce4">
            <text:p>929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09T00:00:00" table:style-name="ce13">
            <text:p>09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0T00:00:00" table:style-name="ce16">
            <text:p>10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98" table:style-name="ce4">
            <text:p>929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5T00:00:00" table:style-name="ce13">
            <text:p>05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0T00:00:00" table:style-name="ce16">
            <text:p>10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28" table:style-name="ce4">
            <text:p>962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0T00:00:00" table:style-name="ce13">
            <text:p>10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0T00:00:00" table:style-name="ce16">
            <text:p>10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99" table:style-name="ce4">
            <text:p>929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0T00:00:00" table:style-name="ce13">
            <text:p>10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0T00:00:00" table:style-name="ce12">
            <text:p>10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299" table:style-name="ce4">
            <text:p>929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0T00:00:00" table:style-name="ce13">
            <text:p>10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0T00:00:00" table:style-name="ce12">
            <text:p>10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406" table:style-name="ce4">
            <text:p>940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0T00:00:00" table:style-name="ce13">
            <text:p>10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0T00:00:00" table:style-name="ce12">
            <text:p>10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407" table:style-name="ce4">
            <text:p>940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0T00:00:00" table:style-name="ce13">
            <text:p>10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0T00:00:00" table:style-name="ce12">
            <text:p>10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30" table:style-name="ce4">
            <text:p>963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1T00:00:00" table:style-name="ce13">
            <text:p>11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31T00:00:00" table:style-name="ce12">
            <text:p>3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773" table:style-name="ce4">
            <text:p>977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6T00:00:00" table:style-name="ce13">
            <text:p>16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6T00:00:00" table:style-name="ce12">
            <text:p>16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92" table:style-name="ce4">
            <text:p>969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6T00:00:00" table:style-name="ce13">
            <text:p>16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7T00:00:00" table:style-name="ce12">
            <text:p>17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77" table:style-name="ce4">
            <text:p>967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7T00:00:00" table:style-name="ce13">
            <text:p>17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7T00:00:00" table:style-name="ce12">
            <text:p>17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78" table:style-name="ce4">
            <text:p>967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7T00:00:00" table:style-name="ce13">
            <text:p>17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7T00:00:00" table:style-name="ce12">
            <text:p>17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96" table:style-name="ce4">
            <text:p>989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7T00:00:00" table:style-name="ce13">
            <text:p>17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7T00:00:00" table:style-name="ce12">
            <text:p>17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567" table:style-name="ce4">
            <text:p>956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7T00:00:00" table:style-name="ce13">
            <text:p>17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7T00:00:00" table:style-name="ce12">
            <text:p>17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939" table:style-name="ce4">
            <text:p>993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8T00:00:00" table:style-name="ce13">
            <text:p>1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18T00:00:00" table:style-name="ce12">
            <text:p>1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984" table:style-name="ce4">
            <text:p>998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5T00:00:00" table:style-name="ce13">
            <text:p>15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19-10-21T00:00:00" table:style-name="ce12">
            <text:p>2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035" table:style-name="ce4">
            <text:p>1003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3T00:00:00" table:style-name="ce13">
            <text:p>2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1T00:00:00" table:style-name="ce12">
            <text:p>2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035" table:style-name="ce4">
            <text:p>1003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4T00:00:00" table:style-name="ce13">
            <text:p>24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3T00:00:00" table:style-name="ce12">
            <text:p>2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938" table:style-name="ce4">
            <text:p>993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3T00:00:00" table:style-name="ce13">
            <text:p>2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3T00:00:00" table:style-name="ce12">
            <text:p>2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114" table:style-name="ce4">
            <text:p>1011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3T00:00:00" table:style-name="ce13">
            <text:p>2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3T00:00:00" table:style-name="ce12">
            <text:p>2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036" table:style-name="ce4">
            <text:p>100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3T00:00:00" table:style-name="ce13">
            <text:p>2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3T00:00:00" table:style-name="ce12">
            <text:p>2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117" table:style-name="ce4">
            <text:p>1011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2T00:00:00" table:style-name="ce13">
            <text:p>12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3T00:00:00" table:style-name="ce12">
            <text:p>23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115" table:style-name="ce4">
            <text:p>1011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3T00:00:00" table:style-name="ce13">
            <text:p>23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8T00:00:00" table:style-name="ce12">
            <text:p>2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62" table:style-name="ce4">
            <text:p>1026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8T00:00:00" table:style-name="ce13">
            <text:p>2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8T00:00:00" table:style-name="ce12">
            <text:p>2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63" table:style-name="ce4">
            <text:p>1026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8T00:00:00" table:style-name="ce13">
            <text:p>2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8T00:00:00" table:style-name="ce12">
            <text:p>2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119" table:style-name="ce4">
            <text:p>1011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8T00:00:00" table:style-name="ce13">
            <text:p>2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8T00:00:00" table:style-name="ce12">
            <text:p>2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64" table:style-name="ce4">
            <text:p>1026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8T00:00:00" table:style-name="ce13">
            <text:p>2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28T00:00:00" table:style-name="ce12">
            <text:p>2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65" table:style-name="ce4">
            <text:p>1026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8T00:00:00" table:style-name="ce13">
            <text:p>28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31T00:00:00" table:style-name="ce12">
            <text:p>3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66" table:style-name="ce4">
            <text:p>1026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9T00:00:00" table:style-name="ce13">
            <text:p>29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31T00:00:00" table:style-name="ce12">
            <text:p>3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59" table:style-name="ce4">
            <text:p>1025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9T00:00:00" table:style-name="ce13">
            <text:p>29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31T00:00:00" table:style-name="ce12">
            <text:p>3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58" table:style-name="ce4">
            <text:p>1025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29T00:00:00" table:style-name="ce13">
            <text:p>29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31T00:00:00" table:style-name="ce12">
            <text:p>3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58" table:style-name="ce4">
            <text:p>1065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6T00:00:00" table:style-name="ce13">
            <text:p>0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0-31T00:00:00" table:style-name="ce12">
            <text:p>3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59" table:style-name="ce4">
            <text:p>1065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4T00:00:00" table:style-name="ce13">
            <text:p>04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5T00:00:00" table:style-name="ce12">
            <text:p>0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34" table:style-name="ce4">
            <text:p>1083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6T00:00:00" table:style-name="ce13">
            <text:p>0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5T00:00:00" table:style-name="ce12">
            <text:p>0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35" table:style-name="ce4">
            <text:p>1083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7T00:00:00" table:style-name="ce13">
            <text:p>0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5T00:00:00" table:style-name="ce12">
            <text:p>0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36" table:style-name="ce4">
            <text:p>108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7T00:00:00" table:style-name="ce13">
            <text:p>0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5T00:00:00" table:style-name="ce12">
            <text:p>0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28" table:style-name="ce4">
            <text:p>1082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7T00:00:00" table:style-name="ce13">
            <text:p>0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6T00:00:00" table:style-name="ce12">
            <text:p>0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63" table:style-name="ce4">
            <text:p>1066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6T00:00:00" table:style-name="ce13">
            <text:p>0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6T00:00:00" table:style-name="ce12">
            <text:p>0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55" table:style-name="ce4">
            <text:p>1085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6T00:00:00" table:style-name="ce13">
            <text:p>0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6T00:00:00" table:style-name="ce12">
            <text:p>0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54" table:style-name="ce4">
            <text:p>1085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6T00:00:00" table:style-name="ce13">
            <text:p>0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6T00:00:00" table:style-name="ce12">
            <text:p>0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665" table:style-name="ce4">
            <text:p>1066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06T00:00:00" table:style-name="ce13">
            <text:p>0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6T00:00:00" table:style-name="ce12">
            <text:p>0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20">
            <text:p>1066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4T00:00:00" table:style-name="ce13">
            <text:p>14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8T00:00:00" table:style-name="ce12">
            <text:p>0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69" table:style-name="ce4">
            <text:p>1096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6T00:00:00" table:style-name="ce13">
            <text:p>2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8T00:00:00" table:style-name="ce12">
            <text:p>0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70" table:style-name="ce4">
            <text:p>1097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6T00:00:00" table:style-name="ce13">
            <text:p>2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08T00:00:00" table:style-name="ce12">
            <text:p>0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84" table:style-name="ce4">
            <text:p>1098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5T00:00:00" table:style-name="ce13">
            <text:p>25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68" table:style-name="ce4">
            <text:p>1096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3T00:00:00" table:style-name="ce13">
            <text:p>13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5" table:style-name="ce4">
            <text:p>1106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3T00:00:00" table:style-name="ce13">
            <text:p>13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6" table:style-name="ce4">
            <text:p>1106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3T00:00:00" table:style-name="ce13">
            <text:p>13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7" table:style-name="ce4">
            <text:p>1106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09T00:00:00" table:style-name="ce13">
            <text:p>09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19" table:style-name="ce4">
            <text:p>1111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3T00:00:00" table:style-name="ce13">
            <text:p>13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30" table:style-name="ce4">
            <text:p>1113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5T00:00:00" table:style-name="ce13">
            <text:p>15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00" table:style-name="ce4">
            <text:p>1120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5T00:00:00" table:style-name="ce13">
            <text:p>15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4T00:00:00" table:style-name="ce12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99" table:style-name="ce4">
            <text:p>1119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5T00:00:00" table:style-name="ce13">
            <text:p>15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41" table:style-name="ce4">
            <text:p>1114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7T00:00:00" table:style-name="ce13">
            <text:p>17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35" table:style-name="ce4">
            <text:p>1113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5T00:00:00" table:style-name="ce13">
            <text:p>15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3T00:00:00" table:style-name="ce12">
            <text:p>13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42" table:style-name="ce4">
            <text:p>1114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4T00:00:00" table:style-name="ce12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01" table:style-name="ce4">
            <text:p>1120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4T00:00:00" table:style-name="ce13">
            <text:p>14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4T00:00:00" table:style-name="ce12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43" table:style-name="ce4">
            <text:p>1114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5T00:00:00" table:style-name="ce12">
            <text:p>1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62" table:style-name="ce4">
            <text:p>1126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8T00:00:00" table:style-name="ce13">
            <text:p>18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5T00:00:00" table:style-name="ce12">
            <text:p>1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36" table:style-name="ce4">
            <text:p>1113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8T00:00:00" table:style-name="ce13">
            <text:p>18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8T00:00:00" table:style-name="ce12">
            <text:p>1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37" table:style-name="ce4">
            <text:p>1113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18T00:00:00" table:style-name="ce13">
            <text:p>18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8T00:00:00" table:style-name="ce12">
            <text:p>1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38" table:style-name="ce4">
            <text:p>1113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8T00:00:00" table:style-name="ce12">
            <text:p>1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341" table:style-name="ce4">
            <text:p>1134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3T00:00:00" table:style-name="ce13">
            <text:p>13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9T00:00:00" table:style-name="ce12">
            <text:p>19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363" table:style-name="ce4">
            <text:p>1136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2T00:00:00" table:style-name="ce13">
            <text:p>12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0T00:00:00" table:style-name="ce12">
            <text:p>20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417" table:style-name="ce4">
            <text:p>1141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0T00:00:00" table:style-name="ce13">
            <text:p>20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0T00:00:00" table:style-name="ce12">
            <text:p>20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418" table:style-name="ce4">
            <text:p>1141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0T00:00:00" table:style-name="ce13">
            <text:p>20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0T00:00:00" table:style-name="ce12">
            <text:p>20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419" table:style-name="ce4">
            <text:p>1141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0T00:00:00" table:style-name="ce13">
            <text:p>20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2T00:00:00" table:style-name="ce12">
            <text:p>22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04" table:style-name="ce4">
            <text:p>1150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6T00:00:00" table:style-name="ce12">
            <text:p>2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78" table:style-name="ce4">
            <text:p>1157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6T00:00:00" table:style-name="ce12">
            <text:p>2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79" table:style-name="ce4">
            <text:p>1157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19T00:00:00" table:style-name="ce12">
            <text:p>19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385" table:style-name="ce4">
            <text:p>1138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6T00:00:00" table:style-name="ce13">
            <text:p>2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6T00:00:00" table:style-name="ce12">
            <text:p>2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21" table:style-name="ce4">
            <text:p>1152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6T00:00:00" table:style-name="ce13">
            <text:p>2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6T00:00:00" table:style-name="ce12">
            <text:p>2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22" table:style-name="ce4">
            <text:p>11522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6T00:00:00" table:style-name="ce13">
            <text:p>2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6T00:00:00" table:style-name="ce12">
            <text:p>2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23" table:style-name="ce4">
            <text:p>1152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6T00:00:00" table:style-name="ce13">
            <text:p>2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6T00:00:00" table:style-name="ce12">
            <text:p>2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65" table:style-name="ce4">
            <text:p>1156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6T00:00:00" table:style-name="ce13">
            <text:p>2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6T00:00:00" table:style-name="ce12">
            <text:p>2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73" table:style-name="ce4">
            <text:p>1157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6T00:00:00" table:style-name="ce13">
            <text:p>2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6T00:00:00" table:style-name="ce12">
            <text:p>2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80" table:style-name="ce4">
            <text:p>1158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6T00:00:00" table:style-name="ce13">
            <text:p>26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7T00:00:00" table:style-name="ce12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74" table:style-name="ce4">
            <text:p>1157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7T00:00:00" table:style-name="ce12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28" table:style-name="ce4">
            <text:p>1162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7T00:00:00" table:style-name="ce12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26" table:style-name="ce4">
            <text:p>1162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7T00:00:00" table:style-name="ce12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76" table:style-name="ce4">
            <text:p>1157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7T00:00:00" table:style-name="ce12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75" table:style-name="ce4">
            <text:p>1157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7T00:00:00" table:style-name="ce12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27" table:style-name="ce4">
            <text:p>1162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7T00:00:00" table:style-name="ce12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29" table:style-name="ce4">
            <text:p>1162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7T00:00:00" table:style-name="ce12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63" table:style-name="ce4">
            <text:p>1166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1-27T00:00:00" table:style-name="ce13">
            <text:p>27/11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7T00:00:00" table:style-name="ce12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61" table:style-name="ce4">
            <text:p>1166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09T00:00:00" table:style-name="ce13">
            <text:p>09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8T00:00:00" table:style-name="ce12">
            <text:p>2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85" table:style-name="ce4">
            <text:p>1168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7T00:00:00" table:style-name="ce13">
            <text:p>17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1-28T00:00:00" table:style-name="ce12">
            <text:p>2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684" table:style-name="ce4">
            <text:p>1168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02T00:00:00" table:style-name="ce13">
            <text:p>02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02T00:00:00" table:style-name="ce12">
            <text:p>02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788" table:style-name="ce4">
            <text:p>1178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02T00:00:00" table:style-name="ce13">
            <text:p>02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06T00:00:00" table:style-name="ce12">
            <text:p>06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15" table:style-name="ce4">
            <text:p>1191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0-17T00:00:00" table:style-name="ce13">
            <text:p>17/10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06T00:00:00" table:style-name="ce12">
            <text:p>06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25" table:style-name="ce4">
            <text:p>1192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09T00:00:00" table:style-name="ce13">
            <text:p>09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06T00:00:00" table:style-name="ce12">
            <text:p>06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29" table:style-name="ce4">
            <text:p>1192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0T00:00:00" table:style-name="ce13">
            <text:p>10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06T00:00:00" table:style-name="ce12">
            <text:p>06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16" table:style-name="ce4">
            <text:p>1191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09T00:00:00" table:style-name="ce13">
            <text:p>09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06T00:00:00" table:style-name="ce12">
            <text:p>06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24" table:style-name="ce4">
            <text:p>1192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09T00:00:00" table:style-name="ce13">
            <text:p>09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09T00:00:00" table:style-name="ce12">
            <text:p>09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21" table:style-name="ce4">
            <text:p>1192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09T00:00:00" table:style-name="ce13">
            <text:p>09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09T00:00:00" table:style-name="ce12">
            <text:p>09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25" table:style-name="ce4">
            <text:p>1192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09T00:00:00" table:style-name="ce13">
            <text:p>09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09T00:00:00" table:style-name="ce12">
            <text:p>09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26" table:style-name="ce4">
            <text:p>1192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09T00:00:00" table:style-name="ce13">
            <text:p>09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2T00:00:00" table:style-name="ce12">
            <text:p>12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80" table:style-name="ce4">
            <text:p>1158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2T00:00:00" table:style-name="ce13">
            <text:p>12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2T00:00:00" table:style-name="ce12">
            <text:p>12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25" table:style-name="ce4">
            <text:p>12125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7T00:00:00" table:style-name="ce13">
            <text:p>17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2T00:00:00" table:style-name="ce12">
            <text:p>12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24" table:style-name="ce4">
            <text:p>12124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13T00:00:00" table:style-name="ce13">
            <text:p>13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3T00:00:00" table:style-name="ce12">
            <text:p>13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23" table:style-name="ce4">
            <text:p>12123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14T00:00:00" table:style-name="ce13">
            <text:p>14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3T00:00:00" table:style-name="ce12">
            <text:p>13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18" table:style-name="ce4">
            <text:p>1211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09T00:00:00" table:style-name="ce13">
            <text:p>09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3T00:00:00" table:style-name="ce12">
            <text:p>13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48" table:style-name="ce4">
            <text:p>1214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09T00:00:00" table:style-name="ce13">
            <text:p>09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3T00:00:00" table:style-name="ce12">
            <text:p>13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46" table:style-name="ce4">
            <text:p>12146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7T00:00:00" table:style-name="ce13">
            <text:p>17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3T00:00:00" table:style-name="ce12">
            <text:p>13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47" table:style-name="ce4">
            <text:p>1214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7T00:00:00" table:style-name="ce13">
            <text:p>17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7T00:00:00" table:style-name="ce12">
            <text:p>17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68" table:style-name="ce4">
            <text:p>1196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7T00:00:00" table:style-name="ce13">
            <text:p>17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7T00:00:00" table:style-name="ce12">
            <text:p>17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229" table:style-name="ce4">
            <text:p>1222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09T00:00:00" table:style-name="ce13">
            <text:p>09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7T00:00:00" table:style-name="ce12">
            <text:p>17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230" table:style-name="ce4">
            <text:p>1223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17T00:00:00" table:style-name="ce13">
            <text:p>17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8T00:00:00" table:style-name="ce12">
            <text:p>18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20" table:style-name="ce4">
            <text:p>1232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15T00:00:00" table:style-name="ce13">
            <text:p>15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18T00:00:00" table:style-name="ce12">
            <text:p>18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21" table:style-name="ce4">
            <text:p>12321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20-01-15T00:00:00" table:style-name="ce13">
            <text:p>15/01/2020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20T00:00:00" table:style-name="ce12">
            <text:p>20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448" table:style-name="ce4">
            <text:p>12448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string" table:style-name="ce21">
            <text:p>in attesa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24T00:00:00" table:style-name="ce12">
            <text:p>24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490" table:style-name="ce4">
            <text:p>12490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24T00:00:00" table:style-name="ce22">
            <text:p>24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24T00:00:00" table:style-name="ce12">
            <text:p>24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447" table:style-name="ce4">
            <text:p>12447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date" office:date-value="2019-12-24T00:00:00" table:style-name="ce22">
            <text:p>24/12/2019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4">
          <table:table-cell office:value-type="date" office:date-value="2019-12-24T00:00:00" table:style-name="ce12">
            <text:p>24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449" table:style-name="ce4">
            <text:p>12449</text:p>
          </table:table-cell>
          <table:table-cell office:value-type="string" table:style-name="ce5">
            <text:p>Accolto</text:p>
          </table:table-cell>
          <table:table-cell table:style-name="ce3"/>
          <table:table-cell office:value-type="string" table:style-name="ce21">
            <text:p>in attesa</text:p>
          </table:table-cell>
          <table:table-cell office:value-type="string" table:style-name="ce3">
            <text:p>CPI Monza</text:p>
          </table:table-cell>
          <table:table-cell table:number-columns-repeated="16376"/>
        </table:table-row>
        <table:table-row table:style-name="ro5">
          <table:table-cell office:value-type="string" table:style-name="ce66">
            <text:p>Data Richiesta</text:p>
          </table:table-cell>
          <table:table-cell office:value-type="string" table:style-name="ce66">
            <text:p>Tipo Richiesta</text:p>
          </table:table-cell>
          <table:table-cell office:value-type="string" table:style-name="ce66">
            <text:p>Oggetto</text:p>
          </table:table-cell>
          <table:table-cell office:value-type="string" table:style-name="ce66">
            <text:p>Protocollo</text:p>
          </table:table-cell>
          <table:table-cell office:value-type="string" table:style-name="ce66">
            <text:p>Esito</text:p>
          </table:table-cell>
          <table:table-cell office:value-type="string" table:style-name="ce66">
            <text:p>Data Esito</text:p>
          </table:table-cell>
          <table:table-cell office:value-type="string" table:style-name="ce66">
            <text:p>Area\UO</text:p>
          </table:table-cell>
          <table:table-cell table:number-columns-repeated="16377"/>
        </table:table-row>
        <table:table-row table:style-name="ro2">
          <table:table-cell office:value-type="date" office:date-value="2019-01-07T00:00:00" table:style-name="ce25">
            <text:p>07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07T00:00:00" table:style-name="ce25">
            <text:p>07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Accolto</text:p>
          </table:table-cell>
          <table:table-cell office:value-type="date" office:date-value="2019-01-07T00:00:00" table:style-name="ce25">
            <text:p>07/0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07T00:00:00" table:style-name="ce25">
            <text:p>07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Accolto</text:p>
          </table:table-cell>
          <table:table-cell office:value-type="date" office:date-value="2019-01-11T00:00:00" table:style-name="ce25">
            <text:p>11/0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07T00:00:00" table:style-name="ce25">
            <text:p>07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10T00:00:00" table:style-name="ce25">
            <text:p>10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62" table:style-name="ce5">
            <text:p>162</text:p>
          </table:table-cell>
          <table:table-cell office:value-type="string" table:style-name="ce3">
            <text:p>Accolto</text:p>
          </table:table-cell>
          <table:table-cell office:value-type="date" office:date-value="2019-01-11T00:00:00" table:style-name="ce25">
            <text:p>11/0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16T00:00:00" table:style-name="ce25">
            <text:p>16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20" table:style-name="ce5">
            <text:p>320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16T00:00:00" table:style-name="ce25">
            <text:p>16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16T00:00:00" table:style-name="ce25">
            <text:p>16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22" table:style-name="ce5">
            <text:p>322</text:p>
          </table:table-cell>
          <table:table-cell office:value-type="string" table:style-name="ce3">
            <text:p>Accolto</text:p>
          </table:table-cell>
          <table:table-cell office:value-type="date" office:date-value="2019-01-17T00:00:00" table:style-name="ce25">
            <text:p>17/0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16T00:00:00" table:style-name="ce25">
            <text:p>16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16T00:00:00" table:style-name="ce25">
            <text:p>16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24" table:style-name="ce5">
            <text:p>324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17T00:00:00" table:style-name="ce25">
            <text:p>17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31" table:style-name="ce5">
            <text:p>331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21T00:00:00" table:style-name="ce25">
            <text:p>2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29" table:style-name="ce5">
            <text:p>429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21T00:00:00" table:style-name="ce25">
            <text:p>2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30" table:style-name="ce5">
            <text:p>430</text:p>
          </table:table-cell>
          <table:table-cell office:value-type="string" table:style-name="ce3">
            <text:p>Accolto</text:p>
          </table:table-cell>
          <table:table-cell office:value-type="date" office:date-value="2019-01-23T00:00:00" table:style-name="ce25">
            <text:p>23/0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22T00:00:00" table:style-name="ce25">
            <text:p>22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3" table:style-name="ce5">
            <text:p>453</text:p>
          </table:table-cell>
          <table:table-cell office:value-type="string" table:style-name="ce3">
            <text:p>Accolto</text:p>
          </table:table-cell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22T00:00:00" table:style-name="ce25">
            <text:p>22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4" table:style-name="ce5">
            <text:p>454</text:p>
          </table:table-cell>
          <table:table-cell office:value-type="string" table:style-name="ce3">
            <text:p>Accolto</text:p>
          </table:table-cell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1-23T00:00:00" table:style-name="ce25">
            <text:p>23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84" table:style-name="ce5">
            <text:p>484</text:p>
          </table:table-cell>
          <table:table-cell office:value-type="string" table:style-name="ce3">
            <text:p>Accolto</text:p>
          </table:table-cell>
          <table:table-cell office:value-type="date" office:date-value="2019-01-28T00:00:00" table:style-name="ce25">
            <text:p>28/0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23T00:00:00" table:style-name="ce25">
            <text:p>23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85" table:style-name="ce5">
            <text:p>485</text:p>
          </table:table-cell>
          <table:table-cell office:value-type="string" table:style-name="ce3">
            <text:p>Accolto</text:p>
          </table:table-cell>
          <table:table-cell office:value-type="date" office:date-value="2019-01-23T00:00:00" table:style-name="ce25">
            <text:p>23/0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25T00:00:00" table:style-name="ce25">
            <text:p>25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36" table:style-name="ce5">
            <text:p>536</text:p>
          </table:table-cell>
          <table:table-cell office:value-type="string" table:style-name="ce3">
            <text:p>Accolto</text:p>
          </table:table-cell>
          <table:table-cell office:value-type="date" office:date-value="2019-01-25T00:00:00" table:style-name="ce25">
            <text:p>25/0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25T00:00:00" table:style-name="ce25">
            <text:p>25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37" table:style-name="ce5">
            <text:p>537</text:p>
          </table:table-cell>
          <table:table-cell office:value-type="string" table:style-name="ce3">
            <text:p>Accolto</text:p>
          </table:table-cell>
          <table:table-cell office:value-type="date" office:date-value="2019-01-25T00:00:00" table:style-name="ce25">
            <text:p>25/0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28T00:00:00" table:style-name="ce25">
            <text:p>28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80" table:style-name="ce5">
            <text:p>580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28T00:00:00" table:style-name="ce25">
            <text:p>28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81" table:style-name="ce5">
            <text:p>581</text:p>
          </table:table-cell>
          <table:table-cell office:value-type="string" table:style-name="ce3">
            <text:p>Accolto</text:p>
          </table:table-cell>
          <table:table-cell office:value-type="date" office:date-value="2019-01-28T00:00:00" table:style-name="ce25">
            <text:p>28/0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28T00:00:00" table:style-name="ce25">
            <text:p>28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81" table:style-name="ce5">
            <text:p>581</text:p>
          </table:table-cell>
          <table:table-cell office:value-type="string" table:style-name="ce3">
            <text:p>Accolto</text:p>
          </table:table-cell>
          <table:table-cell office:value-type="date" office:date-value="2019-05-13T00:00:00" table:style-name="ce25">
            <text:p>13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77" table:style-name="ce5">
            <text:p>777</text:p>
          </table:table-cell>
          <table:table-cell office:value-type="string" table:style-name="ce3">
            <text:p>Accolto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Massiva - 12 persone</text:p>
          </table:table-cell>
          <table:table-cell table:number-columns-repeated="16376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78" table:style-name="ce5">
            <text:p>778</text:p>
          </table:table-cell>
          <table:table-cell office:value-type="string" table:style-name="ce3">
            <text:p>Accolto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79" table:style-name="ce5">
            <text:p>779</text:p>
          </table:table-cell>
          <table:table-cell office:value-type="string" table:style-name="ce3">
            <text:p>Accolto</text:p>
          </table:table-cell>
          <table:table-cell office:value-type="date" office:date-value="2019-03-05T00:00:00" table:style-name="ce25">
            <text:p>05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80" table:style-name="ce5">
            <text:p>780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83" table:style-name="ce5">
            <text:p>783</text:p>
          </table:table-cell>
          <table:table-cell office:value-type="string" table:style-name="ce3">
            <text:p>Accolto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85" table:style-name="ce5">
            <text:p>785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92" table:style-name="ce5">
            <text:p>792</text:p>
          </table:table-cell>
          <table:table-cell office:value-type="string" table:style-name="ce3">
            <text:p>Accolto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12" table:style-name="ce5">
            <text:p>812</text:p>
          </table:table-cell>
          <table:table-cell office:value-type="string" table:style-name="ce3">
            <text:p>Accolto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2-04T00:00:00" table:style-name="ce25">
            <text:p>04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82" table:style-name="ce5">
            <text:p>882</text:p>
          </table:table-cell>
          <table:table-cell office:value-type="string" table:style-name="ce3">
            <text:p>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2-04T00:00:00" table:style-name="ce25">
            <text:p>04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83" table:style-name="ce5">
            <text:p>883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07T00:00:00" table:style-name="ce25">
            <text:p>07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12" table:style-name="ce5">
            <text:p>1012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07T00:00:00" table:style-name="ce25">
            <text:p>07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07T00:00:00" table:style-name="ce25">
            <text:p>07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14" table:style-name="ce5">
            <text:p>1014</text:p>
          </table:table-cell>
          <table:table-cell office:value-type="string" table:style-name="ce3">
            <text:p>Accolto</text:p>
          </table:table-cell>
          <table:table-cell office:value-type="date" office:date-value="2019-03-05T00:00:00" table:style-name="ce25">
            <text:p>05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07T00:00:00" table:style-name="ce25">
            <text:p>07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15" table:style-name="ce5">
            <text:p>1015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07T00:00:00" table:style-name="ce25">
            <text:p>07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17" table:style-name="ce5">
            <text:p>1017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07T00:00:00" table:style-name="ce25">
            <text:p>07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29" table:style-name="ce5">
            <text:p>1029</text:p>
          </table:table-cell>
          <table:table-cell office:value-type="string" table:style-name="ce3">
            <text:p>Accolto</text:p>
          </table:table-cell>
          <table:table-cell office:value-type="date" office:date-value="2019-03-06T00:00:00" table:style-name="ce25">
            <text:p>06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49" table:style-name="ce5">
            <text:p>1149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0" table:style-name="ce5">
            <text:p>1150</text:p>
          </table:table-cell>
          <table:table-cell office:value-type="string" table:style-name="ce3">
            <text:p>Accolto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2" table:style-name="ce5">
            <text:p>1152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3" table:style-name="ce5">
            <text:p>1153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4" table:style-name="ce5">
            <text:p>1154</text:p>
          </table:table-cell>
          <table:table-cell office:value-type="string" table:style-name="ce3">
            <text:p>Accolto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5" table:style-name="ce5">
            <text:p>1155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6" table:style-name="ce5">
            <text:p>1156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7" table:style-name="ce5">
            <text:p>1157</text:p>
          </table:table-cell>
          <table:table-cell office:value-type="string" table:style-name="ce3">
            <text:p>Accolto</text:p>
          </table:table-cell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332" table:style-name="ce5">
            <text:p>1332</text:p>
          </table:table-cell>
          <table:table-cell office:value-type="string" table:style-name="ce3">
            <text:p>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333" table:style-name="ce5">
            <text:p>1333</text:p>
          </table:table-cell>
          <table:table-cell office:value-type="string" table:style-name="ce3">
            <text:p>Accolto</text:p>
          </table:table-cell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19T00:00:00" table:style-name="ce25">
            <text:p>19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395" table:style-name="ce5">
            <text:p>1395</text:p>
          </table:table-cell>
          <table:table-cell office:value-type="string" table:style-name="ce3">
            <text:p>Accolto</text:p>
          </table:table-cell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539" table:style-name="ce5">
            <text:p>1539</text:p>
          </table:table-cell>
          <table:table-cell office:value-type="string" table:style-name="ce3">
            <text:p>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542" table:style-name="ce5">
            <text:p>1542</text:p>
          </table:table-cell>
          <table:table-cell office:value-type="string" table:style-name="ce3">
            <text:p>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543" table:style-name="ce5">
            <text:p>1543</text:p>
          </table:table-cell>
          <table:table-cell office:value-type="string" table:style-name="ce3">
            <text:p>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544" table:style-name="ce5">
            <text:p>1544</text:p>
          </table:table-cell>
          <table:table-cell office:value-type="string" table:style-name="ce3">
            <text:p>Accolto</text:p>
          </table:table-cell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545" table:style-name="ce5">
            <text:p>1545</text:p>
          </table:table-cell>
          <table:table-cell office:value-type="string" table:style-name="ce3">
            <text:p>Accolto</text:p>
          </table:table-cell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546" table:style-name="ce5">
            <text:p>1546</text:p>
          </table:table-cell>
          <table:table-cell office:value-type="string" table:style-name="ce3">
            <text:p>Accolto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583" table:style-name="ce5">
            <text:p>1583</text:p>
          </table:table-cell>
          <table:table-cell office:value-type="string" table:style-name="ce3">
            <text:p>Accolto</text:p>
          </table:table-cell>
          <table:table-cell office:value-type="date" office:date-value="2019-02-26T00:00:00" table:style-name="ce25">
            <text:p>26/0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607" table:style-name="ce5">
            <text:p>1607</text:p>
          </table:table-cell>
          <table:table-cell office:value-type="string" table:style-name="ce3">
            <text:p>Accolto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6T00:00:00" table:style-name="ce25">
            <text:p>26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647" table:style-name="ce5">
            <text:p>1647</text:p>
          </table:table-cell>
          <table:table-cell office:value-type="string" table:style-name="ce3">
            <text:p>Accolto</text:p>
          </table:table-cell>
          <table:table-cell office:value-type="date" office:date-value="2019-03-06T00:00:00" table:style-name="ce25">
            <text:p>06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821" table:style-name="ce5">
            <text:p>1821</text:p>
          </table:table-cell>
          <table:table-cell office:value-type="string" table:style-name="ce3">
            <text:p>Accolto</text:p>
          </table:table-cell>
          <table:table-cell office:value-type="date" office:date-value="2019-03-05T00:00:00" table:style-name="ce25">
            <text:p>05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824" table:style-name="ce5">
            <text:p>1824</text:p>
          </table:table-cell>
          <table:table-cell office:value-type="string" table:style-name="ce3">
            <text:p>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826" table:style-name="ce5">
            <text:p>1826</text:p>
          </table:table-cell>
          <table:table-cell office:value-type="string" table:style-name="ce3">
            <text:p>Accolto</text:p>
          </table:table-cell>
          <table:table-cell office:value-type="date" office:date-value="2019-03-05T00:00:00" table:style-name="ce25">
            <text:p>05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859" table:style-name="ce5">
            <text:p>1859</text:p>
          </table:table-cell>
          <table:table-cell office:value-type="string" table:style-name="ce3">
            <text:p>Accolto</text:p>
          </table:table-cell>
          <table:table-cell office:value-type="date" office:date-value="2019-03-05T00:00:00" table:style-name="ce25">
            <text:p>05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860" table:style-name="ce5">
            <text:p>1860</text:p>
          </table:table-cell>
          <table:table-cell office:value-type="string" table:style-name="ce3">
            <text:p>Accolto</text:p>
          </table:table-cell>
          <table:table-cell office:value-type="date" office:date-value="2019-03-05T00:00:00" table:style-name="ce25">
            <text:p>05/03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3-04T00:00:00" table:style-name="ce25">
            <text:p>04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933" table:style-name="ce5">
            <text:p>1933</text:p>
          </table:table-cell>
          <table:table-cell office:value-type="string" table:style-name="ce3">
            <text:p>Accolto</text:p>
          </table:table-cell>
          <table:table-cell office:value-type="date" office:date-value="2019-03-06T00:00:00" table:style-name="ce25">
            <text:p>06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04T00:00:00" table:style-name="ce25">
            <text:p>04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934" table:style-name="ce5">
            <text:p>1934</text:p>
          </table:table-cell>
          <table:table-cell office:value-type="string" table:style-name="ce3">
            <text:p>Accolto</text:p>
          </table:table-cell>
          <table:table-cell office:value-type="date" office:date-value="2019-03-06T00:00:00" table:style-name="ce25">
            <text:p>06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05T00:00:00" table:style-name="ce25">
            <text:p>0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988" table:style-name="ce5">
            <text:p>1988</text:p>
          </table:table-cell>
          <table:table-cell office:value-type="string" table:style-name="ce3">
            <text:p>Accolto</text:p>
          </table:table-cell>
          <table:table-cell office:value-type="date" office:date-value="2019-03-06T00:00:00" table:style-name="ce25">
            <text:p>06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148" table:style-name="ce5">
            <text:p>2148</text:p>
          </table:table-cell>
          <table:table-cell office:value-type="string" table:style-name="ce3">
            <text:p>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151" table:style-name="ce5">
            <text:p>2151</text:p>
          </table:table-cell>
          <table:table-cell office:value-type="string" table:style-name="ce3">
            <text:p>Accolto</text:p>
          </table:table-cell>
          <table:table-cell office:value-type="date" office:date-value="2019-04-04T00:00:00" table:style-name="ce25">
            <text:p>04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13T00:00:00" table:style-name="ce25">
            <text:p>13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278" table:style-name="ce5">
            <text:p>2278</text:p>
          </table:table-cell>
          <table:table-cell office:value-type="string" table:style-name="ce3">
            <text:p>Accolto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15T00:00:00" table:style-name="ce25">
            <text:p>1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354" table:style-name="ce5">
            <text:p>2354</text:p>
          </table:table-cell>
          <table:table-cell office:value-type="string" table:style-name="ce3">
            <text:p>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576" table:style-name="ce5">
            <text:p>2576</text:p>
          </table:table-cell>
          <table:table-cell office:value-type="string" table:style-name="ce3">
            <text:p>Accolto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578" table:style-name="ce5">
            <text:p>2578</text:p>
          </table:table-cell>
          <table:table-cell office:value-type="string" table:style-name="ce3">
            <text:p>Accolto</text:p>
          </table:table-cell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5T00:00:00" table:style-name="ce25">
            <text:p>2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719" table:style-name="ce5">
            <text:p>2719</text:p>
          </table:table-cell>
          <table:table-cell office:value-type="string" table:style-name="ce3">
            <text:p>In lavorazione</text:p>
          </table:table-cell>
          <table:table-cell table:style-name="ce3"/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5T00:00:00" table:style-name="ce25">
            <text:p>2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720" table:style-name="ce5">
            <text:p>2720</text:p>
          </table:table-cell>
          <table:table-cell office:value-type="string" table:style-name="ce3">
            <text:p>Accolto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03-25T00:00:00" table:style-name="ce25">
            <text:p>2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767" table:style-name="ce5">
            <text:p>2767</text:p>
          </table:table-cell>
          <table:table-cell office:value-type="string" table:style-name="ce3">
            <text:p>Accolto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5T00:00:00" table:style-name="ce25">
            <text:p>25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768" table:style-name="ce5">
            <text:p>2768</text:p>
          </table:table-cell>
          <table:table-cell office:value-type="string" table:style-name="ce3">
            <text:p>Accolto</text:p>
          </table:table-cell>
          <table:table-cell office:value-type="date" office:date-value="2019-04-04T00:00:00" table:style-name="ce25">
            <text:p>04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890" table:style-name="ce5">
            <text:p>2890</text:p>
          </table:table-cell>
          <table:table-cell office:value-type="string" table:style-name="ce3">
            <text:p>Accolto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891" table:style-name="ce5">
            <text:p>2891</text:p>
          </table:table-cell>
          <table:table-cell office:value-type="string" table:style-name="ce3">
            <text:p>Accolto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892" table:style-name="ce5">
            <text:p>2892</text:p>
          </table:table-cell>
          <table:table-cell office:value-type="string" table:style-name="ce3">
            <text:p>Accolto</text:p>
          </table:table-cell>
          <table:table-cell office:value-type="date" office:date-value="2019-05-06T00:00:00" table:style-name="ce25">
            <text:p>06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906" table:style-name="ce5">
            <text:p>2906</text:p>
          </table:table-cell>
          <table:table-cell office:value-type="string" table:style-name="ce3">
            <text:p>Accolto</text:p>
          </table:table-cell>
          <table:table-cell office:value-type="date" office:date-value="2019-04-24T00:00:00" table:style-name="ce25">
            <text:p>24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2956" table:style-name="ce5">
            <text:p>2956</text:p>
          </table:table-cell>
          <table:table-cell office:value-type="string" table:style-name="ce3">
            <text:p>Accolto</text:p>
          </table:table-cell>
          <table:table-cell office:value-type="date" office:date-value="2019-05-06T00:00:00" table:style-name="ce25">
            <text:p>06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04T00:00:00" table:style-name="ce25">
            <text:p>0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234" table:style-name="ce5">
            <text:p>3234</text:p>
          </table:table-cell>
          <table:table-cell office:value-type="string" table:style-name="ce3">
            <text:p>Accolto</text:p>
          </table:table-cell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346" table:style-name="ce5">
            <text:p>3346</text:p>
          </table:table-cell>
          <table:table-cell office:value-type="string" table:style-name="ce3">
            <text:p>Accolto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12T00:00:00" table:style-name="ce25">
            <text:p>12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699" table:style-name="ce5">
            <text:p>3699</text:p>
          </table:table-cell>
          <table:table-cell office:value-type="string" table:style-name="ce3">
            <text:p>Non accolto</text:p>
          </table:table-cell>
          <table:table-cell office:value-type="date" office:date-value="2019-06-28T00:00:00" table:style-name="ce25">
            <text:p>28/06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Non ricevuta integrazione entro 30 giorni</text:p>
          </table:table-cell>
          <table:table-cell table:number-columns-repeated="16376"/>
        </table:table-row>
        <table:table-row table:style-name="ro2">
          <table:table-cell office:value-type="date" office:date-value="2019-04-12T00:00:00" table:style-name="ce25">
            <text:p>12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700" table:style-name="ce5">
            <text:p>3700</text:p>
          </table:table-cell>
          <table:table-cell office:value-type="string" table:style-name="ce3">
            <text:p>Accolto</text:p>
          </table:table-cell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15T00:00:00" table:style-name="ce25">
            <text:p>15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3761" table:style-name="ce5">
            <text:p>3761</text:p>
          </table:table-cell>
          <table:table-cell office:value-type="string" table:style-name="ce3">
            <text:p>Accolto</text:p>
          </table:table-cell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17T00:00:00" table:style-name="ce25">
            <text:p>17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010" table:style-name="ce5">
            <text:p>4010</text:p>
          </table:table-cell>
          <table:table-cell office:value-type="string" table:style-name="ce3">
            <text:p>Accolto</text:p>
          </table:table-cell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17T00:00:00" table:style-name="ce25">
            <text:p>17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012" table:style-name="ce5">
            <text:p>4012</text:p>
          </table:table-cell>
          <table:table-cell office:value-type="string" table:style-name="ce3">
            <text:p>Accolto</text:p>
          </table:table-cell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037" table:style-name="ce5">
            <text:p>4037</text:p>
          </table:table-cell>
          <table:table-cell office:value-type="string" table:style-name="ce3">
            <text:p>Accolto</text:p>
          </table:table-cell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039" table:style-name="ce5">
            <text:p>4039</text:p>
          </table:table-cell>
          <table:table-cell office:value-type="string" table:style-name="ce3">
            <text:p>Accolto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078" table:style-name="ce5">
            <text:p>4078</text:p>
          </table:table-cell>
          <table:table-cell office:value-type="string" table:style-name="ce3">
            <text:p>Accolto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079" table:style-name="ce5">
            <text:p>4079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23T00:00:00" table:style-name="ce25">
            <text:p>23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179" table:style-name="ce5">
            <text:p>4179</text:p>
          </table:table-cell>
          <table:table-cell office:value-type="string" table:style-name="ce3">
            <text:p>Accolto</text:p>
          </table:table-cell>
          <table:table-cell office:value-type="date" office:date-value="2019-06-19T00:00:00" table:style-name="ce25">
            <text:p>19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4-24T00:00:00" table:style-name="ce25">
            <text:p>24/04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188" table:style-name="ce5">
            <text:p>4188</text:p>
          </table:table-cell>
          <table:table-cell office:value-type="string" table:style-name="ce3">
            <text:p>Accolto</text:p>
          </table:table-cell>
          <table:table-cell office:value-type="date" office:date-value="2019-04-24T00:00:00" table:style-name="ce25">
            <text:p>24/04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12" table:style-name="ce5">
            <text:p>4512</text:p>
          </table:table-cell>
          <table:table-cell office:value-type="string" table:style-name="ce3">
            <text:p>Accolto</text:p>
          </table:table-cell>
          <table:table-cell office:value-type="date" office:date-value="2019-06-19T00:00:00" table:style-name="ce25">
            <text:p>19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14" table:style-name="ce5">
            <text:p>4514</text:p>
          </table:table-cell>
          <table:table-cell office:value-type="string" table:style-name="ce3">
            <text:p>Accolto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15" table:style-name="ce5">
            <text:p>4515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16" table:style-name="ce5">
            <text:p>4516</text:p>
          </table:table-cell>
          <table:table-cell office:value-type="string" table:style-name="ce3">
            <text:p>Accolto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17" table:style-name="ce5">
            <text:p>4517</text:p>
          </table:table-cell>
          <table:table-cell office:value-type="string" table:style-name="ce3">
            <text:p>Accolto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19" table:style-name="ce5">
            <text:p>4519</text:p>
          </table:table-cell>
          <table:table-cell office:value-type="string" table:style-name="ce3">
            <text:p>Accolto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22" table:style-name="ce5">
            <text:p>4522</text:p>
          </table:table-cell>
          <table:table-cell office:value-type="string" table:style-name="ce3">
            <text:p>Accolto</text:p>
          </table:table-cell>
          <table:table-cell office:value-type="date" office:date-value="2019-05-06T00:00:00" table:style-name="ce25">
            <text:p>06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25" table:style-name="ce5">
            <text:p>4525</text:p>
          </table:table-cell>
          <table:table-cell office:value-type="string" table:style-name="ce3">
            <text:p>Accolto</text:p>
          </table:table-cell>
          <table:table-cell office:value-type="date" office:date-value="2019-05-06T00:00:00" table:style-name="ce25">
            <text:p>06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26" table:style-name="ce5">
            <text:p>4526</text:p>
          </table:table-cell>
          <table:table-cell office:value-type="string" table:style-name="ce3">
            <text:p>Accolto</text:p>
          </table:table-cell>
          <table:table-cell office:value-type="date" office:date-value="2019-05-06T00:00:00" table:style-name="ce25">
            <text:p>06/05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29" table:style-name="ce5">
            <text:p>4529</text:p>
          </table:table-cell>
          <table:table-cell office:value-type="string" table:style-name="ce3">
            <text:p>Accolto</text:p>
          </table:table-cell>
          <table:table-cell office:value-type="date" office:date-value="2019-06-05T00:00:00" table:style-name="ce25">
            <text:p>05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530" table:style-name="ce5">
            <text:p>4530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679" table:style-name="ce5">
            <text:p>4679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680" table:style-name="ce5">
            <text:p>4680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681" table:style-name="ce5">
            <text:p>4681</text:p>
          </table:table-cell>
          <table:table-cell office:value-type="string" table:style-name="ce3">
            <text:p>Accolto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682" table:style-name="ce5">
            <text:p>4682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13T00:00:00" table:style-name="ce25">
            <text:p>1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869" table:style-name="ce5">
            <text:p>4869</text:p>
          </table:table-cell>
          <table:table-cell office:value-type="string" table:style-name="ce3">
            <text:p>Accolto</text:p>
          </table:table-cell>
          <table:table-cell office:value-type="date" office:date-value="2019-05-13T00:00:00" table:style-name="ce25">
            <text:p>13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15T00:00:00" table:style-name="ce25">
            <text:p>15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937" table:style-name="ce5">
            <text:p>4937</text:p>
          </table:table-cell>
          <table:table-cell office:value-type="string" table:style-name="ce3">
            <text:p>In lavorazione</text:p>
          </table:table-cell>
          <table:table-cell office:value-type="date" office:date-value="2019-07-10T00:00:00" table:style-name="ce67">
            <text:p>10/07/2019</text:p>
          </table:table-cell>
          <table:table-cell office:value-type="string" table:style-name="ce3">
            <text:p>CPI Seregno</text:p>
          </table:table-cell>
          <table:table-cell office:value-type="string" table:style-name="ce68">
            <text:p>Accolto nel 2° semestre il 10/07/2019</text:p>
          </table:table-cell>
          <table:table-cell table:number-columns-repeated="16376"/>
        </table:table-row>
        <table:table-row table:style-name="ro2">
          <table:table-cell office:value-type="date" office:date-value="2019-05-15T00:00:00" table:style-name="ce25">
            <text:p>15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957" table:style-name="ce5">
            <text:p>4957</text:p>
          </table:table-cell>
          <table:table-cell office:value-type="string" table:style-name="ce3">
            <text:p>Accolto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16T00:00:00" table:style-name="ce25">
            <text:p>16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4978" table:style-name="ce5">
            <text:p>4978</text:p>
          </table:table-cell>
          <table:table-cell office:value-type="string" table:style-name="ce3">
            <text:p>Accolto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0T00:00:00" table:style-name="ce25">
            <text:p>20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084" table:style-name="ce5">
            <text:p>5084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0T00:00:00" table:style-name="ce25">
            <text:p>20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085" table:style-name="ce5">
            <text:p>5085</text:p>
          </table:table-cell>
          <table:table-cell office:value-type="string" table:style-name="ce3">
            <text:p>In lavorazione</text:p>
          </table:table-cell>
          <table:table-cell office:value-type="date" office:date-value="2019-07-24T00:00:00" table:style-name="ce67">
            <text:p>24/07/2019</text:p>
          </table:table-cell>
          <table:table-cell office:value-type="string" table:style-name="ce3">
            <text:p>CPI Seregno</text:p>
          </table:table-cell>
          <table:table-cell office:value-type="string" table:style-name="ce68">
            <text:p>Accolto nel 2° semestre il 24/07/2019</text:p>
          </table:table-cell>
          <table:table-cell table:number-columns-repeated="16376"/>
        </table:table-row>
        <table:table-row table:style-name="ro2">
          <table:table-cell office:value-type="date" office:date-value="2019-05-22T00:00:00" table:style-name="ce25">
            <text:p>22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151" table:style-name="ce5">
            <text:p>5151</text:p>
          </table:table-cell>
          <table:table-cell office:value-type="string" table:style-name="ce3">
            <text:p>Accolto</text:p>
          </table:table-cell>
          <table:table-cell office:value-type="date" office:date-value="2019-06-24T00:00:00" table:style-name="ce25">
            <text:p>24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2T00:00:00" table:style-name="ce25">
            <text:p>22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152" table:style-name="ce5">
            <text:p>5152</text:p>
          </table:table-cell>
          <table:table-cell office:value-type="string" table:style-name="ce3">
            <text:p>Accolto</text:p>
          </table:table-cell>
          <table:table-cell office:value-type="date" office:date-value="2019-05-22T00:00:00" table:style-name="ce25">
            <text:p>22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3T00:00:00" table:style-name="ce25">
            <text:p>2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230" table:style-name="ce5">
            <text:p>5230</text:p>
          </table:table-cell>
          <table:table-cell office:value-type="string" table:style-name="ce3">
            <text:p>Accolto</text:p>
          </table:table-cell>
          <table:table-cell office:value-type="date" office:date-value="2019-06-19T00:00:00" table:style-name="ce25">
            <text:p>19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3T00:00:00" table:style-name="ce25">
            <text:p>2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234" table:style-name="ce5">
            <text:p>5234</text:p>
          </table:table-cell>
          <table:table-cell office:value-type="string" table:style-name="ce3">
            <text:p>In lavorazione</text:p>
          </table:table-cell>
          <table:table-cell office:value-type="date" office:date-value="2019-07-12T00:00:00" table:style-name="ce67">
            <text:p>12/07/2019</text:p>
          </table:table-cell>
          <table:table-cell office:value-type="string" table:style-name="ce3">
            <text:p>CPI Seregno</text:p>
          </table:table-cell>
          <table:table-cell office:value-type="string" table:style-name="ce68">
            <text:p>Accolto nel 2° semestre il 12/07/2019</text:p>
          </table:table-cell>
          <table:table-cell table:number-columns-repeated="16376"/>
        </table:table-row>
        <table:table-row table:style-name="ro2">
          <table:table-cell office:value-type="date" office:date-value="2019-05-23T00:00:00" table:style-name="ce25">
            <text:p>23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235" table:style-name="ce5">
            <text:p>5235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7T00:00:00" table:style-name="ce25">
            <text:p>27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310" table:style-name="ce5">
            <text:p>5310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05-27T00:00:00" table:style-name="ce25">
            <text:p>27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311" table:style-name="ce5">
            <text:p>5311</text:p>
          </table:table-cell>
          <table:table-cell office:value-type="string" table:style-name="ce3">
            <text:p>Accolto</text:p>
          </table:table-cell>
          <table:table-cell office:value-type="date" office:date-value="2019-06-19T00:00:00" table:style-name="ce25">
            <text:p>19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9T00:00:00" table:style-name="ce25">
            <text:p>2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444" table:style-name="ce5">
            <text:p>5444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9T00:00:00" table:style-name="ce25">
            <text:p>2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446" table:style-name="ce5">
            <text:p>5446</text:p>
          </table:table-cell>
          <table:table-cell office:value-type="string" table:style-name="ce3">
            <text:p>In lavorazione</text:p>
          </table:table-cell>
          <table:table-cell office:value-type="date" office:date-value="2019-07-12T00:00:00" table:style-name="ce67">
            <text:p>12/07/2019</text:p>
          </table:table-cell>
          <table:table-cell office:value-type="string" table:style-name="ce3">
            <text:p>CPI Seregno</text:p>
          </table:table-cell>
          <table:table-cell office:value-type="string" table:style-name="ce68">
            <text:p>Accolto nel 2° semestre il 12/07/2019</text:p>
          </table:table-cell>
          <table:table-cell table:number-columns-repeated="16376"/>
        </table:table-row>
        <table:table-row table:style-name="ro2">
          <table:table-cell office:value-type="date" office:date-value="2019-05-29T00:00:00" table:style-name="ce25">
            <text:p>2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447" table:style-name="ce5">
            <text:p>5447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9T00:00:00" table:style-name="ce25">
            <text:p>2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449" table:style-name="ce5">
            <text:p>5449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5-29T00:00:00" table:style-name="ce25">
            <text:p>29/05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451" table:style-name="ce5">
            <text:p>5451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03T00:00:00" table:style-name="ce25">
            <text:p>03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644" table:style-name="ce5">
            <text:p>5644</text:p>
          </table:table-cell>
          <table:table-cell office:value-type="string" table:style-name="ce3">
            <text:p>Accolto</text:p>
          </table:table-cell>
          <table:table-cell office:value-type="date" office:date-value="2019-06-05T00:00:00" table:style-name="ce25">
            <text:p>05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10T00:00:00" table:style-name="ce25">
            <text:p>10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841" table:style-name="ce5">
            <text:p>5841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06-10T00:00:00" table:style-name="ce25">
            <text:p>10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842" table:style-name="ce5">
            <text:p>5842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10T00:00:00" table:style-name="ce25">
            <text:p>10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843" table:style-name="ce5">
            <text:p>5843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06-10T00:00:00" table:style-name="ce25">
            <text:p>10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5844" table:style-name="ce5">
            <text:p>5844</text:p>
          </table:table-cell>
          <table:table-cell office:value-type="string" table:style-name="ce3">
            <text:p>In lavorazione</text:p>
          </table:table-cell>
          <table:table-cell office:value-type="date" office:date-value="2019-07-12T00:00:00" table:style-name="ce67">
            <text:p>12/07/2019</text:p>
          </table:table-cell>
          <table:table-cell office:value-type="string" table:style-name="ce3">
            <text:p>CPI Seregno</text:p>
          </table:table-cell>
          <table:table-cell office:value-type="string" table:style-name="ce68">
            <text:p>Accolto nel 2° semestre il 12/07/2019</text:p>
          </table:table-cell>
          <table:table-cell table:number-columns-repeated="16376"/>
        </table:table-row>
        <table:table-row table:style-name="ro2">
          <table:table-cell office:value-type="date" office:date-value="2019-06-12T00:00:00" table:style-name="ce25">
            <text:p>12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159" table:style-name="ce5">
            <text:p>6159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12T00:00:00" table:style-name="ce25">
            <text:p>12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160" table:style-name="ce5">
            <text:p>6160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12T00:00:00" table:style-name="ce25">
            <text:p>12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162" table:style-name="ce5">
            <text:p>6162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12T00:00:00" table:style-name="ce25">
            <text:p>12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163" table:style-name="ce5">
            <text:p>6163</text:p>
          </table:table-cell>
          <table:table-cell office:value-type="string" table:style-name="ce3">
            <text:p>Accolto</text:p>
          </table:table-cell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17T00:00:00" table:style-name="ce25">
            <text:p>17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254" table:style-name="ce5">
            <text:p>6254</text:p>
          </table:table-cell>
          <table:table-cell office:value-type="string" table:style-name="ce3">
            <text:p>Accolto</text:p>
          </table:table-cell>
          <table:table-cell office:value-type="date" office:date-value="2019-06-17T00:00:00" table:style-name="ce25">
            <text:p>17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17T00:00:00" table:style-name="ce25">
            <text:p>17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255" table:style-name="ce5">
            <text:p>6255</text:p>
          </table:table-cell>
          <table:table-cell office:value-type="string" table:style-name="ce3">
            <text:p>In lavorazione</text:p>
          </table:table-cell>
          <table:table-cell office:value-type="date" office:date-value="2019-08-02T00:00:00" table:style-name="ce67">
            <text:p>02/08/2019</text:p>
          </table:table-cell>
          <table:table-cell office:value-type="string" table:style-name="ce3">
            <text:p>CPI Seregno</text:p>
          </table:table-cell>
          <table:table-cell office:value-type="string" table:style-name="ce68">
            <text:p>Accolto nel 2° semestre il 02/08/2019</text:p>
          </table:table-cell>
          <table:table-cell table:number-columns-repeated="16376"/>
        </table:table-row>
        <table:table-row table:style-name="ro2">
          <table:table-cell office:value-type="date" office:date-value="2019-06-17T00:00:00" table:style-name="ce25">
            <text:p>17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256" table:style-name="ce5">
            <text:p>6256</text:p>
          </table:table-cell>
          <table:table-cell office:value-type="string" table:style-name="ce3">
            <text:p>In lavorazione</text:p>
          </table:table-cell>
          <table:table-cell office:value-type="date" office:date-value="2019-07-17T00:00:00" table:style-name="ce67">
            <text:p>17/07/2019</text:p>
          </table:table-cell>
          <table:table-cell office:value-type="string" table:style-name="ce3">
            <text:p>CPI Seregno</text:p>
          </table:table-cell>
          <table:table-cell office:value-type="string" table:style-name="ce68">
            <text:p>Accolto nel 2° semestre il 17/07/2019</text:p>
          </table:table-cell>
          <table:table-cell table:number-columns-repeated="16376"/>
        </table:table-row>
        <table:table-row table:style-name="ro2">
          <table:table-cell office:value-type="date" office:date-value="2019-06-20T00:00:00" table:style-name="ce25">
            <text:p>20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356" table:style-name="ce5">
            <text:p>6356</text:p>
          </table:table-cell>
          <table:table-cell office:value-type="string" table:style-name="ce3">
            <text:p>Accolto</text:p>
          </table:table-cell>
          <table:table-cell office:value-type="date" office:date-value="2019-06-24T00:00:00" table:style-name="ce25">
            <text:p>24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21T00:00:00" table:style-name="ce25">
            <text:p>21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390" table:style-name="ce5">
            <text:p>6390</text:p>
          </table:table-cell>
          <table:table-cell office:value-type="string" table:style-name="ce3">
            <text:p>Accolto</text:p>
          </table:table-cell>
          <table:table-cell office:value-type="date" office:date-value="2019-06-24T00:00:00" table:style-name="ce25">
            <text:p>24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21T00:00:00" table:style-name="ce25">
            <text:p>21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393" table:style-name="ce5">
            <text:p>6393</text:p>
          </table:table-cell>
          <table:table-cell office:value-type="string" table:style-name="ce3">
            <text:p>Accolto</text:p>
          </table:table-cell>
          <table:table-cell office:value-type="date" office:date-value="2019-06-24T00:00:00" table:style-name="ce25">
            <text:p>24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26T00:00:00" table:style-name="ce25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526" table:style-name="ce5">
            <text:p>6526</text:p>
          </table:table-cell>
          <table:table-cell office:value-type="string" table:style-name="ce3">
            <text:p>In lavorazione</text:p>
          </table:table-cell>
          <table:table-cell office:value-type="date" office:date-value="2019-07-12T00:00:00" table:style-name="ce67">
            <text:p>12/07/2019</text:p>
          </table:table-cell>
          <table:table-cell office:value-type="string" table:style-name="ce3">
            <text:p>CPI Seregno</text:p>
          </table:table-cell>
          <table:table-cell office:value-type="string" table:style-name="ce68">
            <text:p>Accolto nel 2° semestre il 12/07/2019</text:p>
          </table:table-cell>
          <table:table-cell table:number-columns-repeated="16376"/>
        </table:table-row>
        <table:table-row table:style-name="ro2">
          <table:table-cell office:value-type="date" office:date-value="2019-06-26T00:00:00" table:style-name="ce25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528" table:style-name="ce5">
            <text:p>6528</text:p>
          </table:table-cell>
          <table:table-cell office:value-type="string" table:style-name="ce3">
            <text:p>Accolto</text:p>
          </table:table-cell>
          <table:table-cell office:value-type="date" office:date-value="2019-06-26T00:00:00" table:style-name="ce25">
            <text:p>26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26T00:00:00" table:style-name="ce25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542" table:style-name="ce5">
            <text:p>6542</text:p>
          </table:table-cell>
          <table:table-cell office:value-type="string" table:style-name="ce3">
            <text:p>In lavorazione</text:p>
          </table:table-cell>
          <table:table-cell office:value-type="date" office:date-value="2019-08-02T00:00:00" table:style-name="ce67">
            <text:p>02/08/2019</text:p>
          </table:table-cell>
          <table:table-cell office:value-type="string" table:style-name="ce3">
            <text:p>CPI Seregno</text:p>
          </table:table-cell>
          <table:table-cell office:value-type="string" table:style-name="ce68">
            <text:p>Accolto nel 2° semestre il 02/08/2019</text:p>
          </table:table-cell>
          <table:table-cell table:number-columns-repeated="16376"/>
        </table:table-row>
        <table:table-row table:style-name="ro2">
          <table:table-cell office:value-type="date" office:date-value="2019-06-26T00:00:00" table:style-name="ce25">
            <text:p>26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543" table:style-name="ce5">
            <text:p>6543</text:p>
          </table:table-cell>
          <table:table-cell office:value-type="string" table:style-name="ce3">
            <text:p>Accolto</text:p>
          </table:table-cell>
          <table:table-cell office:value-type="date" office:date-value="2019-06-26T00:00:00" table:style-name="ce25">
            <text:p>26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6-27T00:00:00" table:style-name="ce25">
            <text:p>27/06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568" table:style-name="ce5">
            <text:p>6568</text:p>
          </table:table-cell>
          <table:table-cell office:value-type="string" table:style-name="ce3">
            <text:p>Accolto</text:p>
          </table:table-cell>
          <table:table-cell office:value-type="date" office:date-value="2019-06-27T00:00:00" table:style-name="ce25">
            <text:p>27/06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79">
            <text:p>2° SEMESTRE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66">
            <text:p>Data Richiesta</text:p>
          </table:table-cell>
          <table:table-cell office:value-type="string" table:style-name="ce66">
            <text:p>Tipo Richiesta</text:p>
          </table:table-cell>
          <table:table-cell office:value-type="string" table:style-name="ce66">
            <text:p>Oggetto</text:p>
          </table:table-cell>
          <table:table-cell office:value-type="string" table:style-name="ce66">
            <text:p>Protocollo</text:p>
          </table:table-cell>
          <table:table-cell office:value-type="string" table:style-name="ce66">
            <text:p>Esito</text:p>
          </table:table-cell>
          <table:table-cell office:value-type="string" table:style-name="ce66">
            <text:p>Data Esito</text:p>
          </table:table-cell>
          <table:table-cell office:value-type="string" table:style-name="ce66">
            <text:p>Area\U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01T00:00:00" table:style-name="ce25">
            <text:p>01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687" table:style-name="ce69">
            <text:p>6687</text:p>
          </table:table-cell>
          <table:table-cell office:value-type="string" table:style-name="ce3">
            <text:p>Accolto</text:p>
          </table:table-cell>
          <table:table-cell office:value-type="date" office:date-value="2019-07-12T00:00:00" table:style-name="ce25">
            <text:p>12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05T00:00:00" table:style-name="ce25">
            <text:p>05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813" table:style-name="ce69">
            <text:p>6813</text:p>
          </table:table-cell>
          <table:table-cell office:value-type="string" table:style-name="ce3">
            <text:p>Accolto</text:p>
          </table:table-cell>
          <table:table-cell office:value-type="date" office:date-value="2019-08-09T00:00:00" table:style-name="ce25">
            <text:p>09/08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05T00:00:00" table:style-name="ce25">
            <text:p>05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814" table:style-name="ce69">
            <text:p>6814</text:p>
          </table:table-cell>
          <table:table-cell office:value-type="string" table:style-name="ce3">
            <text:p>Accolto</text:p>
          </table:table-cell>
          <table:table-cell office:value-type="date" office:date-value="2019-08-09T00:00:00" table:style-name="ce25">
            <text:p>09/08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05T00:00:00" table:style-name="ce25">
            <text:p>05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815" table:style-name="ce69">
            <text:p>6815</text:p>
          </table:table-cell>
          <table:table-cell office:value-type="string" table:style-name="ce3">
            <text:p>Accolto</text:p>
          </table:table-cell>
          <table:table-cell office:value-type="date" office:date-value="2019-08-05T00:00:00" table:style-name="ce25">
            <text:p>05/08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05T00:00:00" table:style-name="ce25">
            <text:p>05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816" table:style-name="ce69">
            <text:p>6816</text:p>
          </table:table-cell>
          <table:table-cell office:value-type="string" table:style-name="ce3">
            <text:p>Accolto</text:p>
          </table:table-cell>
          <table:table-cell office:value-type="date" office:date-value="2019-08-01T00:00:00" table:style-name="ce25">
            <text:p>01/08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05T00:00:00" table:style-name="ce25">
            <text:p>05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819" table:style-name="ce69">
            <text:p>6819</text:p>
          </table:table-cell>
          <table:table-cell office:value-type="string" table:style-name="ce3">
            <text:p>Accolto</text:p>
          </table:table-cell>
          <table:table-cell office:value-type="date" office:date-value="2019-07-17T00:00:00" table:style-name="ce25">
            <text:p>17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05T00:00:00" table:style-name="ce25">
            <text:p>05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820" table:style-name="ce69">
            <text:p>6820</text:p>
          </table:table-cell>
          <table:table-cell office:value-type="string" table:style-name="ce3">
            <text:p>Accolto</text:p>
          </table:table-cell>
          <table:table-cell office:value-type="date" office:date-value="2019-07-12T00:00:00" table:style-name="ce25">
            <text:p>12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05T00:00:00" table:style-name="ce25">
            <text:p>05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6854" table:style-name="ce69">
            <text:p>6854</text:p>
          </table:table-cell>
          <table:table-cell office:value-type="string" table:style-name="ce3">
            <text:p>Accolto</text:p>
          </table:table-cell>
          <table:table-cell office:value-type="date" office:date-value="2019-08-09T00:00:00" table:style-name="ce25">
            <text:p>09/08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0T00:00:00" table:style-name="ce25">
            <text:p>10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076" table:style-name="ce5">
            <text:p>7076</text:p>
          </table:table-cell>
          <table:table-cell office:value-type="string" table:style-name="ce3">
            <text:p>Accolto</text:p>
          </table:table-cell>
          <table:table-cell office:value-type="date" office:date-value="2019-07-12T00:00:00" table:style-name="ce25">
            <text:p>12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0T00:00:00" table:style-name="ce25">
            <text:p>10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092" table:style-name="ce69">
            <text:p>7092</text:p>
          </table:table-cell>
          <table:table-cell office:value-type="string" table:style-name="ce3">
            <text:p>Accolto</text:p>
          </table:table-cell>
          <table:table-cell office:value-type="date" office:date-value="2019-07-12T00:00:00" table:style-name="ce25">
            <text:p>12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0T00:00:00" table:style-name="ce25">
            <text:p>10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093" table:style-name="ce69">
            <text:p>7093</text:p>
          </table:table-cell>
          <table:table-cell office:value-type="string" table:style-name="ce3">
            <text:p>Accolto</text:p>
          </table:table-cell>
          <table:table-cell office:value-type="date" office:date-value="2019-07-12T00:00:00" table:style-name="ce25">
            <text:p>12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0T00:00:00" table:style-name="ce25">
            <text:p>10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095" table:style-name="ce69">
            <text:p>7095</text:p>
          </table:table-cell>
          <table:table-cell office:value-type="string" table:style-name="ce3">
            <text:p>Accolto</text:p>
          </table:table-cell>
          <table:table-cell office:value-type="date" office:date-value="2019-08-09T00:00:00" table:style-name="ce25">
            <text:p>09/08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2T00:00:00" table:style-name="ce25">
            <text:p>1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197" table:style-name="ce69">
            <text:p>7197</text:p>
          </table:table-cell>
          <table:table-cell office:value-type="string" table:style-name="ce3">
            <text:p>Accolto</text:p>
          </table:table-cell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2T00:00:00" table:style-name="ce25">
            <text:p>1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201" table:style-name="ce69">
            <text:p>7201</text:p>
          </table:table-cell>
          <table:table-cell office:value-type="string" table:style-name="ce3">
            <text:p>Accolto</text:p>
          </table:table-cell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2T00:00:00" table:style-name="ce25">
            <text:p>1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202" table:style-name="ce69">
            <text:p>7202</text:p>
          </table:table-cell>
          <table:table-cell office:value-type="string" table:style-name="ce3">
            <text:p>Accolto</text:p>
          </table:table-cell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2T00:00:00" table:style-name="ce25">
            <text:p>1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203" table:style-name="ce69">
            <text:p>7203</text:p>
          </table:table-cell>
          <table:table-cell office:value-type="string" table:style-name="ce3">
            <text:p>Accolto</text:p>
          </table:table-cell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6T00:00:00" table:style-name="ce25">
            <text:p>16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265" table:style-name="ce69">
            <text:p>7265</text:p>
          </table:table-cell>
          <table:table-cell office:value-type="string" table:style-name="ce3">
            <text:p>Accolto</text:p>
          </table:table-cell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326" table:style-name="ce69">
            <text:p>7326</text:p>
          </table:table-cell>
          <table:table-cell office:value-type="string" table:style-name="ce3">
            <text:p>Accolto</text:p>
          </table:table-cell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327" table:style-name="ce69">
            <text:p>7327</text:p>
          </table:table-cell>
          <table:table-cell office:value-type="string" table:style-name="ce3">
            <text:p>Accolto</text:p>
          </table:table-cell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328" table:style-name="ce69">
            <text:p>7328</text:p>
          </table:table-cell>
          <table:table-cell office:value-type="string" table:style-name="ce3">
            <text:p>Accolto</text:p>
          </table:table-cell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22T00:00:00" table:style-name="ce25">
            <text:p>2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441" table:style-name="ce69">
            <text:p>7441</text:p>
          </table:table-cell>
          <table:table-cell office:value-type="string" table:style-name="ce3">
            <text:p>Accolto</text:p>
          </table:table-cell>
          <table:table-cell office:value-type="date" office:date-value="2019-07-24T00:00:00" table:style-name="ce25">
            <text:p>24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22T00:00:00" table:style-name="ce25">
            <text:p>2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443" table:style-name="ce69">
            <text:p>7443</text:p>
          </table:table-cell>
          <table:table-cell office:value-type="string" table:style-name="ce3">
            <text:p>Accolto</text:p>
          </table:table-cell>
          <table:table-cell office:value-type="date" office:date-value="2019-08-02T00:00:00" table:style-name="ce25">
            <text:p>02/08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22T00:00:00" table:style-name="ce25">
            <text:p>2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444" table:style-name="ce69">
            <text:p>7444</text:p>
          </table:table-cell>
          <table:table-cell office:value-type="string" table:style-name="ce3">
            <text:p>Accolto</text:p>
          </table:table-cell>
          <table:table-cell office:value-type="date" office:date-value="2019-07-24T00:00:00" table:style-name="ce25">
            <text:p>24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22T00:00:00" table:style-name="ce25">
            <text:p>2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446" table:style-name="ce69">
            <text:p>7446</text:p>
          </table:table-cell>
          <table:table-cell office:value-type="string" table:style-name="ce3">
            <text:p>Accolto</text:p>
          </table:table-cell>
          <table:table-cell office:value-type="date" office:date-value="2019-07-24T00:00:00" table:style-name="ce25">
            <text:p>24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22T00:00:00" table:style-name="ce25">
            <text:p>22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466" table:style-name="ce69">
            <text:p>7466</text:p>
          </table:table-cell>
          <table:table-cell office:value-type="string" table:style-name="ce3">
            <text:p>Accolto</text:p>
          </table:table-cell>
          <table:table-cell office:value-type="date" office:date-value="2019-07-24T00:00:00" table:style-name="ce25">
            <text:p>24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24T00:00:00" table:style-name="ce25">
            <text:p>24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498" table:style-name="ce69">
            <text:p>7498</text:p>
          </table:table-cell>
          <table:table-cell office:value-type="string" table:style-name="ce3">
            <text:p>Accolto</text:p>
          </table:table-cell>
          <table:table-cell office:value-type="date" office:date-value="2019-07-24T00:00:00" table:style-name="ce25">
            <text:p>24/07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7-26T00:00:00" table:style-name="ce25">
            <text:p>26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575" table:style-name="ce69">
            <text:p>7575</text:p>
          </table:table-cell>
          <table:table-cell office:value-type="string" table:style-name="ce3">
            <text:p>Accolto</text:p>
          </table:table-cell>
          <table:table-cell office:value-type="date" office:date-value="2019-08-01T00:00:00" table:style-name="ce25">
            <text:p>01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7-26T00:00:00" table:style-name="ce25">
            <text:p>26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577" table:style-name="ce69">
            <text:p>7577</text:p>
          </table:table-cell>
          <table:table-cell office:value-type="string" table:style-name="ce3">
            <text:p>Accolto</text:p>
          </table:table-cell>
          <table:table-cell office:value-type="date" office:date-value="2019-08-01T00:00:00" table:style-name="ce25">
            <text:p>01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7-26T00:00:00" table:style-name="ce25">
            <text:p>26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578" table:style-name="ce69">
            <text:p>7578</text:p>
          </table:table-cell>
          <table:table-cell office:value-type="string" table:style-name="ce3">
            <text:p>Accolto</text:p>
          </table:table-cell>
          <table:table-cell office:value-type="date" office:date-value="2019-08-20T00:00:00" table:style-name="ce25">
            <text:p>20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7-30T00:00:00" table:style-name="ce25">
            <text:p>30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666" table:style-name="ce69">
            <text:p>7666</text:p>
          </table:table-cell>
          <table:table-cell office:value-type="string" table:style-name="ce3">
            <text:p>Accolto</text:p>
          </table:table-cell>
          <table:table-cell office:value-type="date" office:date-value="2019-09-20T00:00:00" table:style-name="ce25">
            <text:p>20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7-31T00:00:00" table:style-name="ce25">
            <text:p>31/07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681" table:style-name="ce69">
            <text:p>7681</text:p>
          </table:table-cell>
          <table:table-cell office:value-type="string" table:style-name="ce3">
            <text:p>Accolto</text:p>
          </table:table-cell>
          <table:table-cell office:value-type="date" office:date-value="2019-08-01T00:00:00" table:style-name="ce25">
            <text:p>01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02T00:00:00" table:style-name="ce25">
            <text:p>02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802" table:style-name="ce69">
            <text:p>7802</text:p>
          </table:table-cell>
          <table:table-cell office:value-type="string" table:style-name="ce3">
            <text:p>Accolto</text:p>
          </table:table-cell>
          <table:table-cell office:value-type="date" office:date-value="2019-08-26T00:00:00" table:style-name="ce25">
            <text:p>26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02T00:00:00" table:style-name="ce25">
            <text:p>02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803" table:style-name="ce69">
            <text:p>7803</text:p>
          </table:table-cell>
          <table:table-cell office:value-type="string" table:style-name="ce3">
            <text:p>Accolto</text:p>
          </table:table-cell>
          <table:table-cell office:value-type="date" office:date-value="2019-08-26T00:00:00" table:style-name="ce25">
            <text:p>26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02T00:00:00" table:style-name="ce25">
            <text:p>02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804" table:style-name="ce69">
            <text:p>7804</text:p>
          </table:table-cell>
          <table:table-cell office:value-type="string" table:style-name="ce3">
            <text:p>Accolto</text:p>
          </table:table-cell>
          <table:table-cell office:value-type="date" office:date-value="2019-08-02T00:00:00" table:style-name="ce25">
            <text:p>02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06T00:00:00" table:style-name="ce25">
            <text:p>06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878" table:style-name="ce69">
            <text:p>7878</text:p>
          </table:table-cell>
          <table:table-cell office:value-type="string" table:style-name="ce3">
            <text:p>Accolto</text:p>
          </table:table-cell>
          <table:table-cell office:value-type="date" office:date-value="2019-08-06T00:00:00" table:style-name="ce25">
            <text:p>06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08T00:00:00" table:style-name="ce25">
            <text:p>08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921" table:style-name="ce69">
            <text:p>7921</text:p>
          </table:table-cell>
          <table:table-cell office:value-type="string" table:style-name="ce3">
            <text:p>Accolto</text:p>
          </table:table-cell>
          <table:table-cell office:value-type="date" office:date-value="2019-08-26T00:00:00" table:style-name="ce25">
            <text:p>26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09T00:00:00" table:style-name="ce25">
            <text:p>09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7931" table:style-name="ce69">
            <text:p>7931</text:p>
          </table:table-cell>
          <table:table-cell office:value-type="string" table:style-name="ce3">
            <text:p>Accolto</text:p>
          </table:table-cell>
          <table:table-cell office:value-type="date" office:date-value="2019-08-09T00:00:00" table:style-name="ce25">
            <text:p>09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21T00:00:00" table:style-name="ce25">
            <text:p>21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006" table:style-name="ce69">
            <text:p>8006</text:p>
          </table:table-cell>
          <table:table-cell office:value-type="string" table:style-name="ce3">
            <text:p>Accolto</text:p>
          </table:table-cell>
          <table:table-cell office:value-type="date" office:date-value="2019-08-22T00:00:00" table:style-name="ce25">
            <text:p>22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26T00:00:00" table:style-name="ce25">
            <text:p>26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037" table:style-name="ce69">
            <text:p>8037</text:p>
          </table:table-cell>
          <table:table-cell office:value-type="string" table:style-name="ce3">
            <text:p>Accolto</text:p>
          </table:table-cell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28T00:00:00" table:style-name="ce25">
            <text:p>28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061" table:style-name="ce69">
            <text:p>8061</text:p>
          </table:table-cell>
          <table:table-cell office:value-type="string" table:style-name="ce3">
            <text:p>Accolto</text:p>
          </table:table-cell>
          <table:table-cell office:value-type="date" office:date-value="2019-08-28T00:00:00" table:style-name="ce25">
            <text:p>28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8-28T00:00:00" table:style-name="ce25">
            <text:p>28/08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086" table:style-name="ce69">
            <text:p>8086</text:p>
          </table:table-cell>
          <table:table-cell office:value-type="string" table:style-name="ce3">
            <text:p>Accolto</text:p>
          </table:table-cell>
          <table:table-cell office:value-type="date" office:date-value="2019-08-28T00:00:00" table:style-name="ce25">
            <text:p>28/08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589" table:style-name="ce69">
            <text:p>8589</text:p>
          </table:table-cell>
          <table:table-cell office:value-type="string" table:style-name="ce3">
            <text:p>Accolto</text:p>
          </table:table-cell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593" table:style-name="ce69">
            <text:p>8593</text:p>
          </table:table-cell>
          <table:table-cell office:value-type="string" table:style-name="ce3">
            <text:p>Accolto</text:p>
          </table:table-cell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594" table:style-name="ce69">
            <text:p>8594</text:p>
          </table:table-cell>
          <table:table-cell office:value-type="string" table:style-name="ce3">
            <text:p>Accolto</text:p>
          </table:table-cell>
          <table:table-cell office:value-type="date" office:date-value="2019-09-20T00:00:00" table:style-name="ce25">
            <text:p>20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596" table:style-name="ce69">
            <text:p>8596</text:p>
          </table:table-cell>
          <table:table-cell office:value-type="string" table:style-name="ce3">
            <text:p>Accolto</text:p>
          </table:table-cell>
          <table:table-cell office:value-type="date" office:date-value="2019-09-20T00:00:00" table:style-name="ce25">
            <text:p>20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597" table:style-name="ce69">
            <text:p>8597</text:p>
          </table:table-cell>
          <table:table-cell office:value-type="string" table:style-name="ce3">
            <text:p>Accolto</text:p>
          </table:table-cell>
          <table:table-cell office:value-type="date" office:date-value="2019-09-20T00:00:00" table:style-name="ce25">
            <text:p>20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598" table:style-name="ce69">
            <text:p>8598</text:p>
          </table:table-cell>
          <table:table-cell office:value-type="string" table:style-name="ce3">
            <text:p>Accolto</text:p>
          </table:table-cell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636" table:style-name="ce69">
            <text:p>8636</text:p>
          </table:table-cell>
          <table:table-cell office:value-type="string" table:style-name="ce3">
            <text:p>Accolto</text:p>
          </table:table-cell>
          <table:table-cell office:value-type="date" office:date-value="2019-10-17T00:00:00" table:style-name="ce25">
            <text:p>17/10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637" table:style-name="ce69">
            <text:p>8637</text:p>
          </table:table-cell>
          <table:table-cell office:value-type="string" table:style-name="ce3">
            <text:p>Accolto</text:p>
          </table:table-cell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638" table:style-name="ce69">
            <text:p>8638</text:p>
          </table:table-cell>
          <table:table-cell office:value-type="string" table:style-name="ce3">
            <text:p>Accolto</text:p>
          </table:table-cell>
          <table:table-cell office:value-type="date" office:date-value="2019-09-20T00:00:00" table:style-name="ce25">
            <text:p>20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640" table:style-name="ce69">
            <text:p>8640</text:p>
          </table:table-cell>
          <table:table-cell office:value-type="string" table:style-name="ce3">
            <text:p>Accolto</text:p>
          </table:table-cell>
          <table:table-cell office:value-type="date" office:date-value="2019-09-20T00:00:00" table:style-name="ce25">
            <text:p>20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641" table:style-name="ce69">
            <text:p>8641</text:p>
          </table:table-cell>
          <table:table-cell office:value-type="string" table:style-name="ce3">
            <text:p>Accolto</text:p>
          </table:table-cell>
          <table:table-cell office:value-type="date" office:date-value="2019-10-17T00:00:00" table:style-name="ce25">
            <text:p>17/10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643" table:style-name="ce69">
            <text:p>8643</text:p>
          </table:table-cell>
          <table:table-cell office:value-type="string" table:style-name="ce3">
            <text:p>Accolto</text:p>
          </table:table-cell>
          <table:table-cell office:value-type="date" office:date-value="2019-10-17T00:00:00" table:style-name="ce25">
            <text:p>17/10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644" table:style-name="ce69">
            <text:p>8644</text:p>
          </table:table-cell>
          <table:table-cell office:value-type="string" table:style-name="ce3">
            <text:p>Accolto</text:p>
          </table:table-cell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23T00:00:00" table:style-name="ce25">
            <text:p>23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820" table:style-name="ce69">
            <text:p>8820</text:p>
          </table:table-cell>
          <table:table-cell office:value-type="string" table:style-name="ce3">
            <text:p>Accolto</text:p>
          </table:table-cell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23T00:00:00" table:style-name="ce25">
            <text:p>23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821" table:style-name="ce69">
            <text:p>8821</text:p>
          </table:table-cell>
          <table:table-cell office:value-type="string" table:style-name="ce3">
            <text:p>Accolto</text:p>
          </table:table-cell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23T00:00:00" table:style-name="ce25">
            <text:p>23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822" table:style-name="ce69">
            <text:p>8822</text:p>
          </table:table-cell>
          <table:table-cell office:value-type="string" table:style-name="ce3">
            <text:p>Accolto</text:p>
          </table:table-cell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23T00:00:00" table:style-name="ce25">
            <text:p>23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824" table:style-name="ce69">
            <text:p>8824</text:p>
          </table:table-cell>
          <table:table-cell office:value-type="string" table:style-name="ce3">
            <text:p>Accolto</text:p>
          </table:table-cell>
          <table:table-cell office:value-type="date" office:date-value="2019-11-04T00:00:00" table:style-name="ce25">
            <text:p>04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09-23T00:00:00" table:style-name="ce25">
            <text:p>23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826" table:style-name="ce69">
            <text:p>8826</text:p>
          </table:table-cell>
          <table:table-cell office:value-type="string" table:style-name="ce3">
            <text:p>Accolto</text:p>
          </table:table-cell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9-23T00:00:00" table:style-name="ce25">
            <text:p>23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827" table:style-name="ce69">
            <text:p>8827</text:p>
          </table:table-cell>
          <table:table-cell office:value-type="string" table:style-name="ce3">
            <text:p>Accolto</text:p>
          </table:table-cell>
          <table:table-cell office:value-type="date" office:date-value="2019-10-28T00:00:00" table:style-name="ce25">
            <text:p>28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8992" table:style-name="ce69">
            <text:p>8992</text:p>
          </table:table-cell>
          <table:table-cell office:value-type="string" table:style-name="ce3">
            <text:p>Accolto</text:p>
          </table:table-cell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001" table:style-name="ce69">
            <text:p>9001</text:p>
          </table:table-cell>
          <table:table-cell office:value-type="string" table:style-name="ce3">
            <text:p>Accolto</text:p>
          </table:table-cell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09-30T00:00:00" table:style-name="ce25">
            <text:p>30/09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193" table:style-name="ce69">
            <text:p>9193</text:p>
          </table:table-cell>
          <table:table-cell office:value-type="string" table:style-name="ce3">
            <text:p>Accolto</text:p>
          </table:table-cell>
          <table:table-cell office:value-type="date" office:date-value="2019-10-24T00:00:00" table:style-name="ce25">
            <text:p>24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01T00:00:00" table:style-name="ce25">
            <text:p>0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251" table:style-name="ce69">
            <text:p>9251</text:p>
          </table:table-cell>
          <table:table-cell office:value-type="string" table:style-name="ce3">
            <text:p>Accolto</text:p>
          </table:table-cell>
          <table:table-cell office:value-type="date" office:date-value="2019-10-03T00:00:00" table:style-name="ce25">
            <text:p>03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01T00:00:00" table:style-name="ce25">
            <text:p>0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252" table:style-name="ce69">
            <text:p>9252</text:p>
          </table:table-cell>
          <table:table-cell office:value-type="string" table:style-name="ce3">
            <text:p>Accolto</text:p>
          </table:table-cell>
          <table:table-cell office:value-type="date" office:date-value="2019-10-03T00:00:00" table:style-name="ce25">
            <text:p>03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07T00:00:00" table:style-name="ce25">
            <text:p>07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432" table:style-name="ce69">
            <text:p>9432</text:p>
          </table:table-cell>
          <table:table-cell office:value-type="string" table:style-name="ce3">
            <text:p>Accolto</text:p>
          </table:table-cell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1T00:00:00" table:style-name="ce25">
            <text:p>1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714" table:style-name="ce69">
            <text:p>9714</text:p>
          </table:table-cell>
          <table:table-cell office:value-type="string" table:style-name="ce3">
            <text:p>Accolto</text:p>
          </table:table-cell>
          <table:table-cell office:value-type="date" office:date-value="2019-10-16T00:00:00" table:style-name="ce25">
            <text:p>16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1T00:00:00" table:style-name="ce25">
            <text:p>1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715" table:style-name="ce69">
            <text:p>9715</text:p>
          </table:table-cell>
          <table:table-cell office:value-type="string" table:style-name="ce3">
            <text:p>Accolto</text:p>
          </table:table-cell>
          <table:table-cell office:value-type="date" office:date-value="2019-10-16T00:00:00" table:style-name="ce25">
            <text:p>16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1T00:00:00" table:style-name="ce25">
            <text:p>1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716" table:style-name="ce69">
            <text:p>9716</text:p>
          </table:table-cell>
          <table:table-cell office:value-type="string" table:style-name="ce3">
            <text:p>Accolto</text:p>
          </table:table-cell>
          <table:table-cell office:value-type="date" office:date-value="2019-10-16T00:00:00" table:style-name="ce25">
            <text:p>16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1T00:00:00" table:style-name="ce25">
            <text:p>1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717" table:style-name="ce69">
            <text:p>9717</text:p>
          </table:table-cell>
          <table:table-cell office:value-type="string" table:style-name="ce3">
            <text:p>Accolto</text:p>
          </table:table-cell>
          <table:table-cell office:value-type="date" office:date-value="2019-10-16T00:00:00" table:style-name="ce25">
            <text:p>16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1T00:00:00" table:style-name="ce25">
            <text:p>1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720" table:style-name="ce69">
            <text:p>9720</text:p>
          </table:table-cell>
          <table:table-cell office:value-type="string" table:style-name="ce3">
            <text:p>Non accolto</text:p>
          </table:table-cell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Non ricevuta integrazione entro 30 giorni</text:p>
          </table:table-cell>
          <table:table-cell table:number-columns-repeated="16376"/>
        </table:table-row>
        <table:table-row table:style-name="ro2">
          <table:table-cell office:value-type="date" office:date-value="2019-10-11T00:00:00" table:style-name="ce25">
            <text:p>11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721" table:style-name="ce69">
            <text:p>9721</text:p>
          </table:table-cell>
          <table:table-cell office:value-type="string" table:style-name="ce3">
            <text:p>Accolto</text:p>
          </table:table-cell>
          <table:table-cell office:value-type="date" office:date-value="2019-11-21T00:00:00" table:style-name="ce25">
            <text:p>21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4T00:00:00" table:style-name="ce25">
            <text:p>14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766" table:style-name="ce69">
            <text:p>9766</text:p>
          </table:table-cell>
          <table:table-cell office:value-type="string" table:style-name="ce3">
            <text:p>Accolto</text:p>
          </table:table-cell>
          <table:table-cell office:value-type="date" office:date-value="2019-11-21T00:00:00" table:style-name="ce25">
            <text:p>21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6T00:00:00" table:style-name="ce25">
            <text:p>16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900" table:style-name="ce69">
            <text:p>9900</text:p>
          </table:table-cell>
          <table:table-cell office:value-type="string" table:style-name="ce3">
            <text:p>Accolto</text:p>
          </table:table-cell>
          <table:table-cell office:value-type="date" office:date-value="2019-10-17T00:00:00" table:style-name="ce25">
            <text:p>17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6T00:00:00" table:style-name="ce25">
            <text:p>16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901" table:style-name="ce69">
            <text:p>9901</text:p>
          </table:table-cell>
          <table:table-cell office:value-type="string" table:style-name="ce3">
            <text:p>Accolto</text:p>
          </table:table-cell>
          <table:table-cell office:value-type="date" office:date-value="2019-10-28T00:00:00" table:style-name="ce25">
            <text:p>28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7T00:00:00" table:style-name="ce25">
            <text:p>17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924" table:style-name="ce69">
            <text:p>9924</text:p>
          </table:table-cell>
          <table:table-cell office:value-type="string" table:style-name="ce3">
            <text:p>Accolto</text:p>
          </table:table-cell>
          <table:table-cell office:value-type="date" office:date-value="2019-10-17T00:00:00" table:style-name="ce25">
            <text:p>17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8T00:00:00" table:style-name="ce25">
            <text:p>1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979" table:style-name="ce69">
            <text:p>9979</text:p>
          </table:table-cell>
          <table:table-cell office:value-type="string" table:style-name="ce3">
            <text:p>Accolto</text:p>
          </table:table-cell>
          <table:table-cell office:value-type="date" office:date-value="2019-10-18T00:00:00" table:style-name="ce25">
            <text:p>18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18T00:00:00" table:style-name="ce25">
            <text:p>1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9980" table:style-name="ce69">
            <text:p>9980</text:p>
          </table:table-cell>
          <table:table-cell office:value-type="string" table:style-name="ce3">
            <text:p>Accolto</text:p>
          </table:table-cell>
          <table:table-cell office:value-type="date" office:date-value="2019-10-18T00:00:00" table:style-name="ce25">
            <text:p>18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24T00:00:00" table:style-name="ce25">
            <text:p>24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182" table:style-name="ce69">
            <text:p>10182</text:p>
          </table:table-cell>
          <table:table-cell office:value-type="string" table:style-name="ce3">
            <text:p>Accolto</text:p>
          </table:table-cell>
          <table:table-cell office:value-type="date" office:date-value="2019-10-24T00:00:00" table:style-name="ce25">
            <text:p>24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28T00:00:00" table:style-name="ce25">
            <text:p>2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548" table:style-name="ce69">
            <text:p>10548</text:p>
          </table:table-cell>
          <table:table-cell office:value-type="string" table:style-name="ce3">
            <text:p>Accolto</text:p>
          </table:table-cell>
          <table:table-cell office:value-type="date" office:date-value="2019-11-21T00:00:00" table:style-name="ce25">
            <text:p>21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28T00:00:00" table:style-name="ce25">
            <text:p>28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549" table:style-name="ce69">
            <text:p>10549</text:p>
          </table:table-cell>
          <table:table-cell office:value-type="string" table:style-name="ce3">
            <text:p>Accolto</text:p>
          </table:table-cell>
          <table:table-cell office:value-type="date" office:date-value="2019-10-29T00:00:00" table:style-name="ce25">
            <text:p>29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29T00:00:00" table:style-name="ce25">
            <text:p>29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588" table:style-name="ce69">
            <text:p>10588</text:p>
          </table:table-cell>
          <table:table-cell office:value-type="string" table:style-name="ce3">
            <text:p>Accolto</text:p>
          </table:table-cell>
          <table:table-cell office:value-type="date" office:date-value="2019-11-04T00:00:00" table:style-name="ce25">
            <text:p>04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29T00:00:00" table:style-name="ce25">
            <text:p>29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591" table:style-name="ce69">
            <text:p>10591</text:p>
          </table:table-cell>
          <table:table-cell office:value-type="string" table:style-name="ce3">
            <text:p>Accolto</text:p>
          </table:table-cell>
          <table:table-cell office:value-type="date" office:date-value="2019-10-29T00:00:00" table:style-name="ce25">
            <text:p>29/10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30T00:00:00" table:style-name="ce25">
            <text:p>30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640" table:style-name="ce69">
            <text:p>10640</text:p>
          </table:table-cell>
          <table:table-cell office:value-type="string" table:style-name="ce3">
            <text:p>Accolto</text:p>
          </table:table-cell>
          <table:table-cell office:value-type="date" office:date-value="2019-12-24T00:00:00" table:style-name="ce25">
            <text:p>24/1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0-30T00:00:00" table:style-name="ce25">
            <text:p>30/10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643" table:style-name="ce69">
            <text:p>10643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04T00:00:00" table:style-name="ce25">
            <text:p>0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725" table:style-name="ce69">
            <text:p>10725</text:p>
          </table:table-cell>
          <table:table-cell office:value-type="string" table:style-name="ce3">
            <text:p>Accolto</text:p>
          </table:table-cell>
          <table:table-cell office:value-type="date" office:date-value="2019-11-04T00:00:00" table:style-name="ce25">
            <text:p>04/11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11-04T00:00:00" table:style-name="ce25">
            <text:p>0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726" table:style-name="ce69">
            <text:p>10726</text:p>
          </table:table-cell>
          <table:table-cell office:value-type="string" table:style-name="ce3">
            <text:p>Accolto</text:p>
          </table:table-cell>
          <table:table-cell office:value-type="date" office:date-value="2019-11-04T00:00:00" table:style-name="ce25">
            <text:p>04/11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845" table:style-name="ce69">
            <text:p>10845</text:p>
          </table:table-cell>
          <table:table-cell office:value-type="string" table:style-name="ce3">
            <text:p>Accolto</text:p>
          </table:table-cell>
          <table:table-cell office:value-type="date" office:date-value="2019-11-06T00:00:00" table:style-name="ce25">
            <text:p>06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846" table:style-name="ce69">
            <text:p>10846</text:p>
          </table:table-cell>
          <table:table-cell office:value-type="string" table:style-name="ce3">
            <text:p>Accolto</text:p>
          </table:table-cell>
          <table:table-cell office:value-type="date" office:date-value="2019-11-06T00:00:00" table:style-name="ce25">
            <text:p>06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847" table:style-name="ce69">
            <text:p>10847</text:p>
          </table:table-cell>
          <table:table-cell office:value-type="string" table:style-name="ce3">
            <text:p>In lavorazione</text:p>
          </table:table-cell>
          <table:table-cell table:style-name="ce3"/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848" table:style-name="ce69">
            <text:p>10848</text:p>
          </table:table-cell>
          <table:table-cell office:value-type="string" table:style-name="ce3">
            <text:p>Accolto</text:p>
          </table:table-cell>
          <table:table-cell office:value-type="date" office:date-value="2019-11-06T00:00:00" table:style-name="ce25">
            <text:p>06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06T00:00:00" table:style-name="ce25">
            <text:p>06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0865" table:style-name="ce69">
            <text:p>10865</text:p>
          </table:table-cell>
          <table:table-cell office:value-type="string" table:style-name="ce3">
            <text:p>Non accolto</text:p>
          </table:table-cell>
          <table:table-cell office:value-type="date" office:date-value="2019-12-09T00:00:00" table:style-name="ce25">
            <text:p>09/12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Non ricevuta integrazione entro 30 giorni</text:p>
          </table:table-cell>
          <table:table-cell table:number-columns-repeated="16376"/>
        </table:table-row>
        <table:table-row table:style-name="ro2">
          <table:table-cell office:value-type="date" office:date-value="2019-11-11T00:00:00" table:style-name="ce25">
            <text:p>11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069" table:style-name="ce69">
            <text:p>11069</text:p>
          </table:table-cell>
          <table:table-cell office:value-type="string" table:style-name="ce3">
            <text:p>Accolto</text:p>
          </table:table-cell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1T00:00:00" table:style-name="ce25">
            <text:p>11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070" table:style-name="ce69">
            <text:p>11070</text:p>
          </table:table-cell>
          <table:table-cell office:value-type="string" table:style-name="ce3">
            <text:p>Accolto</text:p>
          </table:table-cell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1T00:00:00" table:style-name="ce25">
            <text:p>11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072" table:style-name="ce69">
            <text:p>11072</text:p>
          </table:table-cell>
          <table:table-cell office:value-type="string" table:style-name="ce3">
            <text:p>Accolto</text:p>
          </table:table-cell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1T00:00:00" table:style-name="ce25">
            <text:p>11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073" table:style-name="ce69">
            <text:p>11073</text:p>
          </table:table-cell>
          <table:table-cell office:value-type="string" table:style-name="ce3">
            <text:p>Accolto</text:p>
          </table:table-cell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201" table:style-name="ce69">
            <text:p>11201</text:p>
          </table:table-cell>
          <table:table-cell office:value-type="string" table:style-name="ce3">
            <text:p>Accolto</text:p>
          </table:table-cell>
          <table:table-cell office:value-type="date" office:date-value="2019-11-21T00:00:00" table:style-name="ce25">
            <text:p>21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229" table:style-name="ce69">
            <text:p>11229</text:p>
          </table:table-cell>
          <table:table-cell office:value-type="string" table:style-name="ce3">
            <text:p>Accolto</text:p>
          </table:table-cell>
          <table:table-cell office:value-type="date" office:date-value="2019-12-18T00:00:00" table:style-name="ce25">
            <text:p>18/1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230" table:style-name="ce69">
            <text:p>11230</text:p>
          </table:table-cell>
          <table:table-cell office:value-type="string" table:style-name="ce3">
            <text:p>Accolto</text:p>
          </table:table-cell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231" table:style-name="ce69">
            <text:p>11231</text:p>
          </table:table-cell>
          <table:table-cell office:value-type="string" table:style-name="ce3">
            <text:p>Accolto</text:p>
          </table:table-cell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234" table:style-name="ce69">
            <text:p>11234</text:p>
          </table:table-cell>
          <table:table-cell office:value-type="string" table:style-name="ce3">
            <text:p>Accolto</text:p>
          </table:table-cell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CPI Seregno</text:p>
          </table:table-cell>
          <table:table-cell office:value-type="string" table:style-name="ce1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236" table:style-name="ce69">
            <text:p>11236</text:p>
          </table:table-cell>
          <table:table-cell office:value-type="string" table:style-name="ce3">
            <text:p>Accolto</text:p>
          </table:table-cell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237" table:style-name="ce69">
            <text:p>11237</text:p>
          </table:table-cell>
          <table:table-cell office:value-type="string" table:style-name="ce3">
            <text:p>Accolto</text:p>
          </table:table-cell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5T00:00:00" table:style-name="ce25">
            <text:p>1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255" table:style-name="ce69">
            <text:p>11255</text:p>
          </table:table-cell>
          <table:table-cell office:value-type="string" table:style-name="ce3">
            <text:p>Accolto</text:p>
          </table:table-cell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347" table:style-name="ce69">
            <text:p>11347</text:p>
          </table:table-cell>
          <table:table-cell office:value-type="string" table:style-name="ce3">
            <text:p>In lavorazione</text:p>
          </table:table-cell>
          <table:table-cell table:style-name="ce3"/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349" table:style-name="ce69">
            <text:p>11349</text:p>
          </table:table-cell>
          <table:table-cell office:value-type="string" table:style-name="ce3">
            <text:p>Accolto</text:p>
          </table:table-cell>
          <table:table-cell office:value-type="date" office:date-value="2019-12-18T00:00:00" table:style-name="ce25">
            <text:p>18/12/2019</text:p>
          </table:table-cell>
          <table:table-cell office:value-type="string" table:style-name="ce3">
            <text:p>CPI Seregno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9-11-21T00:00:00" table:style-name="ce25">
            <text:p>21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458" table:style-name="ce69">
            <text:p>11458</text:p>
          </table:table-cell>
          <table:table-cell office:value-type="string" table:style-name="ce3">
            <text:p>Accolto</text:p>
          </table:table-cell>
          <table:table-cell office:value-type="date" office:date-value="2019-11-21T00:00:00" table:style-name="ce25">
            <text:p>21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25">
            <text:p>21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463" table:style-name="ce69">
            <text:p>11463</text:p>
          </table:table-cell>
          <table:table-cell office:value-type="string" table:style-name="ce3">
            <text:p>Accolto</text:p>
          </table:table-cell>
          <table:table-cell office:value-type="date" office:date-value="2019-11-21T00:00:00" table:style-name="ce25">
            <text:p>21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1T00:00:00" table:style-name="ce25">
            <text:p>21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467" table:style-name="ce69">
            <text:p>11467</text:p>
          </table:table-cell>
          <table:table-cell office:value-type="string" table:style-name="ce3">
            <text:p>Accolto</text:p>
          </table:table-cell>
          <table:table-cell office:value-type="date" office:date-value="2019-12-24T00:00:00" table:style-name="ce25">
            <text:p>24/1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25">
            <text:p>22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02" table:style-name="ce69">
            <text:p>11502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25">
            <text:p>2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29" table:style-name="ce69">
            <text:p>11529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25">
            <text:p>25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572" table:style-name="ce69">
            <text:p>11572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7T00:00:00" table:style-name="ce25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630" table:style-name="ce69">
            <text:p>11630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7T00:00:00" table:style-name="ce25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631" table:style-name="ce69">
            <text:p>11631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7T00:00:00" table:style-name="ce25">
            <text:p>27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632" table:style-name="ce69">
            <text:p>11632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25">
            <text:p>2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706" table:style-name="ce69">
            <text:p>11706</text:p>
          </table:table-cell>
          <table:table-cell office:value-type="string" table:style-name="ce3">
            <text:p>Accolto</text:p>
          </table:table-cell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1-28T00:00:00" table:style-name="ce25">
            <text:p>28/11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709" table:style-name="ce69">
            <text:p>11709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25">
            <text:p>06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1919" table:style-name="ce69">
            <text:p>11919</text:p>
          </table:table-cell>
          <table:table-cell office:value-type="string" table:style-name="ce3">
            <text:p>Accolto</text:p>
          </table:table-cell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25">
            <text:p>10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2042" table:style-name="ce69">
            <text:p>12042</text:p>
          </table:table-cell>
          <table:table-cell office:value-type="string" table:style-name="ce3">
            <text:p>Accolto</text:p>
          </table:table-cell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2-11T00:00:00" table:style-name="ce25">
            <text:p>11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2071" table:style-name="ce69">
            <text:p>12071</text:p>
          </table:table-cell>
          <table:table-cell office:value-type="string" table:style-name="ce3">
            <text:p>Accolto</text:p>
          </table:table-cell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Accesso Documentale</text:p>
          </table:table-cell>
          <table:table-cell office:value-type="string" table:style-name="ce3">
            <text:p>Richiesta posizione lavorativa<text:s/></text:p>
          </table:table-cell>
          <table:table-cell office:value-type="float" office:value="12187" table:style-name="ce69">
            <text:p>12187</text:p>
          </table:table-cell>
          <table:table-cell office:value-type="string" table:style-name="ce3">
            <text:p>In lavorazione</text:p>
          </table:table-cell>
          <table:table-cell table:style-name="ce3"/>
          <table:table-cell office:value-type="string" table:style-name="ce3">
            <text:p>CPI Seregno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Data Richiesta</text:p>
          </table:table-cell>
          <table:table-cell office:value-type="string" table:style-name="ce73">
            <text:p>Tipo Richiesta</text:p>
          </table:table-cell>
          <table:table-cell office:value-type="string" table:style-name="ce73">
            <text:p>Oggetto</text:p>
          </table:table-cell>
          <table:table-cell office:value-type="string" table:style-name="ce73">
            <text:p>Protocollo</text:p>
          </table:table-cell>
          <table:table-cell office:value-type="string" table:style-name="ce73">
            <text:p>Esito</text:p>
          </table:table-cell>
          <table:table-cell office:value-type="string" table:style-name="ce73">
            <text:p>Data Esito</text:p>
          </table:table-cell>
          <table:table-cell office:value-type="string" table:style-name="ce73">
            <text:p>Area\UO</text:p>
          </table:table-cell>
          <table:table-cell table:number-columns-repeated="16377"/>
        </table:table-row>
        <table:table-row table:style-name="ro2">
          <table:table-cell office:value-type="date" office:date-value="2019-01-07T00:00:00" table:style-name="ce25">
            <text:p>07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34" table:style-name="ce3">
            <text:p>2034</text:p>
          </table:table-cell>
          <table:table-cell office:value-type="string" table:style-name="ce3">
            <text:p>Accolto</text:p>
          </table:table-cell>
          <table:table-cell office:value-type="date" office:date-value="2019-01-23T00:00:00" table:style-name="ce25">
            <text:p>23/0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07T00:00:00" table:style-name="ce25">
            <text:p>07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425" table:style-name="ce3">
            <text:p>6425</text:p>
          </table:table-cell>
          <table:table-cell office:value-type="string" table:style-name="ce3">
            <text:p>Accolto</text:p>
          </table:table-cell>
          <table:table-cell office:value-type="date" office:date-value="2019-02-07T00:00:00" table:style-name="ce25">
            <text:p>07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08T00:00:00" table:style-name="ce25">
            <text:p>08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Accolto</text:p>
          </table:table-cell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09T00:00:00" table:style-name="ce25">
            <text:p>09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Accolto</text:p>
          </table:table-cell>
          <table:table-cell office:value-type="date" office:date-value="2019-01-24T00:00:00" table:style-name="ce25">
            <text:p>24/0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09T00:00:00" table:style-name="ce25">
            <text:p>09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Accolto</text:p>
          </table:table-cell>
          <table:table-cell office:value-type="date" office:date-value="2019-01-23T00:00:00" table:style-name="ce25">
            <text:p>23/0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11T00:00:00" table:style-name="ce25">
            <text:p>11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Accolto</text:p>
          </table:table-cell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12T00:00:00" table:style-name="ce25">
            <text:p>12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Accolto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12T00:00:00" table:style-name="ce25">
            <text:p>12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Accolto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12T00:00:00" table:style-name="ce25">
            <text:p>12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Accolto</text:p>
          </table:table-cell>
          <table:table-cell office:value-type="date" office:date-value="2019-01-25T00:00:00" table:style-name="ce25">
            <text:p>25/0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14T00:00:00" table:style-name="ce25">
            <text:p>14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ccolto</text:p>
          </table:table-cell>
          <table:table-cell office:value-type="date" office:date-value="2019-02-14T00:00:00" table:style-name="ce25">
            <text:p>14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18T00:00:00" table:style-name="ce25">
            <text:p>18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ccolto</text:p>
          </table:table-cell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18T00:00:00" table:style-name="ce25">
            <text:p>18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Accolto</text:p>
          </table:table-cell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18T00:00:00" table:style-name="ce25">
            <text:p>18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Accolto</text:p>
          </table:table-cell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18T00:00:00" table:style-name="ce25">
            <text:p>18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ccolto</text:p>
          </table:table-cell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21T00:00:00" table:style-name="ce25">
            <text:p>21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Accolto</text:p>
          </table:table-cell>
          <table:table-cell office:value-type="date" office:date-value="2019-01-28T00:00:00" table:style-name="ce25">
            <text:p>28/0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22T00:00:00" table:style-name="ce25">
            <text:p>22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Accolto</text:p>
          </table:table-cell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22T00:00:00" table:style-name="ce25">
            <text:p>22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Accolto</text:p>
          </table:table-cell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23T00:00:00" table:style-name="ce25">
            <text:p>23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Accolto</text:p>
          </table:table-cell>
          <table:table-cell office:value-type="date" office:date-value="2019-01-30T00:00:00" table:style-name="ce25">
            <text:p>30/0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25T00:00:00" table:style-name="ce25">
            <text:p>25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6" table:style-name="ce3">
            <text:p>1096</text:p>
          </table:table-cell>
          <table:table-cell office:value-type="string" table:style-name="ce3">
            <text:p>Accolto</text:p>
          </table:table-cell>
          <table:table-cell office:value-type="date" office:date-value="2019-01-30T00:00:00" table:style-name="ce25">
            <text:p>30/0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28T00:00:00" table:style-name="ce25">
            <text:p>28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5" table:style-name="ce3">
            <text:p>1095</text:p>
          </table:table-cell>
          <table:table-cell office:value-type="string" table:style-name="ce3">
            <text:p>Accolto</text:p>
          </table:table-cell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30T00:00:00" table:style-name="ce25">
            <text:p>30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4" table:style-name="ce3">
            <text:p>1094</text:p>
          </table:table-cell>
          <table:table-cell office:value-type="string" table:style-name="ce3">
            <text:p>Accolto</text:p>
          </table:table-cell>
          <table:table-cell office:value-type="date" office:date-value="2019-02-06T00:00:00" table:style-name="ce25">
            <text:p>06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30T00:00:00" table:style-name="ce25">
            <text:p>30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3" table:style-name="ce3">
            <text:p>1093</text:p>
          </table:table-cell>
          <table:table-cell office:value-type="string" table:style-name="ce3">
            <text:p>Accolto</text:p>
          </table:table-cell>
          <table:table-cell office:value-type="date" office:date-value="2019-02-19T00:00:00" table:style-name="ce25">
            <text:p>19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2" table:style-name="ce3">
            <text:p>1092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1-31T00:00:00" table:style-name="ce25">
            <text:p>31/0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91" table:style-name="ce3">
            <text:p>1091</text:p>
          </table:table-cell>
          <table:table-cell office:value-type="string" table:style-name="ce3">
            <text:p>Accolto</text:p>
          </table:table-cell>
          <table:table-cell office:value-type="date" office:date-value="2019-02-04T00:00:00" table:style-name="ce51">
            <text:p>04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1T00:00:00" table:style-name="ce25">
            <text:p>01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9" table:style-name="ce3">
            <text:p>1089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1T00:00:00" table:style-name="ce25">
            <text:p>01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74">
            <text:p>15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1T00:00:00" table:style-name="ce25">
            <text:p>01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Accolto</text:p>
          </table:table-cell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1T00:00:00" table:style-name="ce25">
            <text:p>01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1" table:style-name="ce3">
            <text:p>1081</text:p>
          </table:table-cell>
          <table:table-cell office:value-type="string" table:style-name="ce3">
            <text:p>Accolto</text:p>
          </table:table-cell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4T00:00:00" table:style-name="ce25">
            <text:p>04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Accolto</text:p>
          </table:table-cell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25">
            <text:p>06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78" table:style-name="ce3">
            <text:p>1078</text:p>
          </table:table-cell>
          <table:table-cell office:value-type="string" table:style-name="ce3">
            <text:p>Accolto</text:p>
          </table:table-cell>
          <table:table-cell office:value-type="date" office:date-value="2019-02-20T00:00:00" table:style-name="ce25">
            <text:p>20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7T00:00:00" table:style-name="ce25">
            <text:p>07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77" table:style-name="ce3">
            <text:p>1077</text:p>
          </table:table-cell>
          <table:table-cell office:value-type="string" table:style-name="ce3">
            <text:p>Accolto</text:p>
          </table:table-cell>
          <table:table-cell office:value-type="date" office:date-value="2019-03-07T00:00:00" table:style-name="ce25">
            <text:p>07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7T00:00:00" table:style-name="ce25">
            <text:p>07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76" table:style-name="ce3">
            <text:p>1076</text:p>
          </table:table-cell>
          <table:table-cell office:value-type="string" table:style-name="ce3">
            <text:p>Accolto</text:p>
          </table:table-cell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Accolto</text:p>
          </table:table-cell>
          <table:table-cell office:value-type="date" office:date-value="2019-03-04T00:00:00" table:style-name="ce74">
            <text:p>04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08T00:00:00" table:style-name="ce25">
            <text:p>08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78" table:style-name="ce3">
            <text:p>1078</text:p>
          </table:table-cell>
          <table:table-cell office:value-type="string" table:style-name="ce3">
            <text:p>Accolto</text:p>
          </table:table-cell>
          <table:table-cell office:value-type="date" office:date-value="2019-03-07T00:00:00" table:style-name="ce74">
            <text:p>07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89" table:style-name="ce3">
            <text:p>1289</text:p>
          </table:table-cell>
          <table:table-cell office:value-type="string" table:style-name="ce3">
            <text:p>Accolto</text:p>
          </table:table-cell>
          <table:table-cell office:value-type="date" office:date-value="2019-03-08T00:00:00" table:style-name="ce74">
            <text:p>08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1T00:00:00" table:style-name="ce25">
            <text:p>11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88" table:style-name="ce3">
            <text:p>1288</text:p>
          </table:table-cell>
          <table:table-cell office:value-type="string" table:style-name="ce3">
            <text:p>Accolto</text:p>
          </table:table-cell>
          <table:table-cell office:value-type="date" office:date-value="2019-03-11T00:00:00" table:style-name="ce74">
            <text:p>11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3T00:00:00" table:style-name="ce25">
            <text:p>13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95" table:style-name="ce3">
            <text:p>1295</text:p>
          </table:table-cell>
          <table:table-cell office:value-type="string" table:style-name="ce3">
            <text:p>Accolto</text:p>
          </table:table-cell>
          <table:table-cell office:value-type="date" office:date-value="2019-02-15T00:00:00" table:style-name="ce74">
            <text:p>15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4T00:00:00" table:style-name="ce25">
            <text:p>14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Accolto</text:p>
          </table:table-cell>
          <table:table-cell office:value-type="date" office:date-value="2019-03-18T00:00:00" table:style-name="ce74">
            <text:p>18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4T00:00:00" table:style-name="ce25">
            <text:p>14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97" table:style-name="ce3">
            <text:p>1297</text:p>
          </table:table-cell>
          <table:table-cell office:value-type="string" table:style-name="ce3">
            <text:p>Accolto</text:p>
          </table:table-cell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4T00:00:00" table:style-name="ce25">
            <text:p>14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ccolto</text:p>
          </table:table-cell>
          <table:table-cell office:value-type="date" office:date-value="2019-03-14T00:00:00" table:style-name="ce25">
            <text:p>14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Accolto</text:p>
          </table:table-cell>
          <table:table-cell office:value-type="date" office:date-value="2019-03-18T00:00:00" table:style-name="ce25">
            <text:p>18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68" table:style-name="ce3">
            <text:p>1368</text:p>
          </table:table-cell>
          <table:table-cell office:value-type="string" table:style-name="ce3">
            <text:p>Accolto</text:p>
          </table:table-cell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69" table:style-name="ce3">
            <text:p>1369</text:p>
          </table:table-cell>
          <table:table-cell office:value-type="string" table:style-name="ce3">
            <text:p>Accolto</text:p>
          </table:table-cell>
          <table:table-cell office:value-type="date" office:date-value="2019-02-25T00:00:00" table:style-name="ce25">
            <text:p>25/0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5T00:00:00" table:style-name="ce25">
            <text:p>15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72" table:style-name="ce3">
            <text:p>1372</text:p>
          </table:table-cell>
          <table:table-cell office:value-type="string" table:style-name="ce3">
            <text:p>Accolto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25">
            <text:p>18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374" table:style-name="ce3">
            <text:p>1374</text:p>
          </table:table-cell>
          <table:table-cell office:value-type="string" table:style-name="ce3">
            <text:p>Accolto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9T00:00:00" table:style-name="ce25">
            <text:p>19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09" table:style-name="ce3">
            <text:p>1509</text:p>
          </table:table-cell>
          <table:table-cell office:value-type="string" table:style-name="ce3">
            <text:p>Accolto</text:p>
          </table:table-cell>
          <table:table-cell office:value-type="date" office:date-value="2019-03-27T00:00:00" table:style-name="ce25">
            <text:p>27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19T00:00:00" table:style-name="ce25">
            <text:p>19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Accolto</text:p>
          </table:table-cell>
          <table:table-cell office:value-type="date" office:date-value="2019-03-04T00:00:00" table:style-name="ce25">
            <text:p>04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12" table:style-name="ce3">
            <text:p>1512</text:p>
          </table:table-cell>
          <table:table-cell office:value-type="string" table:style-name="ce3">
            <text:p>Accolto</text:p>
          </table:table-cell>
          <table:table-cell office:value-type="date" office:date-value="2019-03-04T00:00:00" table:style-name="ce25">
            <text:p>04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ccolto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Accolto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22T00:00:00" table:style-name="ce25">
            <text:p>22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Accolto</text:p>
          </table:table-cell>
          <table:table-cell office:value-type="date" office:date-value="2019-03-20T00:00:00" table:style-name="ce25">
            <text:p>20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27T00:00:00" table:style-name="ce25">
            <text:p>27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529" table:style-name="ce3">
            <text:p>1529</text:p>
          </table:table-cell>
          <table:table-cell office:value-type="string" table:style-name="ce3">
            <text:p>Accolto</text:p>
          </table:table-cell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2-28T00:00:00" table:style-name="ce25">
            <text:p>28/0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01T00:00:00" table:style-name="ce25">
            <text:p>0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761" table:style-name="ce3">
            <text:p>1761</text:p>
          </table:table-cell>
          <table:table-cell office:value-type="string" table:style-name="ce3">
            <text:p>Accolto</text:p>
          </table:table-cell>
          <table:table-cell office:value-type="date" office:date-value="2019-03-08T00:00:00" table:style-name="ce25">
            <text:p>08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01T00:00:00" table:style-name="ce25">
            <text:p>0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762" table:style-name="ce3">
            <text:p>1762</text:p>
          </table:table-cell>
          <table:table-cell office:value-type="string" table:style-name="ce3">
            <text:p>Accolto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04T00:00:00" table:style-name="ce25">
            <text:p>04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772" table:style-name="ce3">
            <text:p>1772</text:p>
          </table:table-cell>
          <table:table-cell office:value-type="string" table:style-name="ce3">
            <text:p>Accolto</text:p>
          </table:table-cell>
          <table:table-cell office:value-type="date" office:date-value="2019-03-18T00:00:00" table:style-name="ce25">
            <text:p>18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06T00:00:00" table:style-name="ce25">
            <text:p>06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773" table:style-name="ce3">
            <text:p>1773</text:p>
          </table:table-cell>
          <table:table-cell office:value-type="string" table:style-name="ce3">
            <text:p>Accolto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07T00:00:00" table:style-name="ce25">
            <text:p>07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778" table:style-name="ce3">
            <text:p>1778</text:p>
          </table:table-cell>
          <table:table-cell office:value-type="string" table:style-name="ce3">
            <text:p>Accolto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08T00:00:00" table:style-name="ce25">
            <text:p>08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Accolto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206" table:style-name="ce3">
            <text:p>2206</text:p>
          </table:table-cell>
          <table:table-cell office:value-type="string" table:style-name="ce3">
            <text:p>Accolto</text:p>
          </table:table-cell>
          <table:table-cell office:value-type="date" office:date-value="2019-04-01T00:00:00" table:style-name="ce25">
            <text:p>01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207" table:style-name="ce3">
            <text:p>2207</text:p>
          </table:table-cell>
          <table:table-cell office:value-type="string" table:style-name="ce3">
            <text:p>Accolto</text:p>
          </table:table-cell>
          <table:table-cell office:value-type="date" office:date-value="2019-04-01T00:00:00" table:style-name="ce25">
            <text:p>01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27" table:style-name="ce3">
            <text:p>2527</text:p>
          </table:table-cell>
          <table:table-cell office:value-type="string" table:style-name="ce3">
            <text:p>Accolto</text:p>
          </table:table-cell>
          <table:table-cell office:value-type="date" office:date-value="2019-03-25T00:00:00" table:style-name="ce25">
            <text:p>25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591" table:style-name="ce3">
            <text:p>3591</text:p>
          </table:table-cell>
          <table:table-cell office:value-type="string" table:style-name="ce3">
            <text:p>Accolto</text:p>
          </table:table-cell>
          <table:table-cell office:value-type="date" office:date-value="2019-03-25T00:00:00" table:style-name="ce25">
            <text:p>25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592" table:style-name="ce3">
            <text:p>3592</text:p>
          </table:table-cell>
          <table:table-cell office:value-type="string" table:style-name="ce3">
            <text:p>Accolto</text:p>
          </table:table-cell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35" table:style-name="ce3">
            <text:p>2535</text:p>
          </table:table-cell>
          <table:table-cell office:value-type="string" table:style-name="ce3">
            <text:p>Non Accolto</text:p>
          </table:table-cell>
          <table:table-cell office:value-type="date" office:date-value="2019-03-11T00:00:00" table:style-name="ce25">
            <text:p>11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2T00:00:00" table:style-name="ce25">
            <text:p>1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37" table:style-name="ce3">
            <text:p>2537</text:p>
          </table:table-cell>
          <table:table-cell office:value-type="string" table:style-name="ce3">
            <text:p>Accolto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2T00:00:00" table:style-name="ce25">
            <text:p>1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38" table:style-name="ce3">
            <text:p>2538</text:p>
          </table:table-cell>
          <table:table-cell office:value-type="string" table:style-name="ce3">
            <text:p>Accolto</text:p>
          </table:table-cell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2T00:00:00" table:style-name="ce25">
            <text:p>1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Accolto</text:p>
          </table:table-cell>
          <table:table-cell office:value-type="date" office:date-value="2019-03-25T00:00:00" table:style-name="ce25">
            <text:p>25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2T00:00:00" table:style-name="ce25">
            <text:p>1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40" table:style-name="ce3">
            <text:p>2540</text:p>
          </table:table-cell>
          <table:table-cell office:value-type="string" table:style-name="ce3">
            <text:p>Accolto</text:p>
          </table:table-cell>
          <table:table-cell office:value-type="date" office:date-value="2019-03-25T00:00:00" table:style-name="ce25">
            <text:p>25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2T00:00:00" table:style-name="ce25">
            <text:p>1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Accolto</text:p>
          </table:table-cell>
          <table:table-cell office:value-type="date" office:date-value="2019-03-22T00:00:00" table:style-name="ce25">
            <text:p>22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2T00:00:00" table:style-name="ce25">
            <text:p>1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41" table:style-name="ce3">
            <text:p>2541</text:p>
          </table:table-cell>
          <table:table-cell office:value-type="string" table:style-name="ce3">
            <text:p>Accolto</text:p>
          </table:table-cell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3T00:00:00" table:style-name="ce25">
            <text:p>13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42" table:style-name="ce3">
            <text:p>2542</text:p>
          </table:table-cell>
          <table:table-cell office:value-type="string" table:style-name="ce3">
            <text:p>Accolto</text:p>
          </table:table-cell>
          <table:table-cell office:value-type="date" office:date-value="2019-04-12T00:00:00" table:style-name="ce25">
            <text:p>1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3T00:00:00" table:style-name="ce25">
            <text:p>13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43" table:style-name="ce3">
            <text:p>2543</text:p>
          </table:table-cell>
          <table:table-cell office:value-type="string" table:style-name="ce3">
            <text:p>Accolto</text:p>
          </table:table-cell>
          <table:table-cell office:value-type="date" office:date-value="2019-03-27T00:00:00" table:style-name="ce25">
            <text:p>27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4T00:00:00" table:style-name="ce25">
            <text:p>14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26" table:style-name="ce3">
            <text:p>2526</text:p>
          </table:table-cell>
          <table:table-cell office:value-type="string" table:style-name="ce3">
            <text:p>Accolto</text:p>
          </table:table-cell>
          <table:table-cell office:value-type="date" office:date-value="2019-03-13T00:00:00" table:style-name="ce25">
            <text:p>13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4T00:00:00" table:style-name="ce25">
            <text:p>14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771" table:style-name="ce3">
            <text:p>2771</text:p>
          </table:table-cell>
          <table:table-cell office:value-type="string" table:style-name="ce3">
            <text:p>Accolto</text:p>
          </table:table-cell>
          <table:table-cell office:value-type="date" office:date-value="2019-03-28T00:00:00" table:style-name="ce25">
            <text:p>28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4T00:00:00" table:style-name="ce25">
            <text:p>14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23" table:style-name="ce3">
            <text:p>2523</text:p>
          </table:table-cell>
          <table:table-cell office:value-type="string" table:style-name="ce3">
            <text:p>Accolto</text:p>
          </table:table-cell>
          <table:table-cell office:value-type="date" office:date-value="2019-03-15T00:00:00" table:style-name="ce25">
            <text:p>15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5T00:00:00" table:style-name="ce25">
            <text:p>15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Accolto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8T00:00:00" table:style-name="ce25">
            <text:p>18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Accolto</text:p>
          </table:table-cell>
          <table:table-cell office:value-type="date" office:date-value="2019-04-12T00:00:00" table:style-name="ce25">
            <text:p>1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8T00:00:00" table:style-name="ce25">
            <text:p>18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Accolto</text:p>
          </table:table-cell>
          <table:table-cell office:value-type="date" office:date-value="2019-04-12T00:00:00" table:style-name="ce25">
            <text:p>1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513" table:style-name="ce3">
            <text:p>2513</text:p>
          </table:table-cell>
          <table:table-cell office:value-type="string" table:style-name="ce3">
            <text:p>Accolto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12" table:style-name="ce3">
            <text:p>2812</text:p>
          </table:table-cell>
          <table:table-cell office:value-type="string" table:style-name="ce3">
            <text:p>Non Accolto</text:p>
          </table:table-cell>
          <table:table-cell office:value-type="date" office:date-value="2019-03-19T00:00:00" table:style-name="ce25">
            <text:p>19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0T00:00:00" table:style-name="ce25">
            <text:p>20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Accolto</text:p>
          </table:table-cell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0T00:00:00" table:style-name="ce25">
            <text:p>20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Accolto</text:p>
          </table:table-cell>
          <table:table-cell office:value-type="date" office:date-value="2019-03-29T00:00:00" table:style-name="ce25">
            <text:p>29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17" table:style-name="ce3">
            <text:p>2817</text:p>
          </table:table-cell>
          <table:table-cell office:value-type="string" table:style-name="ce3">
            <text:p>Accolto</text:p>
          </table:table-cell>
          <table:table-cell office:value-type="date" office:date-value="2019-04-15T00:00:00" table:style-name="ce25">
            <text:p>15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Accolto</text:p>
          </table:table-cell>
          <table:table-cell office:value-type="date" office:date-value="2019-04-15T00:00:00" table:style-name="ce25">
            <text:p>15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1T00:00:00" table:style-name="ce25">
            <text:p>21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10" table:style-name="ce3">
            <text:p>2810</text:p>
          </table:table-cell>
          <table:table-cell office:value-type="string" table:style-name="ce3">
            <text:p>Accolto</text:p>
          </table:table-cell>
          <table:table-cell office:value-type="date" office:date-value="2019-03-30T00:00:00" table:style-name="ce25">
            <text:p>30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2T00:00:00" table:style-name="ce25">
            <text:p>2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09" table:style-name="ce3">
            <text:p>2809</text:p>
          </table:table-cell>
          <table:table-cell office:value-type="string" table:style-name="ce3">
            <text:p>Accolto</text:p>
          </table:table-cell>
          <table:table-cell office:value-type="date" office:date-value="2019-03-30T00:00:00" table:style-name="ce25">
            <text:p>30/03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2T00:00:00" table:style-name="ce25">
            <text:p>2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Accolto</text:p>
          </table:table-cell>
          <table:table-cell office:value-type="date" office:date-value="2019-04-02T00:00:00" table:style-name="ce25">
            <text:p>0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2T00:00:00" table:style-name="ce25">
            <text:p>2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Accolto</text:p>
          </table:table-cell>
          <table:table-cell office:value-type="date" office:date-value="2019-04-22T00:00:00" table:style-name="ce25">
            <text:p>2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2T00:00:00" table:style-name="ce25">
            <text:p>22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02" table:style-name="ce3">
            <text:p>2802</text:p>
          </table:table-cell>
          <table:table-cell office:value-type="string" table:style-name="ce3">
            <text:p>Accolto</text:p>
          </table:table-cell>
          <table:table-cell office:value-type="date" office:date-value="2019-04-22T00:00:00" table:style-name="ce25">
            <text:p>2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6T00:00:00" table:style-name="ce25">
            <text:p>26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20" table:style-name="ce3">
            <text:p>2820</text:p>
          </table:table-cell>
          <table:table-cell office:value-type="string" table:style-name="ce3">
            <text:p>Accolto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6T00:00:00" table:style-name="ce25">
            <text:p>26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21" table:style-name="ce3">
            <text:p>2821</text:p>
          </table:table-cell>
          <table:table-cell office:value-type="string" table:style-name="ce3">
            <text:p>Accolto</text:p>
          </table:table-cell>
          <table:table-cell office:value-type="date" office:date-value="2019-04-05T00:00:00" table:style-name="ce25">
            <text:p>05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7T00:00:00" table:style-name="ce25">
            <text:p>27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23" table:style-name="ce3">
            <text:p>2823</text:p>
          </table:table-cell>
          <table:table-cell office:value-type="string" table:style-name="ce3">
            <text:p>Accolto</text:p>
          </table:table-cell>
          <table:table-cell office:value-type="date" office:date-value="2019-04-22T00:00:00" table:style-name="ce25">
            <text:p>2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3-27T00:00:00" table:style-name="ce25">
            <text:p>27/03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Accolto</text:p>
          </table:table-cell>
          <table:table-cell office:value-type="date" office:date-value="2019-04-22T00:00:00" table:style-name="ce25">
            <text:p>2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1T00:00:00" table:style-name="ce25">
            <text:p>01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96" table:style-name="ce3">
            <text:p>2896</text:p>
          </table:table-cell>
          <table:table-cell office:value-type="string" table:style-name="ce3">
            <text:p>Accolto</text:p>
          </table:table-cell>
          <table:table-cell office:value-type="date" office:date-value="2019-04-10T00:00:00" table:style-name="ce25">
            <text:p>10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1T00:00:00" table:style-name="ce25">
            <text:p>01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97" table:style-name="ce3">
            <text:p>2897</text:p>
          </table:table-cell>
          <table:table-cell office:value-type="string" table:style-name="ce3">
            <text:p>Accolto</text:p>
          </table:table-cell>
          <table:table-cell office:value-type="date" office:date-value="2019-04-10T00:00:00" table:style-name="ce25">
            <text:p>10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1T00:00:00" table:style-name="ce25">
            <text:p>01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2898" table:style-name="ce3">
            <text:p>2898</text:p>
          </table:table-cell>
          <table:table-cell office:value-type="string" table:style-name="ce3">
            <text:p>Accolto</text:p>
          </table:table-cell>
          <table:table-cell office:value-type="date" office:date-value="2019-05-02T00:00:00" table:style-name="ce25">
            <text:p>02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1T00:00:00" table:style-name="ce25">
            <text:p>01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Accolto</text:p>
          </table:table-cell>
          <table:table-cell office:value-type="date" office:date-value="2019-04-11T00:00:00" table:style-name="ce51">
            <text:p>11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2T00:00:00" table:style-name="ce25">
            <text:p>02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01" table:style-name="ce75">
            <text:p>3201</text:p>
          </table:table-cell>
          <table:table-cell office:value-type="string" table:style-name="ce3">
            <text:p>Accolto</text:p>
          </table:table-cell>
          <table:table-cell office:value-type="date" office:date-value="2019-05-02T00:00:00" table:style-name="ce51">
            <text:p>02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3T00:00:00" table:style-name="ce51">
            <text:p>03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03" table:style-name="ce75">
            <text:p>3203</text:p>
          </table:table-cell>
          <table:table-cell office:value-type="string" table:style-name="ce3">
            <text:p>Accolto</text:p>
          </table:table-cell>
          <table:table-cell office:value-type="date" office:date-value="2019-05-03T00:00:00" table:style-name="ce51">
            <text:p>03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3T00:00:00" table:style-name="ce51">
            <text:p>03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04" table:style-name="ce75">
            <text:p>3204</text:p>
          </table:table-cell>
          <table:table-cell office:value-type="string" table:style-name="ce3">
            <text:p>Accolto</text:p>
          </table:table-cell>
          <table:table-cell office:value-type="date" office:date-value="2019-05-03T00:00:00" table:style-name="ce51">
            <text:p>03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3T00:00:00" table:style-name="ce51">
            <text:p>03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05" table:style-name="ce75">
            <text:p>3205</text:p>
          </table:table-cell>
          <table:table-cell office:value-type="string" table:style-name="ce3">
            <text:p>Accolto</text:p>
          </table:table-cell>
          <table:table-cell office:value-type="date" office:date-value="2019-05-03T00:00:00" table:style-name="ce51">
            <text:p>03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3T00:00:00" table:style-name="ce51">
            <text:p>03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07" table:style-name="ce75">
            <text:p>3207</text:p>
          </table:table-cell>
          <table:table-cell office:value-type="string" table:style-name="ce3">
            <text:p>Accolto</text:p>
          </table:table-cell>
          <table:table-cell office:value-type="date" office:date-value="2019-04-10T00:00:00" table:style-name="ce51">
            <text:p>10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4T00:00:00" table:style-name="ce51">
            <text:p>04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40" table:style-name="ce75">
            <text:p>3240</text:p>
          </table:table-cell>
          <table:table-cell office:value-type="string" table:style-name="ce3">
            <text:p>Accolto</text:p>
          </table:table-cell>
          <table:table-cell office:value-type="date" office:date-value="2019-04-15T00:00:00" table:style-name="ce51">
            <text:p>15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4T00:00:00" table:style-name="ce25">
            <text:p>04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41" table:style-name="ce3">
            <text:p>3241</text:p>
          </table:table-cell>
          <table:table-cell office:value-type="string" table:style-name="ce3">
            <text:p>Accolto</text:p>
          </table:table-cell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4T00:00:00" table:style-name="ce25">
            <text:p>04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242" table:style-name="ce3">
            <text:p>3242</text:p>
          </table:table-cell>
          <table:table-cell office:value-type="string" table:style-name="ce3">
            <text:p>Accolto</text:p>
          </table:table-cell>
          <table:table-cell office:value-type="date" office:date-value="2019-05-03T00:00:00" table:style-name="ce25">
            <text:p>03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44" table:style-name="ce3">
            <text:p>4144</text:p>
          </table:table-cell>
          <table:table-cell office:value-type="string" table:style-name="ce3">
            <text:p>Accolto</text:p>
          </table:table-cell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8T00:00:00" table:style-name="ce25">
            <text:p>08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07" table:style-name="ce3">
            <text:p>4107</text:p>
          </table:table-cell>
          <table:table-cell office:value-type="string" table:style-name="ce3">
            <text:p>Accolto</text:p>
          </table:table-cell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9T00:00:00" table:style-name="ce25">
            <text:p>09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30" table:style-name="ce3">
            <text:p>4130</text:p>
          </table:table-cell>
          <table:table-cell office:value-type="string" table:style-name="ce3">
            <text:p>Accolto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09T00:00:00" table:style-name="ce25">
            <text:p>09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Accolto</text:p>
          </table:table-cell>
          <table:table-cell office:value-type="date" office:date-value="2019-04-19T00:00:00" table:style-name="ce25">
            <text:p>19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0T00:00:00" table:style-name="ce25">
            <text:p>10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45" table:style-name="ce3">
            <text:p>4145</text:p>
          </table:table-cell>
          <table:table-cell office:value-type="string" table:style-name="ce3">
            <text:p>Accolto</text:p>
          </table:table-cell>
          <table:table-cell office:value-type="date" office:date-value="2019-04-19T00:00:00" table:style-name="ce25">
            <text:p>19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0T00:00:00" table:style-name="ce25">
            <text:p>10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29" table:style-name="ce3">
            <text:p>4029</text:p>
          </table:table-cell>
          <table:table-cell office:value-type="string" table:style-name="ce3">
            <text:p>Accolt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0T00:00:00" table:style-name="ce25">
            <text:p>10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25" table:style-name="ce3">
            <text:p>4025</text:p>
          </table:table-cell>
          <table:table-cell office:value-type="string" table:style-name="ce3">
            <text:p>Accolt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0T00:00:00" table:style-name="ce25">
            <text:p>10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939" table:style-name="ce3">
            <text:p>3939</text:p>
          </table:table-cell>
          <table:table-cell office:value-type="string" table:style-name="ce3">
            <text:p>Accolto</text:p>
          </table:table-cell>
          <table:table-cell office:value-type="date" office:date-value="2019-04-19T00:00:00" table:style-name="ce25">
            <text:p>19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1T00:00:00" table:style-name="ce25">
            <text:p>11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3941" table:style-name="ce76">
            <text:p>3941</text:p>
          </table:table-cell>
          <table:table-cell office:value-type="string" table:style-name="ce3">
            <text:p>Accolt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1T00:00:00" table:style-name="ce25">
            <text:p>11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53" table:style-name="ce3">
            <text:p>4153</text:p>
          </table:table-cell>
          <table:table-cell office:value-type="string" table:style-name="ce3">
            <text:p>Accolt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1T00:00:00" table:style-name="ce25">
            <text:p>11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54" table:style-name="ce3">
            <text:p>4154</text:p>
          </table:table-cell>
          <table:table-cell office:value-type="string" table:style-name="ce3">
            <text:p>Accolto</text:p>
          </table:table-cell>
          <table:table-cell office:value-type="date" office:date-value="2019-04-22T00:00:00" table:style-name="ce25">
            <text:p>2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1T00:00:00" table:style-name="ce25">
            <text:p>11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55" table:style-name="ce3">
            <text:p>4155</text:p>
          </table:table-cell>
          <table:table-cell office:value-type="string" table:style-name="ce3">
            <text:p>Accolto</text:p>
          </table:table-cell>
          <table:table-cell office:value-type="date" office:date-value="2019-04-22T00:00:00" table:style-name="ce25">
            <text:p>2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2T00:00:00" table:style-name="ce25">
            <text:p>12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23" table:style-name="ce3">
            <text:p>4023</text:p>
          </table:table-cell>
          <table:table-cell office:value-type="string" table:style-name="ce3">
            <text:p>Accolto</text:p>
          </table:table-cell>
          <table:table-cell office:value-type="date" office:date-value="2019-05-02T00:00:00" table:style-name="ce25">
            <text:p>02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6T00:00:00" table:style-name="ce25">
            <text:p>16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57" table:style-name="ce3">
            <text:p>4157</text:p>
          </table:table-cell>
          <table:table-cell office:value-type="string" table:style-name="ce3">
            <text:p>Accolto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6T00:00:00" table:style-name="ce25">
            <text:p>16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033" table:style-name="ce3">
            <text:p>4033</text:p>
          </table:table-cell>
          <table:table-cell office:value-type="string" table:style-name="ce3">
            <text:p>Accolto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7T00:00:00" table:style-name="ce25">
            <text:p>17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56" table:style-name="ce3">
            <text:p>4156</text:p>
          </table:table-cell>
          <table:table-cell office:value-type="string" table:style-name="ce3">
            <text:p>Accolto</text:p>
          </table:table-cell>
          <table:table-cell office:value-type="date" office:date-value="2019-04-22T00:00:00" table:style-name="ce25">
            <text:p>22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58" table:style-name="ce3">
            <text:p>4158</text:p>
          </table:table-cell>
          <table:table-cell office:value-type="string" table:style-name="ce3">
            <text:p>Accolto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03" table:style-name="ce3">
            <text:p>4103</text:p>
          </table:table-cell>
          <table:table-cell office:value-type="string" table:style-name="ce3">
            <text:p>Non Accolto</text:p>
          </table:table-cell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Accolto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8T00:00:00" table:style-name="ce25">
            <text:p>18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221" table:style-name="ce3">
            <text:p>4221</text:p>
          </table:table-cell>
          <table:table-cell office:value-type="string" table:style-name="ce3">
            <text:p>Accolto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19T00:00:00" table:style-name="ce25">
            <text:p>19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222" table:style-name="ce3">
            <text:p>4222</text:p>
          </table:table-cell>
          <table:table-cell office:value-type="string" table:style-name="ce3">
            <text:p>Accolto</text:p>
          </table:table-cell>
          <table:table-cell office:value-type="date" office:date-value="2019-05-16T00:00:00" table:style-name="ce25">
            <text:p>16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23T00:00:00" table:style-name="ce25">
            <text:p>23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32" table:style-name="ce3">
            <text:p>4432</text:p>
          </table:table-cell>
          <table:table-cell office:value-type="string" table:style-name="ce3">
            <text:p>Accolto</text:p>
          </table:table-cell>
          <table:table-cell office:value-type="date" office:date-value="2019-05-02T00:00:00" table:style-name="ce25">
            <text:p>02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24T00:00:00" table:style-name="ce51">
            <text:p>24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33" table:style-name="ce3">
            <text:p>4433</text:p>
          </table:table-cell>
          <table:table-cell office:value-type="string" table:style-name="ce3">
            <text:p>Accolto</text:p>
          </table:table-cell>
          <table:table-cell office:value-type="date" office:date-value="2019-05-06T00:00:00" table:style-name="ce51">
            <text:p>06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29T00:00:00" table:style-name="ce51">
            <text:p>29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35" table:style-name="ce3">
            <text:p>4435</text:p>
          </table:table-cell>
          <table:table-cell office:value-type="string" table:style-name="ce3">
            <text:p>Accolto</text:p>
          </table:table-cell>
          <table:table-cell office:value-type="date" office:date-value="2019-05-06T00:00:00" table:style-name="ce51">
            <text:p>06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number-rows-repeated="2" table:style-name="ro2">
          <table:table-cell office:value-type="date" office:date-value="2019-04-29T00:00:00" table:style-name="ce51">
            <text:p>29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38" table:style-name="ce3">
            <text:p>4438</text:p>
          </table:table-cell>
          <table:table-cell office:value-type="string" table:style-name="ce3">
            <text:p>Accolto</text:p>
          </table:table-cell>
          <table:table-cell office:value-type="date" office:date-value="2019-05-20T00:00:00" table:style-name="ce51">
            <text:p>20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29T00:00:00" table:style-name="ce51">
            <text:p>29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39" table:style-name="ce3">
            <text:p>4439</text:p>
          </table:table-cell>
          <table:table-cell office:value-type="string" table:style-name="ce3">
            <text:p>Accolto</text:p>
          </table:table-cell>
          <table:table-cell office:value-type="date" office:date-value="2019-05-06T00:00:00" table:style-name="ce51">
            <text:p>06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29T00:00:00" table:style-name="ce51">
            <text:p>29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41" table:style-name="ce3">
            <text:p>4441</text:p>
          </table:table-cell>
          <table:table-cell office:value-type="string" table:style-name="ce3">
            <text:p>Accolto</text:p>
          </table:table-cell>
          <table:table-cell office:value-type="date" office:date-value="2019-05-07T00:00:00" table:style-name="ce51">
            <text:p>0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30T00:00:00" table:style-name="ce51">
            <text:p>30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442" table:style-name="ce3">
            <text:p>4442</text:p>
          </table:table-cell>
          <table:table-cell office:value-type="string" table:style-name="ce3">
            <text:p>Accolto</text:p>
          </table:table-cell>
          <table:table-cell office:value-type="date" office:date-value="2019-05-30T00:00:00" table:style-name="ce51">
            <text:p>30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4-30T00:00:00" table:style-name="ce51">
            <text:p>30/04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01" table:style-name="ce3">
            <text:p>4501</text:p>
          </table:table-cell>
          <table:table-cell office:value-type="string" table:style-name="ce3">
            <text:p>Accolto</text:p>
          </table:table-cell>
          <table:table-cell office:value-type="date" office:date-value="5019-05-30T00:00:00" table:style-name="ce51">
            <text:p>30/05/5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03T00:00:00" table:style-name="ce51">
            <text:p>03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02" table:style-name="ce3">
            <text:p>4502</text:p>
          </table:table-cell>
          <table:table-cell office:value-type="string" table:style-name="ce3">
            <text:p>Accolto</text:p>
          </table:table-cell>
          <table:table-cell office:value-type="date" office:date-value="2019-05-10T00:00:00" table:style-name="ce51">
            <text:p>10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06T00:00:00" table:style-name="ce51">
            <text:p>06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503" table:style-name="ce3">
            <text:p>4503</text:p>
          </table:table-cell>
          <table:table-cell office:value-type="string" table:style-name="ce3">
            <text:p>Accolto</text:p>
          </table:table-cell>
          <table:table-cell office:value-type="date" office:date-value="2019-05-10T00:00:00" table:style-name="ce51">
            <text:p>10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06T00:00:00" table:style-name="ce51">
            <text:p>06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76" table:style-name="ce3">
            <text:p>4876</text:p>
          </table:table-cell>
          <table:table-cell office:value-type="string" table:style-name="ce3">
            <text:p>Accolto</text:p>
          </table:table-cell>
          <table:table-cell office:value-type="date" office:date-value="2019-06-06T00:00:00" table:style-name="ce51">
            <text:p>06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08T00:00:00" table:style-name="ce51">
            <text:p>08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77" table:style-name="ce3">
            <text:p>4877</text:p>
          </table:table-cell>
          <table:table-cell office:value-type="string" table:style-name="ce3">
            <text:p>Accolto</text:p>
          </table:table-cell>
          <table:table-cell office:value-type="date" office:date-value="2019-06-10T00:00:00" table:style-name="ce51">
            <text:p>10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78" table:style-name="ce3">
            <text:p>4878</text:p>
          </table:table-cell>
          <table:table-cell office:value-type="string" table:style-name="ce3">
            <text:p>Accolto</text:p>
          </table:table-cell>
          <table:table-cell office:value-type="date" office:date-value="2019-05-17T00:00:00" table:style-name="ce51">
            <text:p>1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08T00:00:00" table:style-name="ce25">
            <text:p>08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81" table:style-name="ce3">
            <text:p>4881</text:p>
          </table:table-cell>
          <table:table-cell office:value-type="string" table:style-name="ce3">
            <text:p>Accolto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83" table:style-name="ce3">
            <text:p>4883</text:p>
          </table:table-cell>
          <table:table-cell office:value-type="string" table:style-name="ce3">
            <text:p>Accolto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Accolto</text:p>
          </table:table-cell>
          <table:table-cell office:value-type="date" office:date-value="2019-05-17T00:00:00" table:style-name="ce25">
            <text:p>1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10T00:00:00" table:style-name="ce25">
            <text:p>10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30" table:style-name="ce3">
            <text:p>4830</text:p>
          </table:table-cell>
          <table:table-cell office:value-type="string" table:style-name="ce3">
            <text:p>Accolto</text:p>
          </table:table-cell>
          <table:table-cell office:value-type="date" office:date-value="2019-05-20T00:00:00" table:style-name="ce25">
            <text:p>20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10T00:00:00" table:style-name="ce25">
            <text:p>10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32" table:style-name="ce3">
            <text:p>4832</text:p>
          </table:table-cell>
          <table:table-cell office:value-type="string" table:style-name="ce3">
            <text:p>Accolto</text:p>
          </table:table-cell>
          <table:table-cell office:value-type="date" office:date-value="2019-06-07T00:00:00" table:style-name="ce25">
            <text:p>07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10T00:00:00" table:style-name="ce25">
            <text:p>10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4834" table:style-name="ce3">
            <text:p>4834</text:p>
          </table:table-cell>
          <table:table-cell office:value-type="string" table:style-name="ce3">
            <text:p>Accolto</text:p>
          </table:table-cell>
          <table:table-cell office:value-type="date" office:date-value="2019-06-07T00:00:00" table:style-name="ce25">
            <text:p>07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14T00:00:00" table:style-name="ce25">
            <text:p>14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21" table:style-name="ce3">
            <text:p>5021</text:p>
          </table:table-cell>
          <table:table-cell office:value-type="string" table:style-name="ce3">
            <text:p>Accolto</text:p>
          </table:table-cell>
          <table:table-cell office:value-type="date" office:date-value="2019-05-15T00:00:00" table:style-name="ce25">
            <text:p>15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15T00:00:00" table:style-name="ce25">
            <text:p>15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01" table:style-name="ce3">
            <text:p>5001</text:p>
          </table:table-cell>
          <table:table-cell office:value-type="string" table:style-name="ce3">
            <text:p>Accolto</text:p>
          </table:table-cell>
          <table:table-cell office:value-type="date" office:date-value="2019-06-14T00:00:00" table:style-name="ce25">
            <text:p>14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15T00:00:00" table:style-name="ce25">
            <text:p>15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22" table:style-name="ce3">
            <text:p>5022</text:p>
          </table:table-cell>
          <table:table-cell office:value-type="string" table:style-name="ce3">
            <text:p>Accolto</text:p>
          </table:table-cell>
          <table:table-cell office:value-type="date" office:date-value="2019-06-14T00:00:00" table:style-name="ce25">
            <text:p>14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25">
            <text:p>17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23" table:style-name="ce3">
            <text:p>5023</text:p>
          </table:table-cell>
          <table:table-cell office:value-type="string" table:style-name="ce3">
            <text:p>Accolto</text:p>
          </table:table-cell>
          <table:table-cell office:value-type="date" office:date-value="2019-05-27T00:00:00" table:style-name="ce25">
            <text:p>2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0T00:00:00" table:style-name="ce51">
            <text:p>20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24" table:style-name="ce3">
            <text:p>5024</text:p>
          </table:table-cell>
          <table:table-cell office:value-type="string" table:style-name="ce3">
            <text:p>Accolto</text:p>
          </table:table-cell>
          <table:table-cell office:value-type="date" office:date-value="2019-05-27T00:00:00" table:style-name="ce25">
            <text:p>2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0T00:00:00" table:style-name="ce51">
            <text:p>20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25" table:style-name="ce3">
            <text:p>5025</text:p>
          </table:table-cell>
          <table:table-cell office:value-type="string" table:style-name="ce3">
            <text:p>Accolto</text:p>
          </table:table-cell>
          <table:table-cell office:value-type="date" office:date-value="2019-05-27T00:00:00" table:style-name="ce25">
            <text:p>27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1T00:00:00" table:style-name="ce51">
            <text:p>21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026" table:style-name="ce3">
            <text:p>5026</text:p>
          </table:table-cell>
          <table:table-cell office:value-type="string" table:style-name="ce3">
            <text:p>Accolto</text:p>
          </table:table-cell>
          <table:table-cell office:value-type="date" office:date-value="2019-06-20T00:00:00" table:style-name="ce25">
            <text:p>20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1T00:00:00" table:style-name="ce51">
            <text:p>21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03" table:style-name="ce3">
            <text:p>5203</text:p>
          </table:table-cell>
          <table:table-cell office:value-type="string" table:style-name="ce3">
            <text:p>Accolto</text:p>
          </table:table-cell>
          <table:table-cell office:value-type="date" office:date-value="2019-06-20T00:00:00" table:style-name="ce51">
            <text:p>20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51">
            <text:p>22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05" table:style-name="ce3">
            <text:p>5205</text:p>
          </table:table-cell>
          <table:table-cell office:value-type="string" table:style-name="ce3">
            <text:p>Accolto</text:p>
          </table:table-cell>
          <table:table-cell office:value-type="date" office:date-value="2019-06-20T00:00:00" table:style-name="ce51">
            <text:p>20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51">
            <text:p>22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04" table:style-name="ce3">
            <text:p>5204</text:p>
          </table:table-cell>
          <table:table-cell office:value-type="string" table:style-name="ce3">
            <text:p>Accolto</text:p>
          </table:table-cell>
          <table:table-cell office:value-type="date" office:date-value="2019-05-31T00:00:00" table:style-name="ce51">
            <text:p>31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3T00:00:00" table:style-name="ce51">
            <text:p>23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06" table:style-name="ce3">
            <text:p>5206</text:p>
          </table:table-cell>
          <table:table-cell office:value-type="string" table:style-name="ce3">
            <text:p>Accolto</text:p>
          </table:table-cell>
          <table:table-cell office:value-type="date" office:date-value="2019-05-31T00:00:00" table:style-name="ce51">
            <text:p>31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3T00:00:00" table:style-name="ce51">
            <text:p>23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07" table:style-name="ce3">
            <text:p>5207</text:p>
          </table:table-cell>
          <table:table-cell office:value-type="string" table:style-name="ce3">
            <text:p>Accolto</text:p>
          </table:table-cell>
          <table:table-cell office:value-type="date" office:date-value="2019-05-31T00:00:00" table:style-name="ce51">
            <text:p>31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4T00:00:00" table:style-name="ce51">
            <text:p>24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11" table:style-name="ce3">
            <text:p>5211</text:p>
          </table:table-cell>
          <table:table-cell office:value-type="string" table:style-name="ce3">
            <text:p>Accolto</text:p>
          </table:table-cell>
          <table:table-cell office:value-type="date" office:date-value="2019-06-24T00:00:00" table:style-name="ce51">
            <text:p>24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4T00:00:00" table:style-name="ce25">
            <text:p>24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20" table:style-name="ce3">
            <text:p>5220</text:p>
          </table:table-cell>
          <table:table-cell office:value-type="string" table:style-name="ce3">
            <text:p>Accolto</text:p>
          </table:table-cell>
          <table:table-cell office:value-type="date" office:date-value="2019-06-24T00:00:00" table:style-name="ce25">
            <text:p>24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7T00:00:00" table:style-name="ce25">
            <text:p>27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Accolto</text:p>
          </table:table-cell>
          <table:table-cell office:value-type="date" office:date-value="2019-06-07T00:00:00" table:style-name="ce25">
            <text:p>07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7T00:00:00" table:style-name="ce25">
            <text:p>27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30" table:style-name="ce3">
            <text:p>5330</text:p>
          </table:table-cell>
          <table:table-cell office:value-type="string" table:style-name="ce3">
            <text:p>Accolto</text:p>
          </table:table-cell>
          <table:table-cell office:value-type="date" office:date-value="2019-06-07T00:00:00" table:style-name="ce25">
            <text:p>07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8T00:00:00" table:style-name="ce25">
            <text:p>28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45" table:style-name="ce3">
            <text:p>5345</text:p>
          </table:table-cell>
          <table:table-cell office:value-type="string" table:style-name="ce3">
            <text:p>Accolto</text:p>
          </table:table-cell>
          <table:table-cell office:value-type="date" office:date-value="2019-06-03T00:00:00" table:style-name="ce25">
            <text:p>03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8T00:00:00" table:style-name="ce25">
            <text:p>28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62" table:style-name="ce3">
            <text:p>5362</text:p>
          </table:table-cell>
          <table:table-cell office:value-type="string" table:style-name="ce3">
            <text:p>Accolto</text:p>
          </table:table-cell>
          <table:table-cell office:value-type="date" office:date-value="2019-06-03T00:00:00" table:style-name="ce25">
            <text:p>03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8T00:00:00" table:style-name="ce25">
            <text:p>28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363" table:style-name="ce3">
            <text:p>5363</text:p>
          </table:table-cell>
          <table:table-cell office:value-type="string" table:style-name="ce3">
            <text:p>Accolto</text:p>
          </table:table-cell>
          <table:table-cell office:value-type="date" office:date-value="2019-06-20T00:00:00" table:style-name="ce25">
            <text:p>20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9T00:00:00" table:style-name="ce25">
            <text:p>29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601" table:style-name="ce3">
            <text:p>5601</text:p>
          </table:table-cell>
          <table:table-cell office:value-type="string" table:style-name="ce3">
            <text:p>Accolto</text:p>
          </table:table-cell>
          <table:table-cell office:value-type="date" office:date-value="2019-06-21T00:00:00" table:style-name="ce25">
            <text:p>21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9T00:00:00" table:style-name="ce25">
            <text:p>29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458" table:style-name="ce3">
            <text:p>5458</text:p>
          </table:table-cell>
          <table:table-cell office:value-type="string" table:style-name="ce3">
            <text:p>Accolto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9T00:00:00" table:style-name="ce25">
            <text:p>29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459" table:style-name="ce3">
            <text:p>5459</text:p>
          </table:table-cell>
          <table:table-cell office:value-type="string" table:style-name="ce3">
            <text:p>Accolto</text:p>
          </table:table-cell>
          <table:table-cell office:value-type="date" office:date-value="2019-05-09T00:00:00" table:style-name="ce25">
            <text:p>09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29T00:00:00" table:style-name="ce25">
            <text:p>29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461" table:style-name="ce3">
            <text:p>5461</text:p>
          </table:table-cell>
          <table:table-cell office:value-type="string" table:style-name="ce3">
            <text:p>Accolto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5-30T00:00:00" table:style-name="ce25">
            <text:p>30/05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462" table:style-name="ce3">
            <text:p>5462</text:p>
          </table:table-cell>
          <table:table-cell office:value-type="string" table:style-name="ce3">
            <text:p>Accolto</text:p>
          </table:table-cell>
          <table:table-cell office:value-type="date" office:date-value="2019-05-24T00:00:00" table:style-name="ce25">
            <text:p>24/05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03T00:00:00" table:style-name="ce25">
            <text:p>03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31" table:style-name="ce3">
            <text:p>5731</text:p>
          </table:table-cell>
          <table:table-cell office:value-type="string" table:style-name="ce3">
            <text:p>Accolto</text:p>
          </table:table-cell>
          <table:table-cell office:value-type="date" office:date-value="2019-06-29T00:00:00" table:style-name="ce25">
            <text:p>29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04T00:00:00" table:style-name="ce25">
            <text:p>04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18" table:style-name="ce3">
            <text:p>5718</text:p>
          </table:table-cell>
          <table:table-cell office:value-type="string" table:style-name="ce3">
            <text:p>Accolto</text:p>
          </table:table-cell>
          <table:table-cell office:value-type="date" office:date-value="2019-06-14T00:00:00" table:style-name="ce25">
            <text:p>14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04T00:00:00" table:style-name="ce25">
            <text:p>04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20" table:style-name="ce3">
            <text:p>5720</text:p>
          </table:table-cell>
          <table:table-cell office:value-type="string" table:style-name="ce3">
            <text:p>Accolto</text:p>
          </table:table-cell>
          <table:table-cell office:value-type="date" office:date-value="2019-06-14T00:00:00" table:style-name="ce25">
            <text:p>14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04T00:00:00" table:style-name="ce51">
            <text:p>04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15" table:style-name="ce3">
            <text:p>5715</text:p>
          </table:table-cell>
          <table:table-cell office:value-type="string" table:style-name="ce3">
            <text:p>Accolto</text:p>
          </table:table-cell>
          <table:table-cell office:value-type="date" office:date-value="2019-06-28T00:00:00" table:style-name="ce51">
            <text:p>28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04T00:00:00" table:style-name="ce51">
            <text:p>04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713" table:style-name="ce3">
            <text:p>5713</text:p>
          </table:table-cell>
          <table:table-cell office:value-type="string" table:style-name="ce3">
            <text:p>Accolto</text:p>
          </table:table-cell>
          <table:table-cell office:value-type="date" office:date-value="2019-06-28T00:00:00" table:style-name="ce77">
            <text:p>28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07T00:00:00" table:style-name="ce51">
            <text:p>07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5889" table:style-name="ce3">
            <text:p>5889</text:p>
          </table:table-cell>
          <table:table-cell office:value-type="string" table:style-name="ce3">
            <text:p>Accolto</text:p>
          </table:table-cell>
          <table:table-cell office:value-type="date" office:date-value="2019-06-28T00:00:00" table:style-name="ce51">
            <text:p>28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0T00:00:00" table:style-name="ce51">
            <text:p>10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04" table:style-name="ce3">
            <text:p>6304</text:p>
          </table:table-cell>
          <table:table-cell office:value-type="string" table:style-name="ce3">
            <text:p>Accolto</text:p>
          </table:table-cell>
          <table:table-cell office:value-type="date" office:date-value="2019-07-03T00:00:00" table:style-name="ce77">
            <text:p>03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2T00:00:00" table:style-name="ce51">
            <text:p>12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166" table:style-name="ce3">
            <text:p>6166</text:p>
          </table:table-cell>
          <table:table-cell office:value-type="string" table:style-name="ce3">
            <text:p>Accolto</text:p>
          </table:table-cell>
          <table:table-cell office:value-type="date" office:date-value="2019-06-21T00:00:00" table:style-name="ce51">
            <text:p>21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3T00:00:00" table:style-name="ce51">
            <text:p>13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215" table:style-name="ce3">
            <text:p>6215</text:p>
          </table:table-cell>
          <table:table-cell office:value-type="string" table:style-name="ce3">
            <text:p>Accolto</text:p>
          </table:table-cell>
          <table:table-cell office:value-type="date" office:date-value="2019-06-24T00:00:00" table:style-name="ce51">
            <text:p>24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3T00:00:00" table:style-name="ce25">
            <text:p>13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218" table:style-name="ce3">
            <text:p>6218</text:p>
          </table:table-cell>
          <table:table-cell office:value-type="string" table:style-name="ce3">
            <text:p>Accolto</text:p>
          </table:table-cell>
          <table:table-cell office:value-type="date" office:date-value="2019-06-24T00:00:00" table:style-name="ce25">
            <text:p>24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7T00:00:00" table:style-name="ce25">
            <text:p>17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01" table:style-name="ce3">
            <text:p>6301</text:p>
          </table:table-cell>
          <table:table-cell office:value-type="string" table:style-name="ce3">
            <text:p>Accolto</text:p>
          </table:table-cell>
          <table:table-cell office:value-type="date" office:date-value="2019-06-28T00:00:00" table:style-name="ce25">
            <text:p>28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7T00:00:00" table:style-name="ce25">
            <text:p>17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04" table:style-name="ce3">
            <text:p>6304</text:p>
          </table:table-cell>
          <table:table-cell office:value-type="string" table:style-name="ce3">
            <text:p>Accolto</text:p>
          </table:table-cell>
          <table:table-cell office:value-type="date" office:date-value="2019-07-03T00:00:00" table:style-name="ce74">
            <text:p>03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8T00:00:00" table:style-name="ce25">
            <text:p>18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52" table:style-name="ce3">
            <text:p>6352</text:p>
          </table:table-cell>
          <table:table-cell office:value-type="string" table:style-name="ce3">
            <text:p>Accolto</text:p>
          </table:table-cell>
          <table:table-cell office:value-type="date" office:date-value="2019-06-28T00:00:00" table:style-name="ce25">
            <text:p>28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8T00:00:00" table:style-name="ce25">
            <text:p>18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58" table:style-name="ce3">
            <text:p>6358</text:p>
          </table:table-cell>
          <table:table-cell office:value-type="string" table:style-name="ce3">
            <text:p>Accolto</text:p>
          </table:table-cell>
          <table:table-cell office:value-type="date" office:date-value="2019-07-08T00:00:00" table:style-name="ce74">
            <text:p>08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8T00:00:00" table:style-name="ce25">
            <text:p>18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72" table:style-name="ce3">
            <text:p>6372</text:p>
          </table:table-cell>
          <table:table-cell office:value-type="string" table:style-name="ce3">
            <text:p>Accolto</text:p>
          </table:table-cell>
          <table:table-cell office:value-type="date" office:date-value="2019-07-08T00:00:00" table:style-name="ce74">
            <text:p>08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8T00:00:00" table:style-name="ce25">
            <text:p>18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373" table:style-name="ce3">
            <text:p>6373</text:p>
          </table:table-cell>
          <table:table-cell office:value-type="string" table:style-name="ce3">
            <text:p>Accolto</text:p>
          </table:table-cell>
          <table:table-cell office:value-type="date" office:date-value="2019-07-08T00:00:00" table:style-name="ce74">
            <text:p>08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8T00:00:00" table:style-name="ce25">
            <text:p>18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482" table:style-name="ce3">
            <text:p>6482</text:p>
          </table:table-cell>
          <table:table-cell office:value-type="string" table:style-name="ce3">
            <text:p>Non Accolto</text:p>
          </table:table-cell>
          <table:table-cell office:value-type="date" office:date-value="2019-06-18T00:00:00" table:style-name="ce74">
            <text:p>18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19T00:00:00" table:style-name="ce25">
            <text:p>19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483" table:style-name="ce3">
            <text:p>6483</text:p>
          </table:table-cell>
          <table:table-cell office:value-type="string" table:style-name="ce3">
            <text:p>Accolto</text:p>
          </table:table-cell>
          <table:table-cell office:value-type="date" office:date-value="2019-06-27T00:00:00" table:style-name="ce25">
            <text:p>27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20T00:00:00" table:style-name="ce25">
            <text:p>20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485" table:style-name="ce3">
            <text:p>6485</text:p>
          </table:table-cell>
          <table:table-cell office:value-type="string" table:style-name="ce3">
            <text:p>Accolto</text:p>
          </table:table-cell>
          <table:table-cell office:value-type="date" office:date-value="2019-06-28T00:00:00" table:style-name="ce25">
            <text:p>28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21T00:00:00" table:style-name="ce25">
            <text:p>21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498" table:style-name="ce3">
            <text:p>6498</text:p>
          </table:table-cell>
          <table:table-cell office:value-type="string" table:style-name="ce3">
            <text:p>Accolto</text:p>
          </table:table-cell>
          <table:table-cell office:value-type="date" office:date-value="2019-06-28T00:00:00" table:style-name="ce25">
            <text:p>28/06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24T00:00:00" table:style-name="ce25">
            <text:p>24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499" table:style-name="ce3">
            <text:p>6499</text:p>
          </table:table-cell>
          <table:table-cell office:value-type="string" table:style-name="ce3">
            <text:p>Accolto</text:p>
          </table:table-cell>
          <table:table-cell office:value-type="date" office:date-value="2019-07-24T00:00:00" table:style-name="ce74">
            <text:p>24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24T00:00:00" table:style-name="ce25">
            <text:p>24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520" table:style-name="ce3">
            <text:p>6520</text:p>
          </table:table-cell>
          <table:table-cell office:value-type="string" table:style-name="ce3">
            <text:p>Accolto</text:p>
          </table:table-cell>
          <table:table-cell office:value-type="date" office:date-value="2019-07-24T00:00:00" table:style-name="ce74">
            <text:p>24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25T00:00:00" table:style-name="ce25">
            <text:p>25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558" table:style-name="ce3">
            <text:p>6558</text:p>
          </table:table-cell>
          <table:table-cell office:value-type="string" table:style-name="ce3">
            <text:p>Accolto</text:p>
          </table:table-cell>
          <table:table-cell office:value-type="date" office:date-value="2019-07-24T00:00:00" table:style-name="ce74">
            <text:p>24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27T00:00:00" table:style-name="ce25">
            <text:p>27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559" table:style-name="ce3">
            <text:p>6559</text:p>
          </table:table-cell>
          <table:table-cell office:value-type="string" table:style-name="ce3">
            <text:p>Accolto</text:p>
          </table:table-cell>
          <table:table-cell office:value-type="date" office:date-value="2019-07-25T00:00:00" table:style-name="ce74">
            <text:p>25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28T00:00:00" table:style-name="ce25">
            <text:p>28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661" table:style-name="ce3">
            <text:p>6661</text:p>
          </table:table-cell>
          <table:table-cell office:value-type="string" table:style-name="ce3">
            <text:p>Accolto</text:p>
          </table:table-cell>
          <table:table-cell office:value-type="date" office:date-value="2019-07-25T00:00:00" table:style-name="ce74">
            <text:p>25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28T00:00:00" table:style-name="ce25">
            <text:p>28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6662" table:style-name="ce3">
            <text:p>6662</text:p>
          </table:table-cell>
          <table:table-cell office:value-type="string" table:style-name="ce3">
            <text:p>Accolto</text:p>
          </table:table-cell>
          <table:table-cell office:value-type="date" office:date-value="2019-07-25T00:00:00" table:style-name="ce74">
            <text:p>25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25">
            <text:p>01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16" table:style-name="ce3">
            <text:p>8016</text:p>
          </table:table-cell>
          <table:table-cell office:value-type="string" table:style-name="ce3">
            <text:p>Accolto</text:p>
          </table:table-cell>
          <table:table-cell office:value-type="date" office:date-value="2019-07-08T00:00:00" table:style-name="ce74">
            <text:p>08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25">
            <text:p>01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18" table:style-name="ce3">
            <text:p>8018</text:p>
          </table:table-cell>
          <table:table-cell office:value-type="string" table:style-name="ce3">
            <text:p>Accolto</text:p>
          </table:table-cell>
          <table:table-cell office:value-type="date" office:date-value="2019-07-05T00:00:00" table:style-name="ce25">
            <text:p>05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03T00:00:00" table:style-name="ce25">
            <text:p>03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19" table:style-name="ce3">
            <text:p>8019</text:p>
          </table:table-cell>
          <table:table-cell office:value-type="string" table:style-name="ce3">
            <text:p>Accolto</text:p>
          </table:table-cell>
          <table:table-cell office:value-type="date" office:date-value="2019-07-08T00:00:00" table:style-name="ce25">
            <text:p>08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09T00:00:00" table:style-name="ce25">
            <text:p>09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20" table:style-name="ce3">
            <text:p>8020</text:p>
          </table:table-cell>
          <table:table-cell office:value-type="string" table:style-name="ce3">
            <text:p>Accolto</text:p>
          </table:table-cell>
          <table:table-cell office:value-type="date" office:date-value="2019-08-01T00:00:00" table:style-name="ce74">
            <text:p>01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09T00:00:00" table:style-name="ce25">
            <text:p>09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24" table:style-name="ce3">
            <text:p>8024</text:p>
          </table:table-cell>
          <table:table-cell office:value-type="string" table:style-name="ce3">
            <text:p>Accolto</text:p>
          </table:table-cell>
          <table:table-cell office:value-type="date" office:date-value="2019-07-16T00:00:00" table:style-name="ce74">
            <text:p>16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09T00:00:00" table:style-name="ce25">
            <text:p>09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25" table:style-name="ce3">
            <text:p>8025</text:p>
          </table:table-cell>
          <table:table-cell office:value-type="string" table:style-name="ce3">
            <text:p>Accolto</text:p>
          </table:table-cell>
          <table:table-cell office:value-type="date" office:date-value="2019-08-02T00:00:00" table:style-name="ce74">
            <text:p>02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1T00:00:00" table:style-name="ce25">
            <text:p>11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34" table:style-name="ce3">
            <text:p>8034</text:p>
          </table:table-cell>
          <table:table-cell office:value-type="string" table:style-name="ce3">
            <text:p>Accolto</text:p>
          </table:table-cell>
          <table:table-cell office:value-type="date" office:date-value="2019-07-18T00:00:00" table:style-name="ce74">
            <text:p>18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15T00:00:00" table:style-name="ce25">
            <text:p>15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042" table:style-name="ce3">
            <text:p>7042</text:p>
          </table:table-cell>
          <table:table-cell office:value-type="string" table:style-name="ce3">
            <text:p>Non Accolto</text:p>
          </table:table-cell>
          <table:table-cell office:value-type="date" office:date-value="2019-07-15T00:00:00" table:style-name="ce74">
            <text:p>15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15T00:00:00" table:style-name="ce25">
            <text:p>15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043" table:style-name="ce3">
            <text:p>7043</text:p>
          </table:table-cell>
          <table:table-cell office:value-type="string" table:style-name="ce3">
            <text:p>Accolto</text:p>
          </table:table-cell>
          <table:table-cell office:value-type="date" office:date-value="2019-07-15T00:00:00" table:style-name="ce74">
            <text:p>15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16T00:00:00" table:style-name="ce25">
            <text:p>16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39" table:style-name="ce3">
            <text:p>8039</text:p>
          </table:table-cell>
          <table:table-cell office:value-type="string" table:style-name="ce3">
            <text:p>Accolto</text:p>
          </table:table-cell>
          <table:table-cell office:value-type="date" office:date-value="2019-07-31T00:00:00" table:style-name="ce74">
            <text:p>31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16T00:00:00" table:style-name="ce25">
            <text:p>16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40" table:style-name="ce3">
            <text:p>8040</text:p>
          </table:table-cell>
          <table:table-cell office:value-type="string" table:style-name="ce3">
            <text:p>Accolto</text:p>
          </table:table-cell>
          <table:table-cell office:value-type="date" office:date-value="2019-07-31T00:00:00" table:style-name="ce74">
            <text:p>31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16T00:00:00" table:style-name="ce25">
            <text:p>16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90" table:style-name="ce3">
            <text:p>7990</text:p>
          </table:table-cell>
          <table:table-cell office:value-type="string" table:style-name="ce3">
            <text:p>Accolto</text:p>
          </table:table-cell>
          <table:table-cell office:value-type="date" office:date-value="2019-07-24T00:00:00" table:style-name="ce74">
            <text:p>24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16T00:00:00" table:style-name="ce25">
            <text:p>16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837" table:style-name="ce3">
            <text:p>7837</text:p>
          </table:table-cell>
          <table:table-cell office:value-type="string" table:style-name="ce3">
            <text:p>Accolto</text:p>
          </table:table-cell>
          <table:table-cell office:value-type="date" office:date-value="2019-08-19T00:00:00" table:style-name="ce25">
            <text:p>19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17T00:00:00" table:style-name="ce25">
            <text:p>17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41" table:style-name="ce3">
            <text:p>8041</text:p>
          </table:table-cell>
          <table:table-cell office:value-type="string" table:style-name="ce3">
            <text:p>Accolto</text:p>
          </table:table-cell>
          <table:table-cell office:value-type="date" office:date-value="2019-08-19T00:00:00" table:style-name="ce25">
            <text:p>19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42" table:style-name="ce3">
            <text:p>8042</text:p>
          </table:table-cell>
          <table:table-cell office:value-type="string" table:style-name="ce3">
            <text:p>Non Accolto</text:p>
          </table:table-cell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18T00:00:00" table:style-name="ce25">
            <text:p>18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56" table:style-name="ce3">
            <text:p>8056</text:p>
          </table:table-cell>
          <table:table-cell office:value-type="string" table:style-name="ce3">
            <text:p>Accolto</text:p>
          </table:table-cell>
          <table:table-cell office:value-type="date" office:date-value="2019-07-31T00:00:00" table:style-name="ce25">
            <text:p>31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21T00:00:00" table:style-name="ce25">
            <text:p>21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43" table:style-name="ce3">
            <text:p>8043</text:p>
          </table:table-cell>
          <table:table-cell office:value-type="string" table:style-name="ce3">
            <text:p>Accolto</text:p>
          </table:table-cell>
          <table:table-cell office:value-type="date" office:date-value="2019-07-30T00:00:00" table:style-name="ce25">
            <text:p>30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22T00:00:00" table:style-name="ce25">
            <text:p>22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57" table:style-name="ce3">
            <text:p>8057</text:p>
          </table:table-cell>
          <table:table-cell office:value-type="string" table:style-name="ce3">
            <text:p>Accolto</text:p>
          </table:table-cell>
          <table:table-cell office:value-type="date" office:date-value="2019-07-31T00:00:00" table:style-name="ce25">
            <text:p>31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26T00:00:00" table:style-name="ce25">
            <text:p>26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61" table:style-name="ce3">
            <text:p>8061</text:p>
          </table:table-cell>
          <table:table-cell office:value-type="string" table:style-name="ce3">
            <text:p>Accolto</text:p>
          </table:table-cell>
          <table:table-cell office:value-type="date" office:date-value="2019-08-19T00:00:00" table:style-name="ce25">
            <text:p>19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26T00:00:00" table:style-name="ce25">
            <text:p>26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62" table:style-name="ce3">
            <text:p>8062</text:p>
          </table:table-cell>
          <table:table-cell office:value-type="string" table:style-name="ce3">
            <text:p>Accolto</text:p>
          </table:table-cell>
          <table:table-cell office:value-type="date" office:date-value="2019-07-31T00:00:00" table:style-name="ce25">
            <text:p>31/07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29T00:00:00" table:style-name="ce25">
            <text:p>29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65" table:style-name="ce3">
            <text:p>8065</text:p>
          </table:table-cell>
          <table:table-cell office:value-type="string" table:style-name="ce3">
            <text:p>Accolto</text:p>
          </table:table-cell>
          <table:table-cell office:value-type="date" office:date-value="2019-08-19T00:00:00" table:style-name="ce25">
            <text:p>19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7-31T00:00:00" table:style-name="ce25">
            <text:p>31/07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94" table:style-name="ce3">
            <text:p>7994</text:p>
          </table:table-cell>
          <table:table-cell office:value-type="string" table:style-name="ce3">
            <text:p>Accolto</text:p>
          </table:table-cell>
          <table:table-cell office:value-type="date" office:date-value="2019-08-20T00:00:00" table:style-name="ce25">
            <text:p>20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01T00:00:00" table:style-name="ce25">
            <text:p>01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96" table:style-name="ce3">
            <text:p>7996</text:p>
          </table:table-cell>
          <table:table-cell office:value-type="string" table:style-name="ce3">
            <text:p>Accolto</text:p>
          </table:table-cell>
          <table:table-cell office:value-type="date" office:date-value="2019-08-26T00:00:00" table:style-name="ce25">
            <text:p>26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01T00:00:00" table:style-name="ce25">
            <text:p>01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88" table:style-name="ce3">
            <text:p>8088</text:p>
          </table:table-cell>
          <table:table-cell office:value-type="string" table:style-name="ce3">
            <text:p>Accolto</text:p>
          </table:table-cell>
          <table:table-cell office:value-type="date" office:date-value="2019-08-26T00:00:00" table:style-name="ce25">
            <text:p>26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02T00:00:00" table:style-name="ce25">
            <text:p>02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89" table:style-name="ce3">
            <text:p>8089</text:p>
          </table:table-cell>
          <table:table-cell office:value-type="string" table:style-name="ce3">
            <text:p>Accolto</text:p>
          </table:table-cell>
          <table:table-cell office:value-type="date" office:date-value="2019-08-26T00:00:00" table:style-name="ce25">
            <text:p>26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03T00:00:00" table:style-name="ce25">
            <text:p>03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91" table:style-name="ce3">
            <text:p>8091</text:p>
          </table:table-cell>
          <table:table-cell office:value-type="string" table:style-name="ce3">
            <text:p>Accolto</text:p>
          </table:table-cell>
          <table:table-cell office:value-type="date" office:date-value="2019-09-02T00:00:00" table:style-name="ce25">
            <text:p>02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05T00:00:00" table:style-name="ce25">
            <text:p>05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92" table:style-name="ce3">
            <text:p>8092</text:p>
          </table:table-cell>
          <table:table-cell office:value-type="string" table:style-name="ce3">
            <text:p>Accolto</text:p>
          </table:table-cell>
          <table:table-cell office:value-type="date" office:date-value="2019-09-05T00:00:00" table:style-name="ce25">
            <text:p>05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05T00:00:00" table:style-name="ce25">
            <text:p>05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87" table:style-name="ce3">
            <text:p>7987</text:p>
          </table:table-cell>
          <table:table-cell office:value-type="string" table:style-name="ce3">
            <text:p>Accolto</text:p>
          </table:table-cell>
          <table:table-cell office:value-type="date" office:date-value="2019-09-02T00:00:00" table:style-name="ce25">
            <text:p>02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05T00:00:00" table:style-name="ce25">
            <text:p>05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95" table:style-name="ce3">
            <text:p>8095</text:p>
          </table:table-cell>
          <table:table-cell office:value-type="string" table:style-name="ce3">
            <text:p>Accolto</text:p>
          </table:table-cell>
          <table:table-cell office:value-type="date" office:date-value="2019-09-05T00:00:00" table:style-name="ce25">
            <text:p>05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12T00:00:00" table:style-name="ce25">
            <text:p>12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88" table:style-name="ce3">
            <text:p>7988</text:p>
          </table:table-cell>
          <table:table-cell office:value-type="string" table:style-name="ce3">
            <text:p>Accolto</text:p>
          </table:table-cell>
          <table:table-cell office:value-type="date" office:date-value="2019-09-09T00:00:00" table:style-name="ce25">
            <text:p>09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13T00:00:00" table:style-name="ce25">
            <text:p>13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96" table:style-name="ce3">
            <text:p>8096</text:p>
          </table:table-cell>
          <table:table-cell office:value-type="string" table:style-name="ce3">
            <text:p>Accolto</text:p>
          </table:table-cell>
          <table:table-cell office:value-type="date" office:date-value="2019-09-09T00:00:00" table:style-name="ce25">
            <text:p>09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14T00:00:00" table:style-name="ce25">
            <text:p>14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89" table:style-name="ce3">
            <text:p>7989</text:p>
          </table:table-cell>
          <table:table-cell office:value-type="string" table:style-name="ce3">
            <text:p>Accolto</text:p>
          </table:table-cell>
          <table:table-cell office:value-type="date" office:date-value="2019-08-31T00:00:00" table:style-name="ce25">
            <text:p>31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20T00:00:00" table:style-name="ce25">
            <text:p>20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7991" table:style-name="ce3">
            <text:p>7991</text:p>
          </table:table-cell>
          <table:table-cell office:value-type="string" table:style-name="ce3">
            <text:p>Accolto</text:p>
          </table:table-cell>
          <table:table-cell office:value-type="date" office:date-value="2019-08-31T00:00:00" table:style-name="ce25">
            <text:p>31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27T00:00:00" table:style-name="ce25">
            <text:p>27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098" table:style-name="ce3">
            <text:p>8098</text:p>
          </table:table-cell>
          <table:table-cell office:value-type="string" table:style-name="ce3">
            <text:p>Accolto</text:p>
          </table:table-cell>
          <table:table-cell office:value-type="date" office:date-value="2019-08-26T00:00:00" table:style-name="ce25">
            <text:p>26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8-28T00:00:00" table:style-name="ce25">
            <text:p>28/08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108" table:style-name="ce3">
            <text:p>8108</text:p>
          </table:table-cell>
          <table:table-cell office:value-type="string" table:style-name="ce3">
            <text:p>Accolto</text:p>
          </table:table-cell>
          <table:table-cell office:value-type="date" office:date-value="2019-08-27T00:00:00" table:style-name="ce25">
            <text:p>27/08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02T00:00:00" table:style-name="ce25">
            <text:p>0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46" table:style-name="ce3">
            <text:p>8446</text:p>
          </table:table-cell>
          <table:table-cell office:value-type="string" table:style-name="ce3">
            <text:p>Accolto</text:p>
          </table:table-cell>
          <table:table-cell office:value-type="date" office:date-value="2019-09-11T00:00:00" table:style-name="ce25">
            <text:p>11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02T00:00:00" table:style-name="ce25">
            <text:p>0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47" table:style-name="ce3">
            <text:p>8447</text:p>
          </table:table-cell>
          <table:table-cell office:value-type="string" table:style-name="ce3">
            <text:p>Accolto</text:p>
          </table:table-cell>
          <table:table-cell office:value-type="date" office:date-value="2019-09-11T00:00:00" table:style-name="ce25">
            <text:p>11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02T00:00:00" table:style-name="ce25">
            <text:p>0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48" table:style-name="ce3">
            <text:p>8448</text:p>
          </table:table-cell>
          <table:table-cell office:value-type="string" table:style-name="ce3">
            <text:p>Accolto</text:p>
          </table:table-cell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04T00:00:00" table:style-name="ce25">
            <text:p>04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50" table:style-name="ce3">
            <text:p>8450</text:p>
          </table:table-cell>
          <table:table-cell office:value-type="string" table:style-name="ce3">
            <text:p>Accolto</text:p>
          </table:table-cell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6-05T00:00:00" table:style-name="ce25">
            <text:p>05/06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80" table:style-name="ce3">
            <text:p>8480</text:p>
          </table:table-cell>
          <table:table-cell office:value-type="string" table:style-name="ce3">
            <text:p>Accolto</text:p>
          </table:table-cell>
          <table:table-cell office:value-type="date" office:date-value="2019-09-19T00:00:00" table:style-name="ce25">
            <text:p>19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06T00:00:00" table:style-name="ce25">
            <text:p>06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81" table:style-name="ce3">
            <text:p>8481</text:p>
          </table:table-cell>
          <table:table-cell office:value-type="string" table:style-name="ce3">
            <text:p>Accolto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07T00:00:00" table:style-name="ce25">
            <text:p>07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482" table:style-name="ce3">
            <text:p>8482</text:p>
          </table:table-cell>
          <table:table-cell office:value-type="string" table:style-name="ce3">
            <text:p>Accolto</text:p>
          </table:table-cell>
          <table:table-cell office:value-type="date" office:date-value="2019-09-16T00:00:00" table:style-name="ce25">
            <text:p>16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07T00:00:00" table:style-name="ce25">
            <text:p>07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32" table:style-name="ce3">
            <text:p>9032</text:p>
          </table:table-cell>
          <table:table-cell office:value-type="string" table:style-name="ce3">
            <text:p>Accolto</text:p>
          </table:table-cell>
          <table:table-cell office:value-type="date" office:date-value="2019-09-16T00:00:00" table:style-name="ce25">
            <text:p>16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0T00:00:00" table:style-name="ce25">
            <text:p>10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35" table:style-name="ce3">
            <text:p>9035</text:p>
          </table:table-cell>
          <table:table-cell office:value-type="string" table:style-name="ce3">
            <text:p>Accolto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0T00:00:00" table:style-name="ce25">
            <text:p>10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36" table:style-name="ce3">
            <text:p>9036</text:p>
          </table:table-cell>
          <table:table-cell office:value-type="string" table:style-name="ce3">
            <text:p>Accolto</text:p>
          </table:table-cell>
          <table:table-cell office:value-type="date" office:date-value="2019-09-23T00:00:00" table:style-name="ce25">
            <text:p>23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1T00:00:00" table:style-name="ce25">
            <text:p>11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37" table:style-name="ce3">
            <text:p>9037</text:p>
          </table:table-cell>
          <table:table-cell office:value-type="string" table:style-name="ce3">
            <text:p>Accolto</text:p>
          </table:table-cell>
          <table:table-cell office:value-type="date" office:date-value="2019-09-24T00:00:00" table:style-name="ce25">
            <text:p>24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2T00:00:00" table:style-name="ce25">
            <text:p>1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38" table:style-name="ce3">
            <text:p>9038</text:p>
          </table:table-cell>
          <table:table-cell office:value-type="string" table:style-name="ce3">
            <text:p>Accolto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2T00:00:00" table:style-name="ce25">
            <text:p>1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40" table:style-name="ce3">
            <text:p>9040</text:p>
          </table:table-cell>
          <table:table-cell office:value-type="string" table:style-name="ce3">
            <text:p>Non Accolto</text:p>
          </table:table-cell>
          <table:table-cell office:value-type="date" office:date-value="2019-09-12T00:00:00" table:style-name="ce25">
            <text:p>12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2T00:00:00" table:style-name="ce25">
            <text:p>1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41" table:style-name="ce3">
            <text:p>9041</text:p>
          </table:table-cell>
          <table:table-cell office:value-type="string" table:style-name="ce3">
            <text:p>Accolto</text:p>
          </table:table-cell>
          <table:table-cell office:value-type="date" office:date-value="2019-10-11T00:00:00" table:style-name="ce25">
            <text:p>11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2T00:00:00" table:style-name="ce25">
            <text:p>1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42" table:style-name="ce3">
            <text:p>9042</text:p>
          </table:table-cell>
          <table:table-cell office:value-type="string" table:style-name="ce3">
            <text:p>Accolto</text:p>
          </table:table-cell>
          <table:table-cell office:value-type="date" office:date-value="2019-09-27T00:00:00" table:style-name="ce25">
            <text:p>27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2T00:00:00" table:style-name="ce25">
            <text:p>1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045" table:style-name="ce3">
            <text:p>9045</text:p>
          </table:table-cell>
          <table:table-cell office:value-type="string" table:style-name="ce3">
            <text:p>Accolto</text:p>
          </table:table-cell>
          <table:table-cell office:value-type="date" office:date-value="2019-10-14T00:00:00" table:style-name="ce25">
            <text:p>14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2T00:00:00" table:style-name="ce25">
            <text:p>1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33" table:style-name="ce3">
            <text:p>8733</text:p>
          </table:table-cell>
          <table:table-cell office:value-type="string" table:style-name="ce3">
            <text:p>Accolto</text:p>
          </table:table-cell>
          <table:table-cell office:value-type="date" office:date-value="2019-09-27T00:00:00" table:style-name="ce25">
            <text:p>27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2T00:00:00" table:style-name="ce25">
            <text:p>1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35" table:style-name="ce3">
            <text:p>8735</text:p>
          </table:table-cell>
          <table:table-cell office:value-type="string" table:style-name="ce3">
            <text:p>Accolto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2T00:00:00" table:style-name="ce25">
            <text:p>12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736" table:style-name="ce3">
            <text:p>8736</text:p>
          </table:table-cell>
          <table:table-cell office:value-type="string" table:style-name="ce3">
            <text:p>Accolto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28" table:style-name="ce3">
            <text:p>8628</text:p>
          </table:table-cell>
          <table:table-cell office:value-type="string" table:style-name="ce3">
            <text:p>Accolto</text:p>
          </table:table-cell>
          <table:table-cell office:value-type="date" office:date-value="2019-09-18T00:00:00" table:style-name="ce25">
            <text:p>18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20T00:00:00" table:style-name="ce25">
            <text:p>20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627" table:style-name="ce3">
            <text:p>8627</text:p>
          </table:table-cell>
          <table:table-cell office:value-type="string" table:style-name="ce3">
            <text:p>Accolto</text:p>
          </table:table-cell>
          <table:table-cell office:value-type="date" office:date-value="2019-09-19T00:00:00" table:style-name="ce25">
            <text:p>19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20T00:00:00" table:style-name="ce25">
            <text:p>20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818" table:style-name="ce3">
            <text:p>8818</text:p>
          </table:table-cell>
          <table:table-cell office:value-type="string" table:style-name="ce3">
            <text:p>Accolto</text:p>
          </table:table-cell>
          <table:table-cell office:value-type="date" office:date-value="2019-09-24T00:00:00" table:style-name="ce25">
            <text:p>24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24T00:00:00" table:style-name="ce25">
            <text:p>24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817" table:style-name="ce3">
            <text:p>8817</text:p>
          </table:table-cell>
          <table:table-cell office:value-type="string" table:style-name="ce3">
            <text:p>Accolto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25T00:00:00" table:style-name="ce25">
            <text:p>25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8818" table:style-name="ce3">
            <text:p>8818</text:p>
          </table:table-cell>
          <table:table-cell office:value-type="string" table:style-name="ce3">
            <text:p>Non Accolto</text:p>
          </table:table-cell>
          <table:table-cell office:value-type="date" office:date-value="2019-09-25T00:00:00" table:style-name="ce25">
            <text:p>25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26T00:00:00" table:style-name="ce25">
            <text:p>26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06" table:style-name="ce3">
            <text:p>9106</text:p>
          </table:table-cell>
          <table:table-cell office:value-type="string" table:style-name="ce3">
            <text:p>Accolto</text:p>
          </table:table-cell>
          <table:table-cell office:value-type="date" office:date-value="2019-09-30T00:00:00" table:style-name="ce25">
            <text:p>30/09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27T00:00:00" table:style-name="ce25">
            <text:p>27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89" table:style-name="ce3">
            <text:p>9189</text:p>
          </table:table-cell>
          <table:table-cell office:value-type="string" table:style-name="ce3">
            <text:p>Accolto</text:p>
          </table:table-cell>
          <table:table-cell office:value-type="date" office:date-value="2019-10-02T00:00:00" table:style-name="ce25">
            <text:p>02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27T00:00:00" table:style-name="ce25">
            <text:p>27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07" table:style-name="ce3">
            <text:p>9107</text:p>
          </table:table-cell>
          <table:table-cell office:value-type="string" table:style-name="ce3">
            <text:p>Accolto</text:p>
          </table:table-cell>
          <table:table-cell office:value-type="date" office:date-value="2019-10-02T00:00:00" table:style-name="ce25">
            <text:p>02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27T00:00:00" table:style-name="ce25">
            <text:p>27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06" table:style-name="ce3">
            <text:p>9106</text:p>
          </table:table-cell>
          <table:table-cell office:value-type="string" table:style-name="ce3">
            <text:p>Accolto</text:p>
          </table:table-cell>
          <table:table-cell office:value-type="date" office:date-value="2019-10-25T00:00:00" table:style-name="ce25">
            <text:p>25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09-30T00:00:00" table:style-name="ce25">
            <text:p>30/09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187" table:style-name="ce3">
            <text:p>9187</text:p>
          </table:table-cell>
          <table:table-cell office:value-type="string" table:style-name="ce3">
            <text:p>Accolto</text:p>
          </table:table-cell>
          <table:table-cell office:value-type="date" office:date-value="2019-10-02T00:00:00" table:style-name="ce25">
            <text:p>02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02T00:00:00" table:style-name="ce25">
            <text:p>02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50" table:style-name="ce3">
            <text:p>9650</text:p>
          </table:table-cell>
          <table:table-cell office:value-type="string" table:style-name="ce3">
            <text:p>Accolto</text:p>
          </table:table-cell>
          <table:table-cell office:value-type="date" office:date-value="2019-10-09T00:00:00" table:style-name="ce25">
            <text:p>09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03T00:00:00" table:style-name="ce25">
            <text:p>03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61" table:style-name="ce3">
            <text:p>9661</text:p>
          </table:table-cell>
          <table:table-cell office:value-type="string" table:style-name="ce3">
            <text:p>Accolto</text:p>
          </table:table-cell>
          <table:table-cell office:value-type="date" office:date-value="2019-10-13T00:00:00" table:style-name="ce25">
            <text:p>13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75" table:style-name="ce3">
            <text:p>9675</text:p>
          </table:table-cell>
          <table:table-cell office:value-type="string" table:style-name="ce3">
            <text:p>Accolto</text:p>
          </table:table-cell>
          <table:table-cell office:value-type="date" office:date-value="2019-10-13T00:00:00" table:style-name="ce25">
            <text:p>13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78" table:style-name="ce3">
            <text:p>9678</text:p>
          </table:table-cell>
          <table:table-cell office:value-type="string" table:style-name="ce3">
            <text:p>Accolto</text:p>
          </table:table-cell>
          <table:table-cell office:value-type="date" office:date-value="2019-11-08T00:00:00" table:style-name="ce25">
            <text:p>08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79" table:style-name="ce3">
            <text:p>9679</text:p>
          </table:table-cell>
          <table:table-cell office:value-type="string" table:style-name="ce3">
            <text:p>Accolto</text:p>
          </table:table-cell>
          <table:table-cell office:value-type="date" office:date-value="2019-11-08T00:00:00" table:style-name="ce25">
            <text:p>08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80" table:style-name="ce3">
            <text:p>9680</text:p>
          </table:table-cell>
          <table:table-cell office:value-type="string" table:style-name="ce3">
            <text:p>Accolto</text:p>
          </table:table-cell>
          <table:table-cell office:value-type="date" office:date-value="2019-10-22T00:00:00" table:style-name="ce25">
            <text:p>22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08T00:00:00" table:style-name="ce25">
            <text:p>08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76" table:style-name="ce3">
            <text:p>9676</text:p>
          </table:table-cell>
          <table:table-cell office:value-type="string" table:style-name="ce3">
            <text:p>Accolto</text:p>
          </table:table-cell>
          <table:table-cell office:value-type="date" office:date-value="2019-10-23T00:00:00" table:style-name="ce25">
            <text:p>23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09T00:00:00" table:style-name="ce25">
            <text:p>09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77" table:style-name="ce3">
            <text:p>9677</text:p>
          </table:table-cell>
          <table:table-cell office:value-type="string" table:style-name="ce3">
            <text:p>Accolto</text:p>
          </table:table-cell>
          <table:table-cell office:value-type="date" office:date-value="2019-10-11T00:00:00" table:style-name="ce25">
            <text:p>11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09T00:00:00" table:style-name="ce25">
            <text:p>09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681" table:style-name="ce3">
            <text:p>9681</text:p>
          </table:table-cell>
          <table:table-cell office:value-type="string" table:style-name="ce3">
            <text:p>Accolto</text:p>
          </table:table-cell>
          <table:table-cell office:value-type="date" office:date-value="2019-11-08T00:00:00" table:style-name="ce25">
            <text:p>08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10T00:00:00" table:style-name="ce25">
            <text:p>10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95" table:style-name="ce3">
            <text:p>9895</text:p>
          </table:table-cell>
          <table:table-cell office:value-type="string" table:style-name="ce3">
            <text:p>Accolto</text:p>
          </table:table-cell>
          <table:table-cell office:value-type="date" office:date-value="2019-10-24T00:00:00" table:style-name="ce25">
            <text:p>24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14T00:00:00" table:style-name="ce25">
            <text:p>14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96" table:style-name="ce3">
            <text:p>9896</text:p>
          </table:table-cell>
          <table:table-cell office:value-type="string" table:style-name="ce3">
            <text:p>Accolto</text:p>
          </table:table-cell>
          <table:table-cell office:value-type="date" office:date-value="2019-10-24T00:00:00" table:style-name="ce25">
            <text:p>24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14T00:00:00" table:style-name="ce25">
            <text:p>14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928" table:style-name="ce3">
            <text:p>9928</text:p>
          </table:table-cell>
          <table:table-cell office:value-type="string" table:style-name="ce3">
            <text:p>Accolto</text:p>
          </table:table-cell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25">
            <text:p>15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927" table:style-name="ce3">
            <text:p>9927</text:p>
          </table:table-cell>
          <table:table-cell office:value-type="string" table:style-name="ce3">
            <text:p>Accolto</text:p>
          </table:table-cell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25">
            <text:p>15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926" table:style-name="ce3">
            <text:p>9926</text:p>
          </table:table-cell>
          <table:table-cell office:value-type="string" table:style-name="ce3">
            <text:p>Accolto</text:p>
          </table:table-cell>
          <table:table-cell office:value-type="date" office:date-value="2019-10-28T00:00:00" table:style-name="ce25">
            <text:p>28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16T00:00:00" table:style-name="ce25">
            <text:p>16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930" table:style-name="ce3">
            <text:p>9930</text:p>
          </table:table-cell>
          <table:table-cell office:value-type="string" table:style-name="ce3">
            <text:p>Non Accolto</text:p>
          </table:table-cell>
          <table:table-cell office:value-type="date" office:date-value="2019-10-16T00:00:00" table:style-name="ce25">
            <text:p>16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17T00:00:00" table:style-name="ce25">
            <text:p>17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95" table:style-name="ce3">
            <text:p>9895</text:p>
          </table:table-cell>
          <table:table-cell office:value-type="string" table:style-name="ce3">
            <text:p>Accolto</text:p>
          </table:table-cell>
          <table:table-cell office:value-type="date" office:date-value="2019-10-31T00:00:00" table:style-name="ce25">
            <text:p>31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25">
            <text:p>23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9897" table:style-name="ce3">
            <text:p>9897</text:p>
          </table:table-cell>
          <table:table-cell office:value-type="string" table:style-name="ce3">
            <text:p>Accolto</text:p>
          </table:table-cell>
          <table:table-cell office:value-type="date" office:date-value="2019-11-04T00:00:00" table:style-name="ce25">
            <text:p>04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24T00:00:00" table:style-name="ce25">
            <text:p>24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59" table:style-name="ce3">
            <text:p>10259</text:p>
          </table:table-cell>
          <table:table-cell office:value-type="string" table:style-name="ce3">
            <text:p>Accolto</text:p>
          </table:table-cell>
          <table:table-cell office:value-type="date" office:date-value="2019-11-30T00:00:00" table:style-name="ce25">
            <text:p>30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24T00:00:00" table:style-name="ce25">
            <text:p>24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58" table:style-name="ce3">
            <text:p>10258</text:p>
          </table:table-cell>
          <table:table-cell office:value-type="string" table:style-name="ce3">
            <text:p>Accolto</text:p>
          </table:table-cell>
          <table:table-cell office:value-type="date" office:date-value="2019-11-30T00:00:00" table:style-name="ce25">
            <text:p>30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25T00:00:00" table:style-name="ce25">
            <text:p>25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59" table:style-name="ce3">
            <text:p>10259</text:p>
          </table:table-cell>
          <table:table-cell office:value-type="string" table:style-name="ce3">
            <text:p>Accolto</text:p>
          </table:table-cell>
          <table:table-cell office:value-type="date" office:date-value="2019-10-31T00:00:00" table:style-name="ce25">
            <text:p>31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27T00:00:00" table:style-name="ce25">
            <text:p>27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60" table:style-name="ce3">
            <text:p>10260</text:p>
          </table:table-cell>
          <table:table-cell office:value-type="string" table:style-name="ce3">
            <text:p>Accolto</text:p>
          </table:table-cell>
          <table:table-cell office:value-type="date" office:date-value="2019-11-27T00:00:00" table:style-name="ce25">
            <text:p>27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29T00:00:00" table:style-name="ce25">
            <text:p>29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71" table:style-name="ce3">
            <text:p>10271</text:p>
          </table:table-cell>
          <table:table-cell office:value-type="string" table:style-name="ce3">
            <text:p>Accolto</text:p>
          </table:table-cell>
          <table:table-cell office:value-type="date" office:date-value="2019-11-27T00:00:00" table:style-name="ce25">
            <text:p>27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29T00:00:00" table:style-name="ce25">
            <text:p>29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72" table:style-name="ce3">
            <text:p>10272</text:p>
          </table:table-cell>
          <table:table-cell office:value-type="string" table:style-name="ce3">
            <text:p>Accolto</text:p>
          </table:table-cell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29T00:00:00" table:style-name="ce25">
            <text:p>29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73" table:style-name="ce3">
            <text:p>10273</text:p>
          </table:table-cell>
          <table:table-cell office:value-type="string" table:style-name="ce3">
            <text:p>Accolto</text:p>
          </table:table-cell>
          <table:table-cell office:value-type="date" office:date-value="2019-11-07T00:00:00" table:style-name="ce25">
            <text:p>07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29T00:00:00" table:style-name="ce25">
            <text:p>29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274" table:style-name="ce3">
            <text:p>10274</text:p>
          </table:table-cell>
          <table:table-cell office:value-type="string" table:style-name="ce3">
            <text:p>Accolto</text:p>
          </table:table-cell>
          <table:table-cell office:value-type="date" office:date-value="2019-11-07T00:00:00" table:style-name="ce25">
            <text:p>07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30T00:00:00" table:style-name="ce25">
            <text:p>30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20" table:style-name="ce3">
            <text:p>10820</text:p>
          </table:table-cell>
          <table:table-cell office:value-type="string" table:style-name="ce3">
            <text:p>Accolto</text:p>
          </table:table-cell>
          <table:table-cell office:value-type="date" office:date-value="2019-11-11T00:00:00" table:style-name="ce25">
            <text:p>11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25">
            <text:p>31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30" table:style-name="ce3">
            <text:p>10830</text:p>
          </table:table-cell>
          <table:table-cell office:value-type="string" table:style-name="ce3">
            <text:p>Accolto</text:p>
          </table:table-cell>
          <table:table-cell office:value-type="date" office:date-value="2019-11-11T00:00:00" table:style-name="ce25">
            <text:p>11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25">
            <text:p>31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31" table:style-name="ce3">
            <text:p>10831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25">
            <text:p>31/10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0832" table:style-name="ce3">
            <text:p>10832</text:p>
          </table:table-cell>
          <table:table-cell office:value-type="string" table:style-name="ce3">
            <text:p>Non Accolto</text:p>
          </table:table-cell>
          <table:table-cell office:value-type="date" office:date-value="2019-10-31T00:00:00" table:style-name="ce25">
            <text:p>31/10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18" table:style-name="ce3">
            <text:p>12118</text:p>
          </table:table-cell>
          <table:table-cell office:value-type="string" table:style-name="ce3">
            <text:p>Accolto</text:p>
          </table:table-cell>
          <table:table-cell office:value-type="date" office:date-value="2019-11-12T00:00:00" table:style-name="ce25">
            <text:p>12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19" table:style-name="ce3">
            <text:p>12119</text:p>
          </table:table-cell>
          <table:table-cell office:value-type="string" table:style-name="ce3">
            <text:p>Accolto</text:p>
          </table:table-cell>
          <table:table-cell office:value-type="date" office:date-value="2019-11-12T00:00:00" table:style-name="ce25">
            <text:p>12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21" table:style-name="ce3">
            <text:p>11221</text:p>
          </table:table-cell>
          <table:table-cell office:value-type="string" table:style-name="ce3">
            <text:p>Accolto</text:p>
          </table:table-cell>
          <table:table-cell office:value-type="date" office:date-value="2019-12-05T00:00:00" table:style-name="ce25">
            <text:p>05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22" table:style-name="ce3">
            <text:p>11222</text:p>
          </table:table-cell>
          <table:table-cell office:value-type="string" table:style-name="ce3">
            <text:p>Accolto</text:p>
          </table:table-cell>
          <table:table-cell office:value-type="date" office:date-value="2019-12-05T00:00:00" table:style-name="ce25">
            <text:p>05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5T00:00:00" table:style-name="ce25">
            <text:p>05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0" table:style-name="ce3">
            <text:p>11060</text:p>
          </table:table-cell>
          <table:table-cell office:value-type="string" table:style-name="ce3">
            <text:p>Accolto</text:p>
          </table:table-cell>
          <table:table-cell office:value-type="date" office:date-value="2019-12-05T00:00:00" table:style-name="ce25">
            <text:p>05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5">
            <text:p>06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2" table:style-name="ce3">
            <text:p>11062</text:p>
          </table:table-cell>
          <table:table-cell office:value-type="string" table:style-name="ce3">
            <text:p>Accolto</text:p>
          </table:table-cell>
          <table:table-cell office:value-type="date" office:date-value="2019-11-15T00:00:00" table:style-name="ce25">
            <text:p>15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5">
            <text:p>06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3" table:style-name="ce3">
            <text:p>11063</text:p>
          </table:table-cell>
          <table:table-cell office:value-type="string" table:style-name="ce3">
            <text:p>Accolto</text:p>
          </table:table-cell>
          <table:table-cell office:value-type="date" office:date-value="2019-12-06T00:00:00" table:style-name="ce25">
            <text:p>06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7T00:00:00" table:style-name="ce25">
            <text:p>07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7" table:style-name="ce3">
            <text:p>11067</text:p>
          </table:table-cell>
          <table:table-cell office:value-type="string" table:style-name="ce3">
            <text:p>Accolto</text:p>
          </table:table-cell>
          <table:table-cell office:value-type="date" office:date-value="2019-12-09T00:00:00" table:style-name="ce25">
            <text:p>09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7T00:00:00" table:style-name="ce25">
            <text:p>07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5" table:style-name="ce3">
            <text:p>11065</text:p>
          </table:table-cell>
          <table:table-cell office:value-type="string" table:style-name="ce3">
            <text:p>Accolto</text:p>
          </table:table-cell>
          <table:table-cell office:value-type="date" office:date-value="2019-12-09T00:00:00" table:style-name="ce25">
            <text:p>09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8T00:00:00" table:style-name="ce25">
            <text:p>08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23" table:style-name="ce3">
            <text:p>11223</text:p>
          </table:table-cell>
          <table:table-cell office:value-type="string" table:style-name="ce3">
            <text:p>Accolto</text:p>
          </table:table-cell>
          <table:table-cell office:value-type="date" office:date-value="2019-11-25T00:00:00" table:style-name="ce25">
            <text:p>25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08T00:00:00" table:style-name="ce25">
            <text:p>08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24" table:style-name="ce3">
            <text:p>11224</text:p>
          </table:table-cell>
          <table:table-cell office:value-type="string" table:style-name="ce3">
            <text:p>Accolto</text:p>
          </table:table-cell>
          <table:table-cell office:value-type="date" office:date-value="2019-11-25T00:00:00" table:style-name="ce25">
            <text:p>25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1T00:00:00" table:style-name="ce25">
            <text:p>11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4" table:style-name="ce3">
            <text:p>11064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1T00:00:00" table:style-name="ce25">
            <text:p>11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066" table:style-name="ce3">
            <text:p>11066</text:p>
          </table:table-cell>
          <table:table-cell office:value-type="string" table:style-name="ce3">
            <text:p>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2T00:00:00" table:style-name="ce25">
            <text:p>12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71" table:style-name="ce3">
            <text:p>11171</text:p>
          </table:table-cell>
          <table:table-cell office:value-type="string" table:style-name="ce3">
            <text:p>Non Accolto</text:p>
          </table:table-cell>
          <table:table-cell office:value-type="date" office:date-value="2019-11-12T00:00:00" table:style-name="ce25">
            <text:p>12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2T00:00:00" table:style-name="ce25">
            <text:p>12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72" table:style-name="ce3">
            <text:p>11172</text:p>
          </table:table-cell>
          <table:table-cell office:value-type="string" table:style-name="ce3">
            <text:p>Accolto</text:p>
          </table:table-cell>
          <table:table-cell office:value-type="date" office:date-value="2019-12-12T00:00:00" table:style-name="ce25">
            <text:p>12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3T00:00:00" table:style-name="ce25">
            <text:p>13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173" table:style-name="ce3">
            <text:p>11173</text:p>
          </table:table-cell>
          <table:table-cell office:value-type="string" table:style-name="ce3">
            <text:p>Accolto</text:p>
          </table:table-cell>
          <table:table-cell office:value-type="date" office:date-value="2019-12-13T00:00:00" table:style-name="ce25">
            <text:p>13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3T00:00:00" table:style-name="ce25">
            <text:p>13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35" table:style-name="ce3">
            <text:p>11235</text:p>
          </table:table-cell>
          <table:table-cell office:value-type="string" table:style-name="ce3">
            <text:p>Accolto</text:p>
          </table:table-cell>
          <table:table-cell office:value-type="date" office:date-value="2019-12-13T00:00:00" table:style-name="ce25">
            <text:p>13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3T00:00:00" table:style-name="ce25">
            <text:p>13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36" table:style-name="ce3">
            <text:p>11236</text:p>
          </table:table-cell>
          <table:table-cell office:value-type="string" table:style-name="ce3">
            <text:p>Accolto</text:p>
          </table:table-cell>
          <table:table-cell office:value-type="date" office:date-value="2019-11-28T00:00:00" table:style-name="ce25">
            <text:p>28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37" table:style-name="ce3">
            <text:p>11237</text:p>
          </table:table-cell>
          <table:table-cell office:value-type="string" table:style-name="ce3">
            <text:p>Accolto</text:p>
          </table:table-cell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4T00:00:00" table:style-name="ce25">
            <text:p>14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239" table:style-name="ce3">
            <text:p>11239</text:p>
          </table:table-cell>
          <table:table-cell office:value-type="string" table:style-name="ce3">
            <text:p>Accolto</text:p>
          </table:table-cell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422" table:style-name="ce3">
            <text:p>11422</text:p>
          </table:table-cell>
          <table:table-cell office:value-type="string" table:style-name="ce3">
            <text:p>Accolto</text:p>
          </table:table-cell>
          <table:table-cell office:value-type="date" office:date-value="2019-12-18T00:00:00" table:style-name="ce25">
            <text:p>18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8T00:00:00" table:style-name="ce25">
            <text:p>18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423" table:style-name="ce3">
            <text:p>11423</text:p>
          </table:table-cell>
          <table:table-cell office:value-type="string" table:style-name="ce3">
            <text:p>Accolto</text:p>
          </table:table-cell>
          <table:table-cell office:value-type="date" office:date-value="2019-12-18T00:00:00" table:style-name="ce25">
            <text:p>18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19T00:00:00" table:style-name="ce25">
            <text:p>19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23" table:style-name="ce3">
            <text:p>11523</text:p>
          </table:table-cell>
          <table:table-cell office:value-type="string" table:style-name="ce3">
            <text:p>Accolto</text:p>
          </table:table-cell>
          <table:table-cell office:value-type="date" office:date-value="2019-11-26T00:00:00" table:style-name="ce25">
            <text:p>26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0T00:00:00" table:style-name="ce25">
            <text:p>20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21" table:style-name="ce3">
            <text:p>11521</text:p>
          </table:table-cell>
          <table:table-cell office:value-type="string" table:style-name="ce3">
            <text:p>Accolto</text:p>
          </table:table-cell>
          <table:table-cell office:value-type="date" office:date-value="2019-12-02T00:00:00" table:style-name="ce25">
            <text:p>02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0T00:00:00" table:style-name="ce25">
            <text:p>20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22" table:style-name="ce3">
            <text:p>11522</text:p>
          </table:table-cell>
          <table:table-cell office:value-type="string" table:style-name="ce3">
            <text:p>Accolto</text:p>
          </table:table-cell>
          <table:table-cell office:value-type="date" office:date-value="2019-12-02T00:00:00" table:style-name="ce25">
            <text:p>02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25">
            <text:p>22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23" table:style-name="ce3">
            <text:p>11523</text:p>
          </table:table-cell>
          <table:table-cell office:value-type="string" table:style-name="ce3">
            <text:p>Accolto</text:p>
          </table:table-cell>
          <table:table-cell office:value-type="date" office:date-value="2019-12-20T00:00:00" table:style-name="ce25">
            <text:p>20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25">
            <text:p>22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524" table:style-name="ce3">
            <text:p>11524</text:p>
          </table:table-cell>
          <table:table-cell office:value-type="string" table:style-name="ce3">
            <text:p>Accolto</text:p>
          </table:table-cell>
          <table:table-cell office:value-type="date" office:date-value="2019-12-20T00:00:00" table:style-name="ce25">
            <text:p>20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25">
            <text:p>25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895" table:style-name="ce3">
            <text:p>11895</text:p>
          </table:table-cell>
          <table:table-cell office:value-type="string" table:style-name="ce3">
            <text:p>Accolto</text:p>
          </table:table-cell>
          <table:table-cell office:value-type="date" office:date-value="2019-12-20T00:00:00" table:style-name="ce25">
            <text:p>20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5T00:00:00" table:style-name="ce25">
            <text:p>25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897" table:style-name="ce3">
            <text:p>11897</text:p>
          </table:table-cell>
          <table:table-cell office:value-type="string" table:style-name="ce3">
            <text:p>Accolto</text:p>
          </table:table-cell>
          <table:table-cell office:value-type="date" office:date-value="2019-12-09T00:00:00" table:style-name="ce25">
            <text:p>09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7T00:00:00" table:style-name="ce25">
            <text:p>27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898" table:style-name="ce3">
            <text:p>11898</text:p>
          </table:table-cell>
          <table:table-cell office:value-type="string" table:style-name="ce3">
            <text:p>Accolto</text:p>
          </table:table-cell>
          <table:table-cell office:value-type="date" office:date-value="2019-12-09T00:00:00" table:style-name="ce25">
            <text:p>09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896" table:style-name="ce3">
            <text:p>11896</text:p>
          </table:table-cell>
          <table:table-cell office:value-type="string" table:style-name="ce3">
            <text:p>Accolto</text:p>
          </table:table-cell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00" table:style-name="ce3">
            <text:p>11900</text:p>
          </table:table-cell>
          <table:table-cell office:value-type="string" table:style-name="ce3">
            <text:p>Accolto</text:p>
          </table:table-cell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01" table:style-name="ce3">
            <text:p>11901</text:p>
          </table:table-cell>
          <table:table-cell office:value-type="string" table:style-name="ce3">
            <text:p>Non Accolto</text:p>
          </table:table-cell>
          <table:table-cell office:value-type="date" office:date-value="2019-11-29T00:00:00" table:style-name="ce25">
            <text:p>29/11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04T00:00:00" table:style-name="ce25">
            <text:p>04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898" table:style-name="ce3">
            <text:p>11898</text:p>
          </table:table-cell>
          <table:table-cell office:value-type="string" table:style-name="ce3">
            <text:p>Accolto</text:p>
          </table:table-cell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25">
            <text:p>05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902" table:style-name="ce3">
            <text:p>11902</text:p>
          </table:table-cell>
          <table:table-cell office:value-type="string" table:style-name="ce3">
            <text:p>Accolto</text:p>
          </table:table-cell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25">
            <text:p>05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15" table:style-name="ce3">
            <text:p>12115</text:p>
          </table:table-cell>
          <table:table-cell office:value-type="string" table:style-name="ce3">
            <text:p>Accolto</text:p>
          </table:table-cell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05T00:00:00" table:style-name="ce25">
            <text:p>05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17" table:style-name="ce3">
            <text:p>12117</text:p>
          </table:table-cell>
          <table:table-cell office:value-type="string" table:style-name="ce3">
            <text:p>Accolto</text:p>
          </table:table-cell>
          <table:table-cell office:value-type="date" office:date-value="2019-12-17T00:00:00" table:style-name="ce25">
            <text:p>17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09T00:00:00" table:style-name="ce25">
            <text:p>09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110" table:style-name="ce3">
            <text:p>12110</text:p>
          </table:table-cell>
          <table:table-cell office:value-type="string" table:style-name="ce3">
            <text:p>Accolto</text:p>
          </table:table-cell>
          <table:table-cell office:value-type="date" office:date-value="2019-12-17T00:00:00" table:style-name="ce25">
            <text:p>17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09T00:00:00" table:style-name="ce25">
            <text:p>09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999" table:style-name="ce3">
            <text:p>12999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25">
            <text:p>10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18" table:style-name="ce3">
            <text:p>12318</text:p>
          </table:table-cell>
          <table:table-cell office:value-type="string" table:style-name="ce3">
            <text:p>Accolto</text:p>
          </table:table-cell>
          <table:table-cell office:value-type="date" office:date-value="2019-12-19T00:00:00" table:style-name="ce74">
            <text:p>19/12/2019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13T00:00:00" table:style-name="ce25">
            <text:p>13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19" table:style-name="ce3">
            <text:p>12319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321" table:style-name="ce3">
            <text:p>11321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16T00:00:00" table:style-name="ce25">
            <text:p>16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322" table:style-name="ce3">
            <text:p>11322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25">
            <text:p>18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1421" table:style-name="ce3">
            <text:p>11421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25">
            <text:p>18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18" table:style-name="ce3">
            <text:p>12318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18T00:00:00" table:style-name="ce25">
            <text:p>18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20" table:style-name="ce3">
            <text:p>12320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25">
            <text:p>23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21" table:style-name="ce3">
            <text:p>12321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25">
            <text:p>23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22" table:style-name="ce3">
            <text:p>12322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23T00:00:00" table:style-name="ce25">
            <text:p>23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25" table:style-name="ce3">
            <text:p>12325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style-name="ro2">
          <table:table-cell office:value-type="date" office:date-value="2019-12-27T00:00:00" table:style-name="ce25">
            <text:p>27/12/2019</text:p>
          </table:table-cell>
          <table:table-cell office:value-type="string" table:style-name="ce3">
            <text:p><text:s/>Documentale</text:p>
          </table:table-cell>
          <table:table-cell office:value-type="string" table:style-name="ce3">
            <text:p>Informazioni su posizione lavorativa</text:p>
          </table:table-cell>
          <table:table-cell office:value-type="float" office:value="12331" table:style-name="ce3">
            <text:p>12331</text:p>
          </table:table-cell>
          <table:table-cell office:value-type="string" table:style-name="ce3">
            <text:p>Accolto</text:p>
          </table:table-cell>
          <table:table-cell office:value-type="string" table:style-name="ce78">
            <text:p>IN ATTESA DI ESITO</text:p>
          </table:table-cell>
          <table:table-cell office:value-type="string" table:style-name="ce3">
            <text:p>CPI VIMERCATE</text:p>
          </table:table-cell>
          <table:table-cell table:number-columns-repeated="16377"/>
        </table:table-row>
        <table:table-row table:number-rows-repeated="10473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urelio Elia Fumagalli</meta:initial-creator>
    <dc:creator>Aurelio Elia Fumagalli</dc:creator>
    <meta:creation-date>2020-03-23T08:41:32Z</meta:creation-date>
    <dc:date>2020-03-23T08:56:28Z</dc:date>
  </office:meta>
</office:document-meta>
</file>