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19">
      <style:table-cell-properties fo:border="thin solid #000000" fo:background-color="transparent"/>
      <style:text-properties fo:color="#000000"/>
    </style:style>
    <style:style style:name="ce15" style:family="table-cell" style:parent-style-name="Default" style:data-style-name="N19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9">
            <text:p>Data Richiesta</text:p>
          </table:table-cell>
          <table:table-cell office:value-type="string" table:style-name="ce19">
            <text:p>Tipo Richiesta</text:p>
          </table:table-cell>
          <table:table-cell office:value-type="string" table:style-name="ce19">
            <text:p>Oggetto</text:p>
          </table:table-cell>
          <table:table-cell office:value-type="string" table:style-name="ce19">
            <text:p>Protocollo</text:p>
          </table:table-cell>
          <table:table-cell office:value-type="string" table:style-name="ce19">
            <text:p>Esito</text:p>
          </table:table-cell>
          <table:table-cell office:value-type="string" table:style-name="ce19">
            <text:p>Motivo Diniego</text:p>
          </table:table-cell>
          <table:table-cell office:value-type="string" table:style-name="ce19">
            <text:p>Data Esito</text:p>
          </table:table-cell>
          <table:table-cell office:value-type="string" table:style-name="ce19">
            <text:p>Area\UO</text:p>
          </table:table-cell>
          <table:table-cell table:number-columns-repeated="16376" table:style-name="ce20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2" table:style-name="ce6">
            <text:p>10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5" table:style-name="ce6">
            <text:p>10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6" table:style-name="ce6">
            <text:p>10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7" table:style-name="ce6">
            <text:p>10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8" table:style-name="ce6">
            <text:p>10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9" table:style-name="ce6">
            <text:p>109</text:p>
          </table:table-cell>
          <table:table-cell office:value-type="string" table:style-name="ce5">
            <text:p>Accolto</text:p>
          </table:table-cell>
          <table:table-cell office:value-type="string" table:style-name="ce5">
            <text:p>Errata Competenza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3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0" table:style-name="ce6">
            <text:p>11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1" table:style-name="ce6">
            <text:p>11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2" table:style-name="ce6">
            <text:p>11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4" table:style-name="ce6">
            <text:p>11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5" table:style-name="ce6">
            <text:p>11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6" table:style-name="ce6">
            <text:p>11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7" table:style-name="ce6">
            <text:p>11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66" table:style-name="ce6">
            <text:p>26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2T00:00:00" table:style-name="ce4">
            <text:p>02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67" table:style-name="ce6">
            <text:p>367</text:p>
          </table:table-cell>
          <table:table-cell office:value-type="string" table:style-name="ce5">
            <text:p>NON Accolto<text:s/></text:p>
          </table:table-cell>
          <table:table-cell office:value-type="string" table:style-name="ce5">
            <text:p>Errata Competenza</text:p>
          </table:table-cell>
          <table:table-cell office:value-type="date" office:date-value="2018-02-02T00:00:00" table:style-name="ce4">
            <text:p>02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17" table:style-name="ce6">
            <text:p>41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20" table:style-name="ce6">
            <text:p>42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19" table:style-name="ce6">
            <text:p>419</text:p>
          </table:table-cell>
          <table:table-cell office:value-type="string" table:style-name="ce5">
            <text:p>NON Accolto<text:s/></text:p>
          </table:table-cell>
          <table:table-cell office:value-type="string" table:style-name="ce5">
            <text:p>Errata Competenza</text:p>
          </table:table-cell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387" table:style-name="ce6">
            <text:p>38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13" table:style-name="ce6">
            <text:p>41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09" table:style-name="ce6">
            <text:p>40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10" table:style-name="ce6">
            <text:p>41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2T00:00:00" table:style-name="ce4">
            <text:p>02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15" table:style-name="ce6">
            <text:p>41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2T00:00:00" table:style-name="ce4">
            <text:p>02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18" table:style-name="ce6">
            <text:p>41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2T00:00:00" table:style-name="ce4">
            <text:p>02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407" table:style-name="ce6">
            <text:p>40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19T00:00:00" table:style-name="ce4">
            <text:p>19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566" table:style-name="ce6">
            <text:p>56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37" table:style-name="ce6">
            <text:p>63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35" table:style-name="ce6">
            <text:p>63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34" table:style-name="ce6">
            <text:p>63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33" table:style-name="ce6">
            <text:p>63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38" table:style-name="ce6">
            <text:p>63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36" table:style-name="ce6">
            <text:p>63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3T00:00:00" table:style-name="ce4">
            <text:p>23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64" table:style-name="ce6">
            <text:p>66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3T00:00:00" table:style-name="ce4">
            <text:p>23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663" table:style-name="ce6">
            <text:p>66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67" table:style-name="ce6">
            <text:p>76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2T00:00:00" table:style-name="ce4">
            <text:p>02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61" table:style-name="ce6">
            <text:p>76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63" table:style-name="ce6">
            <text:p>76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66" table:style-name="ce6">
            <text:p>76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62" table:style-name="ce6">
            <text:p>76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764" table:style-name="ce6">
            <text:p>76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862" table:style-name="ce6">
            <text:p>86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77" table:style-name="ce6">
            <text:p>97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2T00:00:00" table:style-name="ce4">
            <text:p>02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1T00:00:00" table:style-name="ce4">
            <text:p>01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978" table:style-name="ce6">
            <text:p>97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49" table:style-name="ce6">
            <text:p>104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47" table:style-name="ce6">
            <text:p>104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50" table:style-name="ce6">
            <text:p>105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048" table:style-name="ce6">
            <text:p>104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96" table:style-name="ce6">
            <text:p>119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81" table:style-name="ce6">
            <text:p>118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83" table:style-name="ce6">
            <text:p>118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200" table:style-name="ce6">
            <text:p>120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92" table:style-name="ce6">
            <text:p>119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191" table:style-name="ce6">
            <text:p>119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82" table:style-name="ce6">
            <text:p>148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77" table:style-name="ce6">
            <text:p>147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78" table:style-name="ce6">
            <text:p>147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85" table:style-name="ce6">
            <text:p>148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87" table:style-name="ce6">
            <text:p>148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19T00:00:00" table:style-name="ce7">
            <text:p>19/02/2018</text:p>
          </table:table-cell>
          <table:table-cell office:value-type="string" table:style-name="ce8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84" table:style-name="ce9">
            <text:p>1484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18-02-26T00:00:00" table:style-name="ce7">
            <text:p>26/02/2018</text:p>
          </table:table-cell>
          <table:table-cell office:value-type="string" table:style-name="ce8">
            <text:p>CPI Seregno</text:p>
          </table:table-cell>
          <table:table-cell table:number-columns-repeated="16376" table:style-name="ce3"/>
        </table:table-row>
        <table:table-row table:style-name="ro2">
          <table:table-cell office:value-type="date" office:date-value="2018-02-19T00:00:00" table:style-name="ce7">
            <text:p>19/02/2018</text:p>
          </table:table-cell>
          <table:table-cell office:value-type="string" table:style-name="ce8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480" table:style-name="ce9">
            <text:p>1480</text:p>
          </table:table-cell>
          <table:table-cell office:value-type="string" table:style-name="ce8">
            <text:p>In lavorazione</text:p>
          </table:table-cell>
          <table:table-cell table:style-name="ce8"/>
          <table:table-cell table:style-name="ce7"/>
          <table:table-cell office:value-type="string" table:style-name="ce8">
            <text:p>CPI Seregno</text:p>
          </table:table-cell>
          <table:table-cell table:number-columns-repeated="16376" table:style-name="ce3"/>
        </table:table-row>
        <table:table-row table:style-name="ro2"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642" table:style-name="ce6">
            <text:p>164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CPI Seregno</text:p>
          </table:table-cell>
          <table:table-cell table:number-columns-repeated="16376" table:style-name="ce3"/>
        </table:table-row>
        <table:table-row table:style-name="ro2"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645" table:style-name="ce6">
            <text:p>164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644" table:style-name="ce6">
            <text:p>164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2-26T00:00:00" table:style-name="ce7">
            <text:p>26/02/2018</text:p>
          </table:table-cell>
          <table:table-cell office:value-type="string" table:style-name="ce8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643" table:style-name="ce9">
            <text:p>1643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18-03-01T00:00:00" table:style-name="ce7">
            <text:p>01/03/2018</text:p>
          </table:table-cell>
          <table:table-cell office:value-type="string" table:style-name="ce8">
            <text:p>CPI Seregno</text:p>
          </table:table-cell>
          <table:table-cell table:number-columns-repeated="16376" table:style-name="ce3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789" table:style-name="ce6">
            <text:p>178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3-02T00:00:00" table:style-name="ce4">
            <text:p>02/03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798" table:style-name="ce6">
            <text:p>179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788" table:style-name="ce6">
            <text:p>178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1928" table:style-name="ce6">
            <text:p>192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3-12T00:00:00" table:style-name="ce7">
            <text:p>12/03/2018</text:p>
          </table:table-cell>
          <table:table-cell office:value-type="string" table:style-name="ce8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041" table:style-name="ce9">
            <text:p>2041</text:p>
          </table:table-cell>
          <table:table-cell office:value-type="string" table:style-name="ce8">
            <text:p>Accolto</text:p>
          </table:table-cell>
          <table:table-cell table:style-name="ce8"/>
          <table:table-cell office:value-type="date" office:date-value="2018-03-13T00:00:00" table:style-name="ce7">
            <text:p>13/03/2018</text:p>
          </table:table-cell>
          <table:table-cell office:value-type="string" table:style-name="ce8">
            <text:p>CPI Seregno</text:p>
          </table:table-cell>
          <table:table-cell table:number-columns-repeated="16376" table:style-name="ce3"/>
        </table:table-row>
        <table:table-row table:style-name="ro2"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042" table:style-name="ce6">
            <text:p>204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045" table:style-name="ce6">
            <text:p>204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3-13T00:00:00" table:style-name="ce4">
            <text:p>13/03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093" table:style-name="ce6">
            <text:p>209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CPI Seregno</text:p>
          </table:table-cell>
          <table:table-cell table:number-columns-repeated="16376" table:style-name="ce3"/>
        </table:table-row>
        <table:table-row table:style-name="ro2"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Accesso Documentale</text:p>
          </table:table-cell>
          <table:table-cell office:value-type="string" table:style-name="ce5">
            <text:p>Richiesta posizione lavorativa<text:s/></text:p>
          </table:table-cell>
          <table:table-cell office:value-type="float" office:value="2152" table:style-name="ce6">
            <text:p>2152</text:p>
          </table:table-cell>
          <table:table-cell office:value-type="string" table:style-name="ce5">
            <text:p>In lavorazione</text:p>
          </table:table-cell>
          <table:table-cell table:style-name="ce5"/>
          <table:table-cell table:style-name="ce4"/>
          <table:table-cell office:value-type="string" table:style-name="ce5">
            <text:p>CPI Seregno</text:p>
          </table:table-cell>
          <table:table-cell table:number-columns-repeated="16376"/>
        </table:table-row>
        <table:table-row table:style-name="ro2">
          <table:table-cell office:value-type="date" office:date-value="2018-01-04T00:00:00" table:style-name="ce4">
            <text:p>04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8" table:style-name="ce6">
            <text:p>2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04T00:00:00" table:style-name="ce4">
            <text:p>04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04T00:00:00" table:style-name="ce4">
            <text:p>04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2" table:style-name="ce6">
            <text:p>3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04T00:00:00" table:style-name="ce4">
            <text:p>04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04T00:00:00" table:style-name="ce4">
            <text:p>04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9" table:style-name="ce6">
            <text:p>3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05T00:00:00" table:style-name="ce4">
            <text:p>05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97" table:style-name="ce6">
            <text:p>9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98" table:style-name="ce6">
            <text:p>9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89" table:style-name="ce6">
            <text:p>8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8T00:00:00" table:style-name="ce4">
            <text:p>08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4">
            <text:p>08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99" table:style-name="ce6">
            <text:p>9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01T00:00:00" table:style-name="ce4">
            <text:p>01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81" table:style-name="ce6">
            <text:p>28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98" table:style-name="ce6">
            <text:p>298</text:p>
          </table:table-cell>
          <table:table-cell office:value-type="string" table:style-name="ce5">
            <text:p>Non Accolto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83" table:style-name="ce6">
            <text:p>28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57" table:style-name="ce6">
            <text:p>35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58" table:style-name="ce6">
            <text:p>35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02" table:style-name="ce6">
            <text:p>40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02T00:00:00" table:style-name="ce4">
            <text:p>02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24" table:style-name="ce6">
            <text:p>42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20" table:style-name="ce6">
            <text:p>620</text:p>
          </table:table-cell>
          <table:table-cell office:value-type="string" table:style-name="ce5">
            <text:p><text:s/>Accolto</text:p>
          </table:table-cell>
          <table:table-cell table:style-name="ce5"/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22" table:style-name="ce6">
            <text:p>622</text:p>
          </table:table-cell>
          <table:table-cell office:value-type="string" table:style-name="ce5">
            <text:p>Non Accolto</text:p>
          </table:table-cell>
          <table:table-cell table:style-name="ce5"/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23T00:00:00" table:style-name="ce4">
            <text:p>23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83" table:style-name="ce6">
            <text:p>68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24T00:00:00" table:style-name="ce4">
            <text:p>24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736" table:style-name="ce6">
            <text:p>73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741" table:style-name="ce6">
            <text:p>74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45" table:style-name="ce6">
            <text:p>104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6T00:00:00" table:style-name="ce4">
            <text:p>26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26T00:00:00" table:style-name="ce4">
            <text:p>26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858" table:style-name="ce6">
            <text:p>85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6T00:00:00" table:style-name="ce4">
            <text:p>26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850" table:style-name="ce6">
            <text:p>850</text:p>
          </table:table-cell>
          <table:table-cell office:value-type="string" table:style-name="ce5">
            <text:p>Non Accolto</text:p>
          </table:table-cell>
          <table:table-cell table:style-name="ce5"/>
          <table:table-cell office:value-type="date" office:date-value="2018-01-30T00:00:00" table:style-name="ce4">
            <text:p>30/01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2-02T00:00:00" table:style-name="ce4">
            <text:p>02/02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44" table:style-name="ce6">
            <text:p>104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2T00:00:00" table:style-name="ce4">
            <text:p>12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27" table:style-name="ce6">
            <text:p>142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9T00:00:00" table:style-name="ce4">
            <text:p>09/03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2-12T00:00:00" table:style-name="ce4">
            <text:p>12/02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32" table:style-name="ce6">
            <text:p>143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2T00:00:00" table:style-name="ce4">
            <text:p>02/03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30" table:style-name="ce6">
            <text:p>143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3T00:00:00" table:style-name="ce4">
            <text:p>13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33" table:style-name="ce6">
            <text:p>143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6T00:00:00" table:style-name="ce4">
            <text:p>16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35" table:style-name="ce6">
            <text:p>143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799" table:style-name="ce6">
            <text:p>179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40" table:style-name="ce6">
            <text:p>184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689" table:style-name="ce6">
            <text:p>168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8T00:00:00" table:style-name="ce4">
            <text:p>08/03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2-27T00:00:00" table:style-name="ce4">
            <text:p>27/02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685" table:style-name="ce6">
            <text:p>168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2T00:00:00" table:style-name="ce4">
            <text:p>02/03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3-02T00:00:00" table:style-name="ce4">
            <text:p>02/03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31" table:style-name="ce6">
            <text:p>183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2T00:00:00" table:style-name="ce4">
            <text:p>02/03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3-02T00:00:00" table:style-name="ce4">
            <text:p>02/03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391" table:style-name="ce6">
            <text:p>239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string" table:style-name="ce4">
            <text:p>In Corso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3-05T00:00:00" table:style-name="ce4">
            <text:p>05/03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72" table:style-name="ce6">
            <text:p>187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5T00:00:00" table:style-name="ce4">
            <text:p>05/03/2018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938" table:style-name="ce6">
            <text:p>193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string" table:style-name="ce4">
            <text:p>In Corso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385" table:style-name="ce6">
            <text:p>238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string" table:style-name="ce4">
            <text:p>In Corso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<text:s/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387" table:style-name="ce6">
            <text:p>238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string" table:style-name="ce4">
            <text:p>In Corso</text:p>
          </table:table-cell>
          <table:table-cell office:value-type="string" table:style-name="ce5">
            <text:p>CPI VIMERCATE</text:p>
          </table:table-cell>
          <table:table-cell table:number-columns-repeated="16376"/>
        </table:table-row>
        <table:table-row table:style-name="ro2">
          <table:table-cell office:value-type="date" office:date-value="2018-01-03T00:00:00" table:style-name="ce4">
            <text:p>03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03T00:00:00" table:style-name="ce4">
            <text:p>03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05T00:00:00" table:style-name="ce4">
            <text:p>05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3" table:style-name="ce6">
            <text:p>4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1" table:style-name="ce6">
            <text:p>18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0" table:style-name="ce6">
            <text:p>18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6" table:style-name="ce6">
            <text:p>18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4" table:style-name="ce6">
            <text:p>18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6" table:style-name="ce6">
            <text:p>18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67" table:style-name="ce6">
            <text:p>26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75" table:style-name="ce6">
            <text:p>27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25T00:00:00" table:style-name="ce4">
            <text:p>25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68" table:style-name="ce6">
            <text:p>26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1T00:00:00" table:style-name="ce4">
            <text:p>11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69" table:style-name="ce6">
            <text:p>56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10" table:style-name="ce6">
            <text:p>31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08" table:style-name="ce6">
            <text:p>30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06" table:style-name="ce6">
            <text:p>30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2T00:00:00" table:style-name="ce4">
            <text:p>12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95" table:style-name="ce6">
            <text:p>39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16T00:00:00" table:style-name="ce4">
            <text:p>16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6T00:00:00" table:style-name="ce4">
            <text:p>16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71" table:style-name="ce6">
            <text:p>47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6T00:00:00" table:style-name="ce4">
            <text:p>16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7T00:00:00" table:style-name="ce4">
            <text:p>17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72" table:style-name="ce6">
            <text:p>47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7T00:00:00" table:style-name="ce4">
            <text:p>17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7T00:00:00" table:style-name="ce4">
            <text:p>17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73" table:style-name="ce6">
            <text:p>47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21" table:style-name="ce6">
            <text:p>52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23" table:style-name="ce6">
            <text:p>52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24" table:style-name="ce6">
            <text:p>52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8T00:00:00" table:style-name="ce4">
            <text:p>08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26" table:style-name="ce6">
            <text:p>52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27" table:style-name="ce6">
            <text:p>52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7T00:00:00" table:style-name="ce4">
            <text:p>27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8T00:00:00" table:style-name="ce4">
            <text:p>18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28" table:style-name="ce6">
            <text:p>52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19T00:00:00" table:style-name="ce4">
            <text:p>19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19T00:00:00" table:style-name="ce4">
            <text:p>19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53" table:style-name="ce6">
            <text:p>55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592" table:style-name="ce6">
            <text:p>59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24T00:00:00" table:style-name="ce4">
            <text:p>24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719" table:style-name="ce6">
            <text:p>71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24T00:00:00" table:style-name="ce4">
            <text:p>24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769" table:style-name="ce6">
            <text:p>76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29T00:00:00" table:style-name="ce4">
            <text:p>29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30T00:00:00" table:style-name="ce4">
            <text:p>30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768" table:style-name="ce6">
            <text:p>76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1-30T00:00:00" table:style-name="ce4">
            <text:p>30/01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805" table:style-name="ce6">
            <text:p>80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1-30T00:00:00" table:style-name="ce4">
            <text:p>30/01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2T00:00:00" table:style-name="ce4">
            <text:p>02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18" table:style-name="ce6">
            <text:p>101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02T00:00:00" table:style-name="ce4">
            <text:p>02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31" table:style-name="ce6">
            <text:p>103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34" table:style-name="ce6">
            <text:p>103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914" table:style-name="ce6">
            <text:p>91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28" table:style-name="ce6">
            <text:p>102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29" table:style-name="ce6">
            <text:p>102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7T00:00:00" table:style-name="ce4">
            <text:p>27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916" table:style-name="ce6">
            <text:p>91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6T00:00:00" table:style-name="ce4">
            <text:p>06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53" table:style-name="ce6">
            <text:p>105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30" table:style-name="ce6">
            <text:p>103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27" table:style-name="ce6">
            <text:p>102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865" table:style-name="ce6">
            <text:p>86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917" table:style-name="ce6">
            <text:p>91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7T00:00:00" table:style-name="ce4">
            <text:p>07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8T00:00:00" table:style-name="ce4">
            <text:p>08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131" table:style-name="ce6">
            <text:p>113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195" table:style-name="ce6">
            <text:p>119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203" table:style-name="ce6">
            <text:p>120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09T00:00:00" table:style-name="ce4">
            <text:p>09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13T00:00:00" table:style-name="ce4">
            <text:p>13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198" table:style-name="ce6">
            <text:p>119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13T00:00:00" table:style-name="ce4">
            <text:p>13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14T00:00:00" table:style-name="ce4">
            <text:p>14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361" table:style-name="ce6">
            <text:p>136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362" table:style-name="ce6">
            <text:p>136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53" table:style-name="ce6">
            <text:p>105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29" table:style-name="ce6">
            <text:p>142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78" table:style-name="ce6">
            <text:p>147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93" table:style-name="ce6">
            <text:p>149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92" table:style-name="ce6">
            <text:p>149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0T00:00:00" table:style-name="ce4">
            <text:p>20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555" table:style-name="ce6">
            <text:p>155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561" table:style-name="ce6">
            <text:p>156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2T00:00:00" table:style-name="ce4">
            <text:p>22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562" table:style-name="ce6">
            <text:p>156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08T00:00:00" table:style-name="ce4">
            <text:p>08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2T00:00:00" table:style-name="ce4">
            <text:p>22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560" table:style-name="ce6">
            <text:p>156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593" table:style-name="ce6">
            <text:p>159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6T00:00:00" table:style-name="ce4">
            <text:p>26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592" table:style-name="ce6">
            <text:p>159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7T00:00:00" table:style-name="ce4">
            <text:p>27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7T00:00:00" table:style-name="ce4">
            <text:p>27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675" table:style-name="ce6">
            <text:p>167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8T00:00:00" table:style-name="ce4">
            <text:p>28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7T00:00:00" table:style-name="ce4">
            <text:p>27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676" table:style-name="ce6">
            <text:p>167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2-28T00:00:00" table:style-name="ce4">
            <text:p>28/02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2-28T00:00:00" table:style-name="ce4">
            <text:p>28/02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707" table:style-name="ce6">
            <text:p>1707</text:p>
          </table:table-cell>
          <table:table-cell office:value-type="string" table:style-name="ce5">
            <text:p>IN ELABORAZIONE</text:p>
          </table:table-cell>
          <table:table-cell table:style-name="ce5"/>
          <table:table-cell table:style-name="ce4"/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787" table:style-name="ce6">
            <text:p>1787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01T00:00:00" table:style-name="ce4">
            <text:p>01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02T00:00:00" table:style-name="ce4">
            <text:p>02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13" table:style-name="ce6">
            <text:p>181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02T00:00:00" table:style-name="ce4">
            <text:p>02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05T00:00:00" table:style-name="ce4">
            <text:p>05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60" table:style-name="ce6">
            <text:p>186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05T00:00:00" table:style-name="ce4">
            <text:p>05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05T00:00:00" table:style-name="ce4">
            <text:p>05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62" table:style-name="ce6">
            <text:p>186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05T00:00:00" table:style-name="ce4">
            <text:p>05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842" table:style-name="ce6">
            <text:p>184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705" table:style-name="ce6">
            <text:p>1705</text:p>
          </table:table-cell>
          <table:table-cell office:value-type="string" table:style-name="ce5">
            <text:p>IN ELABORAZIONE</text:p>
          </table:table-cell>
          <table:table-cell table:style-name="ce5"/>
          <table:table-cell table:style-name="ce4"/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930" table:style-name="ce6">
            <text:p>193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07T00:00:00" table:style-name="ce4">
            <text:p>07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09T00:00:00" table:style-name="ce4">
            <text:p>09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991" table:style-name="ce6">
            <text:p>1991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09T00:00:00" table:style-name="ce4">
            <text:p>09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986" table:style-name="ce6">
            <text:p>1986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12T00:00:00" table:style-name="ce4">
            <text:p>12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120" table:style-name="ce6">
            <text:p>212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4T00:00:00" table:style-name="ce4">
            <text:p>14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119" table:style-name="ce6">
            <text:p>2119</text:p>
          </table:table-cell>
          <table:table-cell office:value-type="string" table:style-name="ce5">
            <text:p>IN ELABORAZIONE</text:p>
          </table:table-cell>
          <table:table-cell table:style-name="ce5"/>
          <table:table-cell table:style-name="ce4"/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998" table:style-name="ce6">
            <text:p>1998</text:p>
          </table:table-cell>
          <table:table-cell office:value-type="string" table:style-name="ce5">
            <text:p>IN ELABORAZIONE</text:p>
          </table:table-cell>
          <table:table-cell table:style-name="ce5"/>
          <table:table-cell table:style-name="ce4"/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990" table:style-name="ce6">
            <text:p>1990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929" table:style-name="ce6">
            <text:p>192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6T00:00:00" table:style-name="ce4">
            <text:p>16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192" table:style-name="ce6">
            <text:p>2192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6T00:00:00" table:style-name="ce4">
            <text:p>16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193" table:style-name="ce6">
            <text:p>2193</text:p>
          </table:table-cell>
          <table:table-cell office:value-type="string" table:style-name="ce5">
            <text:p>IN ELABORAZIONE</text:p>
          </table:table-cell>
          <table:table-cell table:style-name="ce5"/>
          <table:table-cell table:style-name="ce4"/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6T00:00:00" table:style-name="ce4">
            <text:p>16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6T00:00:00" table:style-name="ce4">
            <text:p>16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194" table:style-name="ce6">
            <text:p>2194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16T00:00:00" table:style-name="ce4">
            <text:p>16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6T00:00:00" table:style-name="ce4">
            <text:p>16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195" table:style-name="ce6">
            <text:p>219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229" table:style-name="ce6">
            <text:p>2229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003" table:style-name="ce6">
            <text:p>2003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291" table:style-name="ce6">
            <text:p>2291</text:p>
          </table:table-cell>
          <table:table-cell office:value-type="string" table:style-name="ce5">
            <text:p>IN ELABORAZIONE</text:p>
          </table:table-cell>
          <table:table-cell table:style-name="ce5"/>
          <table:table-cell table:style-name="ce4"/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5" table:style-name="ce6">
            <text:p>45</text:p>
          </table:table-cell>
          <table:table-cell office:value-type="string" table:style-name="ce5">
            <text:p>ACCOLTA</text:p>
          </table:table-cell>
          <table:table-cell table:style-name="ce5"/>
          <table:table-cell office:value-type="date" office:date-value="2018-03-20T00:00:00" table:style-name="ce4">
            <text:p>20/03/2018</text:p>
          </table:table-cell>
          <table:table-cell office:value-type="string" table:style-name="ce5">
            <text:p>Cpi Monza</text:p>
          </table:table-cell>
          <table:table-cell table:number-columns-repeated="16376"/>
        </table:table-row>
        <table:table-row table:style-name="ro2">
          <table:table-cell office:value-type="date" office:date-value="2018-03-21T00:00:00" table:style-name="ce4">
            <text:p>21/03/2018</text:p>
          </table:table-cell>
          <table:table-cell table:style-name="ce5"/>
          <table:table-cell office:value-type="string" table:style-name="ce5">
            <text:p>informazioni su posizione lavorativa</text:p>
          </table:table-cell>
          <table:table-cell office:value-type="float" office:value="2343" table:style-name="ce6">
            <text:p>2343</text:p>
          </table:table-cell>
          <table:table-cell office:value-type="string" table:style-name="ce5">
            <text:p>IN ELABORAZIONE</text:p>
          </table:table-cell>
          <table:table-cell table:style-name="ce5"/>
          <table:table-cell table:style-name="ce4"/>
          <table:table-cell office:value-type="string" table:style-name="ce5">
            <text:p>Cpi 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18-01-02T00:00:00" table:style-name="ce7">
            <text:p>02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3" table:style-name="ce11">
            <text:p>2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08T00:00:00" table:style-name="ce7">
            <text:p>08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04T00:00:00" table:style-name="ce7">
            <text:p>04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7" table:style-name="ce11">
            <text:p>3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5T00:00:00" table:style-name="ce7">
            <text:p>15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04T00:00:00" table:style-name="ce7">
            <text:p>04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8" table:style-name="ce11">
            <text:p>3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5T00:00:00" table:style-name="ce7">
            <text:p>15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7">
            <text:p>08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18" table:style-name="ce11">
            <text:p>11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8T00:00:00" table:style-name="ce7">
            <text:p>18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08T00:00:00" table:style-name="ce7">
            <text:p>08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19" table:style-name="ce11">
            <text:p>11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4T00:00:00" table:style-name="ce7">
            <text:p>14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18-01-08T00:00:00" table:style-name="ce7">
            <text:p>08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20" table:style-name="ce11">
            <text:p>12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8T00:00:00" table:style-name="ce7">
            <text:p>18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09T00:00:00" table:style-name="ce7">
            <text:p>09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379" table:style-name="ce11">
            <text:p>37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18T00:00:00" table:style-name="ce7">
            <text:p>18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09T00:00:00" table:style-name="ce7">
            <text:p>09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79" table:style-name="ce12">
            <text:p>17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4T00:00:00" table:style-name="ce7">
            <text:p>14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18-01-10T00:00:00" table:style-name="ce7">
            <text:p>10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01" table:style-name="ce11">
            <text:p>40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6T00:00:00" table:style-name="ce7">
            <text:p>26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7">
            <text:p>10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404" table:style-name="ce11">
            <text:p>40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6T00:00:00" table:style-name="ce4">
            <text:p>26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7">
            <text:p>10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65" table:style-name="ce11">
            <text:p>66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6T00:00:00" table:style-name="ce4">
            <text:p>26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10T00:00:00" table:style-name="ce7">
            <text:p>10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66" table:style-name="ce11">
            <text:p>66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2T00:00:00" table:style-name="ce7">
            <text:p>22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11T00:00:00" table:style-name="ce7">
            <text:p>11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67" table:style-name="ce11">
            <text:p>66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2T00:00:00" table:style-name="ce7">
            <text:p>22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11T00:00:00" table:style-name="ce7">
            <text:p>11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87" table:style-name="ce11">
            <text:p>68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6T00:00:00" table:style-name="ce4">
            <text:p>26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12T00:00:00" table:style-name="ce7">
            <text:p>12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88" table:style-name="ce11">
            <text:p>68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9T00:00:00" table:style-name="ce7">
            <text:p>29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12T00:00:00" table:style-name="ce7">
            <text:p>12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688" table:style-name="ce11">
            <text:p>68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1T00:00:00" table:style-name="ce7">
            <text:p>01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7">
            <text:p>15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833" table:style-name="ce11">
            <text:p>83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9T00:00:00" table:style-name="ce7">
            <text:p>29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15T00:00:00" table:style-name="ce7">
            <text:p>15/01/2018</text:p>
          </table:table-cell>
          <table:table-cell office:value-type="string" table:style-name="ce13">
            <text:p>Documentale</text:p>
          </table:table-cell>
          <table:table-cell office:value-type="string" table:style-name="ce8">
            <text:p>Informazioni su posizione lavorativa</text:p>
          </table:table-cell>
          <table:table-cell office:value-type="float" office:value="834" table:style-name="ce11">
            <text:p>834</text:p>
          </table:table-cell>
          <table:table-cell office:value-type="string" table:style-name="ce5">
            <text:p>Non accolto</text:p>
          </table:table-cell>
          <table:table-cell office:value-type="string" table:style-name="ce5">
            <text:p>errata competenza</text:p>
          </table:table-cell>
          <table:table-cell office:value-type="date" office:date-value="2018-01-29T00:00:00" table:style-name="ce7">
            <text:p>29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17T00:00:00" table:style-name="ce7">
            <text:p>17/01/2018</text:p>
          </table:table-cell>
          <table:table-cell office:value-type="string" table:style-name="ce13">
            <text:p>Documentale</text:p>
          </table:table-cell>
          <table:table-cell office:value-type="string" table:style-name="ce8">
            <text:p>Informazioni su posizione lavorativa</text:p>
          </table:table-cell>
          <table:table-cell office:value-type="float" office:value="835" table:style-name="ce11">
            <text:p>835</text:p>
          </table:table-cell>
          <table:table-cell office:value-type="string" table:style-name="ce5">
            <text:p>Non accolto</text:p>
          </table:table-cell>
          <table:table-cell office:value-type="string" table:style-name="ce5">
            <text:p>errata competenza</text:p>
          </table:table-cell>
          <table:table-cell office:value-type="date" office:date-value="2018-01-31T00:00:00" table:style-name="ce7">
            <text:p>31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23T00:00:00" table:style-name="ce7">
            <text:p>23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836" table:style-name="ce11">
            <text:p>83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1-29T00:00:00" table:style-name="ce7">
            <text:p>29/01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23T00:00:00" table:style-name="ce7">
            <text:p>23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837" table:style-name="ce11">
            <text:p>83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7T00:00:00" table:style-name="ce7">
            <text:p>07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26T00:00:00" table:style-name="ce7">
            <text:p>26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842" table:style-name="ce11">
            <text:p>84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2T00:00:00" table:style-name="ce7">
            <text:p>12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30T00:00:00" table:style-name="ce7">
            <text:p>30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921" table:style-name="ce11">
            <text:p>92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7T00:00:00" table:style-name="ce7">
            <text:p>07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30T00:00:00" table:style-name="ce7">
            <text:p>30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75" table:style-name="ce11">
            <text:p>107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2T00:00:00" table:style-name="ce7">
            <text:p>12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1-30T00:00:00" table:style-name="ce14">
            <text:p>30/01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76" table:style-name="ce12">
            <text:p>1076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12T00:00:00" table:style-name="ce14">
            <text:p>12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02T00:00:00" table:style-name="ce7">
            <text:p>02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94" table:style-name="ce11">
            <text:p>109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4T00:00:00" table:style-name="ce7">
            <text:p>14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02T00:00:00" table:style-name="ce7">
            <text:p>02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095" table:style-name="ce11">
            <text:p>109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7T00:00:00" table:style-name="ce7">
            <text:p>07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7">
            <text:p>05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107" table:style-name="ce11">
            <text:p>110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1T00:00:00" table:style-name="ce7">
            <text:p>21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7">
            <text:p>05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108" table:style-name="ce11">
            <text:p>110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13T00:00:00" table:style-name="ce7">
            <text:p>13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7">
            <text:p>05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108" table:style-name="ce11">
            <text:p>110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20T00:00:00" table:style-name="ce7">
            <text:p>20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05T00:00:00" table:style-name="ce7">
            <text:p>05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109" table:style-name="ce11">
            <text:p>110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3T00:00:00" table:style-name="ce7">
            <text:p>23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07T00:00:00" table:style-name="ce7">
            <text:p>07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112" table:style-name="ce11">
            <text:p>111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6T00:00:00" table:style-name="ce7">
            <text:p>26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07T00:00:00" table:style-name="ce7">
            <text:p>07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269" table:style-name="ce11">
            <text:p>1269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6T00:00:00" table:style-name="ce7">
            <text:p>26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12T00:00:00" table:style-name="ce7">
            <text:p>12/02/2018</text:p>
          </table:table-cell>
          <table:table-cell office:value-type="string" table:style-name="ce13">
            <text:p>Documentale</text:p>
          </table:table-cell>
          <table:table-cell office:value-type="string" table:style-name="ce8">
            <text:p>Informazioni su posizione lavorativa</text:p>
          </table:table-cell>
          <table:table-cell office:value-type="float" office:value="1445" table:style-name="ce11">
            <text:p>1445</text:p>
          </table:table-cell>
          <table:table-cell office:value-type="string" table:style-name="ce5">
            <text:p>Non accolto</text:p>
          </table:table-cell>
          <table:table-cell office:value-type="string" table:style-name="ce5">
            <text:p>errata competenza</text:p>
          </table:table-cell>
          <table:table-cell office:value-type="date" office:date-value="2018-02-20T00:00:00" table:style-name="ce7">
            <text:p>20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13T00:00:00" table:style-name="ce7">
            <text:p>13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46" table:style-name="ce11">
            <text:p>1446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13T00:00:00" table:style-name="ce7">
            <text:p>13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47" table:style-name="ce11">
            <text:p>1447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13T00:00:00" table:style-name="ce7">
            <text:p>13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48" table:style-name="ce11">
            <text:p>1448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7T00:00:00" table:style-name="ce7">
            <text:p>27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13T00:00:00" table:style-name="ce7">
            <text:p>13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55" table:style-name="ce11">
            <text:p>1455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5T00:00:00" table:style-name="ce7">
            <text:p>05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16T00:00:00" table:style-name="ce7">
            <text:p>16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457" table:style-name="ce11">
            <text:p>1457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05T00:00:00" table:style-name="ce7">
            <text:p>05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20T00:00:00" table:style-name="ce7">
            <text:p>20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716" table:style-name="ce11">
            <text:p>1716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22T00:00:00" table:style-name="ce7">
            <text:p>22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718" table:style-name="ce11">
            <text:p>1718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22T00:00:00" table:style-name="ce7">
            <text:p>22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723" table:style-name="ce11">
            <text:p>1723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2-28T00:00:00" table:style-name="ce7">
            <text:p>28/02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1710" table:style-name="ce11">
            <text:p>1710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2-28T00:00:00" table:style-name="ce7">
            <text:p>28/02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3-08T00:00:00" table:style-name="ce7">
            <text:p>08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003" table:style-name="ce11">
            <text:p>2003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19T00:00:00" table:style-name="ce7">
            <text:p>19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3-08T00:00:00" table:style-name="ce7">
            <text:p>08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004" table:style-name="ce11">
            <text:p>2004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19T00:00:00" table:style-name="ce7">
            <text:p>19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3-08T00:00:00" table:style-name="ce15">
            <text:p>08/03/2018</text:p>
          </table:table-cell>
          <table:table-cell office:value-type="string" table:style-name="ce16">
            <text:p>Documentale</text:p>
          </table:table-cell>
          <table:table-cell office:value-type="string" table:style-name="ce17">
            <text:p>Informazioni su posizione lavorativa</text:p>
          </table:table-cell>
          <table:table-cell office:value-type="float" office:value="2061" table:style-name="ce18">
            <text:p>2061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21T00:00:00" table:style-name="ce15">
            <text:p>21/03/2018</text:p>
          </table:table-cell>
          <table:table-cell office:value-type="string" table:style-name="ce17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3-08T00:00:00" table:style-name="ce7">
            <text:p>08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062" table:style-name="ce11">
            <text:p>2062</text:p>
          </table:table-cell>
          <table:table-cell office:value-type="string" table:style-name="ce5">
            <text:p>Accolto</text:p>
          </table:table-cell>
          <table:table-cell table:style-name="ce5"/>
          <table:table-cell office:value-type="date" office:date-value="2018-03-21T00:00:00" table:style-name="ce7">
            <text:p>21/03/2018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3-09T00:00:00" table:style-name="ce7">
            <text:p>09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063" table:style-name="ce11">
            <text:p>2063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3-12T00:00:00" table:style-name="ce7">
            <text:p>12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071" table:style-name="ce11">
            <text:p>2071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18-03-13T00:00:00" table:style-name="ce7">
            <text:p>13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326" table:style-name="ce11">
            <text:p>2326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3-13T00:00:00" table:style-name="ce7">
            <text:p>13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328" table:style-name="ce11">
            <text:p>2328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3-14T00:00:00" table:style-name="ce7">
            <text:p>14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331" table:style-name="ce11">
            <text:p>2331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3-16T00:00:00" table:style-name="ce7">
            <text:p>16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333" table:style-name="ce11">
            <text:p>2333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18-03-16T00:00:00" table:style-name="ce7">
            <text:p>16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401" table:style-name="ce11">
            <text:p>2401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8-03-16T00:00:00" table:style-name="ce7">
            <text:p>16/03/2018</text:p>
          </table:table-cell>
          <table:table-cell office:value-type="string" table:style-name="ce10">
            <text:p>Documentale</text:p>
          </table:table-cell>
          <table:table-cell office:value-type="string" table:style-name="ce5">
            <text:p>Informazioni su posizione lavorativa</text:p>
          </table:table-cell>
          <table:table-cell office:value-type="float" office:value="2402" table:style-name="ce11">
            <text:p>2402</text:p>
          </table:table-cell>
          <table:table-cell office:value-type="string" table:style-name="ce5">
            <text:p>In lavorazione</text:p>
          </table:table-cell>
          <table:table-cell table:style-name="ce5"/>
          <table:table-cell office:value-type="string" table:style-name="ce5">
            <text:p>In lavorazione</text:p>
          </table:table-cell>
          <table:table-cell office:value-type="string" table:style-name="ce5">
            <text:p>CPI Cesano Maderno</text:p>
          </table:table-cell>
          <table:table-cell table:number-columns-repeated="16376"/>
        </table:table-row>
        <table:table-row table:number-rows-repeated="10483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SEPPE LONGO</meta:initial-creator>
    <dc:creator>Aurelio Elia Fumagalli</dc:creator>
    <meta:creation-date>2018-01-16T11:54:32Z</meta:creation-date>
    <dc:date>2018-07-13T07:10:32Z</dc:date>
    <meta:print-date>2018-07-13T07:10:09Z</meta:print-date>
  </office:meta>
</office:document-meta>
</file>