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/>
    </style:style>
    <style:style style:name="ce11" style:family="table-cell" style:parent-style-name="Default" style:data-style-name="N19">
      <style:table-cell-properties fo:border="thin solid #000000" style:vertical-align="middle" fo:background-color="#FFFFFF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fo:background-color="#FFFFFF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19">
      <style:table-cell-properties fo:border="thin solid #000000" style:vertical-align="middle" fo:background-color="#FF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0000"/>
    </style:style>
    <style:style style:name="ce17" style:family="table-cell" style:parent-style-name="Default" style:data-style-name="N0">
      <style:table-cell-properties fo:border="thin solid #000000" style:vertical-align="middle" fo:background-color="#FF0000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0000"/>
    </style:style>
    <style:style style:name="ce20" style:family="table-cell" style:parent-style-name="Default" style:data-style-name="N19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19">
      <style:table-cell-properties fo:border="thin solid #000000" fo:background-color="#66FF66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66FF66"/>
    </style:style>
    <style:style style:name="ce26" style:family="table-cell" style:parent-style-name="Default" style:data-style-name="N0">
      <style:table-cell-properties fo:border="thin solid #000000" fo:background-color="#66FF66"/>
    </style:style>
    <style:style style:name="ce27" style:family="table-cell" style:parent-style-name="Default" style:data-style-name="N0">
      <style:table-cell-properties fo:border="thin solid #000000" style:vertical-align="middle" fo:background-color="#66FF66" style:repeat-content="false"/>
      <style:paragraph-properties fo:text-align="center"/>
    </style:style>
    <style:style style:name="ce28" style:family="table-cell" style:parent-style-name="Normale_32_2" style:data-style-name="N0">
      <style:table-cell-properties fo:border="thin solid #000000" style:vertical-align="automatic" fo:background-color="#66FF66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</style:style>
    <style:style style:name="ce31" style:family="table-cell" style:parent-style-name="Default" style:data-style-name="N19">
      <style:table-cell-properties fo:border="thin solid #000000" style:vertical-align="middle" fo:background-color="#66FF66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fo:background-color="#FF0000"/>
    </style:style>
    <style:style style:name="ce3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background-color="#FFC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000"/>
    </style:style>
    <style:style style:name="ce39" style:family="table-cell" style:parent-style-name="Default" style:data-style-name="N0">
      <style:table-cell-properties fo:border="thin solid #000000" fo:background-color="#FFC000"/>
    </style:style>
    <style:style style:name="ce4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background-color="#FFC000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/>
    </style:style>
    <style:style style:name="ce43" style:family="table-cell" style:parent-style-name="Default" style:data-style-name="N0">
      <style:table-cell-properties fo:border="thin solid #000000" style:vertical-align="middle" fo:background-color="#FFC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45" style:family="table-cell" style:parent-style-name="Default" style:data-style-name="N19">
      <style:table-cell-properties fo:border="thin solid #000000" fo:background-color="#FFC000"/>
    </style:style>
    <style:style style:name="ce46" style:family="table-cell" style:parent-style-name="Normale_32_2" style:data-style-name="N0">
      <style:table-cell-properties fo:border="thin solid #000000" style:vertical-align="automatic" fo:background-color="#FFC000"/>
    </style:style>
    <style:style style:name="ce47" style:family="table-cell" style:parent-style-name="Neutrale" style:data-style-name="N0">
      <style:table-cell-properties fo:border-top="thin solid #000000" fo:border-bottom="2pt solid #000000" fo:border-left="none" fo:border-right="thin solid #000000" style:vertical-align="middle" fo:wrap-option="wrap" fo:background-color="#FFEB9C" style:repeat-content="false"/>
      <style:paragraph-properties fo:text-align="center"/>
      <style:text-properties fo:color="#9C5700" fo:font-size="14pt" style:font-size-asian="14pt" style:font-size-complex="14pt" fo:font-weight="bold" style:font-weight-asian="bold" style:font-weight-complex="bold"/>
    </style:style>
    <style:style style:name="ce48" style:family="table-cell" style:parent-style-name="Neutr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B9C" style:repeat-content="false"/>
      <style:paragraph-properties fo:text-align="center"/>
      <style:text-properties fo:color="#9C5700" fo:font-size="14pt" style:font-size-asian="14pt" style:font-size-complex="14pt" fo:font-weight="bold" style:font-weight-asian="bold" style:font-weight-complex="bold"/>
    </style:style>
    <style:style style:name="ce49" style:family="table-cell" style:parent-style-name="Neutrale" style:data-style-name="N0">
      <style:table-cell-properties fo:border-top="thin solid #000000" fo:border-bottom="2pt solid #000000" fo:border-left="thin solid #000000" fo:border-right="none" style:vertical-align="middle" fo:wrap-option="wrap" fo:background-color="#FFEB9C" style:repeat-content="false"/>
      <style:paragraph-properties fo:text-align="center"/>
      <style:text-properties fo:color="#9C57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wrap-option="wrap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6pt" style:font-size-asian="16pt" style:font-size-complex="16pt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wrap-option="wrap" fo:background-color="#FFFFFF"/>
      <style:text-properties fo:font-size="16pt" style:font-size-asian="16pt" style:font-size-complex="16pt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/>
      <style:text-properties fo:font-size="16pt" style:font-size-asian="16pt" style:font-size-complex="16pt"/>
    </style:style>
    <style:style style:name="ce5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6pt" style:font-size-asian="16pt" style:font-size-complex="16pt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61" style:family="table-cell" style:parent-style-name="Default" style:data-style-name="N19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6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64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6pt" style:font-size-asian="16pt" style:font-size-complex="16pt"/>
      <style:map style:condition="of:is-true-formula(&quot;IN ELABORAZIONE&quot;)" style:apply-style-name="cf2"/>
    </style:style>
    <style:style style:name="ce70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wrap-option="wrap" fo:background-color="#FFFFFF"/>
      <style:text-properties fo:font-size="16pt" style:font-size-asian="16pt" style:font-size-complex="16pt"/>
      <style:map style:condition="of:is-true-formula(&quot;IN ELABORAZIONE&quot;)" style:apply-style-name="cf2"/>
    </style:style>
    <style:style style:name="ce71" style:family="table-cell" style:parent-style-name="Neutr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B9C" style:repeat-content="false"/>
      <style:paragraph-properties fo:text-align="center"/>
      <style:text-properties fo:color="#9C5700" fo:font-size="14pt" style:font-size-asian="14pt" style:font-size-complex="14pt" fo:font-weight="bold" style:font-weight-asian="bold" style:font-weight-complex="bold"/>
      <style:map style:condition="of:is-true-formula(LEN(TRIM([.E190]))=0)" style:apply-style-name="cf2" style:base-cell-address="2020.E190"/>
    </style:style>
    <style:style style:name="ce72" style:family="table-cell" style:parent-style-name="Neutrale" style:data-style-name="N0">
      <style:table-cell-properties fo:border-top="thin solid #000000" fo:border-bottom="2pt solid #000000" fo:border-left="thin solid #000000" fo:border-right="none" style:vertical-align="middle" fo:wrap-option="wrap" fo:background-color="#FFEB9C" style:repeat-content="false"/>
      <style:paragraph-properties fo:text-align="center"/>
      <style:text-properties fo:color="#9C5700" fo:font-size="14pt" style:font-size-asian="14pt" style:font-size-complex="14pt" fo:font-weight="bold" style:font-weight-asian="bold" style:font-weight-complex="bold"/>
      <style:map style:condition="of:is-true-formula(LEN(TRIM([.E190]))=0)" style:apply-style-name="cf2" style:base-cell-address="2020.E190"/>
    </style:style>
    <style:style style:name="ce7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  <style:text-properties fo:font-size="16pt" style:font-size-asian="16pt" style:font-size-complex="16pt"/>
      <style:map style:condition="of:is-true-formula(LEN(TRIM([.E190]))=0)" style:apply-style-name="cf2" style:base-cell-address="2020.E190"/>
    </style:style>
    <style:style style:name="ce7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6pt" style:font-size-asian="16pt" style:font-size-complex="16pt"/>
      <style:map style:condition="of:is-true-formula(LEN(TRIM([.E190]))=0)" style:apply-style-name="cf2" style:base-cell-address="2020.E190"/>
    </style:style>
    <style:style style:name="ce7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  <style:map style:condition="of:is-true-formula(LEN(TRIM([.E190]))=0)" style:apply-style-name="cf2" style:base-cell-address="2020.E190"/>
    </style:style>
    <style:style style:name="ce76" style:family="table-cell" style:parent-style-name="Default" style:data-style-name="N19">
      <style:table-cell-properties fo:border="thin solid #000000" style:vertical-align="automatic" fo:wrap-option="wrap"/>
      <style:text-properties fo:font-size="16pt" style:font-size-asian="16pt" style:font-size-complex="16pt"/>
      <style:map style:condition="of:is-true-formula(LEN(TRIM([.E190]))=0)" style:apply-style-name="cf2" style:base-cell-address="2020.E190"/>
    </style:style>
    <style:style style:name="ce7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  <style:map style:condition="of:is-true-formula(LEN(TRIM([.E190]))=0)" style:apply-style-name="cf2" style:base-cell-address="2020.E19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Esito</text:p>
          </table:table-cell>
          <table:table-cell office:value-type="string" table:style-name="ce3">
            <text:p>Motivo Dinieg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Area\U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1-07T00:00:00" table:style-name="ce4">
            <text:p>07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83" table:style-name="ce7">
            <text:p>483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1-24T00:00:00" table:style-name="ce4">
            <text:p>24/0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1-07T00:00:00" table:style-name="ce10">
            <text:p>07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84" table:style-name="ce7">
            <text:p>48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17T00:00:00" table:style-name="ce10">
            <text:p>17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92" table:style-name="ce7">
            <text:p>49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1-24T00:00:00" table:style-name="ce4">
            <text:p>24/0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number-rows-repeated="2" table:style-name="ro2">
          <table:table-cell office:value-type="date" office:date-value="2020-01-09T00:00:00" table:style-name="ce11">
            <text:p>09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94" table:style-name="ce12">
            <text:p>49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26T00:00:00" table:style-name="ce13">
            <text:p>26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838" table:style-name="ce7">
            <text:p>83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04T00:00:00" table:style-name="ce4">
            <text:p>04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846" table:style-name="ce7">
            <text:p>846</text:p>
          </table:table-cell>
          <table:table-cell office:value-type="string" table:style-name="ce8">
            <text:p>Accolto</text:p>
          </table:table-cell>
          <table:table-cell table:style-name="ce14"/>
          <table:table-cell office:value-type="date" office:date-value="2020-02-05T00:00:00" table:style-name="ce4">
            <text:p>05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847" table:style-name="ce7">
            <text:p>847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05T00:00:00" table:style-name="ce4">
            <text:p>05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847" table:style-name="ce7">
            <text:p>847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05T00:00:00" table:style-name="ce4">
            <text:p>05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date" office:date-value="2020-01-13T00:00:00" table:style-name="ce15">
            <text:p>13/01/2020</text:p>
          </table:table-cell>
          <table:table-cell office:value-type="string" table:style-name="ce16">
            <text:p>Documentale</text:p>
          </table:table-cell>
          <table:table-cell office:value-type="string" table:style-name="ce17">
            <text:p>Informazioni su posizione lavorativa</text:p>
          </table:table-cell>
          <table:table-cell office:value-type="float" office:value="887" table:style-name="ce18">
            <text:p>887</text:p>
          </table:table-cell>
          <table:table-cell office:value-type="string" table:style-name="ce17">
            <text:p>Non accolto</text:p>
          </table:table-cell>
          <table:table-cell office:value-type="string" table:style-name="ce19">
            <text:p>Decaduta per decorrenza dei termini / per volontà del richiedente</text:p>
          </table:table-cell>
          <table:table-cell table:style-name="ce15"/>
          <table:table-cell office:value-type="string" table:style-name="ce17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899" table:style-name="ce7">
            <text:p>899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11T00:00:00" table:style-name="ce4">
            <text:p>11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904" table:style-name="ce7">
            <text:p>90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11T00:00:00" table:style-name="ce4">
            <text:p>11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905" table:style-name="ce7">
            <text:p>905</text:p>
          </table:table-cell>
          <table:table-cell office:value-type="string" table:style-name="ce8">
            <text:p>Accolto</text:p>
          </table:table-cell>
          <table:table-cell table:style-name="ce14"/>
          <table:table-cell office:value-type="date" office:date-value="2020-03-05T00:00:00" table:style-name="ce4">
            <text:p>05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122" table:style-name="ce7">
            <text:p>112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17T00:00:00" table:style-name="ce4">
            <text:p>17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125" table:style-name="ce7">
            <text:p>1125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11T00:00:00" table:style-name="ce4">
            <text:p>11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126" table:style-name="ce7">
            <text:p>1126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18T00:00:00" table:style-name="ce4">
            <text:p>18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317" table:style-name="ce7">
            <text:p>1317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18T00:00:00" table:style-name="ce4">
            <text:p>18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319" table:style-name="ce7">
            <text:p>1319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18T00:00:00" table:style-name="ce4">
            <text:p>18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320" table:style-name="ce7">
            <text:p>1320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18T00:00:00" table:style-name="ce4">
            <text:p>18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321" table:style-name="ce7">
            <text:p>132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18T00:00:00" table:style-name="ce4">
            <text:p>18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03T00:00:00" table:style-name="ce10">
            <text:p>03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360" table:style-name="ce7">
            <text:p>1360</text:p>
          </table:table-cell>
          <table:table-cell office:value-type="string" table:style-name="ce8">
            <text:p>Accolto</text:p>
          </table:table-cell>
          <table:table-cell table:style-name="ce14"/>
          <table:table-cell office:value-type="date" office:date-value="2020-03-11T00:00:00" table:style-name="ce10">
            <text:p>11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532" table:style-name="ce7">
            <text:p>1532</text:p>
          </table:table-cell>
          <table:table-cell office:value-type="string" table:style-name="ce8">
            <text:p>Accolto</text:p>
          </table:table-cell>
          <table:table-cell table:style-name="ce14"/>
          <table:table-cell office:value-type="date" office:date-value="2020-04-03T00:00:00" table:style-name="ce4">
            <text:p>03/04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533" table:style-name="ce7">
            <text:p>1533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18T00:00:00" table:style-name="ce4">
            <text:p>18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06T00:00:00" table:style-name="ce20">
            <text:p>06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535" table:style-name="ce21">
            <text:p>1535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05T00:00:00" table:style-name="ce20">
            <text:p>05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06T00:00:00" table:style-name="ce22">
            <text:p>06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538" table:style-name="ce7">
            <text:p>153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05T00:00:00" table:style-name="ce4">
            <text:p>05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06T00:00:00" table:style-name="ce20">
            <text:p>06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539" table:style-name="ce7">
            <text:p>1539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05T00:00:00" table:style-name="ce23">
            <text:p>05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06T00:00:00" table:style-name="ce10">
            <text:p>06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541" table:style-name="ce7">
            <text:p>154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27T00:00:00" table:style-name="ce10">
            <text:p>27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number-rows-repeated="2" table:style-name="ro2">
          <table:table-cell office:value-type="date" office:date-value="2020-02-07T00:00:00" table:style-name="ce4">
            <text:p>07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628" table:style-name="ce7">
            <text:p>162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25T00:00:00" table:style-name="ce4">
            <text:p>25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07T00:00:00" table:style-name="ce4">
            <text:p>07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624" table:style-name="ce7">
            <text:p>162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25T00:00:00" table:style-name="ce4">
            <text:p>25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07T00:00:00" table:style-name="ce4">
            <text:p>07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631" table:style-name="ce7">
            <text:p>163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25T00:00:00" table:style-name="ce4">
            <text:p>25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07T00:00:00" table:style-name="ce13">
            <text:p>07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697" table:style-name="ce12">
            <text:p>1697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27T00:00:00" table:style-name="ce13">
            <text:p>27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11T00:00:00" table:style-name="ce13">
            <text:p>11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763" table:style-name="ce12">
            <text:p>1763</text:p>
          </table:table-cell>
          <table:table-cell office:value-type="string" table:style-name="ce8">
            <text:p>Accolto</text:p>
          </table:table-cell>
          <table:table-cell table:style-name="ce14"/>
          <table:table-cell office:value-type="date" office:date-value="2020-04-17T00:00:00" table:style-name="ce13">
            <text:p>17/04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number-rows-repeated="2" table:style-name="ro2">
          <table:table-cell office:value-type="date" office:date-value="2020-02-11T00:00:00" table:style-name="ce24">
            <text:p>11/02/2020</text:p>
          </table:table-cell>
          <table:table-cell office:value-type="string" table:style-name="ce25">
            <text:p>Documentale</text:p>
          </table:table-cell>
          <table:table-cell office:value-type="string" table:style-name="ce26">
            <text:p>Informazioni su posizione lavorativa</text:p>
          </table:table-cell>
          <table:table-cell office:value-type="float" office:value="1763" table:style-name="ce27">
            <text:p>1763</text:p>
          </table:table-cell>
          <table:table-cell office:value-type="string" table:style-name="ce26">
            <text:p>Non accolto</text:p>
          </table:table-cell>
          <table:table-cell office:value-type="string" table:style-name="ce28">
            <text:p>Errata Competenza</text:p>
          </table:table-cell>
          <table:table-cell office:value-type="date" office:date-value="2020-03-02T00:00:00" table:style-name="ce24">
            <text:p>02/03/2020</text:p>
          </table:table-cell>
          <table:table-cell office:value-type="string" table:style-name="ce2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642" table:style-name="ce7">
            <text:p>164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25T00:00:00" table:style-name="ce4">
            <text:p>25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date" office:date-value="2020-02-11T00:00:00" table:style-name="ce15">
            <text:p>11/02/2020</text:p>
          </table:table-cell>
          <table:table-cell office:value-type="string" table:style-name="ce16">
            <text:p>Documentale</text:p>
          </table:table-cell>
          <table:table-cell office:value-type="string" table:style-name="ce17">
            <text:p>Informazioni su posizione lavorativa</text:p>
          </table:table-cell>
          <table:table-cell office:value-type="float" office:value="1699" table:style-name="ce18">
            <text:p>1699</text:p>
          </table:table-cell>
          <table:table-cell office:value-type="string" table:style-name="ce17">
            <text:p>Non accolto</text:p>
          </table:table-cell>
          <table:table-cell office:value-type="string" table:style-name="ce19">
            <text:p>Decaduta per decorrenza dei termini / per volontà del richiedente</text:p>
          </table:table-cell>
          <table:table-cell table:style-name="ce15"/>
          <table:table-cell office:value-type="string" table:style-name="ce17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643" table:style-name="ce7">
            <text:p>1643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25T00:00:00" table:style-name="ce4">
            <text:p>25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652" table:style-name="ce7">
            <text:p>165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26T00:00:00" table:style-name="ce4">
            <text:p>26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14T00:00:00" table:style-name="ce13">
            <text:p>14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704" table:style-name="ce12">
            <text:p>170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4-17T00:00:00" table:style-name="ce13">
            <text:p>17/04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658" table:style-name="ce7">
            <text:p>165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26T00:00:00" table:style-name="ce4">
            <text:p>26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663" table:style-name="ce7">
            <text:p>1663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26T00:00:00" table:style-name="ce4">
            <text:p>26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670" table:style-name="ce7">
            <text:p>1670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26T00:00:00" table:style-name="ce4">
            <text:p>26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715" table:style-name="ce7">
            <text:p>1715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4-20T00:00:00" table:style-name="ce4">
            <text:p>20/04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674" table:style-name="ce7">
            <text:p>167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26T00:00:00" table:style-name="ce4">
            <text:p>26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721" table:style-name="ce7">
            <text:p>172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18T00:00:00" table:style-name="ce4">
            <text:p>18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619" table:style-name="ce7">
            <text:p>1619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11T00:00:00" table:style-name="ce4">
            <text:p>11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676" table:style-name="ce7">
            <text:p>1676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26T00:00:00" table:style-name="ce4">
            <text:p>26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742" table:style-name="ce7">
            <text:p>174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6-11T00:00:00" table:style-name="ce4">
            <text:p>11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621" table:style-name="ce7">
            <text:p>162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2-25T00:00:00" table:style-name="ce4">
            <text:p>25/0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26T00:00:00" table:style-name="ce10">
            <text:p>26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770" table:style-name="ce7">
            <text:p>1770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6-09T00:00:00" table:style-name="ce10">
            <text:p>09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27T00:00:00" table:style-name="ce10">
            <text:p>27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925" table:style-name="ce7">
            <text:p>1925</text:p>
          </table:table-cell>
          <table:table-cell office:value-type="string" table:style-name="ce8">
            <text:p>Accolto</text:p>
          </table:table-cell>
          <table:table-cell table:style-name="ce29"/>
          <table:table-cell office:value-type="date" office:date-value="2020-06-29T00:00:00" table:style-name="ce10">
            <text:p>29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926" table:style-name="ce7">
            <text:p>1926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09T00:00:00" table:style-name="ce4">
            <text:p>09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782" table:style-name="ce7">
            <text:p>178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18T00:00:00" table:style-name="ce4">
            <text:p>18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777" table:style-name="ce7">
            <text:p>1777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02T00:00:00" table:style-name="ce4">
            <text:p>02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938" table:style-name="ce7">
            <text:p>193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4-23T00:00:00" table:style-name="ce4">
            <text:p>23/04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3-03T00:00:00" table:style-name="ce4">
            <text:p>03/03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1942" table:style-name="ce7">
            <text:p>1942</text:p>
          </table:table-cell>
          <table:table-cell office:value-type="string" table:style-name="ce8">
            <text:p>Accolto</text:p>
          </table:table-cell>
          <table:table-cell table:style-name="ce30"/>
          <table:table-cell office:value-type="date" office:date-value="2020-06-05T00:00:00" table:style-name="ce4">
            <text:p>05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3-03T00:00:00" table:style-name="ce10">
            <text:p>03/03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061" table:style-name="ce7">
            <text:p>206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6-09T00:00:00" table:style-name="ce4">
            <text:p>09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064" table:style-name="ce7">
            <text:p>206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6-11T00:00:00" table:style-name="ce4">
            <text:p>11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3-08T00:00:00" table:style-name="ce31">
            <text:p>08/03/2020</text:p>
          </table:table-cell>
          <table:table-cell office:value-type="string" table:style-name="ce25">
            <text:p>Documentale</text:p>
          </table:table-cell>
          <table:table-cell office:value-type="string" table:style-name="ce26">
            <text:p>Informazioni su posizione lavorativa</text:p>
          </table:table-cell>
          <table:table-cell office:value-type="float" office:value="2066" table:style-name="ce27">
            <text:p>2066</text:p>
          </table:table-cell>
          <table:table-cell office:value-type="string" table:style-name="ce26">
            <text:p>Non accolto</text:p>
          </table:table-cell>
          <table:table-cell office:value-type="string" table:style-name="ce28">
            <text:p>Errata Competenza</text:p>
          </table:table-cell>
          <table:table-cell office:value-type="date" office:date-value="2020-03-16T00:00:00" table:style-name="ce31">
            <text:p>16/03/2020</text:p>
          </table:table-cell>
          <table:table-cell office:value-type="string" table:style-name="ce2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3-09T00:00:00" table:style-name="ce10">
            <text:p>09/03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069" table:style-name="ce7">
            <text:p>2069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3-20T00:00:00" table:style-name="ce10">
            <text:p>20/03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3-09T00:00:00" table:style-name="ce10">
            <text:p>09/03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071" table:style-name="ce7">
            <text:p>207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02T00:00:00" table:style-name="ce4">
            <text:p>02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3-09T00:00:00" table:style-name="ce10">
            <text:p>09/03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074" table:style-name="ce7">
            <text:p>207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4-01T00:00:00" table:style-name="ce10">
            <text:p>01/04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3-11T00:00:00" table:style-name="ce11">
            <text:p>11/03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118" table:style-name="ce12">
            <text:p>211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29T00:00:00" table:style-name="ce13">
            <text:p>29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3-16T00:00:00" table:style-name="ce31">
            <text:p>16/03/2020</text:p>
          </table:table-cell>
          <table:table-cell office:value-type="string" table:style-name="ce25">
            <text:p>Documentale</text:p>
          </table:table-cell>
          <table:table-cell office:value-type="string" table:style-name="ce26">
            <text:p>Informazioni su posizione lavorativa</text:p>
          </table:table-cell>
          <table:table-cell office:value-type="float" office:value="2157" table:style-name="ce27">
            <text:p>2157</text:p>
          </table:table-cell>
          <table:table-cell office:value-type="string" table:style-name="ce26">
            <text:p>Non accolto</text:p>
          </table:table-cell>
          <table:table-cell office:value-type="string" table:style-name="ce28">
            <text:p>Errata Competenza</text:p>
          </table:table-cell>
          <table:table-cell office:value-type="date" office:date-value="2020-04-09T00:00:00" table:style-name="ce24">
            <text:p>09/04/2020</text:p>
          </table:table-cell>
          <table:table-cell office:value-type="string" table:style-name="ce2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3-16T00:00:00" table:style-name="ce10">
            <text:p>16/03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269" table:style-name="ce7">
            <text:p>2269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4-01T00:00:00" table:style-name="ce10">
            <text:p>01/04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3-18T00:00:00" table:style-name="ce10">
            <text:p>18/03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271" table:style-name="ce7">
            <text:p>227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4-01T00:00:00" table:style-name="ce10">
            <text:p>01/04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3-24T00:00:00" table:style-name="ce10">
            <text:p>24/03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475" table:style-name="ce7">
            <text:p>2475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07T00:00:00" table:style-name="ce10">
            <text:p>07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3-24T00:00:00" table:style-name="ce10">
            <text:p>24/03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475" table:style-name="ce7">
            <text:p>2475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5-25T00:00:00" table:style-name="ce10">
            <text:p>25/05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4-02T00:00:00" table:style-name="ce10">
            <text:p>02/04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592" table:style-name="ce7">
            <text:p>259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07T00:00:00" table:style-name="ce4">
            <text:p>07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4-08T00:00:00" table:style-name="ce10">
            <text:p>08/04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598" table:style-name="ce7">
            <text:p>259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07T00:00:00" table:style-name="ce4">
            <text:p>07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4-09T00:00:00" table:style-name="ce10">
            <text:p>09/04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639" table:style-name="ce7">
            <text:p>2639</text:p>
          </table:table-cell>
          <table:table-cell office:value-type="string" table:style-name="ce8">
            <text:p>Accolto</text:p>
          </table:table-cell>
          <table:table-cell table:style-name="ce14"/>
          <table:table-cell office:value-type="date" office:date-value="2020-05-28T00:00:00" table:style-name="ce10">
            <text:p>28/05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4-16T00:00:00" table:style-name="ce10">
            <text:p>16/04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833" table:style-name="ce7">
            <text:p>2833</text:p>
          </table:table-cell>
          <table:table-cell office:value-type="string" table:style-name="ce8">
            <text:p>Accolto</text:p>
          </table:table-cell>
          <table:table-cell table:style-name="ce14"/>
          <table:table-cell office:value-type="date" office:date-value="2020-07-17T00:00:00" table:style-name="ce4">
            <text:p>17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4-17T00:00:00" table:style-name="ce10">
            <text:p>17/04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834" table:style-name="ce7">
            <text:p>2834</text:p>
          </table:table-cell>
          <table:table-cell office:value-type="string" table:style-name="ce8">
            <text:p>Accolto</text:p>
          </table:table-cell>
          <table:table-cell table:style-name="ce14"/>
          <table:table-cell office:value-type="date" office:date-value="2020-06-09T00:00:00" table:style-name="ce10">
            <text:p>09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4-17T00:00:00" table:style-name="ce10">
            <text:p>17/04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2836" table:style-name="ce7">
            <text:p>2836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8-19T00:00:00" table:style-name="ce4">
            <text:p>19/08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5-06T00:00:00" table:style-name="ce10">
            <text:p>06/05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172" table:style-name="ce7">
            <text:p>317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24T00:00:00" table:style-name="ce10">
            <text:p>24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5-06T00:00:00" table:style-name="ce10">
            <text:p>06/05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172" table:style-name="ce7">
            <text:p>3172</text:p>
          </table:table-cell>
          <table:table-cell office:value-type="string" table:style-name="ce8">
            <text:p>Accolto</text:p>
          </table:table-cell>
          <table:table-cell table:style-name="ce29"/>
          <table:table-cell office:value-type="date" office:date-value="2020-06-09T00:00:00" table:style-name="ce10">
            <text:p>09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5-12T00:00:00" table:style-name="ce10">
            <text:p>12/05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173" table:style-name="ce7">
            <text:p>3173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6-16T00:00:00" table:style-name="ce10">
            <text:p>16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5-14T00:00:00" table:style-name="ce10">
            <text:p>14/05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174" table:style-name="ce7">
            <text:p>317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6-16T00:00:00" table:style-name="ce10">
            <text:p>16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5-25T00:00:00" table:style-name="ce10">
            <text:p>25/05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175" table:style-name="ce7">
            <text:p>3175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6-16T00:00:00" table:style-name="ce10">
            <text:p>16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5-25T00:00:00" table:style-name="ce10">
            <text:p>25/05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176" table:style-name="ce7">
            <text:p>3176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6-16T00:00:00" table:style-name="ce10">
            <text:p>16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5-26T00:00:00" table:style-name="ce10">
            <text:p>26/05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536" table:style-name="ce7">
            <text:p>3536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6-16T00:00:00" table:style-name="ce10">
            <text:p>16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6-03T00:00:00" table:style-name="ce10">
            <text:p>03/06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537" table:style-name="ce7">
            <text:p>3537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6-16T00:00:00" table:style-name="ce10">
            <text:p>16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6-04T00:00:00" table:style-name="ce10">
            <text:p>04/06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538" table:style-name="ce7">
            <text:p>353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6-23T00:00:00" table:style-name="ce10">
            <text:p>23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6-04T00:00:00" table:style-name="ce11">
            <text:p>04/06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539" table:style-name="ce12">
            <text:p>3539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10T00:00:00" table:style-name="ce13">
            <text:p>10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6-11T00:00:00" table:style-name="ce10">
            <text:p>11/06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750" table:style-name="ce7">
            <text:p>3750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17T00:00:00" table:style-name="ce4">
            <text:p>17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6-12T00:00:00" table:style-name="ce20">
            <text:p>12/06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751" table:style-name="ce7">
            <text:p>375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6-23T00:00:00" table:style-name="ce10">
            <text:p>23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6-15T00:00:00" table:style-name="ce11">
            <text:p>15/06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595" table:style-name="ce12">
            <text:p>3595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10T00:00:00" table:style-name="ce13">
            <text:p>10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6-15T00:00:00" table:style-name="ce10">
            <text:p>15/06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596" table:style-name="ce7">
            <text:p>3596</text:p>
          </table:table-cell>
          <table:table-cell office:value-type="string" table:style-name="ce8">
            <text:p>Accolto</text:p>
          </table:table-cell>
          <table:table-cell table:style-name="ce14"/>
          <table:table-cell office:value-type="date" office:date-value="2020-06-23T00:00:00" table:style-name="ce10">
            <text:p>23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6-15T00:00:00" table:style-name="ce10">
            <text:p>15/06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696" table:style-name="ce7">
            <text:p>3696</text:p>
          </table:table-cell>
          <table:table-cell office:value-type="string" table:style-name="ce8">
            <text:p>Accolto</text:p>
          </table:table-cell>
          <table:table-cell table:style-name="ce14"/>
          <table:table-cell office:value-type="date" office:date-value="2020-06-23T00:00:00" table:style-name="ce10">
            <text:p>23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6-17T00:00:00" table:style-name="ce10">
            <text:p>17/06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827" table:style-name="ce7">
            <text:p>3827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6-29T00:00:00" table:style-name="ce10">
            <text:p>29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6-19T00:00:00" table:style-name="ce10">
            <text:p>19/06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828" table:style-name="ce7">
            <text:p>382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6-29T00:00:00" table:style-name="ce10">
            <text:p>29/06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6-19T00:00:00" table:style-name="ce10">
            <text:p>19/06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829" table:style-name="ce7">
            <text:p>3829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17T00:00:00" table:style-name="ce4">
            <text:p>17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6-19T00:00:00" table:style-name="ce10">
            <text:p>19/06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829" table:style-name="ce7">
            <text:p>3829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26T00:00:00" table:style-name="ce10">
            <text:p>26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6-19T00:00:00" table:style-name="ce10">
            <text:p>19/06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830" table:style-name="ce7">
            <text:p>3830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26T00:00:00" table:style-name="ce10">
            <text:p>26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6-19T00:00:00" table:style-name="ce10">
            <text:p>19/06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830" table:style-name="ce7">
            <text:p>3830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8-12T00:00:00" table:style-name="ce4">
            <text:p>12/08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6-19T00:00:00" table:style-name="ce10">
            <text:p>19/06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832" table:style-name="ce7">
            <text:p>383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26T00:00:00" table:style-name="ce10">
            <text:p>26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date" office:date-value="2020-06-22T00:00:00" table:style-name="ce15">
            <text:p>22/06/2020</text:p>
          </table:table-cell>
          <table:table-cell office:value-type="string" table:style-name="ce16">
            <text:p>Documentale</text:p>
          </table:table-cell>
          <table:table-cell office:value-type="string" table:style-name="ce17">
            <text:p>Informazioni su posizione lavorativa</text:p>
          </table:table-cell>
          <table:table-cell office:value-type="float" office:value="3839" table:style-name="ce18">
            <text:p>3839</text:p>
          </table:table-cell>
          <table:table-cell office:value-type="string" table:style-name="ce17">
            <text:p>Non accolto</text:p>
          </table:table-cell>
          <table:table-cell office:value-type="string" table:style-name="ce19">
            <text:p>Decaduta per decorrenza dei termini / per volontà del richiedente</text:p>
          </table:table-cell>
          <table:table-cell table:style-name="ce15"/>
          <table:table-cell office:value-type="string" table:style-name="ce17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6-23T00:00:00" table:style-name="ce10">
            <text:p>23/06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3848" table:style-name="ce7">
            <text:p>384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15T00:00:00" table:style-name="ce4">
            <text:p>15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7-03T00:00:00" table:style-name="ce10">
            <text:p>03/07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147" table:style-name="ce7">
            <text:p>4147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07T00:00:00" table:style-name="ce10">
            <text:p>07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7-07T00:00:00" table:style-name="ce10">
            <text:p>07/07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371" table:style-name="ce7">
            <text:p>437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15T00:00:00" table:style-name="ce10">
            <text:p>15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7-07T00:00:00" table:style-name="ce10">
            <text:p>07/07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372" table:style-name="ce7">
            <text:p>4372</text:p>
          </table:table-cell>
          <table:table-cell office:value-type="string" table:style-name="ce8">
            <text:p>Accolto</text:p>
          </table:table-cell>
          <table:table-cell table:style-name="ce29"/>
          <table:table-cell office:value-type="date" office:date-value="2020-10-27T00:00:00" table:style-name="ce4">
            <text:p>27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7-09T00:00:00" table:style-name="ce10">
            <text:p>09/07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373" table:style-name="ce7">
            <text:p>4373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15T00:00:00" table:style-name="ce4">
            <text:p>15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7-14T00:00:00" table:style-name="ce10">
            <text:p>14/07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385" table:style-name="ce7">
            <text:p>4385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15T00:00:00" table:style-name="ce10">
            <text:p>15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7-14T00:00:00" table:style-name="ce10">
            <text:p>14/07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386" table:style-name="ce7">
            <text:p>4386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15T00:00:00" table:style-name="ce10">
            <text:p>15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7-14T00:00:00" table:style-name="ce10">
            <text:p>14/07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408" table:style-name="ce7">
            <text:p>440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0-27T00:00:00" table:style-name="ce4">
            <text:p>27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date" office:date-value="2020-07-01T00:00:00" table:style-name="ce15">
            <text:p>01/07/2020</text:p>
          </table:table-cell>
          <table:table-cell office:value-type="string" table:style-name="ce16">
            <text:p>Documentale</text:p>
          </table:table-cell>
          <table:table-cell office:value-type="string" table:style-name="ce17">
            <text:p>Informazioni su posizione lavorativa</text:p>
          </table:table-cell>
          <table:table-cell office:value-type="float" office:value="4469" table:style-name="ce18">
            <text:p>4469</text:p>
          </table:table-cell>
          <table:table-cell office:value-type="string" table:style-name="ce17">
            <text:p>Non accolto</text:p>
          </table:table-cell>
          <table:table-cell office:value-type="string" table:style-name="ce19">
            <text:p>Decaduta per decorrenza dei termini / per volontà del richiedente</text:p>
          </table:table-cell>
          <table:table-cell table:style-name="ce15"/>
          <table:table-cell office:value-type="string" table:style-name="ce17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7-16T00:00:00" table:style-name="ce11">
            <text:p>16/07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507" table:style-name="ce12">
            <text:p>4507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10T00:00:00" table:style-name="ce13">
            <text:p>10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7-16T00:00:00" table:style-name="ce10">
            <text:p>16/07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507" table:style-name="ce7">
            <text:p>4507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31T00:00:00" table:style-name="ce10">
            <text:p>31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7-16T00:00:00" table:style-name="ce10">
            <text:p>16/07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508" table:style-name="ce7">
            <text:p>450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31T00:00:00" table:style-name="ce10">
            <text:p>31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7-20T00:00:00" table:style-name="ce10">
            <text:p>20/07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566" table:style-name="ce7">
            <text:p>4566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21T00:00:00" table:style-name="ce10">
            <text:p>21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7-23T00:00:00" table:style-name="ce10">
            <text:p>23/07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642" table:style-name="ce7">
            <text:p>464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27T00:00:00" table:style-name="ce4">
            <text:p>27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7-27T00:00:00" table:style-name="ce11">
            <text:p>27/07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711" table:style-name="ce12">
            <text:p>471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10T00:00:00" table:style-name="ce13">
            <text:p>10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7-28T00:00:00" table:style-name="ce10">
            <text:p>28/07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772" table:style-name="ce7">
            <text:p>477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31T00:00:00" table:style-name="ce10">
            <text:p>31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7-29T00:00:00" table:style-name="ce10">
            <text:p>29/07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790" table:style-name="ce7">
            <text:p>4790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7-29T00:00:00" table:style-name="ce10">
            <text:p>29/07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7-30T00:00:00" table:style-name="ce10">
            <text:p>30/07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899" table:style-name="ce7">
            <text:p>4899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8-05T00:00:00" table:style-name="ce10">
            <text:p>05/08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8-04T00:00:00" table:style-name="ce10">
            <text:p>04/08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994" table:style-name="ce7">
            <text:p>499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8-12T00:00:00" table:style-name="ce10">
            <text:p>12/08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8-05T00:00:00" table:style-name="ce10">
            <text:p>05/08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4996" table:style-name="ce7">
            <text:p>4996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09T00:00:00" table:style-name="ce10">
            <text:p>09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8-06T00:00:00" table:style-name="ce10">
            <text:p>06/08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5150" table:style-name="ce7">
            <text:p>5150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8-17T00:00:00" table:style-name="ce10">
            <text:p>17/08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8-22T00:00:00" table:style-name="ce10">
            <text:p>22/08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5237" table:style-name="ce7">
            <text:p>5237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10T00:00:00" table:style-name="ce10">
            <text:p>10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number-rows-repeated="2" table:style-name="ro2">
          <table:table-cell office:value-type="date" office:date-value="2020-09-01T00:00:00" table:style-name="ce10">
            <text:p>01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5451" table:style-name="ce7">
            <text:p>545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10T00:00:00" table:style-name="ce10">
            <text:p>10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8-27T00:00:00" table:style-name="ce10">
            <text:p>27/08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5452" table:style-name="ce7">
            <text:p>545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10T00:00:00" table:style-name="ce10">
            <text:p>10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8-28T00:00:00" table:style-name="ce23">
            <text:p>28/08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5466" table:style-name="ce7">
            <text:p>5466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10T00:00:00" table:style-name="ce10">
            <text:p>10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07T00:00:00" table:style-name="ce10">
            <text:p>07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5468" table:style-name="ce7">
            <text:p>546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10T00:00:00" table:style-name="ce10">
            <text:p>10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09T00:00:00" table:style-name="ce10">
            <text:p>09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5456" table:style-name="ce7">
            <text:p>5456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10T00:00:00" table:style-name="ce10">
            <text:p>10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09T00:00:00" table:style-name="ce10">
            <text:p>09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5467" table:style-name="ce7">
            <text:p>5467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10T00:00:00" table:style-name="ce10">
            <text:p>10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08T00:00:00" table:style-name="ce10">
            <text:p>08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5473" table:style-name="ce7">
            <text:p>5473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0-27T00:00:00" table:style-name="ce4">
            <text:p>27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10T00:00:00" table:style-name="ce10">
            <text:p>10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5511" table:style-name="ce7">
            <text:p>551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10T00:00:00" table:style-name="ce10">
            <text:p>10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10T00:00:00" table:style-name="ce10">
            <text:p>10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5529" table:style-name="ce7">
            <text:p>5529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09-11T00:00:00" table:style-name="ce10">
            <text:p>11/09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5615" table:style-name="ce7">
            <text:p>5615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0-27T00:00:00" table:style-name="ce4">
            <text:p>27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11T00:00:00" table:style-name="ce4">
            <text:p>11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5619" table:style-name="ce7">
            <text:p>5619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09T00:00:00" table:style-name="ce4">
            <text:p>09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16T00:00:00" table:style-name="ce4">
            <text:p>16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5962" table:style-name="ce7">
            <text:p>596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0-01T00:00:00" table:style-name="ce4">
            <text:p>01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17T00:00:00" table:style-name="ce4">
            <text:p>17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6455" table:style-name="ce7">
            <text:p>6455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0-01T00:00:00" table:style-name="ce4">
            <text:p>01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21T00:00:00" table:style-name="ce4">
            <text:p>21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6457" table:style-name="ce7">
            <text:p>6457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09T00:00:00" table:style-name="ce4">
            <text:p>09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22T00:00:00" table:style-name="ce4">
            <text:p>22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6458" table:style-name="ce7">
            <text:p>645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0-06T00:00:00" table:style-name="ce4">
            <text:p>06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22T00:00:00" table:style-name="ce4">
            <text:p>22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6460" table:style-name="ce7">
            <text:p>6460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0-06T00:00:00" table:style-name="ce4">
            <text:p>06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23T00:00:00" table:style-name="ce4">
            <text:p>23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6553" table:style-name="ce7">
            <text:p>6553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2-16T00:00:00" table:style-name="ce4">
            <text:p>16/1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28T00:00:00" table:style-name="ce4">
            <text:p>28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6717" table:style-name="ce7">
            <text:p>6717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0-19T00:00:00" table:style-name="ce4">
            <text:p>19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29T00:00:00" table:style-name="ce4">
            <text:p>29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6719" table:style-name="ce7">
            <text:p>6719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0-19T00:00:00" table:style-name="ce4">
            <text:p>19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09-29T00:00:00" table:style-name="ce4">
            <text:p>29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6732" table:style-name="ce7">
            <text:p>673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0-19T00:00:00" table:style-name="ce4">
            <text:p>19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number-rows-repeated="2" table:style-name="ro2">
          <table:table-cell office:value-type="date" office:date-value="2020-09-29T00:00:00" table:style-name="ce4">
            <text:p>29/09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6733" table:style-name="ce7">
            <text:p>6733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0-19T00:00:00" table:style-name="ce4">
            <text:p>19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01T00:00:00" table:style-name="ce4">
            <text:p>01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6736" table:style-name="ce7">
            <text:p>6736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0-19T00:00:00" table:style-name="ce4">
            <text:p>19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01T00:00:00" table:style-name="ce4">
            <text:p>01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6737" table:style-name="ce7">
            <text:p>6737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0-19T00:00:00" table:style-name="ce4">
            <text:p>19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02T00:00:00" table:style-name="ce4">
            <text:p>02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6738" table:style-name="ce7">
            <text:p>673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0-21T00:00:00" table:style-name="ce4">
            <text:p>21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05T00:00:00" table:style-name="ce4">
            <text:p>05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6757" table:style-name="ce7">
            <text:p>6757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09T00:00:00" table:style-name="ce4">
            <text:p>09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6962" table:style-name="ce7">
            <text:p>696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23T00:00:00" table:style-name="ce4">
            <text:p>23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07T00:00:00" table:style-name="ce10">
            <text:p>07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6990" table:style-name="ce7">
            <text:p>6990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0-23T00:00:00" table:style-name="ce4">
            <text:p>23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09T00:00:00" table:style-name="ce4">
            <text:p>09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7341" table:style-name="ce7">
            <text:p>734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0-23T00:00:00" table:style-name="ce4">
            <text:p>23/10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12T00:00:00" table:style-name="ce4">
            <text:p>12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7345" table:style-name="ce7">
            <text:p>7345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09T00:00:00" table:style-name="ce4">
            <text:p>09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12T00:00:00" table:style-name="ce4">
            <text:p>12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7348" table:style-name="ce7">
            <text:p>734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09T00:00:00" table:style-name="ce4">
            <text:p>09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13T00:00:00" table:style-name="ce4">
            <text:p>13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7354" table:style-name="ce7">
            <text:p>735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09T00:00:00" table:style-name="ce4">
            <text:p>09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13T00:00:00" table:style-name="ce4">
            <text:p>13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7355" table:style-name="ce7">
            <text:p>7355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30T00:00:00" table:style-name="ce4">
            <text:p>30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14T00:00:00" table:style-name="ce4">
            <text:p>14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7484" table:style-name="ce7">
            <text:p>748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30T00:00:00" table:style-name="ce4">
            <text:p>30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date" office:date-value="2020-10-16T00:00:00" table:style-name="ce10">
            <text:p>16/10/2020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Informazioni su posizione lavorativa</text:p>
          </table:table-cell>
          <table:table-cell office:value-type="string" table:style-name="ce34">
            <text:p>7485</text:p>
            <text:p>7908</text:p>
          </table:table-cell>
          <table:table-cell office:value-type="string" table:style-name="ce30">
            <text:p>Accolto</text:p>
          </table:table-cell>
          <table:table-cell table:style-name="ce30"/>
          <table:table-cell office:value-type="date" office:date-value="2020-11-09T00:00:00" table:style-name="ce10">
            <text:p>09/11/2020</text:p>
          </table:table-cell>
          <table:table-cell office:value-type="string" table:style-name="ce33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18T00:00:00" table:style-name="ce10">
            <text:p>18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7895" table:style-name="ce7">
            <text:p>7895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30T00:00:00" table:style-name="ce10">
            <text:p>30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20T00:00:00" table:style-name="ce4">
            <text:p>20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7910" table:style-name="ce7">
            <text:p>7910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09T00:00:00" table:style-name="ce4">
            <text:p>09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date" office:date-value="2020-10-20T00:00:00" table:style-name="ce35">
            <text:p>20/10/2020</text:p>
          </table:table-cell>
          <table:table-cell office:value-type="string" table:style-name="ce16">
            <text:p>Documentale</text:p>
          </table:table-cell>
          <table:table-cell office:value-type="string" table:style-name="ce17">
            <text:p>Informazioni su posizione lavorativa</text:p>
          </table:table-cell>
          <table:table-cell office:value-type="float" office:value="7910" table:style-name="ce36">
            <text:p>7910</text:p>
          </table:table-cell>
          <table:table-cell office:value-type="string" table:style-name="ce17">
            <text:p>Non accolto</text:p>
          </table:table-cell>
          <table:table-cell office:value-type="string" table:style-name="ce19">
            <text:p>Decaduta per decorrenza dei termini / per volontà del richiedente</text:p>
          </table:table-cell>
          <table:table-cell table:style-name="ce15"/>
          <table:table-cell office:value-type="string" table:style-name="ce17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26T00:00:00" table:style-name="ce4">
            <text:p>26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7911" table:style-name="ce7">
            <text:p>791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13T00:00:00" table:style-name="ce4">
            <text:p>13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26T00:00:00" table:style-name="ce24">
            <text:p>26/10/2020</text:p>
          </table:table-cell>
          <table:table-cell office:value-type="string" table:style-name="ce25">
            <text:p>Documentale</text:p>
          </table:table-cell>
          <table:table-cell office:value-type="string" table:style-name="ce26">
            <text:p>Informazioni su posizione lavorativa</text:p>
          </table:table-cell>
          <table:table-cell office:value-type="float" office:value="7912" table:style-name="ce27">
            <text:p>7912</text:p>
          </table:table-cell>
          <table:table-cell office:value-type="string" table:style-name="ce26">
            <text:p>Non accolto</text:p>
          </table:table-cell>
          <table:table-cell office:value-type="string" table:style-name="ce28">
            <text:p>Errata Competenza</text:p>
          </table:table-cell>
          <table:table-cell office:value-type="date" office:date-value="2020-11-13T00:00:00" table:style-name="ce31">
            <text:p>13/11/2020</text:p>
          </table:table-cell>
          <table:table-cell office:value-type="string" table:style-name="ce2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7914" table:style-name="ce7">
            <text:p>791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13T00:00:00" table:style-name="ce4">
            <text:p>13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30T00:00:00" table:style-name="ce10">
            <text:p>30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7916" table:style-name="ce7">
            <text:p>7916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13T00:00:00" table:style-name="ce10">
            <text:p>13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0-30T00:00:00" table:style-name="ce10">
            <text:p>30/10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7919" table:style-name="ce7">
            <text:p>7919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13T00:00:00" table:style-name="ce10">
            <text:p>13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1-02T00:00:00" table:style-name="ce10">
            <text:p>02/1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7922" table:style-name="ce7">
            <text:p>792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13T00:00:00" table:style-name="ce10">
            <text:p>13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1-03T00:00:00" table:style-name="ce10">
            <text:p>03/1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8041" table:style-name="ce7">
            <text:p>804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2-11T00:00:00" table:style-name="ce23">
            <text:p>11/1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1-06T00:00:00" table:style-name="ce10">
            <text:p>06/1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8219" table:style-name="ce7">
            <text:p>8219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2-11T00:00:00" table:style-name="ce4">
            <text:p>11/1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1-06T00:00:00" table:style-name="ce10">
            <text:p>06/1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8220" table:style-name="ce7">
            <text:p>8220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24T00:00:00" table:style-name="ce10">
            <text:p>24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1-10T00:00:00" table:style-name="ce10">
            <text:p>10/1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8221" table:style-name="ce7">
            <text:p>822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2-24T00:00:00" table:style-name="ce23">
            <text:p>24/1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1-10T00:00:00" table:style-name="ce10">
            <text:p>10/1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8222" table:style-name="ce7">
            <text:p>8222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1-24T00:00:00" table:style-name="ce10">
            <text:p>24/11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1-12T00:00:00" table:style-name="ce10">
            <text:p>12/1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8223" table:style-name="ce7">
            <text:p>8223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2-01T00:00:00" table:style-name="ce10">
            <text:p>01/1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1-13T00:00:00" table:style-name="ce10">
            <text:p>13/1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8228" table:style-name="ce7">
            <text:p>8228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2-01T00:00:00" table:style-name="ce10">
            <text:p>01/1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1-17T00:00:00" table:style-name="ce10">
            <text:p>17/1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8285" table:style-name="ce7">
            <text:p>8285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2-01T00:00:00" table:style-name="ce10">
            <text:p>01/1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1-24T00:00:00" table:style-name="ce37">
            <text:p>24/11/2020</text:p>
          </table:table-cell>
          <table:table-cell office:value-type="string" table:style-name="ce38">
            <text:p>Documentale</text:p>
          </table:table-cell>
          <table:table-cell office:value-type="string" table:style-name="ce39">
            <text:p>Informazioni su posizione lavorativa</text:p>
          </table:table-cell>
          <table:table-cell office:value-type="float" office:value="8882" table:style-name="ce40">
            <text:p>8882</text:p>
          </table:table-cell>
          <table:table-cell office:value-type="string" table:style-name="ce39">
            <text:p>In lavorazione</text:p>
          </table:table-cell>
          <table:table-cell table:style-name="ce39"/>
          <table:table-cell table:style-name="ce41"/>
          <table:table-cell office:value-type="string" table:style-name="ce39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1-25T00:00:00" table:style-name="ce10">
            <text:p>25/1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8883" table:style-name="ce7">
            <text:p>8883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2-01T00:00:00" table:style-name="ce10">
            <text:p>01/1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1-26T00:00:00" table:style-name="ce37">
            <text:p>26/11/2020</text:p>
          </table:table-cell>
          <table:table-cell office:value-type="string" table:style-name="ce38">
            <text:p>Documentale</text:p>
          </table:table-cell>
          <table:table-cell office:value-type="string" table:style-name="ce39">
            <text:p>Informazioni su posizione lavorativa</text:p>
          </table:table-cell>
          <table:table-cell office:value-type="float" office:value="8884" table:style-name="ce40">
            <text:p>8884</text:p>
          </table:table-cell>
          <table:table-cell office:value-type="string" table:style-name="ce39">
            <text:p>In lavorazione</text:p>
          </table:table-cell>
          <table:table-cell table:style-name="ce39"/>
          <table:table-cell table:style-name="ce37"/>
          <table:table-cell office:value-type="string" table:style-name="ce39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1-27T00:00:00" table:style-name="ce10">
            <text:p>27/11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8886" table:style-name="ce7">
            <text:p>8886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2-03T00:00:00" table:style-name="ce10">
            <text:p>03/1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number-rows-repeated="2" table:style-name="ro2">
          <table:table-cell office:value-type="date" office:date-value="2020-12-01T00:00:00" table:style-name="ce10">
            <text:p>01/1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9041" table:style-name="ce7">
            <text:p>904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2-03T00:00:00" table:style-name="ce10">
            <text:p>03/1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2-07T00:00:00" table:style-name="ce10">
            <text:p>07/1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9210" table:style-name="ce7">
            <text:p>9210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2-14T00:00:00" table:style-name="ce10">
            <text:p>14/1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2-10T00:00:00" table:style-name="ce37">
            <text:p>10/12/2020</text:p>
          </table:table-cell>
          <table:table-cell office:value-type="string" table:style-name="ce42">
            <text:p>Documentale</text:p>
          </table:table-cell>
          <table:table-cell office:value-type="string" table:style-name="ce43">
            <text:p>Informazioni su posizione lavorativa</text:p>
          </table:table-cell>
          <table:table-cell office:value-type="float" office:value="9273" table:style-name="ce40">
            <text:p>9273</text:p>
          </table:table-cell>
          <table:table-cell office:value-type="string" table:style-name="ce39">
            <text:p>In lavorazione</text:p>
          </table:table-cell>
          <table:table-cell table:style-name="ce44"/>
          <table:table-cell table:style-name="ce37"/>
          <table:table-cell office:value-type="string" table:style-name="ce43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2-11T00:00:00" table:style-name="ce37">
            <text:p>11/12/2020</text:p>
          </table:table-cell>
          <table:table-cell office:value-type="string" table:style-name="ce38">
            <text:p>Documentale</text:p>
          </table:table-cell>
          <table:table-cell office:value-type="string" table:style-name="ce39">
            <text:p>Informazioni su posizione lavorativa</text:p>
          </table:table-cell>
          <table:table-cell office:value-type="float" office:value="9276" table:style-name="ce40">
            <text:p>9276</text:p>
          </table:table-cell>
          <table:table-cell office:value-type="string" table:style-name="ce39">
            <text:p>In lavorazione</text:p>
          </table:table-cell>
          <table:table-cell table:style-name="ce39"/>
          <table:table-cell table:style-name="ce45"/>
          <table:table-cell office:value-type="string" table:style-name="ce39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2-22T00:00:00" table:style-name="ce37">
            <text:p>22/12/2020</text:p>
          </table:table-cell>
          <table:table-cell office:value-type="string" table:style-name="ce38">
            <text:p>Documentale</text:p>
          </table:table-cell>
          <table:table-cell office:value-type="string" table:style-name="ce39">
            <text:p>Informazioni su posizione lavorativa</text:p>
          </table:table-cell>
          <table:table-cell office:value-type="float" office:value="9494" table:style-name="ce40">
            <text:p>9494</text:p>
          </table:table-cell>
          <table:table-cell office:value-type="string" table:style-name="ce39">
            <text:p>In lavorazione</text:p>
          </table:table-cell>
          <table:table-cell table:style-name="ce39"/>
          <table:table-cell table:style-name="ce37"/>
          <table:table-cell office:value-type="string" table:style-name="ce39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2-18T00:00:00" table:style-name="ce10">
            <text:p>18/1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9495" table:style-name="ce7">
            <text:p>9495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2-22T00:00:00" table:style-name="ce10">
            <text:p>22/1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2-22T00:00:00" table:style-name="ce10">
            <text:p>22/12/2020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float" office:value="9544" table:style-name="ce7">
            <text:p>954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20-12-24T00:00:00" table:style-name="ce10">
            <text:p>24/12/2020</text:p>
          </table:table-cell>
          <table:table-cell office:value-type="string" table:style-name="ce6">
            <text:p>CPI Cesano Maderno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date" office:date-value="2020-12-30T00:00:00" table:style-name="ce37">
            <text:p>30/12/2020</text:p>
          </table:table-cell>
          <table:table-cell office:value-type="string" table:style-name="ce38">
            <text:p>Documentale</text:p>
          </table:table-cell>
          <table:table-cell office:value-type="string" table:style-name="ce39">
            <text:p>Informazioni su posizione lavorativa</text:p>
          </table:table-cell>
          <table:table-cell office:value-type="float" office:value="32" table:style-name="ce40">
            <text:p>32</text:p>
          </table:table-cell>
          <table:table-cell office:value-type="string" table:style-name="ce39">
            <text:p>In lavorazione</text:p>
          </table:table-cell>
          <table:table-cell table:style-name="ce46"/>
          <table:table-cell table:style-name="ce37"/>
          <table:table-cell office:value-type="string" table:style-name="ce39">
            <text:p>CPI Cesano Maderno</text:p>
          </table:table-cell>
          <table:table-cell table:style-name="ce9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47">
            <text:p>Data Richiesta</text:p>
          </table:table-cell>
          <table:table-cell office:value-type="string" table:style-name="ce48">
            <text:p>Tipo Richiesta</text:p>
          </table:table-cell>
          <table:table-cell office:value-type="string" table:style-name="ce48">
            <text:p>Oggetto</text:p>
          </table:table-cell>
          <table:table-cell office:value-type="string" table:style-name="ce48">
            <text:p>Prot.</text:p>
          </table:table-cell>
          <table:table-cell office:value-type="string" table:style-name="ce71">
            <text:p>Esito</text:p>
          </table:table-cell>
          <table:table-cell table:style-name="ce72"/>
          <table:table-cell office:value-type="string" table:style-name="ce72">
            <text:p>Data ESITO</text:p>
          </table:table-cell>
          <table:table-cell office:value-type="string" table:style-name="ce48">
            <text:p>U.O.</text:p>
          </table:table-cell>
          <table:table-cell table:number-columns-repeated="16376" table:style-name="ce1"/>
        </table:table-row>
        <table:table-row table:style-name="ro5">
          <table:table-cell office:value-type="date" office:date-value="2020-01-09T00:00:00" table:style-name="ce50">
            <text:p>09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9" table:style-name="ce51">
            <text:p>5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19-01-13T00:00:00" table:style-name="ce73">
            <text:p>13/01/2019</text:p>
          </table:table-cell>
          <table:table-cell office:value-type="string" table:style-name="ce55">
            <text:p>Cpi Monza</text:p>
          </table:table-cell>
          <table:table-cell table:number-columns-repeated="16376" table:style-name="ce1"/>
        </table:table-row>
        <table:table-row table:style-name="ro5">
          <table:table-cell office:value-type="date" office:date-value="2020-01-09T00:00:00" table:style-name="ce56">
            <text:p>09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0" table:style-name="ce51">
            <text:p>6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31T00:00:00" table:style-name="ce73">
            <text:p>31/01/2020</text:p>
          </table:table-cell>
          <table:table-cell office:value-type="string" table:style-name="ce55">
            <text:p>Cpi Monza</text:p>
          </table:table-cell>
          <table:table-cell table:number-columns-repeated="16376" table:style-name="ce1"/>
        </table:table-row>
        <table:table-row table:style-name="ro5">
          <table:table-cell office:value-type="date" office:date-value="2020-01-09T00:00:00" table:style-name="ce56">
            <text:p>09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1" table:style-name="ce51">
            <text:p>6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09T00:00:00" table:style-name="ce73">
            <text:p>09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10T00:00:00" table:style-name="ce56">
            <text:p>10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6" table:style-name="ce51">
            <text:p>9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14T00:00:00" table:style-name="ce73">
            <text:p>14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10T00:00:00" table:style-name="ce56">
            <text:p>10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7" table:style-name="ce51">
            <text:p>9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09T00:00:00" table:style-name="ce73">
            <text:p>09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14T00:00:00" table:style-name="ce56">
            <text:p>14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32" table:style-name="ce51">
            <text:p>13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3T00:00:00" table:style-name="ce73">
            <text:p>13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14T00:00:00" table:style-name="ce56">
            <text:p>14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33" table:style-name="ce51">
            <text:p>13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14T00:00:00" table:style-name="ce73">
            <text:p>14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14T00:00:00" table:style-name="ce56">
            <text:p>14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64" table:style-name="ce51">
            <text:p>16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24T00:00:00" table:style-name="ce73">
            <text:p>24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15T00:00:00" table:style-name="ce56">
            <text:p>15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06" table:style-name="ce51">
            <text:p>20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15T00:00:00" table:style-name="ce73">
            <text:p>15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20T00:00:00" table:style-name="ce56">
            <text:p>20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05" table:style-name="ce51">
            <text:p>20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22T00:00:00" table:style-name="ce73">
            <text:p>22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20T00:00:00" table:style-name="ce56">
            <text:p>20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91" table:style-name="ce51">
            <text:p>29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20T00:00:00" table:style-name="ce73">
            <text:p>20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20T00:00:00" table:style-name="ce56">
            <text:p>20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92" table:style-name="ce51">
            <text:p>29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20T00:00:00" table:style-name="ce73">
            <text:p>20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22T00:00:00" table:style-name="ce57">
            <text:p>22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08" table:style-name="ce58">
            <text:p>20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22T00:00:00" table:style-name="ce74">
            <text:p>22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22T00:00:00" table:style-name="ce56">
            <text:p>22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65" table:style-name="ce51">
            <text:p>36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22T00:00:00" table:style-name="ce73">
            <text:p>22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22T00:00:00" table:style-name="ce56">
            <text:p>22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67" table:style-name="ce51">
            <text:p>36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24T00:00:00" table:style-name="ce73">
            <text:p>24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22T00:00:00" table:style-name="ce56">
            <text:p>22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84" table:style-name="ce51">
            <text:p>38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22T00:00:00" table:style-name="ce73">
            <text:p>22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23T00:00:00" table:style-name="ce56">
            <text:p>23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68" table:style-name="ce51">
            <text:p>36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23T00:00:00" table:style-name="ce73">
            <text:p>23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23T00:00:00" table:style-name="ce56">
            <text:p>23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42" table:style-name="ce51">
            <text:p>44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03T00:00:00" table:style-name="ce73">
            <text:p>03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27T00:00:00" table:style-name="ce56">
            <text:p>27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22" table:style-name="ce51">
            <text:p>42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4T00:00:00" table:style-name="ce73">
            <text:p>04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27T00:00:00" table:style-name="ce56">
            <text:p>27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05" table:style-name="ce51">
            <text:p>50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23T00:00:00" table:style-name="ce73">
            <text:p>23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28T00:00:00" table:style-name="ce56">
            <text:p>28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63" table:style-name="ce51">
            <text:p>56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21T00:00:00" table:style-name="ce73">
            <text:p>21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29T00:00:00" table:style-name="ce56">
            <text:p>29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65" table:style-name="ce51">
            <text:p>56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29T00:00:00" table:style-name="ce73">
            <text:p>29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29T00:00:00" table:style-name="ce56">
            <text:p>29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98" table:style-name="ce51">
            <text:p>59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29T00:00:00" table:style-name="ce73">
            <text:p>29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29T00:00:00" table:style-name="ce56">
            <text:p>29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12" table:style-name="ce51">
            <text:p>61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29T00:00:00" table:style-name="ce73">
            <text:p>29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30T00:00:00" table:style-name="ce56">
            <text:p>30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72" table:style-name="ce51">
            <text:p>67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8T00:00:00" table:style-name="ce73">
            <text:p>18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30T00:00:00" table:style-name="ce56">
            <text:p>30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73" table:style-name="ce51">
            <text:p>67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30T00:00:00" table:style-name="ce73">
            <text:p>30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31T00:00:00" table:style-name="ce56">
            <text:p>31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30" table:style-name="ce51">
            <text:p>73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03T00:00:00" table:style-name="ce73">
            <text:p>03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1-31T00:00:00" table:style-name="ce56">
            <text:p>31/0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31" table:style-name="ce51">
            <text:p>73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03T00:00:00" table:style-name="ce73">
            <text:p>03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3T00:00:00" table:style-name="ce56">
            <text:p>03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32" table:style-name="ce51">
            <text:p>73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03T00:00:00" table:style-name="ce73">
            <text:p>03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4T00:00:00" table:style-name="ce56">
            <text:p>04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13" table:style-name="ce51">
            <text:p>81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3T00:00:00" table:style-name="ce73">
            <text:p>03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4T00:00:00" table:style-name="ce56">
            <text:p>04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14" table:style-name="ce51">
            <text:p>81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05T00:00:00" table:style-name="ce73">
            <text:p>05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4T00:00:00" table:style-name="ce56">
            <text:p>04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15" table:style-name="ce51">
            <text:p>81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5T00:00:00" table:style-name="ce73">
            <text:p>05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4T00:00:00" table:style-name="ce56">
            <text:p>04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18" table:style-name="ce51">
            <text:p>81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04T00:00:00" table:style-name="ce73">
            <text:p>04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4T00:00:00" table:style-name="ce56">
            <text:p>04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20" table:style-name="ce51">
            <text:p>82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0T00:00:00" table:style-name="ce73">
            <text:p>10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4T00:00:00" table:style-name="ce56">
            <text:p>04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23" table:style-name="ce51">
            <text:p>82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04T00:00:00" table:style-name="ce73">
            <text:p>04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5T00:00:00" table:style-name="ce56">
            <text:p>05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11" table:style-name="ce51">
            <text:p>81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3T00:00:00" table:style-name="ce73">
            <text:p>03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5T00:00:00" table:style-name="ce56">
            <text:p>05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92" table:style-name="ce51">
            <text:p>89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05T00:00:00" table:style-name="ce73">
            <text:p>05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5T00:00:00" table:style-name="ce56">
            <text:p>05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93" table:style-name="ce51">
            <text:p>89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21T00:00:00" table:style-name="ce73">
            <text:p>21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6T00:00:00" table:style-name="ce56">
            <text:p>06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10" table:style-name="ce51">
            <text:p>61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4T00:00:00" table:style-name="ce73">
            <text:p>04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6T00:00:00" table:style-name="ce56">
            <text:p>06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67" table:style-name="ce58">
            <text:p>66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4T00:00:00" table:style-name="ce73">
            <text:p>04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6T00:00:00" table:style-name="ce57">
            <text:p>06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10" table:style-name="ce58">
            <text:p>91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06T00:00:00" table:style-name="ce73">
            <text:p>06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6T00:00:00" table:style-name="ce56">
            <text:p>06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12" table:style-name="ce51">
            <text:p>91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3T00:00:00" table:style-name="ce73">
            <text:p>03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6T00:00:00" table:style-name="ce56">
            <text:p>06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24" table:style-name="ce51">
            <text:p>92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07T00:00:00" table:style-name="ce73">
            <text:p>07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6T00:00:00" table:style-name="ce56">
            <text:p>06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25" table:style-name="ce58">
            <text:p>92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4T00:00:00" table:style-name="ce74">
            <text:p>04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6T00:00:00" table:style-name="ce56">
            <text:p>06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26" table:style-name="ce58">
            <text:p>92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06T00:00:00" table:style-name="ce74">
            <text:p>06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6T00:00:00" table:style-name="ce56">
            <text:p>06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27" table:style-name="ce58">
            <text:p>92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06T00:00:00" table:style-name="ce73">
            <text:p>06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6T00:00:00" table:style-name="ce56">
            <text:p>06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28" table:style-name="ce58">
            <text:p>92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06T00:00:00" table:style-name="ce74">
            <text:p>06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07T00:00:00" table:style-name="ce56">
            <text:p>07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59" table:style-name="ce51">
            <text:p>95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4T00:00:00" table:style-name="ce73">
            <text:p>04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0T00:00:00" table:style-name="ce56">
            <text:p>10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016" table:style-name="ce51">
            <text:p>101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4T00:00:00" table:style-name="ce73">
            <text:p>04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0T00:00:00" table:style-name="ce56">
            <text:p>10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017" table:style-name="ce51">
            <text:p>101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9T00:00:00" table:style-name="ce73">
            <text:p>09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0T00:00:00" table:style-name="ce56">
            <text:p>10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018" table:style-name="ce51">
            <text:p>101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9T00:00:00" table:style-name="ce73">
            <text:p>09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1T00:00:00" table:style-name="ce56">
            <text:p>11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015" table:style-name="ce51">
            <text:p>101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1T00:00:00" table:style-name="ce73">
            <text:p>11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1T00:00:00" table:style-name="ce56">
            <text:p>11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076" table:style-name="ce51">
            <text:p>107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1T00:00:00" table:style-name="ce73">
            <text:p>11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1T00:00:00" table:style-name="ce56">
            <text:p>11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080" table:style-name="ce51">
            <text:p>108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2T00:00:00" table:style-name="ce73">
            <text:p>12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1T00:00:00" table:style-name="ce56">
            <text:p>11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081" table:style-name="ce51">
            <text:p>108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21T00:00:00" table:style-name="ce73">
            <text:p>21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1T00:00:00" table:style-name="ce56">
            <text:p>11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082" table:style-name="ce51">
            <text:p>108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2T00:00:00" table:style-name="ce73">
            <text:p>12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2T00:00:00" table:style-name="ce56">
            <text:p>12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152" table:style-name="ce51">
            <text:p>115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2T00:00:00" table:style-name="ce73">
            <text:p>12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2T00:00:00" table:style-name="ce56">
            <text:p>12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153" table:style-name="ce51">
            <text:p>115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2T00:00:00" table:style-name="ce73">
            <text:p>12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3T00:00:00" table:style-name="ce57">
            <text:p>13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018" table:style-name="ce58">
            <text:p>101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3T00:00:00" table:style-name="ce73">
            <text:p>13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3T00:00:00" table:style-name="ce57">
            <text:p>13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019" table:style-name="ce58">
            <text:p>101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3T00:00:00" table:style-name="ce74">
            <text:p>13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3T00:00:00" table:style-name="ce56">
            <text:p>13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077" table:style-name="ce51">
            <text:p>107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3T00:00:00" table:style-name="ce73">
            <text:p>13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3T00:00:00" table:style-name="ce56">
            <text:p>13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078" table:style-name="ce51">
            <text:p>107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3T00:00:00" table:style-name="ce73">
            <text:p>13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3T00:00:00" table:style-name="ce56">
            <text:p>13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079" table:style-name="ce51">
            <text:p>107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3T00:00:00" table:style-name="ce73">
            <text:p>13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3T00:00:00" table:style-name="ce56">
            <text:p>13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085" table:style-name="ce51">
            <text:p>108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3T00:00:00" table:style-name="ce73">
            <text:p>13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3T00:00:00" table:style-name="ce56">
            <text:p>13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153" table:style-name="ce51">
            <text:p>115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3T00:00:00" table:style-name="ce73">
            <text:p>13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3T00:00:00" table:style-name="ce56">
            <text:p>13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183" table:style-name="ce51">
            <text:p>118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3T00:00:00" table:style-name="ce73">
            <text:p>13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4T00:00:00" table:style-name="ce56">
            <text:p>14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223" table:style-name="ce51">
            <text:p>122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3T00:00:00" table:style-name="ce73">
            <text:p>03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4T00:00:00" table:style-name="ce56">
            <text:p>14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224" table:style-name="ce51">
            <text:p>122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4T00:00:00" table:style-name="ce73">
            <text:p>14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7T00:00:00" table:style-name="ce56">
            <text:p>17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266" table:style-name="ce51">
            <text:p>126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24T00:00:00" table:style-name="ce73">
            <text:p>24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7T00:00:00" table:style-name="ce56">
            <text:p>17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295" table:style-name="ce51">
            <text:p>129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7T00:00:00" table:style-name="ce73">
            <text:p>17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8T00:00:00" table:style-name="ce56">
            <text:p>18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344" table:style-name="ce51">
            <text:p>134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8T00:00:00" table:style-name="ce73">
            <text:p>18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18T00:00:00" table:style-name="ce57">
            <text:p>18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377" table:style-name="ce58">
            <text:p>137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9T00:00:00" table:style-name="ce74">
            <text:p>19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20T00:00:00" table:style-name="ce56">
            <text:p>20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455" table:style-name="ce51">
            <text:p>145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20T00:00:00" table:style-name="ce73">
            <text:p>20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21T00:00:00" table:style-name="ce56">
            <text:p>21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491" table:style-name="ce51">
            <text:p>149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21T00:00:00" table:style-name="ce73">
            <text:p>21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21T00:00:00" table:style-name="ce56">
            <text:p>21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492" table:style-name="ce51">
            <text:p>149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21T00:00:00" table:style-name="ce73">
            <text:p>21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24T00:00:00" table:style-name="ce56">
            <text:p>24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345" table:style-name="ce51">
            <text:p>134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24T00:00:00" table:style-name="ce73">
            <text:p>24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24T00:00:00" table:style-name="ce56">
            <text:p>24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346" table:style-name="ce51">
            <text:p>134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24T00:00:00" table:style-name="ce73">
            <text:p>24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24T00:00:00" table:style-name="ce56">
            <text:p>24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571" table:style-name="ce51">
            <text:p>157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24T00:00:00" table:style-name="ce73">
            <text:p>24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27T00:00:00" table:style-name="ce56">
            <text:p>27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691" table:style-name="ce51">
            <text:p>169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19T00:00:00" table:style-name="ce73">
            <text:p>19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27T00:00:00" table:style-name="ce56">
            <text:p>27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692" table:style-name="ce51">
            <text:p>169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28T00:00:00" table:style-name="ce73">
            <text:p>28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2-27T00:00:00" table:style-name="ce56">
            <text:p>27/0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693" table:style-name="ce51">
            <text:p>169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4-06T00:00:00" table:style-name="ce73">
            <text:p>06/04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03T00:00:00" table:style-name="ce57">
            <text:p>03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801" table:style-name="ce58">
            <text:p>180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11T00:00:00" table:style-name="ce74">
            <text:p>11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03T00:00:00" table:style-name="ce57">
            <text:p>03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802" table:style-name="ce58">
            <text:p>180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4T00:00:00" table:style-name="ce75">
            <text:p>04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04T00:00:00" table:style-name="ce57">
            <text:p>04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489" table:style-name="ce58">
            <text:p>148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4T00:00:00" table:style-name="ce74">
            <text:p>04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04T00:00:00" table:style-name="ce57">
            <text:p>04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849" table:style-name="ce58">
            <text:p>184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4T00:00:00" table:style-name="ce74">
            <text:p>04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06T00:00:00" table:style-name="ce56">
            <text:p>06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850" table:style-name="ce51">
            <text:p>185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6T00:00:00" table:style-name="ce73">
            <text:p>06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06T00:00:00" table:style-name="ce56">
            <text:p>06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887" table:style-name="ce51">
            <text:p>188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11T00:00:00" table:style-name="ce73">
            <text:p>11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06T00:00:00" table:style-name="ce56">
            <text:p>06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888" table:style-name="ce51">
            <text:p>188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6T00:00:00" table:style-name="ce73">
            <text:p>06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06T00:00:00" table:style-name="ce56">
            <text:p>06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946" table:style-name="ce51">
            <text:p>194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6T00:00:00" table:style-name="ce73">
            <text:p>06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06T00:00:00" table:style-name="ce56">
            <text:p>06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947" table:style-name="ce51">
            <text:p>194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11T00:00:00" table:style-name="ce73">
            <text:p>11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06T00:00:00" table:style-name="ce56">
            <text:p>06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948" table:style-name="ce51">
            <text:p>194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06T00:00:00" table:style-name="ce73">
            <text:p>06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09T00:00:00" table:style-name="ce56">
            <text:p>09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810" table:style-name="ce51">
            <text:p>181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10T00:00:00" table:style-name="ce73">
            <text:p>10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09T00:00:00" table:style-name="ce56">
            <text:p>09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1811" table:style-name="ce51">
            <text:p>181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10T00:00:00" table:style-name="ce73">
            <text:p>10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10T00:00:00" table:style-name="ce56">
            <text:p>10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022" table:style-name="ce51">
            <text:p>202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10T00:00:00" table:style-name="ce73">
            <text:p>10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10T00:00:00" table:style-name="ce56">
            <text:p>10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023" table:style-name="ce51">
            <text:p>202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10T00:00:00" table:style-name="ce73">
            <text:p>10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11T00:00:00" table:style-name="ce56">
            <text:p>11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054" table:style-name="ce51">
            <text:p>205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11T00:00:00" table:style-name="ce73">
            <text:p>11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11T00:00:00" table:style-name="ce56">
            <text:p>11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055" table:style-name="ce51">
            <text:p>205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18T00:00:00" table:style-name="ce73">
            <text:p>18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11T00:00:00" table:style-name="ce56">
            <text:p>11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056" table:style-name="ce51">
            <text:p>205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10T00:00:00" table:style-name="ce73">
            <text:p>10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18T00:00:00" table:style-name="ce56">
            <text:p>18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217" table:style-name="ce51">
            <text:p>221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02T00:00:00" table:style-name="ce73">
            <text:p>02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18T00:00:00" table:style-name="ce56">
            <text:p>18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244" table:style-name="ce51">
            <text:p>224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27T00:00:00" table:style-name="ce73">
            <text:p>27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19T00:00:00" table:style-name="ce56">
            <text:p>19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189" table:style-name="ce51">
            <text:p>218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23T00:00:00" table:style-name="ce73">
            <text:p>23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19T00:00:00" table:style-name="ce56">
            <text:p>19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242" table:style-name="ce51">
            <text:p>224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19T00:00:00" table:style-name="ce73">
            <text:p>19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19T00:00:00" table:style-name="ce56">
            <text:p>19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245" table:style-name="ce51">
            <text:p>224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19T00:00:00" table:style-name="ce73">
            <text:p>19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20T00:00:00" table:style-name="ce56">
            <text:p>20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319" table:style-name="ce51">
            <text:p>231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15T00:00:00" table:style-name="ce73">
            <text:p>15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20T00:00:00" table:style-name="ce56">
            <text:p>20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321" table:style-name="ce51">
            <text:p>232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15T00:00:00" table:style-name="ce73">
            <text:p>15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20T00:00:00" table:style-name="ce56">
            <text:p>20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322" table:style-name="ce51">
            <text:p>232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31T00:00:00" table:style-name="ce73">
            <text:p>31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20T00:00:00" table:style-name="ce56">
            <text:p>20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323" table:style-name="ce51">
            <text:p>232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31T00:00:00" table:style-name="ce73">
            <text:p>31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24T00:00:00" table:style-name="ce56">
            <text:p>24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369" table:style-name="ce51">
            <text:p>236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27T00:00:00" table:style-name="ce73">
            <text:p>27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3-30T00:00:00" table:style-name="ce56">
            <text:p>30/03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478" table:style-name="ce51">
            <text:p>247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3-31T00:00:00" table:style-name="ce73">
            <text:p>31/03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4-01T00:00:00" table:style-name="ce56">
            <text:p>01/04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518" table:style-name="ce51">
            <text:p>251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4-03T00:00:00" table:style-name="ce73">
            <text:p>03/04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4-09T00:00:00" table:style-name="ce56">
            <text:p>09/04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608" table:style-name="ce51">
            <text:p>260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02T00:00:00" table:style-name="ce73">
            <text:p>02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4-21T00:00:00" table:style-name="ce56">
            <text:p>21/04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686" table:style-name="ce51">
            <text:p>268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4-21T00:00:00" table:style-name="ce73">
            <text:p>21/04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4-28T00:00:00" table:style-name="ce56">
            <text:p>28/04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761" table:style-name="ce51">
            <text:p>276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01T00:00:00" table:style-name="ce73">
            <text:p>01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4-29T00:00:00" table:style-name="ce56">
            <text:p>29/04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684" table:style-name="ce51">
            <text:p>268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4-29T00:00:00" table:style-name="ce73">
            <text:p>29/04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4-29T00:00:00" table:style-name="ce56">
            <text:p>29/04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763" table:style-name="ce51">
            <text:p>276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4-29T00:00:00" table:style-name="ce73">
            <text:p>29/04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4-30T00:00:00" table:style-name="ce56">
            <text:p>30/04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685" table:style-name="ce51">
            <text:p>268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4-30T00:00:00" table:style-name="ce73">
            <text:p>30/04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4-30T00:00:00" table:style-name="ce56">
            <text:p>30/04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712" table:style-name="ce51">
            <text:p>271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4-30T00:00:00" table:style-name="ce73">
            <text:p>30/04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4-30T00:00:00" table:style-name="ce56">
            <text:p>30/04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745" table:style-name="ce51">
            <text:p>274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4-30T00:00:00" table:style-name="ce73">
            <text:p>30/04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4-30T00:00:00" table:style-name="ce56">
            <text:p>30/04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797" table:style-name="ce51">
            <text:p>279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15T00:00:00" table:style-name="ce73">
            <text:p>15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04T00:00:00" table:style-name="ce56">
            <text:p>04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814" table:style-name="ce51">
            <text:p>281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14T00:00:00" table:style-name="ce73">
            <text:p>14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06T00:00:00" table:style-name="ce56">
            <text:p>06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849" table:style-name="ce51">
            <text:p>284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13T00:00:00" table:style-name="ce73">
            <text:p>13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06T00:00:00" table:style-name="ce56">
            <text:p>06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850" table:style-name="ce51">
            <text:p>285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14T00:00:00" table:style-name="ce73">
            <text:p>14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11T00:00:00" table:style-name="ce56">
            <text:p>11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889" table:style-name="ce51">
            <text:p>288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12T00:00:00" table:style-name="ce73">
            <text:p>12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11T00:00:00" table:style-name="ce56">
            <text:p>11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890" table:style-name="ce51">
            <text:p>289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14T00:00:00" table:style-name="ce73">
            <text:p>14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11T00:00:00" table:style-name="ce56">
            <text:p>11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892" table:style-name="ce51">
            <text:p>289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12T00:00:00" table:style-name="ce73">
            <text:p>12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11T00:00:00" table:style-name="ce56">
            <text:p>11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897" table:style-name="ce51">
            <text:p>289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11T00:00:00" table:style-name="ce73">
            <text:p>11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14T00:00:00" table:style-name="ce56">
            <text:p>14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848" table:style-name="ce51">
            <text:p>284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14T00:00:00" table:style-name="ce73">
            <text:p>14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14T00:00:00" table:style-name="ce56">
            <text:p>14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894" table:style-name="ce51">
            <text:p>289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14T00:00:00" table:style-name="ce73">
            <text:p>14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14T00:00:00" table:style-name="ce56">
            <text:p>14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958" table:style-name="ce51">
            <text:p>295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15T00:00:00" table:style-name="ce73">
            <text:p>15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14T00:00:00" table:style-name="ce56">
            <text:p>14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961" table:style-name="ce51">
            <text:p>296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15T00:00:00" table:style-name="ce73">
            <text:p>15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14T00:00:00" table:style-name="ce61">
            <text:p>14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962" table:style-name="ce51">
            <text:p>2962</text:p>
          </table:table-cell>
          <table:table-cell office:value-type="string" table:style-name="ce69">
            <text:p>ACCOLTA</text:p>
          </table:table-cell>
          <table:table-cell table:style-name="ce69"/>
          <table:table-cell office:value-type="date" office:date-value="2020-05-19T00:00:00" table:style-name="ce76">
            <text:p>19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18T00:00:00" table:style-name="ce56">
            <text:p>18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021" table:style-name="ce51">
            <text:p>302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19T00:00:00" table:style-name="ce73">
            <text:p>19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19T00:00:00" table:style-name="ce56">
            <text:p>19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032" table:style-name="ce51">
            <text:p>303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22T00:00:00" table:style-name="ce73">
            <text:p>22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21T00:00:00" table:style-name="ce56">
            <text:p>21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058" table:style-name="ce51">
            <text:p>305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21T00:00:00" table:style-name="ce73">
            <text:p>21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22T00:00:00" table:style-name="ce56">
            <text:p>22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674" table:style-name="ce51">
            <text:p>267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04T00:00:00" table:style-name="ce73">
            <text:p>04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22T00:00:00" table:style-name="ce56">
            <text:p>22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796" table:style-name="ce51">
            <text:p>279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22T00:00:00" table:style-name="ce73">
            <text:p>22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22T00:00:00" table:style-name="ce56">
            <text:p>22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956" table:style-name="ce51">
            <text:p>295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02T00:00:00" table:style-name="ce73">
            <text:p>02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22T00:00:00" table:style-name="ce56">
            <text:p>22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002" table:style-name="ce51">
            <text:p>300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04T00:00:00" table:style-name="ce73">
            <text:p>04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22T00:00:00" table:style-name="ce56">
            <text:p>22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003" table:style-name="ce51">
            <text:p>300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22T00:00:00" table:style-name="ce73">
            <text:p>22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22T00:00:00" table:style-name="ce56">
            <text:p>22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022" table:style-name="ce51">
            <text:p>302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22T00:00:00" table:style-name="ce73">
            <text:p>22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22T00:00:00" table:style-name="ce56">
            <text:p>22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031" table:style-name="ce51">
            <text:p>303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11T00:00:00" table:style-name="ce73">
            <text:p>11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22T00:00:00" table:style-name="ce56">
            <text:p>22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056" table:style-name="ce51">
            <text:p>305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22T00:00:00" table:style-name="ce73">
            <text:p>22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22T00:00:00" table:style-name="ce56">
            <text:p>22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081" table:style-name="ce51">
            <text:p>308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22T00:00:00" table:style-name="ce73">
            <text:p>22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25T00:00:00" table:style-name="ce56">
            <text:p>25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083" table:style-name="ce51">
            <text:p>308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25T00:00:00" table:style-name="ce73">
            <text:p>25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27T00:00:00" table:style-name="ce56">
            <text:p>27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141" table:style-name="ce51">
            <text:p>314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09T00:00:00" table:style-name="ce73">
            <text:p>09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27T00:00:00" table:style-name="ce56">
            <text:p>27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142" table:style-name="ce51">
            <text:p>314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09T00:00:00" table:style-name="ce73">
            <text:p>09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29T00:00:00" table:style-name="ce56">
            <text:p>29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145" table:style-name="ce51">
            <text:p>314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5-29T00:00:00" table:style-name="ce73">
            <text:p>29/05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5-29T00:00:00" table:style-name="ce56">
            <text:p>29/05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147" table:style-name="ce51">
            <text:p>314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15T00:00:00" table:style-name="ce73">
            <text:p>15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05T00:00:00" table:style-name="ce56">
            <text:p>05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959" table:style-name="ce51">
            <text:p>295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25T00:00:00" table:style-name="ce73">
            <text:p>25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05T00:00:00" table:style-name="ce56">
            <text:p>05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2960" table:style-name="ce51">
            <text:p>296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25T00:00:00" table:style-name="ce73">
            <text:p>25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05T00:00:00" table:style-name="ce56">
            <text:p>05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354" table:style-name="ce51">
            <text:p>335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08T00:00:00" table:style-name="ce73">
            <text:p>08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05T00:00:00" table:style-name="ce56">
            <text:p>05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356" table:style-name="ce51">
            <text:p>335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15T00:00:00" table:style-name="ce73">
            <text:p>15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05T00:00:00" table:style-name="ce56">
            <text:p>05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366" table:style-name="ce51">
            <text:p>336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08T00:00:00" table:style-name="ce73">
            <text:p>08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05T00:00:00" table:style-name="ce56">
            <text:p>05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375" table:style-name="ce51">
            <text:p>337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05T00:00:00" table:style-name="ce73">
            <text:p>05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08T00:00:00" table:style-name="ce56">
            <text:p>08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235" table:style-name="ce51">
            <text:p>323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08T00:00:00" table:style-name="ce73">
            <text:p>08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08T00:00:00" table:style-name="ce56">
            <text:p>08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367" table:style-name="ce51">
            <text:p>336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08T00:00:00" table:style-name="ce73">
            <text:p>08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08T00:00:00" table:style-name="ce56">
            <text:p>08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374" table:style-name="ce51">
            <text:p>337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08T00:00:00" table:style-name="ce73">
            <text:p>08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10T00:00:00" table:style-name="ce56">
            <text:p>10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table:style-name="ce51"/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15T00:00:00" table:style-name="ce73">
            <text:p>15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15T00:00:00" table:style-name="ce56">
            <text:p>15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575" table:style-name="ce51">
            <text:p>357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15T00:00:00" table:style-name="ce73">
            <text:p>15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17T00:00:00" table:style-name="ce56">
            <text:p>17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627" table:style-name="ce51">
            <text:p>362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18T00:00:00" table:style-name="ce73">
            <text:p>18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18T00:00:00" table:style-name="ce56">
            <text:p>18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574" table:style-name="ce51">
            <text:p>357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18T00:00:00" table:style-name="ce73">
            <text:p>18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18T00:00:00" table:style-name="ce56">
            <text:p>18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588" table:style-name="ce51">
            <text:p>358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19T00:00:00" table:style-name="ce73">
            <text:p>19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18T00:00:00" table:style-name="ce56">
            <text:p>18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636" table:style-name="ce51">
            <text:p>363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8-05T00:00:00" table:style-name="ce73">
            <text:p>05/08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25T00:00:00" table:style-name="ce56">
            <text:p>25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718" table:style-name="ce51">
            <text:p>371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25T00:00:00" table:style-name="ce73">
            <text:p>25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25T00:00:00" table:style-name="ce56">
            <text:p>25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758" table:style-name="ce51">
            <text:p>375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25T00:00:00" table:style-name="ce73">
            <text:p>25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25T00:00:00" table:style-name="ce56">
            <text:p>25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804" table:style-name="ce51">
            <text:p>380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6-25T00:00:00" table:style-name="ce73">
            <text:p>25/06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29T00:00:00" table:style-name="ce56">
            <text:p>29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896" table:style-name="ce51">
            <text:p>389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02T00:00:00" table:style-name="ce73">
            <text:p>02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6-29T00:00:00" table:style-name="ce56">
            <text:p>29/06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897" table:style-name="ce51">
            <text:p>389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02T00:00:00" table:style-name="ce73">
            <text:p>02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02T00:00:00" table:style-name="ce56">
            <text:p>02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table:style-name="ce51"/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09T00:00:00" table:style-name="ce73">
            <text:p>09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03T00:00:00" table:style-name="ce56">
            <text:p>03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071" table:style-name="ce51">
            <text:p>407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17T00:00:00" table:style-name="ce73">
            <text:p>17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03T00:00:00" table:style-name="ce56">
            <text:p>03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080" table:style-name="ce51">
            <text:p>408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8-05T00:00:00" table:style-name="ce73">
            <text:p>05/08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03T00:00:00" table:style-name="ce56">
            <text:p>03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087" table:style-name="ce51">
            <text:p>408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8-05T00:00:00" table:style-name="ce73">
            <text:p>05/08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06T00:00:00" table:style-name="ce56">
            <text:p>06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113" table:style-name="ce51">
            <text:p>411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7T00:00:00" table:style-name="ce73">
            <text:p>07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07T00:00:00" table:style-name="ce56">
            <text:p>07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170" table:style-name="ce51">
            <text:p>417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08T00:00:00" table:style-name="ce73">
            <text:p>08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08T00:00:00" table:style-name="ce56">
            <text:p>08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115" table:style-name="ce51">
            <text:p>411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08T00:00:00" table:style-name="ce73">
            <text:p>08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08T00:00:00" table:style-name="ce56">
            <text:p>08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116" table:style-name="ce51">
            <text:p>411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18T00:00:00" table:style-name="ce73">
            <text:p>18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08T00:00:00" table:style-name="ce56">
            <text:p>08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161" table:style-name="ce51">
            <text:p>416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08T00:00:00" table:style-name="ce73">
            <text:p>08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09T00:00:00" table:style-name="ce56">
            <text:p>09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587" table:style-name="ce51">
            <text:p>358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09T00:00:00" table:style-name="ce73">
            <text:p>09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09T00:00:00" table:style-name="ce56">
            <text:p>09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760" table:style-name="ce51">
            <text:p>376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09T00:00:00" table:style-name="ce73">
            <text:p>09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09T00:00:00" table:style-name="ce56">
            <text:p>09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761" table:style-name="ce51">
            <text:p>376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09T00:00:00" table:style-name="ce73">
            <text:p>09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09T00:00:00" table:style-name="ce56">
            <text:p>09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091" table:style-name="ce51">
            <text:p>409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09T00:00:00" table:style-name="ce73">
            <text:p>09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09T00:00:00" table:style-name="ce56">
            <text:p>09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114" table:style-name="ce51">
            <text:p>411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09T00:00:00" table:style-name="ce73">
            <text:p>09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15T00:00:00" table:style-name="ce56">
            <text:p>15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382" table:style-name="ce51">
            <text:p>438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15T00:00:00" table:style-name="ce73">
            <text:p>15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16T00:00:00" table:style-name="ce56">
            <text:p>16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438" table:style-name="ce51">
            <text:p>443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17T00:00:00" table:style-name="ce73">
            <text:p>17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16T00:00:00" table:style-name="ce56">
            <text:p>16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439" table:style-name="ce51">
            <text:p>443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17T00:00:00" table:style-name="ce73">
            <text:p>17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0T00:00:00" table:style-name="ce56">
            <text:p>20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522" table:style-name="ce51">
            <text:p>452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01T00:00:00" table:style-name="ce73">
            <text:p>01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0T00:00:00" table:style-name="ce56">
            <text:p>20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531" table:style-name="ce51">
            <text:p>453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20T00:00:00" table:style-name="ce73">
            <text:p>20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0T00:00:00" table:style-name="ce56">
            <text:p>20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532" table:style-name="ce51">
            <text:p>453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31T00:00:00" table:style-name="ce77">
            <text:p>31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2T00:00:00" table:style-name="ce56">
            <text:p>22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565" table:style-name="ce51">
            <text:p>456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01T00:00:00" table:style-name="ce73">
            <text:p>01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2T00:00:00" table:style-name="ce56">
            <text:p>22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587" table:style-name="ce51">
            <text:p>458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7T00:00:00" table:style-name="ce73">
            <text:p>07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3T00:00:00" table:style-name="ce56">
            <text:p>23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542" table:style-name="ce51">
            <text:p>454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23T00:00:00" table:style-name="ce73">
            <text:p>23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3T00:00:00" table:style-name="ce56">
            <text:p>23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558" table:style-name="ce51">
            <text:p>455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30T00:00:00" table:style-name="ce73">
            <text:p>30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3T00:00:00" table:style-name="ce56">
            <text:p>23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559" table:style-name="ce51">
            <text:p>455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23T00:00:00" table:style-name="ce73">
            <text:p>23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3T00:00:00" table:style-name="ce56">
            <text:p>23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588" table:style-name="ce51">
            <text:p>458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23T00:00:00" table:style-name="ce73">
            <text:p>23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3T00:00:00" table:style-name="ce56">
            <text:p>23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633" table:style-name="ce51">
            <text:p>463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23T00:00:00" table:style-name="ce73">
            <text:p>23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4T00:00:00" table:style-name="ce56">
            <text:p>24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647" table:style-name="ce51">
            <text:p>464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24T00:00:00" table:style-name="ce73">
            <text:p>24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7T00:00:00" table:style-name="ce56">
            <text:p>27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698" table:style-name="ce51">
            <text:p>469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27T00:00:00" table:style-name="ce73">
            <text:p>27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7T00:00:00" table:style-name="ce56">
            <text:p>27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743" table:style-name="ce51">
            <text:p>474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7T00:00:00" table:style-name="ce73">
            <text:p>07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8T00:00:00" table:style-name="ce56">
            <text:p>28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752" table:style-name="ce51">
            <text:p>475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03T00:00:00" table:style-name="ce73">
            <text:p>03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8T00:00:00" table:style-name="ce56">
            <text:p>28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768" table:style-name="ce51">
            <text:p>476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28T00:00:00" table:style-name="ce73">
            <text:p>28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8T00:00:00" table:style-name="ce56">
            <text:p>28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774" table:style-name="ce51">
            <text:p>477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29T00:00:00" table:style-name="ce73">
            <text:p>29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8T00:00:00" table:style-name="ce56">
            <text:p>28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776" table:style-name="ce51">
            <text:p>477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7T00:00:00" table:style-name="ce73">
            <text:p>07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9T00:00:00" table:style-name="ce56">
            <text:p>29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802" table:style-name="ce51">
            <text:p>480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31T00:00:00" table:style-name="ce73">
            <text:p>31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9T00:00:00" table:style-name="ce56">
            <text:p>29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803" table:style-name="ce51">
            <text:p>480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31T00:00:00" table:style-name="ce73">
            <text:p>31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29T00:00:00" table:style-name="ce56">
            <text:p>29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805" table:style-name="ce51">
            <text:p>480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03T00:00:00" table:style-name="ce73">
            <text:p>03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31T00:00:00" table:style-name="ce56">
            <text:p>31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798" table:style-name="ce51">
            <text:p>479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31T00:00:00" table:style-name="ce73">
            <text:p>31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31T00:00:00" table:style-name="ce56">
            <text:p>31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801" table:style-name="ce51">
            <text:p>480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7-31T00:00:00" table:style-name="ce73">
            <text:p>31/07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7-31T00:00:00" table:style-name="ce56">
            <text:p>31/07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837" table:style-name="ce51">
            <text:p>483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8-11T00:00:00" table:style-name="ce73">
            <text:p>11/08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8-04T00:00:00" table:style-name="ce56">
            <text:p>04/08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906" table:style-name="ce51">
            <text:p>490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8-14T00:00:00" table:style-name="ce73">
            <text:p>14/08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8-04T00:00:00" table:style-name="ce56">
            <text:p>04/08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928" table:style-name="ce51">
            <text:p>492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8-05T00:00:00" table:style-name="ce73">
            <text:p>05/08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8-05T00:00:00" table:style-name="ce56">
            <text:p>05/08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831" table:style-name="ce51">
            <text:p>483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8-05T00:00:00" table:style-name="ce73">
            <text:p>05/08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8-05T00:00:00" table:style-name="ce57">
            <text:p>05/08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903" table:style-name="ce58">
            <text:p>490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8-05T00:00:00" table:style-name="ce74">
            <text:p>05/08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8-05T00:00:00" table:style-name="ce56">
            <text:p>05/08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926" table:style-name="ce51">
            <text:p>492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18T00:00:00" table:style-name="ce73">
            <text:p>18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8-06T00:00:00" table:style-name="ce56">
            <text:p>06/08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021" table:style-name="ce51">
            <text:p>502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8-06T00:00:00" table:style-name="ce73">
            <text:p>06/08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8-07T00:00:00" table:style-name="ce56">
            <text:p>07/08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935" table:style-name="ce51">
            <text:p>493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15T00:00:00" table:style-name="ce73">
            <text:p>15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8-07T00:00:00" table:style-name="ce56">
            <text:p>07/08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937" table:style-name="ce51">
            <text:p>493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15T00:00:00" table:style-name="ce73">
            <text:p>15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8-07T00:00:00" table:style-name="ce56">
            <text:p>07/08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938" table:style-name="ce51">
            <text:p>493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8-14T00:00:00" table:style-name="ce73">
            <text:p>14/08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09T00:00:00" table:style-name="ce56">
            <text:p>09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457" table:style-name="ce51">
            <text:p>545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11T00:00:00" table:style-name="ce73">
            <text:p>11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10T00:00:00" table:style-name="ce56">
            <text:p>10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518" table:style-name="ce51">
            <text:p>551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21T00:00:00" table:style-name="ce73">
            <text:p>21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14T00:00:00" table:style-name="ce56">
            <text:p>14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516" table:style-name="ce51">
            <text:p>551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29T00:00:00" table:style-name="ce73">
            <text:p>29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15T00:00:00" table:style-name="ce63">
            <text:p>15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4937" table:style-name="ce51">
            <text:p>493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15T00:00:00" table:style-name="ce73">
            <text:p>15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15T00:00:00" table:style-name="ce63">
            <text:p>15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519" table:style-name="ce51">
            <text:p>551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15T00:00:00" table:style-name="ce73">
            <text:p>15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15T00:00:00" table:style-name="ce63">
            <text:p>15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520" table:style-name="ce51">
            <text:p>552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15T00:00:00" table:style-name="ce73">
            <text:p>15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15T00:00:00" table:style-name="ce63">
            <text:p>15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521" table:style-name="ce51">
            <text:p>552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15T00:00:00" table:style-name="ce73">
            <text:p>15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15T00:00:00" table:style-name="ce63">
            <text:p>15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690" table:style-name="ce51">
            <text:p>569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21T00:00:00" table:style-name="ce73">
            <text:p>21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16T00:00:00" table:style-name="ce63">
            <text:p>16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782" table:style-name="ce51">
            <text:p>578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21T00:00:00" table:style-name="ce73">
            <text:p>21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16T00:00:00" table:style-name="ce63">
            <text:p>16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784" table:style-name="ce51">
            <text:p>578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21T00:00:00" table:style-name="ce73">
            <text:p>21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16T00:00:00" table:style-name="ce63">
            <text:p>16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785" table:style-name="ce51">
            <text:p>578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21T00:00:00" table:style-name="ce73">
            <text:p>21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17T00:00:00" table:style-name="ce63">
            <text:p>17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861" table:style-name="ce51">
            <text:p>586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9T00:00:00" table:style-name="ce73">
            <text:p>09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17T00:00:00" table:style-name="ce63">
            <text:p>17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871" table:style-name="ce51">
            <text:p>587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21T00:00:00" table:style-name="ce73">
            <text:p>21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17T00:00:00" table:style-name="ce63">
            <text:p>17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877" table:style-name="ce51">
            <text:p>587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21T00:00:00" table:style-name="ce73">
            <text:p>21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18T00:00:00" table:style-name="ce63">
            <text:p>18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790" table:style-name="ce51">
            <text:p>579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18T00:00:00" table:style-name="ce73">
            <text:p>18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18T00:00:00" table:style-name="ce63">
            <text:p>18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874" table:style-name="ce51">
            <text:p>587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18T00:00:00" table:style-name="ce73">
            <text:p>18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22T00:00:00" table:style-name="ce63">
            <text:p>22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998" table:style-name="ce51">
            <text:p>599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27T00:00:00" table:style-name="ce73">
            <text:p>27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22T00:00:00" table:style-name="ce63">
            <text:p>22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000" table:style-name="ce51">
            <text:p>600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9T00:00:00" table:style-name="ce73">
            <text:p>09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number-rows-repeated="2" table:style-name="ro5">
          <table:table-cell office:value-type="date" office:date-value="2020-09-22T00:00:00" table:style-name="ce63">
            <text:p>22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006" table:style-name="ce51">
            <text:p>600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9T00:00:00" table:style-name="ce73">
            <text:p>09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23T00:00:00" table:style-name="ce63">
            <text:p>23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633" table:style-name="ce51">
            <text:p>563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2T00:00:00" table:style-name="ce73">
            <text:p>02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23T00:00:00" table:style-name="ce63">
            <text:p>23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781" table:style-name="ce51">
            <text:p>578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23T00:00:00" table:style-name="ce73">
            <text:p>23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23T00:00:00" table:style-name="ce63">
            <text:p>23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995" table:style-name="ce51">
            <text:p>599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23T00:00:00" table:style-name="ce73">
            <text:p>23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28T00:00:00" table:style-name="ce63">
            <text:p>28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273" table:style-name="ce51">
            <text:p>627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9T00:00:00" table:style-name="ce73">
            <text:p>09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28T00:00:00" table:style-name="ce63">
            <text:p>28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275" table:style-name="ce51">
            <text:p>627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8T00:00:00" table:style-name="ce73">
            <text:p>08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28T00:00:00" table:style-name="ce63">
            <text:p>28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276" table:style-name="ce51">
            <text:p>627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7T00:00:00" table:style-name="ce73">
            <text:p>07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28T00:00:00" table:style-name="ce64">
            <text:p>28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277" table:style-name="ce65">
            <text:p>627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7T00:00:00" table:style-name="ce73">
            <text:p>07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28T00:00:00" table:style-name="ce63">
            <text:p>28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282" table:style-name="ce51">
            <text:p>628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7T00:00:00" table:style-name="ce73">
            <text:p>07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30T00:00:00" table:style-name="ce63">
            <text:p>30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786" table:style-name="ce51">
            <text:p>578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30T00:00:00" table:style-name="ce73">
            <text:p>30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30T00:00:00" table:style-name="ce63">
            <text:p>30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788" table:style-name="ce51">
            <text:p>578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30T00:00:00" table:style-name="ce73">
            <text:p>30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30T00:00:00" table:style-name="ce63">
            <text:p>30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791" table:style-name="ce51">
            <text:p>579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30T00:00:00" table:style-name="ce73">
            <text:p>30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30T00:00:00" table:style-name="ce63">
            <text:p>30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812" table:style-name="ce51">
            <text:p>581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30T00:00:00" table:style-name="ce73">
            <text:p>30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30T00:00:00" table:style-name="ce63">
            <text:p>30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870" table:style-name="ce51">
            <text:p>587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30T00:00:00" table:style-name="ce73">
            <text:p>30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30T00:00:00" table:style-name="ce66">
            <text:p>30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5879" table:style-name="ce58">
            <text:p>587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30T00:00:00" table:style-name="ce74">
            <text:p>30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30T00:00:00" table:style-name="ce63">
            <text:p>30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002" table:style-name="ce51">
            <text:p>600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30T00:00:00" table:style-name="ce73">
            <text:p>30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30T00:00:00" table:style-name="ce63">
            <text:p>30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003" table:style-name="ce51">
            <text:p>600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30T00:00:00" table:style-name="ce73">
            <text:p>30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30T00:00:00" table:style-name="ce63">
            <text:p>30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007" table:style-name="ce51">
            <text:p>600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30T00:00:00" table:style-name="ce73">
            <text:p>30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30T00:00:00" table:style-name="ce63">
            <text:p>30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268" table:style-name="ce51">
            <text:p>626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30T00:00:00" table:style-name="ce73">
            <text:p>30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09-30T00:00:00" table:style-name="ce63">
            <text:p>30/09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269" table:style-name="ce51">
            <text:p>626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9-30T00:00:00" table:style-name="ce73">
            <text:p>30/09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1T00:00:00" table:style-name="ce63">
            <text:p>01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269" table:style-name="ce51">
            <text:p>626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6T00:00:00" table:style-name="ce73">
            <text:p>06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1T00:00:00" table:style-name="ce63">
            <text:p>01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270" table:style-name="ce51">
            <text:p>627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1T00:00:00" table:style-name="ce73">
            <text:p>01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1T00:00:00" table:style-name="ce63">
            <text:p>01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272" table:style-name="ce51">
            <text:p>627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1T00:00:00" table:style-name="ce73">
            <text:p>01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1T00:00:00" table:style-name="ce63">
            <text:p>01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271" table:style-name="ce51">
            <text:p>627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03T00:00:00" table:style-name="ce73">
            <text:p>03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2T00:00:00" table:style-name="ce63">
            <text:p>02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646" table:style-name="ce51">
            <text:p>664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2T00:00:00" table:style-name="ce73">
            <text:p>02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2T00:00:00" table:style-name="ce63">
            <text:p>02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647" table:style-name="ce51">
            <text:p>664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2T00:00:00" table:style-name="ce73">
            <text:p>02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2T00:00:00" table:style-name="ce63">
            <text:p>02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648" table:style-name="ce51">
            <text:p>664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6T00:00:00" table:style-name="ce73">
            <text:p>06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2T00:00:00" table:style-name="ce63">
            <text:p>02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649" table:style-name="ce51">
            <text:p>664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03T00:00:00" table:style-name="ce73">
            <text:p>03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5T00:00:00" table:style-name="ce63">
            <text:p>05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697" table:style-name="ce51">
            <text:p>669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03T00:00:00" table:style-name="ce73">
            <text:p>03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5T00:00:00" table:style-name="ce63">
            <text:p>05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698" table:style-name="ce51">
            <text:p>669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03T00:00:00" table:style-name="ce73">
            <text:p>03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5T00:00:00" table:style-name="ce63">
            <text:p>05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702" table:style-name="ce51">
            <text:p>670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03T00:00:00" table:style-name="ce73">
            <text:p>03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5T00:00:00" table:style-name="ce63">
            <text:p>05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707" table:style-name="ce51">
            <text:p>670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9T00:00:00" table:style-name="ce73">
            <text:p>09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5T00:00:00" table:style-name="ce63">
            <text:p>05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708" table:style-name="ce51">
            <text:p>670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09T00:00:00" table:style-name="ce73">
            <text:p>09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9T00:00:00" table:style-name="ce63">
            <text:p>09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936" table:style-name="ce51">
            <text:p>693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12T00:00:00" table:style-name="ce73">
            <text:p>12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9T00:00:00" table:style-name="ce63">
            <text:p>09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937" table:style-name="ce51">
            <text:p>693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11T00:00:00" table:style-name="ce73">
            <text:p>11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9T00:00:00" table:style-name="ce63">
            <text:p>09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938" table:style-name="ce51">
            <text:p>693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11T00:00:00" table:style-name="ce73">
            <text:p>11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9T00:00:00" table:style-name="ce63">
            <text:p>09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941" table:style-name="ce51">
            <text:p>694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12T00:00:00" table:style-name="ce73">
            <text:p>12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09T00:00:00" table:style-name="ce63">
            <text:p>09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943" table:style-name="ce51">
            <text:p>694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20T00:00:00" table:style-name="ce73">
            <text:p>20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12T00:00:00" table:style-name="ce63">
            <text:p>12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994" table:style-name="ce51">
            <text:p>699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15T00:00:00" table:style-name="ce73">
            <text:p>15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12T00:00:00" table:style-name="ce63">
            <text:p>12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6996" table:style-name="ce51">
            <text:p>699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15T00:00:00" table:style-name="ce73">
            <text:p>15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13T00:00:00" table:style-name="ce63">
            <text:p>13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161" table:style-name="ce51">
            <text:p>716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20T00:00:00" table:style-name="ce73">
            <text:p>20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13T00:00:00" table:style-name="ce63">
            <text:p>13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162" table:style-name="ce51">
            <text:p>716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15T00:00:00" table:style-name="ce73">
            <text:p>15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13T00:00:00" table:style-name="ce63">
            <text:p>13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164" table:style-name="ce51">
            <text:p>716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04T00:00:00" table:style-name="ce73">
            <text:p>04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13T00:00:00" table:style-name="ce63">
            <text:p>13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165" table:style-name="ce51">
            <text:p>716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15T00:00:00" table:style-name="ce73">
            <text:p>15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15T00:00:00" table:style-name="ce63">
            <text:p>15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261" table:style-name="ce51">
            <text:p>726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26T00:00:00" table:style-name="ce73">
            <text:p>26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16T00:00:00" table:style-name="ce63">
            <text:p>16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300" table:style-name="ce51">
            <text:p>730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20T00:00:00" table:style-name="ce73">
            <text:p>20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16T00:00:00" table:style-name="ce63">
            <text:p>16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301" table:style-name="ce51">
            <text:p>730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20T00:00:00" table:style-name="ce73">
            <text:p>20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16T00:00:00" table:style-name="ce63">
            <text:p>16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304" table:style-name="ce51">
            <text:p>730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05T00:00:00" table:style-name="ce73">
            <text:p>05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number-rows-repeated="2" table:style-name="ro5">
          <table:table-cell office:value-type="date" office:date-value="2020-10-20T00:00:00" table:style-name="ce63">
            <text:p>20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415" table:style-name="ce51">
            <text:p>741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24T00:00:00" table:style-name="ce73">
            <text:p>24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20T00:00:00" table:style-name="ce63">
            <text:p>20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421" table:style-name="ce51">
            <text:p>742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25T00:00:00" table:style-name="ce73">
            <text:p>25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20T00:00:00" table:style-name="ce63">
            <text:p>20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426" table:style-name="ce51">
            <text:p>742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23T00:00:00" table:style-name="ce73">
            <text:p>23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20T00:00:00" table:style-name="ce63">
            <text:p>20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429" table:style-name="ce51">
            <text:p>742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02T00:00:00" table:style-name="ce73">
            <text:p>02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22T00:00:00" table:style-name="ce63">
            <text:p>22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489" table:style-name="ce51">
            <text:p>748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26T00:00:00" table:style-name="ce73">
            <text:p>26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22T00:00:00" table:style-name="ce63">
            <text:p>22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493" table:style-name="ce51">
            <text:p>749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28T00:00:00" table:style-name="ce73">
            <text:p>28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22T00:00:00" table:style-name="ce63">
            <text:p>22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493" table:style-name="ce51">
            <text:p>749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03T00:00:00" table:style-name="ce73">
            <text:p>03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22T00:00:00" table:style-name="ce63">
            <text:p>22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494" table:style-name="ce51">
            <text:p>749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0T00:00:00" table:style-name="ce73">
            <text:p>10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23T00:00:00" table:style-name="ce63">
            <text:p>23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532" table:style-name="ce51">
            <text:p>753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27T00:00:00" table:style-name="ce73">
            <text:p>27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23T00:00:00" table:style-name="ce63">
            <text:p>23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533" table:style-name="ce51">
            <text:p>753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26T00:00:00" table:style-name="ce73">
            <text:p>26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23T00:00:00" table:style-name="ce63">
            <text:p>23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534" table:style-name="ce51">
            <text:p>753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03T00:00:00" table:style-name="ce73">
            <text:p>03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26T00:00:00" table:style-name="ce63">
            <text:p>26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589" table:style-name="ce51">
            <text:p>758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0-28T00:00:00" table:style-name="ce73">
            <text:p>28/10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27T00:00:00" table:style-name="ce63">
            <text:p>27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651" table:style-name="ce51">
            <text:p>765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05T00:00:00" table:style-name="ce73">
            <text:p>05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29T00:00:00" table:style-name="ce56">
            <text:p>29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787" table:style-name="ce51">
            <text:p>778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1T00:00:00" table:style-name="ce73">
            <text:p>11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0-30T00:00:00" table:style-name="ce56">
            <text:p>30/10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827" table:style-name="ce51">
            <text:p>782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20T00:00:00" table:style-name="ce73">
            <text:p>20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02T00:00:00" table:style-name="ce56">
            <text:p>02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878" table:style-name="ce51">
            <text:p>787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05T00:00:00" table:style-name="ce73">
            <text:p>05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02T00:00:00" table:style-name="ce56">
            <text:p>02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858" table:style-name="ce51">
            <text:p>785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1T00:00:00" table:style-name="ce73">
            <text:p>11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03T00:00:00" table:style-name="ce56">
            <text:p>03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902" table:style-name="ce51">
            <text:p>790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1T00:00:00" table:style-name="ce73">
            <text:p>11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03T00:00:00" table:style-name="ce56">
            <text:p>03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901" table:style-name="ce51">
            <text:p>790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05T00:00:00" table:style-name="ce73">
            <text:p>05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05T00:00:00" table:style-name="ce56">
            <text:p>05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7973" table:style-name="ce51">
            <text:p>797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06T00:00:00" table:style-name="ce73">
            <text:p>06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10T00:00:00" table:style-name="ce56">
            <text:p>10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074" table:style-name="ce51">
            <text:p>807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12T00:00:00" table:style-name="ce73">
            <text:p>12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11T00:00:00" table:style-name="ce56">
            <text:p>11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122" table:style-name="ce51">
            <text:p>812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13T00:00:00" table:style-name="ce73">
            <text:p>13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11T00:00:00" table:style-name="ce56">
            <text:p>11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124" table:style-name="ce51">
            <text:p>812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12T00:00:00" table:style-name="ce73">
            <text:p>12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16T00:00:00" table:style-name="ce56">
            <text:p>16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240" table:style-name="ce51">
            <text:p>824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18T00:00:00" table:style-name="ce73">
            <text:p>18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number-rows-repeated="2" table:style-name="ro5">
          <table:table-cell office:value-type="date" office:date-value="2020-11-19T00:00:00" table:style-name="ce56">
            <text:p>19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310" table:style-name="ce51">
            <text:p>831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20T00:00:00" table:style-name="ce73">
            <text:p>20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0T00:00:00" table:style-name="ce56">
            <text:p>20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321" table:style-name="ce51">
            <text:p>832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20T00:00:00" table:style-name="ce73">
            <text:p>20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0T00:00:00" table:style-name="ce56">
            <text:p>20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310" table:style-name="ce51">
            <text:p>831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28T00:00:00" table:style-name="ce73">
            <text:p>28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0T00:00:00" table:style-name="ce56">
            <text:p>20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311" table:style-name="ce51">
            <text:p>831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28T00:00:00" table:style-name="ce73">
            <text:p>28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0T00:00:00" table:style-name="ce56">
            <text:p>20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314" table:style-name="ce51">
            <text:p>831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28T00:00:00" table:style-name="ce73">
            <text:p>28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0T00:00:00" table:style-name="ce56">
            <text:p>20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308" table:style-name="ce51">
            <text:p>830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28T00:00:00" table:style-name="ce73">
            <text:p>28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0T00:00:00" table:style-name="ce56">
            <text:p>20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312" table:style-name="ce51">
            <text:p>831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8T00:00:00" table:style-name="ce73">
            <text:p>18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0T00:00:00" table:style-name="ce56">
            <text:p>20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315" table:style-name="ce51">
            <text:p>831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8T00:00:00" table:style-name="ce73">
            <text:p>18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0T00:00:00" table:style-name="ce56">
            <text:p>20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321" table:style-name="ce51">
            <text:p>832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18T00:00:00" table:style-name="ce73">
            <text:p>18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0T00:00:00" table:style-name="ce56">
            <text:p>20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312" table:style-name="ce51">
            <text:p>831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8T00:00:00" table:style-name="ce73">
            <text:p>18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0T00:00:00" table:style-name="ce56">
            <text:p>20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315" table:style-name="ce51">
            <text:p>831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8T00:00:00" table:style-name="ce73">
            <text:p>18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0T00:00:00" table:style-name="ce56">
            <text:p>20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321" table:style-name="ce51">
            <text:p>832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18T00:00:00" table:style-name="ce73">
            <text:p>18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3T00:00:00" table:style-name="ce56">
            <text:p>23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355" table:style-name="ce51">
            <text:p>835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28T00:00:00" table:style-name="ce73">
            <text:p>28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7T00:00:00" table:style-name="ce56">
            <text:p>27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303" table:style-name="ce51">
            <text:p>830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28T00:00:00" table:style-name="ce73">
            <text:p>28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7T00:00:00" table:style-name="ce56">
            <text:p>27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304" table:style-name="ce51">
            <text:p>830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28T00:00:00" table:style-name="ce73">
            <text:p>28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7T00:00:00" table:style-name="ce56">
            <text:p>27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305" table:style-name="ce51">
            <text:p>830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1-28T00:00:00" table:style-name="ce73">
            <text:p>28/1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7T00:00:00" table:style-name="ce56">
            <text:p>27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810" table:style-name="ce51">
            <text:p>881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02T00:00:00" table:style-name="ce73">
            <text:p>02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7T00:00:00" table:style-name="ce56">
            <text:p>27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813" table:style-name="ce51">
            <text:p>881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02T00:00:00" table:style-name="ce73">
            <text:p>02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1-27T00:00:00" table:style-name="ce56">
            <text:p>27/11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761" table:style-name="ce51">
            <text:p>876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02T00:00:00" table:style-name="ce73">
            <text:p>02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01T00:00:00" table:style-name="ce56">
            <text:p>01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903" table:style-name="ce51">
            <text:p>890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04T00:00:00" table:style-name="ce73">
            <text:p>04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01T00:00:00" table:style-name="ce56">
            <text:p>01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8902" table:style-name="ce51">
            <text:p>890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09T00:00:00" table:style-name="ce73">
            <text:p>09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1T00:00:00" table:style-name="ce56">
            <text:p>11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253" table:style-name="ce51">
            <text:p>925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8T00:00:00" table:style-name="ce73">
            <text:p>18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1T00:00:00" table:style-name="ce56">
            <text:p>11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249" table:style-name="ce51">
            <text:p>924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7T00:00:00" table:style-name="ce73">
            <text:p>17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1T00:00:00" table:style-name="ce56">
            <text:p>11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248" table:style-name="ce51">
            <text:p>924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30T00:00:00" table:style-name="ce73">
            <text:p>30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1T00:00:00" table:style-name="ce56">
            <text:p>11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247" table:style-name="ce51">
            <text:p>924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7T00:00:00" table:style-name="ce73">
            <text:p>17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1T00:00:00" table:style-name="ce56">
            <text:p>11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246" table:style-name="ce51">
            <text:p>924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7T00:00:00" table:style-name="ce73">
            <text:p>17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1T00:00:00" table:style-name="ce56">
            <text:p>11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244" table:style-name="ce51">
            <text:p>924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6T00:00:00" table:style-name="ce73">
            <text:p>16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1T00:00:00" table:style-name="ce56">
            <text:p>11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243" table:style-name="ce51">
            <text:p>924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6T00:00:00" table:style-name="ce73">
            <text:p>16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1T00:00:00" table:style-name="ce56">
            <text:p>11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239" table:style-name="ce51">
            <text:p>923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6T00:00:00" table:style-name="ce73">
            <text:p>16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5T00:00:00" table:style-name="ce56">
            <text:p>15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323" table:style-name="ce51">
            <text:p>9323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8T00:00:00" table:style-name="ce73">
            <text:p>18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5T00:00:00" table:style-name="ce56">
            <text:p>15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316" table:style-name="ce51">
            <text:p>931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6T00:00:00" table:style-name="ce73">
            <text:p>16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5T00:00:00" table:style-name="ce56">
            <text:p>15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314" table:style-name="ce51">
            <text:p>931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7T00:00:00" table:style-name="ce73">
            <text:p>17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5T00:00:00" table:style-name="ce56">
            <text:p>15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315" table:style-name="ce51">
            <text:p>931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8T00:00:00" table:style-name="ce73">
            <text:p>18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5T00:00:00" table:style-name="ce56">
            <text:p>15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324" table:style-name="ce51">
            <text:p>932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8T00:00:00" table:style-name="ce73">
            <text:p>18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5T00:00:00" table:style-name="ce56">
            <text:p>15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330" table:style-name="ce51">
            <text:p>933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8T00:00:00" table:style-name="ce73">
            <text:p>18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5T00:00:00" table:style-name="ce56">
            <text:p>15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315" table:style-name="ce51">
            <text:p>931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8T00:00:00" table:style-name="ce73">
            <text:p>18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5T00:00:00" table:style-name="ce56">
            <text:p>15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324" table:style-name="ce51">
            <text:p>932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8T00:00:00" table:style-name="ce73">
            <text:p>18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15T00:00:00" table:style-name="ce56">
            <text:p>15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330" table:style-name="ce51">
            <text:p>933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18T00:00:00" table:style-name="ce73">
            <text:p>18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23T00:00:00" table:style-name="ce56">
            <text:p>23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540" table:style-name="ce51">
            <text:p>954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30T00:00:00" table:style-name="ce73">
            <text:p>30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24T00:00:00" table:style-name="ce56">
            <text:p>24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586" table:style-name="ce51">
            <text:p>9586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30T00:00:00" table:style-name="ce73">
            <text:p>30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24T00:00:00" table:style-name="ce56">
            <text:p>24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581" table:style-name="ce51">
            <text:p>958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30T00:00:00" table:style-name="ce73">
            <text:p>30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24T00:00:00" table:style-name="ce56">
            <text:p>24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577" table:style-name="ce51">
            <text:p>9577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30T00:00:00" table:style-name="ce73">
            <text:p>30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24T00:00:00" table:style-name="ce56">
            <text:p>24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575" table:style-name="ce51">
            <text:p>9575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30T00:00:00" table:style-name="ce73">
            <text:p>30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24T00:00:00" table:style-name="ce56">
            <text:p>24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574" table:style-name="ce51">
            <text:p>9574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30T00:00:00" table:style-name="ce73">
            <text:p>30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24T00:00:00" table:style-name="ce56">
            <text:p>24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570" table:style-name="ce51">
            <text:p>957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12-30T00:00:00" table:style-name="ce73">
            <text:p>30/1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24T00:00:00" table:style-name="ce56">
            <text:p>24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582" table:style-name="ce51">
            <text:p>958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1-01-04T00:00:00" table:style-name="ce73">
            <text:p>04/01/2021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24T00:00:00" table:style-name="ce56">
            <text:p>24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578" table:style-name="ce51">
            <text:p>957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1-01-04T00:00:00" table:style-name="ce73">
            <text:p>04/01/2021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24T00:00:00" table:style-name="ce56">
            <text:p>24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571" table:style-name="ce51">
            <text:p>9571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1-01-04T00:00:00" table:style-name="ce73">
            <text:p>04/01/2021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29T00:00:00" table:style-name="ce56">
            <text:p>29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619" table:style-name="ce51">
            <text:p>9619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1-01-09T00:00:00" table:style-name="ce73">
            <text:p>09/01/2021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29T00:00:00" table:style-name="ce56">
            <text:p>29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9620" table:style-name="ce51">
            <text:p>9620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1-01-09T00:00:00" table:style-name="ce73">
            <text:p>09/01/2021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29T00:00:00" table:style-name="ce56">
            <text:p>29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68" table:style-name="ce51">
            <text:p>368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2-13T00:00:00" table:style-name="ce73">
            <text:p>13/02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style-name="ro5">
          <table:table-cell office:value-type="date" office:date-value="2020-12-29T00:00:00" table:style-name="ce56">
            <text:p>29/12/2020</text:p>
          </table:table-cell>
          <table:table-cell office:value-type="string" table:style-name="ce6">
            <text:p>Accesso Documentale</text:p>
          </table:table-cell>
          <table:table-cell office:value-type="string" table:style-name="ce6">
            <text:p>Richiesta posizione lavorativa<text:s/></text:p>
          </table:table-cell>
          <table:table-cell office:value-type="float" office:value="382" table:style-name="ce51">
            <text:p>382</text:p>
          </table:table-cell>
          <table:table-cell office:value-type="string" table:style-name="ce69">
            <text:p>ACCOLTA</text:p>
          </table:table-cell>
          <table:table-cell table:style-name="ce70"/>
          <table:table-cell office:value-type="date" office:date-value="2020-01-22T00:00:00" table:style-name="ce73">
            <text:p>22/01/2020</text:p>
          </table:table-cell>
          <table:table-cell office:value-type="string" table:style-name="ce55">
            <text:p>Cpi Monza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7">
            <text:p>Data Richiesta</text:p>
          </table:table-cell>
          <table:table-cell office:value-type="string" table:style-name="ce67">
            <text:p>Tipo Richiesta</text:p>
          </table:table-cell>
          <table:table-cell office:value-type="string" table:style-name="ce67">
            <text:p>Oggetto</text:p>
          </table:table-cell>
          <table:table-cell office:value-type="string" table:style-name="ce67">
            <text:p>Protocollo</text:p>
          </table:table-cell>
          <table:table-cell office:value-type="string" table:style-name="ce67">
            <text:p>Esito</text:p>
          </table:table-cell>
          <table:table-cell table:style-name="ce67"/>
          <table:table-cell office:value-type="string" table:style-name="ce67">
            <text:p>Data Esito</text:p>
          </table:table-cell>
          <table:table-cell office:value-type="string" table:style-name="ce67">
            <text:p>Area\UO</text:p>
          </table:table-cell>
          <table:table-cell table:number-columns-repeated="16376"/>
        </table:table-row>
        <table:table-row table:style-name="ro2">
          <table:table-cell office:value-type="date" office:date-value="2020-01-09T00:00:00" table:style-name="ce68">
            <text:p>09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6" table:style-name="ce67">
            <text:p>7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09T00:00:00" table:style-name="ce68">
            <text:p>09/01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1-09T00:00:00" table:style-name="ce68">
            <text:p>09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7" table:style-name="ce67">
            <text:p>7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09T00:00:00" table:style-name="ce68">
            <text:p>09/01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1-09T00:00:00" table:style-name="ce68">
            <text:p>09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9" table:style-name="ce67">
            <text:p>7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4T00:00:00" table:style-name="ce68">
            <text:p>14/02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1-09T00:00:00" table:style-name="ce68">
            <text:p>09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0" table:style-name="ce67">
            <text:p>8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09T00:00:00" table:style-name="ce68">
            <text:p>09/01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1-13T00:00:00" table:style-name="ce68">
            <text:p>13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28" table:style-name="ce67">
            <text:p>12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0T00:00:00" table:style-name="ce68">
            <text:p>10/02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1-13T00:00:00" table:style-name="ce68">
            <text:p>13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49" table:style-name="ce67">
            <text:p>14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16T00:00:00" table:style-name="ce68">
            <text:p>16/0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1-13T00:00:00" table:style-name="ce68">
            <text:p>13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50" table:style-name="ce67">
            <text:p>15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4T00:00:00" table:style-name="ce68">
            <text:p>24/0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1-13T00:00:00" table:style-name="ce68">
            <text:p>13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51" table:style-name="ce67">
            <text:p>15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1-16T00:00:00" table:style-name="ce68">
            <text:p>16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32" table:style-name="ce67">
            <text:p>23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4T00:00:00" table:style-name="ce68">
            <text:p>24/0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1-16T00:00:00" table:style-name="ce68">
            <text:p>16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33" table:style-name="ce67">
            <text:p>23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4T00:00:00" table:style-name="ce68">
            <text:p>24/0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1-16T00:00:00" table:style-name="ce68">
            <text:p>16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42" table:style-name="ce67">
            <text:p>242</text:p>
          </table:table-cell>
          <table:table-cell office:value-type="string" table:style-name="ce67">
            <text:p>Non accolto</text:p>
          </table:table-cell>
          <table:table-cell table:style-name="ce67"/>
          <table:table-cell office:value-type="date" office:date-value="2020-01-16T00:00:00" table:style-name="ce68">
            <text:p>16/01/2020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Non ricevuta integrazione entro 30 giorni</text:p>
          </table:table-cell>
          <table:table-cell table:number-columns-repeated="16375"/>
        </table:table-row>
        <table:table-row table:style-name="ro2">
          <table:table-cell office:value-type="date" office:date-value="2020-01-20T00:00:00" table:style-name="ce68">
            <text:p>20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18" table:style-name="ce67">
            <text:p>318</text:p>
          </table:table-cell>
          <table:table-cell office:value-type="string" table:style-name="ce67">
            <text:p>Non accolto</text:p>
          </table:table-cell>
          <table:table-cell table:style-name="ce67"/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Non ricevuta integrazione entro 30 giorni</text:p>
          </table:table-cell>
          <table:table-cell table:number-columns-repeated="16375"/>
        </table:table-row>
        <table:table-row table:style-name="ro2">
          <table:table-cell office:value-type="date" office:date-value="2020-01-27T00:00:00" table:style-name="ce68">
            <text:p>27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58" table:style-name="ce67">
            <text:p>55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4-29T00:00:00" table:style-name="ce68">
            <text:p>29/04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1-27T00:00:00" table:style-name="ce68">
            <text:p>27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60" table:style-name="ce67">
            <text:p>56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1-27T00:00:00" table:style-name="ce68">
            <text:p>27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61" table:style-name="ce67">
            <text:p>56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96" table:style-name="ce67">
            <text:p>59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97" table:style-name="ce67">
            <text:p>59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623" table:style-name="ce67">
            <text:p>62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Massivo</text:p>
          </table:table-cell>
          <table:table-cell table:number-columns-repeated="16375"/>
        </table:table-row>
        <table:table-row table:style-name="ro2"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626" table:style-name="ce67">
            <text:p>62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627" table:style-name="ce67">
            <text:p>62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2-03T00:00:00" table:style-name="ce68">
            <text:p>03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00" table:style-name="ce67">
            <text:p>80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0T00:00:00" table:style-name="ce68">
            <text:p>10/0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2-03T00:00:00" table:style-name="ce68">
            <text:p>03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01" table:style-name="ce67">
            <text:p>80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2-03T00:00:00" table:style-name="ce68">
            <text:p>03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03" table:style-name="ce67">
            <text:p>80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0T00:00:00" table:style-name="ce68">
            <text:p>10/02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2-05T00:00:00" table:style-name="ce68">
            <text:p>05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61" table:style-name="ce67">
            <text:p>86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0T00:00:00" table:style-name="ce68">
            <text:p>10/02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2-05T00:00:00" table:style-name="ce68">
            <text:p>05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62" table:style-name="ce67">
            <text:p>86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0T00:00:00" table:style-name="ce68">
            <text:p>10/02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2-07T00:00:00" table:style-name="ce68">
            <text:p>07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61" table:style-name="ce67">
            <text:p>96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4T00:00:00" table:style-name="ce68">
            <text:p>24/02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2-07T00:00:00" table:style-name="ce68">
            <text:p>07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62" table:style-name="ce67">
            <text:p>96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0T00:00:00" table:style-name="ce68">
            <text:p>10/02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2-07T00:00:00" table:style-name="ce68">
            <text:p>07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64" table:style-name="ce67">
            <text:p>96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0T00:00:00" table:style-name="ce68">
            <text:p>10/02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2-07T00:00:00" table:style-name="ce68">
            <text:p>07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67" table:style-name="ce67">
            <text:p>96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0T00:00:00" table:style-name="ce68">
            <text:p>10/02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2-07T00:00:00" table:style-name="ce68">
            <text:p>07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001" table:style-name="ce67">
            <text:p>100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4T00:00:00" table:style-name="ce68">
            <text:p>24/02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2-10T00:00:00" table:style-name="ce68">
            <text:p>10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013" table:style-name="ce67">
            <text:p>101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0T00:00:00" table:style-name="ce68">
            <text:p>10/02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2-10T00:00:00" table:style-name="ce68">
            <text:p>10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074" table:style-name="ce67">
            <text:p>107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2-11T00:00:00" table:style-name="ce68">
            <text:p>11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141" table:style-name="ce67">
            <text:p>114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2-14T00:00:00" table:style-name="ce68">
            <text:p>14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225" table:style-name="ce67">
            <text:p>122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4T00:00:00" table:style-name="ce68">
            <text:p>24/02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2-14T00:00:00" table:style-name="ce68">
            <text:p>14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227" table:style-name="ce67">
            <text:p>122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2-17T00:00:00" table:style-name="ce68">
            <text:p>17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308" table:style-name="ce67">
            <text:p>130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4T00:00:00" table:style-name="ce68">
            <text:p>24/02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2-17T00:00:00" table:style-name="ce68">
            <text:p>17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309" table:style-name="ce67">
            <text:p>130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4T00:00:00" table:style-name="ce68">
            <text:p>24/02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2-17T00:00:00" table:style-name="ce68">
            <text:p>17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310" table:style-name="ce67">
            <text:p>131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4T00:00:00" table:style-name="ce68">
            <text:p>24/02/2020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5"/>
        </table:table-row>
        <table:table-row table:style-name="ro2">
          <table:table-cell office:value-type="date" office:date-value="2020-02-17T00:00:00" table:style-name="ce68">
            <text:p>17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311" table:style-name="ce67">
            <text:p>131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4T00:00:00" table:style-name="ce68">
            <text:p>24/0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2-17T00:00:00" table:style-name="ce68">
            <text:p>17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328" table:style-name="ce67">
            <text:p>132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2-20T00:00:00" table:style-name="ce68">
            <text:p>20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438" table:style-name="ce67">
            <text:p>143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2-20T00:00:00" table:style-name="ce68">
            <text:p>20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439" table:style-name="ce67">
            <text:p>143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4T00:00:00" table:style-name="ce68">
            <text:p>24/0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2-24T00:00:00" table:style-name="ce68">
            <text:p>24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617" table:style-name="ce67">
            <text:p>161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8T00:00:00" table:style-name="ce68">
            <text:p>28/0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2-24T00:00:00" table:style-name="ce68">
            <text:p>24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619" table:style-name="ce67">
            <text:p>161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1T00:00:00" table:style-name="ce68">
            <text:p>11/03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2-24T00:00:00" table:style-name="ce68">
            <text:p>24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620" table:style-name="ce67">
            <text:p>162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8T00:00:00" table:style-name="ce68">
            <text:p>28/02/2020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5"/>
        </table:table-row>
        <table:table-row table:style-name="ro2">
          <table:table-cell office:value-type="date" office:date-value="2020-02-25T00:00:00" table:style-name="ce68">
            <text:p>25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632" table:style-name="ce67">
            <text:p>163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8T00:00:00" table:style-name="ce68">
            <text:p>28/0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2-25T00:00:00" table:style-name="ce68">
            <text:p>25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633" table:style-name="ce67">
            <text:p>163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2-25T00:00:00" table:style-name="ce68">
            <text:p>25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634" table:style-name="ce67">
            <text:p>163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8T00:00:00" table:style-name="ce68">
            <text:p>28/0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2-25T00:00:00" table:style-name="ce68">
            <text:p>25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635" table:style-name="ce67">
            <text:p>163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2-27T00:00:00" table:style-name="ce68">
            <text:p>27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724" table:style-name="ce67">
            <text:p>172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8T00:00:00" table:style-name="ce68">
            <text:p>28/0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2-27T00:00:00" table:style-name="ce68">
            <text:p>27/0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729" table:style-name="ce67">
            <text:p>172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3-05T00:00:00" table:style-name="ce68">
            <text:p>05/03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899" table:style-name="ce67">
            <text:p>189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3-05T00:00:00" table:style-name="ce68">
            <text:p>05/03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909" table:style-name="ce67">
            <text:p>190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19T00:00:00" table:style-name="ce68">
            <text:p>19/06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3-05T00:00:00" table:style-name="ce68">
            <text:p>05/03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1913" table:style-name="ce67">
            <text:p>191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04T00:00:00" table:style-name="ce68">
            <text:p>04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227" table:style-name="ce67">
            <text:p>222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9T00:00:00" table:style-name="ce68">
            <text:p>19/03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230" table:style-name="ce67">
            <text:p>223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9T00:00:00" table:style-name="ce68">
            <text:p>19/03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232" table:style-name="ce67">
            <text:p>223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9T00:00:00" table:style-name="ce68">
            <text:p>19/03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233" table:style-name="ce67">
            <text:p>223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9T00:00:00" table:style-name="ce68">
            <text:p>19/03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234" table:style-name="ce67">
            <text:p>223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9T00:00:00" table:style-name="ce68">
            <text:p>19/03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235" table:style-name="ce67">
            <text:p>223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19T00:00:00" table:style-name="ce68">
            <text:p>19/06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236" table:style-name="ce67">
            <text:p>223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9T00:00:00" table:style-name="ce68">
            <text:p>19/03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237" table:style-name="ce67">
            <text:p>223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9T00:00:00" table:style-name="ce68">
            <text:p>19/03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4-15T00:00:00" table:style-name="ce68">
            <text:p>15/04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630" table:style-name="ce67">
            <text:p>263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4-29T00:00:00" table:style-name="ce68">
            <text:p>29/04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4-24T00:00:00" table:style-name="ce68">
            <text:p>24/04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741" table:style-name="ce67">
            <text:p>274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4-24T00:00:00" table:style-name="ce68">
            <text:p>24/04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4-24T00:00:00" table:style-name="ce68">
            <text:p>24/04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743" table:style-name="ce67">
            <text:p>274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4-24T00:00:00" table:style-name="ce68">
            <text:p>24/04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5-07T00:00:00" table:style-name="ce68">
            <text:p>07/05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874" table:style-name="ce67">
            <text:p>287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12T00:00:00" table:style-name="ce68">
            <text:p>12/05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5-11T00:00:00" table:style-name="ce68">
            <text:p>11/05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907" table:style-name="ce67">
            <text:p>290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12T00:00:00" table:style-name="ce68">
            <text:p>12/05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5-11T00:00:00" table:style-name="ce68">
            <text:p>11/05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908" table:style-name="ce67">
            <text:p>290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12T00:00:00" table:style-name="ce68">
            <text:p>12/05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5-11T00:00:00" table:style-name="ce68">
            <text:p>11/05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909" table:style-name="ce67">
            <text:p>290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12T00:00:00" table:style-name="ce68">
            <text:p>12/05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5-11T00:00:00" table:style-name="ce68">
            <text:p>11/05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910" table:style-name="ce67">
            <text:p>291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12T00:00:00" table:style-name="ce68">
            <text:p>12/05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5-11T00:00:00" table:style-name="ce68">
            <text:p>11/05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911" table:style-name="ce67">
            <text:p>291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19T00:00:00" table:style-name="ce68">
            <text:p>19/06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5-11T00:00:00" table:style-name="ce68">
            <text:p>11/05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912" table:style-name="ce67">
            <text:p>291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12T00:00:00" table:style-name="ce68">
            <text:p>12/05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5-11T00:00:00" table:style-name="ce68">
            <text:p>11/05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2913" table:style-name="ce67">
            <text:p>291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20T00:00:00" table:style-name="ce68">
            <text:p>20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5-20T00:00:00" table:style-name="ce68">
            <text:p>20/05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055" table:style-name="ce67">
            <text:p>305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10T00:00:00" table:style-name="ce68">
            <text:p>10/07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5-20T00:00:00" table:style-name="ce68">
            <text:p>20/05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057" table:style-name="ce67">
            <text:p>305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2T00:00:00" table:style-name="ce68">
            <text:p>22/05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5-20T00:00:00" table:style-name="ce68">
            <text:p>20/05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061" table:style-name="ce67">
            <text:p>306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19T00:00:00" table:style-name="ce68">
            <text:p>19/06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309" table:style-name="ce67">
            <text:p>330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310" table:style-name="ce67">
            <text:p>331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311" table:style-name="ce67">
            <text:p>331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312" table:style-name="ce67">
            <text:p>331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20T00:00:00" table:style-name="ce68">
            <text:p>20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313" table:style-name="ce67">
            <text:p>331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19T00:00:00" table:style-name="ce68">
            <text:p>19/06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316" table:style-name="ce67">
            <text:p>331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6-11T00:00:00" table:style-name="ce68">
            <text:p>11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526" table:style-name="ce67">
            <text:p>352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11T00:00:00" table:style-name="ce68">
            <text:p>11/06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6-11T00:00:00" table:style-name="ce68">
            <text:p>11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528" table:style-name="ce67">
            <text:p>352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11T00:00:00" table:style-name="ce68">
            <text:p>11/06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6-11T00:00:00" table:style-name="ce68">
            <text:p>11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532" table:style-name="ce67">
            <text:p>353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10T00:00:00" table:style-name="ce68">
            <text:p>10/07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6-11T00:00:00" table:style-name="ce68">
            <text:p>11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533" table:style-name="ce67">
            <text:p>353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11T00:00:00" table:style-name="ce68">
            <text:p>11/06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6-11T00:00:00" table:style-name="ce68">
            <text:p>11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534" table:style-name="ce67">
            <text:p>353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11T00:00:00" table:style-name="ce68">
            <text:p>11/06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6-11T00:00:00" table:style-name="ce68">
            <text:p>11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535" table:style-name="ce67">
            <text:p>353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11T00:00:00" table:style-name="ce68">
            <text:p>11/06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6-18T00:00:00" table:style-name="ce68">
            <text:p>18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647" table:style-name="ce67">
            <text:p>364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19T00:00:00" table:style-name="ce68">
            <text:p>19/06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6-18T00:00:00" table:style-name="ce68">
            <text:p>18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648" table:style-name="ce67">
            <text:p>364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19T00:00:00" table:style-name="ce68">
            <text:p>19/06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6-25T00:00:00" table:style-name="ce68">
            <text:p>25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805" table:style-name="ce67">
            <text:p>380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26T00:00:00" table:style-name="ce68">
            <text:p>26/06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6-25T00:00:00" table:style-name="ce68">
            <text:p>25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807" table:style-name="ce67">
            <text:p>380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04T00:00:00" table:style-name="ce68">
            <text:p>04/08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6-25T00:00:00" table:style-name="ce68">
            <text:p>25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809" table:style-name="ce67">
            <text:p>380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26T00:00:00" table:style-name="ce68">
            <text:p>26/06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6-26T00:00:00" table:style-name="ce68">
            <text:p>26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877" table:style-name="ce67">
            <text:p>387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10T00:00:00" table:style-name="ce68">
            <text:p>10/07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6-26T00:00:00" table:style-name="ce68">
            <text:p>26/06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3878" table:style-name="ce67">
            <text:p>387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26T00:00:00" table:style-name="ce68">
            <text:p>26/06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7-01T00:00:00" table:style-name="ce68">
            <text:p>01/07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4005" table:style-name="ce67">
            <text:p>400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04T00:00:00" table:style-name="ce68">
            <text:p>04/08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7-01T00:00:00" table:style-name="ce68">
            <text:p>01/07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4009" table:style-name="ce67">
            <text:p>400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02T00:00:00" table:style-name="ce68">
            <text:p>02/07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7-01T00:00:00" table:style-name="ce68">
            <text:p>01/07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4010" table:style-name="ce67">
            <text:p>401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7-07T00:00:00" table:style-name="ce68">
            <text:p>07/07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4188" table:style-name="ce67">
            <text:p>418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10T00:00:00" table:style-name="ce68">
            <text:p>10/07/2020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5"/>
        </table:table-row>
        <table:table-row table:style-name="ro2">
          <table:table-cell office:value-type="date" office:date-value="2020-07-07T00:00:00" table:style-name="ce68">
            <text:p>07/07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4189" table:style-name="ce67">
            <text:p>418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10T00:00:00" table:style-name="ce68">
            <text:p>10/07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7-10T00:00:00" table:style-name="ce68">
            <text:p>10/07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4263" table:style-name="ce67">
            <text:p>426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04T00:00:00" table:style-name="ce68">
            <text:p>04/08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7-24T00:00:00" table:style-name="ce68">
            <text:p>24/07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4645" table:style-name="ce67">
            <text:p>464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07T00:00:00" table:style-name="ce68">
            <text:p>07/10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7-24T00:00:00" table:style-name="ce68">
            <text:p>24/07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4646" table:style-name="ce67">
            <text:p>464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04T00:00:00" table:style-name="ce68">
            <text:p>04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7-24T00:00:00" table:style-name="ce68">
            <text:p>24/07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4648" table:style-name="ce67">
            <text:p>464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04T00:00:00" table:style-name="ce68">
            <text:p>04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7-24T00:00:00" table:style-name="ce68">
            <text:p>24/07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4652" table:style-name="ce67">
            <text:p>465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04T00:00:00" table:style-name="ce68">
            <text:p>04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7-24T00:00:00" table:style-name="ce68">
            <text:p>24/07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4653" table:style-name="ce67">
            <text:p>465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04T00:00:00" table:style-name="ce68">
            <text:p>04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7-29T00:00:00" table:style-name="ce68">
            <text:p>29/07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4792" table:style-name="ce67">
            <text:p>479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04T00:00:00" table:style-name="ce68">
            <text:p>04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7-29T00:00:00" table:style-name="ce68">
            <text:p>29/07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4793" table:style-name="ce67">
            <text:p>479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04T00:00:00" table:style-name="ce68">
            <text:p>04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7-29T00:00:00" table:style-name="ce68">
            <text:p>29/07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4794" table:style-name="ce67">
            <text:p>479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04T00:00:00" table:style-name="ce68">
            <text:p>04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8-07T00:00:00" table:style-name="ce68">
            <text:p>07/08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055" table:style-name="ce67">
            <text:p>505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07T00:00:00" table:style-name="ce68">
            <text:p>07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8-07T00:00:00" table:style-name="ce68">
            <text:p>07/08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056" table:style-name="ce67">
            <text:p>505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07T00:00:00" table:style-name="ce68">
            <text:p>07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8-07T00:00:00" table:style-name="ce68">
            <text:p>07/08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057" table:style-name="ce67">
            <text:p>505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20T00:00:00" table:style-name="ce68">
            <text:p>20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8-07T00:00:00" table:style-name="ce68">
            <text:p>07/08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058" table:style-name="ce67">
            <text:p>505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13T00:00:00" table:style-name="ce68">
            <text:p>13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8-07T00:00:00" table:style-name="ce68">
            <text:p>07/08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059" table:style-name="ce67">
            <text:p>505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07T00:00:00" table:style-name="ce68">
            <text:p>07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8-07T00:00:00" table:style-name="ce68">
            <text:p>07/08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060" table:style-name="ce67">
            <text:p>506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07T00:00:00" table:style-name="ce68">
            <text:p>07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8-07T00:00:00" table:style-name="ce68">
            <text:p>07/08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061" table:style-name="ce67">
            <text:p>506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4T00:00:00" table:style-name="ce68">
            <text:p>14/10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8-07T00:00:00" table:style-name="ce68">
            <text:p>07/08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062" table:style-name="ce67">
            <text:p>506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20T00:00:00" table:style-name="ce68">
            <text:p>20/08/2020</text:p>
          </table:table-cell>
          <table:table-cell office:value-type="string" table:style-name="ce67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20-08-11T00:00:00" table:style-name="ce68">
            <text:p>11/08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104" table:style-name="ce67">
            <text:p>510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13T00:00:00" table:style-name="ce68">
            <text:p>13/08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8-11T00:00:00" table:style-name="ce68">
            <text:p>11/08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107" table:style-name="ce67">
            <text:p>510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8-24T00:00:00" table:style-name="ce68">
            <text:p>24/08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195" table:style-name="ce67">
            <text:p>519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24T00:00:00" table:style-name="ce68">
            <text:p>24/08/2020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5"/>
        </table:table-row>
        <table:table-row table:style-name="ro2">
          <table:table-cell office:value-type="date" office:date-value="2020-08-26T00:00:00" table:style-name="ce68">
            <text:p>26/08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212" table:style-name="ce67">
            <text:p>521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28T00:00:00" table:style-name="ce68">
            <text:p>28/08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8-26T00:00:00" table:style-name="ce68">
            <text:p>26/08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213" table:style-name="ce67">
            <text:p>521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28T00:00:00" table:style-name="ce68">
            <text:p>28/08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8-28T00:00:00" table:style-name="ce68">
            <text:p>28/08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257" table:style-name="ce67">
            <text:p>525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28T00:00:00" table:style-name="ce68">
            <text:p>28/08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04T00:00:00" table:style-name="ce68">
            <text:p>04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402" table:style-name="ce67">
            <text:p>540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10T00:00:00" table:style-name="ce68">
            <text:p>10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509" table:style-name="ce67">
            <text:p>550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24T00:00:00" table:style-name="ce68">
            <text:p>24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11T00:00:00" table:style-name="ce68">
            <text:p>11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595" table:style-name="ce67">
            <text:p>559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11T00:00:00" table:style-name="ce68">
            <text:p>11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596" table:style-name="ce67">
            <text:p>559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11T00:00:00" table:style-name="ce68">
            <text:p>11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603" table:style-name="ce67">
            <text:p>560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816" table:style-name="ce67">
            <text:p>581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28T00:00:00" table:style-name="ce68">
            <text:p>28/09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820" table:style-name="ce67">
            <text:p>582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821" table:style-name="ce67">
            <text:p>582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822" table:style-name="ce67">
            <text:p>582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823" table:style-name="ce67">
            <text:p>582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827" table:style-name="ce67">
            <text:p>582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07T00:00:00" table:style-name="ce68">
            <text:p>07/10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830" table:style-name="ce67">
            <text:p>583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5831" table:style-name="ce67">
            <text:p>583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16T00:00:00" table:style-name="ce68">
            <text:p>16/09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25T00:00:00" table:style-name="ce68">
            <text:p>25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6213" table:style-name="ce67">
            <text:p>621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28T00:00:00" table:style-name="ce68">
            <text:p>28/09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25T00:00:00" table:style-name="ce68">
            <text:p>25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6214" table:style-name="ce67">
            <text:p>621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4T00:00:00" table:style-name="ce68">
            <text:p>14/10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25T00:00:00" table:style-name="ce68">
            <text:p>25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6215" table:style-name="ce67">
            <text:p>621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4T00:00:00" table:style-name="ce68">
            <text:p>14/10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25T00:00:00" table:style-name="ce68">
            <text:p>25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6216" table:style-name="ce67">
            <text:p>621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28T00:00:00" table:style-name="ce68">
            <text:p>28/09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25T00:00:00" table:style-name="ce68">
            <text:p>25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6217" table:style-name="ce67">
            <text:p>621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28T00:00:00" table:style-name="ce68">
            <text:p>28/09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25T00:00:00" table:style-name="ce68">
            <text:p>25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6221" table:style-name="ce67">
            <text:p>622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4T00:00:00" table:style-name="ce68">
            <text:p>14/10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9-25T00:00:00" table:style-name="ce68">
            <text:p>25/09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6222" table:style-name="ce67">
            <text:p>622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24T00:00:00" table:style-name="ce68">
            <text:p>24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01T00:00:00" table:style-name="ce68">
            <text:p>01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6605" table:style-name="ce67">
            <text:p>6605</text:p>
          </table:table-cell>
          <table:table-cell office:value-type="string" table:style-name="ce67">
            <text:p>In lavorazione</text:p>
          </table:table-cell>
          <table:table-cell table:style-name="ce67"/>
          <table:table-cell office:value-type="date" office:date-value="2021-01-15T00:00:00" table:style-name="ce68">
            <text:p>15/01/2021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Definito nel 2021</text:p>
          </table:table-cell>
          <table:table-cell table:number-columns-repeated="16375"/>
        </table:table-row>
        <table:table-row table:style-name="ro2">
          <table:table-cell office:value-type="date" office:date-value="2020-10-01T00:00:00" table:style-name="ce68">
            <text:p>01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6608" table:style-name="ce67">
            <text:p>660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01T00:00:00" table:style-name="ce68">
            <text:p>01/10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01T00:00:00" table:style-name="ce68">
            <text:p>01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6611" table:style-name="ce67">
            <text:p>661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6T00:00:00" table:style-name="ce68">
            <text:p>16/10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01T00:00:00" table:style-name="ce68">
            <text:p>01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6612" table:style-name="ce67">
            <text:p>661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01T00:00:00" table:style-name="ce68">
            <text:p>01/10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13T00:00:00" table:style-name="ce68">
            <text:p>13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052" table:style-name="ce67">
            <text:p>705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4T00:00:00" table:style-name="ce68">
            <text:p>14/10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13T00:00:00" table:style-name="ce68">
            <text:p>13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059" table:style-name="ce67">
            <text:p>705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4T00:00:00" table:style-name="ce68">
            <text:p>14/10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13T00:00:00" table:style-name="ce68">
            <text:p>13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064" table:style-name="ce67">
            <text:p>706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29T00:00:00" table:style-name="ce68">
            <text:p>29/10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13T00:00:00" table:style-name="ce68">
            <text:p>13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068" table:style-name="ce67">
            <text:p>706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29T00:00:00" table:style-name="ce68">
            <text:p>29/10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13T00:00:00" table:style-name="ce68">
            <text:p>13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074" table:style-name="ce67">
            <text:p>707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04T00:00:00" table:style-name="ce68">
            <text:p>04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13T00:00:00" table:style-name="ce68">
            <text:p>13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081" table:style-name="ce67">
            <text:p>708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04T00:00:00" table:style-name="ce68">
            <text:p>04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13T00:00:00" table:style-name="ce68">
            <text:p>13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092" table:style-name="ce67">
            <text:p>709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4T00:00:00" table:style-name="ce68">
            <text:p>14/10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13T00:00:00" table:style-name="ce68">
            <text:p>13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093" table:style-name="ce67">
            <text:p>709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4T00:00:00" table:style-name="ce68">
            <text:p>14/10/2020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5"/>
        </table:table-row>
        <table:table-row table:style-name="ro2">
          <table:table-cell office:value-type="date" office:date-value="2020-10-13T00:00:00" table:style-name="ce68">
            <text:p>13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098" table:style-name="ce67">
            <text:p>709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4T00:00:00" table:style-name="ce68">
            <text:p>14/10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14T00:00:00" table:style-name="ce68">
            <text:p>14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185" table:style-name="ce67">
            <text:p>718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25T00:00:00" table:style-name="ce68">
            <text:p>25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16T00:00:00" table:style-name="ce68">
            <text:p>16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306" table:style-name="ce67">
            <text:p>7306</text:p>
          </table:table-cell>
          <table:table-cell office:value-type="string" table:style-name="ce67">
            <text:p>Non accolto</text:p>
          </table:table-cell>
          <table:table-cell table:style-name="ce67"/>
          <table:table-cell office:value-type="date" office:date-value="2020-11-16T00:00:00" table:style-name="ce68">
            <text:p>16/11/2020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Non ricevuta integrazione entro 30 giorni</text:p>
          </table:table-cell>
          <table:table-cell table:number-columns-repeated="16375"/>
        </table:table-row>
        <table:table-row table:style-name="ro2">
          <table:table-cell office:value-type="date" office:date-value="2020-10-16T00:00:00" table:style-name="ce68">
            <text:p>16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311" table:style-name="ce67">
            <text:p>731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6T00:00:00" table:style-name="ce68">
            <text:p>16/10/2020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5"/>
        </table:table-row>
        <table:table-row table:style-name="ro2">
          <table:table-cell office:value-type="date" office:date-value="2020-10-16T00:00:00" table:style-name="ce68">
            <text:p>16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315" table:style-name="ce67">
            <text:p>731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6T00:00:00" table:style-name="ce68">
            <text:p>16/10/2020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5"/>
        </table:table-row>
        <table:table-row table:style-name="ro2">
          <table:table-cell office:value-type="date" office:date-value="2020-10-16T00:00:00" table:style-name="ce68">
            <text:p>16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325" table:style-name="ce67">
            <text:p>732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6T00:00:00" table:style-name="ce68">
            <text:p>16/10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22T00:00:00" table:style-name="ce68">
            <text:p>22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514" table:style-name="ce67">
            <text:p>751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25T00:00:00" table:style-name="ce68">
            <text:p>25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22T00:00:00" table:style-name="ce68">
            <text:p>22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515" table:style-name="ce67">
            <text:p>751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25T00:00:00" table:style-name="ce68">
            <text:p>25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26T00:00:00" table:style-name="ce68">
            <text:p>26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626" table:style-name="ce67">
            <text:p>762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5T00:00:00" table:style-name="ce68">
            <text:p>15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26T00:00:00" table:style-name="ce68">
            <text:p>26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629" table:style-name="ce67">
            <text:p>762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25T00:00:00" table:style-name="ce68">
            <text:p>25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28T00:00:00" table:style-name="ce68">
            <text:p>28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725" table:style-name="ce67">
            <text:p>772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29T00:00:00" table:style-name="ce68">
            <text:p>29/10/2020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5"/>
        </table:table-row>
        <table:table-row table:style-name="ro2">
          <table:table-cell office:value-type="date" office:date-value="2020-10-28T00:00:00" table:style-name="ce68">
            <text:p>28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777" table:style-name="ce67">
            <text:p>777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29T00:00:00" table:style-name="ce68">
            <text:p>29/10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0-28T00:00:00" table:style-name="ce68">
            <text:p>28/10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778" table:style-name="ce67">
            <text:p>777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29T00:00:00" table:style-name="ce68">
            <text:p>29/10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03T00:00:00" table:style-name="ce68">
            <text:p>03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893" table:style-name="ce67">
            <text:p>789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5T00:00:00" table:style-name="ce68">
            <text:p>15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03T00:00:00" table:style-name="ce68">
            <text:p>03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897" table:style-name="ce67">
            <text:p>789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04T00:00:00" table:style-name="ce68">
            <text:p>04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03T00:00:00" table:style-name="ce68">
            <text:p>03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7900" table:style-name="ce67">
            <text:p>790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04T00:00:00" table:style-name="ce68">
            <text:p>04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09T00:00:00" table:style-name="ce68">
            <text:p>09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018" table:style-name="ce67">
            <text:p>801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5T00:00:00" table:style-name="ce68">
            <text:p>15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09T00:00:00" table:style-name="ce68">
            <text:p>09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019" table:style-name="ce67">
            <text:p>801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5T00:00:00" table:style-name="ce68">
            <text:p>15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09T00:00:00" table:style-name="ce68">
            <text:p>09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020" table:style-name="ce67">
            <text:p>802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11T00:00:00" table:style-name="ce68">
            <text:p>11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09T00:00:00" table:style-name="ce68">
            <text:p>09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024" table:style-name="ce67">
            <text:p>802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11T00:00:00" table:style-name="ce68">
            <text:p>11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09T00:00:00" table:style-name="ce68">
            <text:p>09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025" table:style-name="ce67">
            <text:p>8025</text:p>
          </table:table-cell>
          <table:table-cell office:value-type="string" table:style-name="ce67">
            <text:p>In lavorazione</text:p>
          </table:table-cell>
          <table:table-cell table:style-name="ce67"/>
          <table:table-cell office:value-type="date" office:date-value="2021-01-15T00:00:00" table:style-name="ce68">
            <text:p>15/01/2021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Definito nel 2021</text:p>
          </table:table-cell>
          <table:table-cell table:number-columns-repeated="16375"/>
        </table:table-row>
        <table:table-row table:style-name="ro2">
          <table:table-cell office:value-type="date" office:date-value="2020-11-09T00:00:00" table:style-name="ce68">
            <text:p>09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027" table:style-name="ce67">
            <text:p>802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5T00:00:00" table:style-name="ce68">
            <text:p>15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09T00:00:00" table:style-name="ce68">
            <text:p>09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028" table:style-name="ce67">
            <text:p>802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11T00:00:00" table:style-name="ce68">
            <text:p>11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09T00:00:00" table:style-name="ce68">
            <text:p>09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029" table:style-name="ce67">
            <text:p>802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11T00:00:00" table:style-name="ce68">
            <text:p>11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10T00:00:00" table:style-name="ce68">
            <text:p>10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061" table:style-name="ce67">
            <text:p>806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24T00:00:00" table:style-name="ce68">
            <text:p>24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11T00:00:00" table:style-name="ce68">
            <text:p>11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112" table:style-name="ce67">
            <text:p>811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25T00:00:00" table:style-name="ce68">
            <text:p>25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20T00:00:00" table:style-name="ce68">
            <text:p>20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334" table:style-name="ce67">
            <text:p>8334</text:p>
          </table:table-cell>
          <table:table-cell office:value-type="string" table:style-name="ce67">
            <text:p>In lavorazione</text:p>
          </table:table-cell>
          <table:table-cell table:style-name="ce67"/>
          <table:table-cell office:value-type="date" office:date-value="2021-01-15T00:00:00" table:style-name="ce68">
            <text:p>15/01/2021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Definito nel 2021</text:p>
          </table:table-cell>
          <table:table-cell table:number-columns-repeated="16375"/>
        </table:table-row>
        <table:table-row table:style-name="ro2">
          <table:table-cell office:value-type="date" office:date-value="2020-11-20T00:00:00" table:style-name="ce68">
            <text:p>20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337" table:style-name="ce67">
            <text:p>833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31T00:00:00" table:style-name="ce68">
            <text:p>31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20T00:00:00" table:style-name="ce68">
            <text:p>20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338" table:style-name="ce67">
            <text:p>833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25T00:00:00" table:style-name="ce68">
            <text:p>25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20T00:00:00" table:style-name="ce68">
            <text:p>20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339" table:style-name="ce67">
            <text:p>833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24T00:00:00" table:style-name="ce68">
            <text:p>24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20T00:00:00" table:style-name="ce68">
            <text:p>20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340" table:style-name="ce67">
            <text:p>834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24T00:00:00" table:style-name="ce68">
            <text:p>24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20T00:00:00" table:style-name="ce68">
            <text:p>20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341" table:style-name="ce67">
            <text:p>834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25T00:00:00" table:style-name="ce68">
            <text:p>25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20T00:00:00" table:style-name="ce68">
            <text:p>20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342" table:style-name="ce67">
            <text:p>834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25T00:00:00" table:style-name="ce68">
            <text:p>25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20T00:00:00" table:style-name="ce68">
            <text:p>20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343" table:style-name="ce67">
            <text:p>834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25T00:00:00" table:style-name="ce68">
            <text:p>25/11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30T00:00:00" table:style-name="ce68">
            <text:p>30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877" table:style-name="ce67">
            <text:p>887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03T00:00:00" table:style-name="ce68">
            <text:p>03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30T00:00:00" table:style-name="ce68">
            <text:p>30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880" table:style-name="ce67">
            <text:p>888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03T00:00:00" table:style-name="ce68">
            <text:p>03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30T00:00:00" table:style-name="ce68">
            <text:p>30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887" table:style-name="ce67">
            <text:p>888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03T00:00:00" table:style-name="ce68">
            <text:p>03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30T00:00:00" table:style-name="ce68">
            <text:p>30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889" table:style-name="ce67">
            <text:p>888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03T00:00:00" table:style-name="ce68">
            <text:p>03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1-30T00:00:00" table:style-name="ce68">
            <text:p>30/11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8890" table:style-name="ce67">
            <text:p>889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03T00:00:00" table:style-name="ce68">
            <text:p>03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2-14T00:00:00" table:style-name="ce68">
            <text:p>14/1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269" table:style-name="ce67">
            <text:p>9269</text:p>
          </table:table-cell>
          <table:table-cell office:value-type="string" table:style-name="ce67">
            <text:p>In lavorazione</text:p>
          </table:table-cell>
          <table:table-cell table:number-columns-repeated="2" table:style-name="ce67"/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2-14T00:00:00" table:style-name="ce68">
            <text:p>14/1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271" table:style-name="ce67">
            <text:p>9271</text:p>
          </table:table-cell>
          <table:table-cell office:value-type="string" table:style-name="ce67">
            <text:p>In lavorazione</text:p>
          </table:table-cell>
          <table:table-cell table:style-name="ce67"/>
          <table:table-cell office:value-type="date" office:date-value="2021-01-15T00:00:00" table:style-name="ce68">
            <text:p>15/01/2021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Definito nel 2021</text:p>
          </table:table-cell>
          <table:table-cell table:number-columns-repeated="16375"/>
        </table:table-row>
        <table:table-row table:style-name="ro2">
          <table:table-cell office:value-type="date" office:date-value="2020-12-15T00:00:00" table:style-name="ce68">
            <text:p>15/1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340" table:style-name="ce67">
            <text:p>9340</text:p>
          </table:table-cell>
          <table:table-cell office:value-type="string" table:style-name="ce67">
            <text:p>In lavorazione</text:p>
          </table:table-cell>
          <table:table-cell table:number-columns-repeated="2" table:style-name="ce67"/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2-15T00:00:00" table:style-name="ce68">
            <text:p>15/1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344" table:style-name="ce67">
            <text:p>9344</text:p>
          </table:table-cell>
          <table:table-cell office:value-type="string" table:style-name="ce67">
            <text:p>In lavorazione</text:p>
          </table:table-cell>
          <table:table-cell table:style-name="ce67"/>
          <table:table-cell office:value-type="date" office:date-value="2021-01-15T00:00:00" table:style-name="ce68">
            <text:p>15/01/2021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Definito nel 2021</text:p>
          </table:table-cell>
          <table:table-cell table:number-columns-repeated="16375"/>
        </table:table-row>
        <table:table-row table:style-name="ro2">
          <table:table-cell office:value-type="date" office:date-value="2020-12-15T00:00:00" table:style-name="ce68">
            <text:p>15/1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348" table:style-name="ce67">
            <text:p>9348</text:p>
          </table:table-cell>
          <table:table-cell office:value-type="string" table:style-name="ce67">
            <text:p>Non accolto</text:p>
          </table:table-cell>
          <table:table-cell table:number-columns-repeated="2" table:style-name="ce67"/>
          <table:table-cell office:value-type="string" table:style-name="ce67">
            <text:p>CPI Seregno</text:p>
          </table:table-cell>
          <table:table-cell office:value-type="string" table:style-name="ce1">
            <text:p>Istanza ritirata da studio legale</text:p>
          </table:table-cell>
          <table:table-cell table:number-columns-repeated="16375"/>
        </table:table-row>
        <table:table-row table:style-name="ro2">
          <table:table-cell office:value-type="date" office:date-value="2020-12-22T00:00:00" table:style-name="ce68">
            <text:p>22/1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515" table:style-name="ce67">
            <text:p>9515</text:p>
          </table:table-cell>
          <table:table-cell office:value-type="string" table:style-name="ce67">
            <text:p>In lavorazione</text:p>
          </table:table-cell>
          <table:table-cell table:number-columns-repeated="2" table:style-name="ce67"/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2-23T00:00:00" table:style-name="ce68">
            <text:p>23/1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555" table:style-name="ce67">
            <text:p>9555</text:p>
          </table:table-cell>
          <table:table-cell office:value-type="string" table:style-name="ce67">
            <text:p>In lavorazione</text:p>
          </table:table-cell>
          <table:table-cell table:number-columns-repeated="2" table:style-name="ce67"/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2-23T00:00:00" table:style-name="ce68">
            <text:p>23/1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557" table:style-name="ce67">
            <text:p>955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24T00:00:00" table:style-name="ce68">
            <text:p>24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2-23T00:00:00" table:style-name="ce68">
            <text:p>23/1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558" table:style-name="ce67">
            <text:p>9558</text:p>
          </table:table-cell>
          <table:table-cell office:value-type="string" table:style-name="ce67">
            <text:p>In lavorazione</text:p>
          </table:table-cell>
          <table:table-cell table:number-columns-repeated="2" table:style-name="ce67"/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2-23T00:00:00" table:style-name="ce68">
            <text:p>23/1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560" table:style-name="ce67">
            <text:p>956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24T00:00:00" table:style-name="ce68">
            <text:p>24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2-24T00:00:00" table:style-name="ce68">
            <text:p>24/1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585" table:style-name="ce67">
            <text:p>958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24T00:00:00" table:style-name="ce68">
            <text:p>24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2-30T00:00:00" table:style-name="ce68">
            <text:p>30/1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670" table:style-name="ce67">
            <text:p>9670</text:p>
          </table:table-cell>
          <table:table-cell office:value-type="string" table:style-name="ce67">
            <text:p>In lavorazione</text:p>
          </table:table-cell>
          <table:table-cell table:style-name="ce67"/>
          <table:table-cell office:value-type="date" office:date-value="2021-01-15T00:00:00" table:style-name="ce68">
            <text:p>15/01/2021</text:p>
          </table:table-cell>
          <table:table-cell office:value-type="string" table:style-name="ce67">
            <text:p>CPI Seregno</text:p>
          </table:table-cell>
          <table:table-cell office:value-type="string" table:style-name="ce1">
            <text:p>Definito nel 2021</text:p>
          </table:table-cell>
          <table:table-cell table:number-columns-repeated="16375"/>
        </table:table-row>
        <table:table-row table:style-name="ro2">
          <table:table-cell office:value-type="date" office:date-value="2020-12-30T00:00:00" table:style-name="ce68">
            <text:p>30/1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672" table:style-name="ce67">
            <text:p>967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31T00:00:00" table:style-name="ce68">
            <text:p>31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12-31T00:00:00" table:style-name="ce68">
            <text:p>31/12/2020</text:p>
          </table:table-cell>
          <table:table-cell office:value-type="string" table:style-name="ce67">
            <text:p>Accesso Documentale</text:p>
          </table:table-cell>
          <table:table-cell office:value-type="string" table:style-name="ce67">
            <text:p>Richiesta posizione lavorativa<text:s/></text:p>
          </table:table-cell>
          <table:table-cell office:value-type="float" office:value="9695" table:style-name="ce67">
            <text:p>969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31T00:00:00" table:style-name="ce68">
            <text:p>31/12/2020</text:p>
          </table:table-cell>
          <table:table-cell office:value-type="string" table:style-name="ce67">
            <text:p>CPI Seregno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7">
            <text:p>Data Richiesta</text:p>
          </table:table-cell>
          <table:table-cell office:value-type="string" table:style-name="ce67">
            <text:p>Tipo Richiesta</text:p>
          </table:table-cell>
          <table:table-cell office:value-type="string" table:style-name="ce67">
            <text:p>Oggetto</text:p>
          </table:table-cell>
          <table:table-cell office:value-type="string" table:style-name="ce67">
            <text:p>Protocollo</text:p>
          </table:table-cell>
          <table:table-cell office:value-type="string" table:style-name="ce67">
            <text:p>Esito</text:p>
          </table:table-cell>
          <table:table-cell table:style-name="ce67"/>
          <table:table-cell office:value-type="string" table:style-name="ce67">
            <text:p>Data Esito</text:p>
          </table:table-cell>
          <table:table-cell office:value-type="string" table:style-name="ce67">
            <text:p>Area\U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1-08T00:00:00" table:style-name="ce68">
            <text:p>08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01" table:style-name="ce67">
            <text:p>20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09T00:00:00" table:style-name="ce68">
            <text:p>09/01/2020</text:p>
          </table:table-cell>
          <table:table-cell office:value-type="string" table:style-name="ce67">
            <text:p>CPI VIMERCATE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1-08T00:00:00" table:style-name="ce68">
            <text:p>08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02" table:style-name="ce67">
            <text:p>20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09T00:00:00" table:style-name="ce68">
            <text:p>09/01/2020</text:p>
          </table:table-cell>
          <table:table-cell office:value-type="string" table:style-name="ce67">
            <text:p>CPI VIMERCATE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0-01-10T00:00:00" table:style-name="ce68">
            <text:p>10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22" table:style-name="ce67">
            <text:p>22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07T00:00:00" table:style-name="ce68">
            <text:p>07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13T00:00:00" table:style-name="ce68">
            <text:p>13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0" table:style-name="ce67">
            <text:p>31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07T00:00:00" table:style-name="ce68">
            <text:p>07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13T00:00:00" table:style-name="ce68">
            <text:p>13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48" table:style-name="ce67">
            <text:p>34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5T00:00:00" table:style-name="ce68">
            <text:p>25/0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13T00:00:00" table:style-name="ce68">
            <text:p>13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50" table:style-name="ce67">
            <text:p>35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1T00:00:00" table:style-name="ce68">
            <text:p>21/0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14T00:00:00" table:style-name="ce68">
            <text:p>14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59" table:style-name="ce67">
            <text:p>35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1T00:00:00" table:style-name="ce68">
            <text:p>21/0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14T00:00:00" table:style-name="ce68">
            <text:p>14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82" table:style-name="ce67">
            <text:p>38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6T00:00:00" table:style-name="ce68">
            <text:p>26/0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14T00:00:00" table:style-name="ce68">
            <text:p>14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84" table:style-name="ce67">
            <text:p>38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2T00:00:00" table:style-name="ce68">
            <text:p>12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14T00:00:00" table:style-name="ce68">
            <text:p>14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59" table:style-name="ce67">
            <text:p>35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2T00:00:00" table:style-name="ce68">
            <text:p>12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17T00:00:00" table:style-name="ce68">
            <text:p>17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82" table:style-name="ce67">
            <text:p>38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6T00:00:00" table:style-name="ce68">
            <text:p>26/0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21T00:00:00" table:style-name="ce68">
            <text:p>21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15" table:style-name="ce67">
            <text:p>91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6T00:00:00" table:style-name="ce68">
            <text:p>26/0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21T00:00:00" table:style-name="ce68">
            <text:p>21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16" table:style-name="ce67">
            <text:p>91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2T00:00:00" table:style-name="ce68">
            <text:p>22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22T00:00:00" table:style-name="ce68">
            <text:p>22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20" table:style-name="ce67">
            <text:p>92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2T00:00:00" table:style-name="ce68">
            <text:p>22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22T00:00:00" table:style-name="ce68">
            <text:p>22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23" table:style-name="ce67">
            <text:p>92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2T00:00:00" table:style-name="ce68">
            <text:p>22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22T00:00:00" table:style-name="ce68">
            <text:p>22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24" table:style-name="ce67">
            <text:p>92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8T00:00:00" table:style-name="ce68">
            <text:p>28/0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22T00:00:00" table:style-name="ce68">
            <text:p>22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25" table:style-name="ce67">
            <text:p>92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8T00:00:00" table:style-name="ce68">
            <text:p>28/0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23T00:00:00" table:style-name="ce68">
            <text:p>23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30" table:style-name="ce67">
            <text:p>123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28T00:00:00" table:style-name="ce68">
            <text:p>28/0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23T00:00:00" table:style-name="ce68">
            <text:p>23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32" table:style-name="ce67">
            <text:p>123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0T00:00:00" table:style-name="ce68">
            <text:p>20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27T00:00:00" table:style-name="ce68">
            <text:p>27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35" table:style-name="ce67">
            <text:p>123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0T00:00:00" table:style-name="ce68">
            <text:p>20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28T00:00:00" table:style-name="ce68">
            <text:p>28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45" table:style-name="ce67">
            <text:p>124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5T00:00:00" table:style-name="ce68">
            <text:p>25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28T00:00:00" table:style-name="ce68">
            <text:p>28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47" table:style-name="ce67">
            <text:p>124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5T00:00:00" table:style-name="ce68">
            <text:p>25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48" table:style-name="ce67">
            <text:p>124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04T00:00:00" table:style-name="ce68">
            <text:p>04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52" table:style-name="ce67">
            <text:p>125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04T00:00:00" table:style-name="ce68">
            <text:p>04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53" table:style-name="ce67">
            <text:p>125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05T00:00:00" table:style-name="ce68">
            <text:p>05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29T00:00:00" table:style-name="ce68">
            <text:p>29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55" table:style-name="ce67">
            <text:p>125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8T00:00:00" table:style-name="ce68">
            <text:p>28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30T00:00:00" table:style-name="ce68">
            <text:p>30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58" table:style-name="ce67">
            <text:p>125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8T00:00:00" table:style-name="ce68">
            <text:p>28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30T00:00:00" table:style-name="ce68">
            <text:p>30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59" table:style-name="ce67">
            <text:p>125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8T00:00:00" table:style-name="ce68">
            <text:p>28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30T00:00:00" table:style-name="ce68">
            <text:p>30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60" table:style-name="ce67">
            <text:p>126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30T00:00:00" table:style-name="ce68">
            <text:p>30/0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8">
            <text:p>31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63" table:style-name="ce67">
            <text:p>126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30T00:00:00" table:style-name="ce68">
            <text:p>30/0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8">
            <text:p>31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68" table:style-name="ce67">
            <text:p>126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7T00:00:00" table:style-name="ce68">
            <text:p>27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1-31T00:00:00" table:style-name="ce68">
            <text:p>31/0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70" table:style-name="ce67">
            <text:p>127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7T00:00:00" table:style-name="ce68">
            <text:p>27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03T00:00:00" table:style-name="ce68">
            <text:p>03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75" table:style-name="ce67">
            <text:p>127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03T00:00:00" table:style-name="ce68">
            <text:p>03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03T00:00:00" table:style-name="ce68">
            <text:p>03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83" table:style-name="ce67">
            <text:p>1283</text:p>
          </table:table-cell>
          <table:table-cell office:value-type="string" table:style-name="ce67">
            <text:p>Non Accolto</text:p>
          </table:table-cell>
          <table:table-cell table:style-name="ce67"/>
          <table:table-cell office:value-type="date" office:date-value="2020-02-03T00:00:00" table:style-name="ce68">
            <text:p>03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03T00:00:00" table:style-name="ce68">
            <text:p>03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84" table:style-name="ce67">
            <text:p>128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02T00:00:00" table:style-name="ce68">
            <text:p>02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03T00:00:00" table:style-name="ce68">
            <text:p>03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819" table:style-name="ce67">
            <text:p>81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02T00:00:00" table:style-name="ce68">
            <text:p>02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03T00:00:00" table:style-name="ce68">
            <text:p>03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47" table:style-name="ce67">
            <text:p>124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03T00:00:00" table:style-name="ce68">
            <text:p>03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05T00:00:00" table:style-name="ce68">
            <text:p>05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48" table:style-name="ce67">
            <text:p>124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8T00:00:00" table:style-name="ce68">
            <text:p>18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05T00:00:00" table:style-name="ce68">
            <text:p>05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50" table:style-name="ce67">
            <text:p>125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8T00:00:00" table:style-name="ce68">
            <text:p>18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06T00:00:00" table:style-name="ce68">
            <text:p>06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54" table:style-name="ce67">
            <text:p>125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0T00:00:00" table:style-name="ce68">
            <text:p>20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06T00:00:00" table:style-name="ce68">
            <text:p>06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62" table:style-name="ce67">
            <text:p>126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06T00:00:00" table:style-name="ce68">
            <text:p>06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06T00:00:00" table:style-name="ce68">
            <text:p>06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86" table:style-name="ce67">
            <text:p>128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06T00:00:00" table:style-name="ce68">
            <text:p>06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06T00:00:00" table:style-name="ce68">
            <text:p>06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1287" table:style-name="ce67">
            <text:p>128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06T00:00:00" table:style-name="ce68">
            <text:p>06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06T00:00:00" table:style-name="ce68">
            <text:p>06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337" table:style-name="ce67">
            <text:p>233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06T00:00:00" table:style-name="ce68">
            <text:p>06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06T00:00:00" table:style-name="ce68">
            <text:p>06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338" table:style-name="ce67">
            <text:p>233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1T00:00:00" table:style-name="ce68">
            <text:p>21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07T00:00:00" table:style-name="ce68">
            <text:p>07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336" table:style-name="ce67">
            <text:p>233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07T00:00:00" table:style-name="ce68">
            <text:p>07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07T00:00:00" table:style-name="ce68">
            <text:p>07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339" table:style-name="ce67">
            <text:p>233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4T00:00:00" table:style-name="ce68">
            <text:p>14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10T00:00:00" table:style-name="ce68">
            <text:p>10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340" table:style-name="ce67">
            <text:p>234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4T00:00:00" table:style-name="ce68">
            <text:p>14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10T00:00:00" table:style-name="ce68">
            <text:p>10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345" table:style-name="ce67">
            <text:p>234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4T00:00:00" table:style-name="ce68">
            <text:p>14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14T00:00:00" table:style-name="ce68">
            <text:p>14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348" table:style-name="ce67">
            <text:p>234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1-15T00:00:00" table:style-name="ce68">
            <text:p>15/0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18T00:00:00" table:style-name="ce68">
            <text:p>18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349" table:style-name="ce67">
            <text:p>2349</text:p>
          </table:table-cell>
          <table:table-cell office:value-type="string" table:style-name="ce67">
            <text:p>Non Accolto</text:p>
          </table:table-cell>
          <table:table-cell table:style-name="ce67"/>
          <table:table-cell office:value-type="date" office:date-value="2020-02-18T00:00:00" table:style-name="ce68">
            <text:p>18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18T00:00:00" table:style-name="ce68">
            <text:p>18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350" table:style-name="ce67">
            <text:p>235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18T00:00:00" table:style-name="ce68">
            <text:p>18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18T00:00:00" table:style-name="ce68">
            <text:p>18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356" table:style-name="ce67">
            <text:p>235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4T00:00:00" table:style-name="ce68">
            <text:p>24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19T00:00:00" table:style-name="ce68">
            <text:p>19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357" table:style-name="ce67">
            <text:p>235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4T00:00:00" table:style-name="ce68">
            <text:p>24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19T00:00:00" table:style-name="ce68">
            <text:p>19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358" table:style-name="ce67">
            <text:p>235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5T00:00:00" table:style-name="ce68">
            <text:p>25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19T00:00:00" table:style-name="ce68">
            <text:p>19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361" table:style-name="ce67">
            <text:p>236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20T00:00:00" table:style-name="ce68">
            <text:p>20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362" table:style-name="ce67">
            <text:p>236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20T00:00:00" table:style-name="ce68">
            <text:p>20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380" table:style-name="ce67">
            <text:p>238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9T00:00:00" table:style-name="ce68">
            <text:p>19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21T00:00:00" table:style-name="ce68">
            <text:p>21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082" table:style-name="ce67">
            <text:p>308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9T00:00:00" table:style-name="ce68">
            <text:p>19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21T00:00:00" table:style-name="ce68">
            <text:p>21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084" table:style-name="ce67">
            <text:p>308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1T00:00:00" table:style-name="ce68">
            <text:p>21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25T00:00:00" table:style-name="ce68">
            <text:p>25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085" table:style-name="ce67">
            <text:p>308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7T00:00:00" table:style-name="ce68">
            <text:p>27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25T00:00:00" table:style-name="ce68">
            <text:p>25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087" table:style-name="ce67">
            <text:p>308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7T00:00:00" table:style-name="ce68">
            <text:p>27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25T00:00:00" table:style-name="ce68">
            <text:p>25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089" table:style-name="ce67">
            <text:p>308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2-28T00:00:00" table:style-name="ce68">
            <text:p>28/0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26T00:00:00" table:style-name="ce68">
            <text:p>26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093" table:style-name="ce67">
            <text:p>309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09T00:00:00" table:style-name="ce68">
            <text:p>09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26T00:00:00" table:style-name="ce68">
            <text:p>26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095" table:style-name="ce67">
            <text:p>309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09T00:00:00" table:style-name="ce68">
            <text:p>09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27T00:00:00" table:style-name="ce68">
            <text:p>27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096" table:style-name="ce67">
            <text:p>309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0T00:00:00" table:style-name="ce68">
            <text:p>10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2-27T00:00:00" table:style-name="ce68">
            <text:p>27/0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097" table:style-name="ce67">
            <text:p>309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0T00:00:00" table:style-name="ce68">
            <text:p>10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02T00:00:00" table:style-name="ce68">
            <text:p>02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493" table:style-name="ce67">
            <text:p>249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02T00:00:00" table:style-name="ce68">
            <text:p>02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02T00:00:00" table:style-name="ce68">
            <text:p>02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501" table:style-name="ce67">
            <text:p>250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06T00:00:00" table:style-name="ce68">
            <text:p>06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02T00:00:00" table:style-name="ce68">
            <text:p>02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502" table:style-name="ce67">
            <text:p>2502</text:p>
          </table:table-cell>
          <table:table-cell office:value-type="string" table:style-name="ce67">
            <text:p>Non Accolto</text:p>
          </table:table-cell>
          <table:table-cell table:style-name="ce67"/>
          <table:table-cell office:value-type="date" office:date-value="2020-03-02T00:00:00" table:style-name="ce68">
            <text:p>02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03T00:00:00" table:style-name="ce68">
            <text:p>03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503" table:style-name="ce67">
            <text:p>250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18T00:00:00" table:style-name="ce68">
            <text:p>18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04T00:00:00" table:style-name="ce68">
            <text:p>04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505" table:style-name="ce67">
            <text:p>250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18T00:00:00" table:style-name="ce68">
            <text:p>18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04T00:00:00" table:style-name="ce68">
            <text:p>04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496" table:style-name="ce67">
            <text:p>249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0T00:00:00" table:style-name="ce68">
            <text:p>20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04T00:00:00" table:style-name="ce68">
            <text:p>04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497" table:style-name="ce67">
            <text:p>249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04T00:00:00" table:style-name="ce68">
            <text:p>04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04T00:00:00" table:style-name="ce68">
            <text:p>04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488" table:style-name="ce67">
            <text:p>248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6T00:00:00" table:style-name="ce68">
            <text:p>16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05T00:00:00" table:style-name="ce68">
            <text:p>05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491" table:style-name="ce67">
            <text:p>249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0T00:00:00" table:style-name="ce68">
            <text:p>20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06T00:00:00" table:style-name="ce68">
            <text:p>06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533" table:style-name="ce67">
            <text:p>253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0T00:00:00" table:style-name="ce68">
            <text:p>20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06T00:00:00" table:style-name="ce68">
            <text:p>06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187" table:style-name="ce67">
            <text:p>218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07T00:00:00" table:style-name="ce68">
            <text:p>07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2189" table:style-name="ce67">
            <text:p>218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07T00:00:00" table:style-name="ce68">
            <text:p>07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20" table:style-name="ce67">
            <text:p>312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07T00:00:00" table:style-name="ce68">
            <text:p>07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07T00:00:00" table:style-name="ce68">
            <text:p>07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23" table:style-name="ce67">
            <text:p>312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09T00:00:00" table:style-name="ce68">
            <text:p>09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24" table:style-name="ce67">
            <text:p>312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09T00:00:00" table:style-name="ce68">
            <text:p>09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30" table:style-name="ce67">
            <text:p>313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0T00:00:00" table:style-name="ce68">
            <text:p>20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10T00:00:00" table:style-name="ce68">
            <text:p>10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32" table:style-name="ce67">
            <text:p>313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5T00:00:00" table:style-name="ce68">
            <text:p>25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11T00:00:00" table:style-name="ce68">
            <text:p>11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34" table:style-name="ce67">
            <text:p>3134</text:p>
          </table:table-cell>
          <table:table-cell office:value-type="string" table:style-name="ce67">
            <text:p>Non Accolto</text:p>
          </table:table-cell>
          <table:table-cell table:style-name="ce67"/>
          <table:table-cell office:value-type="date" office:date-value="2020-03-11T00:00:00" table:style-name="ce68">
            <text:p>11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11T00:00:00" table:style-name="ce68">
            <text:p>11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35" table:style-name="ce67">
            <text:p>313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24T00:00:00" table:style-name="ce68">
            <text:p>24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12T00:00:00" table:style-name="ce68">
            <text:p>12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36" table:style-name="ce67">
            <text:p>313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24T00:00:00" table:style-name="ce68">
            <text:p>24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12T00:00:00" table:style-name="ce68">
            <text:p>12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37" table:style-name="ce67">
            <text:p>313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0T00:00:00" table:style-name="ce68">
            <text:p>20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16T00:00:00" table:style-name="ce68">
            <text:p>16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40" table:style-name="ce67">
            <text:p>314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5T00:00:00" table:style-name="ce68">
            <text:p>25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16T00:00:00" table:style-name="ce68">
            <text:p>16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42" table:style-name="ce67">
            <text:p>314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8T00:00:00" table:style-name="ce68">
            <text:p>28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17T00:00:00" table:style-name="ce68">
            <text:p>17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44" table:style-name="ce67">
            <text:p>314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8T00:00:00" table:style-name="ce68">
            <text:p>28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18T00:00:00" table:style-name="ce68">
            <text:p>18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46" table:style-name="ce67">
            <text:p>314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27T00:00:00" table:style-name="ce68">
            <text:p>27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23T00:00:00" table:style-name="ce68">
            <text:p>23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47" table:style-name="ce67">
            <text:p>314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27T00:00:00" table:style-name="ce68">
            <text:p>27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3-24T00:00:00" table:style-name="ce68">
            <text:p>24/03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48" table:style-name="ce67">
            <text:p>314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3-27T00:00:00" table:style-name="ce68">
            <text:p>27/03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4-14T00:00:00" table:style-name="ce68">
            <text:p>14/04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21" table:style-name="ce67">
            <text:p>312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0T00:00:00" table:style-name="ce68">
            <text:p>20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4-14T00:00:00" table:style-name="ce68">
            <text:p>14/04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25" table:style-name="ce67">
            <text:p>312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0T00:00:00" table:style-name="ce68">
            <text:p>20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4-17T00:00:00" table:style-name="ce68">
            <text:p>17/04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40" table:style-name="ce67">
            <text:p>314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0T00:00:00" table:style-name="ce68">
            <text:p>20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4-20T00:00:00" table:style-name="ce68">
            <text:p>20/04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45" table:style-name="ce67">
            <text:p>314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4-30T00:00:00" table:style-name="ce68">
            <text:p>30/04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04T00:00:00" table:style-name="ce68">
            <text:p>04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088" table:style-name="ce67">
            <text:p>308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0T00:00:00" table:style-name="ce68">
            <text:p>20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04T00:00:00" table:style-name="ce68">
            <text:p>04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095" table:style-name="ce67">
            <text:p>309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2T00:00:00" table:style-name="ce68">
            <text:p>22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04T00:00:00" table:style-name="ce68">
            <text:p>04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096" table:style-name="ce67">
            <text:p>309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2T00:00:00" table:style-name="ce68">
            <text:p>22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08T00:00:00" table:style-name="ce68">
            <text:p>08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097" table:style-name="ce67">
            <text:p>309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2T00:00:00" table:style-name="ce68">
            <text:p>22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08T00:00:00" table:style-name="ce68">
            <text:p>08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098" table:style-name="ce67">
            <text:p>309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0T00:00:00" table:style-name="ce68">
            <text:p>20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10T00:00:00" table:style-name="ce68">
            <text:p>10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150" table:style-name="ce67">
            <text:p>315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5T00:00:00" table:style-name="ce68">
            <text:p>25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12T00:00:00" table:style-name="ce68">
            <text:p>12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200" table:style-name="ce67">
            <text:p>320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8T00:00:00" table:style-name="ce68">
            <text:p>28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15T00:00:00" table:style-name="ce68">
            <text:p>15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201" table:style-name="ce67">
            <text:p>3201</text:p>
          </table:table-cell>
          <table:table-cell office:value-type="string" table:style-name="ce67">
            <text:p>Non Accolto</text:p>
          </table:table-cell>
          <table:table-cell table:style-name="ce67"/>
          <table:table-cell office:value-type="date" office:date-value="2020-05-15T00:00:00" table:style-name="ce68">
            <text:p>15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18T00:00:00" table:style-name="ce68">
            <text:p>18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226" table:style-name="ce67">
            <text:p>322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18T00:00:00" table:style-name="ce68">
            <text:p>18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20T00:00:00" table:style-name="ce68">
            <text:p>20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227" table:style-name="ce67">
            <text:p>322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18T00:00:00" table:style-name="ce68">
            <text:p>18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20T00:00:00" table:style-name="ce68">
            <text:p>20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228" table:style-name="ce67">
            <text:p>322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8T00:00:00" table:style-name="ce68">
            <text:p>28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23T00:00:00" table:style-name="ce68">
            <text:p>23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230" table:style-name="ce67">
            <text:p>323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5-29T00:00:00" table:style-name="ce68">
            <text:p>29/05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25T00:00:00" table:style-name="ce68">
            <text:p>25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235" table:style-name="ce67">
            <text:p>323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19T00:00:00" table:style-name="ce68">
            <text:p>19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26T00:00:00" table:style-name="ce68">
            <text:p>26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240" table:style-name="ce67">
            <text:p>324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19T00:00:00" table:style-name="ce68">
            <text:p>19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27T00:00:00" table:style-name="ce68">
            <text:p>27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245" table:style-name="ce67">
            <text:p>324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22T00:00:00" table:style-name="ce68">
            <text:p>22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27T00:00:00" table:style-name="ce68">
            <text:p>27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248" table:style-name="ce67">
            <text:p>324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22T00:00:00" table:style-name="ce68">
            <text:p>22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28T00:00:00" table:style-name="ce68">
            <text:p>28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245" table:style-name="ce67">
            <text:p>324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23T00:00:00" table:style-name="ce68">
            <text:p>23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5-28T00:00:00" table:style-name="ce68">
            <text:p>28/05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246" table:style-name="ce67">
            <text:p>324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23T00:00:00" table:style-name="ce68">
            <text:p>23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01T00:00:00" table:style-name="ce68">
            <text:p>01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462" table:style-name="ce67">
            <text:p>346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01T00:00:00" table:style-name="ce68">
            <text:p>01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03T00:00:00" table:style-name="ce68">
            <text:p>03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462" table:style-name="ce67">
            <text:p>346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09T00:00:00" table:style-name="ce68">
            <text:p>09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03T00:00:00" table:style-name="ce68">
            <text:p>03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540" table:style-name="ce67">
            <text:p>354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09T00:00:00" table:style-name="ce68">
            <text:p>09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03T00:00:00" table:style-name="ce68">
            <text:p>03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541" table:style-name="ce67">
            <text:p>354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09T00:00:00" table:style-name="ce68">
            <text:p>09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04T00:00:00" table:style-name="ce68">
            <text:p>04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542" table:style-name="ce67">
            <text:p>354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04T00:00:00" table:style-name="ce68">
            <text:p>04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05T00:00:00" table:style-name="ce68">
            <text:p>05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543" table:style-name="ce67">
            <text:p>354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04T00:00:00" table:style-name="ce68">
            <text:p>04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08T00:00:00" table:style-name="ce68">
            <text:p>08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545" table:style-name="ce67">
            <text:p>354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22T00:00:00" table:style-name="ce68">
            <text:p>22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08T00:00:00" table:style-name="ce68">
            <text:p>08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551" table:style-name="ce67">
            <text:p>3551</text:p>
          </table:table-cell>
          <table:table-cell office:value-type="string" table:style-name="ce67">
            <text:p>Non Accolto</text:p>
          </table:table-cell>
          <table:table-cell table:style-name="ce67"/>
          <table:table-cell office:value-type="date" office:date-value="2020-06-08T00:00:00" table:style-name="ce68">
            <text:p>08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08T00:00:00" table:style-name="ce68">
            <text:p>08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552" table:style-name="ce67">
            <text:p>355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08T00:00:00" table:style-name="ce68">
            <text:p>08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10T00:00:00" table:style-name="ce68">
            <text:p>10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556" table:style-name="ce67">
            <text:p>355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08T00:00:00" table:style-name="ce68">
            <text:p>08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11T00:00:00" table:style-name="ce68">
            <text:p>11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557" table:style-name="ce67">
            <text:p>355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09T00:00:00" table:style-name="ce68">
            <text:p>09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11T00:00:00" table:style-name="ce68">
            <text:p>11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558" table:style-name="ce67">
            <text:p>355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09T00:00:00" table:style-name="ce68">
            <text:p>09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12T00:00:00" table:style-name="ce68">
            <text:p>12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631" table:style-name="ce67">
            <text:p>363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09T00:00:00" table:style-name="ce68">
            <text:p>09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13T00:00:00" table:style-name="ce68">
            <text:p>13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632" table:style-name="ce67">
            <text:p>363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23T00:00:00" table:style-name="ce68">
            <text:p>23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15T00:00:00" table:style-name="ce68">
            <text:p>15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633" table:style-name="ce67">
            <text:p>363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23T00:00:00" table:style-name="ce68">
            <text:p>23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15T00:00:00" table:style-name="ce68">
            <text:p>15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634" table:style-name="ce67">
            <text:p>363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26T00:00:00" table:style-name="ce68">
            <text:p>26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15T00:00:00" table:style-name="ce68">
            <text:p>15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628" table:style-name="ce67">
            <text:p>362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26T00:00:00" table:style-name="ce68">
            <text:p>26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19T00:00:00" table:style-name="ce68">
            <text:p>19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635" table:style-name="ce67">
            <text:p>363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6-26T00:00:00" table:style-name="ce68">
            <text:p>26/06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19T00:00:00" table:style-name="ce68">
            <text:p>19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3636" table:style-name="ce67">
            <text:p>363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13T00:00:00" table:style-name="ce68">
            <text:p>13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19T00:00:00" table:style-name="ce68">
            <text:p>19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4299" table:style-name="ce67">
            <text:p>429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13T00:00:00" table:style-name="ce68">
            <text:p>13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19T00:00:00" table:style-name="ce68">
            <text:p>19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43" table:style-name="ce67">
            <text:p>524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14T00:00:00" table:style-name="ce68">
            <text:p>14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22T00:00:00" table:style-name="ce68">
            <text:p>22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46" table:style-name="ce67">
            <text:p>524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14T00:00:00" table:style-name="ce68">
            <text:p>14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23T00:00:00" table:style-name="ce68">
            <text:p>23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47" table:style-name="ce67">
            <text:p>524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14T00:00:00" table:style-name="ce68">
            <text:p>14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24T00:00:00" table:style-name="ce68">
            <text:p>24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48" table:style-name="ce67">
            <text:p>524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20T00:00:00" table:style-name="ce68">
            <text:p>20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25T00:00:00" table:style-name="ce68">
            <text:p>25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51" table:style-name="ce67">
            <text:p>525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21T00:00:00" table:style-name="ce68">
            <text:p>21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26T00:00:00" table:style-name="ce68">
            <text:p>26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6592" table:style-name="ce67">
            <text:p>659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21T00:00:00" table:style-name="ce68">
            <text:p>21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29T00:00:00" table:style-name="ce68">
            <text:p>29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4060" table:style-name="ce67">
            <text:p>406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23T00:00:00" table:style-name="ce68">
            <text:p>23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6-29T00:00:00" table:style-name="ce68">
            <text:p>29/06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4062" table:style-name="ce67">
            <text:p>406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23T00:00:00" table:style-name="ce68">
            <text:p>23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02T00:00:00" table:style-name="ce68">
            <text:p>02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4058" table:style-name="ce67">
            <text:p>405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03T00:00:00" table:style-name="ce68">
            <text:p>03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02T00:00:00" table:style-name="ce68">
            <text:p>02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4053" table:style-name="ce67">
            <text:p>405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03T00:00:00" table:style-name="ce68">
            <text:p>03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02T00:00:00" table:style-name="ce68">
            <text:p>02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4055" table:style-name="ce67">
            <text:p>405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03T00:00:00" table:style-name="ce68">
            <text:p>03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03T00:00:00" table:style-name="ce68">
            <text:p>03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4061" table:style-name="ce67">
            <text:p>406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06T00:00:00" table:style-name="ce68">
            <text:p>06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06T00:00:00" table:style-name="ce68">
            <text:p>06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4082" table:style-name="ce67">
            <text:p>408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10T00:00:00" table:style-name="ce68">
            <text:p>10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08T00:00:00" table:style-name="ce68">
            <text:p>08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66" table:style-name="ce67">
            <text:p>526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30T00:00:00" table:style-name="ce68">
            <text:p>30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08T00:00:00" table:style-name="ce68">
            <text:p>08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67" table:style-name="ce67">
            <text:p>526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31T00:00:00" table:style-name="ce68">
            <text:p>31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08T00:00:00" table:style-name="ce68">
            <text:p>08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68" table:style-name="ce67">
            <text:p>526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10T00:00:00" table:style-name="ce68">
            <text:p>10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08T00:00:00" table:style-name="ce68">
            <text:p>08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24" table:style-name="ce67">
            <text:p>522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22T00:00:00" table:style-name="ce68">
            <text:p>22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14T00:00:00" table:style-name="ce68">
            <text:p>14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25" table:style-name="ce67">
            <text:p>522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22T00:00:00" table:style-name="ce68">
            <text:p>22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14T00:00:00" table:style-name="ce68">
            <text:p>14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30" table:style-name="ce67">
            <text:p>523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13T00:00:00" table:style-name="ce68">
            <text:p>13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16T00:00:00" table:style-name="ce68">
            <text:p>16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31" table:style-name="ce67">
            <text:p>523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14T00:00:00" table:style-name="ce68">
            <text:p>14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20T00:00:00" table:style-name="ce68">
            <text:p>20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21" table:style-name="ce67">
            <text:p>522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14T00:00:00" table:style-name="ce68">
            <text:p>14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20T00:00:00" table:style-name="ce68">
            <text:p>20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23" table:style-name="ce67">
            <text:p>522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14T00:00:00" table:style-name="ce68">
            <text:p>14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21T00:00:00" table:style-name="ce68">
            <text:p>21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31" table:style-name="ce67">
            <text:p>523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17T00:00:00" table:style-name="ce68">
            <text:p>17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23T00:00:00" table:style-name="ce68">
            <text:p>23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34" table:style-name="ce67">
            <text:p>523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17T00:00:00" table:style-name="ce68">
            <text:p>17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23T00:00:00" table:style-name="ce68">
            <text:p>23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38" table:style-name="ce67">
            <text:p>523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18T00:00:00" table:style-name="ce68">
            <text:p>18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24T00:00:00" table:style-name="ce68">
            <text:p>24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217" table:style-name="ce67">
            <text:p>521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18T00:00:00" table:style-name="ce68">
            <text:p>18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28T00:00:00" table:style-name="ce68">
            <text:p>28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4935" table:style-name="ce67">
            <text:p>493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7-28T00:00:00" table:style-name="ce68">
            <text:p>28/07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28T00:00:00" table:style-name="ce68">
            <text:p>28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4936" table:style-name="ce67">
            <text:p>493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18T00:00:00" table:style-name="ce68">
            <text:p>18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30T00:00:00" table:style-name="ce68">
            <text:p>30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4836" table:style-name="ce67">
            <text:p>483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19T00:00:00" table:style-name="ce68">
            <text:p>19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30T00:00:00" table:style-name="ce68">
            <text:p>30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158" table:style-name="ce67">
            <text:p>515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19T00:00:00" table:style-name="ce68">
            <text:p>19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7-30T00:00:00" table:style-name="ce68">
            <text:p>30/07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159" table:style-name="ce67">
            <text:p>515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19T00:00:00" table:style-name="ce68">
            <text:p>19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8-07T00:00:00" table:style-name="ce68">
            <text:p>07/08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157" table:style-name="ce67">
            <text:p>515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19T00:00:00" table:style-name="ce68">
            <text:p>19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8-07T00:00:00" table:style-name="ce68">
            <text:p>07/08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156" table:style-name="ce67">
            <text:p>515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20T00:00:00" table:style-name="ce68">
            <text:p>20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8-18T00:00:00" table:style-name="ce68">
            <text:p>18/08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183" table:style-name="ce67">
            <text:p>518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28T00:00:00" table:style-name="ce68">
            <text:p>28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8-24T00:00:00" table:style-name="ce68">
            <text:p>24/08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197" table:style-name="ce67">
            <text:p>519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24T00:00:00" table:style-name="ce68">
            <text:p>24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8-25T00:00:00" table:style-name="ce68">
            <text:p>25/08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198" table:style-name="ce67">
            <text:p>519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28T00:00:00" table:style-name="ce68">
            <text:p>28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8-25T00:00:00" table:style-name="ce68">
            <text:p>25/08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184" table:style-name="ce67">
            <text:p>518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31T00:00:00" table:style-name="ce68">
            <text:p>31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8-27T00:00:00" table:style-name="ce68">
            <text:p>27/08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186" table:style-name="ce67">
            <text:p>518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31T00:00:00" table:style-name="ce68">
            <text:p>31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8-27T00:00:00" table:style-name="ce68">
            <text:p>27/08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189" table:style-name="ce67">
            <text:p>518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31T00:00:00" table:style-name="ce68">
            <text:p>31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9-02T00:00:00" table:style-name="ce68">
            <text:p>02/09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191" table:style-name="ce67">
            <text:p>519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8-28T00:00:00" table:style-name="ce68">
            <text:p>28/08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9-03T00:00:00" table:style-name="ce68">
            <text:p>03/09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665" table:style-name="ce67">
            <text:p>5665</text:p>
          </table:table-cell>
          <table:table-cell office:value-type="string" table:style-name="ce67">
            <text:p>Non Accolto</text:p>
          </table:table-cell>
          <table:table-cell table:style-name="ce67"/>
          <table:table-cell office:value-type="date" office:date-value="2020-09-03T00:00:00" table:style-name="ce68">
            <text:p>03/09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9-08T00:00:00" table:style-name="ce68">
            <text:p>08/09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567" table:style-name="ce67">
            <text:p>556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15T00:00:00" table:style-name="ce68">
            <text:p>15/09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9-08T00:00:00" table:style-name="ce68">
            <text:p>08/09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568" table:style-name="ce67">
            <text:p>556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28T00:00:00" table:style-name="ce68">
            <text:p>28/09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9-10T00:00:00" table:style-name="ce68">
            <text:p>10/09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69" table:style-name="ce67">
            <text:p>56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28T00:00:00" table:style-name="ce68">
            <text:p>28/09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9-10T00:00:00" table:style-name="ce68">
            <text:p>10/09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5572" table:style-name="ce67">
            <text:p>557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29T00:00:00" table:style-name="ce68">
            <text:p>29/09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9-23T00:00:00" table:style-name="ce68">
            <text:p>23/09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6262" table:style-name="ce67">
            <text:p>626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29T00:00:00" table:style-name="ce68">
            <text:p>29/09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9-24T00:00:00" table:style-name="ce68">
            <text:p>24/09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6261" table:style-name="ce67">
            <text:p>626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30T00:00:00" table:style-name="ce68">
            <text:p>30/09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9-29T00:00:00" table:style-name="ce68">
            <text:p>29/09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6265" table:style-name="ce67">
            <text:p>626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30T00:00:00" table:style-name="ce68">
            <text:p>30/09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9-29T00:00:00" table:style-name="ce68">
            <text:p>29/09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6235" table:style-name="ce67">
            <text:p>623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30T00:00:00" table:style-name="ce68">
            <text:p>30/09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09-29T00:00:00" table:style-name="ce68">
            <text:p>29/09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6327" table:style-name="ce67">
            <text:p>632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09-30T00:00:00" table:style-name="ce68">
            <text:p>30/09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06T00:00:00" table:style-name="ce68">
            <text:p>06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6842" table:style-name="ce67">
            <text:p>684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2T00:00:00" table:style-name="ce68">
            <text:p>12/10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08T00:00:00" table:style-name="ce68">
            <text:p>08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6944" table:style-name="ce67">
            <text:p>694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2T00:00:00" table:style-name="ce68">
            <text:p>12/10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08T00:00:00" table:style-name="ce68">
            <text:p>08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6945" table:style-name="ce67">
            <text:p>694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5T00:00:00" table:style-name="ce68">
            <text:p>15/10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08T00:00:00" table:style-name="ce68">
            <text:p>08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6947" table:style-name="ce67">
            <text:p>694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5T00:00:00" table:style-name="ce68">
            <text:p>15/10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08T00:00:00" table:style-name="ce68">
            <text:p>08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6952" table:style-name="ce67">
            <text:p>695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03T00:00:00" table:style-name="ce68">
            <text:p>03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08T00:00:00" table:style-name="ce68">
            <text:p>08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6872" table:style-name="ce67">
            <text:p>687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04T00:00:00" table:style-name="ce68">
            <text:p>04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09T00:00:00" table:style-name="ce68">
            <text:p>09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169" table:style-name="ce67">
            <text:p>716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04T00:00:00" table:style-name="ce68">
            <text:p>04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13T00:00:00" table:style-name="ce68">
            <text:p>13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168" table:style-name="ce67">
            <text:p>716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13T00:00:00" table:style-name="ce68">
            <text:p>13/10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13T00:00:00" table:style-name="ce68">
            <text:p>13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163" table:style-name="ce67">
            <text:p>716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26T00:00:00" table:style-name="ce68">
            <text:p>26/10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14T00:00:00" table:style-name="ce68">
            <text:p>14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151" table:style-name="ce67">
            <text:p>715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26T00:00:00" table:style-name="ce68">
            <text:p>26/10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15T00:00:00" table:style-name="ce68">
            <text:p>15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152" table:style-name="ce67">
            <text:p>7152</text:p>
          </table:table-cell>
          <table:table-cell office:value-type="string" table:style-name="ce67">
            <text:p>Non Accolto</text:p>
          </table:table-cell>
          <table:table-cell table:style-name="ce67"/>
          <table:table-cell office:value-type="date" office:date-value="2020-10-15T00:00:00" table:style-name="ce68">
            <text:p>15/10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15T00:00:00" table:style-name="ce68">
            <text:p>15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154" table:style-name="ce67">
            <text:p>715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28T00:00:00" table:style-name="ce68">
            <text:p>28/10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16T00:00:00" table:style-name="ce68">
            <text:p>16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254" table:style-name="ce67">
            <text:p>725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28T00:00:00" table:style-name="ce68">
            <text:p>28/10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16T00:00:00" table:style-name="ce68">
            <text:p>16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548" table:style-name="ce67">
            <text:p>754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0-29T00:00:00" table:style-name="ce68">
            <text:p>29/10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19T00:00:00" table:style-name="ce68">
            <text:p>19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570" table:style-name="ce67">
            <text:p>757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12T00:00:00" table:style-name="ce68">
            <text:p>12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20T00:00:00" table:style-name="ce68">
            <text:p>20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881" table:style-name="ce67">
            <text:p>788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12T00:00:00" table:style-name="ce68">
            <text:p>12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21T00:00:00" table:style-name="ce68">
            <text:p>21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882" table:style-name="ce67">
            <text:p>788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13T00:00:00" table:style-name="ce68">
            <text:p>13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23T00:00:00" table:style-name="ce68">
            <text:p>23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884" table:style-name="ce67">
            <text:p>788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23T00:00:00" table:style-name="ce68">
            <text:p>23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26T00:00:00" table:style-name="ce68">
            <text:p>26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800" table:style-name="ce67">
            <text:p>780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24T00:00:00" table:style-name="ce68">
            <text:p>24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27T00:00:00" table:style-name="ce68">
            <text:p>27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868" table:style-name="ce67">
            <text:p>786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25T00:00:00" table:style-name="ce68">
            <text:p>25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29T00:00:00" table:style-name="ce68">
            <text:p>29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883" table:style-name="ce67">
            <text:p>788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26T00:00:00" table:style-name="ce68">
            <text:p>26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29T00:00:00" table:style-name="ce68">
            <text:p>29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873" table:style-name="ce67">
            <text:p>787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26T00:00:00" table:style-name="ce68">
            <text:p>26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30T00:00:00" table:style-name="ce68">
            <text:p>30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870" table:style-name="ce67">
            <text:p>787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30T00:00:00" table:style-name="ce68">
            <text:p>30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0-30T00:00:00" table:style-name="ce68">
            <text:p>30/10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867" table:style-name="ce67">
            <text:p>786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30T00:00:00" table:style-name="ce68">
            <text:p>30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02T00:00:00" table:style-name="ce68">
            <text:p>02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869" table:style-name="ce67">
            <text:p>786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02T00:00:00" table:style-name="ce68">
            <text:p>02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03T00:00:00" table:style-name="ce68">
            <text:p>03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871" table:style-name="ce67">
            <text:p>787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03T00:00:00" table:style-name="ce68">
            <text:p>03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04T00:00:00" table:style-name="ce68">
            <text:p>04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872" table:style-name="ce67">
            <text:p>7872</text:p>
          </table:table-cell>
          <table:table-cell office:value-type="string" table:style-name="ce67">
            <text:p>Non Accolto</text:p>
          </table:table-cell>
          <table:table-cell table:style-name="ce67"/>
          <table:table-cell office:value-type="date" office:date-value="2020-12-04T00:00:00" table:style-name="ce68">
            <text:p>04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05T00:00:00" table:style-name="ce68">
            <text:p>05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874" table:style-name="ce67">
            <text:p>787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04T00:00:00" table:style-name="ce68">
            <text:p>04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05T00:00:00" table:style-name="ce68">
            <text:p>05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885" table:style-name="ce67">
            <text:p>788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30T00:00:00" table:style-name="ce68">
            <text:p>30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05T00:00:00" table:style-name="ce68">
            <text:p>05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7886" table:style-name="ce67">
            <text:p>788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30T00:00:00" table:style-name="ce68">
            <text:p>30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06T00:00:00" table:style-name="ce68">
            <text:p>06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8001" table:style-name="ce67">
            <text:p>800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30T00:00:00" table:style-name="ce68">
            <text:p>30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06T00:00:00" table:style-name="ce68">
            <text:p>06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8000" table:style-name="ce67">
            <text:p>800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07T00:00:00" table:style-name="ce68">
            <text:p>07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06T00:00:00" table:style-name="ce68">
            <text:p>06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8190" table:style-name="ce67">
            <text:p>819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07T00:00:00" table:style-name="ce68">
            <text:p>07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10T00:00:00" table:style-name="ce68">
            <text:p>10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8192" table:style-name="ce67">
            <text:p>819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0T00:00:00" table:style-name="ce68">
            <text:p>10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10T00:00:00" table:style-name="ce68">
            <text:p>10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8193" table:style-name="ce67">
            <text:p>819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0T00:00:00" table:style-name="ce68">
            <text:p>10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11T00:00:00" table:style-name="ce68">
            <text:p>11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8190" table:style-name="ce67">
            <text:p>819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1T00:00:00" table:style-name="ce68">
            <text:p>11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13T00:00:00" table:style-name="ce68">
            <text:p>13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8187" table:style-name="ce67">
            <text:p>818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1T00:00:00" table:style-name="ce68">
            <text:p>11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13T00:00:00" table:style-name="ce68">
            <text:p>13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8188" table:style-name="ce67">
            <text:p>818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4T00:00:00" table:style-name="ce68">
            <text:p>14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13T00:00:00" table:style-name="ce68">
            <text:p>13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8189" table:style-name="ce67">
            <text:p>818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4T00:00:00" table:style-name="ce68">
            <text:p>14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17T00:00:00" table:style-name="ce68">
            <text:p>17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8239" table:style-name="ce67">
            <text:p>823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4T00:00:00" table:style-name="ce68">
            <text:p>14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18T00:00:00" table:style-name="ce68">
            <text:p>18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8284" table:style-name="ce67">
            <text:p>828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18T00:00:00" table:style-name="ce68">
            <text:p>18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20T00:00:00" table:style-name="ce68">
            <text:p>20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8285" table:style-name="ce67">
            <text:p>828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24T00:00:00" table:style-name="ce68">
            <text:p>24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20T00:00:00" table:style-name="ce68">
            <text:p>20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119" table:style-name="ce67">
            <text:p>911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24T00:00:00" table:style-name="ce68">
            <text:p>24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20T00:00:00" table:style-name="ce68">
            <text:p>20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120" table:style-name="ce67">
            <text:p>912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5T00:00:00" table:style-name="ce68">
            <text:p>15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23T00:00:00" table:style-name="ce68">
            <text:p>23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121" table:style-name="ce67">
            <text:p>912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5T00:00:00" table:style-name="ce68">
            <text:p>15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24T00:00:00" table:style-name="ce68">
            <text:p>24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122" table:style-name="ce67">
            <text:p>912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6T00:00:00" table:style-name="ce68">
            <text:p>16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27T00:00:00" table:style-name="ce68">
            <text:p>27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199" table:style-name="ce67">
            <text:p>919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6T00:00:00" table:style-name="ce68">
            <text:p>16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27T00:00:00" table:style-name="ce68">
            <text:p>27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232" table:style-name="ce67">
            <text:p>923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1T00:00:00" table:style-name="ce68">
            <text:p>11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27T00:00:00" table:style-name="ce68">
            <text:p>27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233" table:style-name="ce67">
            <text:p>923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1T00:00:00" table:style-name="ce68">
            <text:p>11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1-30T00:00:00" table:style-name="ce68">
            <text:p>30/11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244" table:style-name="ce67">
            <text:p>924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1-30T00:00:00" table:style-name="ce68">
            <text:p>30/11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01T00:00:00" table:style-name="ce68">
            <text:p>01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245" table:style-name="ce67">
            <text:p>924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03T00:00:00" table:style-name="ce68">
            <text:p>03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02T00:00:00" table:style-name="ce68">
            <text:p>02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325" table:style-name="ce67">
            <text:p>932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03T00:00:00" table:style-name="ce68">
            <text:p>03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03T00:00:00" table:style-name="ce68">
            <text:p>03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328" table:style-name="ce67">
            <text:p>932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8T00:00:00" table:style-name="ce68">
            <text:p>18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04T00:00:00" table:style-name="ce68">
            <text:p>04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124" table:style-name="ce67">
            <text:p>912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8T00:00:00" table:style-name="ce68">
            <text:p>18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10T00:00:00" table:style-name="ce68">
            <text:p>10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586" table:style-name="ce67">
            <text:p>9586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18T00:00:00" table:style-name="ce68">
            <text:p>18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10T00:00:00" table:style-name="ce68">
            <text:p>10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588" table:style-name="ce67">
            <text:p>958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28T00:00:00" table:style-name="ce68">
            <text:p>28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11T00:00:00" table:style-name="ce68">
            <text:p>11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602" table:style-name="ce67">
            <text:p>960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28T00:00:00" table:style-name="ce68">
            <text:p>28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11T00:00:00" table:style-name="ce68">
            <text:p>11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603" table:style-name="ce67">
            <text:p>9603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29T00:00:00" table:style-name="ce68">
            <text:p>29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11T00:00:00" table:style-name="ce68">
            <text:p>11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604" table:style-name="ce67">
            <text:p>960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29T00:00:00" table:style-name="ce68">
            <text:p>29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11T00:00:00" table:style-name="ce68">
            <text:p>11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605" table:style-name="ce67">
            <text:p>960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30T00:00:00" table:style-name="ce68">
            <text:p>30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14T00:00:00" table:style-name="ce68">
            <text:p>14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610" table:style-name="ce67">
            <text:p>961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30T00:00:00" table:style-name="ce68">
            <text:p>30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14T00:00:00" table:style-name="ce68">
            <text:p>14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611" table:style-name="ce67">
            <text:p>9611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date" office:date-value="2020-12-30T00:00:00" table:style-name="ce68">
            <text:p>30/12/2020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17T00:00:00" table:style-name="ce68">
            <text:p>17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620" table:style-name="ce67">
            <text:p>962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string" table:style-name="ce67">
            <text:p>IN ATTESA DI ESITO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17T00:00:00" table:style-name="ce68">
            <text:p>17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622" table:style-name="ce67">
            <text:p>962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string" table:style-name="ce67">
            <text:p>IN ATTESA DI ESITO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18T00:00:00" table:style-name="ce68">
            <text:p>18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625" table:style-name="ce67">
            <text:p>962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string" table:style-name="ce67">
            <text:p>IN ATTESA DI ESITO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23T00:00:00" table:style-name="ce68">
            <text:p>23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627" table:style-name="ce67">
            <text:p>9627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string" table:style-name="ce67">
            <text:p>IN ATTESA DI ESITO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23T00:00:00" table:style-name="ce68">
            <text:p>23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628" table:style-name="ce67">
            <text:p>9628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string" table:style-name="ce67">
            <text:p>IN ATTESA DI ESITO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23T00:00:00" table:style-name="ce68">
            <text:p>23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629" table:style-name="ce67">
            <text:p>9629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string" table:style-name="ce67">
            <text:p>IN ATTESA DI ESITO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23T00:00:00" table:style-name="ce68">
            <text:p>23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630" table:style-name="ce67">
            <text:p>9630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string" table:style-name="ce67">
            <text:p>IN ATTESA DI ESITO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23T00:00:00" table:style-name="ce68">
            <text:p>23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645" table:style-name="ce67">
            <text:p>9645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string" table:style-name="ce67">
            <text:p>IN ATTESA DI ESITO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30T00:00:00" table:style-name="ce68">
            <text:p>30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652" table:style-name="ce67">
            <text:p>9652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string" table:style-name="ce67">
            <text:p>IN ATTESA DI ESITO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20-12-30T00:00:00" table:style-name="ce68">
            <text:p>30/12/2020</text:p>
          </table:table-cell>
          <table:table-cell office:value-type="string" table:style-name="ce67">
            <text:p><text:s/>Documentale</text:p>
          </table:table-cell>
          <table:table-cell office:value-type="string" table:style-name="ce67">
            <text:p>Informazioni su posizione lavorativa</text:p>
          </table:table-cell>
          <table:table-cell office:value-type="float" office:value="9654" table:style-name="ce67">
            <text:p>9654</text:p>
          </table:table-cell>
          <table:table-cell office:value-type="string" table:style-name="ce67">
            <text:p>Accolto</text:p>
          </table:table-cell>
          <table:table-cell table:style-name="ce67"/>
          <table:table-cell office:value-type="string" table:style-name="ce67">
            <text:p>IN ATTESA DI ESITO</text:p>
          </table:table-cell>
          <table:table-cell office:value-type="string" table:style-name="ce67">
            <text:p>CPI VIMERCATE</text:p>
          </table:table-cell>
          <table:table-cell table:number-columns-repeated="16376"/>
        </table:table-row>
        <table:table-row table:number-rows-repeated="1047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/>
    <style:style style:name="cf2" style:family="table-cell" style:data-style-name="N0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GIUSEPPE LONGO</meta:initial-creator>
    <dc:creator>Aurelio Elia Fumagalli</dc:creator>
    <meta:creation-date>2018-01-16T11:54:32Z</meta:creation-date>
    <dc:date>2021-06-08T13:08:25Z</dc:date>
    <meta:print-date>2021-06-08T13:07:48Z</meta:print-date>
  </office:meta>
</office:document-meta>
</file>