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Percentuale" style:data-style-name="N14"/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92D05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2pt solid #000000" style:vertical-align="middle" fo:wrap-option="wrap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2pt solid #000000" style:vertical-align="middle" fo:wrap-option="wrap" fo:background-color="#FFC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C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2pt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2pt solid #000000" style:vertical-align="middle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Valuta" style:data-style-name="N37">
      <style:table-cell-properties fo:border="2pt solid #000000" fo:background-color="transparent"/>
      <style:text-properties fo:font-weight="bold" style:font-weight-asian="bold" style:font-weight-complex="bold"/>
    </style:style>
    <style:style style:name="ce19" style:family="table-cell" style:parent-style-name="Percentuale" style:data-style-name="N14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="2pt solid #000000"/>
      <style:text-properties fo:font-weight="bold" style:font-weight-asian="bold" style:font-weight-complex="bold"/>
    </style:style>
    <style:style style:name="ce21" style:family="table-cell" style:parent-style-name="Valut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Valuta" style:data-style-name="N37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3" style:family="table-cell" style:parent-style-name="Valut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14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="2pt solid #000000"/>
      <style:text-properties fo:font-weight="bold" style:font-weight-asian="bold" style:font-weight-complex="bold"/>
    </style:style>
    <style:style style:name="ce28" style:family="table-cell" style:parent-style-name="Default" style:data-style-name="N14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7046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7305cm" style:use-optimal-column-width="true"/>
    </style:style>
    <style:style style:name="co7" style:family="table-column">
      <style:table-column-properties fo:break-before="auto" style:column-width="3.02683333333333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667cm" style:use-optimal-column-width="true"/>
    </style:style>
    <style:style style:name="co11" style:family="table-column">
      <style:table-column-properties fo:break-before="auto" style:column-width="1.608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3.8pt" style:use-optimal-row-height="true" fo:break-before="auto"/>
    </style:style>
    <style:style style:name="ro5" style:family="table-row">
      <style:table-row-properties style:row-height="61.8pt" style:use-optimal-row-height="false" fo:break-before="auto"/>
    </style:style>
    <style:style style:name="ro6" style:family="table-row">
      <style:table-row-properties style:row-height="139.8pt" style:use-optimal-row-height="fals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TRIENNALE_LAVORI_23-25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2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2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29">
            <text:p>PROGRAMMA TRIENNALE DEI LAVORI<text:s/>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30">
            <text:p>Azienda</text:p>
          </table:table-cell>
          <table:table-cell office:value-type="string" table:number-columns-spanned="1" table:number-rows-spanned="3" table:style-name="ce30">
            <text:p>Direzione di competenza</text:p>
          </table:table-cell>
          <table:table-cell office:value-type="string" table:number-columns-spanned="1" table:number-rows-spanned="3" table:style-name="ce30">
            <text:p>Annualità nella quale si prevede di dare avvio alla nuova procedura di affidamento</text:p>
          </table:table-cell>
          <table:table-cell office:value-type="string" table:number-columns-spanned="1" table:number-rows-spanned="3" table:style-name="ce30">
            <text:p>Descrizione dell'acquisto</text:p>
          </table:table-cell>
          <table:table-cell office:value-type="string" table:number-columns-spanned="1" table:number-rows-spanned="3" table:style-name="ce31">
            <text:p>Durata del contratto (in mesi)</text:p>
          </table:table-cell>
          <table:table-cell office:value-type="string" table:number-columns-spanned="9" table:number-rows-spanned="1" table:style-name="ce31">
            <text:p>STIMA DEI COSTI DEI LAVORI</text:p>
          </table:table-cell>
          <table:covered-table-cell table:number-columns-repeated="8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rima annualità</text:p>
          </table:table-cell>
          <table:covered-table-cell/>
          <table:table-cell office:value-type="string" table:number-columns-spanned="2" table:number-rows-spanned="1" table:style-name="ce33">
            <text:p>Seconda annualità</text:p>
          </table:table-cell>
          <table:covered-table-cell/>
          <table:table-cell office:value-type="string" table:number-columns-spanned="2" table:number-rows-spanned="1" table:style-name="ce34">
            <text:p>Terza annualità</text:p>
          </table:table-cell>
          <table:covered-table-cell/>
          <table:table-cell table:number-columns-repeated="3" table:style-name="ce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023<text:s/></text:p>
            <text:p>Primo anno<text:s/></text:p>
            <text:p>IVA esclusa</text:p>
          </table:table-cell>
          <table:table-cell office:value-type="string" table:style-name="ce6">
            <text:p>2023<text:s/></text:p>
            <text:p>Primo anno<text:s/></text:p>
            <text:p>IVA compresa</text:p>
          </table:table-cell>
          <table:table-cell office:value-type="string" table:style-name="ce7">
            <text:p>2024<text:s/></text:p>
            <text:p>Secondo anno<text:s/></text:p>
            <text:p>IVA esclusa</text:p>
          </table:table-cell>
          <table:table-cell office:value-type="string" table:style-name="ce8">
            <text:p>2024<text:s/></text:p>
            <text:p>Secondo anno<text:s/></text:p>
            <text:p>IVA compresa</text:p>
          </table:table-cell>
          <table:table-cell office:value-type="string" table:style-name="ce9">
            <text:p>2025<text:s/></text:p>
            <text:p>Terzo anno<text:s/></text:p>
            <text:p><text:s/>IVA esclusa</text:p>
          </table:table-cell>
          <table:table-cell office:value-type="string" table:style-name="ce10">
            <text:p>2025<text:s/></text:p>
            <text:p>Terzo anno<text:s/></text:p>
            <text:p><text:s/>IVA compresa</text:p>
          </table:table-cell>
          <table:table-cell office:value-type="string" table:style-name="ce11">
            <text:p>Totale <text:s text:c="13"/>con IVA</text:p>
          </table:table-cell>
          <table:table-cell office:value-type="string" table:style-name="ce12">
            <text:p>IVA</text:p>
          </table:table-cell>
          <table:table-cell table:style-name="ce11"/>
          <table:table-cell table:number-columns-repeated="16370" table:style-name="ce4"/>
        </table:table-row>
        <table:table-row table:style-name="ro4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Lavori <text:s/>edili di manutenzione straordinaria, <text:s/>adeguamento normativa , VVF, fase 1 e fase2 - Seregno</text:p>
          </table:table-cell>
          <table:table-cell office:value-type="string" table:style-name="ce16">
            <text:p>12 (360gg)</text:p>
          </table:table-cell>
          <table:table-cell office:value-type="currency" office:value="154586.02919999999" table:formula="of:=[.G6]*(1+[.M6])" table:style-name="ce17">
            <text:p>154.586,03 €</text:p>
          </table:table-cell>
          <table:table-cell office:value-type="currency" office:value="126709.86" table:style-name="ce17">
            <text:p>126.709,86 €</text:p>
          </table:table-cell>
          <table:table-cell office:value-type="currency" office:value="0" table:formula="of:=[.I6]*(1+[.M6])" table:style-name="ce17">
            <text:p>0,00 €</text:p>
          </table:table-cell>
          <table:table-cell table:style-name="ce17"/>
          <table:table-cell office:value-type="currency" office:value="0" table:formula="of:=[.K6]*(1+[.M6])" table:style-name="ce18">
            <text:p>0,00 €</text:p>
          </table:table-cell>
          <table:table-cell table:style-name="ce17"/>
          <table:table-cell office:value-type="currency" office:value="126709.86" table:formula="of:=[.G6]+[.I6]+[.K6]" table:style-name="ce17">
            <text:p>126.709,86 €</text:p>
          </table:table-cell>
          <table:table-cell office:value-type="percentage" office:value="0.22" table:style-name="ce19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5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Lavori edili <text:s text:c="2"/>di manutenzione straordinaria, <text:s/>adeguamento normativa , VVF, fase 3 - Seregno</text:p>
          </table:table-cell>
          <table:table-cell office:value-type="string" table:style-name="ce16">
            <text:p>12 (360gg)</text:p>
          </table:table-cell>
          <table:table-cell office:value-type="currency" office:value="0" table:formula="of:=[.G7]*(1+[.M7])" table:style-name="ce21">
            <text:p><text:s/>- €<text:s/></text:p>
          </table:table-cell>
          <table:table-cell office:value-type="currency" office:value="0" table:style-name="ce21">
            <text:p><text:s/>- €<text:s/></text:p>
          </table:table-cell>
          <table:table-cell office:value-type="currency" office:value="0" table:formula="of:=[.I7]*(1+[.M7])" table:style-name="ce22">
            <text:p>0,00 €</text:p>
          </table:table-cell>
          <table:table-cell table:style-name="ce21"/>
          <table:table-cell office:value-type="currency" office:value="106153.9" table:formula="of:=[.K7]*(1+[.Q7])" table:style-name="ce21">
            <text:p><text:s/>106.153,90 €<text:s/></text:p>
          </table:table-cell>
          <table:table-cell office:value-type="currency" office:value="106153.9" table:formula="of:=103508.51+2645.39" table:style-name="ce21">
            <text:p><text:s/>106.153,90 €<text:s/></text:p>
          </table:table-cell>
          <table:table-cell office:value-type="currency" office:value="106153.9" table:formula="of:=[.G7]+[.I7]+[.K7]" table:style-name="ce17">
            <text:p>106.153,90 €</text:p>
          </table:table-cell>
          <table:table-cell office:value-type="percentage" office:value="0.22" table:style-name="ce19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6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PROGETTO SCUOLA IMPRESA "BAKERY CON BAR DIDATTICO" REALIZZAZIONE DI NUOVO LABORATORIO DIDATTICO PRESSO IL CENTRO DI FORMAZIONE PROFESSIONALE "S. PERTINI" DI AFOL MONZA E BRIANZA- SEDE DI VIA MONTEROSA 10 - SEREGNO (MB)</text:p>
          </table:table-cell>
          <table:table-cell table:style-name="ce16"/>
          <table:table-cell table:style-name="ce21"/>
          <table:table-cell office:value-type="currency" office:value="350000" table:style-name="ce21">
            <text:p><text:s/>350.000,00 €<text:s/></text:p>
          </table:table-cell>
          <table:table-cell table:style-name="ce22"/>
          <table:table-cell table:style-name="ce21"/>
          <table:table-cell table:style-name="ce18"/>
          <table:table-cell table:style-name="ce21"/>
          <table:table-cell office:value-type="currency" office:value="350000" table:formula="of:=[.G8]+[.I8]+[.K8]" table:style-name="ce17">
            <text:p>350.000,00 €</text:p>
          </table:table-cell>
          <table:table-cell office:value-type="percentage" office:value="0.22" table:style-name="ce19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4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Lavori <text:s/>impiantistici di manutenzione straordianaria, di ampliamento e <text:s/>di adeguamento normativa , VVF - Seregno</text:p>
          </table:table-cell>
          <table:table-cell office:value-type="string" table:style-name="ce16">
            <text:p>9 (270gg)</text:p>
          </table:table-cell>
          <table:table-cell office:value-type="string" table:style-name="ce21">
            <text:p>-</text:p>
          </table:table-cell>
          <table:table-cell office:value-type="currency" office:value="105042" table:style-name="ce23">
            <text:p><text:s/>105.042,00 €<text:s/></text:p>
          </table:table-cell>
          <table:table-cell office:value-type="string" table:style-name="ce22">
            <text:p>-</text:p>
          </table:table-cell>
          <table:table-cell office:value-type="currency" office:value="45018" table:style-name="ce23">
            <text:p><text:s/>45.018,00 €<text:s/></text:p>
          </table:table-cell>
          <table:table-cell office:value-type="currency" office:value="0" table:formula="of:=[.K9]*(1+[.M9])" table:style-name="ce18">
            <text:p>0,00 €</text:p>
          </table:table-cell>
          <table:table-cell table:style-name="ce23"/>
          <table:table-cell office:value-type="currency" office:value="150060" table:formula="of:=[.G9]+[.I9]+[.K9]" table:style-name="ce17">
            <text:p>150.060,00 €</text:p>
          </table:table-cell>
          <table:table-cell office:value-type="percentage" office:value="0.22" table:style-name="ce19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7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Accordo quadro manutenzione ordinaria Sedi Afol</text:p>
          </table:table-cell>
          <table:table-cell office:value-type="string" table:style-name="ce16">
            <text:p>24 (365 gg)</text:p>
          </table:table-cell>
          <table:table-cell office:value-type="currency" office:value="286693.61" table:style-name="ce21">
            <text:p><text:s/>286.693,61 €<text:s/></text:p>
          </table:table-cell>
          <table:table-cell office:value-type="currency" office:value="349766.2" table:style-name="ce23">
            <text:p><text:s/>349.766,20 €<text:s/></text:p>
          </table:table-cell>
          <table:table-cell table:style-name="ce22"/>
          <table:table-cell office:value-type="currency" office:value="0" table:style-name="ce23">
            <text:p><text:s/>- €<text:s/></text:p>
          </table:table-cell>
          <table:table-cell office:value-type="currency" office:value="0" table:formula="of:=[.K10]*(1+[.M10])" table:style-name="ce18">
            <text:p>0,00 €</text:p>
          </table:table-cell>
          <table:table-cell table:style-name="ce23"/>
          <table:table-cell office:value-type="currency" office:value="349766.2" table:formula="of:=[.G10]+[.I10]+[.K10]" table:style-name="ce17">
            <text:p>349.766,20 €</text:p>
          </table:table-cell>
          <table:table-cell office:value-type="percentage" office:value="0.22" table:style-name="ce19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1">
          <table:table-cell table:style-name="ce4"/>
          <table:table-cell table:number-columns-repeated="5" table:style-name="ce1"/>
          <table:table-cell table:style-name="ce24"/>
          <table:table-cell table:style-name="ce2"/>
          <table:table-cell table:style-name="ce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number-columns-spanned="14" table:number-rows-spanned="1" table:style-name="ce29">
            <text:p>PROGRAMMA TRIENNALE <text:s/>DEI LAVORI - PIANO POTENZIAMENTO CPI<text:s/>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3" table:style-name="ce30">
            <text:p>Azienda</text:p>
          </table:table-cell>
          <table:table-cell office:value-type="string" table:number-columns-spanned="1" table:number-rows-spanned="3" table:style-name="ce30">
            <text:p>Direzione di competenza</text:p>
          </table:table-cell>
          <table:table-cell office:value-type="string" table:number-columns-spanned="1" table:number-rows-spanned="3" table:style-name="ce30">
            <text:p>Annualità nella quale si prevede di dare avvio alla nuova procedura di affidamento</text:p>
          </table:table-cell>
          <table:table-cell office:value-type="string" table:number-columns-spanned="1" table:number-rows-spanned="3" table:style-name="ce30">
            <text:p>Descrizione dell'acquisto</text:p>
          </table:table-cell>
          <table:table-cell office:value-type="string" table:number-columns-spanned="1" table:number-rows-spanned="3" table:style-name="ce31">
            <text:p>Durata del contratto (in mesi)</text:p>
          </table:table-cell>
          <table:table-cell office:value-type="string" table:number-columns-spanned="9" table:number-rows-spanned="1" table:style-name="ce31">
            <text:p>IMPORTO INTERVENTO</text:p>
          </table:table-cell>
          <table:covered-table-cell table:number-columns-repeated="8"/>
          <table:table-cell table:number-columns-repeated="16370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rima annualità</text:p>
          </table:table-cell>
          <table:covered-table-cell/>
          <table:table-cell office:value-type="string" table:number-columns-spanned="2" table:number-rows-spanned="1" table:style-name="ce33">
            <text:p>Seconda annualità</text:p>
          </table:table-cell>
          <table:covered-table-cell/>
          <table:table-cell office:value-type="string" table:number-columns-spanned="2" table:number-rows-spanned="1" table:style-name="ce34">
            <text:p>Terza annualità</text:p>
          </table:table-cell>
          <table:covered-table-cell/>
          <table:table-cell table:number-columns-repeated="3"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023<text:s/></text:p>
            <text:p>Primo anno<text:s/></text:p>
            <text:p>IVA esclusa</text:p>
          </table:table-cell>
          <table:table-cell office:value-type="string" table:style-name="ce6">
            <text:p>2023<text:s/></text:p>
            <text:p>Primo anno<text:s/></text:p>
            <text:p>IVA compresa</text:p>
          </table:table-cell>
          <table:table-cell office:value-type="string" table:style-name="ce7">
            <text:p>2024<text:s/></text:p>
            <text:p>Secondo anno<text:s/></text:p>
            <text:p>IVA esclusa</text:p>
          </table:table-cell>
          <table:table-cell office:value-type="string" table:style-name="ce8">
            <text:p>2024<text:s/></text:p>
            <text:p>Secondo anno<text:s/></text:p>
            <text:p>IVA compresa</text:p>
          </table:table-cell>
          <table:table-cell office:value-type="string" table:style-name="ce9">
            <text:p>2025<text:s/></text:p>
            <text:p>Terzo anno<text:s/></text:p>
            <text:p><text:s/>IVA esclusa</text:p>
          </table:table-cell>
          <table:table-cell office:value-type="string" table:style-name="ce10">
            <text:p>2025<text:s/></text:p>
            <text:p>Terzo anno<text:s/></text:p>
            <text:p><text:s/>IVA compresa</text:p>
          </table:table-cell>
          <table:table-cell office:value-type="string" table:style-name="ce11">
            <text:p>Totale <text:s text:c="13"/>con IVA</text:p>
          </table:table-cell>
          <table:table-cell office:value-type="string" table:style-name="ce12">
            <text:p>IVA</text:p>
          </table:table-cell>
          <table:table-cell table:style-name="ce11"/>
          <table:table-cell table:number-columns-repeated="16370" table:style-name="ce4"/>
        </table:table-row>
        <table:table-row table:style-name="ro8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Appalto dei lavori di restauro e risanamento conservativo, intervento di riadattamento e ampliamento della sede del Centro per l’impiego e collocamento mirato di Via Tommaso Grossi n. 9 Monza (MB), ai sensi dell’art. 60 D.lgs. 50/2016 – “Piano di Potenziamento dei Centri per l’Impiego e delle Politiche Attive del Lavoro – Linea 6” CUP I58B21000510005<text:s/></text:p>
          </table:table-cell>
          <table:table-cell office:value-type="string" table:style-name="ce17">
            <text:p>5 (150gg)</text:p>
          </table:table-cell>
          <table:table-cell table:style-name="ce17"/>
          <table:table-cell office:value-type="currency" office:value="1069030.1215000001" table:formula="of:=929591.41*(1+0.05+0.1)" table:style-name="ce17">
            <text:p>1.069.030,12 €</text:p>
          </table:table-cell>
          <table:table-cell office:value-type="currency" office:value="0" table:formula="of:=[.I16]*(1+[.M16])" table:style-name="ce17">
            <text:p>0,00 €</text:p>
          </table:table-cell>
          <table:table-cell table:style-name="ce17"/>
          <table:table-cell office:value-type="currency" office:value="0" table:formula="of:=[.K16]*(1+[.M16])" table:style-name="ce17">
            <text:p>0,00 €</text:p>
          </table:table-cell>
          <table:table-cell table:style-name="ce17"/>
          <table:table-cell office:value-type="currency" office:value="1069030.1215000001" table:formula="of:=[.G16]" table:style-name="ce17">
            <text:p>1.069.030,12 €</text:p>
          </table:table-cell>
          <table:table-cell office:value-type="percentage" office:value="0.1" table:style-name="ce19">
            <text:p>10,00%</text:p>
          </table:table-cell>
          <table:table-cell table:style-name="ce20"/>
          <table:table-cell table:number-columns-repeated="16370" table:style-name="ce4"/>
        </table:table-row>
        <table:table-row table:style-name="ro9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LAVORI DI AMPLIAMENTO PER LA REALIZZAZIONE DELL'OSSERVATORIO DEL MERCATO DEL LAVORO</text:p>
            <text:p>SEDE AFOL DELLA PROVINCIA DI <text:s/>MONZA E DELLA BRIANZA SITA IN MEDA (MB), VIA TRE VENEZIE N. 63 CUP: I25E21000100002</text:p>
          </table:table-cell>
          <table:table-cell office:value-type="string" table:style-name="ce16">
            <text:p>6 (180 gg)</text:p>
          </table:table-cell>
          <table:table-cell table:style-name="ce17"/>
          <table:table-cell office:value-type="currency" office:value="615000" table:style-name="ce21">
            <text:p><text:s/>615.000,00 €<text:s/></text:p>
          </table:table-cell>
          <table:table-cell office:value-type="currency" office:value="0" table:formula="of:=[.I17]*(1+[.M17])" table:style-name="ce17">
            <text:p>0,00 €</text:p>
          </table:table-cell>
          <table:table-cell table:style-name="ce21"/>
          <table:table-cell office:value-type="currency" office:value="0" table:formula="of:=[.K17]*(1+[.M17])" table:style-name="ce22">
            <text:p>0,00 €</text:p>
          </table:table-cell>
          <table:table-cell table:style-name="ce21"/>
          <table:table-cell office:value-type="currency" office:value="615000" table:formula="of:=[.G17]+[.I17]+[.K17]" table:style-name="ce17">
            <text:p>615.000,00 €</text:p>
          </table:table-cell>
          <table:table-cell office:value-type="percentage" office:value="0.22" table:style-name="ce25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9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“RIADATTAMENTO E AMPLIAMENTO DELLA SEDE SITUATA IN VIA MONTEROSA <text:s/>10, A SEREGNO (MB) – CENTRO PER L’IMPIEGO DELLA PROVINCIA DI MONZA E DELLA BRIANZA”<text:s/></text:p>
            <text:p>CUP: I25H21000190002</text:p>
          </table:table-cell>
          <table:table-cell office:value-type="string" table:style-name="ce26">
            <text:p>12 (365gg)</text:p>
          </table:table-cell>
          <table:table-cell table:style-name="ce17"/>
          <table:table-cell office:value-type="currency" office:value="1550000" table:style-name="ce21">
            <text:p><text:s/>1.550.000,00 €<text:s/>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21">
            <text:p><text:s/>- €<text:s/>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style-name="ce21">
            <text:p><text:s/>- €<text:s/></text:p>
          </table:table-cell>
          <table:table-cell office:value-type="currency" office:value="1550000" table:formula="of:=[.G18]+[.I18]+[.K18]" table:style-name="ce17">
            <text:p>1.550.000,00 €</text:p>
          </table:table-cell>
          <table:table-cell office:value-type="percentage" office:value="0.22" table:style-name="ce25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9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INTERVENTO DI RESTAURO E RISTRUTTURAZIONE DELLA SEDE SITUATA IN VIA PONTI 13/15 A VIMERCATE (MB) - CENTRO PER L'IMPIEGO DELLA PROVINCIA DI MONZA E DELLA BRIANZA CUP: I46I21000000002</text:p>
          </table:table-cell>
          <table:table-cell office:value-type="string" table:style-name="ce26">
            <text:p>12 (365 gg)</text:p>
          </table:table-cell>
          <table:table-cell table:style-name="ce17"/>
          <table:table-cell office:value-type="currency" office:value="1225000" table:style-name="ce23">
            <text:p><text:s/>1.225.000,00 €<text:s/>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23">
            <text:p><text:s/>- €<text:s/>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3">
            <text:p><text:s/>- €<text:s/></text:p>
          </table:table-cell>
          <table:table-cell office:value-type="currency" office:value="1225000" table:formula="of:=[.G19]+[.I19]+[.K19]" table:style-name="ce17">
            <text:p>1.225.000,00 €</text:p>
          </table:table-cell>
          <table:table-cell office:value-type="percentage" office:value="0.1" table:style-name="ce27">
            <text:p>10,00%</text:p>
          </table:table-cell>
          <table:table-cell table:style-name="ce20"/>
          <table:table-cell table:number-columns-repeated="16370" table:style-name="ce4"/>
        </table:table-row>
        <table:table-row table:style-name="ro4">
          <table:table-cell office:value-type="string" table:style-name="ce13">
            <text:p>AFOL Monza e Brianza</text:p>
          </table:table-cell>
          <table:table-cell office:value-type="string" table:style-name="ce13">
            <text:p>Area Patrimonio, Progetti Speciali e Appalti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Manutenzione straordianria di <text:s/>adattamento e di adeguamento - Corso Europa 12B - Cesano Maderno</text:p>
          </table:table-cell>
          <table:table-cell office:value-type="string" table:style-name="ce26">
            <text:p>11( 330gg)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16060" table:style-name="ce18">
            <text:p>516.06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3">
            <text:p><text:s/>- €<text:s/></text:p>
          </table:table-cell>
          <table:table-cell office:value-type="currency" office:value="516060" table:formula="of:=[.I20]" table:style-name="ce17">
            <text:p>516.060,00 €</text:p>
          </table:table-cell>
          <table:table-cell office:value-type="percentage" office:value="0.22" table:style-name="ce27">
            <text:p>22,00%</text:p>
          </table:table-cell>
          <table:table-cell table:style-name="ce20"/>
          <table:table-cell table:number-columns-repeated="16370" table:style-name="ce4"/>
        </table:table-row>
        <table:table-row table:style-name="ro10">
          <table:table-cell table:style-name="ce4"/>
          <table:table-cell table:number-columns-repeated="5" table:style-name="ce1"/>
          <table:table-cell table:style-name="ce4"/>
          <table:table-cell table:style-name="ce2"/>
          <table:table-cell table:style-name="ce4"/>
          <table:table-cell table:style-name="ce2"/>
          <table:table-cell table:number-columns-repeated="16374" table:style-name="ce4"/>
        </table:table-row>
        <table:table-row table:style-name="ro11">
          <table:table-cell office:value-type="string" table:style-name="ce28">
            <text:p>Documento aggiornato al 26/06/2023</text:p>
          </table:table-cell>
          <table:table-cell table:number-columns-repeated="5" table:style-name="ce1"/>
          <table:table-cell table:style-name="ce4"/>
          <table:table-cell table:style-name="ce2"/>
          <table:table-cell table:style-name="ce4"/>
          <table:table-cell table:style-name="ce2"/>
          <table:table-cell table:number-columns-repeated="16374" table:style-name="ce4"/>
        </table:table-row>
        <table:table-row table:style-name="ro11">
          <table:table-cell table:style-name="ce28"/>
          <table:table-cell table:number-columns-repeated="4" table:style-name="ce1"/>
          <table:table-cell table:number-columns-repeated="5" table:style-name="ce2"/>
          <table:table-cell table:number-columns-repeated="16374" table:style-name="ce4"/>
        </table:table-row>
        <table:table-row table:number-rows-repeated="10" table:style-name="ro10">
          <table:table-cell table:style-name="ce4"/>
          <table:table-cell table:number-columns-repeated="5" table:style-name="ce1"/>
          <table:table-cell table:style-name="ce4"/>
          <table:table-cell table:style-name="ce2"/>
          <table:table-cell table:style-name="ce4"/>
          <table:table-cell table:style-name="ce2"/>
          <table:table-cell table:number-columns-repeated="16374" table:style-name="ce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Piano_TRIENNALE_LAVORI_23-25.$A$1:Piano_TRIENNALE_LAVORI_23-25.$N$23" table:base-cell-address="Piano_TRIENNALE_LAVORI_23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Emanuele Guerrisi</meta:initial-creator>
    <dc:creator>Massimiliano Motta</dc:creator>
    <meta:creation-date>2021-10-18T06:09:57Z</meta:creation-date>
    <dc:date>2023-06-28T12:06:17Z</dc:date>
    <meta:print-date>2023-06-28T12:05:58Z</meta:print-date>
    <meta:user-defined meta:name="ContentTypeId">0x010100E26BDCC0AABCDC4C90A9EB399A6C66FB</meta:user-defined>
    <meta:user-defined meta:name="MediaServiceImageTags"/>
  </office:meta>
</office:document-meta>
</file>