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/>
    </style:style>
    <style:style style:name="P44" style:parent-style-name="Nessunaspaziatura" style:family="paragraph">
      <style:text-properties fo:font-size="10pt" style:font-size-asian="10pt" style:font-size-complex="10pt"/>
    </style:style>
    <style:style style:name="P45" style:parent-style-name="Nessunaspaziatura" style:family="paragraph">
      <style:text-properties fo:font-size="10pt" style:font-size-asian="10pt" style:font-size-complex="10pt"/>
    </style:style>
    <style:style style:name="P46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7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8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9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0" style:parent-style-name="Nessunaspaziatura" style:family="paragraph">
      <style:text-properties fo:font-size="10pt" style:font-size-asian="10pt" style:font-size-complex="10pt"/>
    </style:style>
    <style:style style:name="P51" style:parent-style-name="Nessunaspaziatura" style:family="paragraph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text-align="end"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7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8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9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0" style:parent-style-name="Normale" style:family="paragraph">
      <style:paragraph-properties fo:margin-top="0.1666in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P72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h text:style-name="P1" text:outline-level="1">Enti di diritto privato controllati</text:h>
      <text:p text:style-name="P42"/>
      <text:p text:style-name="P43"/>
      <text:p text:style-name="P44">In riferimento agli obblighi<text:s/>di pubblicazione previsti dagli articoli:<text:s/></text:p>
      <text:p text:style-name="P45"/>
      <text:list text:style-name="LFO1" text:continue-numbering="true">
        <text:list-item>
          <text:p text:style-name="P46">Art. 22, c. 1, lett. c), d.lgs. n. 33/2013</text:p>
        </text:list-item>
        <text:list-item>
          <text:p text:style-name="P47">Art. 22, c. 2, d.lgs. n. 33/2013</text:p>
        </text:list-item>
        <text:list-item>
          <text:p text:style-name="P48">Art. 20, c. 3, d.lgs. n. 39/2013</text:p>
        </text:list-item>
        <text:list-item>
          <text:p text:style-name="P49">Art. 22, c. 3, d.lgs. n. 33/2013</text:p>
        </text:list-item>
      </text:list>
      <text:p text:style-name="P50"/>
      <text:p text:style-name="P51"/>
      <text:p text:style-name="Nessunaspaziatura"><text:span text:style-name="T52">si specifica che AFOL MB non ha<text:s/></text:span><text:span text:style-name="T53">enti di diritto privato controllati</text:span><text:span text:style-name="T54">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Il Responsabile prevenzione corruzione e trasparenza</text:p>
      <text:p text:style-name="P67">Luigi Cremona</text:p>
      <text:p text:style-name="P68"/>
      <text:p text:style-name="P69"/>
      <text:p text:style-name="P70"><text:span text:style-name="T71">Documento informatico firmato digitalmente ai sensi del D.Lgs 82/2005 e s.m.i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7T18:31:00Z</meta:creation-date>
    <dc:date>2023-06-27T18:31:00Z</dc:date>
    <meta:print-date>2023-05-15T14:41:00Z</meta:print-date>
    <meta:template xlink:href="Carta_intestata_AfolMB.dotx" xlink:type="simple"/>
    <meta:editing-cycles>2</meta:editing-cycles>
    <meta:editing-duration>PT0S</meta:editing-duration>
    <meta:user-defined meta:name="ContentTypeId">0x010100A8373C097E5E664DA2006C039AB511E3</meta:user-defined>
    <meta:user-defined meta:name="MediaServiceImageTags"/>
    <meta:document-statistic meta:page-count="1" meta:paragraph-count="1" meta:word-count="72" meta:character-count="482" meta:row-count="3" meta:non-whitespace-character-count="411"/>
  </office:meta>
</office:document-meta>
</file>