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19.89666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11.176cm" style:use-optimal-column-width="true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93.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22.4pt" style:use-optimal-row-height="true" fo:break-before="auto"/>
    </style:style>
    <style:style style:name="ro9" style:family="table-row">
      <style:table-row-properties style:row-height="71.4pt" style:use-optimal-row-height="true" fo:break-before="auto"/>
    </style:style>
    <style:style style:name="ro10" style:family="table-row">
      <style:table-row-properties style:row-height="142.8pt" style:use-optimal-row-height="true" fo:break-before="auto"/>
    </style:style>
    <style:style style:name="ro11" style:family="table-row">
      <style:table-row-properties style:row-height="112.2pt" style:use-optimal-row-height="true" fo:break-before="auto"/>
    </style:style>
    <style:style style:name="ro12" style:family="table-row">
      <style:table-row-properties style:row-height="285.6pt" style:use-optimal-row-height="true" fo:break-before="auto"/>
    </style:style>
    <style:style style:name="ro13" style:family="table-row">
      <style:table-row-properties style:row-height="40.8pt" style:use-optimal-row-height="true" fo:break-before="auto"/>
    </style:style>
    <style:style style:name="ro14" style:family="table-row">
      <style:table-row-properties style:row-height="81.6pt" style:use-optimal-row-height="true" fo:break-before="auto"/>
    </style:style>
    <style:style style:name="ro15" style:family="table-row">
      <style:table-row-properties style:row-height="91.8pt" style:use-optimal-row-height="true" fo:break-before="auto"/>
    </style:style>
    <style:style style:name="ro16" style:family="table-row">
      <style:table-row-properties style:row-height="224.4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CF_PIVA</text:p>
          </table:table-cell>
          <table:table-cell office:value-type="string" table:style-name="ce3">
            <text:p>OPERATOR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LIQUIDATO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MODALI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3">
            <text:p>8504740D75</text:p>
          </table:table-cell>
          <table:table-cell office:value-type="string" table:style-name="ce3">
            <text:p>SERVIZIO DI COLLABORAZIONE, SORVEGLIANZA E MOVIMENTAZIONE 1 ANNO <text:s/>+ POSS. RINNOVO 1 ANNO + 6 mesi proroga <text:s/>CIG complessivo</text:p>
          </table:table-cell>
          <table:table-cell office:value-type="string" table:style-name="ce3">
            <text:p>02664990187</text:p>
          </table:table-cell>
          <table:table-cell table:style-name="ce2"/>
          <table:table-cell office:value-type="currency" office:value="59450" table:style-name="ce4">
            <text:p>€ 59.450,00</text:p>
          </table:table-cell>
          <table:table-cell office:value-type="currency" office:value="70154.649999999994" table:style-name="ce4">
            <text:p>€ 70.154,65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3A CORP.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</text:p>
          </table:table-cell>
          <table:table-cell office:value-type="string" table:style-name="ce3">
            <text:p>9295758E29</text:p>
          </table:table-cell>
          <table:table-cell office:value-type="string" table:style-name="ce3">
            <text:p>servizio sorveglianza SCOLASTICA CFP</text:p>
          </table:table-cell>
          <table:table-cell office:value-type="string" table:style-name="ce3">
            <text:p>02664990187</text:p>
          </table:table-cell>
          <table:table-cell office:value-type="string" table:style-name="ce2">
            <text:p>00868700170; VCB SECURITAS SOC. COOP. P. A.</text:p>
          </table:table-cell>
          <table:table-cell office:value-type="currency" office:value="252942.96" table:style-name="ce4">
            <text:p>€ 252.942,96</text:p>
          </table:table-cell>
          <table:table-cell office:value-type="currency" office:value="17654.71" table:style-name="ce4">
            <text:p>€ 17.654,71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3">
            <text:p>3A CORP.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49</text:p>
          </table:table-cell>
          <table:table-cell office:value-type="string" table:style-name="ce3">
            <text:p>Z0D372379E</text:p>
          </table:table-cell>
          <table:table-cell office:value-type="string" table:style-name="ce3">
            <text:p>Affidamento in sanatoria estensione servizio sorveglianza CFP Dal 01/05/2022 al 30/06/2022 CIG. no. Z0D372379E</text:p>
          </table:table-cell>
          <table:table-cell office:value-type="string" table:style-name="ce3">
            <text:p>02664990187</text:p>
          </table:table-cell>
          <table:table-cell table:style-name="ce2"/>
          <table:table-cell office:value-type="currency" office:value="7980.39" table:style-name="ce4">
            <text:p>€ 7.980,39</text:p>
          </table:table-cell>
          <table:table-cell office:value-type="currency" office:value="7980.39" table:style-name="ce4">
            <text:p>€ 7.980,39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3A CORP.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73</text:p>
          </table:table-cell>
          <table:table-cell office:value-type="string" table:style-name="ce3">
            <text:p>Z7536EEDF9</text:p>
          </table:table-cell>
          <table:table-cell office:value-type="string" table:style-name="ce3">
            <text:p>Affidamento diretto servizio sorveglianza scolastica dei CFP dal 04.7.22 al 9.9.22 CIG n. Z7536EEDF9</text:p>
          </table:table-cell>
          <table:table-cell office:value-type="string" table:style-name="ce3">
            <text:p>02664990187</text:p>
          </table:table-cell>
          <table:table-cell table:style-name="ce2"/>
          <table:table-cell office:value-type="currency" office:value="10266" table:style-name="ce4">
            <text:p>€ 10.266,00</text:p>
          </table:table-cell>
          <table:table-cell office:value-type="currency" office:value="9562.75" table:style-name="ce4">
            <text:p>€ 9.562,75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3">
            <text:p>3A CORP.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68</text:p>
          </table:table-cell>
          <table:table-cell office:value-type="string" table:style-name="ce3">
            <text:p>ZAD348F6F9</text:p>
          </table:table-cell>
          <table:table-cell office:value-type="string" table:style-name="ce3">
            <text:p>RINNOVO SERVIZIO DI COLLAB., SORVEGLIANZA E MOVIMENTAZIONE-8 MES</text:p>
          </table:table-cell>
          <table:table-cell office:value-type="string" table:style-name="ce3">
            <text:p>02664990187</text:p>
          </table:table-cell>
          <table:table-cell table:style-name="ce2"/>
          <table:table-cell office:value-type="currency" office:value="39634.49" table:style-name="ce4">
            <text:p>€ 39.634,49</text:p>
          </table:table-cell>
          <table:table-cell office:value-type="currency" office:value="39634" table:style-name="ce4">
            <text:p>€ 39.634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8-31T00:00:00" table:style-name="ce5">
            <text:p>31/08/2022</text:p>
          </table:table-cell>
          <table:table-cell office:value-type="string" table:style-name="ce3">
            <text:p>3A CORP.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57</text:p>
          </table:table-cell>
          <table:table-cell office:value-type="string" table:style-name="ce3">
            <text:p>Z5C33CE250</text:p>
          </table:table-cell>
          <table:table-cell office:value-type="string" table:style-name="ce3">
            <text:p>MANUTENZIONE EXTRA CANONE ATTREZZATURE ANTINCENDIO -CFP</text:p>
          </table:table-cell>
          <table:table-cell office:value-type="string" table:style-name="ce3">
            <text:p>RMNMNT61H63A246F</text:p>
          </table:table-cell>
          <table:table-cell table:style-name="ce2"/>
          <table:table-cell office:value-type="currency" office:value="2402" table:style-name="ce4">
            <text:p>€ 2.402,00</text:p>
          </table:table-cell>
          <table:table-cell office:value-type="currency" office:value="2402" table:style-name="ce4">
            <text:p>€ 2.402,00</text:p>
          </table:table-cell>
          <table:table-cell office:value-type="date" office:date-value="2021-11-01T00:00:00" table:style-name="ce5">
            <text:p>01/1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84</text:p>
          </table:table-cell>
          <table:table-cell office:value-type="string" table:style-name="ce3">
            <text:p>ZB033CCDD0</text:p>
          </table:table-cell>
          <table:table-cell office:value-type="string" table:style-name="ce3">
            <text:p>MANUTENZIONE EXTRA CANONE ATTREZZATURE ANTINFORTUNISTICHE le due sedi di Monza sono sommate</text:p>
          </table:table-cell>
          <table:table-cell office:value-type="string" table:style-name="ce3">
            <text:p>RMNMNT61H63A246F</text:p>
          </table:table-cell>
          <table:table-cell table:style-name="ce2"/>
          <table:table-cell office:value-type="currency" office:value="1873" table:style-name="ce4">
            <text:p>€ 1.873,00</text:p>
          </table:table-cell>
          <table:table-cell office:value-type="currency" office:value="1873" table:style-name="ce4">
            <text:p>€ 1.873,00</text:p>
          </table:table-cell>
          <table:table-cell table:number-columns-repeated="2" table:style-name="ce2"/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90</text:p>
          </table:table-cell>
          <table:table-cell office:value-type="string" table:style-name="ce3">
            <text:p>ZE6352F5AC</text:p>
          </table:table-cell>
          <table:table-cell office:value-type="string" table:style-name="ce3">
            <text:p>VERIFICA SEMESTRALE ATTREZZATURE ANTINCENDIO DI TUTTI I CPI AFOL</text:p>
          </table:table-cell>
          <table:table-cell office:value-type="string" table:style-name="ce3">
            <text:p>RMNMNT61H63A246F</text:p>
          </table:table-cell>
          <table:table-cell table:style-name="ce2"/>
          <table:table-cell office:value-type="currency" office:value="2668.5" table:style-name="ce4">
            <text:p>€ 2.668,50</text:p>
          </table:table-cell>
          <table:table-cell office:value-type="currency" office:value="1738" table:style-name="ce4">
            <text:p>€ 1.738,00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454</text:p>
          </table:table-cell>
          <table:table-cell office:value-type="string" table:style-name="ce3">
            <text:p>Z0E2B41F4D</text:p>
          </table:table-cell>
          <table:table-cell office:value-type="string" table:style-name="ce3">
            <text:p>EVENT. INTERVENTI EXTRA -AZZERATO-SUBENTRO SICURITALIA IMPORTO PRESUNTO MASSIMO A SCALARE DET 351</text:p>
          </table:table-cell>
          <table:table-cell office:value-type="string" table:style-name="ce3">
            <text:p>03643450962</text:p>
          </table:table-cell>
          <table:table-cell office:value-type="string" table:style-name="ce6">
            <text:p>02058850013; TELECONTROL VIGILANZA SPA<text:s/></text:p>
            <text:p>03643450962; A.L. SECURITY</text:p>
            <text:p>07036250962; EBI S.r.l<text:s/></text:p>
            <text:p>02699290124; EUROPEAN SECURITY SERVICE SAS DI <text:s text:c="3"/>INGRASSIA PIETRO &amp; C.<text:s/></text:p>
            <text:p>07929460967; GOLD SERVICE SECURITY NETWORK SRL<text:s/></text:p>
            <text:p>03003290131; SICURITALIA GROUP SERVICE SCPA</text:p>
            <text:p>07897711003; SICURITALIA S.p.A.</text:p>
            <text:p/>
          </table:table-cell>
          <table:table-cell office:value-type="currency" office:value="11792" table:style-name="ce4">
            <text:p>€ 11.792,00</text:p>
          </table:table-cell>
          <table:table-cell office:value-type="currency" office:value="4272" table:style-name="ce4">
            <text:p>€ 4.272,0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03</text:p>
          </table:table-cell>
          <table:table-cell office:value-type="string" table:style-name="ce3">
            <text:p>Z6632606A1</text:p>
          </table:table-cell>
          <table:table-cell office:value-type="string" table:style-name="ce3">
            <text:p>MATERIALE DIDATTICO UTENSILERIA + C/LAVORAZIONE IMPEGNO A SCALARE SPOSTATO DA IM. 252 /21</text:p>
          </table:table-cell>
          <table:table-cell office:value-type="string" table:style-name="ce3">
            <text:p>00677620130</text:p>
          </table:table-cell>
          <table:table-cell table:style-name="ce2"/>
          <table:table-cell office:value-type="currency" office:value="4082" table:style-name="ce4">
            <text:p>€ 4.082,00</text:p>
          </table:table-cell>
          <table:table-cell office:value-type="currency" office:value="523.5" table:style-name="ce4">
            <text:p>€ 523,5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07-31T00:00:00" table:style-name="ce5">
            <text:p>31/07/2022</text:p>
          </table:table-cell>
          <table:table-cell office:value-type="string" table:style-name="ce3">
            <text:p>A2 <text:s/>SRL DI MOLTENI E AMADEO &amp; <text:s/>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360</text:p>
          </table:table-cell>
          <table:table-cell office:value-type="string" table:style-name="ce3">
            <text:p>9472986B56</text:p>
          </table:table-cell>
          <table:table-cell office:value-type="string" table:style-name="ce3">
            <text:p>Restauro/risanamento conservativo sede Via Tommaso Grossi Monza attenzione scad. pagamento!</text:p>
          </table:table-cell>
          <table:table-cell office:value-type="string" table:style-name="ce3">
            <text:p>04349770653</text:p>
          </table:table-cell>
          <table:table-cell office:value-type="string" table:style-name="ce6">
            <text:p>2101400139; Bianchi Geom. Dante Srl</text:p>
            <text:p>2420420966; Società cooperativa sociale azalea onlus</text:p>
            <text:p>6578441211; A.T.S. Costruzioni Generali Srl</text:p>
            <text:p>9133030016; C.S.G. COSTRUZIONI S.r.l.</text:p>
            <text:p>1426090336; IMPREDIMA S.r.l.</text:p>
            <text:p>2802890612; GUTTORIELLO COSTRUZIONI SRL</text:p>
            <text:p>7253300631; Rogi costruzioni generali srl<text:s/></text:p>
            <text:p>4349770653; ABE s.r.l.<text:s/></text:p>
            <text:p>6206891217; R.C.R. RESTAURI SRL<text:s/></text:p>
            <text:p>6702100584; Marchetti &amp; C. s.r.l.<text:s/></text:p>
            <text:p>5858990152; EDILIMPIANTI S.R.L.<text:s/></text:p>
            <text:p>15726231002; CONSORZIO STABILE OPERA S.C. A R.L.<text:s/></text:p>
            <text:p>14595441008; <text:s/>Italkores<text:s/></text:p>
            <text:p>11111070154; <text:s/>VIVIANI IMPIANTI SRL<text:s/></text:p>
            <text:p>4283000968; EDIL SERIO SRL<text:s/></text:p>
            <text:p>6758821216; GRUPPO SAPA S.R.L.<text:s/></text:p>
            <text:p>3257400162; CIVIDINI ING.E CO. S.R.L.<text:s/></text:p>
            <text:p/>
          </table:table-cell>
          <table:table-cell office:value-type="currency" office:value="749053.6" table:style-name="ce4">
            <text:p>€ 749.053,6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3">
            <text:p>ABE S.R.L.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80</text:p>
          </table:table-cell>
          <table:table-cell office:value-type="string" table:style-name="ce3">
            <text:p>ZF5344499E</text:p>
          </table:table-cell>
          <table:table-cell office:value-type="string" table:style-name="ce3">
            <text:p>LICENZA ANNUALE SW ACCESIWAY PER SERVIZIO ACCESSIBILITA' AL WEB</text:p>
          </table:table-cell>
          <table:table-cell office:value-type="string" table:style-name="ce3">
            <text:p>12419990010</text:p>
          </table:table-cell>
          <table:table-cell table:style-name="ce2"/>
          <table:table-cell office:value-type="currency" office:value="490" table:style-name="ce4">
            <text:p>€ 490,00</text:p>
          </table:table-cell>
          <table:table-cell office:value-type="currency" office:value="490" table:style-name="ce4">
            <text:p>€ 490,00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CCESSIWAY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316</text:p>
          </table:table-cell>
          <table:table-cell office:value-type="string" table:style-name="ce3">
            <text:p>85472050B3</text:p>
          </table:table-cell>
          <table:table-cell office:value-type="string" table:style-name="ce3">
            <text:p>SERVIZI DI ASSISTENZA E DI CONSULENZA AMMINISTRATIVA, GESTIONALE TRIB.E SOCIETARIA – BIENNIO 2021-2022-POS.RINNOVO</text:p>
          </table:table-cell>
          <table:table-cell office:value-type="string" table:style-name="ce3">
            <text:p>00758240550</text:p>
          </table:table-cell>
          <table:table-cell office:value-type="string" table:style-name="ce6">
            <text:p>02698331200; LS LEXJUS SINACTA AVVOCATI E COMMERCIALISTI ASSOCIATI BOLOGNA;</text:p>
            <text:p>00758240550; ACG AUDITING &amp; CONSULTING GROUP S.r.l.;</text:p>
            <text:p>09930220158; STUDIO GIULIANO NICOLA;</text:p>
          </table:table-cell>
          <table:table-cell office:value-type="currency" office:value="49920" table:style-name="ce4">
            <text:p>€ 49.920,00</text:p>
          </table:table-cell>
          <table:table-cell office:value-type="currency" office:value="31200" table:style-name="ce4">
            <text:p>€ 31.200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CG AUDITING &amp; CONSULTING GROUP S.R.L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10</text:p>
          </table:table-cell>
          <table:table-cell office:value-type="string" table:style-name="ce3">
            <text:p>Z533534997</text:p>
          </table:table-cell>
          <table:table-cell office:value-type="string" table:style-name="ce3">
            <text:p>TRASPORTO AEREO STUDENTI E DOCENTI CFP TERRAGNI ERASMUS</text:p>
          </table:table-cell>
          <table:table-cell office:value-type="string" table:style-name="ce3">
            <text:p>12593590156</text:p>
          </table:table-cell>
          <table:table-cell table:style-name="ce2"/>
          <table:table-cell office:value-type="currency" office:value="1605" table:style-name="ce4">
            <text:p>€ 1.605,00</text:p>
          </table:table-cell>
          <table:table-cell office:value-type="currency" office:value="1550.79" table:style-name="ce4">
            <text:p>€ 1.550,79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3">
            <text:p>ACI BLUETEAM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70</text:p>
          </table:table-cell>
          <table:table-cell office:value-type="string" table:style-name="ce3">
            <text:p>Z6037E024D</text:p>
          </table:table-cell>
          <table:table-cell office:value-type="string" table:style-name="ce3">
            <text:p>corso di formazione online per Valutatori di Sistemi di Gestione per la sicurezza delle informazioni ISO 27001 <text:s/>ISO 19011</text:p>
          </table:table-cell>
          <table:table-cell office:value-type="string" table:style-name="ce3">
            <text:p>05451740962</text:p>
          </table:table-cell>
          <table:table-cell table:style-name="ce2"/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2-09-27T00:00:00" table:style-name="ce5">
            <text:p>27/09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CM CERT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39</text:p>
          </table:table-cell>
          <table:table-cell office:value-type="string" table:style-name="ce3">
            <text:p>ZBA1F058F5</text:p>
          </table:table-cell>
          <table:table-cell office:value-type="string" table:style-name="ce3">
            <text:p>LINEA DATI (12 MESI) + <text:s/>IN ATTESA DI FATT.ELETTRONICHE UPGRADE CFP SER-MED-CONC--MONZA-COSTI ATTIV. (€.1.506)</text:p>
          </table:table-cell>
          <table:table-cell office:value-type="string" table:style-name="ce3">
            <text:p>01599530563</text:p>
          </table:table-cell>
          <table:table-cell office:value-type="string" table:style-name="ce6">
            <text:p>02529090132;VOLO SRL</text:p>
            <text:p>00488410010; TIM</text:p>
            <text:p>05866450967; BRIANTEL</text:p>
            <text:p>08539010010; VODAFONE</text:p>
            <text:p>11956650151; NEMO</text:p>
            <text:p/>
          </table:table-cell>
          <table:table-cell office:value-type="currency" office:value="16871.810000000001" table:style-name="ce4">
            <text:p>€ 16.871,81</text:p>
          </table:table-cell>
          <table:table-cell office:value-type="currency" office:value="8043.95" table:style-name="ce4">
            <text:p>€ 8.043,95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3">
            <text:p>88091482E6</text:p>
          </table:table-cell>
          <table:table-cell office:value-type="string" table:style-name="ce3">
            <text:p>SERVIZIO SOMMINISTRAZIONE LAVORO <text:s/>2 ANNI + 2 + 6 MESI IMPEGNO FITTIZIO PER SCADENZA CONTRATTO</text:p>
          </table:table-cell>
          <table:table-cell office:value-type="string" table:style-name="ce3">
            <text:p>08517490960</text:p>
          </table:table-cell>
          <table:table-cell table:style-name="ce2"/>
          <table:table-cell office:value-type="currency" office:value="347259.43" table:style-name="ce4">
            <text:p>€ 347.259,43</text:p>
          </table:table-cell>
          <table:table-cell office:value-type="currency" office:value="304195.65999999997" table:style-name="ce4">
            <text:p>€ 304.195,66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3-09-07T00:00:00" table:style-name="ce5">
            <text:p>07/09/2023</text:p>
          </table:table-cell>
          <table:table-cell office:value-type="string" table:style-name="ce3">
            <text:p>AGENZIA PER IL LAVORO OSMOSI S.P.A.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319</text:p>
          </table:table-cell>
          <table:table-cell office:value-type="string" table:style-name="ce3">
            <text:p>86183718BB</text:p>
          </table:table-cell>
          <table:table-cell office:value-type="string" table:style-name="ce3">
            <text:p>SERVIZIO ELABORAZIONE PAGHE, ADEMPIMENTI PREV.FISC.E CONTABILI 40%IMPORTO CONTRATTUALE RTI STUDIO CREMASCOLI</text:p>
          </table:table-cell>
          <table:table-cell office:value-type="string" table:style-name="ce3">
            <text:p>09024820152</text:p>
          </table:table-cell>
          <table:table-cell office:value-type="string" table:style-name="ce6">
            <text:p>09024820152; RTI STUDIO CREMASCOLI</text:p>
            <text:p/>
          </table:table-cell>
          <table:table-cell office:value-type="currency" office:value="36282.410000000003" table:style-name="ce4">
            <text:p>€ 36.282,41</text:p>
          </table:table-cell>
          <table:table-cell office:value-type="currency" office:value="19896.8" table:style-name="ce4">
            <text:p>€ 19.896,80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66</text:p>
          </table:table-cell>
          <table:table-cell office:value-type="string" table:style-name="ce3">
            <text:p>Z2538F4414</text:p>
          </table:table-cell>
          <table:table-cell office:value-type="string" table:style-name="ce3">
            <text:p/>
          </table:table-cell>
          <table:table-cell office:value-type="string" table:style-name="ce3">
            <text:p>09024820152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AG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3">
            <text:p><text:s/>ZE338A256</text:p>
          </table:table-cell>
          <table:table-cell office:value-type="string" table:style-name="ce3">
            <text:p>Intervento riparazione impianto riscaldamento/raffrescamento mar</text:p>
          </table:table-cell>
          <table:table-cell office:value-type="string" table:style-name="ce3">
            <text:p>07655850969</text:p>
          </table:table-cell>
          <table:table-cell table:style-name="ce2"/>
          <table:table-cell office:value-type="currency" office:value="3470" table:style-name="ce4">
            <text:p>€ 3.47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05</text:p>
          </table:table-cell>
          <table:table-cell office:value-type="string" table:style-name="ce3">
            <text:p>Z52393D71F</text:p>
          </table:table-cell>
          <table:table-cell office:value-type="string" table:style-name="ce3">
            <text:p>Servizio di manutenzione programmata e gestione/controllo remoto</text:p>
          </table:table-cell>
          <table:table-cell office:value-type="string" table:style-name="ce3">
            <text:p>07655850969</text:p>
          </table:table-cell>
          <table:table-cell table:style-name="ce2"/>
          <table:table-cell office:value-type="currency" office:value="2562" table:style-name="ce4">
            <text:p>€ 2.56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02</text:p>
          </table:table-cell>
          <table:table-cell office:value-type="string" table:style-name="ce3">
            <text:p>Z662FD61E5</text:p>
          </table:table-cell>
          <table:table-cell office:value-type="string" table:style-name="ce3">
            <text:p>GESTIONE E MANUTENZIONE/ CONTROLLO REMOTO IMP.CLIMA MEDA</text:p>
          </table:table-cell>
          <table:table-cell office:value-type="string" table:style-name="ce3">
            <text:p>07655850969</text:p>
          </table:table-cell>
          <table:table-cell table:style-name="ce2"/>
          <table:table-cell office:value-type="currency" office:value="3836" table:style-name="ce4">
            <text:p>€ 3.836,00</text:p>
          </table:table-cell>
          <table:table-cell office:value-type="currency" office:value="3836" table:style-name="ce4">
            <text:p>€ 3.836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04</text:p>
          </table:table-cell>
          <table:table-cell office:value-type="string" table:style-name="ce3">
            <text:p>ZC52E9D99E</text:p>
          </table:table-cell>
          <table:table-cell office:value-type="string" table:style-name="ce3">
            <text:p>MANUTENZIONE ORDINARIA E STRAORDINARIA MACCHINE LAB. falegn e re IMPEGNO A SCALARE <text:s text:c="2"/>SPOSTATO NEL 21</text:p>
          </table:table-cell>
          <table:table-cell office:value-type="string" table:style-name="ce3">
            <text:p>07951250153</text:p>
          </table:table-cell>
          <table:table-cell table:style-name="ce2"/>
          <table:table-cell office:value-type="currency" office:value="6948" table:style-name="ce4">
            <text:p>€ 6.948,00</text:p>
          </table:table-cell>
          <table:table-cell office:value-type="currency" office:value="2374.46" table:style-name="ce4">
            <text:p>€ 2.374,46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ALBRICC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82</text:p>
          </table:table-cell>
          <table:table-cell office:value-type="string" table:style-name="ce3">
            <text:p>ZE53507914</text:p>
          </table:table-cell>
          <table:table-cell office:value-type="string" table:style-name="ce3">
            <text:p>MANUTENZIONE ORDINARIA E STRAORDINARIA MACCHINE LAB. falegn e re IMPEGNO A SCALARE - suddiviso con 2022</text:p>
          </table:table-cell>
          <table:table-cell office:value-type="string" table:style-name="ce3">
            <text:p>07951250153</text:p>
          </table:table-cell>
          <table:table-cell table:style-name="ce2"/>
          <table:table-cell office:value-type="currency" office:value="4000" table:style-name="ce4">
            <text:p>€ 4.000,00</text:p>
          </table:table-cell>
          <table:table-cell office:value-type="currency" office:value="1622.08" table:style-name="ce4">
            <text:p>€ 1.622,08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ALBRICC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63</text:p>
          </table:table-cell>
          <table:table-cell office:value-type="string" table:style-name="ce3">
            <text:p>Z5E38B8EA9</text:p>
          </table:table-cell>
          <table:table-cell office:value-type="string" table:style-name="ce3">
            <text:p>Attività <text:s/>di "Escape Room Neo-Inseriti"</text:p>
          </table:table-cell>
          <table:table-cell office:value-type="string" table:style-name="ce3">
            <text:p>09364010018</text:p>
          </table:table-cell>
          <table:table-cell table:style-name="ce2"/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AMISUR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3">
            <text:p>9423087164</text:p>
          </table:table-cell>
          <table:table-cell office:value-type="string" table:style-name="ce3">
            <text:p>SOSTITUZ. PARZIALE, FORNITURA E POSA IN OPERA DI INFISSI ESTERNI <text:s/>C/O CFP PERTINI</text:p>
          </table:table-cell>
          <table:table-cell office:value-type="string" table:style-name="ce3">
            <text:p>02141540134</text:p>
          </table:table-cell>
          <table:table-cell office:value-type="string" table:style-name="ce2">
            <text:p>07384500968; Inferriate &amp; Infissi s.r.l.</text:p>
          </table:table-cell>
          <table:table-cell office:value-type="currency" office:value="89500" table:style-name="ce4">
            <text:p>€ 89.50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APRIR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50</text:p>
          </table:table-cell>
          <table:table-cell office:value-type="string" table:style-name="ce3">
            <text:p>ZCF37EEC28</text:p>
          </table:table-cell>
          <table:table-cell office:value-type="string" table:style-name="ce3">
            <text:p>FORNITURA E POSA IN OPERA DI N. 2 SERRAMENTI USCITE DI SICUREZZA LABORATORIO PASTIC/PANIF. E MAGAZ. C/O CFP PERTINI</text:p>
          </table:table-cell>
          <table:table-cell office:value-type="string" table:style-name="ce3">
            <text:p>02141540134</text:p>
          </table:table-cell>
          <table:table-cell table:style-name="ce2"/>
          <table:table-cell office:value-type="currency" office:value="10330" table:style-name="ce4">
            <text:p>€ 10.330,00</text:p>
          </table:table-cell>
          <table:table-cell office:value-type="currency" office:value="5000" table:style-name="ce4">
            <text:p>€ 5.000,00</text:p>
          </table:table-cell>
          <table:table-cell table:number-columns-repeated="2" table:style-name="ce2"/>
          <table:table-cell office:value-type="string" table:style-name="ce3">
            <text:p>APRIR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348</text:p>
          </table:table-cell>
          <table:table-cell office:value-type="string" table:style-name="ce3">
            <text:p>9367193433</text:p>
          </table:table-cell>
          <table:table-cell office:value-type="string" table:style-name="ce3">
            <text:p>LAVORI DI ADEGUAMENTO E DI AMPLIAMENTO DELL’IMPIANTO DI ILLUMINA SEDE DI MEDA</text:p>
          </table:table-cell>
          <table:table-cell office:value-type="string" table:style-name="ce3">
            <text:p>11636510155</text:p>
          </table:table-cell>
          <table:table-cell office:value-type="string" table:style-name="ce6">
            <text:p>08174240963; ELCOTECH Milano s.a.s.</text:p>
            <text:p>00970430963; GTE s.r.l.</text:p>
          </table:table-cell>
          <table:table-cell office:value-type="currency" office:value="53814.6" table:style-name="ce4">
            <text:p>€ 53.814,6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9-16T00:00:00" table:style-name="ce5">
            <text:p>16/09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MOL SRL</text:p>
          </table:table-cell>
          <table:table-cell office:value-type="string" table:style-name="ce3">
            <text:p>29-PROCEDURA RISTRETTA SEMPLIFICA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93</text:p>
          </table:table-cell>
          <table:table-cell office:value-type="string" table:style-name="ce3">
            <text:p>Z3D2606D0A</text:p>
          </table:table-cell>
          <table:table-cell office:value-type="string" table:style-name="ce3">
            <text:p>LICENZE VEEAM ORD. MEPA 4629717</text:p>
          </table:table-cell>
          <table:table-cell office:value-type="string" table:style-name="ce3">
            <text:p>04108030281</text:p>
          </table:table-cell>
          <table:table-cell table:style-name="ce2"/>
          <table:table-cell office:value-type="currency" office:value="3487" table:style-name="ce4">
            <text:p>€ 3.487,00</text:p>
          </table:table-cell>
          <table:table-cell office:value-type="currency" office:value="3376" table:style-name="ce4">
            <text:p>€ 3.376,00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3">
            <text:p><text:s/>Z2E35CB26</text:p>
          </table:table-cell>
          <table:table-cell office:value-type="string" table:style-name="ce3">
            <text:p>MANUTENZIONE STRAORD. EDILE PER PREDISPOS. ALLACCIAM FIBRA OTTIC PRESSO SEDE CPI DI CESANO MADERNO</text:p>
          </table:table-cell>
          <table:table-cell office:value-type="string" table:style-name="ce3">
            <text:p>06864490963</text:p>
          </table:table-cell>
          <table:table-cell table:style-name="ce2"/>
          <table:table-cell office:value-type="currency" office:value="5000" table:style-name="ce4">
            <text:p>€ 5.000,00</text:p>
          </table:table-cell>
          <table:table-cell office:value-type="currency" office:value="5000" table:style-name="ce4">
            <text:p>€ 5.000,00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3">
            <text:p>9523109E24</text:p>
          </table:table-cell>
          <table:table-cell office:value-type="string" table:style-name="ce3">
            <text:p>Lavori edili ed affini presso il CFP G. Terragni di Meda</text:p>
          </table:table-cell>
          <table:table-cell office:value-type="string" table:style-name="ce3">
            <text:p>06864490963</text:p>
          </table:table-cell>
          <table:table-cell table:style-name="ce2"/>
          <table:table-cell office:value-type="currency" office:value="54400" table:style-name="ce4">
            <text:p>€ 54.4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14</text:p>
          </table:table-cell>
          <table:table-cell office:value-type="string" table:style-name="ce3">
            <text:p>ZA33937360</text:p>
          </table:table-cell>
          <table:table-cell office:value-type="string" table:style-name="ce3">
            <text:p>Ripristino guaina bituminosa copertura del laboratorio sartoria</text:p>
          </table:table-cell>
          <table:table-cell office:value-type="string" table:style-name="ce3">
            <text:p>06864490963</text:p>
          </table:table-cell>
          <table:table-cell table:style-name="ce2"/>
          <table:table-cell office:value-type="currency" office:value="2850" table:style-name="ce4">
            <text:p>€ 2.8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39</text:p>
          </table:table-cell>
          <table:table-cell office:value-type="string" table:style-name="ce3">
            <text:p>ZED38F4DDD</text:p>
          </table:table-cell>
          <table:table-cell office:value-type="string" table:style-name="ce3">
            <text:p>Manutenzione edile ordinaria e straordinaria</text:p>
          </table:table-cell>
          <table:table-cell office:value-type="string" table:style-name="ce3">
            <text:p>06864490963</text:p>
          </table:table-cell>
          <table:table-cell table:style-name="ce2"/>
          <table:table-cell office:value-type="currency" office:value="11700.01" table:style-name="ce4">
            <text:p>€ 11.700,01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2"/>
          <table:table-cell office:value-type="currency" office:value="76.48" table:style-name="ce4">
            <text:p>€ 76,48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2"/>
          <table:table-cell office:value-type="currency" office:value="72" table:style-name="ce4">
            <text:p>€ 72,00</text:p>
          </table:table-cell>
          <table:table-cell office:value-type="currency" office:value="72" table:style-name="ce4">
            <text:p>€ 72,00</text:p>
          </table:table-cell>
          <table:table-cell office:value-type="date" office:date-value="2022-04-13T00:00:00" table:style-name="ce5">
            <text:p>13/04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2"/>
          <table:table-cell office:value-type="currency" office:value="28" table:style-name="ce4">
            <text:p>€ 2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2"/>
          <table:table-cell office:value-type="currency" office:value="13.52" table:style-name="ce4">
            <text:p>€ 13,52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folmonzabrianza@pec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5" table:style-name="ce4">
            <text:p>€ 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3-20T00:00:00" table:style-name="ce5">
            <text:p>20/03/202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folmonzabrianza@pec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5" table:style-name="ce4">
            <text:p>€ 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3-20T00:00:00" table:style-name="ce5">
            <text:p>20/03/202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8.33" table:style-name="ce4">
            <text:p>€ 8,33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ccessoagliatti@pec.afolmonzabrianza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7.35" table:style-name="ce4">
            <text:p>€ 7,35</text:p>
          </table:table-cell>
          <table:table-cell office:value-type="currency" office:value="7.35" table:style-name="ce4">
            <text:p>€ 7,35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<text:s/>rinnovo PEC nr: 120468278 afolmonzabrianza@pec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19.600000000000001" table:style-name="ce4">
            <text:p>€ 19,60</text:p>
          </table:table-cell>
          <table:table-cell office:value-type="currency" office:value="19.600000000000001" table:style-name="ce4">
            <text:p>€ 19,60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ccessoagliatti@pec.afolmonzabrianza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0.55000000000000004" table:style-name="ce4">
            <text:p>€ 0,55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<text:s/>rinnovo PEC nr: 120468278 afolmonzabrianza@pec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5.4" table:style-name="ce4">
            <text:p>€ 5,4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33.32" table:style-name="ce4">
            <text:p>€ 33,32</text:p>
          </table:table-cell>
          <table:table-cell office:value-type="currency" office:value="33.32" table:style-name="ce4">
            <text:p>€ 33,32</text:p>
          </table:table-cell>
          <table:table-cell office:value-type="date" office:date-value="2022-07-02T00:00:00" table:style-name="ce5">
            <text:p>02/07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32.96" table:style-name="ce4">
            <text:p>€ 32,9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27.78" table:style-name="ce4">
            <text:p>€ 27,78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GIGAMAIL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2.5" table:style-name="ce4">
            <text:p>€ 2,50</text:p>
          </table:table-cell>
          <table:table-cell office:value-type="currency" office:value="2.5" table:style-name="ce4">
            <text:p>€ 2,50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gigamail</text:p>
          </table:table-cell>
          <table:table-cell office:value-type="string" table:style-name="ce3">
            <text:p>04552920482</text:p>
          </table:table-cell>
          <table:table-cell table:style-name="ce2"/>
          <table:table-cell office:value-type="currency" office:value="2.5" table:style-name="ce4">
            <text:p>€ 2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40</text:p>
          </table:table-cell>
          <table:table-cell office:value-type="string" table:style-name="ce3">
            <text:p>Z8130D4C28</text:p>
          </table:table-cell>
          <table:table-cell office:value-type="string" table:style-name="ce3">
            <text:p>MATER.DPI COVID + CASSETTA PRIMO SOCCORSO IMPEGNO A SCALARE <text:s/>DET.64</text:p>
          </table:table-cell>
          <table:table-cell office:value-type="string" table:style-name="ce3">
            <text:p>07256090155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1597.13" table:style-name="ce4">
            <text:p>€ 1.597,13</text:p>
          </table:table-cell>
          <table:table-cell office:value-type="date" office:date-value="2021-03-02T00:00:00" table:style-name="ce5">
            <text:p>02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56</text:p>
          </table:table-cell>
          <table:table-cell office:value-type="string" table:style-name="ce3">
            <text:p>ZD034F65CA</text:p>
          </table:table-cell>
          <table:table-cell office:value-type="string" table:style-name="ce3">
            <text:p>ACQUISTO DPI - MATERIALE CASSETTA PRONTO SOCCORSO IMPEGNO A SCALARE</text:p>
          </table:table-cell>
          <table:table-cell office:value-type="string" table:style-name="ce3">
            <text:p>07256090155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382.85" table:style-name="ce4">
            <text:p>€ 382,85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1658</text:p>
          </table:table-cell>
          <table:table-cell office:value-type="string" table:style-name="ce3">
            <text:p>ZF035B384C</text:p>
          </table:table-cell>
          <table:table-cell office:value-type="string" table:style-name="ce3">
            <text:p>trasporto da Spinea a Bibione e da Bibione a Mestre-concorezzo</text:p>
          </table:table-cell>
          <table:table-cell office:value-type="string" table:style-name="ce3">
            <text:p>04108620271</text:p>
          </table:table-cell>
          <table:table-cell office:value-type="string" table:style-name="ce6">
            <text:p>04108620271; auriga tours srl</text:p>
            <text:p>01638590271; MARTINI BUS S.R.L.</text:p>
            <text:p>01964210270; S.A.M. Viaggi Marcon Srl</text:p>
          </table:table-cell>
          <table:table-cell office:value-type="currency" office:value="960" table:style-name="ce4">
            <text:p>€ 960,00</text:p>
          </table:table-cell>
          <table:table-cell office:value-type="currency" office:value="960" table:style-name="ce4">
            <text:p>€ 960,00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3">
            <text:p>AURIGA TOUR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BATTERIA SAMSUNG S3 NEO</text:p>
          </table:table-cell>
          <table:table-cell office:value-type="string" table:style-name="ce3">
            <text:p>03636430963</text:p>
          </table:table-cell>
          <table:table-cell table:style-name="ce2"/>
          <table:table-cell office:value-type="currency" office:value="24.59" table:style-name="ce4">
            <text:p>€ 24,59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AXTEL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9</text:p>
          </table:table-cell>
          <table:table-cell office:value-type="string" table:style-name="ce3">
            <text:p>90758647E6</text:p>
          </table:table-cell>
          <table:table-cell office:value-type="string" table:style-name="ce3">
            <text:p>PIATTAFORMA DI ENTERPRISE DI ENDPOINT PROTECTION PER LA LA SICUREZZA DATI DELLA RETE AZIENDALE</text:p>
          </table:table-cell>
          <table:table-cell office:value-type="string" table:style-name="ce3">
            <text:p>01355000132</text:p>
          </table:table-cell>
          <table:table-cell table:style-name="ce2"/>
          <table:table-cell office:value-type="currency" office:value="32378.82" table:style-name="ce4">
            <text:p>€ 32.378,82</text:p>
          </table:table-cell>
          <table:table-cell office:value-type="currency" office:value="11364.33" table:style-name="ce4">
            <text:p>€ 11.364,33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3">
            <text:p>B.C.S. BIOMEDICAL COMPUTERING SYSTEM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RANZO DI LAVORO CON FINLANDESI</text:p>
          </table:table-cell>
          <table:table-cell office:value-type="string" table:style-name="ce3">
            <text:p>07108171211</text:p>
          </table:table-cell>
          <table:table-cell table:style-name="ce2"/>
          <table:table-cell office:value-type="currency" office:value="43.64" table:style-name="ce4">
            <text:p>€ 43,64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BA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90</text:p>
          </table:table-cell>
          <table:table-cell office:value-type="string" table:style-name="ce3">
            <text:p>Z0338A0384</text:p>
          </table:table-cell>
          <table:table-cell office:value-type="string" table:style-name="ce3">
            <text:p>Acquisto di lettori Bit4id CIE 3.0 - ORDINE MEPA 126470</text:p>
          </table:table-cell>
          <table:table-cell office:value-type="string" table:style-name="ce3">
            <text:p>04741241212</text:p>
          </table:table-cell>
          <table:table-cell table:style-name="ce2"/>
          <table:table-cell office:value-type="currency" office:value="250" table:style-name="ce4">
            <text:p>€ 2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BIT4ID SRL</text:p>
          </table:table-cell>
          <table:table-cell office:value-type="string" table:style-name="ce3">
            <text:p>17-AFFIDAMENTO DIRETTO EX ART. 5 DELLA LEGGE 381/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ISCIPLINARE PER AFFIDAMENTO SERVIZI PROFESSIONALI DOCENZA -OPERATORE LAVORAZIONI ARTISTICHE</text:p>
          </table:table-cell>
          <table:table-cell office:value-type="string" table:style-name="ce3">
            <text:p>03088890961</text:p>
          </table:table-cell>
          <table:table-cell table:style-name="ce2"/>
          <table:table-cell office:value-type="currency" office:value="4500" table:style-name="ce4">
            <text:p>€ 4.500,00</text:p>
          </table:table-cell>
          <table:table-cell office:value-type="currency" office:value="1320" table:style-name="ce4">
            <text:p>€ 1.320,00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93</text:p>
          </table:table-cell>
          <table:table-cell office:value-type="string" table:style-name="ce3">
            <text:p>Z15393D563</text:p>
          </table:table-cell>
          <table:table-cell office:value-type="string" table:style-name="ce3">
            <text:p>Acquisto fumiganti per lavoro da svolgere presso "Villa Monaster</text:p>
          </table:table-cell>
          <table:table-cell office:value-type="string" table:style-name="ce3">
            <text:p>09143390152</text:p>
          </table:table-cell>
          <table:table-cell table:style-name="ce2"/>
          <table:table-cell office:value-type="currency" office:value="491.34" table:style-name="ce4">
            <text:p>€ 491,34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1230</text:p>
          </table:table-cell>
          <table:table-cell office:value-type="string" table:style-name="ce3">
            <text:p>ZA71A6CBD1</text:p>
          </table:table-cell>
          <table:table-cell office:value-type="string" table:style-name="ce3">
            <text:p>LINEA DATI (12 MESI) + COSTI ATTIVAZIONE (€.770,00) I COSTI PARTONO DALLA DATA DI ATTIVAZIONE</text:p>
          </table:table-cell>
          <table:table-cell office:value-type="string" table:style-name="ce3">
            <text:p>05866450967</text:p>
          </table:table-cell>
          <table:table-cell office:value-type="string" table:style-name="ce6">
            <text:p>02529090132;VOLO SRL</text:p>
            <text:p>12878470157;FASTWEB</text:p>
            <text:p/>
          </table:table-cell>
          <table:table-cell office:value-type="currency" office:value="2375" table:style-name="ce4">
            <text:p>€ 2.375,00</text:p>
          </table:table-cell>
          <table:table-cell office:value-type="currency" office:value="1355" table:style-name="ce4">
            <text:p>€ 1.355,00</text:p>
          </table:table-cell>
          <table:table-cell office:value-type="date" office:date-value="2016-07-15T00:00:00" table:style-name="ce5">
            <text:p>15/07/2016</text:p>
          </table:table-cell>
          <table:table-cell office:value-type="date" office:date-value="2017-07-14T00:00:00" table:style-name="ce5">
            <text:p>14/07/2017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8-AFFIDAMENTO IN ECONOMIA - COTTIMO FIDUCIARI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66</text:p>
          </table:table-cell>
          <table:table-cell office:value-type="string" table:style-name="ce3">
            <text:p>X4A0DE0A08</text:p>
          </table:table-cell>
          <table:table-cell office:value-type="string" table:style-name="ce3">
            <text:p>ACQUA POTABILE</text:p>
          </table:table-cell>
          <table:table-cell office:value-type="string" table:style-name="ce3">
            <text:p>03988240960</text:p>
          </table:table-cell>
          <table:table-cell table:style-name="ce2"/>
          <table:table-cell office:value-type="currency" office:value="43960" table:style-name="ce4">
            <text:p>€ 43.960,00</text:p>
          </table:table-cell>
          <table:table-cell office:value-type="currency" office:value="21365.9" table:style-name="ce4">
            <text:p>€ 21.365,9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ELLICOLA ANTISGUARDO ADESIVA OPACA</text:p>
          </table:table-cell>
          <table:table-cell office:value-type="string" table:style-name="ce3">
            <text:p>05602670969</text:p>
          </table:table-cell>
          <table:table-cell table:style-name="ce2"/>
          <table:table-cell office:value-type="currency" office:value="19.260000000000002" table:style-name="ce4">
            <text:p>€ 19,26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BRICOMAN ITALIA S.R.L. / TECNOMAT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ANICHE BENZINA PER ESAMI</text:p>
          </table:table-cell>
          <table:table-cell office:value-type="string" table:style-name="ce3">
            <text:p>05602670969</text:p>
          </table:table-cell>
          <table:table-cell table:style-name="ce2"/>
          <table:table-cell office:value-type="currency" office:value="25.25" table:style-name="ce4">
            <text:p>€ 25,25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BRICOMAN ITALIA S.R.L. / TECNOMAT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07</text:p>
          </table:table-cell>
          <table:table-cell office:value-type="string" table:style-name="ce3">
            <text:p>Z3F2B98639</text:p>
          </table:table-cell>
          <table:table-cell office:value-type="string" table:style-name="ce3">
            <text:p>MATERIALE FAI DA TE ANNO 2020 DETERMINA N. 22/20</text:p>
          </table:table-cell>
          <table:table-cell office:value-type="string" table:style-name="ce3">
            <text:p>05602670969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322" table:style-name="ce4">
            <text:p>€ 322,00</text:p>
          </table:table-cell>
          <table:table-cell office:value-type="date" office:date-value="2020-01-23T00:00:00" table:style-name="ce5">
            <text:p>23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BRICOMAN ITALIA S.R.L. / TECNOMAT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4</text:p>
          </table:table-cell>
          <table:table-cell office:value-type="string" table:style-name="ce3">
            <text:p>ZE03115D87</text:p>
          </table:table-cell>
          <table:table-cell office:value-type="string" table:style-name="ce3">
            <text:p>MATERIALE FAI DA TE DETERM . 103/21 IMPEGNO A SCALARE</text:p>
          </table:table-cell>
          <table:table-cell office:value-type="string" table:style-name="ce3">
            <text:p>05602670969</text:p>
          </table:table-cell>
          <table:table-cell table:style-name="ce2"/>
          <table:table-cell office:value-type="currency" office:value="4376.0200000000004" table:style-name="ce4">
            <text:p>€ 4.376,02</text:p>
          </table:table-cell>
          <table:table-cell office:value-type="currency" office:value="1568.54" table:style-name="ce4">
            <text:p>€ 1.568,54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BRICOMAN ITALIA S.R.L. / TECNOMAT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49</text:p>
          </table:table-cell>
          <table:table-cell office:value-type="string" table:style-name="ce3">
            <text:p>Z46392BF65</text:p>
          </table:table-cell>
          <table:table-cell office:value-type="string" table:style-name="ce3">
            <text:p>Servizio di verifica messa a terra periodica di legge ai sensi d</text:p>
          </table:table-cell>
          <table:table-cell office:value-type="string" table:style-name="ce3">
            <text:p>11498640157</text:p>
          </table:table-cell>
          <table:table-cell table:style-name="ce2"/>
          <table:table-cell office:value-type="currency" office:value="1400" table:style-name="ce4">
            <text:p>€ 1.40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BUREAU VERITAS ITALI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09</text:p>
          </table:table-cell>
          <table:table-cell office:value-type="string" table:style-name="ce3">
            <text:p>ZE936747DE</text:p>
          </table:table-cell>
          <table:table-cell office:value-type="string" table:style-name="ce3">
            <text:p>acquistno. 4 fogli di okume’ pannelli misure <text:s/>310x153 spess 15mm TERRAGNI</text:p>
          </table:table-cell>
          <table:table-cell office:value-type="string" table:style-name="ce3">
            <text:p>BRSFNC61D30I625R</text:p>
          </table:table-cell>
          <table:table-cell table:style-name="ce2"/>
          <table:table-cell office:value-type="currency" office:value="596.29999999999995" table:style-name="ce4">
            <text:p>€ 596,30</text:p>
          </table:table-cell>
          <table:table-cell office:value-type="currency" office:value="465.01" table:style-name="ce4">
            <text:p>€ 465,01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30T00:00:00" table:style-name="ce5">
            <text:p>30/05/2022</text:p>
          </table:table-cell>
          <table:table-cell office:value-type="string" table:style-name="ce3">
            <text:p>BURISPAN DI BURASCHI FRAN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73</text:p>
          </table:table-cell>
          <table:table-cell office:value-type="string" table:style-name="ce3">
            <text:p>Z0035E6135</text:p>
          </table:table-cell>
          <table:table-cell office:value-type="string" table:style-name="ce3">
            <text:p>INCARICO HACCP</text:p>
          </table:table-cell>
          <table:table-cell office:value-type="string" table:style-name="ce3">
            <text:p>CFRDCL71L41F205I</text:p>
          </table:table-cell>
          <table:table-cell table:style-name="ce2"/>
          <table:table-cell office:value-type="currency" office:value="10500" table:style-name="ce4">
            <text:p>€ 10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4-15T00:00:00" table:style-name="ce5">
            <text:p>15/04/2022</text:p>
          </table:table-cell>
          <table:table-cell office:value-type="date" office:date-value="2024-04-14T00:00:00" table:style-name="ce5">
            <text:p>14/04/2024</text:p>
          </table:table-cell>
          <table:table-cell office:value-type="string" table:style-name="ce3">
            <text:p>CAFARO IDA NICOL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33</text:p>
          </table:table-cell>
          <table:table-cell office:value-type="string" table:style-name="ce3">
            <text:p>Z4236D8FED</text:p>
          </table:table-cell>
          <table:table-cell office:value-type="string" table:style-name="ce3">
            <text:p>noleggio apparecchiature multifunzione per le sedi di Afol MB</text:p>
          </table:table-cell>
          <table:table-cell office:value-type="string" table:style-name="ce3">
            <text:p>11723840150</text:p>
          </table:table-cell>
          <table:table-cell table:style-name="ce2"/>
          <table:table-cell office:value-type="currency" office:value="49415.040000000001" table:style-name="ce4">
            <text:p>€ 49.415,04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5-07-31T00:00:00" table:style-name="ce5">
            <text:p>31/07/2025</text:p>
          </table:table-cell>
          <table:table-cell office:value-type="string" table:style-name="ce3">
            <text:p>CANON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28</text:p>
          </table:table-cell>
          <table:table-cell office:value-type="string" table:style-name="ce3">
            <text:p>ZEB3850AA6</text:p>
          </table:table-cell>
          <table:table-cell office:value-type="string" table:style-name="ce3">
            <text:p>fornitura del materiale didattico per il laboratorio dei corsi “Operatore e Tecnico riparatore di veicoli a motore" CFP Pertini</text:p>
          </table:table-cell>
          <table:table-cell office:value-type="string" table:style-name="ce3">
            <text:p>08320560157</text:p>
          </table:table-cell>
          <table:table-cell table:style-name="ce2"/>
          <table:table-cell office:value-type="currency" office:value="2511.0300000000002" table:style-name="ce4">
            <text:p>€ 2.511,03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AR JOLLY FIX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04</text:p>
          </table:table-cell>
          <table:table-cell office:value-type="string" table:style-name="ce3">
            <text:p>Z522E7DF18</text:p>
          </table:table-cell>
          <table:table-cell office:value-type="string" table:style-name="ce3">
            <text:p>MULTISTRATI PIOPPO/BIELLA</text:p>
          </table:table-cell>
          <table:table-cell office:value-type="string" table:style-name="ce3">
            <text:p>04203700150</text:p>
          </table:table-cell>
          <table:table-cell table:style-name="ce2"/>
          <table:table-cell office:value-type="currency" office:value="316.94" table:style-name="ce4">
            <text:p>€ 316,94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CARONNI ANTONIO S.R.L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LASTRE POLIURETANO 8MM 520X1100</text:p>
          </table:table-cell>
          <table:table-cell office:value-type="string" table:style-name="ce3">
            <text:p>02709210963</text:p>
          </table:table-cell>
          <table:table-cell table:style-name="ce2"/>
          <table:table-cell office:value-type="currency" office:value="110" table:style-name="ce4">
            <text:p>€ 11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CASA DELLA GOMM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349</text:p>
          </table:table-cell>
          <table:table-cell office:value-type="string" table:style-name="ce3">
            <text:p>9381802BEB</text:p>
          </table:table-cell>
          <table:table-cell office:value-type="string" table:style-name="ce3">
            <text:p>MATERIE PRIME PER LABORATORIO PASTICCERIA/PANIFICAZIONE BIENNIO FORMATIVO 2022-2024 <text:s/>€. 25.000,00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/>
            <text:p/>
          </table:table-cell>
          <table:table-cell office:value-type="currency" office:value="25000" table:style-name="ce4">
            <text:p>€ 25.000,00</text:p>
          </table:table-cell>
          <table:table-cell office:value-type="currency" office:value="556.08000000000004" table:style-name="ce4">
            <text:p>€ 556,08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524</text:p>
          </table:table-cell>
          <table:table-cell office:value-type="string" table:style-name="ce3">
            <text:p>Z1C2E141FA</text:p>
          </table:table-cell>
          <table:table-cell office:value-type="string" table:style-name="ce3">
            <text:p>MATERIE PRIME PER LABORATORIO PASTICCERIA/PANIFICAZIONE BIENNIO FORMATIVO 2020-2022 <text:s/>€. 25.000,00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1262010125; CATERLINE SPA</text:p>
            <text:p/>
          </table:table-cell>
          <table:table-cell office:value-type="currency" office:value="9028.8799999999992" table:style-name="ce4">
            <text:p>€ 9.028,88</text:p>
          </table:table-cell>
          <table:table-cell office:value-type="currency" office:value="19442.060000000001" table:style-name="ce4">
            <text:p>€ 19.442,06</text:p>
          </table:table-cell>
          <table:table-cell office:value-type="date" office:date-value="2020-09-13T00:00:00" table:style-name="ce5">
            <text:p>13/09/2020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94</text:p>
          </table:table-cell>
          <table:table-cell office:value-type="string" table:style-name="ce3">
            <text:p>ZB3374AEAE</text:p>
          </table:table-cell>
          <table:table-cell office:value-type="string" table:style-name="ce3">
            <text:p>corso di formazione on line per “La gestione dell’adolescente</text:p>
          </table:table-cell>
          <table:table-cell office:value-type="string" table:style-name="ce3">
            <text:p>01236580336</text:p>
          </table:table-cell>
          <table:table-cell table:style-name="ce2"/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CENTRO PSICOPEDAGOGICO PER L'EDUCAZIONE E LA GESTIONE DEI CONFLITT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43</text:p>
          </table:table-cell>
          <table:table-cell office:value-type="string" table:style-name="ce3">
            <text:p>ZBA32FFBF0</text:p>
          </table:table-cell>
          <table:table-cell office:value-type="string" table:style-name="ce3">
            <text:p>MANTENIMENTO E SORVEGLIANZA CERTIFICAZ.ISO 9001:2015 2021-2024</text:p>
          </table:table-cell>
          <table:table-cell office:value-type="string" table:style-name="ce3">
            <text:p>10278741003</text:p>
          </table:table-cell>
          <table:table-cell office:value-type="string" table:style-name="ce2">
            <text:p><text:s/></text:p>
          </table:table-cell>
          <table:table-cell office:value-type="currency" office:value="20668" table:style-name="ce4">
            <text:p>€ 20.668,00</text:p>
          </table:table-cell>
          <table:table-cell office:value-type="currency" office:value="7757" table:style-name="ce4">
            <text:p>€ 7.757,00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3">
            <text:p>CERTI W S.R.L. A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74</text:p>
          </table:table-cell>
          <table:table-cell office:value-type="string" table:style-name="ce3">
            <text:p>ZD335E47B8</text:p>
          </table:table-cell>
          <table:table-cell office:value-type="string" table:style-name="ce3">
            <text:p>RINNOVO ANNUALE LICENZA PRIVACY LAB scad 31.5.25</text:p>
          </table:table-cell>
          <table:table-cell office:value-type="string" table:style-name="ce3">
            <text:p>02179570276</text:p>
          </table:table-cell>
          <table:table-cell table:style-name="ce2"/>
          <table:table-cell office:value-type="currency" office:value="979.2" table:style-name="ce4">
            <text:p>€ 979,20</text:p>
          </table:table-cell>
          <table:table-cell office:value-type="currency" office:value="190.4" table:style-name="ce4">
            <text:p>€ 190,40</text:p>
          </table:table-cell>
          <table:table-cell office:value-type="date" office:date-value="2022-06-01T00:00:00" table:style-name="ce5">
            <text:p>01/06/2022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3">
            <text:p>CHIP SPAC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24</text:p>
          </table:table-cell>
          <table:table-cell office:value-type="string" table:style-name="ce3">
            <text:p>ZA5379C9CB</text:p>
          </table:table-cell>
          <table:table-cell office:value-type="string" table:style-name="ce3">
            <text:p>Acquisto nr.30 Licenze per il sistema vSpace Products &amp; RX-RDP</text:p>
          </table:table-cell>
          <table:table-cell office:value-type="string" table:style-name="ce3">
            <text:p>01224570505</text:p>
          </table:table-cell>
          <table:table-cell table:style-name="ce2"/>
          <table:table-cell office:value-type="currency" office:value="1050" table:style-name="ce4">
            <text:p>€ 1.050,00</text:p>
          </table:table-cell>
          <table:table-cell office:value-type="currency" office:value="58.44" table:style-name="ce4">
            <text:p>€ 58,44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5-10-31T00:00:00" table:style-name="ce5">
            <text:p>31/10/2025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76</text:p>
          </table:table-cell>
          <table:table-cell office:value-type="string" table:style-name="ce3">
            <text:p>Z273546FA3</text:p>
          </table:table-cell>
          <table:table-cell office:value-type="string" table:style-name="ce3">
            <text:p>CARIC. GAS imp “Panasonic Mod. U-18ME1E81- MAT. 6318000592” meda <text:s/>sost. <text:s/>filtri per recuperatore PANASONIC PAW 500ZDX2N</text:p>
          </table:table-cell>
          <table:table-cell office:value-type="string" table:style-name="ce3">
            <text:p>BSNNTN62L05F704N</text:p>
          </table:table-cell>
          <table:table-cell office:value-type="string" table:style-name="ce2">
            <text:p>07655850969; Air Teknic</text:p>
          </table:table-cell>
          <table:table-cell office:value-type="currency" office:value="1890" table:style-name="ce4">
            <text:p>€ 1.890,00</text:p>
          </table:table-cell>
          <table:table-cell office:value-type="currency" office:value="1530" table:style-name="ce4">
            <text:p>€ 1.530,00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COLD &amp; WARM DI BOSNA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40</text:p>
          </table:table-cell>
          <table:table-cell office:value-type="string" table:style-name="ce3">
            <text:p>Z5A30725CC</text:p>
          </table:table-cell>
          <table:table-cell office:value-type="string" table:style-name="ce3">
            <text:p>MAN..IMP.CLIMA CFP PERTINI-EXTRA CANONE - ordine a scalare al bi 36 MESI</text:p>
          </table:table-cell>
          <table:table-cell office:value-type="string" table:style-name="ce3">
            <text:p>BSNNTN62L05F704N</text:p>
          </table:table-cell>
          <table:table-cell table:style-name="ce2"/>
          <table:table-cell office:value-type="currency" office:value="13500" table:style-name="ce4">
            <text:p>€ 13.500,00</text:p>
          </table:table-cell>
          <table:table-cell office:value-type="currency" office:value="6600" table:style-name="ce4">
            <text:p>€ 6.600,00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3">
            <text:p>COLD &amp; WARM DI BOSNA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0</text:p>
          </table:table-cell>
          <table:table-cell office:value-type="string" table:style-name="ce3">
            <text:p>ZE1328F386</text:p>
          </table:table-cell>
          <table:table-cell office:value-type="string" table:style-name="ce3">
            <text:p>INSTALLAZIONE NUOVO IMPIANTO cCLIMATIZZAZIONE SEDI MEDA</text:p>
          </table:table-cell>
          <table:table-cell office:value-type="string" table:style-name="ce3">
            <text:p>BSNNTN62L05F704N</text:p>
          </table:table-cell>
          <table:table-cell table:style-name="ce2"/>
          <table:table-cell office:value-type="currency" office:value="14310" table:style-name="ce4">
            <text:p>€ 14.310,00</text:p>
          </table:table-cell>
          <table:table-cell office:value-type="currency" office:value="14310" table:style-name="ce4">
            <text:p>€ 14.310,00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3">
            <text:p>COLD &amp; WARM DI BOSNA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80</text:p>
          </table:table-cell>
          <table:table-cell office:value-type="string" table:style-name="ce3">
            <text:p>ZE53072601</text:p>
          </table:table-cell>
          <table:table-cell office:value-type="string" table:style-name="ce3">
            <text:p>MANUTENZ.IMP.CLIMA CPI SEREGNOI -EXTRA CANONE AL BIS.EMETT.ORDIN 36 MESI</text:p>
          </table:table-cell>
          <table:table-cell office:value-type="string" table:style-name="ce3">
            <text:p>BSNNTN62L05F704N</text:p>
          </table:table-cell>
          <table:table-cell table:style-name="ce2"/>
          <table:table-cell office:value-type="currency" office:value="6900" table:style-name="ce4">
            <text:p>€ 6.900,00</text:p>
          </table:table-cell>
          <table:table-cell office:value-type="currency" office:value="2600" table:style-name="ce4">
            <text:p>€ 2.600,00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3">
            <text:p>COLD &amp; WARM DI BOSNA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93</text:p>
          </table:table-cell>
          <table:table-cell office:value-type="string" table:style-name="ce3">
            <text:p>Z8B1BBBF47</text:p>
          </table:table-cell>
          <table:table-cell office:value-type="string" table:style-name="ce3">
            <text:p>N. 2 VOLUME CEI "IMPIANTI E COSTRUZIONI ELETTRICHE" CONTRASSEGNO</text:p>
          </table:table-cell>
          <table:table-cell office:value-type="string" table:style-name="ce3">
            <text:p>06357810156</text:p>
          </table:table-cell>
          <table:table-cell table:style-name="ce2"/>
          <table:table-cell office:value-type="currency" office:value="29" table:style-name="ce4">
            <text:p>€ 29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COMITATO ELETTROTECNICO ITALIANO (CEI)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</text:p>
          </table:table-cell>
          <table:table-cell office:value-type="string" table:style-name="ce3">
            <text:p>Z173366C4B</text:p>
          </table:table-cell>
          <table:table-cell office:value-type="string" table:style-name="ce3">
            <text:p>ADEGUAMENTO ATTREZZATURE BANCHI DI LAVORO CON DIVISORI</text:p>
          </table:table-cell>
          <table:table-cell office:value-type="string" table:style-name="ce3">
            <text:p>09233650150</text:p>
          </table:table-cell>
          <table:table-cell table:style-name="ce2"/>
          <table:table-cell office:value-type="currency" office:value="7800" table:style-name="ce4">
            <text:p>€ 7.800,00</text:p>
          </table:table-cell>
          <table:table-cell office:value-type="currency" office:value="3900" table:style-name="ce4">
            <text:p>€ 3.90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MPOSIT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50</text:p>
          </table:table-cell>
          <table:table-cell office:value-type="string" table:style-name="ce3">
            <text:p>Z363392009</text:p>
          </table:table-cell>
          <table:table-cell office:value-type="string" table:style-name="ce3">
            <text:p>ACQUISTI DPI LABORATORI</text:p>
          </table:table-cell>
          <table:table-cell office:value-type="string" table:style-name="ce3">
            <text:p>00303470132</text:p>
          </table:table-cell>
          <table:table-cell table:style-name="ce2"/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1-11-02T00:00:00" table:style-name="ce5">
            <text:p>02/1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58</text:p>
          </table:table-cell>
          <table:table-cell office:value-type="string" table:style-name="ce3">
            <text:p>ZAC2F83876</text:p>
          </table:table-cell>
          <table:table-cell office:value-type="string" table:style-name="ce3">
            <text:p>FORNITURA DPI (GUANTI, TUTE, SCARPE) IMPEGNO A SCALARE DETER. 313/20 SPOSTATO NEL 21</text:p>
          </table:table-cell>
          <table:table-cell office:value-type="string" table:style-name="ce3">
            <text:p>00303470132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984" table:style-name="ce4">
            <text:p>€ 984,00</text:p>
          </table:table-cell>
          <table:table-cell office:value-type="date" office:date-value="2020-12-14T00:00:00" table:style-name="ce5">
            <text:p>14/12/2020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72</text:p>
          </table:table-cell>
          <table:table-cell office:value-type="string" table:style-name="ce3">
            <text:p>ZBE3893509</text:p>
          </table:table-cell>
          <table:table-cell office:value-type="string" table:style-name="ce3">
            <text:p>ACQUISTI DIVISE LABORATORI</text:p>
          </table:table-cell>
          <table:table-cell office:value-type="string" table:style-name="ce3">
            <text:p>00303470132</text:p>
          </table:table-cell>
          <table:table-cell table:style-name="ce2"/>
          <table:table-cell office:value-type="currency" office:value="352" table:style-name="ce4">
            <text:p>€ 35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18T00:00:00" table:style-name="ce5">
            <text:p>18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3">
            <text:p><text:s/>Z42355F16</text:p>
          </table:table-cell>
          <table:table-cell office:value-type="string" table:style-name="ce3">
            <text:p>SERV.SORV. SANITARIA <text:s/>1 ANNO + POSS. RINNOVO</text:p>
          </table:table-cell>
          <table:table-cell office:value-type="string" table:style-name="ce3">
            <text:p>03052280967</text:p>
          </table:table-cell>
          <table:table-cell office:value-type="string" table:style-name="ce2">
            <text:p><text:s/></text:p>
          </table:table-cell>
          <table:table-cell office:value-type="currency" office:value="1002" table:style-name="ce4">
            <text:p>€ 1.00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<text:s/>Z42355F16</text:p>
          </table:table-cell>
          <table:table-cell office:value-type="string" table:style-name="ce3">
            <text:p>SERV.SORV. SANITARIA <text:s/>1 ANNO + POSS. RINNOVO</text:p>
          </table:table-cell>
          <table:table-cell office:value-type="string" table:style-name="ce3">
            <text:p>03052280967</text:p>
          </table:table-cell>
          <table:table-cell office:value-type="string" table:style-name="ce2">
            <text:p><text:s/></text:p>
          </table:table-cell>
          <table:table-cell office:value-type="currency" office:value="202" table:style-name="ce4">
            <text:p>€ 20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</text:p>
          </table:table-cell>
          <table:table-cell office:value-type="string" table:style-name="ce3">
            <text:p>Z022D7EF5F</text:p>
          </table:table-cell>
          <table:table-cell office:value-type="string" table:style-name="ce3">
            <text:p>CORSI DI FORMAZIONE OBBLIGATORIA DETERMINA N.136</text:p>
          </table:table-cell>
          <table:table-cell office:value-type="string" table:style-name="ce3">
            <text:p>03052280967</text:p>
          </table:table-cell>
          <table:table-cell table:style-name="ce2"/>
          <table:table-cell office:value-type="currency" office:value="4140" table:style-name="ce4">
            <text:p>€ 4.140,00</text:p>
          </table:table-cell>
          <table:table-cell office:value-type="currency" office:value="3670" table:style-name="ce4">
            <text:p>€ 3.670,00</text:p>
          </table:table-cell>
          <table:table-cell table:number-columns-repeated="2" table:style-name="ce2"/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399</text:p>
          </table:table-cell>
          <table:table-cell office:value-type="string" table:style-name="ce3">
            <text:p>Z061D86793</text:p>
          </table:table-cell>
          <table:table-cell office:value-type="string" table:style-name="ce3">
            <text:p>VISITE MEDICHE, SCREENING OCULISTICI ED ESAMI SPIROMETRICI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6369260960; CSM care Srl di Milano</text:p>
            <text:p>07140470159; Cedam Italia s.r.l. di Milano</text:p>
            <text:p>05060360962; Gestione Ambiente Sicurezza di Milano<text:s/></text:p>
            <text:p>03052280967; Consorzio per lo sviluppo della medicina occupazionale e ambiente <text:s/>di Monza<text:s/></text:p>
            <text:p>03533961003; Sintesi Spa di Roma</text:p>
          </table:table-cell>
          <table:table-cell office:value-type="currency" office:value="4434" table:style-name="ce4">
            <text:p>€ 4.434,00</text:p>
          </table:table-cell>
          <table:table-cell office:value-type="currency" office:value="2846" table:style-name="ce4">
            <text:p>€ 2.846,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6</text:p>
          </table:table-cell>
          <table:table-cell office:value-type="string" table:style-name="ce3">
            <text:p>Z0934092AF</text:p>
          </table:table-cell>
          <table:table-cell office:value-type="string" table:style-name="ce3">
            <text:p>CORSI DI FORMAZIONE <text:s/>in SEDE SU ASPETTI NORMATIVI SICUREZZA POST</text:p>
          </table:table-cell>
          <table:table-cell office:value-type="string" table:style-name="ce3">
            <text:p>03052280967</text:p>
          </table:table-cell>
          <table:table-cell table:style-name="ce2"/>
          <table:table-cell office:value-type="currency" office:value="330" table:style-name="ce4">
            <text:p>€ 330,00</text:p>
          </table:table-cell>
          <table:table-cell office:value-type="currency" office:value="262" table:style-name="ce4">
            <text:p>€ 262,00</text:p>
          </table:table-cell>
          <table:table-cell office:value-type="date" office:date-value="2021-11-25T00:00:00" table:style-name="ce5">
            <text:p>25/11/2021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586</text:p>
          </table:table-cell>
          <table:table-cell office:value-type="string" table:style-name="ce3">
            <text:p>Z29225443B</text:p>
          </table:table-cell>
          <table:table-cell office:value-type="string" table:style-name="ce3">
            <text:p>SERV.SORV. SANITARIA -BIENNIO MAR.20-FEB 22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13337820156; 626 Service s.r.l.<text:tab/><text:tab/><text:tab/><text:tab/><text:tab/><text:tab/><text:tab/></text:p>
            <text:p>06126610150; BERRA ERMANNO<text:tab/><text:tab/><text:tab/><text:tab/><text:tab/><text:tab/><text:tab/></text:p>
            <text:p>05920700969; Camedi<text:tab/><text:tab/><text:tab/><text:tab/><text:tab/><text:tab/><text:tab/><text:tab/></text:p>
            <text:p>11310790156; CENTRO MEDICO MEDIOLANUM SRL<text:tab/><text:tab/><text:tab/><text:tab/></text:p>
            <text:p>05060360962; Gestione Ambiente Sicurezza<text:tab/><text:tab/><text:tab/><text:tab/><text:tab/><text:tab/></text:p>
            <text:p>03052280967; Consorzio per lo sviluppo della medicina occupazionale e ambientale</text:p>
            <text:p>05688360964; Polimedica Brianza<text:tab/><text:tab/><text:tab/><text:tab/><text:tab/><text:tab/><text:tab/></text:p>
            <text:p>00577680176; SYNLAB ITALIA S.R.L.<text:tab/><text:tab/><text:tab/><text:tab/><text:tab/><text:tab/></text:p>
            <text:p/>
          </table:table-cell>
          <table:table-cell office:value-type="currency" office:value="5008" table:style-name="ce4">
            <text:p>€ 5.008,00</text:p>
          </table:table-cell>
          <table:table-cell office:value-type="currency" office:value="4810" table:style-name="ce4">
            <text:p>€ 4.810,00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869</text:p>
          </table:table-cell>
          <table:table-cell office:value-type="string" table:style-name="ce3">
            <text:p>Z602F7C6D5</text:p>
          </table:table-cell>
          <table:table-cell office:value-type="string" table:style-name="ce3">
            <text:p>VISITE MEDICHE E SCREENING ALUNNI -PERSONALE AFOL E SER.COVI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6369260960; CSM care Srl di Milano</text:p>
            <text:p>07140470159; Cedam Italia s.r.l. di Milano</text:p>
            <text:p>05060360962; Gestione Ambiente Sicurezza di Milano<text:s/></text:p>
            <text:p>03052280967; Consorzio per lo sviluppo della medicina occupazionale e ambiente <text:s/>di Monza<text:s/></text:p>
            <text:p>03533961003; Sintesi Spa di Roma</text:p>
          </table:table-cell>
          <table:table-cell office:value-type="currency" office:value="21310" table:style-name="ce4">
            <text:p>€ 21.310,00</text:p>
          </table:table-cell>
          <table:table-cell office:value-type="currency" office:value="4468" table:style-name="ce4">
            <text:p>€ 4.468,00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48</text:p>
          </table:table-cell>
          <table:table-cell office:value-type="string" table:style-name="ce3">
            <text:p>Z82369F4E8</text:p>
          </table:table-cell>
          <table:table-cell office:value-type="string" table:style-name="ce3">
            <text:p>servizio di indagine e stesura relazione relativa ai rischi stress lavoro correlato piano d'azione per unità operative Afol</text:p>
          </table:table-cell>
          <table:table-cell office:value-type="string" table:style-name="ce3">
            <text:p>03052280967</text:p>
          </table:table-cell>
          <table:table-cell office:value-type="string" table:style-name="ce2">
            <text:p>05100520153; Tecnologie d'Impresa Srl a Socio Unico</text:p>
          </table:table-cell>
          <table:table-cell office:value-type="currency" office:value="3350" table:style-name="ce4">
            <text:p>€ 3.3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6-08T00:00:00" table:style-name="ce5">
            <text:p>08/06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50</text:p>
          </table:table-cell>
          <table:table-cell office:value-type="string" table:style-name="ce3">
            <text:p>ZBB328F9F3</text:p>
          </table:table-cell>
          <table:table-cell office:value-type="string" table:style-name="ce3">
            <text:p>CORSI DI FORMAZIONE ADDETTI PRIMO SOCCORSO 12 ORE N. 2 EDIZIONI - N. 50 DISCENTI</text:p>
          </table:table-cell>
          <table:table-cell office:value-type="string" table:style-name="ce3">
            <text:p>03052280967</text:p>
          </table:table-cell>
          <table:table-cell table:style-name="ce2"/>
          <table:table-cell office:value-type="currency" office:value="3600" table:style-name="ce4">
            <text:p>€ 3.600,00</text:p>
          </table:table-cell>
          <table:table-cell office:value-type="currency" office:value="1800" table:style-name="ce4">
            <text:p>€ 1.800,00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1550</text:p>
          </table:table-cell>
          <table:table-cell office:value-type="string" table:style-name="ce3">
            <text:p>ZE018C9C07</text:p>
          </table:table-cell>
          <table:table-cell office:value-type="string" table:style-name="ce3">
            <text:p>SERV.SORV. SANITARIA -SOLO 2 MESI SISTEMNARE IMPORTI E VOCE BIL CONTROLLARE COSTO DOPO VERIFICA <text:s/>RAPPORTO 2017-28/02/2018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0701390965; C.A.M. CENTRO ANALISI MONZA SPA<text:s/></text:p>
            <text:p>03052280967; CONSORZIO PE LO SVILUPPO DELLA MEDICINA OCCUPAZIONALE E AMBIENTALE</text:p>
            <text:p>06694360964; COMFORT CONSULTING DI GALLI A.F.</text:p>
            <text:p>05291430964; MEDICENTRO SRL</text:p>
            <text:p>00502870967; REDAELLI GIUSEPPE CARLO</text:p>
            <text:p/>
          </table:table-cell>
          <table:table-cell office:value-type="currency" office:value="2712.33" table:style-name="ce4">
            <text:p>€ 2.712,33</text:p>
          </table:table-cell>
          <table:table-cell office:value-type="currency" office:value="2504" table:style-name="ce4">
            <text:p>€ 2.504,00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34</text:p>
          </table:table-cell>
          <table:table-cell office:value-type="string" table:style-name="ce3">
            <text:p>Z1F2030BFD</text:p>
          </table:table-cell>
          <table:table-cell office:value-type="string" table:style-name="ce3">
            <text:p>BADGE LETTORI</text:p>
          </table:table-cell>
          <table:table-cell office:value-type="string" table:style-name="ce3">
            <text:p>04339040968</text:p>
          </table:table-cell>
          <table:table-cell table:style-name="ce2"/>
          <table:table-cell office:value-type="currency" office:value="350" table:style-name="ce4">
            <text:p>€ 35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CONSUTEK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29</text:p>
          </table:table-cell>
          <table:table-cell office:value-type="string" table:style-name="ce3">
            <text:p>Z6A2E85E29</text:p>
          </table:table-cell>
          <table:table-cell office:value-type="string" table:style-name="ce3">
            <text:p>MANUTENZIONE ANTENNA TRASMISSIONE DATI</text:p>
          </table:table-cell>
          <table:table-cell office:value-type="string" table:style-name="ce3">
            <text:p>04339040968</text:p>
          </table:table-cell>
          <table:table-cell table:style-name="ce2"/>
          <table:table-cell office:value-type="currency" office:value="269" table:style-name="ce4">
            <text:p>€ 269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CONSUTEK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687</text:p>
          </table:table-cell>
          <table:table-cell office:value-type="string" table:style-name="ce3">
            <text:p>ZF73236DBC</text:p>
          </table:table-cell>
          <table:table-cell office:value-type="string" table:style-name="ce3">
            <text:p>SERVIZIO DI ASSISTENZA E MANUTENZIONE HW E SW ON SITE RINNOVO 9 MESI</text:p>
          </table:table-cell>
          <table:table-cell office:value-type="string" table:style-name="ce3">
            <text:p>04339040968</text:p>
          </table:table-cell>
          <table:table-cell office:value-type="string" table:style-name="ce6">
            <text:p><text:s/></text:p>
            <text:p/>
          </table:table-cell>
          <table:table-cell office:value-type="currency" office:value="14947.6" table:style-name="ce4">
            <text:p>€ 14.947,6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3">
            <text:p>CONSUTEK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67</text:p>
          </table:table-cell>
          <table:table-cell office:value-type="string" table:style-name="ce3">
            <text:p>ZBD37CF730</text:p>
          </table:table-cell>
          <table:table-cell office:value-type="string" table:style-name="ce3">
            <text:p>fornitura del materiale didattico per il laboratorio del corso “Operatore informatico”del CFP Pertini</text:p>
          </table:table-cell>
          <table:table-cell office:value-type="string" table:style-name="ce3">
            <text:p>05277120969</text:p>
          </table:table-cell>
          <table:table-cell table:style-name="ce2"/>
          <table:table-cell office:value-type="currency" office:value="2150" table:style-name="ce4">
            <text:p>€ 2.150,00</text:p>
          </table:table-cell>
          <table:table-cell office:value-type="currency" office:value="2125" table:style-name="ce4">
            <text:p>€ 2.125,00</text:p>
          </table:table-cell>
          <table:table-cell office:value-type="date" office:date-value="2022-09-21T00:00:00" table:style-name="ce5">
            <text:p>21/09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COOPERATIVA SOCIALE RE TECH LIFE ONLU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61</text:p>
          </table:table-cell>
          <table:table-cell office:value-type="string" table:style-name="ce3">
            <text:p>Z2432D9BD1</text:p>
          </table:table-cell>
          <table:table-cell office:value-type="string" table:style-name="ce3">
            <text:p>DOCENZA ATTIVITA' MOTORIA E LAB. SPORTIVO ore 640</text:p>
          </table:table-cell>
          <table:table-cell office:value-type="string" table:style-name="ce3">
            <text:p>02752250965</text:p>
          </table:table-cell>
          <table:table-cell table:style-name="ce2"/>
          <table:table-cell office:value-type="currency" office:value="15976" table:style-name="ce4">
            <text:p>€ 15.976,00</text:p>
          </table:table-cell>
          <table:table-cell office:value-type="currency" office:value="14784" table:style-name="ce4">
            <text:p>€ 14.784,00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26</text:p>
          </table:table-cell>
          <table:table-cell office:value-type="string" table:style-name="ce3">
            <text:p>Z91376649C</text:p>
          </table:table-cell>
          <table:table-cell office:value-type="string" table:style-name="ce3">
            <text:p>DOCENZA ATTIVITA' MOTORIA E LAB. SPORTIVO ore 680</text:p>
          </table:table-cell>
          <table:table-cell office:value-type="string" table:style-name="ce3">
            <text:p>02752250965</text:p>
          </table:table-cell>
          <table:table-cell table:style-name="ce2"/>
          <table:table-cell office:value-type="currency" office:value="17000" table:style-name="ce4">
            <text:p>€ 17.000,00</text:p>
          </table:table-cell>
          <table:table-cell office:value-type="currency" office:value="2450" table:style-name="ce4">
            <text:p>€ 2.450,00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78</text:p>
          </table:table-cell>
          <table:table-cell office:value-type="string" table:style-name="ce3">
            <text:p>Z76369771D</text:p>
          </table:table-cell>
          <table:table-cell office:value-type="string" table:style-name="ce3">
            <text:p>servizio stampa pieghevoli, segnalibro - evento BRIANZA RE START presso provincia di mb il 31.05.22</text:p>
          </table:table-cell>
          <table:table-cell office:value-type="string" table:style-name="ce3">
            <text:p>10410340961</text:p>
          </table:table-cell>
          <table:table-cell table:style-name="ce2"/>
          <table:table-cell office:value-type="currency" office:value="97.5" table:style-name="ce4">
            <text:p>€ 97,50</text:p>
          </table:table-cell>
          <table:table-cell office:value-type="currency" office:value="97.5" table:style-name="ce4">
            <text:p>€ 97,50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3">
            <text:p>COPY CENTER 1968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MATERIALE IN C/LAVORAZIONE (PRESSATURA PANNELLI) Salone del Mobile</text:p>
          </table:table-cell>
          <table:table-cell office:value-type="string" table:style-name="ce3">
            <text:p>02656950157</text:p>
          </table:table-cell>
          <table:table-cell table:style-name="ce2"/>
          <table:table-cell office:value-type="currency" office:value="28.72" table:style-name="ce4">
            <text:p>€ 28,72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CRIPPA SNC DI CRIPPA UMBERTO E VITTO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3">
            <text:p>8912869C2A</text:p>
          </table:table-cell>
          <table:table-cell office:value-type="string" table:style-name="ce3">
            <text:p>AFFIDAMENTO SERVIZI PROFESSIONALI DOCENZA -LAB.PANIFICAZIONE</text:p>
          </table:table-cell>
          <table:table-cell office:value-type="string" table:style-name="ce3">
            <text:p>09882670962</text:p>
          </table:table-cell>
          <table:table-cell table:style-name="ce2"/>
          <table:table-cell office:value-type="currency" office:value="18000" table:style-name="ce4">
            <text:p>€ 18.000,00</text:p>
          </table:table-cell>
          <table:table-cell office:value-type="currency" office:value="4350" table:style-name="ce4">
            <text:p>€ 4.350,00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MATERIALE PER GIORNATA BIMBI IN UFFICIO</text:p>
          </table:table-cell>
          <table:table-cell office:value-type="string" table:style-name="ce3">
            <text:p>02732660127</text:p>
          </table:table-cell>
          <table:table-cell table:style-name="ce2"/>
          <table:table-cell office:value-type="currency" office:value="25.41" table:style-name="ce4">
            <text:p>€ 25,41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DA MORENO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967</text:p>
          </table:table-cell>
          <table:table-cell office:value-type="string" table:style-name="ce3">
            <text:p>Z74350C96A</text:p>
          </table:table-cell>
          <table:table-cell office:value-type="string" table:style-name="ce3">
            <text:p>TRASPORTO A/R ALLIEVI ASIAGO DAL <text:s/>07/02/2022 al 12/02/2022</text:p>
          </table:table-cell>
          <table:table-cell office:value-type="string" table:style-name="ce3">
            <text:p>06979021216</text:p>
          </table:table-cell>
          <table:table-cell office:value-type="string" table:style-name="ce6">
            <text:p>10582640966; Piersigilli Viaggi srl</text:p>
            <text:p>00543860134; Rampinini Ernesto srl</text:p>
            <text:p/>
          </table:table-cell>
          <table:table-cell office:value-type="currency" office:value="5000" table:style-name="ce4">
            <text:p>€ 5.000,00</text:p>
          </table:table-cell>
          <table:table-cell office:value-type="currency" office:value="2500" table:style-name="ce4">
            <text:p>€ 2.500,00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28</text:p>
          </table:table-cell>
          <table:table-cell office:value-type="string" table:style-name="ce3">
            <text:p>ZCA33985B2</text:p>
          </table:table-cell>
          <table:table-cell office:value-type="string" table:style-name="ce3">
            <text:p>SERVIZIO TRASPORTO ALLA PISCINA DI MUGGIO'</text:p>
          </table:table-cell>
          <table:table-cell office:value-type="string" table:style-name="ce3">
            <text:p>06979021216</text:p>
          </table:table-cell>
          <table:table-cell table:style-name="ce2"/>
          <table:table-cell office:value-type="currency" office:value="6500" table:style-name="ce4">
            <text:p>€ 6.500,00</text:p>
          </table:table-cell>
          <table:table-cell office:value-type="currency" office:value="3200" table:style-name="ce4">
            <text:p>€ 3.20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693</text:p>
          </table:table-cell>
          <table:table-cell office:value-type="string" table:style-name="ce3">
            <text:p>ZF838108A9</text:p>
          </table:table-cell>
          <table:table-cell office:value-type="string" table:style-name="ce3">
            <text:p>SERVIZIO TRASPORTO ALLA PISCINA DI MUGGIO'</text:p>
          </table:table-cell>
          <table:table-cell office:value-type="string" table:style-name="ce3">
            <text:p>06979021216</text:p>
          </table:table-cell>
          <table:table-cell office:value-type="string" table:style-name="ce6">
            <text:p>10431710960; Autoservizi Radaelli</text:p>
            <text:p>10582640966; Piersigilli Viaggi S.r.l.</text:p>
          </table:table-cell>
          <table:table-cell office:value-type="currency" office:value="4620" table:style-name="ce4">
            <text:p>€ 4.620,00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92</text:p>
          </table:table-cell>
          <table:table-cell office:value-type="string" table:style-name="ce3">
            <text:p>Z2A3897418</text:p>
          </table:table-cell>
          <table:table-cell office:value-type="string" table:style-name="ce3">
            <text:p>Materiale di consumo per il laboratorio di tappezzeria</text:p>
          </table:table-cell>
          <table:table-cell office:value-type="string" table:style-name="ce3">
            <text:p>09500660155</text:p>
          </table:table-cell>
          <table:table-cell table:style-name="ce2"/>
          <table:table-cell office:value-type="currency" office:value="250" table:style-name="ce4">
            <text:p>€ 2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DATA SYSTEM DI NANNI CORRADO &amp; C. S.N.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98</text:p>
          </table:table-cell>
          <table:table-cell office:value-type="string" table:style-name="ce3">
            <text:p>Z511B4C1FA</text:p>
          </table:table-cell>
          <table:table-cell office:value-type="string" table:style-name="ce3">
            <text:p>DISCIPLINARE PER AFFIDAMENTO SERVIZI PROFESSIONALI DOCENZA -LAB.PANIFICAZIONE- PRIMA RATA ENTRO GENN.17</text:p>
          </table:table-cell>
          <table:table-cell office:value-type="string" table:style-name="ce3">
            <text:p>07931450964</text:p>
          </table:table-cell>
          <table:table-cell table:style-name="ce2"/>
          <table:table-cell office:value-type="currency" office:value="6393.44" table:style-name="ce4">
            <text:p>€ 6.393,44</text:p>
          </table:table-cell>
          <table:table-cell office:value-type="currency" office:value="2175" table:style-name="ce4">
            <text:p>€ 2.175,00</text:p>
          </table:table-cell>
          <table:table-cell office:value-type="date" office:date-value="2016-09-23T00:00:00" table:style-name="ce5">
            <text:p>23/09/2016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3">
            <text:p>DAVIDE LONGON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9</text:p>
          </table:table-cell>
          <table:table-cell office:value-type="string" table:style-name="ce3">
            <text:p>Z951F739B6</text:p>
          </table:table-cell>
          <table:table-cell office:value-type="string" table:style-name="ce3">
            <text:p>CATERING PROVINCIA E ORDINE DEI MEDICI</text:p>
          </table:table-cell>
          <table:table-cell office:value-type="string" table:style-name="ce3">
            <text:p>07931450964</text:p>
          </table:table-cell>
          <table:table-cell table:style-name="ce2"/>
          <table:table-cell office:value-type="currency" office:value="750" table:style-name="ce4">
            <text:p>€ 75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DAVIDE LONGON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58</text:p>
          </table:table-cell>
          <table:table-cell office:value-type="string" table:style-name="ce3">
            <text:p>ZD11F6656F</text:p>
          </table:table-cell>
          <table:table-cell office:value-type="string" table:style-name="ce3">
            <text:p>SERVIZIO CATERING DUAL MEC</text:p>
          </table:table-cell>
          <table:table-cell office:value-type="string" table:style-name="ce3">
            <text:p>07931450964</text:p>
          </table:table-cell>
          <table:table-cell table:style-name="ce2"/>
          <table:table-cell office:value-type="currency" office:value="500" table:style-name="ce4">
            <text:p>€ 50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DAVIDE LONGON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3">
            <text:p>8545335984</text:p>
          </table:table-cell>
          <table:table-cell office:value-type="string" table:style-name="ce3">
            <text:p>MARZO 2022 BUONI PASTO ELETTRONICI</text:p>
          </table:table-cell>
          <table:table-cell office:value-type="string" table:style-name="ce3">
            <text:p>03543000370</text:p>
          </table:table-cell>
          <table:table-cell table:style-name="ce2"/>
          <table:table-cell office:value-type="currency" office:value="133184.57" table:style-name="ce4">
            <text:p>€ 133.184,57</text:p>
          </table:table-cell>
          <table:table-cell office:value-type="currency" office:value="103029.5" table:style-name="ce4">
            <text:p>€ 103.029,5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3">
            <text:p>885438881F</text:p>
          </table:table-cell>
          <table:table-cell office:value-type="string" table:style-name="ce3">
            <text:p>AGOSTO 2022 BUONI PASTO ELETTRONICI</text:p>
          </table:table-cell>
          <table:table-cell office:value-type="string" table:style-name="ce3">
            <text:p>03543000370</text:p>
          </table:table-cell>
          <table:table-cell table:style-name="ce2"/>
          <table:table-cell office:value-type="currency" office:value="147483.76" table:style-name="ce4">
            <text:p>€ 147.483,76</text:p>
          </table:table-cell>
          <table:table-cell office:value-type="currency" office:value="40649.75" table:style-name="ce4">
            <text:p>€ 40.649,75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3">
            <text:p>9407570C58</text:p>
          </table:table-cell>
          <table:table-cell office:value-type="string" table:style-name="ce3">
            <text:p>NOVEMBRE 2022 BUONI PASTO ELETTRONICI</text:p>
          </table:table-cell>
          <table:table-cell office:value-type="string" table:style-name="ce3">
            <text:p>03543000370</text:p>
          </table:table-cell>
          <table:table-cell table:style-name="ce2"/>
          <table:table-cell office:value-type="currency" office:value="78470.16" table:style-name="ce4">
            <text:p>€ 78.470,1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3-09-30T00:00:00" table:style-name="ce5">
            <text:p>30/09/2023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0</text:p>
          </table:table-cell>
          <table:table-cell office:value-type="string" table:style-name="ce3">
            <text:p>Z8C37448FC</text:p>
          </table:table-cell>
          <table:table-cell office:value-type="string" table:style-name="ce3">
            <text:p>OTTOBRE-NOVEMBRE servizio sostitutivo di mensa mediante buoni pasto</text:p>
          </table:table-cell>
          <table:table-cell office:value-type="string" table:style-name="ce3">
            <text:p>03543000370</text:p>
          </table:table-cell>
          <table:table-cell table:style-name="ce2"/>
          <table:table-cell office:value-type="currency" office:value="35536.980000000003" table:style-name="ce4">
            <text:p>€ 35.536,98</text:p>
          </table:table-cell>
          <table:table-cell office:value-type="currency" office:value="7607.52" table:style-name="ce4">
            <text:p>€ 7.607,52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MATERIALE PER GIORNATA VOLONTARIATO</text:p>
          </table:table-cell>
          <table:table-cell office:value-type="string" table:style-name="ce3">
            <text:p>02137480964</text:p>
          </table:table-cell>
          <table:table-cell table:style-name="ce2"/>
          <table:table-cell office:value-type="currency" office:value="8.16" table:style-name="ce4">
            <text:p>€ 8,16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DECATHLON ITALIA S.R.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6</text:p>
          </table:table-cell>
          <table:table-cell office:value-type="string" table:style-name="ce3">
            <text:p>9022084B3C</text:p>
          </table:table-cell>
          <table:table-cell office:value-type="string" table:style-name="ce3">
            <text:p>Accessori per notebook</text:p>
          </table:table-cell>
          <table:table-cell office:value-type="string" table:style-name="ce3">
            <text:p>12289830155</text:p>
          </table:table-cell>
          <table:table-cell table:style-name="ce2"/>
          <table:table-cell office:value-type="currency" office:value="81061.009999999995" table:style-name="ce4">
            <text:p>€ 81.061,01</text:p>
          </table:table-cell>
          <table:table-cell office:value-type="currency" office:value="52080" table:style-name="ce4">
            <text:p>€ 52.080,00</text:p>
          </table:table-cell>
          <table:table-cell table:number-columns-repeated="2" table:style-name="ce2"/>
          <table:table-cell office:value-type="string" table:style-name="ce3">
            <text:p>DELL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7</text:p>
          </table:table-cell>
          <table:table-cell office:value-type="string" table:style-name="ce3">
            <text:p>9365535BF7</text:p>
          </table:table-cell>
          <table:table-cell office:value-type="string" table:style-name="ce3">
            <text:p><text:s/>servizio di progettazione, analisi e mappatura di processi gest tionali e operativi per individuare <text:s/>nuovo software gestionale</text:p>
          </table:table-cell>
          <table:table-cell office:value-type="string" table:style-name="ce3">
            <text:p>04051310961</text:p>
          </table:table-cell>
          <table:table-cell table:style-name="ce2"/>
          <table:table-cell office:value-type="currency" office:value="48500" table:style-name="ce4">
            <text:p>€ 48.500,00</text:p>
          </table:table-cell>
          <table:table-cell office:value-type="currency" office:value="9700" table:style-name="ce4">
            <text:p>€ 9.700,00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3">
            <text:p>DGM CONSULTING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8</text:p>
          </table:table-cell>
          <table:table-cell office:value-type="string" table:style-name="ce3">
            <text:p>ZD92FE7DDA</text:p>
          </table:table-cell>
          <table:table-cell office:value-type="string" table:style-name="ce3">
            <text:p>SISTEMA DOCUMENTALE E ASSISTENZA</text:p>
          </table:table-cell>
          <table:table-cell office:value-type="string" table:style-name="ce3">
            <text:p>02062090234</text:p>
          </table:table-cell>
          <table:table-cell table:style-name="ce2"/>
          <table:table-cell office:value-type="currency" office:value="39640" table:style-name="ce4">
            <text:p>€ 39.640,00</text:p>
          </table:table-cell>
          <table:table-cell office:value-type="currency" office:value="27360" table:style-name="ce4">
            <text:p>€ 27.360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5</text:p>
          </table:table-cell>
          <table:table-cell office:value-type="string" table:style-name="ce3">
            <text:p>ZE239471A1</text:p>
          </table:table-cell>
          <table:table-cell office:value-type="string" table:style-name="ce3">
            <text:p>Servizio di gestione/mantenimento del sistema documentale Docsui</text:p>
          </table:table-cell>
          <table:table-cell office:value-type="string" table:style-name="ce3">
            <text:p>02062090234</text:p>
          </table:table-cell>
          <table:table-cell table:style-name="ce2"/>
          <table:table-cell office:value-type="currency" office:value="31032" table:style-name="ce4">
            <text:p>€ 31.03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66</text:p>
          </table:table-cell>
          <table:table-cell office:value-type="string" table:style-name="ce3">
            <text:p>Z38330F055</text:p>
          </table:table-cell>
          <table:table-cell office:value-type="string" table:style-name="ce3">
            <text:p>CONTRATTO CONSULENZA e SUPPORTO D.LGS 231/01eL.190 AZZERATO X INDICAZIONE AREA COMUNICAZIONE e portato nel 2022</text:p>
          </table:table-cell>
          <table:table-cell office:value-type="string" table:style-name="ce3">
            <text:p>11628560150</text:p>
          </table:table-cell>
          <table:table-cell table:style-name="ce2"/>
          <table:table-cell office:value-type="currency" office:value="18975.32" table:style-name="ce4">
            <text:p>€ 18.975,32</text:p>
          </table:table-cell>
          <table:table-cell office:value-type="currency" office:value="6382.32" table:style-name="ce4">
            <text:p>€ 6.382,32</text:p>
          </table:table-cell>
          <table:table-cell office:value-type="date" office:date-value="2021-09-27T00:00:00" table:style-name="ce5">
            <text:p>27/09/2021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3">
            <text:p>ECOCONSULT AQ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343</text:p>
          </table:table-cell>
          <table:table-cell office:value-type="string" table:style-name="ce3">
            <text:p>92333609B5</text:p>
          </table:table-cell>
          <table:table-cell office:value-type="string" table:style-name="ce3">
            <text:p>SERVIZIO DI WELFARE AZIENDALE DELLA DURATA DI ANNI 3 CIG N. 92333609B5</text:p>
          </table:table-cell>
          <table:table-cell office:value-type="string" table:style-name="ce3">
            <text:p>01014660417</text:p>
          </table:table-cell>
          <table:table-cell office:value-type="string" table:style-name="ce6">
            <text:p>05066690156; SOCIETA’ PELLEGRINI SPA</text:p>
            <text:p>09793360968; WELFARE FOR YOU</text:p>
          </table:table-cell>
          <table:table-cell office:value-type="currency" office:value="14120.11" table:style-name="ce4">
            <text:p>€ 14.120,11</text:p>
          </table:table-cell>
          <table:table-cell office:value-type="currency" office:value="331.22" table:style-name="ce4">
            <text:p>€ 331,22</text:p>
          </table:table-cell>
          <table:table-cell office:value-type="date" office:date-value="2022-07-11T00:00:00" table:style-name="ce5">
            <text:p>11/07/2022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88</text:p>
          </table:table-cell>
          <table:table-cell office:value-type="string" table:style-name="ce3">
            <text:p>ZF73513351</text:p>
          </table:table-cell>
          <table:table-cell office:value-type="string" table:style-name="ce3">
            <text:p>N. 2000 FOGLI CARTONCINO MODIGLIANI</text:p>
          </table:table-cell>
          <table:table-cell office:value-type="string" table:style-name="ce3">
            <text:p>LSSGNN49B61E617E</text:p>
          </table:table-cell>
          <table:table-cell table:style-name="ce2"/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3">
            <text:p>EDICOLA LISSONI GIOVAN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65</text:p>
          </table:table-cell>
          <table:table-cell office:value-type="string" table:style-name="ce3">
            <text:p>Z4837CC40B</text:p>
          </table:table-cell>
          <table:table-cell office:value-type="string" table:style-name="ce3">
            <text:p>MANUTENZIONE STRAORD.IMPIAN.ELETTRICI VVF</text:p>
          </table:table-cell>
          <table:table-cell office:value-type="string" table:style-name="ce3">
            <text:p>08174240963</text:p>
          </table:table-cell>
          <table:table-cell office:value-type="string" table:style-name="ce2">
            <text:p><text:s/></text:p>
          </table:table-cell>
          <table:table-cell office:value-type="currency" office:value="19000" table:style-name="ce4">
            <text:p>€ 19.000,00</text:p>
          </table:table-cell>
          <table:table-cell office:value-type="currency" office:value="19000" table:style-name="ce4">
            <text:p>€ 19.000,00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10-30T00:00:00" table:style-name="ce5">
            <text:p>30/10/2022</text:p>
          </table:table-cell>
          <table:table-cell office:value-type="string" table:style-name="ce3">
            <text:p>ELCOTECH <text:s/>MILANO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1158</text:p>
          </table:table-cell>
          <table:table-cell office:value-type="string" table:style-name="ce3">
            <text:p>Z973638870</text:p>
          </table:table-cell>
          <table:table-cell office:value-type="string" table:style-name="ce3">
            <text:p>MANUTENZIONE ELETTRICI CFP DI AFOL MONZA BRIANZA</text:p>
          </table:table-cell>
          <table:table-cell office:value-type="string" table:style-name="ce3">
            <text:p>08174240963</text:p>
          </table:table-cell>
          <table:table-cell office:value-type="string" table:style-name="ce6">
            <text:p>05946600722; C.&amp;M. s.r.l.</text:p>
            <text:p>08174240963; ELCOTECH MILANO SAS</text:p>
            <text:p>06174240967; F.LLI BUZZONI SRL</text:p>
          </table:table-cell>
          <table:table-cell office:value-type="currency" office:value="15500" table:style-name="ce4">
            <text:p>€ 15.500,00</text:p>
          </table:table-cell>
          <table:table-cell office:value-type="currency" office:value="10633.1" table:style-name="ce4">
            <text:p>€ 10.633,10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3">
            <text:p>ELCOTECH <text:s/>MILANO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3">
            <text:p><text:s/>Z32362A91</text:p>
          </table:table-cell>
          <table:table-cell office:value-type="string" table:style-name="ce3">
            <text:p>Dematerializzazione e digitalizzazione <text:s/>progetti e pratiche ammi nistrative sedi AFOL, timbri, stampati, cartotecnica,insegne</text:p>
          </table:table-cell>
          <table:table-cell office:value-type="string" table:style-name="ce3">
            <text:p>03340330962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167.21" table:style-name="ce4">
            <text:p>€ 167,21</text:p>
          </table:table-cell>
          <table:table-cell office:value-type="date" office:date-value="2022-05-03T00:00:00" table:style-name="ce5">
            <text:p>03/05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72</text:p>
          </table:table-cell>
          <table:table-cell office:value-type="string" table:style-name="ce3">
            <text:p>Z4A3487E2A</text:p>
          </table:table-cell>
          <table:table-cell office:value-type="string" table:style-name="ce3">
            <text:p>PORTADOCUMENTI E BUSTE</text:p>
          </table:table-cell>
          <table:table-cell office:value-type="string" table:style-name="ce3">
            <text:p>03340330962</text:p>
          </table:table-cell>
          <table:table-cell table:style-name="ce2"/>
          <table:table-cell office:value-type="currency" office:value="1648" table:style-name="ce4">
            <text:p>€ 1.648,00</text:p>
          </table:table-cell>
          <table:table-cell office:value-type="currency" office:value="1648" table:style-name="ce4">
            <text:p>€ 1.648,00</text:p>
          </table:table-cell>
          <table:table-cell table:number-columns-repeated="2" table:style-name="ce2"/>
          <table:table-cell office:value-type="string" table:style-name="ce3">
            <text:p>ELIODU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3">
            <text:p>843678600F</text:p>
          </table:table-cell>
          <table:table-cell office:value-type="string" table:style-name="ce3">
            <text:p>QUOTA POTENZA ENERGIA ELETTRICA ANNO 2021</text:p>
          </table:table-cell>
          <table:table-cell office:value-type="string" table:style-name="ce3">
            <text:p>06655971007</text:p>
          </table:table-cell>
          <table:table-cell table:style-name="ce2"/>
          <table:table-cell office:value-type="currency" office:value="219328.47" table:style-name="ce4">
            <text:p>€ 219.328,47</text:p>
          </table:table-cell>
          <table:table-cell office:value-type="currency" office:value="80520.88" table:style-name="ce4">
            <text:p>€ 80.520,88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</text:p>
          </table:table-cell>
          <table:table-cell office:value-type="string" table:style-name="ce3">
            <text:p>9269059D73</text:p>
          </table:table-cell>
          <table:table-cell office:value-type="string" table:style-name="ce3">
            <text:p>FORNITURA ENERGIA ELETTRICA SETT.2022-AGOSTO 2023 ORD.CONSIP N. 6839578</text:p>
          </table:table-cell>
          <table:table-cell office:value-type="string" table:style-name="ce3">
            <text:p>06655971007</text:p>
          </table:table-cell>
          <table:table-cell table:style-name="ce2"/>
          <table:table-cell office:value-type="currency" office:value="50453.7" table:style-name="ce4">
            <text:p>€ 50.453,70</text:p>
          </table:table-cell>
          <table:table-cell office:value-type="currency" office:value="20967.400000000001" table:style-name="ce4">
            <text:p>€ 20.967,40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75</text:p>
          </table:table-cell>
          <table:table-cell office:value-type="string" table:style-name="ce3">
            <text:p>Z1234D5BF4</text:p>
          </table:table-cell>
          <table:table-cell office:value-type="string" table:style-name="ce3">
            <text:p>FORNITURA ENERGIA ELETTRICA FEBB.2022-GENNAIO.2023 ORD.CONSIP N. 6595786 -cernuschi 6</text:p>
          </table:table-cell>
          <table:table-cell office:value-type="string" table:style-name="ce3">
            <text:p>06655971007</text:p>
          </table:table-cell>
          <table:table-cell table:style-name="ce2"/>
          <table:table-cell office:value-type="currency" office:value="5000" table:style-name="ce4">
            <text:p>€ 5.000,00</text:p>
          </table:table-cell>
          <table:table-cell office:value-type="currency" office:value="2641.01" table:style-name="ce4">
            <text:p>€ 2.641,01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15</text:p>
          </table:table-cell>
          <table:table-cell office:value-type="string" table:style-name="ce3">
            <text:p>Z8F38428DB</text:p>
          </table:table-cell>
          <table:table-cell office:value-type="string" table:style-name="ce3">
            <text:p>fornitura ENERGIA ELETTRICA cpi Monza Cernuschi 6 anno 2023-2024</text:p>
          </table:table-cell>
          <table:table-cell office:value-type="string" table:style-name="ce3">
            <text:p>06655971007</text:p>
          </table:table-cell>
          <table:table-cell table:style-name="ce2"/>
          <table:table-cell office:value-type="currency" office:value="5000" table:style-name="ce4">
            <text:p>€ 5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2-01T00:00:00" table:style-name="ce5">
            <text:p>01/02/202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Z06378E0BA</text:p>
          </table:table-cell>
          <table:table-cell office:value-type="string" table:style-name="ce3">
            <text:p>Acquisto di banchi monoposto e sedute per gli studenti oltre che cestini per la raccolta differenziata</text:p>
          </table:table-cell>
          <table:table-cell office:value-type="string" table:style-name="ce3">
            <text:p>08397890586</text:p>
          </table:table-cell>
          <table:table-cell table:style-name="ce2"/>
          <table:table-cell office:value-type="currency" office:value="9780.76" table:style-name="ce4">
            <text:p>€ 9.780,76</text:p>
          </table:table-cell>
          <table:table-cell office:value-type="currency" office:value="9780.76" table:style-name="ce4">
            <text:p>€ 9.780,76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2</text:p>
          </table:table-cell>
          <table:table-cell office:value-type="string" table:style-name="ce3">
            <text:p>Z9236231E3</text:p>
          </table:table-cell>
          <table:table-cell office:value-type="string" table:style-name="ce3">
            <text:p>Acquisto materiale di cancelleria per il CFP Pertini di Seregno</text:p>
          </table:table-cell>
          <table:table-cell office:value-type="string" table:style-name="ce3">
            <text:p>08397890586</text:p>
          </table:table-cell>
          <table:table-cell table:style-name="ce2"/>
          <table:table-cell office:value-type="currency" office:value="2740.93" table:style-name="ce4">
            <text:p>€ 2.740,93</text:p>
          </table:table-cell>
          <table:table-cell office:value-type="currency" office:value="2740.86" table:style-name="ce4">
            <text:p>€ 2.740,86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17-AFFIDAMENTO DIRETTO EX ART. 5 DELLA LEGGE 381/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76</text:p>
          </table:table-cell>
          <table:table-cell office:value-type="string" table:style-name="ce3">
            <text:p>Z9B389AA15</text:p>
          </table:table-cell>
          <table:table-cell office:value-type="string" table:style-name="ce3">
            <text:p>Acquisto gadget promozionali per evento aziendale / Codice MEPA</text:p>
          </table:table-cell>
          <table:table-cell office:value-type="string" table:style-name="ce3">
            <text:p>08397890586</text:p>
          </table:table-cell>
          <table:table-cell office:value-type="string" table:style-name="ce2">
            <text:p>07570290150; Gesca S.n.c.</text:p>
          </table:table-cell>
          <table:table-cell office:value-type="currency" office:value="2823.5" table:style-name="ce4">
            <text:p>€ 2.823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16</text:p>
          </table:table-cell>
          <table:table-cell office:value-type="string" table:style-name="ce3">
            <text:p>ZB635BB4DF</text:p>
          </table:table-cell>
          <table:table-cell office:value-type="string" table:style-name="ce3">
            <text:p>Acquisto carta uso ufficio per l’anno 2022</text:p>
          </table:table-cell>
          <table:table-cell office:value-type="string" table:style-name="ce3">
            <text:p>08397890586</text:p>
          </table:table-cell>
          <table:table-cell table:style-name="ce2"/>
          <table:table-cell office:value-type="currency" office:value="4752" table:style-name="ce4">
            <text:p>€ 4.752,00</text:p>
          </table:table-cell>
          <table:table-cell office:value-type="currency" office:value="4752" table:style-name="ce4">
            <text:p>€ 4.752,00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RINFRESCO</text:p>
          </table:table-cell>
          <table:table-cell office:value-type="string" table:style-name="ce3">
            <text:p>04916380159</text:p>
          </table:table-cell>
          <table:table-cell table:style-name="ce2"/>
          <table:table-cell office:value-type="currency" office:value="29.91" table:style-name="ce4">
            <text:p>€ 29,91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ESSELUNG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VASSOI PER PASTICCERIA</text:p>
          </table:table-cell>
          <table:table-cell office:value-type="string" table:style-name="ce3">
            <text:p>04916380159</text:p>
          </table:table-cell>
          <table:table-cell table:style-name="ce2"/>
          <table:table-cell office:value-type="currency" office:value="10.199999999999999" table:style-name="ce4">
            <text:p>€ 10,2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ESSELUNG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06</text:p>
          </table:table-cell>
          <table:table-cell office:value-type="string" table:style-name="ce3">
            <text:p>Z7B25DEDD1</text:p>
          </table:table-cell>
          <table:table-cell office:value-type="string" table:style-name="ce3">
            <text:p>POLISTIROLO DENSITA' 30</text:p>
          </table:table-cell>
          <table:table-cell office:value-type="string" table:style-name="ce3">
            <text:p>02696050968</text:p>
          </table:table-cell>
          <table:table-cell table:style-name="ce2"/>
          <table:table-cell office:value-type="currency" office:value="125" table:style-name="ce4">
            <text:p>€ 125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F.LLI CORB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308</text:p>
          </table:table-cell>
          <table:table-cell office:value-type="string" table:style-name="ce3">
            <text:p>799413373D</text:p>
          </table:table-cell>
          <table:table-cell office:value-type="string" table:style-name="ce3">
            <text:p>SERVIZIO PULIZIA SEDI AFOL 16 MESI + POSS. RINNOVO 1 ANNO + PROROGA 6 MESI</text:p>
          </table:table-cell>
          <table:table-cell office:value-type="string" table:style-name="ce3">
            <text:p>03803800964</text:p>
          </table:table-cell>
          <table:table-cell office:value-type="string" table:style-name="ce6">
            <text:p>03131230173;PULISTAR<text:s text:c="2"/></text:p>
            <text:p>01648280210;MERANESE SERVIZI S.p.A.<text:s/></text:p>
            <text:p>01796400354;CSP Soc. Coop.va Sociale<text:s/></text:p>
            <text:p>03022130128; TURN KEY GLOBAL <text:s text:c="2"/>SERVICE<text:s/></text:p>
            <text:p>07984820154; PULIEXECUTIVE</text:p>
            <text:p>08766390010; C.M. SERVICE S.r.l.</text:p>
            <text:p>09448791005; LA GEMMA MULTISERVIZI S.r.l.</text:p>
            <text:p>00505590224; MIORELLI SERVICE S.p.A.</text:p>
            <text:p>07085860968; COOP 2012 Soc. Coop.va<text:s/></text:p>
            <text:p>03803800964; r.t.i. fra FABBRO S.p.A. e GARERI SERVIZI AMBIENTALI S.r.l.</text:p>
            <text:p>03226440166; GRUPPO NEW PROGRESS</text:p>
            <text:p>04191210402; AUREA SERVIZI S.r.l.</text:p>
            <text:p>00965350093; GRATTACASO;</text:p>
          </table:table-cell>
          <table:table-cell office:value-type="currency" office:value="174338.41" table:style-name="ce4">
            <text:p>€ 174.338,41</text:p>
          </table:table-cell>
          <table:table-cell office:value-type="currency" office:value="142754.04999999999" table:style-name="ce4">
            <text:p>€ 142.754,05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982</text:p>
          </table:table-cell>
          <table:table-cell office:value-type="string" table:style-name="ce3">
            <text:p>Z7728C92D9</text:p>
          </table:table-cell>
          <table:table-cell office:value-type="string" table:style-name="ce3">
            <text:p>CONTRATTO MANUTENZIONE CERTIFICAZIONE ISO 9001 E FORMAZIONE BIENNIO giugno <text:s/>2021 -giugno 2023 - SUDDIVISO CON 2023</text:p>
          </table:table-cell>
          <table:table-cell office:value-type="string" table:style-name="ce3">
            <text:p>02734610187</text:p>
          </table:table-cell>
          <table:table-cell office:value-type="string" table:style-name="ce6">
            <text:p>02734610187;F&amp;B PARTNERS SRL</text:p>
            <text:p>07330890968;ADZ ENGINEERING</text:p>
            <text:p>04023400965;ASTRA ENGINEERING</text:p>
            <text:p/>
            <text:p/>
          </table:table-cell>
          <table:table-cell office:value-type="currency" office:value="18136" table:style-name="ce4">
            <text:p>€ 18.136,00</text:p>
          </table:table-cell>
          <table:table-cell office:value-type="currency" office:value="6000" table:style-name="ce4">
            <text:p>€ 6.000,00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3">
            <text:p>FAITH BOULDERS &amp; PARTNERS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80</text:p>
          </table:table-cell>
          <table:table-cell office:value-type="string" table:style-name="ce3">
            <text:p>Z8835E8EB0</text:p>
          </table:table-cell>
          <table:table-cell office:value-type="string" table:style-name="ce3">
            <text:p>corso AB standard per Istituti Scolastici per gli studenti del CFP TERRAGNI - 11 PARTECIPANTI</text:p>
          </table:table-cell>
          <table:table-cell office:value-type="string" table:style-name="ce3">
            <text:p>05284670584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1790" table:style-name="ce4">
            <text:p>€ 1.790,00</text:p>
          </table:table-cell>
          <table:table-cell office:value-type="date" office:date-value="2022-05-02T00:00:00" table:style-name="ce5">
            <text:p>02/05/2022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3">
            <text:p>FIN - FEDERAZIONE ITALIANA NUO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EBOOK DECRETO DIGNITA'</text:p>
          </table:table-cell>
          <table:table-cell office:value-type="string" table:style-name="ce3">
            <text:p>13193220152</text:p>
          </table:table-cell>
          <table:table-cell table:style-name="ce2"/>
          <table:table-cell office:value-type="currency" office:value="16.25" table:style-name="ce4">
            <text:p>€ 16,25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FISCO E TASS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23</text:p>
          </table:table-cell>
          <table:table-cell office:value-type="string" table:style-name="ce3">
            <text:p>Z3038973C0</text:p>
          </table:table-cell>
          <table:table-cell office:value-type="string" table:style-name="ce3">
            <text:p>Acquisto materiale di consumo per il laboratorio di tappezzeria</text:p>
          </table:table-cell>
          <table:table-cell office:value-type="string" table:style-name="ce3">
            <text:p>00812510154</text:p>
          </table:table-cell>
          <table:table-cell table:style-name="ce2"/>
          <table:table-cell office:value-type="currency" office:value="780.4" table:style-name="ce4">
            <text:p>€ 780,4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54</text:p>
          </table:table-cell>
          <table:table-cell office:value-type="string" table:style-name="ce3">
            <text:p>Z9632A3C5B</text:p>
          </table:table-cell>
          <table:table-cell office:value-type="string" table:style-name="ce3">
            <text:p>ACCORDO QUADRO SMALTIMENTO RIFIUTI IMPEGNO A SCALARE - spostato residuo da 2021</text:p>
          </table:table-cell>
          <table:table-cell office:value-type="string" table:style-name="ce3">
            <text:p>07509060963</text:p>
          </table:table-cell>
          <table:table-cell table:style-name="ce2"/>
          <table:table-cell office:value-type="currency" office:value="18438" table:style-name="ce4">
            <text:p>€ 18.438,00</text:p>
          </table:table-cell>
          <table:table-cell office:value-type="currency" office:value="2366" table:style-name="ce4">
            <text:p>€ 2.366,00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FUMAGALLI CATTANEO RECUPER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05</text:p>
          </table:table-cell>
          <table:table-cell office:value-type="string" table:style-name="ce3">
            <text:p>Z66382E9F0</text:p>
          </table:table-cell>
          <table:table-cell office:value-type="string" table:style-name="ce3">
            <text:p>a fornitura del materiale didattico per il laboratorio corso “Tecnico elettrico” del CFP Marconi</text:p>
          </table:table-cell>
          <table:table-cell office:value-type="string" table:style-name="ce3">
            <text:p>10918280156</text:p>
          </table:table-cell>
          <table:table-cell table:style-name="ce2"/>
          <table:table-cell office:value-type="currency" office:value="480.02" table:style-name="ce4">
            <text:p>€ 480,02</text:p>
          </table:table-cell>
          <table:table-cell office:value-type="currency" office:value="480.03" table:style-name="ce4">
            <text:p>€ 480,03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FUTURA GROUP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87</text:p>
          </table:table-cell>
          <table:table-cell office:value-type="string" table:style-name="ce3">
            <text:p>ZB13630D0B</text:p>
          </table:table-cell>
          <table:table-cell office:value-type="string" table:style-name="ce3">
            <text:p>MANUTENZIONE IMPIANTI ELETTRICI SEDI CPI DI AFOL MONZA BRIANZA</text:p>
          </table:table-cell>
          <table:table-cell office:value-type="string" table:style-name="ce3">
            <text:p>09709930961</text:p>
          </table:table-cell>
          <table:table-cell table:style-name="ce2"/>
          <table:table-cell office:value-type="currency" office:value="7500" table:style-name="ce4">
            <text:p>€ 7.500,00</text:p>
          </table:table-cell>
          <table:table-cell office:value-type="currency" office:value="3243.55" table:style-name="ce4">
            <text:p>€ 3.243,55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3">
            <text:p>GALBIATI BRUNO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36</text:p>
          </table:table-cell>
          <table:table-cell office:value-type="string" table:style-name="ce3">
            <text:p>Z1F33B6EF1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>01232280154</text:p>
          </table:table-cell>
          <table:table-cell table:style-name="ce2"/>
          <table:table-cell office:value-type="currency" office:value="1159.24" table:style-name="ce4">
            <text:p>€ 1.159,24</text:p>
          </table:table-cell>
          <table:table-cell office:value-type="currency" office:value="1159.24" table:style-name="ce4">
            <text:p>€ 1.159,24</text:p>
          </table:table-cell>
          <table:table-cell table:number-columns-repeated="2" table:style-name="ce2"/>
          <table:table-cell office:value-type="string" table:style-name="ce3">
            <text:p>GAMMA S.A.S. DI GALLI MARCO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3">
            <text:p>66952349DF</text:p>
          </table:table-cell>
          <table:table-cell office:value-type="string" table:style-name="ce3">
            <text:p>TELERISCALDAMENTO</text:p>
          </table:table-cell>
          <table:table-cell office:value-type="string" table:style-name="ce3">
            <text:p>05970420963</text:p>
          </table:table-cell>
          <table:table-cell table:style-name="ce2"/>
          <table:table-cell office:value-type="currency" office:value="35000" table:style-name="ce4">
            <text:p>€ 35.000,00</text:p>
          </table:table-cell>
          <table:table-cell office:value-type="currency" office:value="24352.58" table:style-name="ce4">
            <text:p>€ 24.352,58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65</text:p>
          </table:table-cell>
          <table:table-cell office:value-type="string" table:style-name="ce3">
            <text:p>Z742B1B4AA</text:p>
          </table:table-cell>
          <table:table-cell office:value-type="string" table:style-name="ce3">
            <text:p>TELERISCALDAMENTO CFP E CPI SEREGNO CONTRATTO DAL 01.10.13 AL 30..09.21</text:p>
          </table:table-cell>
          <table:table-cell office:value-type="string" table:style-name="ce3">
            <text:p>05970420963</text:p>
          </table:table-cell>
          <table:table-cell table:style-name="ce2"/>
          <table:table-cell office:value-type="currency" office:value="37000" table:style-name="ce4">
            <text:p>€ 37.000,00</text:p>
          </table:table-cell>
          <table:table-cell office:value-type="currency" office:value="21589.8" table:style-name="ce4">
            <text:p>€ 21.589,8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53</text:p>
          </table:table-cell>
          <table:table-cell office:value-type="string" table:style-name="ce3">
            <text:p>Z83349323F</text:p>
          </table:table-cell>
          <table:table-cell office:value-type="string" table:style-name="ce3">
            <text:p>TELERISCALDAMENTO CFP E CPI SEREGNO</text:p>
          </table:table-cell>
          <table:table-cell office:value-type="string" table:style-name="ce3">
            <text:p>05970420963</text:p>
          </table:table-cell>
          <table:table-cell table:style-name="ce2"/>
          <table:table-cell office:value-type="currency" office:value="31000" table:style-name="ce4">
            <text:p>€ 31.000,00</text:p>
          </table:table-cell>
          <table:table-cell office:value-type="currency" office:value="47813.94" table:style-name="ce4">
            <text:p>€ 47.813,94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17</text:p>
          </table:table-cell>
          <table:table-cell office:value-type="string" table:style-name="ce3">
            <text:p>ZEA2FBBE89</text:p>
          </table:table-cell>
          <table:table-cell office:value-type="string" table:style-name="ce3">
            <text:p>TELERISCALDAMENTO CFP E CPI SEREGNO CONTRATTO DAL 01.10.13 AL 30.09.21</text:p>
          </table:table-cell>
          <table:table-cell office:value-type="string" table:style-name="ce3">
            <text:p>05970420963</text:p>
          </table:table-cell>
          <table:table-cell table:style-name="ce2"/>
          <table:table-cell office:value-type="currency" office:value="31000" table:style-name="ce4">
            <text:p>€ 31.000,00</text:p>
          </table:table-cell>
          <table:table-cell office:value-type="currency" office:value="6318.66" table:style-name="ce4">
            <text:p>€ 6.318,66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60</text:p>
          </table:table-cell>
          <table:table-cell office:value-type="string" table:style-name="ce3">
            <text:p>ZF120CF337</text:p>
          </table:table-cell>
          <table:table-cell office:value-type="string" table:style-name="ce3">
            <text:p>TELERISCALDAMENTO CFP E CPI SEREGNO DAL 01.10.13 AL 30..09.21</text:p>
          </table:table-cell>
          <table:table-cell office:value-type="string" table:style-name="ce3">
            <text:p>05970420963</text:p>
          </table:table-cell>
          <table:table-cell table:style-name="ce2"/>
          <table:table-cell office:value-type="currency" office:value="31000" table:style-name="ce4">
            <text:p>€ 31.000,00</text:p>
          </table:table-cell>
          <table:table-cell office:value-type="currency" office:value="26680.43" table:style-name="ce4">
            <text:p>€ 26.680,4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2</text:p>
          </table:table-cell>
          <table:table-cell office:value-type="string" table:style-name="ce3">
            <text:p>z0d1c79257</text:p>
          </table:table-cell>
          <table:table-cell office:value-type="string" table:style-name="ce3">
            <text:p>TELERISCALDAMENTO DAL 01.10.13 AL 30..09.21</text:p>
          </table:table-cell>
          <table:table-cell office:value-type="string" table:style-name="ce3">
            <text:p>05970420963</text:p>
          </table:table-cell>
          <table:table-cell table:style-name="ce2"/>
          <table:table-cell office:value-type="currency" office:value="31000" table:style-name="ce4">
            <text:p>€ 31.000,00</text:p>
          </table:table-cell>
          <table:table-cell office:value-type="currency" office:value="24088.959999999999" table:style-name="ce4">
            <text:p>€ 24.088,9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28</text:p>
          </table:table-cell>
          <table:table-cell office:value-type="string" table:style-name="ce3">
            <text:p>Z412B99287</text:p>
          </table:table-cell>
          <table:table-cell office:value-type="string" table:style-name="ce3">
            <text:p>MAN. STRAOR. IMPIANTI ASPIR. MEDA-EMETTERE ORDINE AL BISOGNO <text:s/>2 ANNI - CIG 4 ANNI INCLUSO MAN.EXTRA</text:p>
          </table:table-cell>
          <table:table-cell office:value-type="string" table:style-name="ce3">
            <text:p>05048190960</text:p>
          </table:table-cell>
          <table:table-cell table:style-name="ce2"/>
          <table:table-cell office:value-type="currency" office:value="7620" table:style-name="ce4">
            <text:p>€ 7.620,00</text:p>
          </table:table-cell>
          <table:table-cell office:value-type="currency" office:value="2230" table:style-name="ce4">
            <text:p>€ 2.230,0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293</text:p>
          </table:table-cell>
          <table:table-cell office:value-type="string" table:style-name="ce3">
            <text:p>743525240D</text:p>
          </table:table-cell>
          <table:table-cell office:value-type="string" table:style-name="ce3">
            <text:p>SERVIZIO SOMMINISTRAZIONE LAVORO premio individuale+premialità anno 2021</text:p>
          </table:table-cell>
          <table:table-cell office:value-type="string" table:style-name="ce3">
            <text:p>11629770154</text:p>
          </table:table-cell>
          <table:table-cell office:value-type="string" table:style-name="ce6">
            <text:p>03714920232; JOB ITALIA SPA AGENZIA PER IL LAVORO</text:p>
            <text:p>12015820157; TEMPOR S.P.A</text:p>
            <text:p>03171510278; UMANA SpA</text:p>
            <text:p>04330930266; TEMPI MODERNI S.P.A.</text:p>
            <text:p>02552531200; OASI LAVORO S.P.A.</text:p>
            <text:p>10727980152; ARTICOLO1-AGENZIA PER IL LAVORO SRL;</text:p>
            <text:p>12720200158; <text:s/>ETJCA SPA</text:p>
            <text:p>12730090151; RANDSTAD ITALIA S.P.A.</text:p>
            <text:p>11629770154; GI GROUP SPA</text:p>
          </table:table-cell>
          <table:table-cell office:value-type="currency" office:value="2026400.84" table:style-name="ce4">
            <text:p>€ 2.026.400,84</text:p>
          </table:table-cell>
          <table:table-cell office:value-type="currency" office:value="2022875.43" table:style-name="ce4">
            <text:p>€ 2.022.875,43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742</text:p>
          </table:table-cell>
          <table:table-cell office:value-type="string" table:style-name="ce3">
            <text:p>Z441EE55C8</text:p>
          </table:table-cell>
          <table:table-cell office:value-type="string" table:style-name="ce3">
            <text:p>SERVIZIO DI DERATTIZZAZIONE(N. 5 INTERVENTI)</text:p>
          </table:table-cell>
          <table:table-cell office:value-type="string" table:style-name="ce3">
            <text:p>04338740378</text:p>
          </table:table-cell>
          <table:table-cell office:value-type="string" table:style-name="ce6">
            <text:p>10525110150;WHITE SERVICE</text:p>
            <text:p>03351580968;WORK&amp;SERVICE SOC.COOP.</text:p>
            <text:p>04338740378;GICOSYSTEMS</text:p>
          </table:table-cell>
          <table:table-cell office:value-type="currency" office:value="1040" table:style-name="ce4">
            <text:p>€ 1.040,00</text:p>
          </table:table-cell>
          <table:table-cell office:value-type="currency" office:value="650" table:style-name="ce4">
            <text:p>€ 650,00</text:p>
          </table:table-cell>
          <table:table-cell table:number-columns-repeated="2" table:style-name="ce2"/>
          <table:table-cell office:value-type="string" table:style-name="ce3">
            <text:p>GICO SYSTEMS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22</text:p>
          </table:table-cell>
          <table:table-cell office:value-type="string" table:style-name="ce3">
            <text:p>Z6924E49A2</text:p>
          </table:table-cell>
          <table:table-cell office:value-type="string" table:style-name="ce3">
            <text:p>PROGETTO IMPIANTO DI RIVELAZIONE INCENDIO ARCHIVIO MEDA</text:p>
          </table:table-cell>
          <table:table-cell office:value-type="string" table:style-name="ce3">
            <text:p>02121580969</text:p>
          </table:table-cell>
          <table:table-cell table:style-name="ce2"/>
          <table:table-cell office:value-type="currency" office:value="1380" table:style-name="ce4">
            <text:p>€ 1.380,00</text:p>
          </table:table-cell>
          <table:table-cell office:value-type="currency" office:value="690" table:style-name="ce4">
            <text:p>€ 690,00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GICOS S.A.S DI COLOMBO ADALBERTO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3">
            <text:p>8921188D38</text:p>
          </table:table-cell>
          <table:table-cell office:value-type="string" table:style-name="ce3">
            <text:p>PROGETTAZIONE <text:s/>SMARTWORKING SPOSTATO DA 2021 SMARTWORKING</text:p>
          </table:table-cell>
          <table:table-cell office:value-type="string" table:style-name="ce3">
            <text:p>04592760963</text:p>
          </table:table-cell>
          <table:table-cell table:style-name="ce2"/>
          <table:table-cell office:value-type="currency" office:value="17720" table:style-name="ce4">
            <text:p>€ 17.720,00</text:p>
          </table:table-cell>
          <table:table-cell office:value-type="currency" office:value="15920" table:style-name="ce4">
            <text:p>€ 15.920,00</text:p>
          </table:table-cell>
          <table:table-cell office:value-type="date" office:date-value="2021-11-01T00:00:00" table:style-name="ce5">
            <text:p>01/1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72</text:p>
          </table:table-cell>
          <table:table-cell office:value-type="string" table:style-name="ce3">
            <text:p>Z613500710</text:p>
          </table:table-cell>
          <table:table-cell office:value-type="string" table:style-name="ce3">
            <text:p>RINNOVO LICENZE /MANUTENZIONE FIREWALL DETER. 21/22</text:p>
          </table:table-cell>
          <table:table-cell office:value-type="string" table:style-name="ce3">
            <text:p>04592760963</text:p>
          </table:table-cell>
          <table:table-cell table:style-name="ce2"/>
          <table:table-cell office:value-type="currency" office:value="2846" table:style-name="ce4">
            <text:p>€ 2.846,00</text:p>
          </table:table-cell>
          <table:table-cell office:value-type="currency" office:value="2846" table:style-name="ce4">
            <text:p>€ 2.846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74</text:p>
          </table:table-cell>
          <table:table-cell office:value-type="string" table:style-name="ce3">
            <text:p>Z753922E35</text:p>
          </table:table-cell>
          <table:table-cell office:value-type="string" table:style-name="ce3">
            <text:p>AGGIORNAMENTO E MANUTENZIONE FIREWALL</text:p>
          </table:table-cell>
          <table:table-cell office:value-type="string" table:style-name="ce3">
            <text:p>04592760963</text:p>
          </table:table-cell>
          <table:table-cell table:style-name="ce2"/>
          <table:table-cell office:value-type="currency" office:value="3335" table:style-name="ce4">
            <text:p>€ 3.33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19</text:p>
          </table:table-cell>
          <table:table-cell office:value-type="string" table:style-name="ce3">
            <text:p>ZEA370E713</text:p>
          </table:table-cell>
          <table:table-cell office:value-type="string" table:style-name="ce3">
            <text:p>Integrazione licenze device del Sistema Log Manager Periodo 16 mesi</text:p>
          </table:table-cell>
          <table:table-cell office:value-type="string" table:style-name="ce3">
            <text:p>04592760963</text:p>
          </table:table-cell>
          <table:table-cell table:style-name="ce2"/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324</text:p>
          </table:table-cell>
          <table:table-cell office:value-type="string" table:style-name="ce3">
            <text:p>88199569EF</text:p>
          </table:table-cell>
          <table:table-cell office:value-type="string" table:style-name="ce3">
            <text:p>LAVORI VVFF CFP PERTINI SEREGNO</text:p>
          </table:table-cell>
          <table:table-cell office:value-type="string" table:style-name="ce3">
            <text:p>PGLGNN85E25C352P</text:p>
          </table:table-cell>
          <table:table-cell office:value-type="string" table:style-name="ce6">
            <text:p>06638431210; DUEMME SRL<text:tab/></text:p>
            <text:p>03533220129; DEPAC SOCIETÀ COOPERATIVA SOCIALE ARL</text:p>
            <text:p>05187291009; CONTROLSECURITY SISTEMI DI SICUREZZA SRL</text:p>
            <text:p>08596701212; COSTRUZIONI DEL MEDITERRANEO S.R.L.</text:p>
            <text:p>05400000724; EDIL RESTAURI LA RINUOVA DI LAEZZA GENNARO<text:tab/></text:p>
            <text:p>06267201215 ; ANSA GROUP SRL</text:p>
            <text:p>07488630638; SITECNA SRL</text:p>
            <text:p>08051800152; IMPRESA CAVALIERI SAS DI CAVALIERI A. &amp; C.</text:p>
            <text:p>06420890961; NUOVA SYSTEM SRL</text:p>
            <text:p>12819770152; SINOPOLI SRL</text:p>
            <text:p>02399660188; EUROELETTRICA IMPIANTI SRL<text:tab/></text:p>
            <text:p>06746870960; AF SERVICE SRL<text:tab/></text:p>
            <text:p>08029180968; MA. MI. SRL - IMPRESA SOCIALE</text:p>
            <text:p>03217200835; PMM SRL</text:p>
            <text:p>03509710830; CONSORZIO STABILE VENTIMAGGIO SOCIETA' CONSORTILE A R.L</text:p>
            <text:p>03258930167; IMPRIMA CONTROLLING S.R.L.<text:tab/></text:p>
            <text:p>01271130773; AD COSTRUZIONI GENERALI SRLS<text:s text:c="2"/></text:p>
            <text:p>03896530130; RISANA SOLUZIONI SRL</text:p>
            <text:p>02101400139; BIANCHI GEOM. DANTE SRL</text:p>
            <text:p>11115620152; QUADRIFOGLIO SRL</text:p>
            <text:p>03026600167; GERVASONI BRUNO S.R.L.</text:p>
            <text:p/>
          </table:table-cell>
          <table:table-cell office:value-type="currency" office:value="205903.49" table:style-name="ce4">
            <text:p>€ 205.903,49</text:p>
          </table:table-cell>
          <table:table-cell office:value-type="currency" office:value="51023.07" table:style-name="ce4">
            <text:p>€ 51.023,07</text:p>
          </table:table-cell>
          <table:table-cell office:value-type="date" office:date-value="2021-09-01T00:00:00" table:style-name="ce5">
            <text:p>01/09/2021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3">
            <text:p>GIOVANNI PUGLIESE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20</text:p>
          </table:table-cell>
          <table:table-cell office:value-type="string" table:style-name="ce3">
            <text:p>Z68384AE79</text:p>
          </table:table-cell>
          <table:table-cell office:value-type="string" table:style-name="ce3">
            <text:p>test per l’erogazione dei servizi relativi al progetto Area Lavo “Valutazione del potenziale della persona con disabilità"</text:p>
          </table:table-cell>
          <table:table-cell office:value-type="string" table:style-name="ce3">
            <text:p>00421250481</text:p>
          </table:table-cell>
          <table:table-cell table:style-name="ce2"/>
          <table:table-cell office:value-type="currency" office:value="4120" table:style-name="ce4">
            <text:p>€ 4.1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03T00:00:00" table:style-name="ce5">
            <text:p>03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85</text:p>
          </table:table-cell>
          <table:table-cell office:value-type="string" table:style-name="ce3">
            <text:p>ZD532AED27</text:p>
          </table:table-cell>
          <table:table-cell office:value-type="string" table:style-name="ce3">
            <text:p><text:s/>ADEGUAMENTO ISTAT - AFFITTO <text:s/>VIA CERNUSCHI MONZA</text:p>
          </table:table-cell>
          <table:table-cell office:value-type="string" table:style-name="ce3">
            <text:p>11339660968</text:p>
          </table:table-cell>
          <table:table-cell table:style-name="ce2"/>
          <table:table-cell office:value-type="currency" office:value="67496.5" table:style-name="ce4">
            <text:p>€ 67.496,50</text:p>
          </table:table-cell>
          <table:table-cell office:value-type="currency" office:value="26514.17" table:style-name="ce4">
            <text:p>€ 26.514,17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3">
            <text:p>GMU IMMOBILIAR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<text:s/>Z04372A3F</text:p>
          </table:table-cell>
          <table:table-cell office:value-type="string" table:style-name="ce3">
            <text:p>MATERIALE FERRAMENTA DETER.201/22 IMPEGNO A SCALARE</text:p>
          </table:table-cell>
          <table:table-cell office:value-type="string" table:style-name="ce3">
            <text:p>05532540969</text:p>
          </table:table-cell>
          <table:table-cell table:style-name="ce2"/>
          <table:table-cell office:value-type="currency" office:value="1934.46" table:style-name="ce4">
            <text:p>€ 1.934,4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7-21T00:00:00" table:style-name="ce5">
            <text:p>21/07/2022</text:p>
          </table:table-cell>
          <table:table-cell office:value-type="date" office:date-value="2023-07-20T00:00:00" table:style-name="ce5">
            <text:p>20/07/2023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<text:s/>Z04372A3F</text:p>
          </table:table-cell>
          <table:table-cell office:value-type="string" table:style-name="ce3">
            <text:p>MATERIALE FERRAMENTA DETER.201/22 IMPEGNO A SCALARE</text:p>
          </table:table-cell>
          <table:table-cell office:value-type="string" table:style-name="ce3">
            <text:p>05532540969</text:p>
          </table:table-cell>
          <table:table-cell table:style-name="ce2"/>
          <table:table-cell office:value-type="currency" office:value="4000" table:style-name="ce4">
            <text:p>€ 4.000,00</text:p>
          </table:table-cell>
          <table:table-cell office:value-type="currency" office:value="1430.77" table:style-name="ce4">
            <text:p>€ 1.430,77</text:p>
          </table:table-cell>
          <table:table-cell office:value-type="date" office:date-value="2022-07-21T00:00:00" table:style-name="ce5">
            <text:p>21/07/2022</text:p>
          </table:table-cell>
          <table:table-cell office:value-type="date" office:date-value="2023-07-20T00:00:00" table:style-name="ce5">
            <text:p>20/07/2023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20</text:p>
          </table:table-cell>
          <table:table-cell office:value-type="string" table:style-name="ce3">
            <text:p>ZEA385047F</text:p>
          </table:table-cell>
          <table:table-cell office:value-type="string" table:style-name="ce3">
            <text:p>Materiale didattico per i laboratori del CFP S. Pertini Seregno</text:p>
          </table:table-cell>
          <table:table-cell office:value-type="string" table:style-name="ce3">
            <text:p>05532540969</text:p>
          </table:table-cell>
          <table:table-cell table:style-name="ce2"/>
          <table:table-cell office:value-type="currency" office:value="2787.28" table:style-name="ce4">
            <text:p>€ 2.787,28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17-AFFIDAMENTO DIRETTO EX ART. 5 DELLA LEGGE 381/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49</text:p>
          </table:table-cell>
          <table:table-cell office:value-type="string" table:style-name="ce3">
            <text:p>ZEF30F1063</text:p>
          </table:table-cell>
          <table:table-cell office:value-type="string" table:style-name="ce3">
            <text:p>MATERIALE FERRAMENTA DETER.97/21 IMPEGNO A SCALARE</text:p>
          </table:table-cell>
          <table:table-cell office:value-type="string" table:style-name="ce3">
            <text:p>05532540969</text:p>
          </table:table-cell>
          <table:table-cell table:style-name="ce2"/>
          <table:table-cell office:value-type="currency" office:value="6808.89" table:style-name="ce4">
            <text:p>€ 6.808,89</text:p>
          </table:table-cell>
          <table:table-cell office:value-type="currency" office:value="3531.81" table:style-name="ce4">
            <text:p>€ 3.531,81</text:p>
          </table:table-cell>
          <table:table-cell office:value-type="date" office:date-value="2021-03-17T00:00:00" table:style-name="ce5">
            <text:p>17/03/2021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36</text:p>
          </table:table-cell>
          <table:table-cell office:value-type="string" table:style-name="ce3">
            <text:p>ZEC33C0B2F</text:p>
          </table:table-cell>
          <table:table-cell office:value-type="string" table:style-name="ce3">
            <text:p>PARAPETTI E CORRIMANO IN METALLO</text:p>
          </table:table-cell>
          <table:table-cell office:value-type="string" table:style-name="ce3">
            <text:p>GRGLSS81M28E951V</text:p>
          </table:table-cell>
          <table:table-cell table:style-name="ce2"/>
          <table:table-cell office:value-type="currency" office:value="3800" table:style-name="ce4">
            <text:p>€ 3.800,00</text:p>
          </table:table-cell>
          <table:table-cell office:value-type="currency" office:value="3800" table:style-name="ce4">
            <text:p>€ 3.800,00</text:p>
          </table:table-cell>
          <table:table-cell table:number-columns-repeated="2" table:style-name="ce2"/>
          <table:table-cell office:value-type="string" table:style-name="ce3">
            <text:p>GRAGNANIELLO ALESS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43</text:p>
          </table:table-cell>
          <table:table-cell office:value-type="string" table:style-name="ce3">
            <text:p>ZA836CD0C6</text:p>
          </table:table-cell>
          <table:table-cell office:value-type="string" table:style-name="ce3">
            <text:p>REGISTRI E LIBRETTI ASSENZE 2022-2023</text:p>
          </table:table-cell>
          <table:table-cell office:value-type="string" table:style-name="ce3">
            <text:p>00150470342</text:p>
          </table:table-cell>
          <table:table-cell table:style-name="ce2"/>
          <table:table-cell office:value-type="currency" office:value="1935.5" table:style-name="ce4">
            <text:p>€ 1.935,50</text:p>
          </table:table-cell>
          <table:table-cell office:value-type="currency" office:value="1935.5" table:style-name="ce4">
            <text:p>€ 1.935,50</text:p>
          </table:table-cell>
          <table:table-cell office:value-type="date" office:date-value="2022-06-17T00:00:00" table:style-name="ce5">
            <text:p>17/06/2022</text:p>
          </table:table-cell>
          <table:table-cell office:value-type="date" office:date-value="2022-07-31T00:00:00" table:style-name="ce5">
            <text:p>31/07/2022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09</text:p>
          </table:table-cell>
          <table:table-cell office:value-type="string" table:style-name="ce3">
            <text:p>Z3F38105DC</text:p>
          </table:table-cell>
          <table:table-cell office:value-type="string" table:style-name="ce3">
            <text:p>ATTIVITA' MOTORIA ANNO 22-23 PISCINA</text:p>
          </table:table-cell>
          <table:table-cell office:value-type="string" table:style-name="ce3">
            <text:p>07181330965</text:p>
          </table:table-cell>
          <table:table-cell table:style-name="ce2"/>
          <table:table-cell office:value-type="currency" office:value="5500" table:style-name="ce4">
            <text:p>€ 5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90</text:p>
          </table:table-cell>
          <table:table-cell office:value-type="string" table:style-name="ce3">
            <text:p>Z7833831EC</text:p>
          </table:table-cell>
          <table:table-cell office:value-type="string" table:style-name="ce3">
            <text:p>ATTIVITA' MOTORIA ANNO 21-22 SPOSTATO DA 2021</text:p>
          </table:table-cell>
          <table:table-cell office:value-type="string" table:style-name="ce3">
            <text:p>07181330965</text:p>
          </table:table-cell>
          <table:table-cell table:style-name="ce2"/>
          <table:table-cell office:value-type="currency" office:value="7495" table:style-name="ce4">
            <text:p>€ 7.495,00</text:p>
          </table:table-cell>
          <table:table-cell office:value-type="currency" office:value="1032.5" table:style-name="ce4">
            <text:p>€ 1.032,50</text:p>
          </table:table-cell>
          <table:table-cell office:value-type="date" office:date-value="2021-11-02T00:00:00" table:style-name="ce5">
            <text:p>02/11/2021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667</text:p>
          </table:table-cell>
          <table:table-cell office:value-type="string" table:style-name="ce3">
            <text:p>Z383724626</text:p>
          </table:table-cell>
          <table:table-cell office:value-type="string" table:style-name="ce3">
            <text:p>ACQUISTO TV E STAFFE PER CFP TERRAGNI-PERTINI-</text:p>
          </table:table-cell>
          <table:table-cell office:value-type="string" table:style-name="ce3">
            <text:p>05385440960</text:p>
          </table:table-cell>
          <table:table-cell office:value-type="string" table:style-name="ce6">
            <text:p>02044780019; BELLUCCI SPA</text:p>
            <text:p>00533180147; COMPUTER HALLEY</text:p>
            <text:p>10575950968; MELCHIONI READY</text:p>
            <text:p>05385440960; HAPPY NEXT SRL</text:p>
          </table:table-cell>
          <table:table-cell office:value-type="currency" office:value="12975" table:style-name="ce4">
            <text:p>€ 12.975,00</text:p>
          </table:table-cell>
          <table:table-cell office:value-type="currency" office:value="6040" table:style-name="ce4">
            <text:p>€ 6.040,00</text:p>
          </table:table-cell>
          <table:table-cell office:value-type="date" office:date-value="2022-07-14T00:00:00" table:style-name="ce5">
            <text:p>14/07/2022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3">
            <text:p>HAPPY NEXT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937</text:p>
          </table:table-cell>
          <table:table-cell office:value-type="string" table:style-name="ce3">
            <text:p>Z6B350B16B</text:p>
          </table:table-cell>
          <table:table-cell office:value-type="string" table:style-name="ce3">
            <text:p>SOGGIORNO ASIAGO DAL 07/02/22 AL 12/02/22</text:p>
          </table:table-cell>
          <table:table-cell office:value-type="string" table:style-name="ce3">
            <text:p>03299910244</text:p>
          </table:table-cell>
          <table:table-cell office:value-type="string" table:style-name="ce6">
            <text:p>08160140151; Tagliabue Viaggi</text:p>
            <text:p>01460710229; Girardi Viaggi srl</text:p>
          </table:table-cell>
          <table:table-cell office:value-type="currency" office:value="14960" table:style-name="ce4">
            <text:p>€ 14.960,00</text:p>
          </table:table-cell>
          <table:table-cell office:value-type="currency" office:value="14940" table:style-name="ce4">
            <text:p>€ 14.940,00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3">
            <text:p>HAPPY SIBEN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3">
            <text:p>86185360E7</text:p>
          </table:table-cell>
          <table:table-cell office:value-type="string" table:style-name="ce3">
            <text:p>FORNITURA GAS 2021</text:p>
          </table:table-cell>
          <table:table-cell office:value-type="string" table:style-name="ce3">
            <text:p>02221101203</text:p>
          </table:table-cell>
          <table:table-cell table:style-name="ce2"/>
          <table:table-cell office:value-type="currency" office:value="96460.25" table:style-name="ce4">
            <text:p>€ 96.460,25</text:p>
          </table:table-cell>
          <table:table-cell office:value-type="currency" office:value="48585.87" table:style-name="ce4">
            <text:p>€ 48.585,87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</text:p>
          </table:table-cell>
          <table:table-cell office:value-type="string" table:style-name="ce3">
            <text:p>91417792AF</text:p>
          </table:table-cell>
          <table:table-cell office:value-type="string" table:style-name="ce3">
            <text:p>FORNITURA GAS 2022 - ORDINE CONSIP 6716218</text:p>
          </table:table-cell>
          <table:table-cell office:value-type="string" table:style-name="ce3">
            <text:p>02221101203</text:p>
          </table:table-cell>
          <table:table-cell table:style-name="ce2"/>
          <table:table-cell office:value-type="currency" office:value="42200" table:style-name="ce4">
            <text:p>€ 42.200,00</text:p>
          </table:table-cell>
          <table:table-cell office:value-type="currency" office:value="12141.43" table:style-name="ce4">
            <text:p>€ 12.141,43</text:p>
          </table:table-cell>
          <table:table-cell office:value-type="date" office:date-value="2022-06-01T00:00:00" table:style-name="ce5">
            <text:p>01/06/2022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76</text:p>
          </table:table-cell>
          <table:table-cell office:value-type="string" table:style-name="ce3">
            <text:p>Z013753EE0</text:p>
          </table:table-cell>
          <table:table-cell office:value-type="string" table:style-name="ce3">
            <text:p>FORNITURA GAS DA RISCALDAMENTO 12 MESI -ordine consip 6929141 VIA CERNUSCHI 6 -SUDDIVISO CON 2023</text:p>
          </table:table-cell>
          <table:table-cell office:value-type="string" table:style-name="ce3">
            <text:p>02221101203</text:p>
          </table:table-cell>
          <table:table-cell table:style-name="ce2"/>
          <table:table-cell office:value-type="currency" office:value="7500" table:style-name="ce4">
            <text:p>€ 7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3-10-30T00:00:00" table:style-name="ce5">
            <text:p>30/10/2023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83</text:p>
          </table:table-cell>
          <table:table-cell office:value-type="string" table:style-name="ce3">
            <text:p>Z63336BF87</text:p>
          </table:table-cell>
          <table:table-cell office:value-type="string" table:style-name="ce3">
            <text:p>FORNITURA GAS DA RISCALDAMENTO 12 MESI -VOLTURA ORD. CONSIP 6468437 <text:s/>VIA CERNUSCHI 6 -SUDDIVISO CON 2022</text:p>
          </table:table-cell>
          <table:table-cell office:value-type="string" table:style-name="ce3">
            <text:p>02221101203</text:p>
          </table:table-cell>
          <table:table-cell table:style-name="ce2"/>
          <table:table-cell office:value-type="currency" office:value="10000" table:style-name="ce4">
            <text:p>€ 10.000,00</text:p>
          </table:table-cell>
          <table:table-cell office:value-type="currency" office:value="131.56" table:style-name="ce4">
            <text:p>€ 131,56</text:p>
          </table:table-cell>
          <table:table-cell office:value-type="date" office:date-value="2021-12-01T00:00:00" table:style-name="ce5">
            <text:p>01/12/2021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67</text:p>
          </table:table-cell>
          <table:table-cell office:value-type="string" table:style-name="ce3">
            <text:p>Z5F32A3465</text:p>
          </table:table-cell>
          <table:table-cell office:value-type="string" table:style-name="ce3">
            <text:p>RISANAMENTO ESTERNO CONSERVATIVO CFP TERRAGNI</text:p>
          </table:table-cell>
          <table:table-cell office:value-type="string" table:style-name="ce3">
            <text:p>09805030963</text:p>
          </table:table-cell>
          <table:table-cell table:style-name="ce2"/>
          <table:table-cell office:value-type="currency" office:value="34309.4" table:style-name="ce4">
            <text:p>€ 34.309,40</text:p>
          </table:table-cell>
          <table:table-cell office:value-type="currency" office:value="28071.32" table:style-name="ce4">
            <text:p>€ 28.071,32</text:p>
          </table:table-cell>
          <table:table-cell table:number-columns-repeated="2" table:style-name="ce2"/>
          <table:table-cell office:value-type="string" table:style-name="ce3">
            <text:p>IDEAL CAS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50</text:p>
          </table:table-cell>
          <table:table-cell office:value-type="string" table:style-name="ce3">
            <text:p>ZEF317A88F</text:p>
          </table:table-cell>
          <table:table-cell office:value-type="string" table:style-name="ce3">
            <text:p>ABBONAMENTO A "NT+ ENTI LOCALI &amp; EDILIZIA"</text:p>
          </table:table-cell>
          <table:table-cell office:value-type="string" table:style-name="ce3">
            <text:p>00777910159</text:p>
          </table:table-cell>
          <table:table-cell table:style-name="ce2"/>
          <table:table-cell office:value-type="currency" office:value="346.17" table:style-name="ce4">
            <text:p>€ 346,17</text:p>
          </table:table-cell>
          <table:table-cell office:value-type="currency" office:value="245.63" table:style-name="ce4">
            <text:p>€ 245,63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118</text:p>
          </table:table-cell>
          <table:table-cell office:value-type="string" table:style-name="ce3">
            <text:p>Z90228FE89</text:p>
          </table:table-cell>
          <table:table-cell office:value-type="string" table:style-name="ce3">
            <text:p>CONTRATTO MANUTENZIONE EDILE POSSIBILITA' RINNOVO 1 ANNO</text:p>
          </table:table-cell>
          <table:table-cell office:value-type="string" table:style-name="ce3">
            <text:p>02848790966</text:p>
          </table:table-cell>
          <table:table-cell office:value-type="string" table:style-name="ce6">
            <text:p>12965720159; COIVER CONTRACT SRL</text:p>
            <text:p>02875430965; CREDIL S.R.L. SOCIO UNICO</text:p>
            <text:p>09695530965; GENERAL SERVICE SRLS</text:p>
            <text:p>08584450962; GMP EDILE srl</text:p>
            <text:p>02848790966; IMPRESA EDILE CANTISANI</text:p>
            <text:p>04870980960; MICELI COSTRUZIONI SRL</text:p>
            <text:p>00793700964; NUOVA EDIL COSTRUZIONI SRL<text:tab/><text:tab/></text:p>
            <text:p/>
            <text:p/>
            <text:p/>
          </table:table-cell>
          <table:table-cell office:value-type="currency" office:value="10000" table:style-name="ce4">
            <text:p>€ 10.000,00</text:p>
          </table:table-cell>
          <table:table-cell office:value-type="currency" office:value="5675" table:style-name="ce4">
            <text:p>€ 5.675,00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IMPRESA EDILE CANTISANI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91</text:p>
          </table:table-cell>
          <table:table-cell office:value-type="string" table:style-name="ce3">
            <text:p>Z9F37C38BC</text:p>
          </table:table-cell>
          <table:table-cell office:value-type="string" table:style-name="ce3">
            <text:p>ATTIVITA' MOTORIA ANNO 22-23 IMPEGNO A SCALARE</text:p>
          </table:table-cell>
          <table:table-cell office:value-type="string" table:style-name="ce3">
            <text:p>02050250964</text:p>
          </table:table-cell>
          <table:table-cell table:style-name="ce2"/>
          <table:table-cell office:value-type="currency" office:value="7200" table:style-name="ce4">
            <text:p>€ 7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20</text:p>
          </table:table-cell>
          <table:table-cell office:value-type="string" table:style-name="ce3">
            <text:p>ZA43339588</text:p>
          </table:table-cell>
          <table:table-cell office:value-type="string" table:style-name="ce3">
            <text:p>ATTIVITA' MOTORIA ANNO 21-22 IMPEGNO A SCALARE</text:p>
          </table:table-cell>
          <table:table-cell office:value-type="string" table:style-name="ce3">
            <text:p>02050250964</text:p>
          </table:table-cell>
          <table:table-cell table:style-name="ce2"/>
          <table:table-cell office:value-type="currency" office:value="11956" table:style-name="ce4">
            <text:p>€ 11.956,00</text:p>
          </table:table-cell>
          <table:table-cell office:value-type="currency" office:value="5004.91" table:style-name="ce4">
            <text:p>€ 5.004,91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21</text:p>
          </table:table-cell>
          <table:table-cell office:value-type="string" table:style-name="ce3">
            <text:p>Z403943938</text:p>
          </table:table-cell>
          <table:table-cell office:value-type="string" table:style-name="ce3">
            <text:p>servizio di manutenzione sistema di gestione code allo sportello</text:p>
          </table:table-cell>
          <table:table-cell office:value-type="string" table:style-name="ce3">
            <text:p>06875840156</text:p>
          </table:table-cell>
          <table:table-cell table:style-name="ce2"/>
          <table:table-cell office:value-type="currency" office:value="481" table:style-name="ce4">
            <text:p>€ 48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07</text:p>
          </table:table-cell>
          <table:table-cell office:value-type="string" table:style-name="ce3">
            <text:p>ZB534D52F1</text:p>
          </table:table-cell>
          <table:table-cell office:value-type="string" table:style-name="ce3">
            <text:p>SISTEMA GESTIONE CODE CPI MONZA, CESANO M.,VIIMERCATE, SEREGNO</text:p>
          </table:table-cell>
          <table:table-cell office:value-type="string" table:style-name="ce3">
            <text:p>06875840156</text:p>
          </table:table-cell>
          <table:table-cell table:style-name="ce2"/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2-02-20T00:00:00" table:style-name="ce5">
            <text:p>20/02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3">
            <text:p>8831963E6B</text:p>
          </table:table-cell>
          <table:table-cell office:value-type="string" table:style-name="ce3">
            <text:p>ATTREZZATURA INFORMATICA(MONITOR-PC) POTENZIAMENTO</text:p>
          </table:table-cell>
          <table:table-cell office:value-type="string" table:style-name="ce3">
            <text:p>11024190156</text:p>
          </table:table-cell>
          <table:table-cell table:style-name="ce2"/>
          <table:table-cell office:value-type="currency" office:value="107200.5" table:style-name="ce4">
            <text:p>€ 107.200,50</text:p>
          </table:table-cell>
          <table:table-cell office:value-type="currency" office:value="107200" table:style-name="ce4">
            <text:p>€ 107.200,00</text:p>
          </table:table-cell>
          <table:table-cell table:number-columns-repeated="2" table:style-name="ce2"/>
          <table:table-cell office:value-type="string" table:style-name="ce3">
            <text:p>INFORMATIC PROJECT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</text:p>
          </table:table-cell>
          <table:table-cell office:value-type="string" table:style-name="ce3">
            <text:p>Z20356389C</text:p>
          </table:table-cell>
          <table:table-cell office:value-type="string" table:style-name="ce3">
            <text:p>RINNOVO LICENZE SW VEEAM - ORDINE MEPA <text:s/>6679475</text:p>
          </table:table-cell>
          <table:table-cell office:value-type="string" table:style-name="ce3">
            <text:p>11024190156</text:p>
          </table:table-cell>
          <table:table-cell table:style-name="ce2"/>
          <table:table-cell office:value-type="currency" office:value="7380" table:style-name="ce4">
            <text:p>€ 7.380,00</text:p>
          </table:table-cell>
          <table:table-cell office:value-type="currency" office:value="7380" table:style-name="ce4">
            <text:p>€ 7.38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89</text:p>
          </table:table-cell>
          <table:table-cell office:value-type="string" table:style-name="ce3">
            <text:p>Z3C38787D9</text:p>
          </table:table-cell>
          <table:table-cell office:value-type="string" table:style-name="ce3">
            <text:p>ACQUISTO MATERIALE HW VARIO + 5 MICOFONI CFP TERRAGNI</text:p>
          </table:table-cell>
          <table:table-cell office:value-type="string" table:style-name="ce3">
            <text:p>11024190156</text:p>
          </table:table-cell>
          <table:table-cell office:value-type="string" table:style-name="ce2">
            <text:p>02048930206; KORA SISTEMI INFORMATICI S.r.l.</text:p>
          </table:table-cell>
          <table:table-cell office:value-type="currency" office:value="7036.01" table:style-name="ce4">
            <text:p>€ 7.036,01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14</text:p>
          </table:table-cell>
          <table:table-cell office:value-type="string" table:style-name="ce3">
            <text:p>Z5420F0D56</text:p>
          </table:table-cell>
          <table:table-cell office:value-type="string" table:style-name="ce3">
            <text:p>LICENZA ILO</text:p>
          </table:table-cell>
          <table:table-cell office:value-type="string" table:style-name="ce3">
            <text:p>11024190156</text:p>
          </table:table-cell>
          <table:table-cell table:style-name="ce2"/>
          <table:table-cell office:value-type="currency" office:value="600" table:style-name="ce4">
            <text:p>€ 600,00</text:p>
          </table:table-cell>
          <table:table-cell office:value-type="currency" office:value="300" table:style-name="ce4">
            <text:p>€ 300,00</text:p>
          </table:table-cell>
          <table:table-cell table:number-columns-repeated="2" table:style-name="ce2"/>
          <table:table-cell office:value-type="string" table:style-name="ce3">
            <text:p>INFORMATIC PROJECT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50</text:p>
          </table:table-cell>
          <table:table-cell office:value-type="string" table:style-name="ce3">
            <text:p>Z95339C5D9</text:p>
          </table:table-cell>
          <table:table-cell office:value-type="string" table:style-name="ce3">
            <text:p>MATERIALE HW PER MANUTENZIONE</text:p>
          </table:table-cell>
          <table:table-cell office:value-type="string" table:style-name="ce3">
            <text:p>11024190156</text:p>
          </table:table-cell>
          <table:table-cell table:style-name="ce2"/>
          <table:table-cell office:value-type="currency" office:value="5185" table:style-name="ce4">
            <text:p>€ 5.185,00</text:p>
          </table:table-cell>
          <table:table-cell office:value-type="currency" office:value="5185" table:style-name="ce4">
            <text:p>€ 5.185,00</text:p>
          </table:table-cell>
          <table:table-cell table:number-columns-repeated="2" table:style-name="ce2"/>
          <table:table-cell office:value-type="string" table:style-name="ce3">
            <text:p>INFORMATIC PROJECT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684</text:p>
          </table:table-cell>
          <table:table-cell office:value-type="string" table:style-name="ce3">
            <text:p>ZF6351330C</text:p>
          </table:table-cell>
          <table:table-cell office:value-type="string" table:style-name="ce3">
            <text:p>n. 300 CHIAVETTE USB 32GB CON LOGO AFOL -</text:p>
          </table:table-cell>
          <table:table-cell office:value-type="string" table:style-name="ce3">
            <text:p>11024190156</text:p>
          </table:table-cell>
          <table:table-cell office:value-type="string" table:style-name="ce6">
            <text:p>08607310961; Scuolufficio Colombo sas</text:p>
            <text:p>03026580963; Cartoleria Lissoni Giovanna</text:p>
          </table:table-cell>
          <table:table-cell office:value-type="currency" office:value="1650" table:style-name="ce4">
            <text:p>€ 1.650,00</text:p>
          </table:table-cell>
          <table:table-cell office:value-type="currency" office:value="1650" table:style-name="ce4">
            <text:p>€ 1.650,0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3">
            <text:p>8927590055</text:p>
          </table:table-cell>
          <table:table-cell office:value-type="string" table:style-name="ce3">
            <text:p>SVILUPPO SOFTWARE GESTIONALE</text:p>
          </table:table-cell>
          <table:table-cell office:value-type="string" table:style-name="ce3">
            <text:p>03940940988</text:p>
          </table:table-cell>
          <table:table-cell table:style-name="ce2"/>
          <table:table-cell office:value-type="currency" office:value="21900" table:style-name="ce4">
            <text:p>€ 21.900,00</text:p>
          </table:table-cell>
          <table:table-cell office:value-type="currency" office:value="1750" table:style-name="ce4">
            <text:p>€ 1.75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3">
            <text:p>G Z6D3485C</text:p>
          </table:table-cell>
          <table:table-cell office:value-type="string" table:style-name="ce3">
            <text:p>RINNOVO LICENZA SW CANONE 2022</text:p>
          </table:table-cell>
          <table:table-cell office:value-type="string" table:style-name="ce3">
            <text:p>03940940988</text:p>
          </table:table-cell>
          <table:table-cell table:style-name="ce2"/>
          <table:table-cell office:value-type="currency" office:value="9950" table:style-name="ce4">
            <text:p>€ 9.9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96</text:p>
          </table:table-cell>
          <table:table-cell office:value-type="string" table:style-name="ce3">
            <text:p>Z65310ECF5</text:p>
          </table:table-cell>
          <table:table-cell office:value-type="string" table:style-name="ce3">
            <text:p>CONTRATTO LICENZE USO SOFTWARE GESTIONALE GEST CFP</text:p>
          </table:table-cell>
          <table:table-cell office:value-type="string" table:style-name="ce3">
            <text:p>03940940988</text:p>
          </table:table-cell>
          <table:table-cell table:style-name="ce2"/>
          <table:table-cell office:value-type="currency" office:value="3346" table:style-name="ce4">
            <text:p>€ 3.346,00</text:p>
          </table:table-cell>
          <table:table-cell office:value-type="currency" office:value="3344" table:style-name="ce4">
            <text:p>€ 3.344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9</text:p>
          </table:table-cell>
          <table:table-cell office:value-type="string" table:style-name="ce3">
            <text:p>Z932CF1173</text:p>
          </table:table-cell>
          <table:table-cell office:value-type="string" table:style-name="ce3">
            <text:p>IMPLEMENTAZIONE SOFTWARE CON FUNZIONALITA' DI COMUNICAZIONE CON DGROOVE PER SCAMBIO AUTOMATICO SPOSTATO 22</text:p>
          </table:table-cell>
          <table:table-cell office:value-type="string" table:style-name="ce3">
            <text:p>03940940988</text:p>
          </table:table-cell>
          <table:table-cell table:style-name="ce2"/>
          <table:table-cell office:value-type="currency" office:value="3500" table:style-name="ce4">
            <text:p>€ 3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0-05-11T00:00:00" table:style-name="ce5">
            <text:p>11/05/2020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45</text:p>
          </table:table-cell>
          <table:table-cell office:value-type="string" table:style-name="ce3">
            <text:p>ZBA38D88DE</text:p>
          </table:table-cell>
          <table:table-cell office:value-type="string" table:style-name="ce3">
            <text:p>Rinnovo licenza d'uso gestionale GestCFP</text:p>
          </table:table-cell>
          <table:table-cell office:value-type="string" table:style-name="ce3">
            <text:p>03940940988</text:p>
          </table:table-cell>
          <table:table-cell table:style-name="ce2"/>
          <table:table-cell office:value-type="currency" office:value="9950" table:style-name="ce4">
            <text:p>€ 9.9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string" table:style-name="ce3">
            <text:p>1440</text:p>
          </table:table-cell>
          <table:table-cell office:value-type="string" table:style-name="ce3">
            <text:p>ZCD3286CB6</text:p>
          </table:table-cell>
          <table:table-cell office:value-type="string" table:style-name="ce3">
            <text:p>RINNOVO LICENZA SW CANONE MAGGIO DICEMBRE 2021</text:p>
          </table:table-cell>
          <table:table-cell office:value-type="string" table:style-name="ce3">
            <text:p>03940940988</text:p>
          </table:table-cell>
          <table:table-cell table:style-name="ce2"/>
          <table:table-cell office:value-type="currency" office:value="7190" table:style-name="ce4">
            <text:p>€ 7.190,00</text:p>
          </table:table-cell>
          <table:table-cell office:value-type="currency" office:value="7190" table:style-name="ce4">
            <text:p>€ 7.190,00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37</text:p>
          </table:table-cell>
          <table:table-cell office:value-type="string" table:style-name="ce3">
            <text:p>Z333875A48</text:p>
          </table:table-cell>
          <table:table-cell office:value-type="string" table:style-name="ce3">
            <text:p>corso di formazione online “Qualificazione 2022”</text:p>
          </table:table-cell>
          <table:table-cell office:value-type="string" table:style-name="ce3">
            <text:p>07970130634</text:p>
          </table:table-cell>
          <table:table-cell table:style-name="ce2"/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NOVAZIONE E APPRENDIMENTO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619</text:p>
          </table:table-cell>
          <table:table-cell office:value-type="string" table:style-name="ce3">
            <text:p>Z3025DEE31</text:p>
          </table:table-cell>
          <table:table-cell office:value-type="string" table:style-name="ce3">
            <text:p>LLOYD'S OF LONDON - POLIZZA RC PATRIMONIALE N.BE000057657 2 ANNI + 2 + 6 MESI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8344.5" table:style-name="ce4">
            <text:p>€ 8.344,50</text:p>
          </table:table-cell>
          <table:table-cell office:value-type="currency" office:value="7666.87" table:style-name="ce4">
            <text:p>€ 7.666,87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93</text:p>
          </table:table-cell>
          <table:table-cell office:value-type="string" table:style-name="ce3">
            <text:p>Z652606822</text:p>
          </table:table-cell>
          <table:table-cell office:value-type="string" table:style-name="ce3">
            <text:p>ACQUISTO MATERIE PRIME LABORATORIO - IMPEGNO A SCALARE</text:p>
          </table:table-cell>
          <table:table-cell office:value-type="string" table:style-name="ce3">
            <text:p>00584090146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496.46" table:style-name="ce4">
            <text:p>€ 496,4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IPERAL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98</text:p>
          </table:table-cell>
          <table:table-cell office:value-type="string" table:style-name="ce3">
            <text:p>ZC4301898C</text:p>
          </table:table-cell>
          <table:table-cell office:value-type="string" table:style-name="ce3">
            <text:p>MATERIE PRIME <text:s/>attività diddattica da <text:s/>20/21 a 22/23 DET.4/21 IMPEGNO A SCALARE</text:p>
          </table:table-cell>
          <table:table-cell office:value-type="string" table:style-name="ce3">
            <text:p>11023300962</text:p>
          </table:table-cell>
          <table:table-cell table:style-name="ce2"/>
          <table:table-cell office:value-type="currency" office:value="3627.69" table:style-name="ce4">
            <text:p>€ 3.627,69</text:p>
          </table:table-cell>
          <table:table-cell office:value-type="currency" office:value="861.96" table:style-name="ce4">
            <text:p>€ 861,96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PERAL SUPERMERCATI SRL CON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91</text:p>
          </table:table-cell>
          <table:table-cell office:value-type="string" table:style-name="ce3">
            <text:p>Z78378D355</text:p>
          </table:table-cell>
          <table:table-cell office:value-type="string" table:style-name="ce3">
            <text:p>Acquisto PC Desktop Workstation per CPI Pertini di Seregno</text:p>
          </table:table-cell>
          <table:table-cell office:value-type="string" table:style-name="ce3">
            <text:p>08619670584</text:p>
          </table:table-cell>
          <table:table-cell table:style-name="ce2"/>
          <table:table-cell office:value-type="currency" office:value="11675.7" table:style-name="ce4">
            <text:p>€ 11.675,7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8-26T00:00:00" table:style-name="ce5">
            <text:p>26/08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TALWARE SRL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002</text:p>
          </table:table-cell>
          <table:table-cell office:value-type="string" table:style-name="ce3">
            <text:p>Z7A383E27C</text:p>
          </table:table-cell>
          <table:table-cell office:value-type="string" table:style-name="ce3">
            <text:p>Acquistio di licenze Microsfot 365 Business Premium annuali</text:p>
          </table:table-cell>
          <table:table-cell office:value-type="string" table:style-name="ce3">
            <text:p>02048930206</text:p>
          </table:table-cell>
          <table:table-cell office:value-type="string" table:style-name="ce6">
            <text:p>03424200164; PROXIMA LAB SRL</text:p>
            <text:p>01511090126; SOLUZIONE INFORMATICA SRL</text:p>
          </table:table-cell>
          <table:table-cell office:value-type="currency" office:value="25715" table:style-name="ce4">
            <text:p>€ 25.715,00</text:p>
          </table:table-cell>
          <table:table-cell office:value-type="currency" office:value="4579.3900000000003" table:style-name="ce4">
            <text:p>€ 4.579,39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3">
            <text:p>KORA SISTEMI INFORMATICI S.R.L.</text:p>
          </table:table-cell>
          <table:table-cell office:value-type="string" table:style-name="ce3">
            <text:p>17-AFFIDAMENTO DIRETTO EX ART. 5 DELLA LEGGE 381/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3">
            <text:p>6500224A87</text:p>
          </table:table-cell>
          <table:table-cell office:value-type="string" table:style-name="ce3">
            <text:p>CARBURANTE AUTOMEZZI</text:p>
          </table:table-cell>
          <table:table-cell office:value-type="string" table:style-name="ce3">
            <text:p>00435970587</text:p>
          </table:table-cell>
          <table:table-cell table:style-name="ce2"/>
          <table:table-cell office:value-type="currency" office:value="9200" table:style-name="ce4">
            <text:p>€ 9.200,00</text:p>
          </table:table-cell>
          <table:table-cell office:value-type="currency" office:value="5807.75" table:style-name="ce4">
            <text:p>€ 5.807,75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5</text:p>
          </table:table-cell>
          <table:table-cell office:value-type="string" table:style-name="ce3">
            <text:p>Z212851662</text:p>
          </table:table-cell>
          <table:table-cell office:value-type="string" table:style-name="ce3">
            <text:p>CARBURANTE FUEL CARD 2019-2022 - prorogata scadenza - ORD. CONSIP 4924704</text:p>
          </table:table-cell>
          <table:table-cell office:value-type="string" table:style-name="ce3">
            <text:p>00435970587</text:p>
          </table:table-cell>
          <table:table-cell table:style-name="ce2"/>
          <table:table-cell office:value-type="currency" office:value="17046.27" table:style-name="ce4">
            <text:p>€ 17.046,27</text:p>
          </table:table-cell>
          <table:table-cell office:value-type="currency" office:value="490.79" table:style-name="ce4">
            <text:p>€ 490,7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87</text:p>
          </table:table-cell>
          <table:table-cell office:value-type="string" table:style-name="ce3">
            <text:p>Z4D2E843B7</text:p>
          </table:table-cell>
          <table:table-cell office:value-type="string" table:style-name="ce3">
            <text:p>NOLEGGIO FOTOCOPIATRICE A COLORI ORD. 5725642 <text:s/>48 MESI</text:p>
          </table:table-cell>
          <table:table-cell office:value-type="string" table:style-name="ce3">
            <text:p>01788080156</text:p>
          </table:table-cell>
          <table:table-cell table:style-name="ce2"/>
          <table:table-cell office:value-type="currency" office:value="9111.7000000000007" table:style-name="ce4">
            <text:p>€ 9.111,70</text:p>
          </table:table-cell>
          <table:table-cell office:value-type="currency" office:value="2079.56" table:style-name="ce4">
            <text:p>€ 2.079,56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40</text:p>
          </table:table-cell>
          <table:table-cell office:value-type="string" table:style-name="ce3">
            <text:p>ZBA2024688</text:p>
          </table:table-cell>
          <table:table-cell office:value-type="string" table:style-name="ce3">
            <text:p>NOLEGGIO FOTOCOPIATRICE A COLORI 36 MESI(ORD. distribuire il costo nei tre anni</text:p>
          </table:table-cell>
          <table:table-cell office:value-type="string" table:style-name="ce3">
            <text:p>01788080156</text:p>
          </table:table-cell>
          <table:table-cell table:style-name="ce2"/>
          <table:table-cell office:value-type="currency" office:value="4573.3" table:style-name="ce4">
            <text:p>€ 4.573,30</text:p>
          </table:table-cell>
          <table:table-cell office:value-type="currency" office:value="4037.4" table:style-name="ce4">
            <text:p>€ 4.037,40</text:p>
          </table:table-cell>
          <table:table-cell office:value-type="date" office:date-value="2017-11-01T00:00:00" table:style-name="ce5">
            <text:p>01/11/2017</text:p>
          </table:table-cell>
          <table:table-cell office:value-type="date" office:date-value="2020-10-31T00:00:00" table:style-name="ce5">
            <text:p>31/10/202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RANZO DI LAVORO</text:p>
          </table:table-cell>
          <table:table-cell office:value-type="string" table:style-name="ce3">
            <text:p>08543380961</text:p>
          </table:table-cell>
          <table:table-cell table:style-name="ce2"/>
          <table:table-cell office:value-type="currency" office:value="33.64" table:style-name="ce4">
            <text:p>€ 33,64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LA TERRA DELLE TRADIZIONI SAMA SN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RANZO DI LAVORO (ISPEZIONE QUALITA')</text:p>
          </table:table-cell>
          <table:table-cell office:value-type="string" table:style-name="ce3">
            <text:p>08543380961</text:p>
          </table:table-cell>
          <table:table-cell table:style-name="ce2"/>
          <table:table-cell office:value-type="currency" office:value="43.64" table:style-name="ce4">
            <text:p>€ 43,64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7-11-09T00:00:00" table:style-name="ce5">
            <text:p>09/11/2017</text:p>
          </table:table-cell>
          <table:table-cell office:value-type="date" office:date-value="2017-11-09T00:00:00" table:style-name="ce5">
            <text:p>09/11/2017</text:p>
          </table:table-cell>
          <table:table-cell office:value-type="string" table:style-name="ce3">
            <text:p>LA TERRA DELLE TRADIZIONI SAMA SN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32</text:p>
          </table:table-cell>
          <table:table-cell office:value-type="string" table:style-name="ce3">
            <text:p>Z32370E77C</text:p>
          </table:table-cell>
          <table:table-cell office:value-type="string" table:style-name="ce3">
            <text:p>Sistema di Backup per office 365-12 mesi ATTENZIONI CESPITE! AZZERATO PERCHE' ERRONEAMENTE SUDDIVISO IN DUE ANNI</text:p>
          </table:table-cell>
          <table:table-cell office:value-type="string" table:style-name="ce3">
            <text:p>01562820066</text:p>
          </table:table-cell>
          <table:table-cell table:style-name="ce2"/>
          <table:table-cell office:value-type="currency" office:value="2880" table:style-name="ce4">
            <text:p>€ 2.880,00</text:p>
          </table:table-cell>
          <table:table-cell office:value-type="currency" office:value="2880" table:style-name="ce4">
            <text:p>€ 2.880,00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3">
            <text:p>LAN SERVIC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MATERIALE PER GIORNATA VOLONTARIATO</text:p>
          </table:table-cell>
          <table:table-cell office:value-type="string" table:style-name="ce3">
            <text:p>05602710963</text:p>
          </table:table-cell>
          <table:table-cell table:style-name="ce2"/>
          <table:table-cell office:value-type="currency" office:value="34.979999999999997" table:style-name="ce4">
            <text:p>€ 34,98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LEROY MERLIN ITALI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MATERIALE PER LABORATORIO DECORAZIONE GIORNATA BIMBI IN UFFICIO</text:p>
          </table:table-cell>
          <table:table-cell office:value-type="string" table:style-name="ce3">
            <text:p>05602710963</text:p>
          </table:table-cell>
          <table:table-cell table:style-name="ce2"/>
          <table:table-cell office:value-type="currency" office:value="30.32" table:style-name="ce4">
            <text:p>€ 30,32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6-05-27T00:00:00" table:style-name="ce5">
            <text:p>27/05/2016</text:p>
          </table:table-cell>
          <table:table-cell office:value-type="date" office:date-value="2016-05-27T00:00:00" table:style-name="ce5">
            <text:p>27/05/2016</text:p>
          </table:table-cell>
          <table:table-cell office:value-type="string" table:style-name="ce3">
            <text:p>LEROY MERLIN ITALI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97</text:p>
          </table:table-cell>
          <table:table-cell office:value-type="string" table:style-name="ce3">
            <text:p>Z65397E6A3</text:p>
          </table:table-cell>
          <table:table-cell office:value-type="string" table:style-name="ce3">
            <text:p>RINNOVO LICENZA ALPHACAM il laboratorio CNC del corso “Operatore del legno” del CFP Terragni</text:p>
          </table:table-cell>
          <table:table-cell office:value-type="string" table:style-name="ce3">
            <text:p>03104410018</text:p>
          </table:table-cell>
          <table:table-cell table:style-name="ce2"/>
          <table:table-cell office:value-type="currency" office:value="550" table:style-name="ce4">
            <text:p>€ 5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LICOM SYSTEM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3</text:p>
          </table:table-cell>
          <table:table-cell office:value-type="string" table:style-name="ce3">
            <text:p>ZDB34D8758</text:p>
          </table:table-cell>
          <table:table-cell office:value-type="string" table:style-name="ce3">
            <text:p>RINNOVO LICENZA ALPHACAM</text:p>
          </table:table-cell>
          <table:table-cell office:value-type="string" table:style-name="ce3">
            <text:p>03104410018</text:p>
          </table:table-cell>
          <table:table-cell table:style-name="ce2"/>
          <table:table-cell office:value-type="currency" office:value="550" table:style-name="ce4">
            <text:p>€ 550,00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LICOM SYSTEMS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1419</text:p>
          </table:table-cell>
          <table:table-cell office:value-type="string" table:style-name="ce3">
            <text:p>ZC91F91391</text:p>
          </table:table-cell>
          <table:table-cell office:value-type="string" table:style-name="ce3">
            <text:p>SERVIZIO DI COLLABORAZIONE, SORVEGLIANZA E MOVIMENTAZIONE ORE EXTRA AGOSTO ESCLUSA SETT. CHIUSURA</text:p>
          </table:table-cell>
          <table:table-cell office:value-type="string" table:style-name="ce3">
            <text:p>06686400158</text:p>
          </table:table-cell>
          <table:table-cell office:value-type="string" table:style-name="ce6">
            <text:p>00833990963; LO SCIAME COOPERATIVA SOCIALE ONLUS<text:s/></text:p>
            <text:p>05250660965; DINAMO SOCIETA' COOPERATIVA SOCIALE<text:s/></text:p>
            <text:p>03561290135; COOPERATIVA SOCIALE MICHEA ONLUS<text:s/></text:p>
            <text:p>01582220131; COOPERATIVA SOCIALE ALFA<text:s/></text:p>
            <text:p>02337730135; SOCIETA COOPERATIVA E.CO<text:s/></text:p>
            <text:p/>
          </table:table-cell>
          <table:table-cell office:value-type="currency" office:value="1680" table:style-name="ce4">
            <text:p>€ 1.68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LO SCIAME COOPERATIVA SOCIALE ONLUS</text:p>
          </table:table-cell>
          <table:table-cell office:value-type="string" table:style-name="ce3">
            <text:p>08-AFFIDAMENTO IN ECONOMIA - COTTIMO FIDUCIARI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3">
            <text:p>Z063371155</text:p>
          </table:table-cell>
          <table:table-cell office:value-type="string" table:style-name="ce3">
            <text:p>MULTISTRATI E LASTRE POLICARBONATO</text:p>
          </table:table-cell>
          <table:table-cell office:value-type="string" table:style-name="ce3">
            <text:p>08015900155</text:p>
          </table:table-cell>
          <table:table-cell table:style-name="ce2"/>
          <table:table-cell office:value-type="currency" office:value="2574.4699999999998" table:style-name="ce4">
            <text:p>€ 2.574,47</text:p>
          </table:table-cell>
          <table:table-cell office:value-type="currency" office:value="2574.4699999999998" table:style-name="ce4">
            <text:p>€ 2.574,47</text:p>
          </table:table-cell>
          <table:table-cell office:value-type="date" office:date-value="2021-10-15T00:00:00" table:style-name="ce5">
            <text:p>15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LOCATELLI LAMINATI SAS DI LOCATELLI BENIAMINO GIUSEPPE &amp;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65</text:p>
          </table:table-cell>
          <table:table-cell office:value-type="string" table:style-name="ce3">
            <text:p>ZD223194E3</text:p>
          </table:table-cell>
          <table:table-cell office:value-type="string" table:style-name="ce3">
            <text:p>MATERIALE MECCANICO LABORAT. MOTORISTI</text:p>
          </table:table-cell>
          <table:table-cell office:value-type="string" table:style-name="ce3">
            <text:p>LNGNTN70E25D767A</text:p>
          </table:table-cell>
          <table:table-cell table:style-name="ce2"/>
          <table:table-cell office:value-type="currency" office:value="620" table:style-name="ce4">
            <text:p>€ 62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M.M.S. GROUP SNC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3">
            <text:p><text:s/>Z7230D4B0</text:p>
          </table:table-cell>
          <table:table-cell office:value-type="string" table:style-name="ce3">
            <text:p>MATERIALE DIDATTICO LAB. RESTAURO E DECORAZIONE IMPEGNO A <text:s/>SCALARE</text:p>
          </table:table-cell>
          <table:table-cell office:value-type="string" table:style-name="ce3">
            <text:p>09076500967</text:p>
          </table:table-cell>
          <table:table-cell table:style-name="ce2"/>
          <table:table-cell office:value-type="currency" office:value="6000" table:style-name="ce4">
            <text:p>€ 6.000,00</text:p>
          </table:table-cell>
          <table:table-cell office:value-type="currency" office:value="2754.91" table:style-name="ce4">
            <text:p>€ 2.754,91</text:p>
          </table:table-cell>
          <table:table-cell office:value-type="date" office:date-value="2021-03-02T00:00:00" table:style-name="ce5">
            <text:p>02/03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55</text:p>
          </table:table-cell>
          <table:table-cell office:value-type="string" table:style-name="ce3">
            <text:p>ZAC1F4B9C8</text:p>
          </table:table-cell>
          <table:table-cell office:value-type="string" table:style-name="ce3">
            <text:p>SOSTITUZIONE CANDELE FIAT IDEA</text:p>
          </table:table-cell>
          <table:table-cell office:value-type="string" table:style-name="ce3">
            <text:p>08611530158</text:p>
          </table:table-cell>
          <table:table-cell table:style-name="ce2"/>
          <table:table-cell office:value-type="currency" office:value="311.7" table:style-name="ce4">
            <text:p>€ 311,70</text:p>
          </table:table-cell>
          <table:table-cell office:value-type="currency" office:value="257.14" table:style-name="ce4">
            <text:p>€ 257,14</text:p>
          </table:table-cell>
          <table:table-cell table:number-columns-repeated="2" table:style-name="ce2"/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58</text:p>
          </table:table-cell>
          <table:table-cell office:value-type="string" table:style-name="ce3">
            <text:p>Z47307D806</text:p>
          </table:table-cell>
          <table:table-cell office:value-type="string" table:style-name="ce3">
            <text:p>SERVIZIO ANALISI DI LABORATORIO DETERM.N. 51</text:p>
          </table:table-cell>
          <table:table-cell office:value-type="string" table:style-name="ce3">
            <text:p>03365190135</text:p>
          </table:table-cell>
          <table:table-cell table:style-name="ce2"/>
          <table:table-cell office:value-type="currency" office:value="1000" table:style-name="ce4">
            <text:p>€ 1.000,00</text:p>
          </table:table-cell>
          <table:table-cell office:value-type="currency" office:value="398.7" table:style-name="ce4">
            <text:p>€ 398,70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MICROLIFE LAB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45</text:p>
          </table:table-cell>
          <table:table-cell office:value-type="string" table:style-name="ce3">
            <text:p>ZEE36CE0B3</text:p>
          </table:table-cell>
          <table:table-cell office:value-type="string" table:style-name="ce3">
            <text:p>SERVIZIO ANALISI DI LABORATORIO</text:p>
          </table:table-cell>
          <table:table-cell office:value-type="string" table:style-name="ce3">
            <text:p>03365190135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320.76" table:style-name="ce4">
            <text:p>€ 320,76</text:p>
          </table:table-cell>
          <table:table-cell office:value-type="date" office:date-value="2022-04-15T00:00:00" table:style-name="ce5">
            <text:p>15/04/2022</text:p>
          </table:table-cell>
          <table:table-cell office:value-type="date" office:date-value="2024-04-14T00:00:00" table:style-name="ce5">
            <text:p>14/04/2024</text:p>
          </table:table-cell>
          <table:table-cell office:value-type="string" table:style-name="ce3">
            <text:p>MICROLIFE LAB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25</text:p>
          </table:table-cell>
          <table:table-cell office:value-type="string" table:style-name="ce3">
            <text:p>Z1C2F27834</text:p>
          </table:table-cell>
          <table:table-cell office:value-type="string" table:style-name="ce3">
            <text:p>FARE ORDINE SU RICHIESTA <text:s/>A SCALARE - N. 95 ARMADIETTI - 3 ANNI (include €. 5 cauzione/armadietto per il 1° anno - det 284+289</text:p>
          </table:table-cell>
          <table:table-cell office:value-type="string" table:style-name="ce3">
            <text:p>02415710215</text:p>
          </table:table-cell>
          <table:table-cell office:value-type="string" table:style-name="ce2">
            <text:p><text:s/></text:p>
          </table:table-cell>
          <table:table-cell office:value-type="currency" office:value="29699.5" table:style-name="ce4">
            <text:p>€ 29.699,50</text:p>
          </table:table-cell>
          <table:table-cell office:value-type="currency" office:value="1830" table:style-name="ce4">
            <text:p>€ 1.830,00</text:p>
          </table:table-cell>
          <table:table-cell office:value-type="date" office:date-value="2020-11-10T00:00:00" table:style-name="ce5">
            <text:p>10/11/202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1397</text:p>
          </table:table-cell>
          <table:table-cell office:value-type="string" table:style-name="ce3">
            <text:p>ZC42A1E061</text:p>
          </table:table-cell>
          <table:table-cell office:value-type="string" table:style-name="ce3">
            <text:p>NOLEGGIO N. 180 <text:s/>ARMADIETTI (36x36x50 cm <text:s/>(N. 4 <text:s/>ANNI 2019-2023)</text:p>
          </table:table-cell>
          <table:table-cell office:value-type="string" table:style-name="ce3">
            <text:p>02415710215</text:p>
          </table:table-cell>
          <table:table-cell office:value-type="string" table:style-name="ce6">
            <text:p>01579400217; KD SRL</text:p>
            <text:p>01432260212; STEBO AMBIENTE SRL</text:p>
            <text:p>02415710215;MIETRA.IT</text:p>
          </table:table-cell>
          <table:table-cell office:value-type="currency" office:value="19350" table:style-name="ce4">
            <text:p>€ 19.350,00</text:p>
          </table:table-cell>
          <table:table-cell office:value-type="currency" office:value="12027" table:style-name="ce4">
            <text:p>€ 12.027,00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3-10-15T00:00:00" table:style-name="ce5">
            <text:p>15/10/2023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40</text:p>
          </table:table-cell>
          <table:table-cell office:value-type="string" table:style-name="ce3">
            <text:p>Z0B350462A</text:p>
          </table:table-cell>
          <table:table-cell office:value-type="string" table:style-name="ce3">
            <text:p>MANUTENZIONE MACCHINE DA CUCIRE E ACQUISTO MATERIALE IMPEGNO A SCALARE-suddivisio con <text:s/>2022</text:p>
          </table:table-cell>
          <table:table-cell office:value-type="string" table:style-name="ce3">
            <text:p>MLNLRT48M27D286Q</text:p>
          </table:table-cell>
          <table:table-cell table:style-name="ce2"/>
          <table:table-cell office:value-type="currency" office:value="2500" table:style-name="ce4">
            <text:p>€ 2.500,00</text:p>
          </table:table-cell>
          <table:table-cell office:value-type="currency" office:value="378.39" table:style-name="ce4">
            <text:p>€ 378,39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557</text:p>
          </table:table-cell>
          <table:table-cell office:value-type="string" table:style-name="ce3">
            <text:p>Z23372465F</text:p>
          </table:table-cell>
          <table:table-cell office:value-type="string" table:style-name="ce3">
            <text:p>software PE-Design <text:s/>- TERRAGNI</text:p>
          </table:table-cell>
          <table:table-cell office:value-type="string" table:style-name="ce3">
            <text:p>MLNLRT48M27D286Q</text:p>
          </table:table-cell>
          <table:table-cell office:value-type="string" table:style-name="ce6">
            <text:p>02044780019; Bellucci S.p.A.</text:p>
            <text:p>00533180147; Computer HALLEY srl a socio unico</text:p>
            <text:p>00741650154; Melchioni Ready</text:p>
          </table:table-cell>
          <table:table-cell office:value-type="currency" office:value="1253" table:style-name="ce4">
            <text:p>€ 1.253,00</text:p>
          </table:table-cell>
          <table:table-cell office:value-type="currency" office:value="1253" table:style-name="ce4">
            <text:p>€ 1.253,00</text:p>
          </table:table-cell>
          <table:table-cell office:value-type="date" office:date-value="2022-07-14T00:00:00" table:style-name="ce5">
            <text:p>14/07/2022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64</text:p>
          </table:table-cell>
          <table:table-cell office:value-type="string" table:style-name="ce3">
            <text:p>Z852CC0C02</text:p>
          </table:table-cell>
          <table:table-cell office:value-type="string" table:style-name="ce3">
            <text:p>CONTRATTO MANUTENZIONE IMPIANTI ELETTRICI A FONDO</text:p>
          </table:table-cell>
          <table:table-cell office:value-type="string" table:style-name="ce3">
            <text:p>03359980152</text:p>
          </table:table-cell>
          <table:table-cell table:style-name="ce2"/>
          <table:table-cell office:value-type="currency" office:value="38845" table:style-name="ce4">
            <text:p>€ 38.845,00</text:p>
          </table:table-cell>
          <table:table-cell office:value-type="currency" office:value="38174.300000000003" table:style-name="ce4">
            <text:p>€ 38.174,3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26</text:p>
          </table:table-cell>
          <table:table-cell office:value-type="string" table:style-name="ce3">
            <text:p>ZB737D4DD0</text:p>
          </table:table-cell>
          <table:table-cell office:value-type="string" table:style-name="ce3">
            <text:p>manut.ordinaria impianti elettrici €. 2750 su fondo man.imm.ter €. 1440 su fondo pre esistente</text:p>
          </table:table-cell>
          <table:table-cell office:value-type="string" table:style-name="ce3">
            <text:p>03359980152</text:p>
          </table:table-cell>
          <table:table-cell table:style-name="ce2"/>
          <table:table-cell office:value-type="currency" office:value="5111.8" table:style-name="ce4">
            <text:p>€ 5.111,80</text:p>
          </table:table-cell>
          <table:table-cell office:value-type="currency" office:value="5111.8" table:style-name="ce4">
            <text:p>€ 5.111,80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0-30T00:00:00" table:style-name="ce5">
            <text:p>30/10/2022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3">
            <text:p><text:s/>Z693695E0</text:p>
          </table:table-cell>
          <table:table-cell office:value-type="string" table:style-name="ce3">
            <text:p>servizio relativo ad un video con taglio giornalistico EVENTO BRIANZA RE START 31.05.2022</text:p>
          </table:table-cell>
          <table:table-cell office:value-type="string" table:style-name="ce3">
            <text:p>06408460969</text:p>
          </table:table-cell>
          <table:table-cell table:style-name="ce2"/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3">
            <text:p>MONZA BRIANZA NEWS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82</text:p>
          </table:table-cell>
          <table:table-cell office:value-type="string" table:style-name="ce3">
            <text:p>Z132EF995E</text:p>
          </table:table-cell>
          <table:table-cell office:value-type="string" table:style-name="ce3">
            <text:p>MANUTENZIONE PONTI ELEVATORI IMPORTO A SCALARE DETERM. N. 267 <text:s/>SPOSTATO NEL 21</text:p>
          </table:table-cell>
          <table:table-cell office:value-type="string" table:style-name="ce3">
            <text:p>05031970154</text:p>
          </table:table-cell>
          <table:table-cell table:style-name="ce2"/>
          <table:table-cell office:value-type="currency" office:value="1210" table:style-name="ce4">
            <text:p>€ 1.21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0-10-29T00:00:00" table:style-name="ce5">
            <text:p>29/10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MOTORDAT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66</text:p>
          </table:table-cell>
          <table:table-cell office:value-type="string" table:style-name="ce3">
            <text:p>ZBD36C850E</text:p>
          </table:table-cell>
          <table:table-cell office:value-type="string" table:style-name="ce3">
            <text:p>file di stampa, realizzazione elementi grafici, realizzazione posa grafica su parete stand. - salone del mobile</text:p>
          </table:table-cell>
          <table:table-cell office:value-type="string" table:style-name="ce3">
            <text:p>03777600135</text:p>
          </table:table-cell>
          <table:table-cell table:style-name="ce2"/>
          <table:table-cell office:value-type="currency" office:value="590" table:style-name="ce4">
            <text:p>€ 590,00</text:p>
          </table:table-cell>
          <table:table-cell office:value-type="currency" office:value="590" table:style-name="ce4">
            <text:p>€ 590,00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NAIM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4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FIBRA OTTICA -AZZERATO RESIDUO PERCHE INSERTIO IMP.275 GIUGNO-DI</text:p>
          </table:table-cell>
          <table:table-cell office:value-type="string" table:style-name="ce3">
            <text:p>11956650151</text:p>
          </table:table-cell>
          <table:table-cell office:value-type="string" table:style-name="ce6">
            <text:p>11956650151; NEMO</text:p>
            <text:p>12878470157; FAST WEB</text:p>
            <text:p>05970420963 ; GELSIA</text:p>
          </table:table-cell>
          <table:table-cell office:value-type="currency" office:value="8688" table:style-name="ce4">
            <text:p>€ 8.688,00</text:p>
          </table:table-cell>
          <table:table-cell office:value-type="currency" office:value="2896" table:style-name="ce4">
            <text:p>€ 2.896,00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</text:p>
          </table:table-cell>
          <table:table-cell office:value-type="string" table:style-name="ce3">
            <text:p>91770136B2</text:p>
          </table:table-cell>
          <table:table-cell office:value-type="string" table:style-name="ce3">
            <text:p>FIBRA OTTICA SEREGNO - 24 MESI</text:p>
          </table:table-cell>
          <table:table-cell office:value-type="string" table:style-name="ce3">
            <text:p>11956650151</text:p>
          </table:table-cell>
          <table:table-cell office:value-type="string" table:style-name="ce2">
            <text:p><text:s/></text:p>
          </table:table-cell>
          <table:table-cell office:value-type="currency" office:value="19339.95" table:style-name="ce4">
            <text:p>€ 19.339,95</text:p>
          </table:table-cell>
          <table:table-cell office:value-type="currency" office:value="5970.85" table:style-name="ce4">
            <text:p>€ 5.970,85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4-05-18T00:00:00" table:style-name="ce5">
            <text:p>18/05/2024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62</text:p>
          </table:table-cell>
          <table:table-cell office:value-type="string" table:style-name="ce3">
            <text:p>9529116B47</text:p>
          </table:table-cell>
          <table:table-cell office:value-type="string" table:style-name="ce3">
            <text:p>Servizi di assistenza e di consulenza amministrativa, gestionale</text:p>
          </table:table-cell>
          <table:table-cell office:value-type="string" table:style-name="ce3">
            <text:p>11255780964</text:p>
          </table:table-cell>
          <table:table-cell table:style-name="ce2"/>
          <table:table-cell office:value-type="currency" office:value="45760" table:style-name="ce4">
            <text:p>€ 45.7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3">
            <text:p>NEXAM S.R.L.</text:p>
          </table:table-cell>
          <table:table-cell office:value-type="string" table:style-name="ce3">
            <text:p>17-AFFIDAMENTO DIRETTO EX ART. 5 DELLA LEGGE 381/9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488</text:p>
          </table:table-cell>
          <table:table-cell office:value-type="string" table:style-name="ce3">
            <text:p>ZD6203B5E9</text:p>
          </table:table-cell>
          <table:table-cell office:value-type="string" table:style-name="ce3">
            <text:p>MATERIALE FERRAMENTA</text:p>
          </table:table-cell>
          <table:table-cell office:value-type="string" table:style-name="ce3">
            <text:p>05087750963</text:p>
          </table:table-cell>
          <table:table-cell office:value-type="string" table:style-name="ce6">
            <text:p>05087750963;NOBILI FERRAMENTA</text:p>
            <text:p>06508910152;FERRAMENTA BOZZONI UTENSILERIE SRL</text:p>
            <text:p>08113550159;HAEFELE ITALIA SRL</text:p>
            <text:p>08750460969;MELONI SRL<text:s/></text:p>
          </table:table-cell>
          <table:table-cell office:value-type="currency" office:value="1312.71" table:style-name="ce4">
            <text:p>€ 1.312,71</text:p>
          </table:table-cell>
          <table:table-cell office:value-type="currency" office:value="1228.04" table:style-name="ce4">
            <text:p>€ 1.228,04</text:p>
          </table:table-cell>
          <table:table-cell table:number-columns-repeated="2" table:style-name="ce2"/>
          <table:table-cell office:value-type="string" table:style-name="ce3">
            <text:p>NOBILI FERRAMENTA <text:s/>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5</text:p>
          </table:table-cell>
          <table:table-cell office:value-type="string" table:style-name="ce3">
            <text:p>Z092CAB1D1</text:p>
          </table:table-cell>
          <table:table-cell office:value-type="string" table:style-name="ce3">
            <text:p>MANUTENZIONE IMPIANTI TERMOIDROSANITARI 2022</text:p>
          </table:table-cell>
          <table:table-cell office:value-type="string" table:style-name="ce3">
            <text:p>08648380155</text:p>
          </table:table-cell>
          <table:table-cell table:style-name="ce2"/>
          <table:table-cell office:value-type="currency" office:value="31983" table:style-name="ce4">
            <text:p>€ 31.983,00</text:p>
          </table:table-cell>
          <table:table-cell office:value-type="currency" office:value="18631.419999999998" table:style-name="ce4">
            <text:p>€ 18.631,42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800</text:p>
          </table:table-cell>
          <table:table-cell office:value-type="string" table:style-name="ce3">
            <text:p>Z51248D3E1</text:p>
          </table:table-cell>
          <table:table-cell office:value-type="string" table:style-name="ce3">
            <text:p>MANUTENZIONE STRAORDINARIA IMP.CLIMA E TRASF. FLUSSIMETRI WC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1228.95" table:style-name="ce4">
            <text:p>€ 1.228,95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NOVATI IMPIANTI DI NOVATI ROBERTO E C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32</text:p>
          </table:table-cell>
          <table:table-cell office:value-type="string" table:style-name="ce3">
            <text:p>ZB83965A59</text:p>
          </table:table-cell>
          <table:table-cell office:value-type="string" table:style-name="ce3">
            <text:p>Installazione di no. 2 ventilconvettori presso uffici AFOL CFP T</text:p>
          </table:table-cell>
          <table:table-cell office:value-type="string" table:style-name="ce3">
            <text:p>08648380155</text:p>
          </table:table-cell>
          <table:table-cell table:style-name="ce2"/>
          <table:table-cell office:value-type="currency" office:value="1794" table:style-name="ce4">
            <text:p>€ 1.79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588</text:p>
          </table:table-cell>
          <table:table-cell office:value-type="string" table:style-name="ce3">
            <text:p>ZE625C15A3</text:p>
          </table:table-cell>
          <table:table-cell office:value-type="string" table:style-name="ce3">
            <text:p>SOSTITUZIONE POMPA CIRCOLAZIONE LINEA RISCALDAMENTO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1201" table:style-name="ce4">
            <text:p>€ 1.201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NOVATI IMPIANTI DI NOVATI ROBERTO E C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98</text:p>
          </table:table-cell>
          <table:table-cell office:value-type="string" table:style-name="ce3">
            <text:p>ZA036B7483</text:p>
          </table:table-cell>
          <table:table-cell office:value-type="string" table:style-name="ce3">
            <text:p>ALLESTIMENTO <text:s/>FUORISALONE MEDA DEL 09/06/2022</text:p>
          </table:table-cell>
          <table:table-cell office:value-type="string" table:style-name="ce3">
            <text:p>07629790960</text:p>
          </table:table-cell>
          <table:table-cell table:style-name="ce2"/>
          <table:table-cell office:value-type="currency" office:value="819.67" table:style-name="ce4">
            <text:p>€ 819,67</text:p>
          </table:table-cell>
          <table:table-cell office:value-type="currency" office:value="819.67" table:style-name="ce4">
            <text:p>€ 819,67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NUOVO CENTRO GIARDINAGGIO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20</text:p>
          </table:table-cell>
          <table:table-cell office:value-type="string" table:style-name="ce3">
            <text:p>Z4035D90F3</text:p>
          </table:table-cell>
          <table:table-cell office:value-type="string" table:style-name="ce3">
            <text:p>VIAGGIO DI ISTRUZIONE NELLE MARCHE</text:p>
          </table:table-cell>
          <table:table-cell office:value-type="string" table:style-name="ce3">
            <text:p>08555860157</text:p>
          </table:table-cell>
          <table:table-cell table:style-name="ce2"/>
          <table:table-cell office:value-type="currency" office:value="16500" table:style-name="ce4">
            <text:p>€ 16.500,00</text:p>
          </table:table-cell>
          <table:table-cell office:value-type="currency" office:value="11613.5" table:style-name="ce4">
            <text:p>€ 11.613,50</text:p>
          </table:table-cell>
          <table:table-cell office:value-type="date" office:date-value="2022-05-09T00:00:00" table:style-name="ce5">
            <text:p>09/05/2022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71</text:p>
          </table:table-cell>
          <table:table-cell office:value-type="string" table:style-name="ce3">
            <text:p>Z872889E6A</text:p>
          </table:table-cell>
          <table:table-cell office:value-type="string" table:style-name="ce3">
            <text:p>NOLEGGIO FOTOCOPIATRICI ANNO 2019-2022 + imp. 312 ORD. CONSIP 493553 <text:s/>SUDDIVIDERE QUESTA CIFRA NEL 21 E 22</text:p>
          </table:table-cell>
          <table:table-cell office:value-type="string" table:style-name="ce3">
            <text:p>02298700010</text:p>
          </table:table-cell>
          <table:table-cell table:style-name="ce2"/>
          <table:table-cell office:value-type="currency" office:value="47477" table:style-name="ce4">
            <text:p>€ 47.477,00</text:p>
          </table:table-cell>
          <table:table-cell office:value-type="currency" office:value="17408.52" table:style-name="ce4">
            <text:p>€ 17.408,5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22-07-17T00:00:00" table:style-name="ce5">
            <text:p>17/07/2022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13</text:p>
          </table:table-cell>
          <table:table-cell office:value-type="string" table:style-name="ce3">
            <text:p>ZA3371E191</text:p>
          </table:table-cell>
          <table:table-cell office:value-type="string" table:style-name="ce3">
            <text:p>PROROGA 11 MESINOLEGGIO FOTOCOPIATRICI ANNO 2019-2022 ORD. CONSIP 493553</text:p>
          </table:table-cell>
          <table:table-cell office:value-type="string" table:style-name="ce3">
            <text:p>02298700010</text:p>
          </table:table-cell>
          <table:table-cell table:style-name="ce2"/>
          <table:table-cell office:value-type="currency" office:value="5941" table:style-name="ce4">
            <text:p>€ 5.94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1</text:p>
          </table:table-cell>
          <table:table-cell office:value-type="string" table:style-name="ce3">
            <text:p><text:s/>7095009AA</text:p>
          </table:table-cell>
          <table:table-cell office:value-type="string" table:style-name="ce3">
            <text:p>INCARICO PROGETTAZIONE INTEGRATA IMPIANTO CLIMATIZZAZIONE PERTIN ICT + CPI SEREGNO, STUDIO FATTIBILITA' MONZA</text:p>
          </table:table-cell>
          <table:table-cell office:value-type="string" table:style-name="ce3">
            <text:p>09378740964</text:p>
          </table:table-cell>
          <table:table-cell office:value-type="string" table:style-name="ce6">
            <text:p>05752440965; 3 Emme Project s.r.l.<text:tab/></text:p>
            <text:p>04780760965; Bmb Ingegneria</text:p>
            <text:p>07432140965; Ing. Francesca Malgorani</text:p>
            <text:p>00257580969; <text:s text:c="2"/>Ing. Giuseppe Galloni</text:p>
            <text:p>00430110965; Ing. Novara Angelo Maurizio</text:p>
            <text:p>00523390961; <text:s/>Ing. Ornati Paolo</text:p>
            <text:p>12999250157; <text:s/>Stefano Italiano<text:tab/></text:p>
            <text:p>03784810966; <text:s/>Studio Ing. Andrea Corbetta</text:p>
            <text:p>04325430967; <text:s/>Advanced Engineering s.r.l.</text:p>
            <text:p>11560560150; <text:s text:c="2"/>Ambiente Italia s.r.l.</text:p>
            <text:p>11994770151; <text:s text:c="2"/>G.P.G. Engineering Services s.r.l.<text:tab/></text:p>
            <text:p>03388100137; <text:s text:c="3"/>Studio Associato Protea<text:tab/></text:p>
            <text:p>00658900147; <text:s/>Marco Codazzi Ingegnere<text:tab/></text:p>
            <text:p>02827720133; <text:s/>Ing. Filippo Rocca</text:p>
            <text:p>07003520967; <text:s/>Energy Project Partners<text:tab/></text:p>
            <text:p>02943620167; <text:s/>Europrojects.r.l.<text:tab/></text:p>
            <text:p>03709230167; Protec Sas Di Duilio Albricci &amp; C</text:p>
            <text:p>03004590166; Si.Eng Studio Associato</text:p>
            <text:p>03691780989; M.G. Engineering s.r.l.<text:tab/></text:p>
            <text:p>09378740964; Oltre S.A.S. Di Fulvia Mezgec &amp; C</text:p>
            <text:p>03804560161; <text:s text:c="2"/>A.C.S. Project s.r.l.</text:p>
            <text:p/>
          </table:table-cell>
          <table:table-cell office:value-type="currency" office:value="8008" table:style-name="ce4">
            <text:p>€ 8.008,00</text:p>
          </table:table-cell>
          <table:table-cell office:value-type="currency" office:value="7823.2" table:style-name="ce4">
            <text:p>€ 7.823,20</text:p>
          </table:table-cell>
          <table:table-cell table:number-columns-repeated="2" table:style-name="ce2"/>
          <table:table-cell office:value-type="string" table:style-name="ce3">
            <text:p>OLTRE S.A.S. DI FULVIA MEZGEC &amp; C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89</text:p>
          </table:table-cell>
          <table:table-cell office:value-type="string" table:style-name="ce3">
            <text:p>Z4E25922E3</text:p>
          </table:table-cell>
          <table:table-cell office:value-type="string" table:style-name="ce3">
            <text:p>TELEFONI VOIP+AURICOLARI+CUFFIE ORD. MEPA 4567989</text:p>
          </table:table-cell>
          <table:table-cell office:value-type="string" table:style-name="ce3">
            <text:p>05080100968</text:p>
          </table:table-cell>
          <table:table-cell table:style-name="ce2"/>
          <table:table-cell office:value-type="currency" office:value="1686" table:style-name="ce4">
            <text:p>€ 1.686,00</text:p>
          </table:table-cell>
          <table:table-cell office:value-type="currency" office:value="843" table:style-name="ce4">
            <text:p>€ 843,00</text:p>
          </table:table-cell>
          <table:table-cell table:number-columns-repeated="2" table:style-name="ce2"/>
          <table:table-cell office:value-type="string" table:style-name="ce3">
            <text:p>ONE DIRECT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75</text:p>
          </table:table-cell>
          <table:table-cell office:value-type="string" table:style-name="ce3">
            <text:p>ZAE2E40CDF</text:p>
          </table:table-cell>
          <table:table-cell office:value-type="string" table:style-name="ce3">
            <text:p>SERVIZIO CONNETTIVITA' BONIFICO ANTICIPATO SEMESTRALE</text:p>
          </table:table-cell>
          <table:table-cell office:value-type="string" table:style-name="ce3">
            <text:p>05866450967</text:p>
          </table:table-cell>
          <table:table-cell table:style-name="ce2"/>
          <table:table-cell office:value-type="currency" office:value="56560" table:style-name="ce4">
            <text:p>€ 56.560,00</text:p>
          </table:table-cell>
          <table:table-cell office:value-type="currency" office:value="13615" table:style-name="ce4">
            <text:p>€ 13.615,00</text:p>
          </table:table-cell>
          <table:table-cell office:value-type="date" office:date-value="2021-02-01T00:00:00" table:style-name="ce5">
            <text:p>01/02/202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3">
            <text:p>OPIQUAD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77</text:p>
          </table:table-cell>
          <table:table-cell office:value-type="string" table:style-name="ce3">
            <text:p>ZAE3300769</text:p>
          </table:table-cell>
          <table:table-cell office:value-type="string" table:style-name="ce3">
            <text:p>LINEE DATI CESANO MADERNO - VIA CERNUSCHI 6, MONZA - DA 2021 ORD.MEPA 6338890 € 235 AL MESE-cambiare importi, non possibile</text:p>
          </table:table-cell>
          <table:table-cell office:value-type="string" table:style-name="ce3">
            <text:p>05866450967</text:p>
          </table:table-cell>
          <table:table-cell table:style-name="ce2"/>
          <table:table-cell office:value-type="currency" office:value="29910" table:style-name="ce4">
            <text:p>€ 29.910,00</text:p>
          </table:table-cell>
          <table:table-cell office:value-type="currency" office:value="3004.41" table:style-name="ce4">
            <text:p>€ 3.004,4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4-03-24T00:00:00" table:style-name="ce5">
            <text:p>24/03/2024</text:p>
          </table:table-cell>
          <table:table-cell office:value-type="string" table:style-name="ce3">
            <text:p>OPIQUAD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10</text:p>
          </table:table-cell>
          <table:table-cell office:value-type="string" table:style-name="ce3">
            <text:p>ZC630BDC73</text:p>
          </table:table-cell>
          <table:table-cell office:value-type="string" table:style-name="ce3">
            <text:p>INTEGRAZIONE SERVIZI CONNETTIVITA' CONCOREZZO DETER. 54/21 BONIFICO ANTICIPATO SEMESTRALE</text:p>
          </table:table-cell>
          <table:table-cell office:value-type="string" table:style-name="ce3">
            <text:p>05866450967</text:p>
          </table:table-cell>
          <table:table-cell table:style-name="ce2"/>
          <table:table-cell office:value-type="currency" office:value="2292" table:style-name="ce4">
            <text:p>€ 2.292,00</text:p>
          </table:table-cell>
          <table:table-cell office:value-type="currency" office:value="1211.6099999999999" table:style-name="ce4">
            <text:p>€ 1.211,61</text:p>
          </table:table-cell>
          <table:table-cell office:value-type="date" office:date-value="2021-03-24T00:00:00" table:style-name="ce5">
            <text:p>24/03/2021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style-name="ce3">
            <text:p>OPIQUAD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4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MISTO DI FRUTTA E VERDURA</text:p>
          </table:table-cell>
          <table:table-cell office:value-type="string" table:style-name="ce3">
            <text:p>00047900964</text:p>
          </table:table-cell>
          <table:table-cell table:style-name="ce2"/>
          <table:table-cell office:value-type="currency" office:value="39.58" table:style-name="ce4">
            <text:p>€ 39,58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ORTOFRUTTICOLA BORREL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515</text:p>
          </table:table-cell>
          <table:table-cell office:value-type="string" table:style-name="ce3">
            <text:p>Z1A2BD54A4</text:p>
          </table:table-cell>
          <table:table-cell office:value-type="string" table:style-name="ce3">
            <text:p><text:s text:c="2"/>MANUTENZIONE ASCENSORI STRAORDINARIA FARE ORDINE AL BISOGNO</text:p>
          </table:table-cell>
          <table:table-cell office:value-type="string" table:style-name="ce3">
            <text:p>01729590032</text:p>
          </table:table-cell>
          <table:table-cell office:value-type="string" table:style-name="ce6">
            <text:p>00842990152;SCHINDLER S.P.A</text:p>
            <text:p>05069070158; KONE SPA<text:s/></text:p>
            <text:p>03702760962; Thyssenkrupp Elevator Italia<text:s/></text:p>
            <text:p>02791980986; RERMAN ASCENSORI S.R.L.</text:p>
            <text:p>03842000964; GIERRE LIFT<text:s/></text:p>
            <text:p>01729590032; OTIS SERVIZI SRL</text:p>
            <text:p><text:s/>02120090960; MAS SRL</text:p>
          </table:table-cell>
          <table:table-cell office:value-type="currency" office:value="15027" table:style-name="ce4">
            <text:p>€ 15.027,00</text:p>
          </table:table-cell>
          <table:table-cell office:value-type="currency" office:value="5617.9" table:style-name="ce4">
            <text:p>€ 5.617,90</text:p>
          </table:table-cell>
          <table:table-cell office:value-type="date" office:date-value="2020-02-15T00:00:00" table:style-name="ce5">
            <text:p>15/02/202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73</text:p>
          </table:table-cell>
          <table:table-cell office:value-type="string" table:style-name="ce3">
            <text:p>ZD330AA634</text:p>
          </table:table-cell>
          <table:table-cell office:value-type="string" table:style-name="ce3">
            <text:p>SOSTITUZIONE CENTRALINA ASCENSORE DETER. 45</text:p>
          </table:table-cell>
          <table:table-cell office:value-type="string" table:style-name="ce3">
            <text:p>01729590032</text:p>
          </table:table-cell>
          <table:table-cell table:style-name="ce2"/>
          <table:table-cell office:value-type="currency" office:value="6847" table:style-name="ce4">
            <text:p>€ 6.847,00</text:p>
          </table:table-cell>
          <table:table-cell office:value-type="currency" office:value="6846" table:style-name="ce4">
            <text:p>€ 6.846,00</text:p>
          </table:table-cell>
          <table:table-cell office:value-type="date" office:date-value="2021-02-18T00:00:00" table:style-name="ce5">
            <text:p>18/02/2021</text:p>
          </table:table-cell>
          <table:table-cell office:value-type="date" office:date-value="2021-05-30T00:00:00" table:style-name="ce5">
            <text:p>30/05/2021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363</text:p>
          </table:table-cell>
          <table:table-cell office:value-type="string" table:style-name="ce3">
            <text:p>95519831BC</text:p>
          </table:table-cell>
          <table:table-cell office:value-type="string" table:style-name="ce3">
            <text:p>CANONE LICENZE ANNUALI SERVIZIO GESTIONE PRESENZE 2023 - URBI</text:p>
          </table:table-cell>
          <table:table-cell office:value-type="string" table:style-name="ce3">
            <text:p>06628860964</text:p>
          </table:table-cell>
          <table:table-cell office:value-type="string" table:style-name="ce6">
            <text:p/>
            <text:p/>
          </table:table-cell>
          <table:table-cell office:value-type="currency" office:value="9500" table:style-name="ce4">
            <text:p>€ 9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41</text:p>
          </table:table-cell>
          <table:table-cell office:value-type="string" table:style-name="ce3">
            <text:p>Z5A30E9EB1</text:p>
          </table:table-cell>
          <table:table-cell office:value-type="string" table:style-name="ce3">
            <text:p>FORMAZIONE APPLICATIVO <text:s/>URBI HR DETER N. 88</text:p>
          </table:table-cell>
          <table:table-cell office:value-type="string" table:style-name="ce3">
            <text:p>06628860964</text:p>
          </table:table-cell>
          <table:table-cell table:style-name="ce2"/>
          <table:table-cell office:value-type="currency" office:value="4680" table:style-name="ce4">
            <text:p>€ 4.680,00</text:p>
          </table:table-cell>
          <table:table-cell office:value-type="currency" office:value="156" table:style-name="ce4">
            <text:p>€ 156,00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47</text:p>
          </table:table-cell>
          <table:table-cell office:value-type="string" table:style-name="ce3">
            <text:p>ZAA2795403</text:p>
          </table:table-cell>
          <table:table-cell office:value-type="string" table:style-name="ce3">
            <text:p>SERVIZIO GESTIONE PRESENZE 2019-AL 31.12.2022 CANONE</text:p>
          </table:table-cell>
          <table:table-cell office:value-type="string" table:style-name="ce3">
            <text:p>06628860964</text:p>
          </table:table-cell>
          <table:table-cell office:value-type="string" table:style-name="ce6">
            <text:p><text:s/>06628860964; DIGITALE SPA<text:s/></text:p>
            <text:p><text:s/>05006900962; ZUCHETTI SPA</text:p>
            <text:p><text:s/>01035310414; TEAMSYSTEM SPA</text:p>
            <text:p/>
            <text:p/>
          </table:table-cell>
          <table:table-cell office:value-type="currency" office:value="39278.32" table:style-name="ce4">
            <text:p>€ 39.278,32</text:p>
          </table:table-cell>
          <table:table-cell office:value-type="currency" office:value="38099.449999999997" table:style-name="ce4">
            <text:p>€ 38.099,45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3">
            <text:p>9040601BF2</text:p>
          </table:table-cell>
          <table:table-cell office:value-type="string" table:style-name="ce3">
            <text:p>ANALISI DEL MERCATO DEL LAVORO E DELLA FORMAZIONE-potenziamento CUP <text:s/>I42C19000080002</text:p>
          </table:table-cell>
          <table:table-cell office:value-type="string" table:style-name="ce3">
            <text:p>01633710973</text:p>
          </table:table-cell>
          <table:table-cell office:value-type="string" table:style-name="ce2">
            <text:p><text:s/></text:p>
          </table:table-cell>
          <table:table-cell office:value-type="currency" office:value="121240" table:style-name="ce4">
            <text:p>€ 121.240,00</text:p>
          </table:table-cell>
          <table:table-cell office:value-type="currency" office:value="61540" table:style-name="ce4">
            <text:p>€ 61.54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27</text:p>
          </table:table-cell>
          <table:table-cell office:value-type="string" table:style-name="ce3">
            <text:p>Z3136AE6D2</text:p>
          </table:table-cell>
          <table:table-cell office:value-type="string" table:style-name="ce3">
            <text:p>Videoprocessore per collegamento apparecchi - FUORISALONE MEDA DEL 09/06/2022</text:p>
          </table:table-cell>
          <table:table-cell office:value-type="string" table:style-name="ce3">
            <text:p>MRGSRG76L24E063I</text:p>
          </table:table-cell>
          <table:table-cell table:style-name="ce2"/>
          <table:table-cell office:value-type="currency" office:value="1300" table:style-name="ce4">
            <text:p>€ 1.300,00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PITAGORA DI MEREGALLI SERG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32</text:p>
          </table:table-cell>
          <table:table-cell office:value-type="string" table:style-name="ce3">
            <text:p>Z423022E86</text:p>
          </table:table-cell>
          <table:table-cell office:value-type="string" table:style-name="ce3">
            <text:p>RITIRO E CONSEGNA POSTA</text:p>
          </table:table-cell>
          <table:table-cell office:value-type="string" table:style-name="ce3">
            <text:p>97103880585</text:p>
          </table:table-cell>
          <table:table-cell table:style-name="ce2"/>
          <table:table-cell office:value-type="currency" office:value="6300" table:style-name="ce4">
            <text:p>€ 6.300,00</text:p>
          </table:table-cell>
          <table:table-cell office:value-type="currency" office:value="6395.3" table:style-name="ce4">
            <text:p>€ 6.395,3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7</text:p>
          </table:table-cell>
          <table:table-cell office:value-type="string" table:style-name="ce3">
            <text:p>Z21380C8D4</text:p>
          </table:table-cell>
          <table:table-cell office:value-type="string" table:style-name="ce3">
            <text:p>fornitura materiale didattico per il laboratorio corso di <text:s/>“Operatore informatico" cfp Pertini “Tecnico elettrico" Marconi</text:p>
          </table:table-cell>
          <table:table-cell office:value-type="string" table:style-name="ce3">
            <text:p>03025280128</text:p>
          </table:table-cell>
          <table:table-cell table:style-name="ce2"/>
          <table:table-cell office:value-type="currency" office:value="1960" table:style-name="ce4">
            <text:p>€ 1.960,00</text:p>
          </table:table-cell>
          <table:table-cell office:value-type="currency" office:value="1960" table:style-name="ce4">
            <text:p>€ 1.960,00</text:p>
          </table:table-cell>
          <table:table-cell office:value-type="date" office:date-value="2022-10-10T00:00:00" table:style-name="ce5">
            <text:p>10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PUNTOAMBIENTE S.R.L. A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</text:p>
          </table:table-cell>
          <table:table-cell office:value-type="string" table:style-name="ce3">
            <text:p>9187668F78</text:p>
          </table:table-cell>
          <table:table-cell office:value-type="string" table:style-name="ce3">
            <text:p>SERV. INTERFACCIA CONVERSAZIONALE PER SITO AFOL+PRENOTAZIONI CPI</text:p>
          </table:table-cell>
          <table:table-cell office:value-type="string" table:style-name="ce3">
            <text:p>01214250522</text:p>
          </table:table-cell>
          <table:table-cell table:style-name="ce2"/>
          <table:table-cell office:value-type="currency" office:value="16675" table:style-name="ce4">
            <text:p>€ 16.675,00</text:p>
          </table:table-cell>
          <table:table-cell office:value-type="currency" office:value="11192.8" table:style-name="ce4">
            <text:p>€ 11.192,80</text:p>
          </table:table-cell>
          <table:table-cell office:value-type="date" office:date-value="2022-05-01T00:00:00" table:style-name="ce5">
            <text:p>01/05/2022</text:p>
          </table:table-cell>
          <table:table-cell office:value-type="date" office:date-value="2023-04-30T00:00:00" table:style-name="ce5">
            <text:p>30/04/2023</text:p>
          </table:table-cell>
          <table:table-cell office:value-type="string" table:style-name="ce3">
            <text:p>QUESTIT S.R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3">
            <text:p>6668892FC2</text:p>
          </table:table-cell>
          <table:table-cell office:value-type="string" table:style-name="ce3">
            <text:p>BUONI PASTO RESTAURO (N. 300)</text:p>
          </table:table-cell>
          <table:table-cell office:value-type="string" table:style-name="ce3">
            <text:p>03105300101</text:p>
          </table:table-cell>
          <table:table-cell table:style-name="ce2"/>
          <table:table-cell office:value-type="currency" office:value="304961.46999999997" table:style-name="ce4">
            <text:p>€ 304.961,47</text:p>
          </table:table-cell>
          <table:table-cell office:value-type="currency" office:value="248565.6" table:style-name="ce4">
            <text:p>€ 248.565,60</text:p>
          </table:table-cell>
          <table:table-cell table:style-name="ce2"/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QUI! GROUP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19</text:p>
          </table:table-cell>
          <table:table-cell office:value-type="string" table:style-name="ce3">
            <text:p>Z403480DA8</text:p>
          </table:table-cell>
          <table:table-cell office:value-type="string" table:style-name="ce3">
            <text:p>CORSO QUALIFICA PES/PAV/PEI</text:p>
          </table:table-cell>
          <table:table-cell office:value-type="string" table:style-name="ce3">
            <text:p>00681270153</text:p>
          </table:table-cell>
          <table:table-cell table:style-name="ce2"/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2" table:style-name="ce2"/>
          <table:table-cell office:value-type="string" table:style-name="ce3">
            <text:p>R.C.R. <text:s/>AUTORICAMB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5</text:p>
          </table:table-cell>
          <table:table-cell office:value-type="string" table:style-name="ce3">
            <text:p>Z8D330C979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>00681270153</text:p>
          </table:table-cell>
          <table:table-cell table:style-name="ce2"/>
          <table:table-cell office:value-type="currency" office:value="2495.9" table:style-name="ce4">
            <text:p>€ 2.495,90</text:p>
          </table:table-cell>
          <table:table-cell office:value-type="currency" office:value="2091.36" table:style-name="ce4">
            <text:p>€ 2.091,36</text:p>
          </table:table-cell>
          <table:table-cell office:value-type="date" office:date-value="2021-09-16T00:00:00" table:style-name="ce5">
            <text:p>16/09/2021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3">
            <text:p>R.C.R. <text:s/>AUTORICAMB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69</text:p>
          </table:table-cell>
          <table:table-cell office:value-type="string" table:style-name="ce3">
            <text:p>ZAD3648863</text:p>
          </table:table-cell>
          <table:table-cell office:value-type="string" table:style-name="ce3">
            <text:p>MANUTENZIONE ATTREZZATURE LABORATORIO PASTICCERIA IMPEGNO A SCALARE</text:p>
          </table:table-cell>
          <table:table-cell office:value-type="string" table:style-name="ce3">
            <text:p>03857460137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5-12T00:00:00" table:style-name="ce5">
            <text:p>12/05/2022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R.D.F. SERVIC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79</text:p>
          </table:table-cell>
          <table:table-cell office:value-type="string" table:style-name="ce3">
            <text:p>ZF52E0E76F</text:p>
          </table:table-cell>
          <table:table-cell office:value-type="string" table:style-name="ce3">
            <text:p>MANUTENZIONE ATTREZZATURE LABORATORIO PASTICCERIA IMPEGNO A SCALARE SPOSTATO 2021</text:p>
          </table:table-cell>
          <table:table-cell office:value-type="string" table:style-name="ce3">
            <text:p>03857460137</text:p>
          </table:table-cell>
          <table:table-cell table:style-name="ce2"/>
          <table:table-cell office:value-type="currency" office:value="4363.87" table:style-name="ce4">
            <text:p>€ 4.363,87</text:p>
          </table:table-cell>
          <table:table-cell office:value-type="currency" office:value="2481.92" table:style-name="ce4">
            <text:p>€ 2.481,92</text:p>
          </table:table-cell>
          <table:table-cell office:value-type="date" office:date-value="2020-07-31T00:00:00" table:style-name="ce5">
            <text:p>31/07/2020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R.D.F. SERVIC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BEACH&amp;VOLLEY SCHOOL - BIBIONE 15-20/5/17</text:p>
          </table:table-cell>
          <table:table-cell office:value-type="string" table:style-name="ce3">
            <text:p>03813270273</text:p>
          </table:table-cell>
          <table:table-cell table:style-name="ce2"/>
          <table:table-cell office:value-type="currency" office:value="2588" table:style-name="ce4">
            <text:p>€ 2.588,00</text:p>
          </table:table-cell>
          <table:table-cell office:value-type="currency" office:value="614" table:style-name="ce4">
            <text:p>€ 614,00</text:p>
          </table:table-cell>
          <table:table-cell table:number-columns-repeated="2" table:style-name="ce2"/>
          <table:table-cell office:value-type="string" table:style-name="ce3">
            <text:p>RADUNI SPORTIV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48</text:p>
          </table:table-cell>
          <table:table-cell office:value-type="string" table:style-name="ce3">
            <text:p>Z4635A5CEF</text:p>
          </table:table-cell>
          <table:table-cell office:value-type="string" table:style-name="ce3">
            <text:p>viaggio di istruzione “Beach and Volley Schoo dal 27/04/2022 al 29/04/2022</text:p>
          </table:table-cell>
          <table:table-cell office:value-type="string" table:style-name="ce3">
            <text:p>03813270273</text:p>
          </table:table-cell>
          <table:table-cell table:style-name="ce2"/>
          <table:table-cell office:value-type="currency" office:value="2753" table:style-name="ce4">
            <text:p>€ 2.753,00</text:p>
          </table:table-cell>
          <table:table-cell office:value-type="currency" office:value="2753" table:style-name="ce4">
            <text:p>€ 2.753,00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73</text:p>
          </table:table-cell>
          <table:table-cell office:value-type="string" table:style-name="ce3">
            <text:p>Z3A34E2106</text:p>
          </table:table-cell>
          <table:table-cell office:value-type="string" table:style-name="ce3">
            <text:p>DPI E PRODOTTI DISINFETTANTI PER COVID IMPEGNO A SCALARE</text:p>
          </table:table-cell>
          <table:table-cell office:value-type="string" table:style-name="ce3">
            <text:p>04088120987</text:p>
          </table:table-cell>
          <table:table-cell table:style-name="ce2"/>
          <table:table-cell office:value-type="currency" office:value="7500" table:style-name="ce4">
            <text:p>€ 7.500,00</text:p>
          </table:table-cell>
          <table:table-cell office:value-type="currency" office:value="3445.74" table:style-name="ce4">
            <text:p>€ 3.445,74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EAL CHIMICA SRL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7725068fc4</text:p>
          </table:table-cell>
          <table:table-cell office:value-type="string" table:style-name="ce3">
            <text:p>SERVIZIO DI PULIZIA-PROSIEGUO NELLE MORE ATTIVAZ. CONV. CONSIP 530€ MENSILI CERNUSCHI+ € 2250 SPESE STRAORDINARIE CERN.</text:p>
          </table:table-cell>
          <table:table-cell office:value-type="string" table:style-name="ce3">
            <text:p>02402671206</text:p>
          </table:table-cell>
          <table:table-cell table:style-name="ce2"/>
          <table:table-cell office:value-type="currency" office:value="201682.17" table:style-name="ce4">
            <text:p>€ 201.682,17</text:p>
          </table:table-cell>
          <table:table-cell office:value-type="currency" office:value="101699.43" table:style-name="ce4">
            <text:p>€ 101.699,43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00</text:p>
          </table:table-cell>
          <table:table-cell office:value-type="string" table:style-name="ce3">
            <text:p>ZB51A858C2</text:p>
          </table:table-cell>
          <table:table-cell office:value-type="string" table:style-name="ce3">
            <text:p>LAVORI DI FACCHINAGGIO TRASFERITO DA IMPEGNO 311 MANUTENCOOP</text:p>
          </table:table-cell>
          <table:table-cell office:value-type="string" table:style-name="ce3">
            <text:p>02402671206</text:p>
          </table:table-cell>
          <table:table-cell table:style-name="ce2"/>
          <table:table-cell office:value-type="currency" office:value="11100" table:style-name="ce4">
            <text:p>€ 11.100,00</text:p>
          </table:table-cell>
          <table:table-cell office:value-type="currency" office:value="5550" table:style-name="ce4">
            <text:p>€ 5.550,00</text:p>
          </table:table-cell>
          <table:table-cell table:number-columns-repeated="2" table:style-name="ce2"/>
          <table:table-cell office:value-type="string" table:style-name="ce3">
            <text:p>REKEEP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420</text:p>
          </table:table-cell>
          <table:table-cell office:value-type="string" table:style-name="ce3">
            <text:p>Z082D8FBAD</text:p>
          </table:table-cell>
          <table:table-cell office:value-type="string" table:style-name="ce3">
            <text:p>LINEA DATI MEDA (36 MESI)</text:p>
          </table:table-cell>
          <table:table-cell office:value-type="string" table:style-name="ce3">
            <text:p>03016800983</text:p>
          </table:table-cell>
          <table:table-cell office:value-type="string" table:style-name="ce6">
            <text:p>05866450967; BRIANTEL SRL</text:p>
            <text:p>08539010010; VODAFONE ITALIA SRL</text:p>
          </table:table-cell>
          <table:table-cell office:value-type="currency" office:value="27823" table:style-name="ce4">
            <text:p>€ 27.823,00</text:p>
          </table:table-cell>
          <table:table-cell office:value-type="currency" office:value="17027" table:style-name="ce4">
            <text:p>€ 17.027,00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RETETEL ITALIA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99</text:p>
          </table:table-cell>
          <table:table-cell office:value-type="string" table:style-name="ce3">
            <text:p>Z3E3404CA6</text:p>
          </table:table-cell>
          <table:table-cell office:value-type="string" table:style-name="ce3">
            <text:p>MATERIALE ELETTRICO</text:p>
          </table:table-cell>
          <table:table-cell office:value-type="string" table:style-name="ce3">
            <text:p>09249110157</text:p>
          </table:table-cell>
          <table:table-cell table:style-name="ce2"/>
          <table:table-cell office:value-type="currency" office:value="3108.22" table:style-name="ce4">
            <text:p>€ 3.108,22</text:p>
          </table:table-cell>
          <table:table-cell office:value-type="currency" office:value="2320.23" table:style-name="ce4">
            <text:p>€ 2.320,23</text:p>
          </table:table-cell>
          <table:table-cell table:number-columns-repeated="2" table:style-name="ce2"/>
          <table:table-cell office:value-type="string" table:style-name="ce3">
            <text:p>REXEL ITALIA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659</text:p>
          </table:table-cell>
          <table:table-cell office:value-type="string" table:style-name="ce3">
            <text:p>Z3729DDE10</text:p>
          </table:table-cell>
          <table:table-cell office:value-type="string" table:style-name="ce3">
            <text:p>GEST. E MAN. CENTRALE TERMICA E ASSUNZ.DEL RUOLO -FATT.SETTEMBRE DI TERZO RESPONSABILE- SEREGNO-MEDA 2 ANNI CIG.16.000</text:p>
          </table:table-cell>
          <table:table-cell office:value-type="string" table:style-name="ce3">
            <text:p>01432510137</text:p>
          </table:table-cell>
          <table:table-cell office:value-type="string" table:style-name="ce6">
            <text:p>01432510137;RICAM S.r.L.</text:p>
            <text:p>00802100149; AEVV IMPIANTI SRL società unipersonale<text:s text:c="2"/></text:p>
            <text:p>00697730968; AMBROGIO MORO SPA<text:s text:c="2"/></text:p>
            <text:p>08780380963; CR IMPIANTI SRL<text:s text:c="2"/></text:p>
            <text:p>00737820969; Ferrari sas di Luciano e Dario e C.<text:s/></text:p>
            <text:p>03207760137; FSI - SERVIZI INTEGRATI S.R.L.<text:s text:c="3"/></text:p>
            <text:p>07292160962; TEKNOTIME SRL</text:p>
            <text:p>10067830967; TERMOIDRAULICA M.G.A. S.R.L.S.</text:p>
            <text:p/>
            <text:p/>
          </table:table-cell>
          <table:table-cell office:value-type="currency" office:value="13109" table:style-name="ce4">
            <text:p>€ 13.109,00</text:p>
          </table:table-cell>
          <table:table-cell office:value-type="currency" office:value="7488" table:style-name="ce4">
            <text:p>€ 7.488,0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3-09-30T00:00:00" table:style-name="ce5">
            <text:p>30/09/2023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9</text:p>
          </table:table-cell>
          <table:table-cell office:value-type="string" table:style-name="ce3">
            <text:p>Z03389745E</text:p>
          </table:table-cell>
          <table:table-cell office:value-type="string" table:style-name="ce3">
            <text:p>Materiale di consumo per il laboratorio di sartoria e tappezzeri</text:p>
          </table:table-cell>
          <table:table-cell office:value-type="string" table:style-name="ce3">
            <text:p>02005530965</text:p>
          </table:table-cell>
          <table:table-cell table:style-name="ce2"/>
          <table:table-cell office:value-type="currency" office:value="1300.2" table:style-name="ce4">
            <text:p>€ 1.300,2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INALDO DONAGEMMA &amp; C.S.N.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31</text:p>
          </table:table-cell>
          <table:table-cell office:value-type="string" table:style-name="ce3">
            <text:p>Z32362A91F</text:p>
          </table:table-cell>
          <table:table-cell office:value-type="string" table:style-name="ce3">
            <text:p>ACQUISTO MATERIALE DI CONSUMO E DIDATTICO LABORATORI</text:p>
          </table:table-cell>
          <table:table-cell office:value-type="string" table:style-name="ce3">
            <text:p>02005530965</text:p>
          </table:table-cell>
          <table:table-cell table:style-name="ce2"/>
          <table:table-cell office:value-type="currency" office:value="2235.1" table:style-name="ce4">
            <text:p>€ 2.235,10</text:p>
          </table:table-cell>
          <table:table-cell office:value-type="currency" office:value="2235.1" table:style-name="ce4">
            <text:p>€ 2.235,1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INALDO DONAGEMMA &amp; C.S.N.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77</text:p>
          </table:table-cell>
          <table:table-cell office:value-type="string" table:style-name="ce3">
            <text:p>Z9C23B950B</text:p>
          </table:table-cell>
          <table:table-cell office:value-type="string" table:style-name="ce3">
            <text:p>MATERIALE DIDATTICO LAB.SARTORIA</text:p>
          </table:table-cell>
          <table:table-cell office:value-type="string" table:style-name="ce3">
            <text:p>02005530965</text:p>
          </table:table-cell>
          <table:table-cell table:style-name="ce2"/>
          <table:table-cell office:value-type="currency" office:value="1153.45" table:style-name="ce4">
            <text:p>€ 1.153,45</text:p>
          </table:table-cell>
          <table:table-cell office:value-type="currency" office:value="887.45" table:style-name="ce4">
            <text:p>€ 887,45</text:p>
          </table:table-cell>
          <table:table-cell table:number-columns-repeated="2" table:style-name="ce2"/>
          <table:table-cell office:value-type="string" table:style-name="ce3">
            <text:p>RINALDO DONAGEMMA &amp; C.S.N.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33</text:p>
          </table:table-cell>
          <table:table-cell office:value-type="string" table:style-name="ce3">
            <text:p>Z8023CF940</text:p>
          </table:table-cell>
          <table:table-cell office:value-type="string" table:style-name="ce3">
            <text:p>CATERING PRESSO PROVINCIA DI MONZA</text:p>
          </table:table-cell>
          <table:table-cell office:value-type="string" table:style-name="ce3">
            <text:p>09697770155</text:p>
          </table:table-cell>
          <table:table-cell table:style-name="ce2"/>
          <table:table-cell office:value-type="currency" office:value="242.03" table:style-name="ce4">
            <text:p>€ 242,03</text:p>
          </table:table-cell>
          <table:table-cell office:value-type="currency" office:value="55" table:style-name="ce4">
            <text:p>€ 55,00</text:p>
          </table:table-cell>
          <table:table-cell table:number-columns-repeated="2" table:style-name="ce2"/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59</text:p>
          </table:table-cell>
          <table:table-cell office:value-type="string" table:style-name="ce3">
            <text:p>Z8430188F7</text:p>
          </table:table-cell>
          <table:table-cell office:value-type="string" table:style-name="ce3">
            <text:p>MATERIE PRIME attività didattica da 20/21 a 22/23 DET.5/21 IMPEGNO A SCALARE</text:p>
          </table:table-cell>
          <table:table-cell office:value-type="string" table:style-name="ce3">
            <text:p>09697770155</text:p>
          </table:table-cell>
          <table:table-cell table:style-name="ce2"/>
          <table:table-cell office:value-type="currency" office:value="3759.52" table:style-name="ce4">
            <text:p>€ 3.759,52</text:p>
          </table:table-cell>
          <table:table-cell office:value-type="currency" office:value="273.58999999999997" table:style-name="ce4">
            <text:p>€ 273,59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OLIZZA FIDEIUSSORIA COFACE SA N°22273151 - LOMBARDIA PLUS 19/20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464.92" table:style-name="ce4">
            <text:p>€ 464,92</text:p>
          </table:table-cell>
          <table:table-cell office:value-type="currency" office:value="782" table:style-name="ce4">
            <text:p>€ 782,00</text:p>
          </table:table-cell>
          <table:table-cell office:value-type="date" office:date-value="2022-05-29T00:00:00" table:style-name="ce5">
            <text:p>29/05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OLIZZA FIDEIUSSORIA COFACE SA N°22273151 - LOMBARDIA PLUS 19/20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70.7" table:style-name="ce4">
            <text:p>€ 70,70</text:p>
          </table:table-cell>
          <table:table-cell office:value-type="currency" office:value="70.7" table:style-name="ce4">
            <text:p>€ 70,70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OLIZZA FIDEIUSSORIA COFACE SA N°22273151 - LOMBARDIA PLUS 19/20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317.08" table:style-name="ce4">
            <text:p>€ 317,08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5-28T00:00:00" table:style-name="ce5">
            <text:p>28/05/2023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POLIZZA FIDEIUSSORIA COFACE SA N°22273151 - LOMBARDIA PLUS 19/20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711.3" table:style-name="ce4">
            <text:p>€ 711,30</text:p>
          </table:table-cell>
          <table:table-cell office:value-type="currency" office:value="711.3" table:style-name="ce4">
            <text:p>€ 711,3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5-28T00:00:00" table:style-name="ce5">
            <text:p>28/05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3">
            <text:p>8558255F6E</text:p>
          </table:table-cell>
          <table:table-cell office:value-type="string" table:style-name="ce3">
            <text:p>GENERALI INA ASS- POLIZZA INFORTUNI - N. 390217445 <text:s/>6 mesi proroga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41430.15" table:style-name="ce4">
            <text:p>€ 41.430,15</text:p>
          </table:table-cell>
          <table:table-cell office:value-type="currency" office:value="37551.54" table:style-name="ce4">
            <text:p>€ 37.551,54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354</text:p>
          </table:table-cell>
          <table:table-cell office:value-type="string" table:style-name="ce3">
            <text:p>9442250731</text:p>
          </table:table-cell>
          <table:table-cell office:value-type="string" table:style-name="ce3">
            <text:p>POLIZZA FURTO-Agenzia Generale INA-ASSITALIA Monza-nr.390210795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12530501001; SAG SRL Agenzia UnipolSai Assicurazioni</text:p>
            <text:p>02729030961; Agenzia Generale INA-ASSITALIA Monza B.B.R. Assicurazioni</text:p>
            <text:p/>
          </table:table-cell>
          <table:table-cell office:value-type="currency" office:value="10470.01" table:style-name="ce4">
            <text:p>€ 10.470,01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355</text:p>
          </table:table-cell>
          <table:table-cell office:value-type="string" table:style-name="ce3">
            <text:p>94422642C0</text:p>
          </table:table-cell>
          <table:table-cell office:value-type="string" table:style-name="ce3">
            <text:p>POLIZZA ELETTRONICA - Agenzia Generale INA-ASSITALIA-N 420472422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12530501001; SAG SRL Agenzia UnipolSai Assicurazioni<text:s/></text:p>
            <text:p>02729030961; <text:s/>Agenzia Generale INA-ASSITALIA Monza B.B.R. Assicurazioni</text:p>
            <text:p/>
            <text:p/>
          </table:table-cell>
          <table:table-cell office:value-type="currency" office:value="9105" table:style-name="ce4">
            <text:p>€ 9.10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356</text:p>
          </table:table-cell>
          <table:table-cell office:value-type="string" table:style-name="ce3">
            <text:p>9442278E4A</text:p>
          </table:table-cell>
          <table:table-cell office:value-type="string" table:style-name="ce3">
            <text:p>POLIZZA RC PATRIMONIALE LLOYD’S INSURANCE COMP. N.BE000060706-LB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97819940152; AIG EUROPE S.A. RAPPRESENTANZA GENERALE PER L’ITALIA</text:p>
            <text:p>10548370963; LLOYD’S INSURANCE COMPANY S.A.</text:p>
            <text:p/>
          </table:table-cell>
          <table:table-cell office:value-type="currency" office:value="11919.36" table:style-name="ce4">
            <text:p>€ 11.919,3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357</text:p>
          </table:table-cell>
          <table:table-cell office:value-type="string" table:style-name="ce3">
            <text:p>9442289760</text:p>
          </table:table-cell>
          <table:table-cell office:value-type="string" table:style-name="ce3">
            <text:p>POLIZZA RCT/O- Nobis Compagnia di Assicurazioni Spa- N.202980535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1757980923; Nobis Compagnia di Assicurazioni Spa</text:p>
            <text:p>12530501001; <text:s/>SAG SRL Agenzia UnipolSai Assicurazioni</text:p>
            <text:p>05541790654; ENRICO GIUDICE SRLU<text:s/></text:p>
            <text:p>11920060156; <text:s/>Milano Moscova</text:p>
            <text:p>02729030961; Agenzia Generale INA-ASSITALIA Monza B.B.R. Assicurazioni</text:p>
            <text:p/>
          </table:table-cell>
          <table:table-cell office:value-type="currency" office:value="22470" table:style-name="ce4">
            <text:p>€ 22.47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358</text:p>
          </table:table-cell>
          <table:table-cell office:value-type="string" table:style-name="ce3">
            <text:p>9442392C5E</text:p>
          </table:table-cell>
          <table:table-cell office:value-type="string" table:style-name="ce3">
            <text:p>POLIZZA INFORTUNI -SAG SRL Agenzia UnipolSai Ass.N. 77/191067235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12530501001; SAG SRL Agenzia UnipolSai Assicurazioni</text:p>
            <text:p>02729030961; Agenzia Generale INA-ASSITALIA Monza B.B.R. Assicurazioni</text:p>
            <text:p/>
          </table:table-cell>
          <table:table-cell office:value-type="currency" office:value="59370" table:style-name="ce4">
            <text:p>€ 59.37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359</text:p>
          </table:table-cell>
          <table:table-cell office:value-type="string" table:style-name="ce3">
            <text:p>9442409A66</text:p>
          </table:table-cell>
          <table:table-cell office:value-type="string" table:style-name="ce3">
            <text:p>POLIZZA KASKO - LLOYD’S INSURANCE COM.N.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97654980586; Balcia Insurance SE</text:p>
            <text:p>01757980923; Nobis Compagnia di Assicurazioni Spa</text:p>
            <text:p>12530501001; SAG SRL Agenzia UnipolSai Assicurazioni</text:p>
            <text:p>97819940152; AIG EUROPE S.A. RAPPRESENTANZA GENERALE PER L’ITALIA<text:s/></text:p>
            <text:p>10548370963; LLOYD’S INSURANCE COMPANY S.A.</text:p>
            <text:p>12021900159; ASPEVI MILANO SRL</text:p>
            <text:p/>
          </table:table-cell>
          <table:table-cell office:value-type="currency" office:value="6806.61" table:style-name="ce4">
            <text:p>€ 6.806,61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5-12-31T00:00:00" table:style-name="ce5">
            <text:p>31/12/2025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383</text:p>
          </table:table-cell>
          <table:table-cell office:value-type="string" table:style-name="ce3">
            <text:p>Z0236C7302</text:p>
          </table:table-cell>
          <table:table-cell office:value-type="string" table:style-name="ce3">
            <text:p>POLIZZA RCA AUTOVETTURA MULTIPLA TG DJ406JG UNIPOL SAI POLIZZA N. 30/188447584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/>
            <text:p/>
          </table:table-cell>
          <table:table-cell office:value-type="currency" office:value="841.99" table:style-name="ce4">
            <text:p>€ 841,99</text:p>
          </table:table-cell>
          <table:table-cell office:value-type="currency" office:value="288" table:style-name="ce4">
            <text:p>€ 288,00</text:p>
          </table:table-cell>
          <table:table-cell office:value-type="date" office:date-value="2022-06-23T00:00:00" table:style-name="ce5">
            <text:p>23/06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Z2238E210D</text:p>
          </table:table-cell>
          <table:table-cell office:value-type="string" table:style-name="ce3">
            <text:p>POLIZZA FIDEIUSSORIA REVO NR 1930142 IEFP I-II ANNI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15000" table:style-name="ce4">
            <text:p>€ 15.000,00</text:p>
          </table:table-cell>
          <table:table-cell office:value-type="currency" office:value="1604.94" table:style-name="ce4">
            <text:p>€ 1.604,94</text:p>
          </table:table-cell>
          <table:table-cell office:value-type="date" office:date-value="2022-12-05T00:00:00" table:style-name="ce5">
            <text:p>05/12/2022</text:p>
          </table:table-cell>
          <table:table-cell office:value-type="date" office:date-value="2023-08-05T00:00:00" table:style-name="ce5">
            <text:p>05/08/2023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583</text:p>
          </table:table-cell>
          <table:table-cell office:value-type="string" table:style-name="ce3">
            <text:p>Z282FC0F97</text:p>
          </table:table-cell>
          <table:table-cell office:value-type="string" table:style-name="ce3">
            <text:p>UNIPOLSAI- POLIZZA ELETTRONICA - NR. 90/165082240 conguaglio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644.24" table:style-name="ce4">
            <text:p>€ 5.644,24</text:p>
          </table:table-cell>
          <table:table-cell office:value-type="currency" office:value="5617.12" table:style-name="ce4">
            <text:p>€ 5.617,12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62</text:p>
          </table:table-cell>
          <table:table-cell office:value-type="string" table:style-name="ce3">
            <text:p>Z382900CCD</text:p>
          </table:table-cell>
          <table:table-cell office:value-type="string" table:style-name="ce3">
            <text:p>UNIPOLSAI - POLIZZA RCT/O -N.1/64871/65/7148530815 6 MESI PROROGA</text:p>
          </table:table-cell>
          <table:table-cell office:value-type="string" table:style-name="ce3">
            <text:p>02541410300</text:p>
          </table:table-cell>
          <table:table-cell office:value-type="string" table:style-name="ce2">
            <text:p><text:s/></text:p>
          </table:table-cell>
          <table:table-cell office:value-type="currency" office:value="12943.52" table:style-name="ce4">
            <text:p>€ 12.943,52</text:p>
          </table:table-cell>
          <table:table-cell office:value-type="currency" office:value="12943.52" table:style-name="ce4">
            <text:p>€ 12.943,52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895</text:p>
          </table:table-cell>
          <table:table-cell office:value-type="string" table:style-name="ce3">
            <text:p>Z652FC2DC2</text:p>
          </table:table-cell>
          <table:table-cell office:value-type="string" table:style-name="ce3">
            <text:p>UNIPOLSAI <text:s/>POL.INCENDIO - NR.44/165087454APPENDICE-FUORI SALONE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11187.63" table:style-name="ce4">
            <text:p>€ 11.187,63</text:p>
          </table:table-cell>
          <table:table-cell office:value-type="currency" office:value="11187.63" table:style-name="ce4">
            <text:p>€ 11.187,63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92</text:p>
          </table:table-cell>
          <table:table-cell office:value-type="string" table:style-name="ce3">
            <text:p>Z8A35F864E</text:p>
          </table:table-cell>
          <table:table-cell office:value-type="string" table:style-name="ce3">
            <text:p>POLIZZA FIDEIUSSORIA COFACE N.2349035 ANTICIPO ALTERNANZA 21-22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2337" table:style-name="ce4">
            <text:p>€ 2.337,00</text:p>
          </table:table-cell>
          <table:table-cell office:value-type="currency" office:value="2337" table:style-name="ce4">
            <text:p>€ 2.337,00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12-11T00:00:00" table:style-name="ce5">
            <text:p>1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6</text:p>
          </table:table-cell>
          <table:table-cell office:value-type="string" table:style-name="ce3">
            <text:p>Z943550A84</text:p>
          </table:table-cell>
          <table:table-cell office:value-type="string" table:style-name="ce3">
            <text:p>POLIZZA <text:s/>ERASMUS DOCENTI <text:s/>EUROP ASSISTANCE <text:s/>N.4618940 DANNI – BUSINESS PASS IDENTITY SOLUTION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846.9" table:style-name="ce4">
            <text:p>€ 846,90</text:p>
          </table:table-cell>
          <table:table-cell office:value-type="currency" office:value="846.9" table:style-name="ce4">
            <text:p>€ 846,9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252</text:p>
          </table:table-cell>
          <table:table-cell office:value-type="string" table:style-name="ce3">
            <text:p>ZAB2FC1C59</text:p>
          </table:table-cell>
          <table:table-cell office:value-type="string" table:style-name="ce3">
            <text:p>LLOYD'S OF LONDON - POLIZZA RC PATRIMONIALE N.BE000057657 conguaglio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7787.2" table:style-name="ce4">
            <text:p>€ 7.787,20</text:p>
          </table:table-cell>
          <table:table-cell office:value-type="currency" office:value="8344.5" table:style-name="ce4">
            <text:p>€ 8.344,5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51</text:p>
          </table:table-cell>
          <table:table-cell office:value-type="string" table:style-name="ce3">
            <text:p>ZBB3550A3E</text:p>
          </table:table-cell>
          <table:table-cell office:value-type="string" table:style-name="ce3">
            <text:p>POLIZZA <text:s/>Alunni Europassistance N.4618146 DANNI–VIAG.STUDY &amp; S.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852" table:style-name="ce4">
            <text:p>€ 852,00</text:p>
          </table:table-cell>
          <table:table-cell office:value-type="currency" office:value="852" table:style-name="ce4">
            <text:p>€ 852,00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1353</text:p>
          </table:table-cell>
          <table:table-cell office:value-type="string" table:style-name="ce3">
            <text:p>ZBB393D216</text:p>
          </table:table-cell>
          <table:table-cell office:value-type="string" table:style-name="ce3">
            <text:p>POLIZZA INCENDIO - UNIPOL SAI - NR.44/165087454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/>
            <text:p/>
            <text:p/>
          </table:table-cell>
          <table:table-cell office:value-type="currency" office:value="5999" table:style-name="ce4">
            <text:p>€ 5.99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2-31T00:00:00" table:style-name="ce5">
            <text:p>31/12/2022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357</text:p>
          </table:table-cell>
          <table:table-cell office:value-type="string" table:style-name="ce3">
            <text:p>ZBC25DEDB0</text:p>
          </table:table-cell>
          <table:table-cell office:value-type="string" table:style-name="ce3">
            <text:p>GENERALI- POL.FURTO - NR. 390210795-polizza manufatti fuorisalon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443.2" table:style-name="ce4">
            <text:p>€ 5.443,20</text:p>
          </table:table-cell>
          <table:table-cell office:value-type="currency" office:value="5443.2" table:style-name="ce4">
            <text:p>€ 5.443,2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502</text:p>
          </table:table-cell>
          <table:table-cell office:value-type="string" table:style-name="ce3">
            <text:p>ZD825DEE5F</text:p>
          </table:table-cell>
          <table:table-cell office:value-type="string" table:style-name="ce3">
            <text:p>UNIPOL SAI POLIZZA KASKO - N. 0821510003882 CONGUAGLIO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-997" table:style-name="ce4">
            <text:p>-€ 997,00</text:p>
          </table:table-cell>
          <table:table-cell office:value-type="currency" office:value="-997" table:style-name="ce4">
            <text:p>-€ 997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5</text:p>
          </table:table-cell>
          <table:table-cell office:value-type="string" table:style-name="ce3">
            <text:p>ZE03551FFB</text:p>
          </table:table-cell>
          <table:table-cell office:value-type="string" table:style-name="ce3">
            <text:p>POLIZZA FIDEIUSSORIA COFACE N°2344927 - IFTS 2021/2022 swift app developer: tecnico sviluppo applicazioni iPhone e iPad</text:p>
          </table:table-cell>
          <table:table-cell office:value-type="string" table:style-name="ce3">
            <text:p>02541410300</text:p>
          </table:table-cell>
          <table:table-cell table:style-name="ce2"/>
          <table:table-cell office:value-type="currency" office:value="550" table:style-name="ce4">
            <text:p>€ 550,00</text:p>
          </table:table-cell>
          <table:table-cell office:value-type="currency" office:value="471.64" table:style-name="ce4">
            <text:p>€ 471,64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672</text:p>
          </table:table-cell>
          <table:table-cell office:value-type="string" table:style-name="ce3">
            <text:p>ZF42FC1E60</text:p>
          </table:table-cell>
          <table:table-cell office:value-type="string" table:style-name="ce3">
            <text:p>UNIPOL SAI POLIZZA KASKO - N. 0821510003882 conguaglio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293" table:style-name="ce4">
            <text:p>€ 5.293,00</text:p>
          </table:table-cell>
          <table:table-cell office:value-type="currency" office:value="4800" table:style-name="ce4">
            <text:p>€ 4.800,0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9</text:p>
          </table:table-cell>
          <table:table-cell office:value-type="string" table:style-name="ce3">
            <text:p>Z193662092</text:p>
          </table:table-cell>
          <table:table-cell office:value-type="string" table:style-name="ce3">
            <text:p>Materiale destinato al laboratorio elettricisti del CFP S. Perti</text:p>
          </table:table-cell>
          <table:table-cell office:value-type="string" table:style-name="ce3">
            <text:p>00689730133</text:p>
          </table:table-cell>
          <table:table-cell office:value-type="string" table:style-name="ce2">
            <text:p>02931690966; REXEL ITALIA S.p.A.</text:p>
          </table:table-cell>
          <table:table-cell office:value-type="currency" office:value="2648.77" table:style-name="ce4">
            <text:p>€ 2.648,77</text:p>
          </table:table-cell>
          <table:table-cell office:value-type="currency" office:value="828.15" table:style-name="ce4">
            <text:p>€ 828,15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ACCHI GIUSEPPE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98</text:p>
          </table:table-cell>
          <table:table-cell office:value-type="string" table:style-name="ce3">
            <text:p>Z2B37B3AE7</text:p>
          </table:table-cell>
          <table:table-cell office:value-type="string" table:style-name="ce3">
            <text:p>noleggio carrello elevatore x corso“Patentino carrello elevatore</text:p>
          </table:table-cell>
          <table:table-cell office:value-type="string" table:style-name="ce3">
            <text:p>02343610156</text:p>
          </table:table-cell>
          <table:table-cell table:style-name="ce2"/>
          <table:table-cell office:value-type="currency" office:value="1160" table:style-name="ce4">
            <text:p>€ 1.160,00</text:p>
          </table:table-cell>
          <table:table-cell office:value-type="currency" office:value="1160" table:style-name="ce4">
            <text:p>€ 1.160,00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73</text:p>
          </table:table-cell>
          <table:table-cell office:value-type="string" table:style-name="ce3">
            <text:p>Z6135404B6</text:p>
          </table:table-cell>
          <table:table-cell office:value-type="string" table:style-name="ce3">
            <text:p>NOLEGGIO CARRELLO ELEVATORE DAL 01 MARZO <text:s/>AL 30 GIUGNO 2022</text:p>
          </table:table-cell>
          <table:table-cell office:value-type="string" table:style-name="ce3">
            <text:p>02343610156</text:p>
          </table:table-cell>
          <table:table-cell table:style-name="ce2"/>
          <table:table-cell office:value-type="currency" office:value="1560" table:style-name="ce4">
            <text:p>€ 1.560,00</text:p>
          </table:table-cell>
          <table:table-cell office:value-type="currency" office:value="1560" table:style-name="ce4">
            <text:p>€ 1.560,00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4</text:p>
          </table:table-cell>
          <table:table-cell office:value-type="string" table:style-name="ce3">
            <text:p>Z92392C81D</text:p>
          </table:table-cell>
          <table:table-cell office:value-type="string" table:style-name="ce3">
            <text:p>Noleggio carrello elevatore dal 10/01/2023 al 30/06/2023 esami patentino muletto</text:p>
          </table:table-cell>
          <table:table-cell office:value-type="string" table:style-name="ce3">
            <text:p>02343610156</text:p>
          </table:table-cell>
          <table:table-cell table:style-name="ce2"/>
          <table:table-cell office:value-type="currency" office:value="1925" table:style-name="ce4">
            <text:p>€ 1.92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07</text:p>
          </table:table-cell>
          <table:table-cell office:value-type="string" table:style-name="ce3">
            <text:p>Z2D337EFA0</text:p>
          </table:table-cell>
          <table:table-cell office:value-type="string" table:style-name="ce3">
            <text:p>MANUTENZ.STRAORDINARIA IMP.CLIMA MONZA</text:p>
          </table:table-cell>
          <table:table-cell office:value-type="string" table:style-name="ce3">
            <text:p>SNTMRA53R23E753V</text:p>
          </table:table-cell>
          <table:table-cell table:style-name="ce2"/>
          <table:table-cell office:value-type="currency" office:value="690" table:style-name="ce4">
            <text:p>€ 690,00</text:p>
          </table:table-cell>
          <table:table-cell office:value-type="currency" office:value="690" table:style-name="ce4">
            <text:p>€ 690,00</text:p>
          </table:table-cell>
          <table:table-cell office:value-type="date" office:date-value="2021-11-02T00:00:00" table:style-name="ce5">
            <text:p>02/1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SANTI M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53</text:p>
          </table:table-cell>
          <table:table-cell office:value-type="string" table:style-name="ce3">
            <text:p>Z712FD30E5</text:p>
          </table:table-cell>
          <table:table-cell office:value-type="string" table:style-name="ce3">
            <text:p>MANUTENZ.IMP.CLIMAMONZA-CESANO-VIMERCATE anno 2022</text:p>
          </table:table-cell>
          <table:table-cell office:value-type="string" table:style-name="ce3">
            <text:p>SNTMRA53R23E753V</text:p>
          </table:table-cell>
          <table:table-cell table:style-name="ce2"/>
          <table:table-cell office:value-type="currency" office:value="8080" table:style-name="ce4">
            <text:p>€ 8.080,00</text:p>
          </table:table-cell>
          <table:table-cell office:value-type="currency" office:value="6060" table:style-name="ce4">
            <text:p>€ 6.060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ANTI M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65</text:p>
          </table:table-cell>
          <table:table-cell office:value-type="string" table:style-name="ce3">
            <text:p>Z38305F09C</text:p>
          </table:table-cell>
          <table:table-cell office:value-type="string" table:style-name="ce3">
            <text:p>IMPEGNO A SCALARE DET. 21/21</text:p>
          </table:table-cell>
          <table:table-cell office:value-type="string" table:style-name="ce3">
            <text:p>08607310961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1948.44" table:style-name="ce4">
            <text:p>€ 1.948,44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12</text:p>
          </table:table-cell>
          <table:table-cell office:value-type="string" table:style-name="ce3">
            <text:p>ZA33513726</text:p>
          </table:table-cell>
          <table:table-cell office:value-type="string" table:style-name="ce3">
            <text:p>N. 4 LAVAGNE COMPLETE DI ACCESSORI</text:p>
          </table:table-cell>
          <table:table-cell office:value-type="string" table:style-name="ce3">
            <text:p>08607310961</text:p>
          </table:table-cell>
          <table:table-cell table:style-name="ce2"/>
          <table:table-cell office:value-type="currency" office:value="319" table:style-name="ce4">
            <text:p>€ 319,00</text:p>
          </table:table-cell>
          <table:table-cell office:value-type="currency" office:value="318.95999999999998" table:style-name="ce4">
            <text:p>€ 318,96</text:p>
          </table:table-cell>
          <table:table-cell table:number-columns-repeated="2" table:style-name="ce2"/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73</text:p>
          </table:table-cell>
          <table:table-cell office:value-type="string" table:style-name="ce3">
            <text:p>ZF4363F3DD</text:p>
          </table:table-cell>
          <table:table-cell office:value-type="string" table:style-name="ce3">
            <text:p>MATERIALE DI CANCELLERIA - IMPEGNO A SCALARE</text:p>
          </table:table-cell>
          <table:table-cell office:value-type="string" table:style-name="ce3">
            <text:p>08607310961</text:p>
          </table:table-cell>
          <table:table-cell table:style-name="ce2"/>
          <table:table-cell office:value-type="currency" office:value="2000" table:style-name="ce4">
            <text:p>€ 2.000,00</text:p>
          </table:table-cell>
          <table:table-cell office:value-type="currency" office:value="1563.42" table:style-name="ce4">
            <text:p>€ 1.563,42</text:p>
          </table:table-cell>
          <table:table-cell office:value-type="date" office:date-value="2022-05-05T00:00:00" table:style-name="ce5">
            <text:p>05/05/2022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26</text:p>
          </table:table-cell>
          <table:table-cell office:value-type="string" table:style-name="ce3">
            <text:p><text:s/>ZE8232C5D</text:p>
          </table:table-cell>
          <table:table-cell office:value-type="string" table:style-name="ce3">
            <text:p>SERVIZIO DI ADEGUAMENTO OBBLIGHI NORMATIVI IN TEMA DI GDPR ATTIVITA' ANNUALE DI ASSISTENZA E MONITORIAGGIO GDPR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2743730125; SI.NET Servizi informatici srl<text:tab/><text:tab/></text:p>
            <text:p>04339040968; Consutek Srl<text:tab/><text:tab/><text:tab/><text:tab/></text:p>
            <text:p>11024190156; Informatic Project Srl<text:tab/><text:tab/><text:tab/></text:p>
            <text:p>00748490158; Ricoh Italia Srl<text:tab/><text:tab/><text:tab/><text:tab/></text:p>
            <text:p>02576620120; K-COMPUTERS di cappelletti sandro</text:p>
            <text:p/>
            <text:p/>
          </table:table-cell>
          <table:table-cell office:value-type="currency" office:value="6580" table:style-name="ce4">
            <text:p>€ 6.580,00</text:p>
          </table:table-cell>
          <table:table-cell office:value-type="currency" office:value="4340" table:style-name="ce4">
            <text:p>€ 4.340,00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318</text:p>
          </table:table-cell>
          <table:table-cell office:value-type="string" table:style-name="ce3">
            <text:p>856671118F</text:p>
          </table:table-cell>
          <table:table-cell office:value-type="string" table:style-name="ce3">
            <text:p>SERVIZIO DI ASSISTENZA E MANUTENZIONE HW E SW - POTENZIAMENTO duplicatoper spostamento da potenziamento a 3030501 (Longo-Croci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5939860960; ATHIRAT</text:p>
            <text:p>06619320010; ACS SERVICE SRL</text:p>
            <text:p>01355000132; B.C.S. BIOMEDICAL COMPUTERING SYSTEMS SRL</text:p>
            <text:p>02891570133; EXADATA S.R.L</text:p>
            <text:p>09087120961; FADATECH CONSULTING S.N.C.</text:p>
            <text:p>02743730125; SI.NET SERVIZI INFORMATICI SRL</text:p>
            <text:p/>
            <text:p/>
          </table:table-cell>
          <table:table-cell office:value-type="currency" office:value="55733.99" table:style-name="ce4">
            <text:p>€ 55.733,99</text:p>
          </table:table-cell>
          <table:table-cell office:value-type="currency" office:value="17301" table:style-name="ce4">
            <text:p>€ 17.301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3">
            <text:p>9071792794</text:p>
          </table:table-cell>
          <table:table-cell office:value-type="string" table:style-name="ce3">
            <text:p>Servizio di progettazione della gestione documentale RDA 16 del 17/02/2022 / Determina 46 del 2022</text:p>
          </table:table-cell>
          <table:table-cell office:value-type="string" table:style-name="ce3">
            <text:p>02743730125</text:p>
          </table:table-cell>
          <table:table-cell table:style-name="ce2"/>
          <table:table-cell office:value-type="currency" office:value="20575.400000000001" table:style-name="ce4">
            <text:p>€ 20.575,40</text:p>
          </table:table-cell>
          <table:table-cell office:value-type="currency" office:value="6500" table:style-name="ce4">
            <text:p>€ 6.500,00</text:p>
          </table:table-cell>
          <table:table-cell office:value-type="date" office:date-value="2022-04-08T00:00:00" table:style-name="ce5">
            <text:p>08/04/2022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45</text:p>
          </table:table-cell>
          <table:table-cell office:value-type="string" table:style-name="ce3">
            <text:p>Z5B2285265</text:p>
          </table:table-cell>
          <table:table-cell office:value-type="string" table:style-name="ce3">
            <text:p>FORMAZIONE SU TEMATICHE PRIVACY E SICUREZZA INFORMATICA</text:p>
          </table:table-cell>
          <table:table-cell office:value-type="string" table:style-name="ce3">
            <text:p>02743730125</text:p>
          </table:table-cell>
          <table:table-cell table:style-name="ce2"/>
          <table:table-cell office:value-type="currency" office:value="560" table:style-name="ce4">
            <text:p>€ 560,00</text:p>
          </table:table-cell>
          <table:table-cell office:value-type="currency" office:value="280" table:style-name="ce4">
            <text:p>€ 280,00</text:p>
          </table:table-cell>
          <table:table-cell table:number-columns-repeated="2" table:style-name="ce2"/>
          <table:table-cell office:value-type="string" table:style-name="ce3">
            <text:p>SI.NET SERVIZI INFORMATICI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453</text:p>
          </table:table-cell>
          <table:table-cell office:value-type="string" table:style-name="ce3">
            <text:p>Z0E2B41F4D</text:p>
          </table:table-cell>
          <table:table-cell office:value-type="string" table:style-name="ce3">
            <text:p>EVENT. INTERVENTI EXTRA CANONE2020-2021 -FARE ORDINE AL BISOGNO IMPORTO PRESUNTO MASSIMO A SCALARE DET</text:p>
          </table:table-cell>
          <table:table-cell office:value-type="string" table:style-name="ce3">
            <text:p>07897711003</text:p>
          </table:table-cell>
          <table:table-cell office:value-type="string" table:style-name="ce6">
            <text:p>02058850013; TELECONTROL VIGILANZA SPA<text:s/></text:p>
            <text:p>03643450962; A.L. SECURITY</text:p>
            <text:p>07036250962; EBI S.r.l<text:s/></text:p>
            <text:p>02699290124; EUROPEAN SECURITY SERVICE SAS DI <text:s text:c="3"/>INGRASSIA PIETRO &amp; C.<text:s/></text:p>
            <text:p>07929460967; GOLD SERVICE SECURITY NETWORK SRL<text:s/></text:p>
            <text:p>03003290131; SICURITALIA GROUP SERVICE SCPA</text:p>
            <text:p>07897711003; SICURITALIA S.p.A.</text:p>
            <text:p/>
          </table:table-cell>
          <table:table-cell office:value-type="currency" office:value="6825" table:style-name="ce4">
            <text:p>€ 6.825,00</text:p>
          </table:table-cell>
          <table:table-cell office:value-type="currency" office:value="7364" table:style-name="ce4">
            <text:p>€ 7.364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SICURITALIA SPA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26</text:p>
          </table:table-cell>
          <table:table-cell office:value-type="string" table:style-name="ce3">
            <text:p>Z1C35C5848</text:p>
          </table:table-cell>
          <table:table-cell office:value-type="string" table:style-name="ce3">
            <text:p>SERVIZIO DI VIGILANZA ANNO 2022 €.51,00 /mese a sede</text:p>
          </table:table-cell>
          <table:table-cell office:value-type="string" table:style-name="ce3">
            <text:p>07897711003</text:p>
          </table:table-cell>
          <table:table-cell table:style-name="ce2"/>
          <table:table-cell office:value-type="currency" office:value="4715" table:style-name="ce4">
            <text:p>€ 4.715,00</text:p>
          </table:table-cell>
          <table:table-cell office:value-type="currency" office:value="3959" table:style-name="ce4">
            <text:p>€ 3.959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ICURITALIA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76</text:p>
          </table:table-cell>
          <table:table-cell office:value-type="string" table:style-name="ce3">
            <text:p>Z12375D43</text:p>
          </table:table-cell>
          <table:table-cell office:value-type="string" table:style-name="ce3">
            <text:p>INTERVENTO RISTRUTTURAZIONE IMPIANTO CONTROLLO INTRUSIONE</text:p>
          </table:table-cell>
          <table:table-cell office:value-type="string" table:style-name="ce3">
            <text:p>02927020962</text:p>
          </table:table-cell>
          <table:table-cell table:style-name="ce2"/>
          <table:table-cell office:value-type="currency" office:value="4961.6000000000004" table:style-name="ce4">
            <text:p>€ 4.961,6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ICURTRONIC ITAL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607</text:p>
          </table:table-cell>
          <table:table-cell office:value-type="string" table:style-name="ce3">
            <text:p>ZE93172F53</text:p>
          </table:table-cell>
          <table:table-cell office:value-type="string" table:style-name="ce3">
            <text:p>MANUTENZIONE IMPIANTO ALLARME -Interventi extra cannone al bisog POSS. RINNOVO 2 ANNI - SUDDIVISO CON 2022</text:p>
          </table:table-cell>
          <table:table-cell office:value-type="string" table:style-name="ce3">
            <text:p>02927020962</text:p>
          </table:table-cell>
          <table:table-cell office:value-type="string" table:style-name="ce6">
            <text:p>02927020962; SICURTRONIC ITALIA SRL<text:tab/></text:p>
            <text:p/>
          </table:table-cell>
          <table:table-cell office:value-type="currency" office:value="11391.14" table:style-name="ce4">
            <text:p>€ 11.391,14</text:p>
          </table:table-cell>
          <table:table-cell office:value-type="currency" office:value="3752.3" table:style-name="ce4">
            <text:p>€ 3.752,30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3-04-30T00:00:00" table:style-name="ce5">
            <text:p>30/04/2023</text:p>
          </table:table-cell>
          <table:table-cell office:value-type="string" table:style-name="ce3">
            <text:p>SICURTRONIC ITAL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12</text:p>
          </table:table-cell>
          <table:table-cell office:value-type="string" table:style-name="ce3">
            <text:p>Z8E2FF0F56</text:p>
          </table:table-cell>
          <table:table-cell office:value-type="string" table:style-name="ce3">
            <text:p>DEPOSITO DOCUMENTALE SEDI MEDA E SEREGNO - 3 anni -2021-2023</text:p>
          </table:table-cell>
          <table:table-cell office:value-type="string" table:style-name="ce3">
            <text:p>13280620157</text:p>
          </table:table-cell>
          <table:table-cell table:style-name="ce2"/>
          <table:table-cell office:value-type="currency" office:value="10012.4" table:style-name="ce4">
            <text:p>€ 10.012,40</text:p>
          </table:table-cell>
          <table:table-cell office:value-type="currency" office:value="6721.09" table:style-name="ce4">
            <text:p>€ 6.721,09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64</text:p>
          </table:table-cell>
          <table:table-cell office:value-type="string" table:style-name="ce3">
            <text:p>Z983850AD4</text:p>
          </table:table-cell>
          <table:table-cell office:value-type="string" table:style-name="ce3">
            <text:p>fornitura del materiale didattico per il laboratorio dei corsi “Operatore e Tecnico riparatore di veicoli a motore" CFP Pertini</text:p>
          </table:table-cell>
          <table:table-cell office:value-type="string" table:style-name="ce3">
            <text:p>02049890961</text:p>
          </table:table-cell>
          <table:table-cell table:style-name="ce2"/>
          <table:table-cell office:value-type="currency" office:value="1200" table:style-name="ce4">
            <text:p>€ 1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OCCORSO ITALIE SN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63</text:p>
          </table:table-cell>
          <table:table-cell office:value-type="string" table:style-name="ce3">
            <text:p>Z4825AA298</text:p>
          </table:table-cell>
          <table:table-cell office:value-type="string" table:style-name="ce3">
            <text:p>CORSO PER BAGNINO DI SALVATAGGIO</text:p>
          </table:table-cell>
          <table:table-cell office:value-type="string" table:style-name="ce3">
            <text:p>95139410161</text:p>
          </table:table-cell>
          <table:table-cell table:style-name="ce2"/>
          <table:table-cell office:value-type="currency" office:value="5040" table:style-name="ce4">
            <text:p>€ 5.0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3">
            <text:p>SOCIETÀ <text:s/>NAZIONALE DI SALVAMEN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327</text:p>
          </table:table-cell>
          <table:table-cell office:value-type="string" table:style-name="ce3">
            <text:p>8855714E5D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string" table:style-name="ce3">
            <text:p>10073520156</text:p>
          </table:table-cell>
          <table:table-cell office:value-type="string" table:style-name="ce6">
            <text:p>02796480966;SOCIOSFERA ONLUS s.c.s.</text:p>
            <text:p>00688230192;ALTANA SOCIETA' COOPERATIVA SOCIALE IMPRESA SOCIALE</text:p>
          </table:table-cell>
          <table:table-cell office:value-type="currency" office:value="167821.96" table:style-name="ce4">
            <text:p>€ 167.821,96</text:p>
          </table:table-cell>
          <table:table-cell office:value-type="currency" office:value="163949.31" table:style-name="ce4">
            <text:p>€ 163.949,31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2-07-31T00:00:00" table:style-name="ce5">
            <text:p>31/07/2022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3">
            <text:p>9388160AB5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string" table:style-name="ce3">
            <text:p>10073520156</text:p>
          </table:table-cell>
          <table:table-cell table:style-name="ce2"/>
          <table:table-cell office:value-type="currency" office:value="311615.75" table:style-name="ce4">
            <text:p>€ 311.615,75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3">
            <text:p>64721646B0</text:p>
          </table:table-cell>
          <table:table-cell office:value-type="string" table:style-name="ce3">
            <text:p>GAS NATURALE CONVENZIONE CONSIP- COD.IDE.ORD 2504708</text:p>
          </table:table-cell>
          <table:table-cell office:value-type="string" table:style-name="ce3">
            <text:p>01565370382</text:p>
          </table:table-cell>
          <table:table-cell table:style-name="ce2"/>
          <table:table-cell office:value-type="currency" office:value="52000" table:style-name="ce4">
            <text:p>€ 52.000,00</text:p>
          </table:table-cell>
          <table:table-cell office:value-type="currency" office:value="49257.01" table:style-name="ce4">
            <text:p>€ 49.257,01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3">
            <text:p>6880676176</text:p>
          </table:table-cell>
          <table:table-cell office:value-type="string" table:style-name="ce3">
            <text:p>GAS NATURALE CONVENZIONE CONSIP- COD.IDE.ORD 3328784</text:p>
          </table:table-cell>
          <table:table-cell office:value-type="string" table:style-name="ce3">
            <text:p>01565370382</text:p>
          </table:table-cell>
          <table:table-cell table:style-name="ce2"/>
          <table:table-cell office:value-type="currency" office:value="58650" table:style-name="ce4">
            <text:p>€ 58.650,00</text:p>
          </table:table-cell>
          <table:table-cell office:value-type="currency" office:value="32685.55" table:style-name="ce4">
            <text:p>€ 32.685,5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3">
            <text:p>8893465F79</text:p>
          </table:table-cell>
          <table:table-cell office:value-type="string" table:style-name="ce3">
            <text:p>PROGETTO POSTA ELETTRONICA ANNULLATO TUTTO NEL 2021</text:p>
          </table:table-cell>
          <table:table-cell office:value-type="string" table:style-name="ce3">
            <text:p>01511090126</text:p>
          </table:table-cell>
          <table:table-cell table:style-name="ce2"/>
          <table:table-cell office:value-type="currency" office:value="28242" table:style-name="ce4">
            <text:p>€ 28.242,00</text:p>
          </table:table-cell>
          <table:table-cell office:value-type="currency" office:value="15659" table:style-name="ce4">
            <text:p>€ 15.659,00</text:p>
          </table:table-cell>
          <table:table-cell office:value-type="date" office:date-value="2021-10-15T00:00:00" table:style-name="ce5">
            <text:p>15/10/2021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499</text:p>
          </table:table-cell>
          <table:table-cell office:value-type="string" table:style-name="ce3">
            <text:p>Z1721Q7AAA</text:p>
          </table:table-cell>
          <table:table-cell office:value-type="string" table:style-name="ce3">
            <text:p>NOLEGGIO STAMPANTI BIENNIO 2018-2019 POSSIBILITA' RINNOVO 2 ANNI COSTO COPIA BN 0,0095, COLORE 0,070- <text:s text:c="8"/>CIG 2 ANNI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2638030961;VICSAM SISTEMI SRL</text:p>
            <text:p>01511090126; SOLUZIONE INFORMATICA SRL</text:p>
            <text:p>01272450121; LA REPROGRAFICA SRL</text:p>
            <text:p>02639840129; INFORMATICA D&amp;P SRL</text:p>
            <text:p>08853730961; NEW OFFICE SERVICE SRL<text:tab/></text:p>
            <text:p>12976210158; SISTEMAUFFICIO SRL</text:p>
            <text:p>02162260968; SILCOPY SRL</text:p>
            <text:p>03469210961; OMNIA CARD SYSTEMS SRL</text:p>
            <text:p/>
          </table:table-cell>
          <table:table-cell office:value-type="currency" office:value="12000" table:style-name="ce4">
            <text:p>€ 12.000,00</text:p>
          </table:table-cell>
          <table:table-cell office:value-type="currency" office:value="8595.6299999999992" table:style-name="ce4">
            <text:p>€ 8.595,6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84</text:p>
          </table:table-cell>
          <table:table-cell office:value-type="string" table:style-name="ce3">
            <text:p>Z4C3940E5F</text:p>
          </table:table-cell>
          <table:table-cell office:value-type="string" table:style-name="ce3">
            <text:p>Servizio di assistenza/manutenzione hardware e software</text:p>
          </table:table-cell>
          <table:table-cell office:value-type="string" table:style-name="ce3">
            <text:p>01511090126</text:p>
          </table:table-cell>
          <table:table-cell table:style-name="ce2"/>
          <table:table-cell office:value-type="currency" office:value="20000" table:style-name="ce4">
            <text:p>€ 20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1175</text:p>
          </table:table-cell>
          <table:table-cell office:value-type="string" table:style-name="ce3">
            <text:p>Z9B348CFCE</text:p>
          </table:table-cell>
          <table:table-cell office:value-type="string" table:style-name="ce3">
            <text:p>NOLEGGIO STAMPANTI triennio 2022-2024 COSTO COPIA BN 0,01, COLORE 0,07-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2638030961;VICSAM SISTEMI SRL</text:p>
            <text:p>01511090126; SOLUZIONE INFORMATICA SRL</text:p>
            <text:p/>
            <text:p/>
          </table:table-cell>
          <table:table-cell office:value-type="currency" office:value="30000" table:style-name="ce4">
            <text:p>€ 30.000,00</text:p>
          </table:table-cell>
          <table:table-cell office:value-type="currency" office:value="4484.68" table:style-name="ce4">
            <text:p>€ 4.484,68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1443</text:p>
          </table:table-cell>
          <table:table-cell office:value-type="string" table:style-name="ce3">
            <text:p>ZCE2B1CFDD</text:p>
          </table:table-cell>
          <table:table-cell office:value-type="string" table:style-name="ce3">
            <text:p>NOLEGGIO STAMPANTI BIENNIO 2020-2021 AZZERATO COSTO COPIA BN 0,008, COLORE 0,006- <text:s text:c="8"/>CIG 2 ANNI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2638030961;VICSAM SISTEMI SRL</text:p>
            <text:p>01511090126; SOLUZIONE INFORMATICA SRL</text:p>
            <text:p>01272450121; LA REPROGRAFICA SRL</text:p>
            <text:p>02639840129; INFORMATICA D&amp;P SRL</text:p>
            <text:p>08853730961; NEW OFFICE SERVICE SRL<text:tab/></text:p>
            <text:p>12976210158; SISTEMAUFFICIO SRL</text:p>
            <text:p>02162260968; SILCOPY SRL</text:p>
            <text:p>03469210961; OMNIA CARD SYSTEMS SRL</text:p>
            <text:p/>
          </table:table-cell>
          <table:table-cell office:value-type="currency" office:value="24000" table:style-name="ce4">
            <text:p>€ 24.000,00</text:p>
          </table:table-cell>
          <table:table-cell office:value-type="currency" office:value="10728.8" table:style-name="ce4">
            <text:p>€ 10.728,8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84</text:p>
          </table:table-cell>
          <table:table-cell office:value-type="string" table:style-name="ce3">
            <text:p>Z773897347</text:p>
          </table:table-cell>
          <table:table-cell office:value-type="string" table:style-name="ce3">
            <text:p>Materiale di consumo per il laboratorio di tappezzeria</text:p>
          </table:table-cell>
          <table:table-cell office:value-type="string" table:style-name="ce3">
            <text:p>00221790132</text:p>
          </table:table-cell>
          <table:table-cell table:style-name="ce2"/>
          <table:table-cell office:value-type="currency" office:value="3435.96" table:style-name="ce4">
            <text:p>€ 3.435,9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25</text:p>
          </table:table-cell>
          <table:table-cell office:value-type="string" table:style-name="ce3">
            <text:p>ZB7369CF3A</text:p>
          </table:table-cell>
          <table:table-cell office:value-type="string" table:style-name="ce3">
            <text:p>MATERIALE DIDATTICO LAB.TAPEZZERIA</text:p>
          </table:table-cell>
          <table:table-cell office:value-type="string" table:style-name="ce3">
            <text:p>00221790132</text:p>
          </table:table-cell>
          <table:table-cell table:style-name="ce2"/>
          <table:table-cell office:value-type="currency" office:value="858.15" table:style-name="ce4">
            <text:p>€ 858,15</text:p>
          </table:table-cell>
          <table:table-cell office:value-type="currency" office:value="858.15" table:style-name="ce4">
            <text:p>€ 858,15</text:p>
          </table:table-cell>
          <table:table-cell office:value-type="date" office:date-value="2022-06-01T00:00:00" table:style-name="ce5">
            <text:p>01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SOMASCHINI LANE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3">
            <text:p>7280018CE4</text:p>
          </table:table-cell>
          <table:table-cell office:value-type="string" table:style-name="ce3">
            <text:p>GAS NATURALE MEDA - VIMERCATE CONVENZIONE CONSIP- COD.IDE.ORD 3973118</text:p>
          </table:table-cell>
          <table:table-cell office:value-type="string" table:style-name="ce3">
            <text:p>01159920113</text:p>
          </table:table-cell>
          <table:table-cell table:style-name="ce2"/>
          <table:table-cell office:value-type="currency" office:value="42000" table:style-name="ce4">
            <text:p>€ 42.000,00</text:p>
          </table:table-cell>
          <table:table-cell office:value-type="currency" office:value="37472.58" table:style-name="ce4">
            <text:p>€ 37.472,5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PIGAS SRL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54</text:p>
          </table:table-cell>
          <table:table-cell office:value-type="string" table:style-name="ce3">
            <text:p>Z71369C339</text:p>
          </table:table-cell>
          <table:table-cell office:value-type="string" table:style-name="ce3">
            <text:p>MATERIALE DIDATTICO CORSO GRAFICA</text:p>
          </table:table-cell>
          <table:table-cell office:value-type="string" table:style-name="ce3">
            <text:p>02574790131</text:p>
          </table:table-cell>
          <table:table-cell table:style-name="ce2"/>
          <table:table-cell office:value-type="currency" office:value="140" table:style-name="ce4">
            <text:p>€ 140,00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22-05-29T00:00:00" table:style-name="ce5">
            <text:p>29/05/2022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3">
            <text:p>SPRAY ART S.N.C. DI COLICO SIMONE E MARZORATI MAR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36</text:p>
          </table:table-cell>
          <table:table-cell office:value-type="string" table:style-name="ce3">
            <text:p>Z3336652B8</text:p>
          </table:table-cell>
          <table:table-cell office:value-type="string" table:style-name="ce3">
            <text:p>36 stampe professionali su carta fotografica opaca Fujifilm PRO formato 30cmx40cm</text:p>
          </table:table-cell>
          <table:table-cell office:value-type="string" table:style-name="ce3">
            <text:p>09545420961</text:p>
          </table:table-cell>
          <table:table-cell table:style-name="ce2"/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2-05-17T00:00:00" table:style-name="ce5">
            <text:p>17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3">
            <text:p>STARALAB SNC DI STARA FABRIZIO &amp;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54</text:p>
          </table:table-cell>
          <table:table-cell office:value-type="string" table:style-name="ce3">
            <text:p>ZAB37EDE88</text:p>
          </table:table-cell>
          <table:table-cell office:value-type="string" table:style-name="ce3">
            <text:p>acquisto di n.1 stampante 3D tecnologia FDM per laboratorio tecn ico professionale del corso “Operatore informatico" cfp Pertini</text:p>
          </table:table-cell>
          <table:table-cell office:value-type="string" table:style-name="ce3">
            <text:p>06765620965</text:p>
          </table:table-cell>
          <table:table-cell table:style-name="ce2"/>
          <table:table-cell office:value-type="currency" office:value="1300" table:style-name="ce4">
            <text:p>€ 1.30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STARX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52</text:p>
          </table:table-cell>
          <table:table-cell office:value-type="string" table:style-name="ce3">
            <text:p>ZBB37EDEEC</text:p>
          </table:table-cell>
          <table:table-cell office:value-type="string" table:style-name="ce3">
            <text:p>corso di formazione al personale docente (corso base 3D printing su tecnologia FDM) cfp Pertini</text:p>
          </table:table-cell>
          <table:table-cell office:value-type="string" table:style-name="ce3">
            <text:p>06765620965</text:p>
          </table:table-cell>
          <table:table-cell table:style-name="ce2"/>
          <table:table-cell office:value-type="currency" office:value="500" table:style-name="ce4">
            <text:p>€ 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TARX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1</text:p>
          </table:table-cell>
          <table:table-cell office:value-type="string" table:style-name="ce3">
            <text:p>ZFA259222F</text:p>
          </table:table-cell>
          <table:table-cell office:value-type="string" table:style-name="ce3">
            <text:p>SCHEDE GRAFICHE CAD+NAS+HDD DATACENTER+SSD+ACCESSPOINT ORD.MEPA 4568994</text:p>
          </table:table-cell>
          <table:table-cell office:value-type="string" table:style-name="ce3">
            <text:p>04160880243</text:p>
          </table:table-cell>
          <table:table-cell table:style-name="ce2"/>
          <table:table-cell office:value-type="currency" office:value="20606.060000000001" table:style-name="ce4">
            <text:p>€ 20.606,06</text:p>
          </table:table-cell>
          <table:table-cell office:value-type="currency" office:value="13792.97" table:style-name="ce4">
            <text:p>€ 13.792,97</text:p>
          </table:table-cell>
          <table:table-cell table:number-columns-repeated="2" table:style-name="ce2"/>
          <table:table-cell office:value-type="string" table:style-name="ce3">
            <text:p>STEM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3</text:p>
          </table:table-cell>
          <table:table-cell office:value-type="string" table:style-name="ce3">
            <text:p>Z9236BD3C4</text:p>
          </table:table-cell>
          <table:table-cell office:value-type="string" table:style-name="ce3">
            <text:p>l’allestimento compressivo di pedane e pareti e ripostiglio salone del mobile</text:p>
          </table:table-cell>
          <table:table-cell office:value-type="string" table:style-name="ce3">
            <text:p>08237320158</text:p>
          </table:table-cell>
          <table:table-cell table:style-name="ce2"/>
          <table:table-cell office:value-type="currency" office:value="1820" table:style-name="ce4">
            <text:p>€ 1.8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3">
            <text:p>TECNOLEGNO SNC DI PEDRACCINI FRAN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</text:p>
          </table:table-cell>
          <table:table-cell office:value-type="string" table:style-name="ce3">
            <text:p>Z08328F9BF</text:p>
          </table:table-cell>
          <table:table-cell office:value-type="string" table:style-name="ce3">
            <text:p>CORSI DI FORMAZIONE ADDETTI PREVENZIONE INCENDI 8 ORE - 2 EDIZIO N. 50 DISCENTI PER 2 EDIZIONI</text:p>
          </table:table-cell>
          <table:table-cell office:value-type="string" table:style-name="ce3">
            <text:p>05100520153</text:p>
          </table:table-cell>
          <table:table-cell office:value-type="string" table:style-name="ce2">
            <text:p><text:s/></text:p>
          </table:table-cell>
          <table:table-cell office:value-type="currency" office:value="2760" table:style-name="ce4">
            <text:p>€ 2.760,00</text:p>
          </table:table-cell>
          <table:table-cell office:value-type="currency" office:value="920" table:style-name="ce4">
            <text:p>€ 920,00</text:p>
          </table:table-cell>
          <table:table-cell office:value-type="date" office:date-value="2021-08-26T00:00:00" table:style-name="ce5">
            <text:p>26/08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657</text:p>
          </table:table-cell>
          <table:table-cell office:value-type="string" table:style-name="ce3">
            <text:p>Z37262616C</text:p>
          </table:table-cell>
          <table:table-cell office:value-type="string" table:style-name="ce3">
            <text:p>CORSI DI FORMAZIONE RISCHIO BASSO COMMERCIO E-LEARNING 4 ORE N. 100 ACCESSI</text:p>
          </table:table-cell>
          <table:table-cell office:value-type="string" table:style-name="ce3">
            <text:p>05100520153</text:p>
          </table:table-cell>
          <table:table-cell office:value-type="string" table:style-name="ce2">
            <text:p><text:s/></text:p>
          </table:table-cell>
          <table:table-cell office:value-type="currency" office:value="1782.76" table:style-name="ce4">
            <text:p>€ 1.782,76</text:p>
          </table:table-cell>
          <table:table-cell office:value-type="currency" office:value="401.24" table:style-name="ce4">
            <text:p>€ 401,24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83</text:p>
          </table:table-cell>
          <table:table-cell office:value-type="string" table:style-name="ce3">
            <text:p>Z772C6CAF4</text:p>
          </table:table-cell>
          <table:table-cell office:value-type="string" table:style-name="ce3">
            <text:p>CORSI DI FORMAZIONE <text:s/>E-LEARNING 4 ORE N. 150 ACC.F.GENERALE+75 ACC.FORMAZI.SPECIFICA</text:p>
          </table:table-cell>
          <table:table-cell office:value-type="string" table:style-name="ce3">
            <text:p>05100520153</text:p>
          </table:table-cell>
          <table:table-cell office:value-type="string" table:style-name="ce2">
            <text:p><text:s/></text:p>
          </table:table-cell>
          <table:table-cell office:value-type="currency" office:value="3529.97" table:style-name="ce4">
            <text:p>€ 3.529,97</text:p>
          </table:table-cell>
          <table:table-cell office:value-type="currency" office:value="1823.99" table:style-name="ce4">
            <text:p>€ 1.823,99</text:p>
          </table:table-cell>
          <table:table-cell office:value-type="date" office:date-value="2020-03-18T00:00:00" table:style-name="ce5">
            <text:p>18/03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1</text:p>
          </table:table-cell>
          <table:table-cell office:value-type="string" table:style-name="ce3">
            <text:p>ZD933FBE19</text:p>
          </table:table-cell>
          <table:table-cell office:value-type="string" table:style-name="ce3">
            <text:p>CORSI DI FORMAZIONE <text:s/>E-LEARNING 4 ORE - fino esaurimento acc. N. 50 ACC.F.GENERALE+ 200 ACC.FORMAZI.SPECIFICA</text:p>
          </table:table-cell>
          <table:table-cell office:value-type="string" table:style-name="ce3">
            <text:p>05100520153</text:p>
          </table:table-cell>
          <table:table-cell office:value-type="string" table:style-name="ce2">
            <text:p><text:s/></text:p>
          </table:table-cell>
          <table:table-cell office:value-type="currency" office:value="3666" table:style-name="ce4">
            <text:p>€ 3.666,00</text:p>
          </table:table-cell>
          <table:table-cell office:value-type="currency" office:value="1240.95" table:style-name="ce4">
            <text:p>€ 1.240,95</text:p>
          </table:table-cell>
          <table:table-cell office:value-type="date" office:date-value="2021-11-25T00:00:00" table:style-name="ce5">
            <text:p>25/11/202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3">
            <text:p><text:s/>Z66350387</text:p>
          </table:table-cell>
          <table:table-cell office:value-type="string" table:style-name="ce3">
            <text:p>RINNOVO LICENZE MICROSOFT SCHOOL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7000.5" table:style-name="ce4">
            <text:p>€ 7.000,50</text:p>
          </table:table-cell>
          <table:table-cell office:value-type="currency" office:value="7004.16" table:style-name="ce4">
            <text:p>€ 7.004,16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<text:s/>Z66350387</text:p>
          </table:table-cell>
          <table:table-cell office:value-type="string" table:style-name="ce3">
            <text:p>RINNOVO LICENZE MICROSOFT SCHOOL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649.74" table:style-name="ce4">
            <text:p>€ 649,74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79</text:p>
          </table:table-cell>
          <table:table-cell office:value-type="string" table:style-name="ce3">
            <text:p>Z62281216E</text:p>
          </table:table-cell>
          <table:table-cell office:value-type="string" table:style-name="ce3">
            <text:p>CONTRATTO SERVIZO TELEFONIA MOBILE (PASSAGGIO DA C.6 A 7) azzerato per passaggio a wind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8157.57" table:style-name="ce4">
            <text:p>€ 8.157,57</text:p>
          </table:table-cell>
          <table:table-cell office:value-type="currency" office:value="6915.1" table:style-name="ce4">
            <text:p>€ 6.915,10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67</text:p>
          </table:table-cell>
          <table:table-cell office:value-type="string" table:style-name="ce3">
            <text:p>Z861F413D1</text:p>
          </table:table-cell>
          <table:table-cell office:value-type="string" table:style-name="ce3">
            <text:p>CONTRATTO SERVIZIO TELEFONIA MOBILE CONTRATTO N. 888011579403 - CONSIP 6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12000" table:style-name="ce4">
            <text:p>€ 12.000,00</text:p>
          </table:table-cell>
          <table:table-cell office:value-type="currency" office:value="3294.57" table:style-name="ce4">
            <text:p>€ 3.294,57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086</text:p>
          </table:table-cell>
          <table:table-cell office:value-type="string" table:style-name="ce3">
            <text:p>Z892C1CD5A</text:p>
          </table:table-cell>
          <table:table-cell office:value-type="string" table:style-name="ce3">
            <text:p>LICENZE MICROSOFT CSP Managed</text:p>
          </table:table-cell>
          <table:table-cell office:value-type="string" table:style-name="ce3">
            <text:p>00488410010</text:p>
          </table:table-cell>
          <table:table-cell office:value-type="string" table:style-name="ce6">
            <text:p>00488410010; TELECOM</text:p>
            <text:p>02048930206; KORA SISTEMI</text:p>
          </table:table-cell>
          <table:table-cell office:value-type="currency" office:value="15880.21" table:style-name="ce4">
            <text:p>€ 15.880,21</text:p>
          </table:table-cell>
          <table:table-cell office:value-type="currency" office:value="11546.76" table:style-name="ce4">
            <text:p>€ 11.546,76</text:p>
          </table:table-cell>
          <table:table-cell office:value-type="date" office:date-value="2020-03-25T00:00:00" table:style-name="ce5">
            <text:p>25/03/2020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97</text:p>
          </table:table-cell>
          <table:table-cell office:value-type="string" table:style-name="ce3">
            <text:p>Z8B33913A6</text:p>
          </table:table-cell>
          <table:table-cell office:value-type="string" table:style-name="ce3">
            <text:p>RISCATTO APPARECCHI IN NOLEGGIO OBSOLETI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13.5" table:style-name="ce4">
            <text:p>€ 13,50</text:p>
          </table:table-cell>
          <table:table-cell office:value-type="currency" office:value="13.5" table:style-name="ce4">
            <text:p>€ 13,50</text:p>
          </table:table-cell>
          <table:table-cell table:number-columns-repeated="2" table:style-name="ce2"/>
          <table:table-cell office:value-type="string" table:style-name="ce3">
            <text:p>TELECOM ITALIA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83</text:p>
          </table:table-cell>
          <table:table-cell office:value-type="string" table:style-name="ce3">
            <text:p>Z9D3056B09</text:p>
          </table:table-cell>
          <table:table-cell office:value-type="string" table:style-name="ce3">
            <text:p>LICENZE CSP MICROSOFT date <text:s/>attivazione corrette con TIM- <text:s/>fattura <text:s/>dopo <text:s/>14/06/21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14201.66" table:style-name="ce4">
            <text:p>€ 14.201,66</text:p>
          </table:table-cell>
          <table:table-cell office:value-type="currency" office:value="13753.49" table:style-name="ce4">
            <text:p>€ 13.753,49</text:p>
          </table:table-cell>
          <table:table-cell office:value-type="date" office:date-value="2021-02-01T00:00:00" table:style-name="ce5">
            <text:p>01/02/2021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77</text:p>
          </table:table-cell>
          <table:table-cell office:value-type="string" table:style-name="ce3">
            <text:p>ZC00233346</text:p>
          </table:table-cell>
          <table:table-cell office:value-type="string" table:style-name="ce3">
            <text:p>CONTRATTO SERVIZIO FAX 0362 344230 Protocollo n. 1320 del 25/05/2009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4150" table:style-name="ce4">
            <text:p>€ 4.150,00</text:p>
          </table:table-cell>
          <table:table-cell office:value-type="currency" office:value="3170.4" table:style-name="ce4">
            <text:p>€ 3.170,4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74</text:p>
          </table:table-cell>
          <table:table-cell office:value-type="string" table:style-name="ce3">
            <text:p>ZF502333D5</text:p>
          </table:table-cell>
          <table:table-cell office:value-type="string" table:style-name="ce3">
            <text:p>CONTRATTO SERVIZIO TELEFONIA MOBILE CONTRATTO N. 888010490762 - CONSIP 5</text:p>
          </table:table-cell>
          <table:table-cell office:value-type="string" table:style-name="ce3">
            <text:p>00488410010</text:p>
          </table:table-cell>
          <table:table-cell table:style-name="ce2"/>
          <table:table-cell office:value-type="currency" office:value="12500" table:style-name="ce4">
            <text:p>€ 12.500,00</text:p>
          </table:table-cell>
          <table:table-cell office:value-type="currency" office:value="8668.15" table:style-name="ce4">
            <text:p>€ 8.668,15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18</text:p>
          </table:table-cell>
          <table:table-cell office:value-type="string" table:style-name="ce3">
            <text:p>Z6836703C3</text:p>
          </table:table-cell>
          <table:table-cell office:value-type="string" table:style-name="ce3">
            <text:p>n. 7 stampa pannelli in forex formato 50x70</text:p>
          </table:table-cell>
          <table:table-cell office:value-type="string" table:style-name="ce3">
            <text:p>02151200157</text:p>
          </table:table-cell>
          <table:table-cell table:style-name="ce2"/>
          <table:table-cell office:value-type="currency" office:value="70" table:style-name="ce4">
            <text:p>€ 7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TIPOGRAFIA RUSCONI DI DE NARDI SIMONE E DAVIDE SN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322</text:p>
          </table:table-cell>
          <table:table-cell office:value-type="string" table:style-name="ce3">
            <text:p>8734145C74</text:p>
          </table:table-cell>
          <table:table-cell office:value-type="string" table:style-name="ce3">
            <text:p>SERVIZIO PULIZIA SEDI AFOL PER N. 24 MESI - MONZA CERNUSCHI 6</text:p>
          </table:table-cell>
          <table:table-cell office:value-type="string" table:style-name="ce3">
            <text:p>03214890273</text:p>
          </table:table-cell>
          <table:table-cell office:value-type="string" table:style-name="ce6">
            <text:p>00538270109; FIDENTE</text:p>
            <text:p>00505590224; MIORELLI SERVICE S.p.A.</text:p>
            <text:p>01711970333; OPEN CLEAN S.r.l.</text:p>
            <text:p>05019030153; LANCAR</text:p>
            <text:p>01648280210; MERANESE SERVIZI<text:s/></text:p>
            <text:p>03803800964; <text:s/>FABBRO FOOD S.p.A.</text:p>
            <text:p>02419290230; VELOX SERVIZI<text:s/></text:p>
            <text:p>03482740135; S.I.SE.CO. S.r.l.</text:p>
            <text:p>02458660301; EURO &amp; PROMOS FM S.p.A.</text:p>
            <text:p>02239200963; CS&amp;L Consorzio Sociale</text:p>
            <text:p>04825541008; GESTIONE SERVIZI INTEGRATI S.r.l.</text:p>
            <text:p>07886360960; HELIOS Soc. Coop.va</text:p>
            <text:p>10541270962; EUROPEAN BUILDINGS S.r.l.</text:p>
            <text:p>07921450636; S.G.M. S.r.l. Servizi Generali e Manutenzioni</text:p>
            <text:p>01441910294; AURORA S.r.l.</text:p>
            <text:p>10180990011; <text:s/>CANAVESANA MULTISERVICE</text:p>
            <text:p>02756180168; ADLER SYSTEM SERVICE</text:p>
            <text:p>03214890273; <text:s/>TRE SINERGIE S.r.l.</text:p>
            <text:p>10180990011; <text:s/>CANAVESANA MULTISERVICE</text:p>
            <text:p>02756180168; ADLER SYSTEM SERVICE</text:p>
            <text:p>03214890273; <text:s/>TRE SINERGIE S.r.l.</text:p>
          </table:table-cell>
          <table:table-cell office:value-type="currency" office:value="311192.68" table:style-name="ce4">
            <text:p>€ 311.192,68</text:p>
          </table:table-cell>
          <table:table-cell office:value-type="currency" office:value="231859.61" table:style-name="ce4">
            <text:p>€ 231.859,61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3-04-30T00:00:00" table:style-name="ce5">
            <text:p>30/04/2023</text:p>
          </table:table-cell>
          <table:table-cell office:value-type="string" table:style-name="ce3">
            <text:p>TRE SINERGIE S.R.L</text:p>
          </table:table-cell>
          <table:table-cell office:value-type="string" table:style-name="ce3">
            <text:p>01-PROCEDURA APE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</text:p>
          </table:table-cell>
          <table:table-cell office:value-type="string" table:style-name="ce3">
            <text:p>Z022F1AA29</text:p>
          </table:table-cell>
          <table:table-cell office:value-type="string" table:style-name="ce3">
            <text:p>MANUTENZIONE IM.COMPRESSORE ARIA IMP.A SCALARE DETERM N. 282/20 <text:s/>SPOSTATO da 2021</text:p>
          </table:table-cell>
          <table:table-cell office:value-type="string" table:style-name="ce3">
            <text:p>05067540962</text:p>
          </table:table-cell>
          <table:table-cell table:style-name="ce2"/>
          <table:table-cell office:value-type="currency" office:value="10822.65" table:style-name="ce4">
            <text:p>€ 10.822,65</text:p>
          </table:table-cell>
          <table:table-cell office:value-type="currency" office:value="3652.45" table:style-name="ce4">
            <text:p>€ 3.652,45</text:p>
          </table:table-cell>
          <table:table-cell office:value-type="date" office:date-value="2020-11-01T00:00:00" table:style-name="ce5">
            <text:p>01/1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</text:p>
          </table:table-cell>
          <table:table-cell office:value-type="string" table:style-name="ce3">
            <text:p>Z183835947</text:p>
          </table:table-cell>
          <table:table-cell office:value-type="string" table:style-name="ce3">
            <text:p>manutenzione ordinaria delle macchine utensili dei laboratori del CFP Pertini</text:p>
          </table:table-cell>
          <table:table-cell office:value-type="string" table:style-name="ce3">
            <text:p>05067540962</text:p>
          </table:table-cell>
          <table:table-cell table:style-name="ce2"/>
          <table:table-cell office:value-type="currency" office:value="4900" table:style-name="ce4">
            <text:p>€ 4.9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19T00:00:00" table:style-name="ce5">
            <text:p>19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VALVOLA.SOLENOID 4V210-08-DC24V</text:p>
          </table:table-cell>
          <table:table-cell office:value-type="string" table:style-name="ce3">
            <text:p>02633860248</text:p>
          </table:table-cell>
          <table:table-cell table:style-name="ce2"/>
          <table:table-cell office:value-type="currency" office:value="62.4" table:style-name="ce4">
            <text:p>€ 62,4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TRIVENETA AUTOMAZIONI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19</text:p>
          </table:table-cell>
          <table:table-cell office:value-type="string" table:style-name="ce3">
            <text:p>Z68374968B</text:p>
          </table:table-cell>
          <table:table-cell office:value-type="string" table:style-name="ce3">
            <text:p>CORSI DI FORMAZIONE <text:s/>E-LEARNING</text:p>
          </table:table-cell>
          <table:table-cell office:value-type="string" table:style-name="ce3">
            <text:p>80009680127</text:p>
          </table:table-cell>
          <table:table-cell office:value-type="string" table:style-name="ce2">
            <text:p><text:s/>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62</text:p>
          </table:table-cell>
          <table:table-cell office:value-type="string" table:style-name="ce3">
            <text:p>ZD12AD74E6</text:p>
          </table:table-cell>
          <table:table-cell office:value-type="string" table:style-name="ce3">
            <text:p>SUPPORTO PER LA COSTITUZ. FONDO E FORMAZIONE ON THE JOB 2020 spostato 2021 rimangono 2 crediti</text:p>
          </table:table-cell>
          <table:table-cell office:value-type="string" table:style-name="ce3">
            <text:p>80009680127</text:p>
          </table:table-cell>
          <table:table-cell table:style-name="ce2"/>
          <table:table-cell office:value-type="currency" office:value="12610" table:style-name="ce4">
            <text:p>€ 12.610,00</text:p>
          </table:table-cell>
          <table:table-cell office:value-type="currency" office:value="2910" table:style-name="ce4">
            <text:p>€ 2.910,0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96</text:p>
          </table:table-cell>
          <table:table-cell office:value-type="string" table:style-name="ce3">
            <text:p>ZB423646B3</text:p>
          </table:table-cell>
          <table:table-cell office:value-type="string" table:style-name="ce3">
            <text:p>CARTA IN RISME IMPEGNO A SCALARE</text:p>
          </table:table-cell>
          <table:table-cell office:value-type="string" table:style-name="ce3">
            <text:p>09521810961</text:p>
          </table:table-cell>
          <table:table-cell table:style-name="ce2"/>
          <table:table-cell office:value-type="currency" office:value="9231.92" table:style-name="ce4">
            <text:p>€ 9.231,92</text:p>
          </table:table-cell>
          <table:table-cell office:value-type="currency" office:value="5735.34" table:style-name="ce4">
            <text:p>€ 5.735,34</text:p>
          </table:table-cell>
          <table:table-cell table:number-columns-repeated="2" table:style-name="ce2"/>
          <table:table-cell office:value-type="string" table:style-name="ce3">
            <text:p>VALSECCHI CANCELLERIA SRL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27</text:p>
          </table:table-cell>
          <table:table-cell office:value-type="string" table:style-name="ce3">
            <text:p>ZEB323B6FA</text:p>
          </table:table-cell>
          <table:table-cell office:value-type="string" table:style-name="ce3">
            <text:p>CARTA FOTOCOPIE FUORI CONVENZIONE NECA IMPORTO A SCALARE</text:p>
          </table:table-cell>
          <table:table-cell office:value-type="string" table:style-name="ce3">
            <text:p>09521810961</text:p>
          </table:table-cell>
          <table:table-cell table:style-name="ce2"/>
          <table:table-cell office:value-type="currency" office:value="2919" table:style-name="ce4">
            <text:p>€ 2.919,00</text:p>
          </table:table-cell>
          <table:table-cell office:value-type="currency" office:value="2910.42" table:style-name="ce4">
            <text:p>€ 2.910,42</text:p>
          </table:table-cell>
          <table:table-cell office:value-type="date" office:date-value="2021-06-24T00:00:00" table:style-name="ce5">
            <text:p>24/06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622</text:p>
          </table:table-cell>
          <table:table-cell office:value-type="string" table:style-name="ce3">
            <text:p>Z3035DDA18</text:p>
          </table:table-cell>
          <table:table-cell office:value-type="string" table:style-name="ce3">
            <text:p>NUOVO SITO WEB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/>
            <text:p/>
          </table:table-cell>
          <table:table-cell office:value-type="currency" office:value="14800" table:style-name="ce4">
            <text:p>€ 14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4-21T00:00:00" table:style-name="ce5">
            <text:p>21/04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174</text:p>
          </table:table-cell>
          <table:table-cell office:value-type="string" table:style-name="ce3">
            <text:p>Z9B2D61AC4</text:p>
          </table:table-cell>
          <table:table-cell office:value-type="string" table:style-name="ce3">
            <text:p>STESURA PIANI EDITORIALI E CAMPAGNE FAC. - rinnovo 2 anni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/>
            <text:p/>
          </table:table-cell>
          <table:table-cell office:value-type="currency" office:value="43265.79" table:style-name="ce4">
            <text:p>€ 43.265,79</text:p>
          </table:table-cell>
          <table:table-cell office:value-type="currency" office:value="20038" table:style-name="ce4">
            <text:p>€ 20.038,00</text:p>
          </table:table-cell>
          <table:table-cell office:value-type="date" office:date-value="2020-07-09T00:00:00" table:style-name="ce5">
            <text:p>09/07/2020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91</text:p>
          </table:table-cell>
          <table:table-cell office:value-type="string" table:style-name="ce3">
            <text:p>Z2A32B2AEA</text:p>
          </table:table-cell>
          <table:table-cell office:value-type="string" table:style-name="ce3">
            <text:p>AFFITTO LOCALE 230 MQ VIA CERNUSCHI+SPESE COND. E DEPOSITO CAUZ. RDA N. 43RAPPORTARE IMPORTI -MANCA VOCE BILA SU ANNO</text:p>
          </table:table-cell>
          <table:table-cell office:value-type="string" table:style-name="ce3">
            <text:p>08236890961</text:p>
          </table:table-cell>
          <table:table-cell table:style-name="ce2"/>
          <table:table-cell office:value-type="currency" office:value="39965.71" table:style-name="ce4">
            <text:p>€ 39.965,71</text:p>
          </table:table-cell>
          <table:table-cell office:value-type="currency" office:value="23844.25" table:style-name="ce4">
            <text:p>€ 23.844,25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3">
            <text:p>VIGA REAL ESTAT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61</text:p>
          </table:table-cell>
          <table:table-cell office:value-type="string" table:style-name="ce3">
            <text:p>Z741B8D1E2</text:p>
          </table:table-cell>
          <table:table-cell office:value-type="string" table:style-name="ce3">
            <text:p>SCATOLE CARTONE PER IMBALLAGGI</text:p>
          </table:table-cell>
          <table:table-cell office:value-type="string" table:style-name="ce3">
            <text:p>04889780153</text:p>
          </table:table-cell>
          <table:table-cell table:style-name="ce2"/>
          <table:table-cell office:value-type="currency" office:value="278.08999999999997" table:style-name="ce4">
            <text:p>€ 278,09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VIGANO' IMBALLAGGI SNC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83</text:p>
          </table:table-cell>
          <table:table-cell office:value-type="string" table:style-name="ce3">
            <text:p>Z13390985A</text:p>
          </table:table-cell>
          <table:table-cell office:value-type="string" table:style-name="ce3">
            <text:p>Rinnovo certificato di prevenzione incendi CFP "G. Marconi" di C</text:p>
          </table:table-cell>
          <table:table-cell office:value-type="string" table:style-name="ce3">
            <text:p>VLLMRT64D18I625S</text:p>
          </table:table-cell>
          <table:table-cell table:style-name="ce2"/>
          <table:table-cell office:value-type="currency" office:value="1144" table:style-name="ce4">
            <text:p>€ 1.14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71</text:p>
          </table:table-cell>
          <table:table-cell office:value-type="string" table:style-name="ce3">
            <text:p>Z26367E521</text:p>
          </table:table-cell>
          <table:table-cell office:value-type="string" table:style-name="ce3">
            <text:p>SERVIZIO MANUTENZIONE VERDE SEDI AFOL MB PER 12 MESI + poss. rinnovo 12 mesi</text:p>
          </table:table-cell>
          <table:table-cell office:value-type="string" table:style-name="ce3">
            <text:p>07935200969</text:p>
          </table:table-cell>
          <table:table-cell table:style-name="ce2"/>
          <table:table-cell office:value-type="currency" office:value="9050" table:style-name="ce4">
            <text:p>€ 9.050,00</text:p>
          </table:table-cell>
          <table:table-cell office:value-type="currency" office:value="5137.8599999999997" table:style-name="ce4">
            <text:p>€ 5.137,86</text:p>
          </table:table-cell>
          <table:table-cell office:value-type="date" office:date-value="2022-05-24T00:00:00" table:style-name="ce5">
            <text:p>24/05/2022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3">
            <text:p>VME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582</text:p>
          </table:table-cell>
          <table:table-cell office:value-type="string" table:style-name="ce3">
            <text:p>Z282CE317F</text:p>
          </table:table-cell>
          <table:table-cell office:value-type="string" table:style-name="ce3">
            <text:p>SERVIZIO MANUTENZIONE VERDE SEDI AFOL MB PER 12 MESI</text:p>
          </table:table-cell>
          <table:table-cell office:value-type="string" table:style-name="ce3">
            <text:p>07935200969</text:p>
          </table:table-cell>
          <table:table-cell office:value-type="string" table:style-name="ce6">
            <text:p>00924480965; FLORAVIVAI DEI F.LLI ISELLA LUIGI E AMBROGIO S.N.C.</text:p>
            <text:p>07935200969; VME S.R.L.</text:p>
            <text:p>09395450969; ARBOREA SERVICE SAS DI VASILE G.&amp; C.</text:p>
            <text:p>00018340968; FLORICOLTURA BIANCHINI MARIO</text:p>
            <text:p>10552170960; LA GAIA SRL</text:p>
          </table:table-cell>
          <table:table-cell office:value-type="currency" office:value="34627.26" table:style-name="ce4">
            <text:p>€ 34.627,26</text:p>
          </table:table-cell>
          <table:table-cell office:value-type="currency" office:value="18090" table:style-name="ce4">
            <text:p>€ 18.090,00</text:p>
          </table:table-cell>
          <table:table-cell office:value-type="date" office:date-value="2020-05-11T00:00:00" table:style-name="ce5">
            <text:p>11/05/202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3">
            <text:p>VME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52</text:p>
          </table:table-cell>
          <table:table-cell office:value-type="string" table:style-name="ce3">
            <text:p>94202414CB</text:p>
          </table:table-cell>
          <table:table-cell office:value-type="string" table:style-name="ce3">
            <text:p>reteLAN delle sedi dei CPI - Convenzione Consip 7 Linea 5 del Piano di Potenziamento dei Centri Per l’Impiego</text:p>
          </table:table-cell>
          <table:table-cell office:value-type="string" table:style-name="ce3">
            <text:p>93026890017</text:p>
          </table:table-cell>
          <table:table-cell table:style-name="ce2"/>
          <table:table-cell office:value-type="currency" office:value="88125.73" table:style-name="ce4">
            <text:p>€ 88.125,73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VODAFONE ITALIA S.P.A.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85</text:p>
          </table:table-cell>
          <table:table-cell office:value-type="string" table:style-name="ce3">
            <text:p>ZF712F95BD</text:p>
          </table:table-cell>
          <table:table-cell office:value-type="string" table:style-name="ce3">
            <text:p>LINEA ADSL/INTERNET disdette effettuate nel 2021</text:p>
          </table:table-cell>
          <table:table-cell office:value-type="string" table:style-name="ce3">
            <text:p>02529090132</text:p>
          </table:table-cell>
          <table:table-cell office:value-type="string" table:style-name="ce2">
            <text:p>05866450967; Briantel Easy Communication</text:p>
          </table:table-cell>
          <table:table-cell office:value-type="currency" office:value="50284" table:style-name="ce4">
            <text:p>€ 50.284,00</text:p>
          </table:table-cell>
          <table:table-cell office:value-type="currency" office:value="38984.04" table:style-name="ce4">
            <text:p>€ 38.984,04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97</text:p>
          </table:table-cell>
          <table:table-cell office:value-type="string" table:style-name="ce3">
            <text:p>ZA03428252</text:p>
          </table:table-cell>
          <table:table-cell office:value-type="string" table:style-name="ce3">
            <text:p>CONTRATTO TELEFONIA MOBILE 3 anni -già sudd.2022-2023-2024</text:p>
          </table:table-cell>
          <table:table-cell office:value-type="string" table:style-name="ce3">
            <text:p>02517580920</text:p>
          </table:table-cell>
          <table:table-cell table:style-name="ce2"/>
          <table:table-cell office:value-type="currency" office:value="20614.63" table:style-name="ce4">
            <text:p>€ 20.614,63</text:p>
          </table:table-cell>
          <table:table-cell office:value-type="currency" office:value="3020.2" table:style-name="ce4">
            <text:p>€ 3.020,20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4-12-14T00:00:00" table:style-name="ce5">
            <text:p>14/12/2024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57</text:p>
          </table:table-cell>
          <table:table-cell office:value-type="string" table:style-name="ce3">
            <text:p>ZD038F074C</text:p>
          </table:table-cell>
          <table:table-cell office:value-type="string" table:style-name="ce3">
            <text:p>abbonamento triennale alla Banca Dati on-line “One Legale+Moduli periodo 1.12.22 -30.11.2025</text:p>
          </table:table-cell>
          <table:table-cell office:value-type="string" table:style-name="ce3">
            <text:p>10209790152</text:p>
          </table:table-cell>
          <table:table-cell table:style-name="ce2"/>
          <table:table-cell office:value-type="currency" office:value="7200" table:style-name="ce4">
            <text:p>€ 7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868</text:p>
          </table:table-cell>
          <table:table-cell office:value-type="string" table:style-name="ce3">
            <text:p>Z601EFFB16</text:p>
          </table:table-cell>
          <table:table-cell office:value-type="string" table:style-name="ce3">
            <text:p>SOSTITUZIONE VETRI CFP PERTINI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05530570968;O.L.F.A OFFICINA LAVORAZIONE FERRO E ALLUMINIO SRL</text:p>
            <text:p>02264000965; OFFICINE DOLCE LUIGINO SNC<text:s/></text:p>
            <text:p>07787090963; TECNOINFISSI DI LIVIO NICOSIA</text:p>
            <text:p>05963020960;VETRAIO MASSIMO BESANA</text:p>
          </table:table-cell>
          <table:table-cell office:value-type="currency" office:value="810" table:style-name="ce4">
            <text:p>€ 81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2"/>
          <table:table-cell office:value-type="string" table:style-name="ce3">
            <text:p>ZANELLA MARCO</text:p>
          </table:table-cell>
          <table:table-cell office:value-type="string" table:style-name="ce3">
            <text:p>08-AFFIDAMENTO IN ECONOMIA - COTTIMO FIDUCIARI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29</text:p>
          </table:table-cell>
          <table:table-cell office:value-type="string" table:style-name="ce3">
            <text:p>ZB82CAAFF6</text:p>
          </table:table-cell>
          <table:table-cell office:value-type="string" table:style-name="ce3">
            <text:p>RINNOVO CONTRATTO MANUTENZIONE FABBRO-VETRAIO 2022-2023</text:p>
          </table:table-cell>
          <table:table-cell office:value-type="string" table:style-name="ce3">
            <text:p>ZNLMRC63S25I625P</text:p>
          </table:table-cell>
          <table:table-cell office:value-type="string" table:style-name="ce2">
            <text:p><text:s/></text:p>
          </table:table-cell>
          <table:table-cell office:value-type="currency" office:value="20600" table:style-name="ce4">
            <text:p>€ 20.600,00</text:p>
          </table:table-cell>
          <table:table-cell office:value-type="currency" office:value="10740" table:style-name="ce4">
            <text:p>€ 10.740,0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81</text:p>
          </table:table-cell>
          <table:table-cell office:value-type="string" table:style-name="ce3">
            <text:p>ZE53247D60</text:p>
          </table:table-cell>
          <table:table-cell office:value-type="string" table:style-name="ce3">
            <text:p>REALIZZAZIONE PORTA ALLUMINIO PORTA CPI CESANO</text:p>
          </table:table-cell>
          <table:table-cell office:value-type="string" table:style-name="ce3">
            <text:p>ZNLMRC63S25I625P</text:p>
          </table:table-cell>
          <table:table-cell table:style-name="ce2"/>
          <table:table-cell office:value-type="currency" office:value="1300" table:style-name="ce4">
            <text:p>€ 1.300,00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592</text:p>
          </table:table-cell>
          <table:table-cell office:value-type="string" table:style-name="ce3">
            <text:p>ZE72111C40</text:p>
          </table:table-cell>
          <table:table-cell office:value-type="string" table:style-name="ce3">
            <text:p>CONTRATTO MANUTENZIONE FABBRO-VETRAIO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05530570968;O.L.F.A OFFICINA LAVORAZIONE FERRO E ALLUMINIO SRL</text:p>
            <text:p>02264000965; OFFICINE DOLCE LUIGINO SNC<text:s/></text:p>
            <text:p>07787090963; TECNOINFISSI DI LIVIO NICOSIA</text:p>
            <text:p>05963020960;VETRAIO MASSIMO BESANA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9215" table:style-name="ce4">
            <text:p>€ 9.215,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831</text:p>
          </table:table-cell>
          <table:table-cell office:value-type="string" table:style-name="ce3">
            <text:p>Z572F83A10</text:p>
          </table:table-cell>
          <table:table-cell office:value-type="string" table:style-name="ce3">
            <text:p>N. 1 TERMINALE RILEVAZIONE PRESENZE DETER. 308/20 SPOSTATO DA 2020 PER MAT. NON ARRIVATO</text:p>
          </table:table-cell>
          <table:table-cell office:value-type="string" table:style-name="ce3">
            <text:p>06269630965</text:p>
          </table:table-cell>
          <table:table-cell table:style-name="ce2"/>
          <table:table-cell office:value-type="currency" office:value="1900" table:style-name="ce4">
            <text:p>€ 1.900,00</text:p>
          </table:table-cell>
          <table:table-cell office:value-type="currency" office:value="932" table:style-name="ce4">
            <text:p>€ 932,00</text:p>
          </table:table-cell>
          <table:table-cell table:number-columns-repeated="2" table:style-name="ce2"/>
          <table:table-cell office:value-type="string" table:style-name="ce3">
            <text:p>ZETA P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0</text:p>
          </table:table-cell>
          <table:table-cell office:value-type="string" table:style-name="ce3">
            <text:p>ZD93386B71</text:p>
          </table:table-cell>
          <table:table-cell office:value-type="string" table:style-name="ce3">
            <text:p>RILEVAZIONE PRESENZE VIA CERNUSCHI, 6 MONZA azzerato residuo impegno cespite</text:p>
          </table:table-cell>
          <table:table-cell office:value-type="string" table:style-name="ce3">
            <text:p>06269630965</text:p>
          </table:table-cell>
          <table:table-cell table:style-name="ce2"/>
          <table:table-cell office:value-type="currency" office:value="1314" table:style-name="ce4">
            <text:p>€ 1.314,00</text:p>
          </table:table-cell>
          <table:table-cell office:value-type="currency" office:value="1150" table:style-name="ce4">
            <text:p>€ 1.150,00</text:p>
          </table:table-cell>
          <table:table-cell office:value-type="date" office:date-value="2021-10-28T00:00:00" table:style-name="ce5">
            <text:p>28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ZETA PA SRL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LTNMO71S59L219A</text:p>
          </table:table-cell>
          <table:table-cell table:style-name="ce2"/>
          <table:table-cell office:value-type="currency" office:value="4522" table:style-name="ce4">
            <text:p>€ 4.52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AMELOTTI NOEM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RNBMRT74A70D286R</text:p>
          </table:table-cell>
          <table:table-cell table:style-name="ce2"/>
          <table:table-cell office:value-type="currency" office:value="311.02" table:style-name="ce4">
            <text:p>€ 311,02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SOSTEGNO</text:p>
          </table:table-cell>
          <table:table-cell office:value-type="string" table:style-name="ce3">
            <text:p>SNGGMR86D60I625C</text:p>
          </table:table-cell>
          <table:table-cell table:style-name="ce2"/>
          <table:table-cell office:value-type="currency" office:value="3705" table:style-name="ce4">
            <text:p>€ 3.70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5T00:00:00" table:style-name="ce5">
            <text:p>1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ASNAGHI GIULIA MAR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JASRH85S68E063S</text:p>
          </table:table-cell>
          <table:table-cell table:style-name="ce2"/>
          <table:table-cell office:value-type="currency" office:value="1156" table:style-name="ce4">
            <text:p>€ 1.15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7T00:00:00" table:style-name="ce5">
            <text:p>07/09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BAJ SARAH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JASRH85S68E063S</text:p>
          </table:table-cell>
          <table:table-cell table:style-name="ce2"/>
          <table:table-cell office:value-type="currency" office:value="5423" table:style-name="ce4">
            <text:p>€ 5.423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BAJ SARAH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JASRH85S68E063S</text:p>
          </table:table-cell>
          <table:table-cell table:style-name="ce2"/>
          <table:table-cell office:value-type="currency" office:value="340" table:style-name="ce4">
            <text:p>€ 3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BAJ SARAH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BNADDG77L06F205S</text:p>
          </table:table-cell>
          <table:table-cell table:style-name="ce2"/>
          <table:table-cell office:value-type="currency" office:value="9500" table:style-name="ce4">
            <text:p>€ 9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6T00:00:00" table:style-name="ce5">
            <text:p>16/02/2015</text:p>
          </table:table-cell>
          <table:table-cell office:value-type="date" office:date-value="2015-10-27T00:00:00" table:style-name="ce5">
            <text:p>27/10/2015</text:p>
          </table:table-cell>
          <table:table-cell office:value-type="string" table:style-name="ce3">
            <text:p>BANA DAVIDE GIOVANN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BNADDG77L06F205S</text:p>
          </table:table-cell>
          <table:table-cell table:style-name="ce2"/>
          <table:table-cell office:value-type="currency" office:value="5100" table:style-name="ce4">
            <text:p>€ 5.1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6T00:00:00" table:style-name="ce5">
            <text:p>16/02/2015</text:p>
          </table:table-cell>
          <table:table-cell office:value-type="date" office:date-value="2015-10-27T00:00:00" table:style-name="ce5">
            <text:p>27/10/2015</text:p>
          </table:table-cell>
          <table:table-cell office:value-type="string" table:style-name="ce3">
            <text:p>BANA DAVIDE GIOVANN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BNADDG77L06F205S</text:p>
          </table:table-cell>
          <table:table-cell table:style-name="ce2"/>
          <table:table-cell office:value-type="currency" office:value="606.21" table:style-name="ce4">
            <text:p>€ 606,21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BANA DAVIDE GIOVANN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BRNFBL87A42E730K</text:p>
          </table:table-cell>
          <table:table-cell table:style-name="ce2"/>
          <table:table-cell office:value-type="currency" office:value="2600" table:style-name="ce4">
            <text:p>€ 2.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3">
            <text:p>BARONCINI FABI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1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BRNFBL87A42E730K</text:p>
          </table:table-cell>
          <table:table-cell table:style-name="ce2"/>
          <table:table-cell office:value-type="currency" office:value="3250" table:style-name="ce4">
            <text:p>€ 3.2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BARONCINI FABI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BRNFBL87A42E730K</text:p>
          </table:table-cell>
          <table:table-cell table:style-name="ce2"/>
          <table:table-cell office:value-type="currency" office:value="5200" table:style-name="ce4">
            <text:p>€ 5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BARONCINI FABI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BLLNNL67H47F205M</text:p>
          </table:table-cell>
          <table:table-cell table:style-name="ce2"/>
          <table:table-cell office:value-type="currency" office:value="8010" table:style-name="ce4">
            <text:p>€ 8.01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BELLINO ANTONEL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RGMTT78S20D150W</text:p>
          </table:table-cell>
          <table:table-cell table:style-name="ce2"/>
          <table:table-cell office:value-type="currency" office:value="3906" table:style-name="ce4">
            <text:p>€ 3.90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BERGAMASCHI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ZZLCA83P56E063X</text:p>
          </table:table-cell>
          <table:table-cell table:style-name="ce2"/>
          <table:table-cell office:value-type="currency" office:value="720" table:style-name="ce4">
            <text:p>€ 7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19T00:00:00" table:style-name="ce5">
            <text:p>19/03/2015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ZZLCA83P56E063X</text:p>
          </table:table-cell>
          <table:table-cell table:style-name="ce2"/>
          <table:table-cell office:value-type="currency" office:value="1080" table:style-name="ce4">
            <text:p>€ 1.0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6T00:00:00" table:style-name="ce5">
            <text:p>16/05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ZZLCA83P56E063X</text:p>
          </table:table-cell>
          <table:table-cell table:style-name="ce2"/>
          <table:table-cell office:value-type="currency" office:value="120" table:style-name="ce4">
            <text:p>€ 1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BIZZOZERO ALIC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NFMRT89C61E507I</text:p>
          </table:table-cell>
          <table:table-cell table:style-name="ce2"/>
          <table:table-cell office:value-type="currency" office:value="3961" table:style-name="ce4">
            <text:p>€ 3.96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BONFANTI MAR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RMMRC88H18L400M</text:p>
          </table:table-cell>
          <table:table-cell table:style-name="ce2"/>
          <table:table-cell office:value-type="currency" office:value="2839" table:style-name="ce4">
            <text:p>€ 2.83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BRAMATI MAR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RSCLL42C07F078H</text:p>
          </table:table-cell>
          <table:table-cell table:style-name="ce2"/>
          <table:table-cell office:value-type="currency" office:value="1800" table:style-name="ce4">
            <text:p>€ 1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BURASCHI CAMIL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RSCLL42C07F078H</text:p>
          </table:table-cell>
          <table:table-cell table:style-name="ce2"/>
          <table:table-cell office:value-type="currency" office:value="3132" table:style-name="ce4">
            <text:p>€ 3.13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BURASCHI CAMIL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RLCRD58C09E955Z</text:p>
          </table:table-cell>
          <table:table-cell table:style-name="ce2"/>
          <table:table-cell office:value-type="currency" office:value="2091" table:style-name="ce4">
            <text:p>€ 2.09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AIROLI CORRA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CMCNDR81T15E507L</text:p>
          </table:table-cell>
          <table:table-cell table:style-name="ce2"/>
          <table:table-cell office:value-type="currency" office:value="9100" table:style-name="ce4">
            <text:p>€ 9.1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AMOCARDI ANDRE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CPLPLA75B46F205D</text:p>
          </table:table-cell>
          <table:table-cell table:style-name="ce2"/>
          <table:table-cell office:value-type="currency" office:value="5200" table:style-name="ce4">
            <text:p>€ 5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CAPELLINI PA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CCCCLT84M70B729X</text:p>
          </table:table-cell>
          <table:table-cell table:style-name="ce2"/>
          <table:table-cell office:value-type="currency" office:value="5700" table:style-name="ce4">
            <text:p>€ 5.700,00</text:p>
          </table:table-cell>
          <table:table-cell office:value-type="currency" office:value="190" table:style-name="ce4">
            <text:p>€ 190,0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CECCHETTI CARLO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RSSLV77L51F704L</text:p>
          </table:table-cell>
          <table:table-cell table:style-name="ce2"/>
          <table:table-cell office:value-type="currency" office:value="4896" table:style-name="ce4">
            <text:p>€ 4.89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CERESA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TTMFR56M28I625U</text:p>
          </table:table-cell>
          <table:table-cell table:style-name="ce2"/>
          <table:table-cell office:value-type="currency" office:value="1530" table:style-name="ce4">
            <text:p>€ 1.53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ITTERIO EMILIO FRAN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LGLSI80S62C933H</text:p>
          </table:table-cell>
          <table:table-cell table:style-name="ce2"/>
          <table:table-cell office:value-type="currency" office:value="6409" table:style-name="ce4">
            <text:p>€ 6.40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OLAGROSSI LIS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CLZGRL88B67F205H</text:p>
          </table:table-cell>
          <table:table-cell table:style-name="ce2"/>
          <table:table-cell office:value-type="currency" office:value="2756" table:style-name="ce4">
            <text:p>€ 2.75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OLZANI GABRIEL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CRSRNI73E58F704H</text:p>
          </table:table-cell>
          <table:table-cell table:style-name="ce2"/>
          <table:table-cell office:value-type="currency" office:value="3800" table:style-name="ce4">
            <text:p>€ 3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CORSI IREN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4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RTFNC74T66F205M</text:p>
          </table:table-cell>
          <table:table-cell table:style-name="ce2"/>
          <table:table-cell office:value-type="currency" office:value="728" table:style-name="ce4">
            <text:p>€ 72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06-19T00:00:00" table:style-name="ce5">
            <text:p>19/06/2015</text:p>
          </table:table-cell>
          <table:table-cell office:value-type="string" table:style-name="ce3">
            <text:p>CORTI FRANCES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RTFNC74T66F205M</text:p>
          </table:table-cell>
          <table:table-cell table:style-name="ce2"/>
          <table:table-cell office:value-type="currency" office:value="4573" table:style-name="ce4">
            <text:p>€ 4.573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CORTI FRANCES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RTFNC74T66F205M</text:p>
          </table:table-cell>
          <table:table-cell table:style-name="ce2"/>
          <table:table-cell office:value-type="currency" office:value="1680" table:style-name="ce4">
            <text:p>€ 1.6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CORTI FRANCES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CSTSRN85S61F704T</text:p>
          </table:table-cell>
          <table:table-cell table:style-name="ce2"/>
          <table:table-cell office:value-type="currency" office:value="5284.5" table:style-name="ce4">
            <text:p>€ 5.284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OSTA SERE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TCHR84B64E063Z</text:p>
          </table:table-cell>
          <table:table-cell table:style-name="ce2"/>
          <table:table-cell office:value-type="currency" office:value="204" table:style-name="ce4">
            <text:p>€ 20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COSTANZO CHI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8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RNSMN81S10I625H</text:p>
          </table:table-cell>
          <table:table-cell table:style-name="ce2"/>
          <table:table-cell office:value-type="currency" office:value="1700" table:style-name="ce4">
            <text:p>€ 1.7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1-14T00:00:00" table:style-name="ce5">
            <text:p>14/01/2015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3">
            <text:p>CRINO' SIMON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DTSLTZ80R66D286L</text:p>
          </table:table-cell>
          <table:table-cell table:style-name="ce2"/>
          <table:table-cell office:value-type="currency" office:value="6240" table:style-name="ce4">
            <text:p>€ 6.240,00</text:p>
          </table:table-cell>
          <table:table-cell office:value-type="currency" office:value="2080" table:style-name="ce4">
            <text:p>€ 2.080,00</text:p>
          </table:table-cell>
          <table:table-cell office:value-type="date" office:date-value="2015-04-07T00:00:00" table:style-name="ce5">
            <text:p>07/04/2015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DA TOS LETIZ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1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DTSLTZ80R66D286L</text:p>
          </table:table-cell>
          <table:table-cell table:style-name="ce2"/>
          <table:table-cell office:value-type="currency" office:value="2970.5" table:style-name="ce4">
            <text:p>€ 2.970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8T00:00:00" table:style-name="ce5">
            <text:p>08/06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DA TOS LETIZ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DTSLTZ80R66D286L</text:p>
          </table:table-cell>
          <table:table-cell table:style-name="ce2"/>
          <table:table-cell office:value-type="currency" office:value="3900" table:style-name="ce4">
            <text:p>€ 3.9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7T00:00:00" table:style-name="ce5">
            <text:p>07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DA TOS LETIZ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8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DLLMHL73M68L219H</text:p>
          </table:table-cell>
          <table:table-cell table:style-name="ce2"/>
          <table:table-cell office:value-type="currency" office:value="316.89" table:style-name="ce4">
            <text:p>€ 316,89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DALLA BONA MICH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DLLMHL73M68L219H</text:p>
          </table:table-cell>
          <table:table-cell table:style-name="ce2"/>
          <table:table-cell office:value-type="currency" office:value="631.44000000000005" table:style-name="ce4">
            <text:p>€ 631,44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DALLA BONA MICH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SSMRT53B24E617K</text:p>
          </table:table-cell>
          <table:table-cell table:style-name="ce2"/>
          <table:table-cell office:value-type="currency" office:value="1080" table:style-name="ce4">
            <text:p>€ 1.0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17T00:00:00" table:style-name="ce5">
            <text:p>17/03/2015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3">
            <text:p>DASS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SSMRT53B24E617K</text:p>
          </table:table-cell>
          <table:table-cell table:style-name="ce2"/>
          <table:table-cell office:value-type="currency" office:value="2040" table:style-name="ce4">
            <text:p>€ 2.0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6T00:00:00" table:style-name="ce5">
            <text:p>16/05/2015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3">
            <text:p>DASS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MRGPP59M24I625K</text:p>
          </table:table-cell>
          <table:table-cell table:style-name="ce2"/>
          <table:table-cell office:value-type="currency" office:value="4369" table:style-name="ce4">
            <text:p>€ 4.36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DE MARCHI GIUSEPP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6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DSNFPP84B03C342M</text:p>
          </table:table-cell>
          <table:table-cell table:style-name="ce2"/>
          <table:table-cell office:value-type="currency" office:value="1360" table:style-name="ce4">
            <text:p>€ 1.3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09T00:00:00" table:style-name="ce5">
            <text:p>09/02/2015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3">
            <text:p>DI SANTO FILIPP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SNFPP84B03C342M</text:p>
          </table:table-cell>
          <table:table-cell table:style-name="ce2"/>
          <table:table-cell office:value-type="currency" office:value="6069" table:style-name="ce4">
            <text:p>€ 6.06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DI SANTO FILIPP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4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3640" table:style-name="ce4">
            <text:p>€ 3.6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23T00:00:00" table:style-name="ce5">
            <text:p>23/02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700" table:style-name="ce4">
            <text:p>€ 7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5-04-03T00:00:00" table:style-name="ce5">
            <text:p>03/04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3220" table:style-name="ce4">
            <text:p>€ 3.2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08T00:00:00" table:style-name="ce5">
            <text:p>08/04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400" table:style-name="ce4">
            <text:p>€ 4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240" table:style-name="ce4">
            <text:p>€ 2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980" table:style-name="ce4">
            <text:p>€ 9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25T00:00:00" table:style-name="ce5">
            <text:p>25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06-24T00:00:00" table:style-name="ce5">
            <text:p>24/06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9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360" table:style-name="ce4">
            <text:p>€ 3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29T00:00:00" table:style-name="ce5">
            <text:p>29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3360" table:style-name="ce4">
            <text:p>€ 3.3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NTSLV73P51G224X</text:p>
          </table:table-cell>
          <table:table-cell table:style-name="ce2"/>
          <table:table-cell office:value-type="currency" office:value="3500" table:style-name="ce4">
            <text:p>€ 3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9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LLNVEA74M45F205O</text:p>
          </table:table-cell>
          <table:table-cell table:style-name="ce2"/>
          <table:table-cell office:value-type="currency" office:value="8280" table:style-name="ce4">
            <text:p>€ 8.280,00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14-01-07T00:00:00" table:style-name="ce5">
            <text:p>07/01/2014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ELLENA EV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8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LLNVEA74M45F205O</text:p>
          </table:table-cell>
          <table:table-cell table:style-name="ce2"/>
          <table:table-cell office:value-type="currency" office:value="910.83" table:style-name="ce4">
            <text:p>€ 910,83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ELLENA EV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LLNVEA74M45F205O</text:p>
          </table:table-cell>
          <table:table-cell table:style-name="ce2"/>
          <table:table-cell office:value-type="currency" office:value="4500" table:style-name="ce4">
            <text:p>€ 4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1T00:00:00" table:style-name="ce5">
            <text:p>21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ELLENA EV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6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RRVTI50E07I441L</text:p>
          </table:table-cell>
          <table:table-cell table:style-name="ce2"/>
          <table:table-cell office:value-type="currency" office:value="1156" table:style-name="ce4">
            <text:p>€ 1.15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7T00:00:00" table:style-name="ce5">
            <text:p>17/04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SOSTEGNO</text:p>
          </table:table-cell>
          <table:table-cell office:value-type="string" table:style-name="ce3">
            <text:p>GLFLSS80T67E063Y</text:p>
          </table:table-cell>
          <table:table-cell table:style-name="ce2"/>
          <table:table-cell office:value-type="currency" office:value="6375" table:style-name="ce4">
            <text:p>€ 6.37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1T00:00:00" table:style-name="ce5">
            <text:p>21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GALAFASSI ALESS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SOSTEGNO</text:p>
          </table:table-cell>
          <table:table-cell office:value-type="string" table:style-name="ce3">
            <text:p>GLFLSS80T67E063Y</text:p>
          </table:table-cell>
          <table:table-cell table:style-name="ce2"/>
          <table:table-cell office:value-type="currency" office:value="2350.8000000000002" table:style-name="ce4">
            <text:p>€ 2.350,8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GALAFASSI ALESS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LLLRA84M67B729Y</text:p>
          </table:table-cell>
          <table:table-cell table:style-name="ce2"/>
          <table:table-cell office:value-type="currency" office:value="4360.5" table:style-name="ce4">
            <text:p>€ 4.360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GALLET L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9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LLSRN71B45B639O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26T00:00:00" table:style-name="ce5">
            <text:p>26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GALLI SABR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LLSRN71B45B639O</text:p>
          </table:table-cell>
          <table:table-cell table:style-name="ce2"/>
          <table:table-cell office:value-type="currency" office:value="2703" table:style-name="ce4">
            <text:p>€ 2.703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GALLI SABR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TTMTT84T19D912A</text:p>
          </table:table-cell>
          <table:table-cell table:style-name="ce2"/>
          <table:table-cell office:value-type="currency" office:value="600" table:style-name="ce4">
            <text:p>€ 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2T00:00:00" table:style-name="ce5">
            <text:p>02/03/2015</text:p>
          </table:table-cell>
          <table:table-cell office:value-type="date" office:date-value="2015-03-19T00:00:00" table:style-name="ce5">
            <text:p>19/03/2015</text:p>
          </table:table-cell>
          <table:table-cell office:value-type="string" table:style-name="ce3">
            <text:p>GATTO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TTMTT84T19D912A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30T00:00:00" table:style-name="ce5">
            <text:p>30/03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GATTO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TTMTT84T19D912A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7T00:00:00" table:style-name="ce5">
            <text:p>07/09/2015</text:p>
          </table:table-cell>
          <table:table-cell office:value-type="date" office:date-value="2015-10-26T00:00:00" table:style-name="ce5">
            <text:p>26/10/2015</text:p>
          </table:table-cell>
          <table:table-cell office:value-type="string" table:style-name="ce3">
            <text:p>GATTO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TTMTT84T19D912A</text:p>
          </table:table-cell>
          <table:table-cell table:style-name="ce2"/>
          <table:table-cell office:value-type="currency" office:value="4964" table:style-name="ce4">
            <text:p>€ 4.96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1T00:00:00" table:style-name="ce5">
            <text:p>21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GATTO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RNLCI70T58H501V</text:p>
          </table:table-cell>
          <table:table-cell table:style-name="ce2"/>
          <table:table-cell office:value-type="currency" office:value="4318" table:style-name="ce4">
            <text:p>€ 4.31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GERANZANI LIC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MBFRZ70C06D286D</text:p>
          </table:table-cell>
          <table:table-cell table:style-name="ce2"/>
          <table:table-cell office:value-type="currency" office:value="990" table:style-name="ce4">
            <text:p>€ 99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GIAMBENINI FABRIZ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7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GMBFRZ70C06D286D</text:p>
          </table:table-cell>
          <table:table-cell table:style-name="ce2"/>
          <table:table-cell office:value-type="currency" office:value="2880" table:style-name="ce4">
            <text:p>€ 2.8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20T00:00:00" table:style-name="ce5">
            <text:p>20/04/2015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GIAMBENINI FABRIZ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MBFRZ70C06D286D</text:p>
          </table:table-cell>
          <table:table-cell table:style-name="ce2"/>
          <table:table-cell office:value-type="currency" office:value="5117" table:style-name="ce4">
            <text:p>€ 5.117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GIAMBENINI FABRIZ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RGFNC66C29I625F</text:p>
          </table:table-cell>
          <table:table-cell table:style-name="ce2"/>
          <table:table-cell office:value-type="currency" office:value="2210" table:style-name="ce4">
            <text:p>€ 2.21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GIORGETTI FRAN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6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BLFNC80E12H264E</text:p>
          </table:table-cell>
          <table:table-cell table:style-name="ce2"/>
          <table:table-cell office:value-type="currency" office:value="3052" table:style-name="ce4">
            <text:p>€ 3.05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5T00:00:00" table:style-name="ce5">
            <text:p>15/04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GIUBILEO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6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BLFNC80E12H264E</text:p>
          </table:table-cell>
          <table:table-cell table:style-name="ce2"/>
          <table:table-cell office:value-type="currency" office:value="1960" table:style-name="ce4">
            <text:p>€ 1.9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5T00:00:00" table:style-name="ce5">
            <text:p>15/04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GIUBILEO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DCSFN85R65I441J</text:p>
          </table:table-cell>
          <table:table-cell table:style-name="ce2"/>
          <table:table-cell office:value-type="currency" office:value="8606" table:style-name="ce4">
            <text:p>€ 8.60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16T00:00:00" table:style-name="ce5">
            <text:p>16/03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3">
            <text:p>GIUDICI STEFAN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DCSFN85R65I441J</text:p>
          </table:table-cell>
          <table:table-cell table:style-name="ce2"/>
          <table:table-cell office:value-type="currency" office:value="1865.5" table:style-name="ce4">
            <text:p>€ 1.865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5-09-25T00:00:00" table:style-name="ce5">
            <text:p>25/09/2015</text:p>
          </table:table-cell>
          <table:table-cell office:value-type="string" table:style-name="ce3">
            <text:p>GIUDICI STEFAN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1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RLLNE87H68H926C</text:p>
          </table:table-cell>
          <table:table-cell table:style-name="ce2"/>
          <table:table-cell office:value-type="currency" office:value="12825" table:style-name="ce4">
            <text:p>€ 12.82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8T00:00:00" table:style-name="ce5">
            <text:p>08/06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GRILLO ELE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GLLRI81T42E951V</text:p>
          </table:table-cell>
          <table:table-cell table:style-name="ce2"/>
          <table:table-cell office:value-type="currency" office:value="2788" table:style-name="ce4">
            <text:p>€ 2.78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7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HXHRMR67M44Z100G</text:p>
          </table:table-cell>
          <table:table-cell table:style-name="ce2"/>
          <table:table-cell office:value-type="currency" office:value="4940" table:style-name="ce4">
            <text:p>€ 4.940,00</text:p>
          </table:table-cell>
          <table:table-cell office:value-type="currency" office:value="2508" table:style-name="ce4">
            <text:p>€ 2.508,00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HXHRMR67M44Z100G</text:p>
          </table:table-cell>
          <table:table-cell table:style-name="ce2"/>
          <table:table-cell office:value-type="currency" office:value="3800" table:style-name="ce4">
            <text:p>€ 3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9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LTRLRI82L47F704F</text:p>
          </table:table-cell>
          <table:table-cell table:style-name="ce2"/>
          <table:table-cell office:value-type="currency" office:value="2977" table:style-name="ce4">
            <text:p>€ 2.977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LA TERRA ILAR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LTRLRI82L47F704F</text:p>
          </table:table-cell>
          <table:table-cell table:style-name="ce2"/>
          <table:table-cell office:value-type="currency" office:value="1040" table:style-name="ce4">
            <text:p>€ 1.0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LA TERRA ILAR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MBFNC87A09D708A</text:p>
          </table:table-cell>
          <table:table-cell table:style-name="ce2"/>
          <table:table-cell office:value-type="currency" office:value="1800" table:style-name="ce4">
            <text:p>€ 1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6T00:00:00" table:style-name="ce5">
            <text:p>16/02/2015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3">
            <text:p>LAMBIASE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LNZCRL70H02I849W</text:p>
          </table:table-cell>
          <table:table-cell table:style-name="ce2"/>
          <table:table-cell office:value-type="currency" office:value="1250" table:style-name="ce4">
            <text:p>€ 1.2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2T00:00:00" table:style-name="ce5">
            <text:p>12/02/2015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3">
            <text:p>LANZI CAR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TTLCN70B02G920O</text:p>
          </table:table-cell>
          <table:table-cell table:style-name="ce2"/>
          <table:table-cell office:value-type="currency" office:value="5831" table:style-name="ce4">
            <text:p>€ 5.83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LATTANZI LUCI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8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LVZRNG75C62F205W</text:p>
          </table:table-cell>
          <table:table-cell table:style-name="ce2"/>
          <table:table-cell office:value-type="currency" office:value="9000" table:style-name="ce4">
            <text:p>€ 9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1-12T00:00:00" table:style-name="ce5">
            <text:p>12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LAVEZZARI ROSANG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LVZRNG75C62F205W</text:p>
          </table:table-cell>
          <table:table-cell table:style-name="ce2"/>
          <table:table-cell office:value-type="currency" office:value="2850" table:style-name="ce4">
            <text:p>€ 2.8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LAVEZZARI ROSANG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NGDVD73R22B729U</text:p>
          </table:table-cell>
          <table:table-cell table:style-name="ce2"/>
          <table:table-cell office:value-type="currency" office:value="1875" table:style-name="ce4">
            <text:p>€ 1.87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LONGONI DAVID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CRPRI41B10B313J</text:p>
          </table:table-cell>
          <table:table-cell table:style-name="ce2"/>
          <table:table-cell office:value-type="currency" office:value="684" table:style-name="ce4">
            <text:p>€ 68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9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CRPRI41B10B313J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26T00:00:00" table:style-name="ce5">
            <text:p>26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CRPRI41B10B313J</text:p>
          </table:table-cell>
          <table:table-cell table:style-name="ce2"/>
          <table:table-cell office:value-type="currency" office:value="1080" table:style-name="ce4">
            <text:p>€ 1.0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CERATA PIE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MGGLSN78S55F704F</text:p>
          </table:table-cell>
          <table:table-cell table:style-name="ce2"/>
          <table:table-cell office:value-type="currency" office:value="5520" table:style-name="ce4">
            <text:p>€ 5.5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06T00:00:00" table:style-name="ce5">
            <text:p>06/02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GGLSN78S55F704F</text:p>
          </table:table-cell>
          <table:table-cell table:style-name="ce2"/>
          <table:table-cell office:value-type="currency" office:value="228" table:style-name="ce4">
            <text:p>€ 22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16T00:00:00" table:style-name="ce5">
            <text:p>16/03/2015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8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MGGLSN78S55F704F</text:p>
          </table:table-cell>
          <table:table-cell table:style-name="ce2"/>
          <table:table-cell office:value-type="currency" office:value="729.06" table:style-name="ce4">
            <text:p>€ 729,0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GGLSN78S55F704F</text:p>
          </table:table-cell>
          <table:table-cell table:style-name="ce2"/>
          <table:table-cell office:value-type="currency" office:value="304" table:style-name="ce4">
            <text:p>€ 30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MGGLSN78S55F704F</text:p>
          </table:table-cell>
          <table:table-cell table:style-name="ce2"/>
          <table:table-cell office:value-type="currency" office:value="3420" table:style-name="ce4">
            <text:p>€ 3.4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2T00:00:00" table:style-name="ce5">
            <text:p>12/10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MAGGINI ALESSAND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GGSMN84A64F158A</text:p>
          </table:table-cell>
          <table:table-cell table:style-name="ce2"/>
          <table:table-cell office:value-type="currency" office:value="1938" table:style-name="ce4">
            <text:p>€ 1.93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GGIORE SIMO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7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GNMSS57M49I625F</text:p>
          </table:table-cell>
          <table:table-cell table:style-name="ce2"/>
          <table:table-cell office:value-type="currency" office:value="3500" table:style-name="ce4">
            <text:p>€ 3.5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0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GNMSS57M49I625F</text:p>
          </table:table-cell>
          <table:table-cell table:style-name="ce2"/>
          <table:table-cell office:value-type="currency" office:value="1400" table:style-name="ce4">
            <text:p>€ 1.4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22T00:00:00" table:style-name="ce5">
            <text:p>22/06/2015</text:p>
          </table:table-cell>
          <table:table-cell office:value-type="date" office:date-value="2015-07-03T00:00:00" table:style-name="ce5">
            <text:p>03/07/2015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GNMSS57M49I625F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3T00:00:00" table:style-name="ce5">
            <text:p>23/09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NZDNL66T66E951S</text:p>
          </table:table-cell>
          <table:table-cell table:style-name="ce2"/>
          <table:table-cell office:value-type="currency" office:value="5610" table:style-name="ce4">
            <text:p>€ 5.61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NZATO DANI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MRCLNZ77P56F205K</text:p>
          </table:table-cell>
          <table:table-cell table:style-name="ce2"/>
          <table:table-cell office:value-type="currency" office:value="5512" table:style-name="ce4">
            <text:p>€ 5.51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RCONI LORENZ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6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MRNWTR71A16L741T</text:p>
          </table:table-cell>
          <table:table-cell table:style-name="ce2"/>
          <table:table-cell office:value-type="currency" office:value="1360" table:style-name="ce4">
            <text:p>€ 1.3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09T00:00:00" table:style-name="ce5">
            <text:p>09/02/2015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3">
            <text:p>MARINO WALTER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RNWTR71A16L741T</text:p>
          </table:table-cell>
          <table:table-cell table:style-name="ce2"/>
          <table:table-cell office:value-type="currency" office:value="6001" table:style-name="ce4">
            <text:p>€ 6.00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MARINO WALTER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MRALSM81S11F704F</text:p>
          </table:table-cell>
          <table:table-cell table:style-name="ce2"/>
          <table:table-cell office:value-type="currency" office:value="1188" table:style-name="ce4">
            <text:p>€ 1.18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URI ALESSIO MAR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ZZLNZ74T20D548R</text:p>
          </table:table-cell>
          <table:table-cell table:style-name="ce2"/>
          <table:table-cell office:value-type="currency" office:value="5644" table:style-name="ce4">
            <text:p>€ 5.64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ZZONI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3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NGLRD72H21L035E</text:p>
          </table:table-cell>
          <table:table-cell table:style-name="ce2"/>
          <table:table-cell office:value-type="currency" office:value="270" table:style-name="ce4">
            <text:p>€ 27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2T00:00:00" table:style-name="ce5">
            <text:p>02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MENEGOLA LEONAR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9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NGLRD72H21L035E</text:p>
          </table:table-cell>
          <table:table-cell table:style-name="ce2"/>
          <table:table-cell office:value-type="currency" office:value="540" table:style-name="ce4">
            <text:p>€ 5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MENEGOLA LEONAR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NGLRD72H21L035E</text:p>
          </table:table-cell>
          <table:table-cell table:style-name="ce2"/>
          <table:table-cell office:value-type="currency" office:value="3094" table:style-name="ce4">
            <text:p>€ 3.094,00</text:p>
          </table:table-cell>
          <table:table-cell office:value-type="currency" office:value="2244" table:style-name="ce4">
            <text:p>€ 2.244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ENEGOLA LEONAR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6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MROCHR74H50F205T</text:p>
          </table:table-cell>
          <table:table-cell table:style-name="ce2"/>
          <table:table-cell office:value-type="currency" office:value="2400" table:style-name="ce4">
            <text:p>€ 2.4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2T00:00:00" table:style-name="ce5">
            <text:p>12/02/2015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ROCHR74H50F205T</text:p>
          </table:table-cell>
          <table:table-cell table:style-name="ce2"/>
          <table:table-cell office:value-type="currency" office:value="3132" table:style-name="ce4">
            <text:p>€ 3.13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NGRKTA72B59F205W</text:p>
          </table:table-cell>
          <table:table-cell table:style-name="ce2"/>
          <table:table-cell office:value-type="currency" office:value="1200" table:style-name="ce4">
            <text:p>€ 1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08T00:00:00" table:style-name="ce5">
            <text:p>08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NEGRI KAT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8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NGRKTA72B59F205W</text:p>
          </table:table-cell>
          <table:table-cell table:style-name="ce2"/>
          <table:table-cell office:value-type="currency" office:value="1519.67" table:style-name="ce4">
            <text:p>€ 1.519,67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NEGRI KAT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NGRKTA72B59F205W</text:p>
          </table:table-cell>
          <table:table-cell table:style-name="ce2"/>
          <table:table-cell office:value-type="currency" office:value="3800" table:style-name="ce4">
            <text:p>€ 3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NEGRI KAT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NGRKTA72B59F205W</text:p>
          </table:table-cell>
          <table:table-cell table:style-name="ce2"/>
          <table:table-cell office:value-type="currency" office:value="1516.29" table:style-name="ce4">
            <text:p>€ 1.516,29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NEGRI KAT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1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NRSCHR75P46E094W</text:p>
          </table:table-cell>
          <table:table-cell table:style-name="ce2"/>
          <table:table-cell office:value-type="currency" office:value="7600" table:style-name="ce4">
            <text:p>€ 7.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11T00:00:00" table:style-name="ce5">
            <text:p>11/06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NORIS CHI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CHPTR54P24I827R</text:p>
          </table:table-cell>
          <table:table-cell table:style-name="ce2"/>
          <table:table-cell office:value-type="currency" office:value="3179" table:style-name="ce4">
            <text:p>€ 3.17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OCCHIO PIET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TLNNL63A49I441K</text:p>
          </table:table-cell>
          <table:table-cell table:style-name="ce2"/>
          <table:table-cell office:value-type="currency" office:value="1560" table:style-name="ce4">
            <text:p>€ 1.5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ORTELLI ANTONEL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PLMLRF78D59F205H</text:p>
          </table:table-cell>
          <table:table-cell table:style-name="ce2"/>
          <table:table-cell office:value-type="currency" office:value="13200" table:style-name="ce4">
            <text:p>€ 13.2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6T00:00:00" table:style-name="ce5">
            <text:p>16/02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PALMIERI ELEONORA FRANCES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3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PNNCTA75L69H264C</text:p>
          </table:table-cell>
          <table:table-cell table:style-name="ce2"/>
          <table:table-cell office:value-type="currency" office:value="3800" table:style-name="ce4">
            <text:p>€ 3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26T00:00:00" table:style-name="ce5">
            <text:p>26/02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PANNO CAT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3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PNNCTA75L69H264C</text:p>
          </table:table-cell>
          <table:table-cell table:style-name="ce2"/>
          <table:table-cell office:value-type="currency" office:value="7600" table:style-name="ce4">
            <text:p>€ 7.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26T00:00:00" table:style-name="ce5">
            <text:p>26/02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PANNO CAT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NSCNZ75T70I625B</text:p>
          </table:table-cell>
          <table:table-cell table:style-name="ce2"/>
          <table:table-cell office:value-type="currency" office:value="2414" table:style-name="ce4">
            <text:p>€ 2.41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ANSARDI CINZ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NSCNZ75T70I625B</text:p>
          </table:table-cell>
          <table:table-cell table:style-name="ce2"/>
          <table:table-cell office:value-type="currency" office:value="340" table:style-name="ce4">
            <text:p>€ 3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PANSARDI CINZ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7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PNZLRA68P68F205C</text:p>
          </table:table-cell>
          <table:table-cell table:style-name="ce2"/>
          <table:table-cell office:value-type="currency" office:value="3667" table:style-name="ce4">
            <text:p>€ 3.667,00</text:p>
          </table:table-cell>
          <table:table-cell office:value-type="currency" office:value="798" table:style-name="ce4">
            <text:p>€ 798,00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PANZERA LAU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8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PLTMNL74A44M052Z</text:p>
          </table:table-cell>
          <table:table-cell table:style-name="ce2"/>
          <table:table-cell office:value-type="currency" office:value="14040" table:style-name="ce4">
            <text:p>€ 14.040,00</text:p>
          </table:table-cell>
          <table:table-cell office:value-type="currency" office:value="643.5" table:style-name="ce4">
            <text:p>€ 643,50</text:p>
          </table:table-cell>
          <table:table-cell office:value-type="date" office:date-value="2015-01-12T00:00:00" table:style-name="ce5">
            <text:p>12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IOLTELLI MANU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LSLL89A56D872K</text:p>
          </table:table-cell>
          <table:table-cell table:style-name="ce2"/>
          <table:table-cell office:value-type="currency" office:value="4590" table:style-name="ce4">
            <text:p>€ 4.59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IROLA STEL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STLSN60P21F205K</text:p>
          </table:table-cell>
          <table:table-cell table:style-name="ce2"/>
          <table:table-cell office:value-type="currency" office:value="960" table:style-name="ce4">
            <text:p>€ 9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30T00:00:00" table:style-name="ce5">
            <text:p>30/03/2015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STLSN60P21F205K</text:p>
          </table:table-cell>
          <table:table-cell table:style-name="ce2"/>
          <table:table-cell office:value-type="currency" office:value="2280" table:style-name="ce4">
            <text:p>€ 2.2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6T00:00:00" table:style-name="ce5">
            <text:p>16/05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STLSN60P21F205K</text:p>
          </table:table-cell>
          <table:table-cell table:style-name="ce2"/>
          <table:table-cell office:value-type="currency" office:value="960" table:style-name="ce4">
            <text:p>€ 9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NTLRD59B28C566B</text:p>
          </table:table-cell>
          <table:table-cell table:style-name="ce2"/>
          <table:table-cell office:value-type="currency" office:value="2091" table:style-name="ce4">
            <text:p>€ 2.09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ONTI LEONAR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TCNZ67S62F205T</text:p>
          </table:table-cell>
          <table:table-cell table:style-name="ce2"/>
          <table:table-cell office:value-type="currency" office:value="1666" table:style-name="ce4">
            <text:p>€ 1.66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ORTACCI CINZ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4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2760" table:style-name="ce4">
            <text:p>€ 2.7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23T00:00:00" table:style-name="ce5">
            <text:p>23/02/2015</text:p>
          </table:table-cell>
          <table:table-cell office:value-type="date" office:date-value="2015-03-30T00:00:00" table:style-name="ce5">
            <text:p>30/03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3220" table:style-name="ce4">
            <text:p>€ 3.2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08T00:00:00" table:style-name="ce5">
            <text:p>08/04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600" table:style-name="ce4">
            <text:p>€ 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240" table:style-name="ce4">
            <text:p>€ 2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840" table:style-name="ce4">
            <text:p>€ 8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25T00:00:00" table:style-name="ce5">
            <text:p>25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06-24T00:00:00" table:style-name="ce5">
            <text:p>24/06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2400" table:style-name="ce4">
            <text:p>€ 2.4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2T00:00:00" table:style-name="ce5">
            <text:p>02/09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NGL89R17D912H</text:p>
          </table:table-cell>
          <table:table-cell table:style-name="ce2"/>
          <table:table-cell office:value-type="currency" office:value="2160" table:style-name="ce4">
            <text:p>€ 2.1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2-12T00:00:00" table:style-name="ce5">
            <text:p>12/12/2015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LNZ62R09H154H</text:p>
          </table:table-cell>
          <table:table-cell table:style-name="ce2"/>
          <table:table-cell office:value-type="currency" office:value="6000" table:style-name="ce4">
            <text:p>€ 6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08T00:00:00" table:style-name="ce5">
            <text:p>08/04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LNZ62R09H154H</text:p>
          </table:table-cell>
          <table:table-cell table:style-name="ce2"/>
          <table:table-cell office:value-type="currency" office:value="600" table:style-name="ce4">
            <text:p>€ 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LNZ62R09H154H</text:p>
          </table:table-cell>
          <table:table-cell table:style-name="ce2"/>
          <table:table-cell office:value-type="currency" office:value="4800" table:style-name="ce4">
            <text:p>€ 4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25T00:00:00" table:style-name="ce5">
            <text:p>25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LNZ62R09H154H</text:p>
          </table:table-cell>
          <table:table-cell table:style-name="ce2"/>
          <table:table-cell office:value-type="currency" office:value="6000" table:style-name="ce4">
            <text:p>€ 6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7T00:00:00" table:style-name="ce5">
            <text:p>07/09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LNZ62R09H154H</text:p>
          </table:table-cell>
          <table:table-cell table:style-name="ce2"/>
          <table:table-cell office:value-type="currency" office:value="1680" table:style-name="ce4">
            <text:p>€ 1.6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2-18T00:00:00" table:style-name="ce5">
            <text:p>18/12/201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4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NLNZ62R09H154H</text:p>
          </table:table-cell>
          <table:table-cell table:style-name="ce2"/>
          <table:table-cell office:value-type="currency" office:value="1680" table:style-name="ce4">
            <text:p>€ 1.6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19T00:00:00" table:style-name="ce5">
            <text:p>19/11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3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PRDPLA76P42E063V</text:p>
          </table:table-cell>
          <table:table-cell table:style-name="ce2"/>
          <table:table-cell office:value-type="currency" office:value="203.2" table:style-name="ce4">
            <text:p>€ 203,2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PREDA PA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QDRLCU72H16F704G</text:p>
          </table:table-cell>
          <table:table-cell table:style-name="ce2"/>
          <table:table-cell office:value-type="currency" office:value="1844.5" table:style-name="ce4">
            <text:p>€ 1.844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QUADRI LU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7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DCVLR85L07C933G</text:p>
          </table:table-cell>
          <table:table-cell table:style-name="ce2"/>
          <table:table-cell office:value-type="currency" office:value="1800" table:style-name="ce4">
            <text:p>€ 1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5-30T00:00:00" table:style-name="ce5">
            <text:p>30/05/2015</text:p>
          </table:table-cell>
          <table:table-cell office:value-type="string" table:style-name="ce3">
            <text:p>RADICE VALE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DCVLR85L07C933G</text:p>
          </table:table-cell>
          <table:table-cell table:style-name="ce2"/>
          <table:table-cell office:value-type="currency" office:value="1800" table:style-name="ce4">
            <text:p>€ 1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3">
            <text:p>RADICE VALE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NCVNT86D67D286Q</text:p>
          </table:table-cell>
          <table:table-cell table:style-name="ce2"/>
          <table:table-cell office:value-type="currency" office:value="4819.5" table:style-name="ce4">
            <text:p>€ 4.819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06T00:00:00" table:style-name="ce5">
            <text:p>06/02/2015</text:p>
          </table:table-cell>
          <table:table-cell office:value-type="date" office:date-value="2015-06-20T00:00:00" table:style-name="ce5">
            <text:p>20/06/2015</text:p>
          </table:table-cell>
          <table:table-cell office:value-type="string" table:style-name="ce3">
            <text:p>RANCATI VALENT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NCVNT86D67D286Q</text:p>
          </table:table-cell>
          <table:table-cell table:style-name="ce2"/>
          <table:table-cell office:value-type="currency" office:value="204" table:style-name="ce4">
            <text:p>€ 20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RANCATI VALENT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8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RTTLSE74R49F704X</text:p>
          </table:table-cell>
          <table:table-cell table:style-name="ce2"/>
          <table:table-cell office:value-type="currency" office:value="301.60000000000002" table:style-name="ce4">
            <text:p>€ 301,6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RATTI ELOIS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RDLSRA85H68F205A</text:p>
          </table:table-cell>
          <table:table-cell table:style-name="ce2"/>
          <table:table-cell office:value-type="currency" office:value="1040" table:style-name="ce4">
            <text:p>€ 1.040,00</text:p>
          </table:table-cell>
          <table:table-cell office:value-type="currency" office:value="117" table:style-name="ce4">
            <text:p>€ 117,00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REDAELLI S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CCFNC80C13I726M</text:p>
          </table:table-cell>
          <table:table-cell table:style-name="ce2"/>
          <table:table-cell office:value-type="currency" office:value="2873" table:style-name="ce4">
            <text:p>€ 2.873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RICCI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9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RVRJRU94H18F205D</text:p>
          </table:table-cell>
          <table:table-cell table:style-name="ce2"/>
          <table:table-cell office:value-type="currency" office:value="6611" table:style-name="ce4">
            <text:p>€ 6.61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5-10-16T00:00:00" table:style-name="ce5">
            <text:p>16/10/2015</text:p>
          </table:table-cell>
          <table:table-cell office:value-type="string" table:style-name="ce3">
            <text:p>RIVERSO JUR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RSSFNC83B07M052X</text:p>
          </table:table-cell>
          <table:table-cell table:style-name="ce2"/>
          <table:table-cell office:value-type="currency" office:value="4750" table:style-name="ce4">
            <text:p>€ 4.750,00</text:p>
          </table:table-cell>
          <table:table-cell office:value-type="currency" office:value="3306" table:style-name="ce4">
            <text:p>€ 3.306,00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ROSSI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RSSFNC83B07M052X</text:p>
          </table:table-cell>
          <table:table-cell table:style-name="ce2"/>
          <table:table-cell office:value-type="currency" office:value="5700" table:style-name="ce4">
            <text:p>€ 5.7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ROSSI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0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RSSFNC83B07M052X</text:p>
          </table:table-cell>
          <table:table-cell table:style-name="ce2"/>
          <table:table-cell office:value-type="currency" office:value="1440" table:style-name="ce4">
            <text:p>€ 1.44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ROSSI FRANCES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7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LVNCL74H05A940J</text:p>
          </table:table-cell>
          <table:table-cell table:style-name="ce2"/>
          <table:table-cell office:value-type="currency" office:value="3515" table:style-name="ce4">
            <text:p>€ 3.51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5T00:00:00" table:style-name="ce5">
            <text:p>15/04/2015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SALVATI NIC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6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NCLCD78L50Z506H</text:p>
          </table:table-cell>
          <table:table-cell table:style-name="ce2"/>
          <table:table-cell office:value-type="currency" office:value="4750" table:style-name="ce4">
            <text:p>€ 4.750,00</text:p>
          </table:table-cell>
          <table:table-cell office:value-type="currency" office:value="3116" table:style-name="ce4">
            <text:p>€ 3.116,00</text:p>
          </table:table-cell>
          <table:table-cell office:value-type="date" office:date-value="2015-04-29T00:00:00" table:style-name="ce5">
            <text:p>29/04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SANCHEZ LETICIA DOLORE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CPLCU79R26I441V</text:p>
          </table:table-cell>
          <table:table-cell table:style-name="ce2"/>
          <table:table-cell office:value-type="currency" office:value="2057" table:style-name="ce4">
            <text:p>€ 2.057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SCAPERROTTA LU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CRGPP71E56F205M</text:p>
          </table:table-cell>
          <table:table-cell table:style-name="ce2"/>
          <table:table-cell office:value-type="currency" office:value="9500" table:style-name="ce4">
            <text:p>€ 9.500,00</text:p>
          </table:table-cell>
          <table:table-cell office:value-type="currency" office:value="2052" table:style-name="ce4">
            <text:p>€ 2.052,00</text:p>
          </table:table-cell>
          <table:table-cell office:value-type="date" office:date-value="2015-02-09T00:00:00" table:style-name="ce5">
            <text:p>09/02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SCARABELLI GIUSEPP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CRGPP71E56F205M</text:p>
          </table:table-cell>
          <table:table-cell table:style-name="ce2"/>
          <table:table-cell office:value-type="currency" office:value="3800" table:style-name="ce4">
            <text:p>€ 3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SCARABELLI GIUSEPP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GNLNE74B46D286O</text:p>
          </table:table-cell>
          <table:table-cell table:style-name="ce2"/>
          <table:table-cell office:value-type="currency" office:value="2652" table:style-name="ce4">
            <text:p>€ 2.65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SEGANTIN ELE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RRMTT79B25F205Q</text:p>
          </table:table-cell>
          <table:table-cell table:style-name="ce2"/>
          <table:table-cell office:value-type="currency" office:value="612" table:style-name="ce4">
            <text:p>€ 61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1-28T00:00:00" table:style-name="ce5">
            <text:p>28/01/2015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3">
            <text:p>SERRATONI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RRMTT79B25F205Q</text:p>
          </table:table-cell>
          <table:table-cell table:style-name="ce2"/>
          <table:table-cell office:value-type="currency" office:value="5678" table:style-name="ce4">
            <text:p>€ 5.67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SERRATONI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4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RRMTT79B25F205Q</text:p>
          </table:table-cell>
          <table:table-cell table:style-name="ce2"/>
          <table:table-cell office:value-type="currency" office:value="680" table:style-name="ce4">
            <text:p>€ 6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SERRATONI MATTE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SNTRLN90S66G273W</text:p>
          </table:table-cell>
          <table:table-cell table:style-name="ce2"/>
          <table:table-cell office:value-type="currency" office:value="7500" table:style-name="ce4">
            <text:p>€ 7.500,00</text:p>
          </table:table-cell>
          <table:table-cell office:value-type="currency" office:value="870" table:style-name="ce4">
            <text:p>€ 870,00</text:p>
          </table:table-cell>
          <table:table-cell office:value-type="date" office:date-value="2015-02-16T00:00:00" table:style-name="ce5">
            <text:p>16/02/2015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SINATRA ROSALIND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0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NTRLN90S66G273W</text:p>
          </table:table-cell>
          <table:table-cell table:style-name="ce2"/>
          <table:table-cell office:value-type="currency" office:value="1862" table:style-name="ce4">
            <text:p>€ 1.862,00</text:p>
          </table:table-cell>
          <table:table-cell office:value-type="currency" office:value="608" table:style-name="ce4">
            <text:p>€ 608,00</text:p>
          </table:table-cell>
          <table:table-cell office:value-type="date" office:date-value="2015-06-18T00:00:00" table:style-name="ce5">
            <text:p>18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SINATRA ROSALIND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0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TUTORAGGIO</text:p>
          </table:table-cell>
          <table:table-cell office:value-type="string" table:style-name="ce3">
            <text:p>SNTRLN90S66G273W</text:p>
          </table:table-cell>
          <table:table-cell table:style-name="ce2"/>
          <table:table-cell office:value-type="currency" office:value="600" table:style-name="ce4">
            <text:p>€ 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24T00:00:00" table:style-name="ce5">
            <text:p>24/06/201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SINATRA ROSALIND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SNTRLN90S66G273W</text:p>
          </table:table-cell>
          <table:table-cell table:style-name="ce2"/>
          <table:table-cell office:value-type="currency" office:value="2700" table:style-name="ce4">
            <text:p>€ 2.7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09T00:00:00" table:style-name="ce5">
            <text:p>09/09/201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3">
            <text:p>SINATRA ROSALIND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4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SLFSLV86A63D286T</text:p>
          </table:table-cell>
          <table:table-cell table:style-name="ce2"/>
          <table:table-cell office:value-type="currency" office:value="1650" table:style-name="ce4">
            <text:p>€ 1.6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22T00:00:00" table:style-name="ce5">
            <text:p>22/05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LFSLV86A63D286T</text:p>
          </table:table-cell>
          <table:table-cell table:style-name="ce2"/>
          <table:table-cell office:value-type="currency" office:value="3876" table:style-name="ce4">
            <text:p>€ 3.87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25T00:00:00" table:style-name="ce5">
            <text:p>25/05/2015</text:p>
          </table:table-cell>
          <table:table-cell office:value-type="date" office:date-value="2016-03-30T00:00:00" table:style-name="ce5">
            <text:p>30/03/2016</text:p>
          </table:table-cell>
          <table:table-cell office:value-type="string" table:style-name="ce3">
            <text:p>SOLFRIZZO SILV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PNRNT44A23B729L</text:p>
          </table:table-cell>
          <table:table-cell table:style-name="ce2"/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2-16T00:00:00" table:style-name="ce5">
            <text:p>16/02/2015</text:p>
          </table:table-cell>
          <table:table-cell office:value-type="date" office:date-value="2015-06-04T00:00:00" table:style-name="ce5">
            <text:p>04/06/2015</text:p>
          </table:table-cell>
          <table:table-cell office:value-type="string" table:style-name="ce3">
            <text:p>SPINELLI RENA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6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TGLSMN70H48I625M</text:p>
          </table:table-cell>
          <table:table-cell table:style-name="ce2"/>
          <table:table-cell office:value-type="currency" office:value="765" table:style-name="ce4">
            <text:p>€ 765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1T00:00:00" table:style-name="ce5">
            <text:p>11/05/2015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3">
            <text:p>TAGLIABUE SIMO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TGLSMN70H48I625M</text:p>
          </table:table-cell>
          <table:table-cell table:style-name="ce2"/>
          <table:table-cell office:value-type="currency" office:value="4301" table:style-name="ce4">
            <text:p>€ 4.301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TAGLIABUE SIMO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9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TMSRLA76A41C933Q</text:p>
          </table:table-cell>
          <table:table-cell table:style-name="ce2"/>
          <table:table-cell office:value-type="currency" office:value="3375" table:style-name="ce4">
            <text:p>€ 3.375,00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15-01-08T00:00:00" table:style-name="ce5">
            <text:p>08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TAMASSIA ARIE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TRSNTL80R45Z129R</text:p>
          </table:table-cell>
          <table:table-cell table:style-name="ce2"/>
          <table:table-cell office:value-type="currency" office:value="2888" table:style-name="ce4">
            <text:p>€ 2.888,00</text:p>
          </table:table-cell>
          <table:table-cell office:value-type="currency" office:value="2052" table:style-name="ce4">
            <text:p>€ 2.052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TARASOV NATAL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TTEMCR73A31F205T</text:p>
          </table:table-cell>
          <table:table-cell table:style-name="ce2"/>
          <table:table-cell office:value-type="currency" office:value="2720" table:style-name="ce4">
            <text:p>€ 2.7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2T00:00:00" table:style-name="ce5">
            <text:p>12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TLTGNN76B25C286Q</text:p>
          </table:table-cell>
          <table:table-cell table:style-name="ce2"/>
          <table:table-cell office:value-type="currency" office:value="2958" table:style-name="ce4">
            <text:p>€ 2.958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1T00:00:00" table:style-name="ce5">
            <text:p>21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TILOTTA GIOVANN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TNZDRN83D28D286Z</text:p>
          </table:table-cell>
          <table:table-cell table:style-name="ce2"/>
          <table:table-cell office:value-type="currency" office:value="1530" table:style-name="ce4">
            <text:p>€ 1.53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TINAZZO ADRI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TRNSFN83B13F205S</text:p>
          </table:table-cell>
          <table:table-cell table:style-name="ce2"/>
          <table:table-cell office:value-type="currency" office:value="4930" table:style-name="ce4">
            <text:p>€ 4.93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TIRON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8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PERATORE SERVIZI AL LAVORO</text:p>
          </table:table-cell>
          <table:table-cell office:value-type="string" table:style-name="ce3">
            <text:p>VNTBBR69A60F205G</text:p>
          </table:table-cell>
          <table:table-cell table:style-name="ce2"/>
          <table:table-cell office:value-type="currency" office:value="14040" table:style-name="ce4">
            <text:p>€ 14.040,00</text:p>
          </table:table-cell>
          <table:table-cell office:value-type="currency" office:value="1228.5" table:style-name="ce4">
            <text:p>€ 1.228,50</text:p>
          </table:table-cell>
          <table:table-cell office:value-type="date" office:date-value="2015-01-12T00:00:00" table:style-name="ce5">
            <text:p>12/01/2015</text:p>
          </table:table-cell>
          <table:table-cell office:value-type="date" office:date-value="2015-12-15T00:00:00" table:style-name="ce5">
            <text:p>15/12/2015</text:p>
          </table:table-cell>
          <table:table-cell office:value-type="string" table:style-name="ce3">
            <text:p>VENETTOZZI BARB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8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VNTBBR69A60F205G</text:p>
          </table:table-cell>
          <table:table-cell table:style-name="ce2"/>
          <table:table-cell office:value-type="currency" office:value="517.4" table:style-name="ce4">
            <text:p>€ 517,4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VENETTOZZI BARB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GNDNL82B23A818J</text:p>
          </table:table-cell>
          <table:table-cell table:style-name="ce2"/>
          <table:table-cell office:value-type="currency" office:value="1800" table:style-name="ce4">
            <text:p>€ 1.8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0T00:00:00" table:style-name="ce5">
            <text:p>20/10/2015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3">
            <text:p>VIGANO' DANIEL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GNMRA41D16B313B</text:p>
          </table:table-cell>
          <table:table-cell table:style-name="ce2"/>
          <table:table-cell office:value-type="currency" office:value="3600" table:style-name="ce4">
            <text:p>€ 3.6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GNMRA41D16B313B</text:p>
          </table:table-cell>
          <table:table-cell table:style-name="ce2"/>
          <table:table-cell office:value-type="currency" office:value="3564" table:style-name="ce4">
            <text:p>€ 3.56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VIGANO' MA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LPFRC91E57B729D</text:p>
          </table:table-cell>
          <table:table-cell table:style-name="ce2"/>
          <table:table-cell office:value-type="currency" office:value="1020" table:style-name="ce4">
            <text:p>€ 1.020,00</text:p>
          </table:table-cell>
          <table:table-cell office:value-type="currency" office:value="68" table:style-name="ce4">
            <text:p>€ 68,00</text:p>
          </table:table-cell>
          <table:table-cell office:value-type="date" office:date-value="2015-01-27T00:00:00" table:style-name="ce5">
            <text:p>27/01/2015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3">
            <text:p>VOLPE FEDERI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LPFRC91E57B729D</text:p>
          </table:table-cell>
          <table:table-cell table:style-name="ce2"/>
          <table:table-cell office:value-type="currency" office:value="476" table:style-name="ce4">
            <text:p>€ 47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16T00:00:00" table:style-name="ce5">
            <text:p>16/05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VOLPE FEDERI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LPFRC91E57B729D</text:p>
          </table:table-cell>
          <table:table-cell table:style-name="ce2"/>
          <table:table-cell office:value-type="currency" office:value="4241.5" table:style-name="ce4">
            <text:p>€ 4.241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VOLPE FEDERI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VNLGGM69E07E050R</text:p>
          </table:table-cell>
          <table:table-cell table:style-name="ce2"/>
          <table:table-cell office:value-type="currency" office:value="799" table:style-name="ce4">
            <text:p>€ 79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0-20T00:00:00" table:style-name="ce5">
            <text:p>20/10/2015</text:p>
          </table:table-cell>
          <table:table-cell office:value-type="string" table:style-name="ce3">
            <text:p>VONELLA GIORGIO MICHEL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9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ZNNMRA82M05F205V</text:p>
          </table:table-cell>
          <table:table-cell table:style-name="ce2"/>
          <table:table-cell office:value-type="currency" office:value="3689" table:style-name="ce4">
            <text:p>€ 3.689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05T00:00:00" table:style-name="ce5">
            <text:p>05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ZANINI MAU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3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DMMRC64D18F704U</text:p>
          </table:table-cell>
          <table:table-cell table:style-name="ce2"/>
          <table:table-cell office:value-type="currency" office:value="1360" table:style-name="ce4">
            <text:p>€ 1.360,00</text:p>
          </table:table-cell>
          <table:table-cell office:value-type="currency" office:value="1190" table:style-name="ce4">
            <text:p>€ 1.190,00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ALDIMORI MAR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CCNNZ69L11Z103B</text:p>
          </table:table-cell>
          <table:table-cell table:style-name="ce2"/>
          <table:table-cell office:value-type="currency" office:value="3230" table:style-name="ce4">
            <text:p>€ 3.230,00</text:p>
          </table:table-cell>
          <table:table-cell office:value-type="currency" office:value="1071" table:style-name="ce4">
            <text:p>€ 1.071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1-20T00:00:00" table:style-name="ce5">
            <text:p>20/11/2015</text:p>
          </table:table-cell>
          <table:table-cell office:value-type="string" table:style-name="ce3">
            <text:p>CICCARELLI NUNZ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2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MGGCTT63H56A122G</text:p>
          </table:table-cell>
          <table:table-cell table:style-name="ce2"/>
          <table:table-cell office:value-type="currency" office:value="5000" table:style-name="ce4">
            <text:p>€ 5.0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AGGIO CONCETT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64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RSTTN74E68I625E</text:p>
          </table:table-cell>
          <table:table-cell table:style-name="ce2"/>
          <table:table-cell office:value-type="currency" office:value="2250" table:style-name="ce4">
            <text:p>€ 2.250,00</text:p>
          </table:table-cell>
          <table:table-cell office:value-type="currency" office:value="1950" table:style-name="ce4">
            <text:p>€ 1.950,00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MORESCHI TATIA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RDNL77B04I625D</text:p>
          </table:table-cell>
          <table:table-cell table:style-name="ce2"/>
          <table:table-cell office:value-type="currency" office:value="765" table:style-name="ce4">
            <text:p>€ 765,00</text:p>
          </table:table-cell>
          <table:table-cell office:value-type="currency" office:value="289" table:style-name="ce4">
            <text:p>€ 289,00</text:p>
          </table:table-cell>
          <table:table-cell office:value-type="date" office:date-value="2015-10-27T00:00:00" table:style-name="ce5">
            <text:p>27/10/2015</text:p>
          </table:table-cell>
          <table:table-cell office:value-type="date" office:date-value="2015-11-13T00:00:00" table:style-name="ce5">
            <text:p>13/11/2015</text:p>
          </table:table-cell>
          <table:table-cell office:value-type="string" table:style-name="ce3">
            <text:p>PORRO DANIEL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66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PTLSE81S43A182Q</text:p>
          </table:table-cell>
          <table:table-cell table:style-name="ce2"/>
          <table:table-cell office:value-type="currency" office:value="3600" table:style-name="ce4">
            <text:p>€ 3.600,00</text:p>
          </table:table-cell>
          <table:table-cell office:value-type="currency" office:value="3240" table:style-name="ce4">
            <text:p>€ 3.240,00</text:p>
          </table:table-cell>
          <table:table-cell office:value-type="date" office:date-value="2015-02-09T00:00:00" table:style-name="ce5">
            <text:p>09/02/2015</text:p>
          </table:table-cell>
          <table:table-cell office:value-type="date" office:date-value="2015-02-28T00:00:00" table:style-name="ce5">
            <text:p>28/02/2015</text:p>
          </table:table-cell>
          <table:table-cell office:value-type="string" table:style-name="ce3">
            <text:p>RAPETTI ELIS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8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GGLSN52E24E514X</text:p>
          </table:table-cell>
          <table:table-cell table:style-name="ce2"/>
          <table:table-cell office:value-type="currency" office:value="2520" table:style-name="ce4">
            <text:p>€ 2.520,00</text:p>
          </table:table-cell>
          <table:table-cell office:value-type="currency" office:value="1560" table:style-name="ce4">
            <text:p>€ 1.560,00</text:p>
          </table:table-cell>
          <table:table-cell office:value-type="date" office:date-value="2015-02-04T00:00:00" table:style-name="ce5">
            <text:p>04/02/2015</text:p>
          </table:table-cell>
          <table:table-cell office:value-type="date" office:date-value="2015-05-15T00:00:00" table:style-name="ce5">
            <text:p>15/05/2015</text:p>
          </table:table-cell>
          <table:table-cell office:value-type="string" table:style-name="ce3">
            <text:p>RUGGERI ALESSAND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4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GGLSN52E24E514X</text:p>
          </table:table-cell>
          <table:table-cell table:style-name="ce2"/>
          <table:table-cell office:value-type="currency" office:value="1200" table:style-name="ce4">
            <text:p>€ 1.200,00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15-05-16T00:00:00" table:style-name="ce5">
            <text:p>16/05/2015</text:p>
          </table:table-cell>
          <table:table-cell office:value-type="date" office:date-value="2015-07-16T00:00:00" table:style-name="ce5">
            <text:p>16/07/2015</text:p>
          </table:table-cell>
          <table:table-cell office:value-type="string" table:style-name="ce3">
            <text:p>RUGGERI ALESSAND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GGLSN52E24E514X</text:p>
          </table:table-cell>
          <table:table-cell table:style-name="ce2"/>
          <table:table-cell office:value-type="currency" office:value="1200" table:style-name="ce4">
            <text:p>€ 1.200,00</text:p>
          </table:table-cell>
          <table:table-cell office:value-type="currency" office:value="840" table:style-name="ce4">
            <text:p>€ 840,00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3">
            <text:p>RUGGERI ALESSANDR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16</text:p>
          </table:table-cell>
          <table:table-cell office:value-type="string" table:style-name="ce3">
            <text:p>Z25319EB7F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MNGRG78A41E507E</text:p>
          </table:table-cell>
          <table:table-cell table:style-name="ce2"/>
          <table:table-cell office:value-type="currency" office:value="8775" table:style-name="ce4">
            <text:p>€ 8.775,00</text:p>
          </table:table-cell>
          <table:table-cell office:value-type="currency" office:value="8775" table:style-name="ce4">
            <text:p>€ 8.775,00</text:p>
          </table:table-cell>
          <table:table-cell office:value-type="date" office:date-value="2021-05-12T00:00:00" table:style-name="ce5">
            <text:p>12/05/2021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3">
            <text:p>AMMENDOLEA GIORG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61</text:p>
          </table:table-cell>
          <table:table-cell office:value-type="string" table:style-name="ce3">
            <text:p>ZE935A0677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MNGRG78A41E507E</text:p>
          </table:table-cell>
          <table:table-cell table:style-name="ce2"/>
          <table:table-cell office:value-type="currency" office:value="8580" table:style-name="ce4">
            <text:p>€ 8.580,00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2-05-12T00:00:00" table:style-name="ce5">
            <text:p>12/05/2022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3">
            <text:p>AMMENDOLEA GIORG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4</text:p>
          </table:table-cell>
          <table:table-cell office:value-type="string" table:style-name="ce3">
            <text:p><text:s text:c="2"/>Z5937B6A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CCSFN86E01B157E</text:p>
          </table:table-cell>
          <table:table-cell table:style-name="ce2"/>
          <table:table-cell office:value-type="currency" office:value="3016" table:style-name="ce4">
            <text:p>€ 3.01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BACCHIOCCH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3</text:p>
          </table:table-cell>
          <table:table-cell office:value-type="string" table:style-name="ce3">
            <text:p><text:s text:c="2"/>Z5937B6A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CCSFN86E01B157E</text:p>
          </table:table-cell>
          <table:table-cell table:style-name="ce2"/>
          <table:table-cell office:value-type="currency" office:value="2262" table:style-name="ce4">
            <text:p>€ 2.26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3">
            <text:p>BACCHIOCCH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5</text:p>
          </table:table-cell>
          <table:table-cell office:value-type="string" table:style-name="ce3">
            <text:p><text:s text:c="2"/>Z5937B6A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CCSFN86E01B157E</text:p>
          </table:table-cell>
          <table:table-cell table:style-name="ce2"/>
          <table:table-cell office:value-type="currency" office:value="754" table:style-name="ce4">
            <text:p>€ 75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0-01T00:00:00" table:style-name="ce5">
            <text:p>01/10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BACCHIOCCH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7</text:p>
          </table:table-cell>
          <table:table-cell office:value-type="string" table:style-name="ce3">
            <text:p><text:s/>Z192E767C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CCSFN86E01B157E</text:p>
          </table:table-cell>
          <table:table-cell table:style-name="ce2"/>
          <table:table-cell office:value-type="currency" office:value="2262" table:style-name="ce4">
            <text:p>€ 2.26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3">
            <text:p>BACCHIOCCH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9</text:p>
          </table:table-cell>
          <table:table-cell office:value-type="string" table:style-name="ce3">
            <text:p><text:s/>Z192E767C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CCSFN86E01B157E</text:p>
          </table:table-cell>
          <table:table-cell table:style-name="ce2"/>
          <table:table-cell office:value-type="currency" office:value="754" table:style-name="ce4">
            <text:p>€ 75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BACCHIOCCH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8</text:p>
          </table:table-cell>
          <table:table-cell office:value-type="string" table:style-name="ce3">
            <text:p><text:s/>Z192E767C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CCSFN86E01B157E</text:p>
          </table:table-cell>
          <table:table-cell table:style-name="ce2"/>
          <table:table-cell office:value-type="currency" office:value="3016" table:style-name="ce4">
            <text:p>€ 3.01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BACCHIOCCHI STEF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20</text:p>
          </table:table-cell>
          <table:table-cell office:value-type="string" table:style-name="ce3">
            <text:p>Z361EE405C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BLLGLG73H26F205E</text:p>
          </table:table-cell>
          <table:table-cell table:style-name="ce2"/>
          <table:table-cell office:value-type="currency" office:value="5033.6000000000004" table:style-name="ce4">
            <text:p>€ 5.033,60</text:p>
          </table:table-cell>
          <table:table-cell office:value-type="currency" office:value="3775.2" table:style-name="ce4">
            <text:p>€ 3.775,20</text:p>
          </table:table-cell>
          <table:table-cell office:value-type="date" office:date-value="2017-06-13T00:00:00" table:style-name="ce5">
            <text:p>13/06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54</text:p>
          </table:table-cell>
          <table:table-cell office:value-type="string" table:style-name="ce3">
            <text:p>ZCC331CCA1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BLLGLG73H26F205E</text:p>
          </table:table-cell>
          <table:table-cell table:style-name="ce2"/>
          <table:table-cell office:value-type="currency" office:value="3120" table:style-name="ce4">
            <text:p>€ 3.120,00</text:p>
          </table:table-cell>
          <table:table-cell office:value-type="currency" office:value="3120" table:style-name="ce4">
            <text:p>€ 3.120,00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6</text:p>
          </table:table-cell>
          <table:table-cell office:value-type="string" table:style-name="ce3">
            <text:p>8967917F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BLLLCU69H08F205E</text:p>
          </table:table-cell>
          <table:table-cell table:style-name="ce2"/>
          <table:table-cell office:value-type="currency" office:value="54180" table:style-name="ce4">
            <text:p>€ 54.18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BELLINGERI LU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41</text:p>
          </table:table-cell>
          <table:table-cell office:value-type="string" table:style-name="ce3">
            <text:p>Z852BA320B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BRTGLC70E01E897O</text:p>
          </table:table-cell>
          <table:table-cell table:style-name="ce2"/>
          <table:table-cell office:value-type="currency" office:value="12480" table:style-name="ce4">
            <text:p>€ 12.480,00</text:p>
          </table:table-cell>
          <table:table-cell office:value-type="currency" office:value="12480" table:style-name="ce4">
            <text:p>€ 12.480,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BERTAGNA GIANLU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8</text:p>
          </table:table-cell>
          <table:table-cell office:value-type="string" table:style-name="ce3">
            <text:p>Z0035E61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FRDCL71L41F205I</text:p>
          </table:table-cell>
          <table:table-cell table:style-name="ce2"/>
          <table:table-cell office:value-type="currency" office:value="10920" table:style-name="ce4">
            <text:p>€ 10.920,00</text:p>
          </table:table-cell>
          <table:table-cell office:value-type="currency" office:value="1872" table:style-name="ce4">
            <text:p>€ 1.872,00</text:p>
          </table:table-cell>
          <table:table-cell office:value-type="date" office:date-value="2022-04-14T00:00:00" table:style-name="ce5">
            <text:p>14/04/2022</text:p>
          </table:table-cell>
          <table:table-cell office:value-type="date" office:date-value="2024-04-14T00:00:00" table:style-name="ce5">
            <text:p>14/04/2024</text:p>
          </table:table-cell>
          <table:table-cell office:value-type="string" table:style-name="ce3">
            <text:p>CAFARO IDA NICOL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22</text:p>
          </table:table-cell>
          <table:table-cell office:value-type="string" table:style-name="ce3">
            <text:p>Z3D3005E6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FRDCL71L41F205I</text:p>
          </table:table-cell>
          <table:table-cell table:style-name="ce2"/>
          <table:table-cell office:value-type="currency" office:value="5304" table:style-name="ce4">
            <text:p>€ 5.304,00</text:p>
          </table:table-cell>
          <table:table-cell office:value-type="currency" office:value="5252" table:style-name="ce4">
            <text:p>€ 5.252,00</text:p>
          </table:table-cell>
          <table:table-cell office:value-type="date" office:date-value="2021-01-11T00:00:00" table:style-name="ce5">
            <text:p>1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CAFARO IDA NICOL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TLBT68M46F205U</text:p>
          </table:table-cell>
          <table:table-cell table:style-name="ce2"/>
          <table:table-cell office:value-type="currency" office:value="499.2" table:style-name="ce4">
            <text:p>€ 499,20</text:p>
          </table:table-cell>
          <table:table-cell office:value-type="currency" office:value="393.44" table:style-name="ce4">
            <text:p>€ 393,44</text:p>
          </table:table-cell>
          <table:table-cell office:value-type="date" office:date-value="2015-04-07T00:00:00" table:style-name="ce5">
            <text:p>07/04/2015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22</text:p>
          </table:table-cell>
          <table:table-cell office:value-type="string" table:style-name="ce3">
            <text:p>. 8967690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LMSFN76C09E507F</text:p>
          </table:table-cell>
          <table:table-cell table:style-name="ce2"/>
          <table:table-cell office:value-type="currency" office:value="17135.080000000002" table:style-name="ce4">
            <text:p>€ 17.135,08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3">
            <text:p>COLOMBO STEFANO MA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20</text:p>
          </table:table-cell>
          <table:table-cell office:value-type="string" table:style-name="ce3">
            <text:p>. 8967690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LMSFN76C09E507F</text:p>
          </table:table-cell>
          <table:table-cell table:style-name="ce2"/>
          <table:table-cell office:value-type="currency" office:value="9780.3799999999992" table:style-name="ce4">
            <text:p>€ 9.780,38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COLOMBO STEFANO MA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21</text:p>
          </table:table-cell>
          <table:table-cell office:value-type="string" table:style-name="ce3">
            <text:p>. 8967690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LMSFN76C09E507F</text:p>
          </table:table-cell>
          <table:table-cell table:style-name="ce2"/>
          <table:table-cell office:value-type="currency" office:value="18999.150000000001" table:style-name="ce4">
            <text:p>€ 18.999,15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3">
            <text:p>COLOMBO STEFANO MA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LZNDA78A52E063J</text:p>
          </table:table-cell>
          <table:table-cell table:style-name="ce2"/>
          <table:table-cell office:value-type="currency" office:value="4319.7" table:style-name="ce4">
            <text:p>€ 4.319,70</text:p>
          </table:table-cell>
          <table:table-cell office:value-type="currency" office:value="3971.64" table:style-name="ce4">
            <text:p>€ 3.971,64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COLZANI NAD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TCHR84B64E063Z</text:p>
          </table:table-cell>
          <table:table-cell table:style-name="ce2"/>
          <table:table-cell office:value-type="currency" office:value="4709" table:style-name="ce4">
            <text:p>€ 4.709,00</text:p>
          </table:table-cell>
          <table:table-cell office:value-type="currency" office:value="3485" table:style-name="ce4">
            <text:p>€ 3.485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3">
            <text:p>COSTANZO CHIAR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9</text:p>
          </table:table-cell>
          <table:table-cell office:value-type="string" table:style-name="ce3">
            <text:p><text:s/>8967917F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RTPLA67H27B105X</text:p>
          </table:table-cell>
          <table:table-cell table:style-name="ce2"/>
          <table:table-cell office:value-type="currency" office:value="7966.4" table:style-name="ce4">
            <text:p>€ 7.966,4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CROTTI PAO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0</text:p>
          </table:table-cell>
          <table:table-cell office:value-type="string" table:style-name="ce3">
            <text:p><text:s/>8967917F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CRTPLA67H27B105X</text:p>
          </table:table-cell>
          <table:table-cell table:style-name="ce2"/>
          <table:table-cell office:value-type="currency" office:value="15932.8" table:style-name="ce4">
            <text:p>€ 15.932,8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CROTTI PAO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99</text:p>
          </table:table-cell>
          <table:table-cell office:value-type="string" table:style-name="ce3">
            <text:p>8929511197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SLABRN59M20F078R</text:p>
          </table:table-cell>
          <table:table-cell table:style-name="ce2"/>
          <table:table-cell office:value-type="currency" office:value="75541.81" table:style-name="ce4">
            <text:p>€ 75.541,81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DOTT. ING. SALA BRU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1</text:p>
          </table:table-cell>
          <table:table-cell office:value-type="string" table:style-name="ce3">
            <text:p>89533846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SLABRN59M20F078R</text:p>
          </table:table-cell>
          <table:table-cell table:style-name="ce2"/>
          <table:table-cell office:value-type="currency" office:value="4512.16" table:style-name="ce4">
            <text:p>€ 4.512,1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DOTT. ING. SALA BRU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3</text:p>
          </table:table-cell>
          <table:table-cell office:value-type="string" table:style-name="ce3">
            <text:p>89533846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SLABRN59M20F078R</text:p>
          </table:table-cell>
          <table:table-cell table:style-name="ce2"/>
          <table:table-cell office:value-type="currency" office:value="18048.62" table:style-name="ce4">
            <text:p>€ 18.048,62</text:p>
          </table:table-cell>
          <table:table-cell office:value-type="currency" office:value="4424.91" table:style-name="ce4">
            <text:p>€ 4.424,91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DOTT. ING. SALA BRU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5</text:p>
          </table:table-cell>
          <table:table-cell office:value-type="string" table:style-name="ce3">
            <text:p>89676903E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DGNNGL67T31I625T</text:p>
          </table:table-cell>
          <table:table-cell table:style-name="ce2"/>
          <table:table-cell office:value-type="currency" office:value="44766.83" table:style-name="ce4">
            <text:p>€ 44.766,83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DUGNANI ANGE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9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RLRNT57P29D286N</text:p>
          </table:table-cell>
          <table:table-cell table:style-name="ce2"/>
          <table:table-cell office:value-type="currency" office:value="3825" table:style-name="ce4">
            <text:p>€ 3.825,00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0-08T00:00:00" table:style-name="ce5">
            <text:p>08/10/2015</text:p>
          </table:table-cell>
          <table:table-cell office:value-type="string" table:style-name="ce3">
            <text:p>GIRALDO RENA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3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LNNCL62L16H643P</text:p>
          </table:table-cell>
          <table:table-cell table:style-name="ce2"/>
          <table:table-cell office:value-type="currency" office:value="17567.310000000001" table:style-name="ce4">
            <text:p>€ 17.567,31</text:p>
          </table:table-cell>
          <table:table-cell office:value-type="currency" office:value="14786.94" table:style-name="ce4">
            <text:p>€ 14.786,94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95</text:p>
          </table:table-cell>
          <table:table-cell office:value-type="string" table:style-name="ce3">
            <text:p>6625953563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LNNCL62L16H643P</text:p>
          </table:table-cell>
          <table:table-cell table:style-name="ce2"/>
          <table:table-cell office:value-type="currency" office:value="72499.19" table:style-name="ce4">
            <text:p>€ 72.499,19</text:p>
          </table:table-cell>
          <table:table-cell office:value-type="currency" office:value="66980.490000000005" table:style-name="ce4">
            <text:p>€ 66.980,49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11</text:p>
          </table:table-cell>
          <table:table-cell office:value-type="string" table:style-name="ce3">
            <text:p>Z0D2A49254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GLNNCL62L16H643P</text:p>
          </table:table-cell>
          <table:table-cell table:style-name="ce2"/>
          <table:table-cell office:value-type="currency" office:value="15275" table:style-name="ce4">
            <text:p>€ 15.275,00</text:p>
          </table:table-cell>
          <table:table-cell office:value-type="currency" office:value="15071.89" table:style-name="ce4">
            <text:p>€ 15.071,8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4</text:p>
          </table:table-cell>
          <table:table-cell office:value-type="string" table:style-name="ce3">
            <text:p>89533846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GRSLNE74E57I625N</text:p>
          </table:table-cell>
          <table:table-cell table:style-name="ce2"/>
          <table:table-cell office:value-type="currency" office:value="13535.6" table:style-name="ce4">
            <text:p>€ 13.535,60</text:p>
          </table:table-cell>
          <table:table-cell office:value-type="currency" office:value="6639.36" table:style-name="ce4">
            <text:p>€ 6.639,36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GRISA ELE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0</text:p>
          </table:table-cell>
          <table:table-cell office:value-type="string" table:style-name="ce3">
            <text:p>89533846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GRSLNE74E57I625N</text:p>
          </table:table-cell>
          <table:table-cell table:style-name="ce2"/>
          <table:table-cell office:value-type="currency" office:value="6769.96" table:style-name="ce4">
            <text:p>€ 6.769,96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GRISA ELE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2</text:p>
          </table:table-cell>
          <table:table-cell office:value-type="string" table:style-name="ce3">
            <text:p>895338463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GRSLNE74E57I625N</text:p>
          </table:table-cell>
          <table:table-cell table:style-name="ce2"/>
          <table:table-cell office:value-type="currency" office:value="13535.6" table:style-name="ce4">
            <text:p>€ 13.535,6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GRISA ELE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19</text:p>
          </table:table-cell>
          <table:table-cell office:value-type="string" table:style-name="ce3">
            <text:p>Z361E7FD4B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LNZPLA80P11L219Q</text:p>
          </table:table-cell>
          <table:table-cell table:style-name="ce2"/>
          <table:table-cell office:value-type="currency" office:value="38556" table:style-name="ce4">
            <text:p>€ 38.556,00</text:p>
          </table:table-cell>
          <table:table-cell office:value-type="currency" office:value="19278" table:style-name="ce4">
            <text:p>€ 19.278,00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LANZI PAO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5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/>
          </table:table-cell>
          <table:table-cell office:value-type="string" table:style-name="ce3">
            <text:p>MLGBNL64M61L750X</text:p>
          </table:table-cell>
          <table:table-cell table:style-name="ce2"/>
          <table:table-cell office:value-type="currency" office:value="137.5" table:style-name="ce4">
            <text:p>€ 137,5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3">
            <text:p>MALAGUTI BRUNELL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62</text:p>
          </table:table-cell>
          <table:table-cell office:value-type="string" table:style-name="ce3">
            <text:p>ZEA304F87C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MBDPBD85A16Z343Y</text:p>
          </table:table-cell>
          <table:table-cell table:style-name="ce2"/>
          <table:table-cell office:value-type="currency" office:value="4160" table:style-name="ce4">
            <text:p>€ 4.160,00</text:p>
          </table:table-cell>
          <table:table-cell office:value-type="currency" office:value="3278.68" table:style-name="ce4">
            <text:p>€ 3.278,68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MBODJ PAPA ABDOULAY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31</text:p>
          </table:table-cell>
          <table:table-cell office:value-type="string" table:style-name="ce3">
            <text:p>Z642C0BAA7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NRVTR72D26A944M</text:p>
          </table:table-cell>
          <table:table-cell table:style-name="ce2"/>
          <table:table-cell office:value-type="currency" office:value="832" table:style-name="ce4">
            <text:p>€ 83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3">
            <text:p>MINIERO VITTOR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17</text:p>
          </table:table-cell>
          <table:table-cell office:value-type="string" table:style-name="ce3">
            <text:p>Z2A31A0F29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MSTNRC83A29I625B</text:p>
          </table:table-cell>
          <table:table-cell table:style-name="ce2"/>
          <table:table-cell office:value-type="currency" office:value="3952" table:style-name="ce4">
            <text:p>€ 3.95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1-06-16T00:00:00" table:style-name="ce5">
            <text:p>16/06/2021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3">
            <text:p>MISTRANGELI ENR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5</text:p>
          </table:table-cell>
          <table:table-cell office:value-type="string" table:style-name="ce3">
            <text:p><text:s/>9356135ED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LNNRC66L15B709U</text:p>
          </table:table-cell>
          <table:table-cell table:style-name="ce2"/>
          <table:table-cell office:value-type="currency" office:value="40820" table:style-name="ce4">
            <text:p>€ 40.82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MOLINARO ENR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4</text:p>
          </table:table-cell>
          <table:table-cell office:value-type="string" table:style-name="ce3">
            <text:p><text:s/>9356135ED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LNNRC66L15B709U</text:p>
          </table:table-cell>
          <table:table-cell table:style-name="ce2"/>
          <table:table-cell office:value-type="currency" office:value="15860" table:style-name="ce4">
            <text:p>€ 15.86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MOLINARO ENR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98</text:p>
          </table:table-cell>
          <table:table-cell office:value-type="string" table:style-name="ce3">
            <text:p>8924885816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LNNRC66L15B709U</text:p>
          </table:table-cell>
          <table:table-cell table:style-name="ce2"/>
          <table:table-cell office:value-type="currency" office:value="119600" table:style-name="ce4">
            <text:p>€ 119.600,00</text:p>
          </table:table-cell>
          <table:table-cell office:value-type="currency" office:value="78000" table:style-name="ce4">
            <text:p>€ 78.000,00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MOLINARO ENR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12</text:p>
          </table:table-cell>
          <table:table-cell office:value-type="string" table:style-name="ce3">
            <text:p>Z0F3277081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MRTFNC88A71F861L</text:p>
          </table:table-cell>
          <table:table-cell table:style-name="ce2"/>
          <table:table-cell office:value-type="currency" office:value="728" table:style-name="ce4">
            <text:p>€ 728,00</text:p>
          </table:table-cell>
          <table:table-cell office:value-type="currency" office:value="700" table:style-name="ce4">
            <text:p>€ 700,00</text:p>
          </table:table-cell>
          <table:table-cell office:value-type="date" office:date-value="2021-07-20T00:00:00" table:style-name="ce5">
            <text:p>20/07/2021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MORTARO FRANCESC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67</text:p>
          </table:table-cell>
          <table:table-cell office:value-type="string" table:style-name="ce3">
            <text:p>ZF127FE8F7</text:p>
          </table:table-cell>
          <table:table-cell office:value-type="string" table:style-name="ce3">
            <text:p>PROGETTAZIONE</text:p>
          </table:table-cell>
          <table:table-cell office:value-type="string" table:style-name="ce3">
            <text:p>MTTVNA84M51C618T</text:p>
          </table:table-cell>
          <table:table-cell table:style-name="ce2"/>
          <table:table-cell office:value-type="currency" office:value="1766" table:style-name="ce4">
            <text:p>€ 1.766,00</text:p>
          </table:table-cell>
          <table:table-cell office:value-type="currency" office:value="1716" table:style-name="ce4">
            <text:p>€ 1.716,00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3">
            <text:p>MOTTINELLI VANI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0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NAGPP74T03F205C</text:p>
          </table:table-cell>
          <table:table-cell table:style-name="ce2"/>
          <table:table-cell office:value-type="currency" office:value="2288" table:style-name="ce4">
            <text:p>€ 2.288,00</text:p>
          </table:table-cell>
          <table:table-cell office:value-type="currency" office:value="1980" table:style-name="ce4">
            <text:p>€ 1.980,00</text:p>
          </table:table-cell>
          <table:table-cell office:value-type="date" office:date-value="2015-09-02T00:00:00" table:style-name="ce5">
            <text:p>02/09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PAONE GIUSEPPE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29</text:p>
          </table:table-cell>
          <table:table-cell office:value-type="string" table:style-name="ce3">
            <text:p>Z6123578FB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PPEFNN47S22E630T</text:p>
          </table:table-cell>
          <table:table-cell table:style-name="ce2"/>
          <table:table-cell office:value-type="currency" office:value="26000" table:style-name="ce4">
            <text:p>€ 26.000,00</text:p>
          </table:table-cell>
          <table:table-cell office:value-type="currency" office:value="22822.799999999999" table:style-name="ce4">
            <text:p>€ 22.822,80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09-30T00:00:00" table:style-name="ce5">
            <text:p>30/09/2018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43</text:p>
          </table:table-cell>
          <table:table-cell office:value-type="string" table:style-name="ce3">
            <text:p>Z9018DFFF2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PPEFNN47S22E630T</text:p>
          </table:table-cell>
          <table:table-cell table:style-name="ce2"/>
          <table:table-cell office:value-type="currency" office:value="8196.7199999999993" table:style-name="ce4">
            <text:p>€ 8.196,72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47</text:p>
          </table:table-cell>
          <table:table-cell office:value-type="string" table:style-name="ce3">
            <text:p>ZAD22F70A3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PPEFNN47S22E630T</text:p>
          </table:table-cell>
          <table:table-cell table:style-name="ce2"/>
          <table:table-cell office:value-type="currency" office:value="114.4" table:style-name="ce4">
            <text:p>€ 114,4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66</text:p>
          </table:table-cell>
          <table:table-cell office:value-type="string" table:style-name="ce3">
            <text:p>ZF01D73ED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PPEFNN47S22E630T</text:p>
          </table:table-cell>
          <table:table-cell table:style-name="ce2"/>
          <table:table-cell office:value-type="currency" office:value="952" table:style-name="ce4">
            <text:p>€ 952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7-02-22T00:00:00" table:style-name="ce5">
            <text:p>22/0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23</text:p>
          </table:table-cell>
          <table:table-cell office:value-type="string" table:style-name="ce3">
            <text:p>Z402C7A57B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PPETVL78B60E882F</text:p>
          </table:table-cell>
          <table:table-cell table:style-name="ce2"/>
          <table:table-cell office:value-type="currency" office:value="61651.199999999997" table:style-name="ce4">
            <text:p>€ 61.651,20</text:p>
          </table:table-cell>
          <table:table-cell office:value-type="currency" office:value="40326" table:style-name="ce4">
            <text:p>€ 40.326,00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3">
            <text:p>PEPE ITALIA VALENTIN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8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SDGLN67M21F205M</text:p>
          </table:table-cell>
          <table:table-cell table:style-name="ce2"/>
          <table:table-cell office:value-type="currency" office:value="5690.88" table:style-name="ce4">
            <text:p>€ 5.690,88</text:p>
          </table:table-cell>
          <table:table-cell office:value-type="currency" office:value="3332.16" table:style-name="ce4">
            <text:p>€ 3.332,16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45</text:p>
          </table:table-cell>
          <table:table-cell office:value-type="string" table:style-name="ce3">
            <text:p>Z9A248E693</text:p>
          </table:table-cell>
          <table:table-cell office:value-type="string" table:style-name="ce3">
            <text:p>PROGETTAZIONE E DIREZIONE LAVORI</text:p>
          </table:table-cell>
          <table:table-cell office:value-type="string" table:style-name="ce3">
            <text:p>03494430964</text:p>
          </table:table-cell>
          <table:table-cell table:style-name="ce2"/>
          <table:table-cell office:value-type="currency" office:value="2625" table:style-name="ce4">
            <text:p>€ 2.625,00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PROGETTO CLIMA STUDIO TERMOTECNIC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73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QRNNDR76S03G141C</text:p>
          </table:table-cell>
          <table:table-cell table:style-name="ce2"/>
          <table:table-cell office:value-type="currency" office:value="5265.24" table:style-name="ce4">
            <text:p>€ 5.265,24</text:p>
          </table:table-cell>
          <table:table-cell office:value-type="currency" office:value="5087.76" table:style-name="ce4">
            <text:p>€ 5.087,76</text:p>
          </table:table-cell>
          <table:table-cell office:value-type="date" office:date-value="2015-02-09T00:00:00" table:style-name="ce5">
            <text:p>09/02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42</text:p>
          </table:table-cell>
          <table:table-cell office:value-type="string" table:style-name="ce3">
            <text:p>Z853005F2C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RDLMCL73T24F205H</text:p>
          </table:table-cell>
          <table:table-cell table:style-name="ce2"/>
          <table:table-cell office:value-type="currency" office:value="19656" table:style-name="ce4">
            <text:p>€ 19.656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REDAELLI MARCO ELOS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6</text:p>
          </table:table-cell>
          <table:table-cell office:value-type="string" table:style-name="ce3">
            <text:p><text:s/>89676903E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SRNFBA61R15F704T</text:p>
          </table:table-cell>
          <table:table-cell table:style-name="ce2"/>
          <table:table-cell office:value-type="currency" office:value="4987.3" table:style-name="ce4">
            <text:p>€ 4.987,3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SIRONI FABIO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8</text:p>
          </table:table-cell>
          <table:table-cell office:value-type="string" table:style-name="ce3">
            <text:p><text:s/>89676903E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SRNFBA61R15F704T</text:p>
          </table:table-cell>
          <table:table-cell table:style-name="ce2"/>
          <table:table-cell office:value-type="currency" office:value="9143.35" table:style-name="ce4">
            <text:p>€ 9.143,35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SIRONI FABIO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07</text:p>
          </table:table-cell>
          <table:table-cell office:value-type="string" table:style-name="ce3">
            <text:p><text:s/>89676903E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SRNFBA61R15F704T</text:p>
          </table:table-cell>
          <table:table-cell table:style-name="ce2"/>
          <table:table-cell office:value-type="currency" office:value="9974.57" table:style-name="ce4">
            <text:p>€ 9.974,57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SIRONI FABIO.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18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ORIENTATORE/TUTOR</text:p>
          </table:table-cell>
          <table:table-cell office:value-type="string" table:style-name="ce3">
            <text:p>SRGMLL71L20F205P</text:p>
          </table:table-cell>
          <table:table-cell table:style-name="ce2"/>
          <table:table-cell office:value-type="currency" office:value="14976" table:style-name="ce4">
            <text:p>€ 14.976,00</text:p>
          </table:table-cell>
          <table:table-cell office:value-type="currency" office:value="11731.2" table:style-name="ce4">
            <text:p>€ 11.731,2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3">
            <text:p>SORGATO METELL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1</text:p>
          </table:table-cell>
          <table:table-cell office:value-type="string" table:style-name="ce3">
            <text:p><text:s/>8967917F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3547290969</text:p>
          </table:table-cell>
          <table:table-cell table:style-name="ce2"/>
          <table:table-cell office:value-type="currency" office:value="40248" table:style-name="ce4">
            <text:p>€ 40.248,00</text:p>
          </table:table-cell>
          <table:table-cell office:value-type="currency" office:value="8236.7999999999993" table:style-name="ce4">
            <text:p>€ 8.236,80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">
            <text:p>STUDIO CRT ING. PAOLO CROTTI &amp; ING. MARCO CONT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96</text:p>
          </table:table-cell>
          <table:table-cell office:value-type="string" table:style-name="ce3">
            <text:p>869393809A</text:p>
          </table:table-cell>
          <table:table-cell office:value-type="string" table:style-name="ce3">
            <text:p/>
          </table:table-cell>
          <table:table-cell office:value-type="string" table:style-name="ce3">
            <text:p>10124940965</text:p>
          </table:table-cell>
          <table:table-cell table:style-name="ce2"/>
          <table:table-cell office:value-type="currency" office:value="68387.399999999994" table:style-name="ce4">
            <text:p>€ 68.387,40</text:p>
          </table:table-cell>
          <table:table-cell office:value-type="currency" office:value="48726.5" table:style-name="ce4">
            <text:p>€ 48.726,50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3-04-29T00:00:00" table:style-name="ce5">
            <text:p>29/04/2023</text:p>
          </table:table-cell>
          <table:table-cell office:value-type="string" table:style-name="ce3">
            <text:p>STUDIO LEGALE PEPE &amp; ASSOCIATI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34</text:p>
          </table:table-cell>
          <table:table-cell office:value-type="string" table:style-name="ce3">
            <text:p>Z682814A44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13042040157</text:p>
          </table:table-cell>
          <table:table-cell table:style-name="ce2"/>
          <table:table-cell office:value-type="currency" office:value="11510.2" table:style-name="ce4">
            <text:p>€ 11.510,20</text:p>
          </table:table-cell>
          <table:table-cell office:value-type="currency" office:value="9950.2000000000007" table:style-name="ce4">
            <text:p>€ 9.950,20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STUDIO LEGALE TAMOS &amp; PARTNER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56</text:p>
          </table:table-cell>
          <table:table-cell office:value-type="string" table:style-name="ce3">
            <text:p>ZDC28153F6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13042040157</text:p>
          </table:table-cell>
          <table:table-cell table:style-name="ce2"/>
          <table:table-cell office:value-type="currency" office:value="7455.14" table:style-name="ce4">
            <text:p>€ 7.455,14</text:p>
          </table:table-cell>
          <table:table-cell office:value-type="currency" office:value="5919.68" table:style-name="ce4">
            <text:p>€ 5.919,68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3">
            <text:p>STUDIO LEGALE TAMOS &amp; PARTNERS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2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02578220135</text:p>
          </table:table-cell>
          <table:table-cell table:style-name="ce2"/>
          <table:table-cell office:value-type="currency" office:value="738.94" table:style-name="ce4">
            <text:p>€ 738,94</text:p>
          </table:table-cell>
          <table:table-cell office:value-type="currency" office:value="669.44" table:style-name="ce4">
            <text:p>€ 669,44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6-04-11T00:00:00" table:style-name="ce5">
            <text:p>11/04/2016</text:p>
          </table:table-cell>
          <table:table-cell office:value-type="string" table:style-name="ce3">
            <text:p>STUDIO TECNICO CORB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8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02578220135</text:p>
          </table:table-cell>
          <table:table-cell table:style-name="ce2"/>
          <table:table-cell office:value-type="currency" office:value="2777.76" table:style-name="ce4">
            <text:p>€ 2.777,76</text:p>
          </table:table-cell>
          <table:table-cell office:value-type="currency" office:value="2708.26" table:style-name="ce4">
            <text:p>€ 2.708,26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3">
            <text:p>STUDIO TECNICO CORB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47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02578220135</text:p>
          </table:table-cell>
          <table:table-cell table:style-name="ce2"/>
          <table:table-cell office:value-type="currency" office:value="50" table:style-name="ce4">
            <text:p>€ 5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10-29T00:00:00" table:style-name="ce5">
            <text:p>29/10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STUDIO TECNICO CORBETTA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2</text:p>
          </table:table-cell>
          <table:table-cell office:value-type="string" table:style-name="ce3">
            <text:p><text:s/>8967917F3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13040640156</text:p>
          </table:table-cell>
          <table:table-cell table:style-name="ce2"/>
          <table:table-cell office:value-type="currency" office:value="93912" table:style-name="ce4">
            <text:p>€ 93.912,00</text:p>
          </table:table-cell>
          <table:table-cell office:value-type="currency" office:value="19219.2" table:style-name="ce4">
            <text:p>€ 19.219,20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RAUMFABRIK STUDIO ASSOCIA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2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TRSNTN72C08F205T</text:p>
          </table:table-cell>
          <table:table-cell table:style-name="ce2"/>
          <table:table-cell office:value-type="currency" office:value="10177.959999999999" table:style-name="ce4">
            <text:p>€ 10.177,96</text:p>
          </table:table-cell>
          <table:table-cell office:value-type="currency" office:value="1650.47" table:style-name="ce4">
            <text:p>€ 1.650,47</text:p>
          </table:table-cell>
          <table:table-cell office:value-type="date" office:date-value="2015-05-22T00:00:00" table:style-name="ce5">
            <text:p>22/05/2015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TURSI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31</text:p>
          </table:table-cell>
          <table:table-cell office:value-type="string" table:style-name="ce3">
            <text:p>0000000000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TRSNTN72C08F205T</text:p>
          </table:table-cell>
          <table:table-cell table:style-name="ce2"/>
          <table:table-cell office:value-type="currency" office:value="400" table:style-name="ce4">
            <text:p>€ 400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5-05-22T00:00:00" table:style-name="ce5">
            <text:p>22/05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3">
            <text:p>TURSI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16</text:p>
          </table:table-cell>
          <table:table-cell office:value-type="string" table:style-name="ce3">
            <text:p><text:s/>Z13390985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VLLMRT64D18I625S</text:p>
          </table:table-cell>
          <table:table-cell table:style-name="ce2"/>
          <table:table-cell office:value-type="currency" office:value="1144" table:style-name="ce4">
            <text:p>€ 1.144,0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9</text:p>
          </table:table-cell>
          <table:table-cell office:value-type="string" table:style-name="ce3">
            <text:p>Z072C617BC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VLLMRT64D18I625S</text:p>
          </table:table-cell>
          <table:table-cell table:style-name="ce2"/>
          <table:table-cell office:value-type="currency" office:value="7818.2" table:style-name="ce4">
            <text:p>€ 7.818,20</text:p>
          </table:table-cell>
          <table:table-cell office:value-type="currency" office:value="3937.44" table:style-name="ce4">
            <text:p>€ 3.937,44</text:p>
          </table:table-cell>
          <table:table-cell office:value-type="date" office:date-value="2020-04-28T00:00:00" table:style-name="ce5">
            <text:p>28/04/202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52</text:p>
          </table:table-cell>
          <table:table-cell office:value-type="string" table:style-name="ce3">
            <text:p>ZBE1E66F9A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VLLMRT64D18I625S</text:p>
          </table:table-cell>
          <table:table-cell table:style-name="ce2"/>
          <table:table-cell office:value-type="currency" office:value="4763.2" table:style-name="ce4">
            <text:p>€ 4.763,20</text:p>
          </table:table-cell>
          <table:table-cell office:value-type="currency" office:value="1865.76" table:style-name="ce4">
            <text:p>€ 1.865,76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55</text:p>
          </table:table-cell>
          <table:table-cell office:value-type="string" table:style-name="ce3">
            <text:p>ZD82195823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VLLMRT64D18I625S</text:p>
          </table:table-cell>
          <table:table-cell table:style-name="ce2"/>
          <table:table-cell office:value-type="currency" office:value="1261.03" table:style-name="ce4">
            <text:p>€ 1.261,03</text:p>
          </table:table-cell>
          <table:table-cell office:value-type="currency" office:value="946.19" table:style-name="ce4">
            <text:p>€ 946,19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07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MMINISTRAZIONE</text:p>
          </table:table-cell>
          <table:table-cell office:value-type="string" table:style-name="ce3">
            <text:p>MNCNTN64E22A783N</text:p>
          </table:table-cell>
          <table:table-cell table:style-name="ce2"/>
          <table:table-cell office:value-type="currency" office:value="1462.8" table:style-name="ce4">
            <text:p>€ 1.462,80</text:p>
          </table:table-cell>
          <table:table-cell office:value-type="currency" office:value="0" table:style-name="ce4">
            <text:p>€ 0,0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MINICOZZI ANTONIO</text:p>
          </table:table-cell>
          <table:table-cell office:value-type="string" table:style-name="ce3">
            <text:p>23-AFFIDAMENTO DIRETTO</text:p>
          </table:table-cell>
          <table:table-cell table:number-columns-repeated="16373"/>
        </table:table-row>
        <table:table-row table:number-rows-repeated="1047920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b.emanuele.g</meta:initial-creator>
    <dc:creator>Massimiliano Motta</dc:creator>
    <meta:creation-date>2023-01-20T09:34:42Z</meta:creation-date>
    <dc:date>2023-01-24T15:03:58Z</dc:date>
    <meta:print-date>2023-01-24T10:49:26Z</meta:print-date>
  </office:meta>
</office:document-meta>
</file>