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53.5pt" style:use-optimal-row-height="tru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3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1" table:number-columns-repeated="17" table:default-cell-style-name="ce1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F_PIVA</text:p>
          </table:table-cell>
          <table:table-cell office:value-type="string" table:style-name="ce2">
            <text:p>OPERATORI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LIQUIDATO</text:p>
          </table:table-cell>
          <table:table-cell office:value-type="string" table:style-name="ce7">
            <text:p>DAL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AZIENDA</text:p>
          </table:table-cell>
          <table:table-cell office:value-type="string" table:style-name="ce7">
            <text:p>MODALITA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_MAX</text:p>
          </table:table-cell>
          <table:table-cell office:value-type="string" table:style-name="ce7">
            <text:p>NUM_MAX</text:p>
          </table:table-cell>
          <table:table-cell office:value-type="string" table:style-name="ce7">
            <text:p>DIFF</text:p>
          </table:table-cell>
          <table:table-cell office:value-type="string" table:style-name="ce7">
            <text:p>CHIUSO</text:p>
          </table:table-cell>
          <table:table-cell office:value-type="string" table:style-name="ce7">
            <text:p>DATA_MAX_QUIET</text:p>
          </table:table-cell>
          <table:table-cell office:value-type="string" table:style-name="ce7">
            <text:p>NULLO</text:p>
          </table:table-cell>
          <table:table-cell office:value-type="string" table:style-name="ce7">
            <text:p>ECONOMIA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85</text:p>
          </table:table-cell>
          <table:table-cell office:value-type="string" table:style-name="ce2">
            <text:p>8504740D75</text:p>
          </table:table-cell>
          <table:table-cell office:value-type="string" table:style-name="ce5">
            <text:p>SERVIZIO DI COLLABORAZIONE, SORVEGLIANZA E MOVIMENTAZIONE 1 ANNO <text:s/>+ POSS. RINNOVO 1 ANNO + 6 mesi proroga <text:s/>CIG complessivo</text:p>
          </table:table-cell>
          <table:table-cell office:value-type="string" table:style-name="ce2">
            <text:p>02664990187</text:p>
          </table:table-cell>
          <table:table-cell table:style-name="ce3"/>
          <table:table-cell office:value-type="currency" office:value="59450" table:style-name="ce8">
            <text:p>€ 59.450,00</text:p>
          </table:table-cell>
          <table:table-cell office:value-type="currency" office:value="64285.77" table:style-name="ce8">
            <text:p>€ 64.285,77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3A CORP. SRL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PV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54</text:p>
          </table:table-cell>
          <table:table-cell office:value-type="currency" office:value="-4835.7700000000004" table:style-name="ce8">
            <text:p>-€ 4.835,77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99</text:p>
          </table:table-cell>
          <table:table-cell office:value-type="string" table:style-name="ce2">
            <text:p>Z6632606A1</text:p>
          </table:table-cell>
          <table:table-cell office:value-type="string" table:style-name="ce5">
            <text:p>MATERIALE DIDATTICO UTENSILERIA + C/LAVORAZIONE IMPEGNO A SCALARE SPOSTATO DA IM. 252 /21</text:p>
          </table:table-cell>
          <table:table-cell office:value-type="string" table:style-name="ce2">
            <text:p>00677620130</text:p>
          </table:table-cell>
          <table:table-cell table:style-name="ce3"/>
          <table:table-cell office:value-type="currency" office:value="4082" table:style-name="ce8">
            <text:p>€ 4.082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7">
            <text:p>A 2 <text:s/>SRL DI MOLTENI E AMADEO &amp; <text:s/>C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07-12T00:00:00" table:style-name="ce9">
            <text:p>12/07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1582" table:style-name="ce8">
            <text:p>€ 1.582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33</text:p>
          </table:table-cell>
          <table:table-cell office:value-type="string" table:style-name="ce2">
            <text:p>Z5831C739B</text:p>
          </table:table-cell>
          <table:table-cell office:value-type="string" table:style-name="ce5">
            <text:p>MANUTENZIONE EXTRA CANONE ATTREZZATURE ANTINCENDIO</text:p>
          </table:table-cell>
          <table:table-cell office:value-type="string" table:style-name="ce2">
            <text:p>RMNMNT61H63A246F</text:p>
          </table:table-cell>
          <table:table-cell table:style-name="ce3"/>
          <table:table-cell office:value-type="currency" office:value="2977.35" table:style-name="ce8">
            <text:p>€ 2.977,35</text:p>
          </table:table-cell>
          <table:table-cell office:value-type="currency" office:value="2977.33" table:style-name="ce8">
            <text:p>€ 2.977,33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A.BERG.ANTINCENDIO DI RAIMONDI MARIA ANTONI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5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0.02" table:style-name="ce8">
            <text:p>€ 0,02</text:p>
          </table:table-cell>
          <table:table-cell office:value-type="currency" office:value="0.02" table:style-name="ce8">
            <text:p>€ 0,0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58</text:p>
          </table:table-cell>
          <table:table-cell office:value-type="string" table:style-name="ce2">
            <text:p>Z5C33CE250</text:p>
          </table:table-cell>
          <table:table-cell office:value-type="string" table:style-name="ce5">
            <text:p>MANUTENZIONE EXTRA CANONE ATTREZZATURE ANTINCENDIO -CFP</text:p>
          </table:table-cell>
          <table:table-cell office:value-type="string" table:style-name="ce2">
            <text:p>RMNMNT61H63A246F</text:p>
          </table:table-cell>
          <table:table-cell table:style-name="ce3"/>
          <table:table-cell office:value-type="currency" office:value="2402" table:style-name="ce8">
            <text:p>€ 2.402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.BERG.ANTINCENDIO DI RAIMONDI MARIA ANTONI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1-11-16T00:00:00" table:style-name="ce9">
            <text:p>16/11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2402" table:style-name="ce8">
            <text:p>€ 2.402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07</text:p>
          </table:table-cell>
          <table:table-cell office:value-type="string" table:style-name="ce2">
            <text:p>ZF5344499E</text:p>
          </table:table-cell>
          <table:table-cell office:value-type="string" table:style-name="ce5">
            <text:p>LICENZA ANNUALE SW ACCESIWAY PER SERVIZIO ACCESSIBILITA' AL WEB</text:p>
          </table:table-cell>
          <table:table-cell office:value-type="string" table:style-name="ce2">
            <text:p>12419990010</text:p>
          </table:table-cell>
          <table:table-cell table:style-name="ce3"/>
          <table:table-cell office:value-type="currency" office:value="490" table:style-name="ce8">
            <text:p>€ 49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2-15T00:00:00" table:style-name="ce9">
            <text:p>15/12/2021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7">
            <text:p>ACCESSIWAY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TO</text:p>
          </table:table-cell>
          <table:table-cell office:value-type="date" office:date-value="2021-12-14T00:00:00" table:style-name="ce9">
            <text:p>14/12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490" table:style-name="ce8">
            <text:p>€ 49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287</text:p>
          </table:table-cell>
          <table:table-cell office:value-type="string" table:style-name="ce2">
            <text:p>85472050B3</text:p>
          </table:table-cell>
          <table:table-cell office:value-type="string" table:style-name="ce5">
            <text:p>SERVIZI DI ASSISTENZA E DI CONSULENZA AMMINISTRATIVA, GESTIONALE TRIB.E SOCIETARIA – BIENNIO 2021-2022-POS.RINNOVO</text:p>
          </table:table-cell>
          <table:table-cell office:value-type="string" table:style-name="ce2">
            <text:p>00758240550</text:p>
          </table:table-cell>
          <table:table-cell office:value-type="string" table:style-name="ce4">
            <text:p>02698331200; LS LEXJUS SINACTA AVVOCATI E COMMERCIALISTI ASSOCIATI BOLOGNA;</text:p>
            <text:p>00758240550; ACG AUDITING &amp; CONSULTING GROUP S.r.l.;</text:p>
            <text:p>09930220158; STUDIO GIULIANO NICOLA;</text:p>
          </table:table-cell>
          <table:table-cell office:value-type="currency" office:value="49920" table:style-name="ce8">
            <text:p>€ 49.920,00</text:p>
          </table:table-cell>
          <table:table-cell office:value-type="currency" office:value="12480" table:style-name="ce8">
            <text:p>€ 12.48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ACG AUDITING &amp; CONSULTING GROUP S.R.L.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TR</text:p>
          </table:table-cell>
          <table:table-cell office:value-type="date" office:date-value="2021-02-25T00:00:00" table:style-name="ce9">
            <text:p>25/02/2021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style-name="ce7">
            <text:p>505</text:p>
          </table:table-cell>
          <table:table-cell office:value-type="currency" office:value="37440" table:style-name="ce8">
            <text:p>€ 37.440,00</text:p>
          </table:table-cell>
          <table:table-cell office:value-type="string" table:style-name="ce7">
            <text:p>False</text:p>
          </table:table-cell>
          <table:table-cell office:value-type="date" office:date-value="2021-10-01T00:00:00" table:style-name="ce9">
            <text:p>01/10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88091482E6</text:p>
          </table:table-cell>
          <table:table-cell office:value-type="string" table:style-name="ce5">
            <text:p>SERVIZIO SOMMINISTRAZIONE LAVORO</text:p>
          </table:table-cell>
          <table:table-cell office:value-type="string" table:style-name="ce2">
            <text:p>08517490960</text:p>
          </table:table-cell>
          <table:table-cell table:style-name="ce3"/>
          <table:table-cell office:value-type="currency" office:value="76462.39" table:style-name="ce8">
            <text:p>€ 76.462,39</text:p>
          </table:table-cell>
          <table:table-cell office:value-type="currency" office:value="50151.47" table:style-name="ce8">
            <text:p>€ 50.151,47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3-09-07T00:00:00" table:style-name="ce9">
            <text:p>07/09/2023</text:p>
          </table:table-cell>
          <table:table-cell office:value-type="string" table:style-name="ce7">
            <text:p>AGENZIA PER IL LAVORO OSMOSI S.P.A.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FR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70</text:p>
          </table:table-cell>
          <table:table-cell office:value-type="currency" office:value="26298.38" table:style-name="ce8">
            <text:p>€ 26.298,38</text:p>
          </table:table-cell>
          <table:table-cell office:value-type="string" table:style-name="ce7">
            <text:p>False</text:p>
          </table:table-cell>
          <table:table-cell office:value-type="date" office:date-value="2022-01-24T00:00:00" table:style-name="ce9">
            <text:p>2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12.54" table:style-name="ce8">
            <text:p>€ 12,54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90</text:p>
          </table:table-cell>
          <table:table-cell office:value-type="string" table:style-name="ce2">
            <text:p>86183718BB</text:p>
          </table:table-cell>
          <table:table-cell office:value-type="string" table:style-name="ce5">
            <text:p>SERVIZIO ELABORAZIONE PAGHE, ADEMPIMENTI PREV.FISC.E CONTABILI 40%IMPORTO CONTRATTUALE RTI STUDIO CREMASCOLI</text:p>
          </table:table-cell>
          <table:table-cell office:value-type="string" table:style-name="ce2">
            <text:p>09024820152</text:p>
          </table:table-cell>
          <table:table-cell office:value-type="string" table:style-name="ce4">
            <text:p>09024820152; RTI STUDIO CREMASCOLI</text:p>
            <text:p/>
          </table:table-cell>
          <table:table-cell office:value-type="currency" office:value="36282.410000000003" table:style-name="ce8">
            <text:p>€ 36.282,41</text:p>
          </table:table-cell>
          <table:table-cell office:value-type="currency" office:value="7022.4" table:style-name="ce8">
            <text:p>€ 7.022,4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AGS SRL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O</text:p>
          </table:table-cell>
          <table:table-cell office:value-type="date" office:date-value="2018-01-29T00:00:00" table:style-name="ce9">
            <text:p>29/01/2018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01</text:p>
          </table:table-cell>
          <table:table-cell office:value-type="currency" office:value="29260.01" table:style-name="ce8">
            <text:p>€ 29.260,01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98</text:p>
          </table:table-cell>
          <table:table-cell office:value-type="string" table:style-name="ce2">
            <text:p>Z662FD61E5</text:p>
          </table:table-cell>
          <table:table-cell office:value-type="string" table:style-name="ce5">
            <text:p>GESTIONE E MANUTENZIONE/ CONTROLLO REMOTO IMP.CLIMA MEDA</text:p>
          </table:table-cell>
          <table:table-cell office:value-type="string" table:style-name="ce2">
            <text:p>07655850969</text:p>
          </table:table-cell>
          <table:table-cell table:style-name="ce3"/>
          <table:table-cell office:value-type="currency" office:value="3836" table:style-name="ce8">
            <text:p>€ 3.836,00</text:p>
          </table:table-cell>
          <table:table-cell office:value-type="currency" office:value="1918" table:style-name="ce8">
            <text:p>€ 1.918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AIR TEKNIC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0-12-18T00:00:00" table:style-name="ce9">
            <text:p>18/12/2020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80</text:p>
          </table:table-cell>
          <table:table-cell office:value-type="currency" office:value="1918" table:style-name="ce8">
            <text:p>€ 1.918,00</text:p>
          </table:table-cell>
          <table:table-cell office:value-type="string" table:style-name="ce7">
            <text:p>Fals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494</text:p>
          </table:table-cell>
          <table:table-cell office:value-type="string" table:style-name="ce2">
            <text:p>Z26309CDF4</text:p>
          </table:table-cell>
          <table:table-cell office:value-type="string" table:style-name="ce5">
            <text:p>LAVORI MANUT. EDILE PER DERATIZZAZIONECFP MARCONI CONCOREZZO</text:p>
          </table:table-cell>
          <table:table-cell office:value-type="string" table:style-name="ce2">
            <text:p>06864490963</text:p>
          </table:table-cell>
          <table:table-cell office:value-type="string" table:style-name="ce3">
            <text:p><text:s/></text:p>
          </table:table-cell>
          <table:table-cell office:value-type="currency" office:value="1850" table:style-name="ce8">
            <text:p>€ 1.850,00</text:p>
          </table:table-cell>
          <table:table-cell office:value-type="currency" office:value="1850" table:style-name="ce8">
            <text:p>€ 1.850,00</text:p>
          </table:table-cell>
          <table:table-cell office:value-type="date" office:date-value="2021-02-12T00:00:00" table:style-name="ce9">
            <text:p>12/02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ARTEDIL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2-12T00:00:00" table:style-name="ce9">
            <text:p>12/02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1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INNOVO DOMINIO CFP PERTINI</text:p>
          </table:table-cell>
          <table:table-cell office:value-type="string" table:style-name="ce2">
            <text:p>01497070381</text:p>
          </table:table-cell>
          <table:table-cell table:style-name="ce3"/>
          <table:table-cell office:value-type="currency" office:value="28.02" table:style-name="ce8">
            <text:p>€ 28,02</text:p>
          </table:table-cell>
          <table:table-cell office:value-type="currency" office:value="28.02" table:style-name="ce8">
            <text:p>€ 28,02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4-12T00:00:00" table:style-name="ce9">
            <text:p>12/04/2021</text:p>
          </table:table-cell>
          <table:table-cell office:value-type="string" table:style-name="ce7">
            <text:p>ARUBA BUSINES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FE</text:p>
          </table:table-cell>
          <table:table-cell office:value-type="date" office:date-value="2017-04-13T00:00:00" table:style-name="ce9">
            <text:p>13/04/2017</text:p>
          </table:table-cell>
          <table:table-cell office:value-type="date" office:date-value="2020-04-30T00:00:00" table:style-name="ce9">
            <text:p>30/04/2020</text:p>
          </table:table-cell>
          <table:table-cell office:value-type="string" table:style-name="ce7">
            <text:p>22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0-05-05T00:00:00" table:style-name="ce9">
            <text:p>05/05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INNOVO DOMINIO CFP TERRAGNI</text:p>
          </table:table-cell>
          <table:table-cell office:value-type="string" table:style-name="ce2">
            <text:p>01497070381</text:p>
          </table:table-cell>
          <table:table-cell table:style-name="ce3"/>
          <table:table-cell office:value-type="currency" office:value="77" table:style-name="ce8">
            <text:p>€ 77,00</text:p>
          </table:table-cell>
          <table:table-cell office:value-type="currency" office:value="77" table:style-name="ce8">
            <text:p>€ 77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1-07T00:00:00" table:style-name="ce9">
            <text:p>07/11/2021</text:p>
          </table:table-cell>
          <table:table-cell office:value-type="string" table:style-name="ce7">
            <text:p>ARUBA BUSINES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FE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1-30T00:00:00" table:style-name="ce9">
            <text:p>30/11/2020</text:p>
          </table:table-cell>
          <table:table-cell office:value-type="string" table:style-name="ce7">
            <text:p>68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0-12-23T00:00:00" table:style-name="ce9">
            <text:p>23/12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INNOVO DOMINIO CFP PERTINI</text:p>
          </table:table-cell>
          <table:table-cell office:value-type="string" table:style-name="ce2">
            <text:p>01497070381</text:p>
          </table:table-cell>
          <table:table-cell table:style-name="ce3"/>
          <table:table-cell office:value-type="currency" office:value="72" table:style-name="ce8">
            <text:p>€ 72,00</text:p>
          </table:table-cell>
          <table:table-cell office:value-type="currency" office:value="72" table:style-name="ce8">
            <text:p>€ 72,00</text:p>
          </table:table-cell>
          <table:table-cell office:value-type="date" office:date-value="2021-04-13T00:00:00" table:style-name="ce9">
            <text:p>13/04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RUBA BUSINES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FE</text:p>
          </table:table-cell>
          <table:table-cell office:value-type="date" office:date-value="2021-04-13T00:00:00" table:style-name="ce9">
            <text:p>13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2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INNOVO DOMINIO CFP TERRAGNI</text:p>
          </table:table-cell>
          <table:table-cell office:value-type="string" table:style-name="ce2">
            <text:p>01497070381</text:p>
          </table:table-cell>
          <table:table-cell table:style-name="ce3"/>
          <table:table-cell office:value-type="currency" office:value="13.32" table:style-name="ce8">
            <text:p>€ 13,32</text:p>
          </table:table-cell>
          <table:table-cell office:value-type="currency" office:value="13.32" table:style-name="ce8">
            <text:p>€ 13,32</text:p>
          </table:table-cell>
          <table:table-cell office:value-type="date" office:date-value="2021-11-08T00:00:00" table:style-name="ce9">
            <text:p>08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RUBA BUSINES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FE</text:p>
          </table:table-cell>
          <table:table-cell office:value-type="date" office:date-value="2031-12-30T00:00:00" table:style-name="ce9">
            <text:p>30/12/203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2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16T00:00:00" table:style-name="ce9">
            <text:p>16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6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EGISTRAZIONE E MANTENIMENTO DOMINIO WWW.AFOLMB.IT</text:p>
          </table:table-cell>
          <table:table-cell office:value-type="string" table:style-name="ce2">
            <text:p>04552920482</text:p>
          </table:table-cell>
          <table:table-cell table:style-name="ce3"/>
          <table:table-cell office:value-type="currency" office:value="30.2" table:style-name="ce8">
            <text:p>€ 30,20</text:p>
          </table:table-cell>
          <table:table-cell office:value-type="currency" office:value="30.2" table:style-name="ce8">
            <text:p>€ 30,2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1-23T00:00:00" table:style-name="ce9">
            <text:p>23/01/2021</text:p>
          </table:table-cell>
          <table:table-cell office:value-type="string" table:style-name="ce7">
            <text:p>ARUB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0-01-24T00:00:00" table:style-name="ce9">
            <text:p>24/01/2020</text:p>
          </table:table-cell>
          <table:table-cell office:value-type="date" office:date-value="2020-01-31T00:00:00" table:style-name="ce9">
            <text:p>31/01/2020</text:p>
          </table:table-cell>
          <table:table-cell office:value-type="string" table:style-name="ce7">
            <text:p>6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0-01-09T00:00:00" table:style-name="ce9">
            <text:p>09/01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4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INNOVO DOMINI: <text:s/>AFOLPERICOMUNI.IT, ILTUOAPPRENDISTA.IT, AFOLSCUOLALAVORO.IT</text:p>
          </table:table-cell>
          <table:table-cell office:value-type="string" table:style-name="ce2">
            <text:p>04552920482</text:p>
          </table:table-cell>
          <table:table-cell table:style-name="ce3"/>
          <table:table-cell office:value-type="currency" office:value="24.47" table:style-name="ce8">
            <text:p>€ 24,47</text:p>
          </table:table-cell>
          <table:table-cell office:value-type="currency" office:value="24.47" table:style-name="ce8">
            <text:p>€ 24,47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ARUB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0-06-01T00:00:00" table:style-name="ce9">
            <text:p>01/06/2020</text:p>
          </table:table-cell>
          <table:table-cell office:value-type="date" office:date-value="2020-05-31T00:00:00" table:style-name="ce9">
            <text:p>31/05/2020</text:p>
          </table:table-cell>
          <table:table-cell office:value-type="string" table:style-name="ce7">
            <text:p>30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0-05-11T00:00:00" table:style-name="ce9">
            <text:p>11/05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3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EGISTRAZIONE E MANTENIMENTO DOMINIO WWW.AFOLMB.IT</text:p>
          </table:table-cell>
          <table:table-cell office:value-type="string" table:style-name="ce2">
            <text:p>04552920482</text:p>
          </table:table-cell>
          <table:table-cell table:style-name="ce3"/>
          <table:table-cell office:value-type="currency" office:value="93.4" table:style-name="ce8">
            <text:p>€ 93,40</text:p>
          </table:table-cell>
          <table:table-cell office:value-type="currency" office:value="93.14" table:style-name="ce8">
            <text:p>€ 93,14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7-01T00:00:00" table:style-name="ce9">
            <text:p>01/07/2021</text:p>
          </table:table-cell>
          <table:table-cell office:value-type="string" table:style-name="ce7">
            <text:p>ARUB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0-07-02T00:00:00" table:style-name="ce9">
            <text:p>02/07/2020</text:p>
          </table:table-cell>
          <table:table-cell office:value-type="date" office:date-value="2020-06-30T00:00:00" table:style-name="ce9">
            <text:p>30/06/2020</text:p>
          </table:table-cell>
          <table:table-cell office:value-type="string" table:style-name="ce7">
            <text:p>361</text:p>
          </table:table-cell>
          <table:table-cell office:value-type="currency" office:value="0.26" table:style-name="ce8">
            <text:p>€ 0,26</text:p>
          </table:table-cell>
          <table:table-cell office:value-type="string" table:style-name="ce7">
            <text:p>True</text:p>
          </table:table-cell>
          <table:table-cell office:value-type="date" office:date-value="2020-06-10T00:00:00" table:style-name="ce9">
            <text:p>10/06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afolmonzabrianza@pec.it</text:p>
          </table:table-cell>
          <table:table-cell office:value-type="string" table:style-name="ce2">
            <text:p>04552920482</text:p>
          </table:table-cell>
          <table:table-cell table:style-name="ce3"/>
          <table:table-cell office:value-type="currency" office:value="20" table:style-name="ce8">
            <text:p>€ 20,00</text:p>
          </table:table-cell>
          <table:table-cell office:value-type="currency" office:value="20" table:style-name="ce8">
            <text:p>€ 20,00</text:p>
          </table:table-cell>
          <table:table-cell office:value-type="date" office:date-value="2021-03-21T00:00:00" table:style-name="ce9">
            <text:p>21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RUB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1-01-23T00:00:00" table:style-name="ce9">
            <text:p>23/01/2021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7">
            <text:p>12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2-05T00:00:00" table:style-name="ce9">
            <text:p>05/0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1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EGISTRAZIONE E MANTENIMENTO DOMINIO WWW.AFOLMB.IT</text:p>
          </table:table-cell>
          <table:table-cell office:value-type="string" table:style-name="ce2">
            <text:p>04552920482</text:p>
          </table:table-cell>
          <table:table-cell table:style-name="ce3"/>
          <table:table-cell office:value-type="currency" office:value="452" table:style-name="ce8">
            <text:p>€ 452,00</text:p>
          </table:table-cell>
          <table:table-cell office:value-type="currency" office:value="452" table:style-name="ce8">
            <text:p>€ 452,00</text:p>
          </table:table-cell>
          <table:table-cell office:value-type="date" office:date-value="2021-01-24T00:00:00" table:style-name="ce9">
            <text:p>24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RUB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1-01-23T00:00:00" table:style-name="ce9">
            <text:p>23/01/2021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7">
            <text:p>75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0-12-09T00:00:00" table:style-name="ce9">
            <text:p>09/12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8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REGISTRAZIONE E MANTENIMENTO DOMINIO WWW.AFOLMB.IT</text:p>
          </table:table-cell>
          <table:table-cell office:value-type="string" table:style-name="ce2">
            <text:p>04552920482</text:p>
          </table:table-cell>
          <table:table-cell table:style-name="ce3"/>
          <table:table-cell office:value-type="currency" office:value="94" table:style-name="ce8">
            <text:p>€ 94,00</text:p>
          </table:table-cell>
          <table:table-cell office:value-type="currency" office:value="94" table:style-name="ce8">
            <text:p>€ 94,00</text:p>
          </table:table-cell>
          <table:table-cell office:value-type="date" office:date-value="2021-07-02T00:00:00" table:style-name="ce9">
            <text:p>02/07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RUB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G</text:p>
          </table:table-cell>
          <table:table-cell office:value-type="date" office:date-value="2021-06-30T00:00:00" table:style-name="ce9">
            <text:p>30/06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87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11T00:00:00" table:style-name="ce9">
            <text:p>11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923</text:p>
          </table:table-cell>
          <table:table-cell office:value-type="string" table:style-name="ce2">
            <text:p>Z8130D4C28</text:p>
          </table:table-cell>
          <table:table-cell office:value-type="string" table:style-name="ce5">
            <text:p>MATER.DPI COVID + CASSETTA PRIMO SOCCORSO IMPEGNO A SCALARE <text:s/>DET.64</text:p>
          </table:table-cell>
          <table:table-cell office:value-type="string" table:style-name="ce2">
            <text:p>07256090155</text:p>
          </table:table-cell>
          <table:table-cell table:style-name="ce3"/>
          <table:table-cell office:value-type="currency" office:value="3000" table:style-name="ce8">
            <text:p>€ 3.000,00</text:p>
          </table:table-cell>
          <table:table-cell office:value-type="currency" office:value="1597.13" table:style-name="ce8">
            <text:p>€ 1.597,13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ASTRA SERVICE <text:s/>DI GIUSEPPE CARATI &amp; C. SA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40</text:p>
          </table:table-cell>
          <table:table-cell office:value-type="currency" office:value="1402.87" table:style-name="ce8">
            <text:p>€ 1.402,87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34</text:p>
          </table:table-cell>
          <table:table-cell office:value-type="string" table:style-name="ce2">
            <text:p>ZAE2E40CDF</text:p>
          </table:table-cell>
          <table:table-cell office:value-type="string" table:style-name="ce5">
            <text:p>SERVZIO CONNETTIVITA' BONIFICO ANTICIPATO SEMESTRALE</text:p>
          </table:table-cell>
          <table:table-cell office:value-type="string" table:style-name="ce2">
            <text:p>05866450967</text:p>
          </table:table-cell>
          <table:table-cell table:style-name="ce3"/>
          <table:table-cell office:value-type="currency" office:value="42480" table:style-name="ce8">
            <text:p>€ 42.480,00</text:p>
          </table:table-cell>
          <table:table-cell office:value-type="currency" office:value="7125" table:style-name="ce8">
            <text:p>€ 7.125,00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7">
            <text:p>BRIANTEL SRL UNIPERSONALE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0-09-17T00:00:00" table:style-name="ce9">
            <text:p>17/09/2020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80</text:p>
          </table:table-cell>
          <table:table-cell office:value-type="currency" office:value="14115" table:style-name="ce8">
            <text:p>€ 14.115,00</text:p>
          </table:table-cell>
          <table:table-cell office:value-type="string" table:style-name="ce7">
            <text:p>Fals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21240" table:style-name="ce8">
            <text:p>€ 21.240,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1136</text:p>
          </table:table-cell>
          <table:table-cell office:value-type="string" table:style-name="ce2">
            <text:p>ZAE3300769</text:p>
          </table:table-cell>
          <table:table-cell office:value-type="string" table:style-name="ce5">
            <text:p>LINEE DATI <text:s/>CESANO MADERNO- VIA CERNUSCHI, 6 MONZA ord. mepa <text:s/>6338890 € 235 al mese <text:s/>+€ 50 cadauno una tant.</text:p>
          </table:table-cell>
          <table:table-cell office:value-type="string" table:style-name="ce2">
            <text:p>05866450967</text:p>
          </table:table-cell>
          <table:table-cell table:style-name="ce3"/>
          <table:table-cell office:value-type="currency" office:value="14300" table:style-name="ce8">
            <text:p>€ 14.300,00</text:p>
          </table:table-cell>
          <table:table-cell office:value-type="currency" office:value="955" table:style-name="ce8">
            <text:p>€ 955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4-03-24T00:00:00" table:style-name="ce9">
            <text:p>24/03/2024</text:p>
          </table:table-cell>
          <table:table-cell office:value-type="string" table:style-name="ce7">
            <text:p>BRIANTEL SRL UNIPERSONALE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90</text:p>
          </table:table-cell>
          <table:table-cell office:value-type="currency" office:value="13345" table:style-name="ce8">
            <text:p>€ 13.345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55</text:p>
          </table:table-cell>
          <table:table-cell office:value-type="string" table:style-name="ce2">
            <text:p>ZC630BDC73</text:p>
          </table:table-cell>
          <table:table-cell office:value-type="string" table:style-name="ce5">
            <text:p>INTEGRAZIONE SERVIZI CONNETTIVITA' CONCOREZZO DETER. 54/21 BONIFICO ANTICIPATO SEMESTRALE</text:p>
          </table:table-cell>
          <table:table-cell office:value-type="string" table:style-name="ce2">
            <text:p>05866450967</text:p>
          </table:table-cell>
          <table:table-cell table:style-name="ce3"/>
          <table:table-cell office:value-type="currency" office:value="1932" table:style-name="ce8">
            <text:p>€ 1.932,00</text:p>
          </table:table-cell>
          <table:table-cell office:value-type="currency" office:value="716.61" table:style-name="ce8">
            <text:p>€ 716,61</text:p>
          </table:table-cell>
          <table:table-cell office:value-type="date" office:date-value="2021-03-24T00:00:00" table:style-name="ce9">
            <text:p>24/03/2021</text:p>
          </table:table-cell>
          <table:table-cell office:value-type="date" office:date-value="2024-03-23T00:00:00" table:style-name="ce9">
            <text:p>23/03/2024</text:p>
          </table:table-cell>
          <table:table-cell office:value-type="string" table:style-name="ce7">
            <text:p>BRIANTEL SRL UNIPERSONALE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80</text:p>
          </table:table-cell>
          <table:table-cell office:value-type="currency" office:value="1215" table:style-name="ce8">
            <text:p>€ 1.215,00</text:p>
          </table:table-cell>
          <table:table-cell office:value-type="string" table:style-name="ce7">
            <text:p>Fals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.39" table:style-name="ce8">
            <text:p>€ 0,3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394</text:p>
          </table:table-cell>
          <table:table-cell office:value-type="string" table:style-name="ce2">
            <text:p>ZE03115D87</text:p>
          </table:table-cell>
          <table:table-cell office:value-type="string" table:style-name="ce5">
            <text:p>MATERIALE FAI DA TE DETERM . 103/21 IMPEGNO A SCALARE</text:p>
          </table:table-cell>
          <table:table-cell office:value-type="string" table:style-name="ce2">
            <text:p>05602670969</text:p>
          </table:table-cell>
          <table:table-cell table:style-name="ce3"/>
          <table:table-cell office:value-type="currency" office:value="4376.0200000000004" table:style-name="ce8">
            <text:p>€ 4.376,02</text:p>
          </table:table-cell>
          <table:table-cell office:value-type="currency" office:value="453.45" table:style-name="ce8">
            <text:p>€ 453,45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BRICOMAN ITALIA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3-25T00:00:00" table:style-name="ce9">
            <text:p>25/03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24</text:p>
          </table:table-cell>
          <table:table-cell office:value-type="currency" office:value="2046.55" table:style-name="ce8">
            <text:p>€ 2.046,55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1876.02" table:style-name="ce8">
            <text:p>€ 1.876,0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275</text:p>
          </table:table-cell>
          <table:table-cell office:value-type="string" table:style-name="ce2">
            <text:p>ZCB315DFC3</text:p>
          </table:table-cell>
          <table:table-cell office:value-type="string" table:style-name="ce5">
            <text:p>N. 36 PUZZLE PERSONALIZZATI 30X42 - TERRAGNI</text:p>
          </table:table-cell>
          <table:table-cell office:value-type="string" table:style-name="ce2">
            <text:p>02710840139</text:p>
          </table:table-cell>
          <table:table-cell table:style-name="ce3"/>
          <table:table-cell office:value-type="currency" office:value="324" table:style-name="ce8">
            <text:p>€ 324,00</text:p>
          </table:table-cell>
          <table:table-cell office:value-type="currency" office:value="324" table:style-name="ce8">
            <text:p>€ 324,00</text:p>
          </table:table-cell>
          <table:table-cell office:value-type="date" office:date-value="2021-04-07T00:00:00" table:style-name="ce9">
            <text:p>07/04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CARTOTECNICA ROCCHI DI ROCCHI CESARE E RENATO SNC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1-04-07T00:00:00" table:style-name="ce9">
            <text:p>07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1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95</text:p>
          </table:table-cell>
          <table:table-cell office:value-type="string" table:style-name="ce2">
            <text:p>ZBA32FFBF0</text:p>
          </table:table-cell>
          <table:table-cell office:value-type="string" table:style-name="ce5">
            <text:p>MANTENIMENTO E SORVEGLIANZA CERTIFICAZ.ISO 9001:2015 2021-2024</text:p>
          </table:table-cell>
          <table:table-cell office:value-type="string" table:style-name="ce2">
            <text:p>10278741003</text:p>
          </table:table-cell>
          <table:table-cell office:value-type="string" table:style-name="ce3">
            <text:p><text:s/></text:p>
          </table:table-cell>
          <table:table-cell office:value-type="currency" office:value="11000" table:style-name="ce8">
            <text:p>€ 11.000,00</text:p>
          </table:table-cell>
          <table:table-cell office:value-type="currency" office:value="4132" table:style-name="ce8">
            <text:p>€ 4.132,00</text:p>
          </table:table-cell>
          <table:table-cell office:value-type="date" office:date-value="2021-09-10T00:00:00" table:style-name="ce9">
            <text:p>10/09/2021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7">
            <text:p>CERTI W S.R.L. A SOCIO UN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RM</text:p>
          </table:table-cell>
          <table:table-cell office:value-type="date" office:date-value="2021-09-12T00:00:00" table:style-name="ce9">
            <text:p>12/09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34</text:p>
          </table:table-cell>
          <table:table-cell office:value-type="currency" office:value="6868" table:style-name="ce8">
            <text:p>€ 6.868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874</text:p>
          </table:table-cell>
          <table:table-cell office:value-type="string" table:style-name="ce2">
            <text:p>Z78320B2BF</text:p>
          </table:table-cell>
          <table:table-cell office:value-type="string" table:style-name="ce5">
            <text:p>RINNOVO ANNUALE LICENZA PRIVACY LAB</text:p>
          </table:table-cell>
          <table:table-cell office:value-type="string" table:style-name="ce2">
            <text:p>02179570276</text:p>
          </table:table-cell>
          <table:table-cell table:style-name="ce3"/>
          <table:table-cell office:value-type="currency" office:value="384" table:style-name="ce8">
            <text:p>€ 384,00</text:p>
          </table:table-cell>
          <table:table-cell office:value-type="currency" office:value="384" table:style-name="ce8">
            <text:p>€ 384,00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7">
            <text:p>CHIP COMPUTERS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E</text:p>
          </table:table-cell>
          <table:table-cell office:value-type="date" office:date-value="2021-06-08T00:00:00" table:style-name="ce9">
            <text:p>08/06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7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2">
            <text:p>Z5A30725CC</text:p>
          </table:table-cell>
          <table:table-cell office:value-type="string" table:style-name="ce5">
            <text:p>MANUTENZ.IMP.CLIMA PANASONIC CFP PERTINI 36 MESI</text:p>
          </table:table-cell>
          <table:table-cell office:value-type="string" table:style-name="ce2">
            <text:p>BSNNTN62L05F704N</text:p>
          </table:table-cell>
          <table:table-cell table:style-name="ce3"/>
          <table:table-cell office:value-type="currency" office:value="13500" table:style-name="ce8">
            <text:p>€ 13.500,00</text:p>
          </table:table-cell>
          <table:table-cell office:value-type="currency" office:value="3700" table:style-name="ce8">
            <text:p>€ 3.700,00</text:p>
          </table:table-cell>
          <table:table-cell office:value-type="date" office:date-value="2021-01-27T00:00:00" table:style-name="ce9">
            <text:p>27/01/2021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7">
            <text:p>COLD &amp; WARM DI BOSNA ANTON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2-04T00:00:00" table:style-name="ce9">
            <text:p>04/02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45</text:p>
          </table:table-cell>
          <table:table-cell office:value-type="currency" office:value="9800" table:style-name="ce8">
            <text:p>€ 9.800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399</text:p>
          </table:table-cell>
          <table:table-cell office:value-type="string" table:style-name="ce2">
            <text:p>ZE1328F386</text:p>
          </table:table-cell>
          <table:table-cell office:value-type="string" table:style-name="ce5">
            <text:p>INSTALLAZIONE NUOVO IMPIANTO cCLIMATIZZAZIONE SEDI MEDA</text:p>
          </table:table-cell>
          <table:table-cell office:value-type="string" table:style-name="ce2">
            <text:p>BSNNTN62L05F704N</text:p>
          </table:table-cell>
          <table:table-cell table:style-name="ce3"/>
          <table:table-cell office:value-type="currency" office:value="14310" table:style-name="ce8">
            <text:p>€ 14.310,00</text:p>
          </table:table-cell>
          <table:table-cell office:value-type="currency" office:value="4293" table:style-name="ce8">
            <text:p>€ 4.293,00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1-10-30T00:00:00" table:style-name="ce9">
            <text:p>30/10/2021</text:p>
          </table:table-cell>
          <table:table-cell office:value-type="string" table:style-name="ce7">
            <text:p>COLD &amp; WARM DI BOSNA ANTON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style-name="ce7">
            <text:p>500</text:p>
          </table:table-cell>
          <table:table-cell office:value-type="currency" office:value="10017" table:style-name="ce8">
            <text:p>€ 10.017,00</text:p>
          </table:table-cell>
          <table:table-cell office:value-type="string" table:style-name="ce7">
            <text:p>Fals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18</text:p>
          </table:table-cell>
          <table:table-cell office:value-type="string" table:style-name="ce2">
            <text:p>ZE53072601</text:p>
          </table:table-cell>
          <table:table-cell office:value-type="string" table:style-name="ce5">
            <text:p>MANUTENZ.IMP.CLIMA CPI SEREGNOI -EXTRA CANONE AL BIS.EMETT.ORDIN 36 MESI</text:p>
          </table:table-cell>
          <table:table-cell office:value-type="string" table:style-name="ce2">
            <text:p>BSNNTN62L05F704N</text:p>
          </table:table-cell>
          <table:table-cell table:style-name="ce3"/>
          <table:table-cell office:value-type="currency" office:value="6900" table:style-name="ce8">
            <text:p>€ 6.900,00</text:p>
          </table:table-cell>
          <table:table-cell office:value-type="currency" office:value="1300" table:style-name="ce8">
            <text:p>€ 1.300,00</text:p>
          </table:table-cell>
          <table:table-cell office:value-type="date" office:date-value="2021-01-27T00:00:00" table:style-name="ce9">
            <text:p>27/01/2021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7">
            <text:p>COLD &amp; WARM DI BOSNA ANTON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2-04T00:00:00" table:style-name="ce9">
            <text:p>04/02/2021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7">
            <text:p>95</text:p>
          </table:table-cell>
          <table:table-cell office:value-type="currency" office:value="5600" table:style-name="ce8">
            <text:p>€ 5.600,00</text:p>
          </table:table-cell>
          <table:table-cell office:value-type="string" table:style-name="ce7">
            <text:p>False</text:p>
          </table:table-cell>
          <table:table-cell office:value-type="date" office:date-value="2021-04-02T00:00:00" table:style-name="ce9">
            <text:p>02/04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63</text:p>
          </table:table-cell>
          <table:table-cell office:value-type="string" table:style-name="ce2">
            <text:p>Z363392009</text:p>
          </table:table-cell>
          <table:table-cell office:value-type="string" table:style-name="ce5">
            <text:p>ACQUISTI DPI LABORATORI</text:p>
          </table:table-cell>
          <table:table-cell office:value-type="string" table:style-name="ce2">
            <text:p>00303470132</text:p>
          </table:table-cell>
          <table:table-cell table:style-name="ce3"/>
          <table:table-cell office:value-type="currency" office:value="2000" table:style-name="ce8">
            <text:p>€ 2.00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CONFEZIONI MANIFATTURA BINI S.A.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1-11-02T00:00:00" table:style-name="ce9">
            <text:p>02/11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64</text:p>
          </table:table-cell>
          <table:table-cell office:value-type="string" table:style-name="ce2">
            <text:p>Z0934092AF</text:p>
          </table:table-cell>
          <table:table-cell office:value-type="string" table:style-name="ce5">
            <text:p>CORSI DI FORMAZIONE <text:s/>in SEDE SU ASPETTI NORMATIVI SICUREZZA POST</text:p>
          </table:table-cell>
          <table:table-cell office:value-type="string" table:style-name="ce2">
            <text:p>03052280967</text:p>
          </table:table-cell>
          <table:table-cell table:style-name="ce3"/>
          <table:table-cell office:value-type="currency" office:value="330" table:style-name="ce8">
            <text:p>€ 33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CONSORZIO PER LO SVILUPPO DELLA MEDICINA OCCUPAZ. E AMBIENT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11-25T00:00:00" table:style-name="ce9">
            <text:p>25/11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330" table:style-name="ce8">
            <text:p>€ 33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01</text:p>
          </table:table-cell>
          <table:table-cell office:value-type="string" table:style-name="ce2">
            <text:p>ZBB328F9F3</text:p>
          </table:table-cell>
          <table:table-cell office:value-type="string" table:style-name="ce5">
            <text:p>CORSI DI FORMAZIONE ADDETTI PRIMO SOCCORSO 12 ORE N. 2 EDIZIONI - N. 50 DISCENTI</text:p>
          </table:table-cell>
          <table:table-cell office:value-type="string" table:style-name="ce2">
            <text:p>03052280967</text:p>
          </table:table-cell>
          <table:table-cell table:style-name="ce3"/>
          <table:table-cell office:value-type="currency" office:value="1800" table:style-name="ce8">
            <text:p>€ 1.80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8-26T00:00:00" table:style-name="ce9">
            <text:p>26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CONSORZIO PER LO SVILUPPO DELLA MEDICINA OCCUPAZ. E AMBIENT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8-26T00:00:00" table:style-name="ce9">
            <text:p>26/08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800" table:style-name="ce8">
            <text:p>€ 1.80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513</text:p>
          </table:table-cell>
          <table:table-cell office:value-type="string" table:style-name="ce2">
            <text:p>ZF73236DBC</text:p>
          </table:table-cell>
          <table:table-cell office:value-type="string" table:style-name="ce5">
            <text:p>SERVIZIO DI ASSISTENZA E MANUTENZIONE HW E SW ON SITE RINNOVO 9 MESI</text:p>
          </table:table-cell>
          <table:table-cell office:value-type="string" table:style-name="ce2">
            <text:p>04339040968</text:p>
          </table:table-cell>
          <table:table-cell office:value-type="string" table:style-name="ce4">
            <text:p><text:s/></text:p>
            <text:p/>
          </table:table-cell>
          <table:table-cell office:value-type="currency" office:value="14947.6" table:style-name="ce8">
            <text:p>€ 14.947,6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5-04T00:00:00" table:style-name="ce9">
            <text:p>04/05/2021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7">
            <text:p>CONSUTEK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05-04T00:00:00" table:style-name="ce9">
            <text:p>04/05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4947.6" table:style-name="ce8">
            <text:p>€ 14.947,6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486</text:p>
          </table:table-cell>
          <table:table-cell office:value-type="string" table:style-name="ce2">
            <text:p>Z2432D9BD1</text:p>
          </table:table-cell>
          <table:table-cell office:value-type="string" table:style-name="ce5">
            <text:p>DOCENZA ATTIVITA' MOTORIA E LAB. SPORTIVO ore 640</text:p>
          </table:table-cell>
          <table:table-cell office:value-type="string" table:style-name="ce2">
            <text:p>02752250965</text:p>
          </table:table-cell>
          <table:table-cell table:style-name="ce3"/>
          <table:table-cell office:value-type="currency" office:value="15360" table:style-name="ce8">
            <text:p>€ 15.360,00</text:p>
          </table:table-cell>
          <table:table-cell office:value-type="currency" office:value="4176" table:style-name="ce8">
            <text:p>€ 4.176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7">
            <text:p>COORDINAMENTO ATTIVITA' SPORTIVE CONCOREZZO-CASC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8-31T00:00:00" table:style-name="ce9">
            <text:p>31/08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44</text:p>
          </table:table-cell>
          <table:table-cell office:value-type="currency" office:value="11184" table:style-name="ce8">
            <text:p>€ 11.184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49</text:p>
          </table:table-cell>
          <table:table-cell office:value-type="string" table:style-name="ce2">
            <text:p>Z332E1A261</text:p>
          </table:table-cell>
          <table:table-cell office:value-type="string" table:style-name="ce5">
            <text:p>DOCENZA ATTIVITA' MOTORIA E LAB. SPORTIVO ore 700</text:p>
          </table:table-cell>
          <table:table-cell office:value-type="string" table:style-name="ce2">
            <text:p>02752250965</text:p>
          </table:table-cell>
          <table:table-cell table:style-name="ce3"/>
          <table:table-cell office:value-type="currency" office:value="9394" table:style-name="ce8">
            <text:p>€ 9.394,00</text:p>
          </table:table-cell>
          <table:table-cell office:value-type="currency" office:value="9328" table:style-name="ce8">
            <text:p>€ 9.328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COORDINAMENTO ATTIVITA' SPORTIVE CONCOREZZO-CASC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0-09-02T00:00:00" table:style-name="ce9">
            <text:p>02/09/2020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73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80.52" table:style-name="ce8">
            <text:p>€ 80,52</text:p>
          </table:table-cell>
          <table:table-cell office:value-type="currency" office:value="66" table:style-name="ce8">
            <text:p>€ 66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637</text:p>
          </table:table-cell>
          <table:table-cell office:value-type="string" table:style-name="ce2">
            <text:p>Z41327909C</text:p>
          </table:table-cell>
          <table:table-cell office:value-type="string" table:style-name="ce5">
            <text:p>PIEGHEVOLI, SEGNALIBRO, MANIFESTI PER BRIANZA RE-START</text:p>
          </table:table-cell>
          <table:table-cell office:value-type="string" table:style-name="ce2">
            <text:p>10410340961</text:p>
          </table:table-cell>
          <table:table-cell table:style-name="ce3"/>
          <table:table-cell office:value-type="currency" office:value="233" table:style-name="ce8">
            <text:p>€ 233,00</text:p>
          </table:table-cell>
          <table:table-cell office:value-type="currency" office:value="233" table:style-name="ce8">
            <text:p>€ 233,00</text:p>
          </table:table-cell>
          <table:table-cell office:value-type="date" office:date-value="2021-07-22T00:00:00" table:style-name="ce9">
            <text:p>22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7">
            <text:p>COPY CENTER 1968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2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35</text:p>
          </table:table-cell>
          <table:table-cell office:value-type="string" table:style-name="ce2">
            <text:p>ZAE3134221</text:p>
          </table:table-cell>
          <table:table-cell office:value-type="string" table:style-name="ce5">
            <text:p>TESSUTI SCAMPOLO impegno bloccato per durc <text:s/>REVOCATO VEDI DETER. 234/21</text:p>
          </table:table-cell>
          <table:table-cell office:value-type="string" table:style-name="ce2">
            <text:p>NNNCRD67R27E063D</text:p>
          </table:table-cell>
          <table:table-cell table:style-name="ce3"/>
          <table:table-cell office:value-type="currency" office:value="1353.6" table:style-name="ce8">
            <text:p>€ 1.353,6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4-12T00:00:00" table:style-name="ce9">
            <text:p>12/04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CORRADO TESSUTI DI NANNI CORRAD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4-12T00:00:00" table:style-name="ce9">
            <text:p>12/04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1651.39" table:style-name="ce8">
            <text:p>€ 1.651,39</text:p>
          </table:table-cell>
          <table:table-cell office:value-type="currency" office:value="1353.6" table:style-name="ce8">
            <text:p>€ 1.353,6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00</text:p>
          </table:table-cell>
          <table:table-cell office:value-type="string" table:style-name="ce2">
            <text:p>8912869C2A</text:p>
          </table:table-cell>
          <table:table-cell office:value-type="string" table:style-name="ce5">
            <text:p>AFFIDAMENTO SERVIZI PROFESSIONALI DOCENZA -LAB.PANIFICAZIONE</text:p>
          </table:table-cell>
          <table:table-cell office:value-type="string" table:style-name="ce2">
            <text:p>09882670962</text:p>
          </table:table-cell>
          <table:table-cell table:style-name="ce3"/>
          <table:table-cell office:value-type="currency" office:value="18000" table:style-name="ce8">
            <text:p>€ 18.00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7">
            <text:p>CUM PANI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9-29T00:00:00" table:style-name="ce9">
            <text:p>29/09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8000" table:style-name="ce8">
            <text:p>€ 18.00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8545335984</text:p>
          </table:table-cell>
          <table:table-cell office:value-type="string" table:style-name="ce5">
            <text:p>Novembre 2021 BUONI PASTO ELETTRONICI</text:p>
          </table:table-cell>
          <table:table-cell office:value-type="string" table:style-name="ce2">
            <text:p>03543000370</text:p>
          </table:table-cell>
          <table:table-cell table:style-name="ce3"/>
          <table:table-cell office:value-type="currency" office:value="111553.62" table:style-name="ce8">
            <text:p>€ 111.553,62</text:p>
          </table:table-cell>
          <table:table-cell office:value-type="currency" office:value="71906.759999999995" table:style-name="ce8">
            <text:p>€ 71.906,76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O</text:p>
          </table:table-cell>
          <table:table-cell office:value-type="date" office:date-value="2021-11-30T00:00:00" table:style-name="ce9">
            <text:p>30/1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72</text:p>
          </table:table-cell>
          <table:table-cell office:value-type="currency" office:value="9491.77" table:style-name="ce8">
            <text:p>€ 9.491,77</text:p>
          </table:table-cell>
          <table:table-cell office:value-type="string" table:style-name="ce7">
            <text:p>False</text:p>
          </table:table-cell>
          <table:table-cell office:value-type="date" office:date-value="2022-01-24T00:00:00" table:style-name="ce9">
            <text:p>24/01/2022</text:p>
          </table:table-cell>
          <table:table-cell office:value-type="currency" office:value="0.01" table:style-name="ce8">
            <text:p>€ 0,01</text:p>
          </table:table-cell>
          <table:table-cell office:value-type="currency" office:value="30155.09" table:style-name="ce8">
            <text:p>€ 30.155,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885438881F</text:p>
          </table:table-cell>
          <table:table-cell office:value-type="string" table:style-name="ce5">
            <text:p>BUONI PASTO ELETTRONICI CONV. N. 9 <text:s/>N. 13 MESI</text:p>
          </table:table-cell>
          <table:table-cell office:value-type="string" table:style-name="ce2">
            <text:p>03543000370</text:p>
          </table:table-cell>
          <table:table-cell table:style-name="ce3"/>
          <table:table-cell office:value-type="currency" office:value="106834" table:style-name="ce8">
            <text:p>€ 106.834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7">
            <text:p>DAY RISTOSERVICE SPA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O</text:p>
          </table:table-cell>
          <table:table-cell office:value-type="date" office:date-value="2021-09-01T00:00:00" table:style-name="ce9">
            <text:p>01/09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06834" table:style-name="ce8">
            <text:p>€ 106.834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2">
            <text:p>Z7D2EC872B</text:p>
          </table:table-cell>
          <table:table-cell office:value-type="string" table:style-name="ce5">
            <text:p>LICENZA MICROSOFT AZURE DETER.N. 247/20</text:p>
          </table:table-cell>
          <table:table-cell office:value-type="string" table:style-name="ce2">
            <text:p>02062090234</text:p>
          </table:table-cell>
          <table:table-cell table:style-name="ce3"/>
          <table:table-cell office:value-type="currency" office:value="2886" table:style-name="ce8">
            <text:p>€ 2.886,00</text:p>
          </table:table-cell>
          <table:table-cell office:value-type="currency" office:value="1443" table:style-name="ce8">
            <text:p>€ 1.443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DGROOVE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R</text:p>
          </table:table-cell>
          <table:table-cell office:value-type="date" office:date-value="2020-10-20T00:00:00" table:style-name="ce9">
            <text:p>20/10/2020</text:p>
          </table:table-cell>
          <table:table-cell office:value-type="date" office:date-value="2020-10-31T00:00:00" table:style-name="ce9">
            <text:p>31/10/2020</text:p>
          </table:table-cell>
          <table:table-cell office:value-type="string" table:style-name="ce7">
            <text:p>57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0-12-02T00:00:00" table:style-name="ce9">
            <text:p>02/12/2020</text:p>
          </table:table-cell>
          <table:table-cell office:value-type="currency" office:value="0" table:style-name="ce8">
            <text:p>€ 0,00</text:p>
          </table:table-cell>
          <table:table-cell office:value-type="currency" office:value="1443" table:style-name="ce8">
            <text:p>€ 1.443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358</text:p>
          </table:table-cell>
          <table:table-cell office:value-type="string" table:style-name="ce2">
            <text:p>ZD92FE7DDA</text:p>
          </table:table-cell>
          <table:table-cell office:value-type="string" table:style-name="ce5">
            <text:p>SISTEMA DOCUMENTALE E ASSISTENZA</text:p>
          </table:table-cell>
          <table:table-cell office:value-type="string" table:style-name="ce2">
            <text:p>02062090234</text:p>
          </table:table-cell>
          <table:table-cell table:style-name="ce3"/>
          <table:table-cell office:value-type="currency" office:value="39640" table:style-name="ce8">
            <text:p>€ 39.640,00</text:p>
          </table:table-cell>
          <table:table-cell office:value-type="currency" office:value="10760" table:style-name="ce8">
            <text:p>€ 10.76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DGROOVE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R</text:p>
          </table:table-cell>
          <table:table-cell office:value-type="date" office:date-value="2020-12-22T00:00:00" table:style-name="ce9">
            <text:p>22/12/2020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602</text:p>
          </table:table-cell>
          <table:table-cell office:value-type="currency" office:value="28880" table:style-name="ce8">
            <text:p>€ 28.880,00</text:p>
          </table:table-cell>
          <table:table-cell office:value-type="string" table:style-name="ce7">
            <text:p>Fals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628</text:p>
          </table:table-cell>
          <table:table-cell office:value-type="string" table:style-name="ce2">
            <text:p>Z4031A0E3A</text:p>
          </table:table-cell>
          <table:table-cell office:value-type="string" table:style-name="ce5">
            <text:p>MANUTENZIONE GENERATORE DI VAPOR A FIAMMA</text:p>
          </table:table-cell>
          <table:table-cell office:value-type="string" table:style-name="ce2">
            <text:p>05726780967</text:p>
          </table:table-cell>
          <table:table-cell table:style-name="ce3"/>
          <table:table-cell office:value-type="currency" office:value="224" table:style-name="ce8">
            <text:p>€ 224,00</text:p>
          </table:table-cell>
          <table:table-cell office:value-type="currency" office:value="224" table:style-name="ce8">
            <text:p>€ 224,00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5-30T00:00:00" table:style-name="ce9">
            <text:p>30/05/2021</text:p>
          </table:table-cell>
          <table:table-cell office:value-type="string" table:style-name="ce7">
            <text:p>ECO CLIM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5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579</text:p>
          </table:table-cell>
          <table:table-cell office:value-type="string" table:style-name="ce2">
            <text:p>Z38330F055</text:p>
          </table:table-cell>
          <table:table-cell office:value-type="string" table:style-name="ce5">
            <text:p>CONTRATTO CONSULENZA E SUPPORTO D. LGS 231/01 E L. 190 - 2 ANNI + POSS. RINNOVO 2 ANN1</text:p>
          </table:table-cell>
          <table:table-cell office:value-type="string" table:style-name="ce2">
            <text:p>11628560150</text:p>
          </table:table-cell>
          <table:table-cell table:style-name="ce3"/>
          <table:table-cell office:value-type="currency" office:value="14700" table:style-name="ce8">
            <text:p>€ 14.700,00</text:p>
          </table:table-cell>
          <table:table-cell office:value-type="currency" office:value="2100" table:style-name="ce8">
            <text:p>€ 2.100,00</text:p>
          </table:table-cell>
          <table:table-cell office:value-type="date" office:date-value="2021-09-27T00:00:00" table:style-name="ce9">
            <text:p>27/09/2021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7">
            <text:p>ECOCONSULT AQ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0-08-04T00:00:00" table:style-name="ce9">
            <text:p>04/08/2020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23</text:p>
          </table:table-cell>
          <table:table-cell office:value-type="currency" office:value="12600" table:style-name="ce8">
            <text:p>€ 12.600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478</text:p>
          </table:table-cell>
          <table:table-cell office:value-type="string" table:style-name="ce2">
            <text:p>Z22311CE0E</text:p>
          </table:table-cell>
          <table:table-cell office:value-type="string" table:style-name="ce5">
            <text:p>MATERIALE DI CANCELLERIA RDC</text:p>
          </table:table-cell>
          <table:table-cell office:value-type="string" table:style-name="ce2">
            <text:p>08397890586</text:p>
          </table:table-cell>
          <table:table-cell table:style-name="ce3"/>
          <table:table-cell office:value-type="currency" office:value="2000" table:style-name="ce8">
            <text:p>€ 2.000,00</text:p>
          </table:table-cell>
          <table:table-cell office:value-type="currency" office:value="953.76" table:style-name="ce8">
            <text:p>€ 953,76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ERREBIAN SOLUZIONI PER L'UFFICIO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RM</text:p>
          </table:table-cell>
          <table:table-cell office:value-type="date" office:date-value="2021-03-29T00:00:00" table:style-name="ce9">
            <text:p>29/03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69</text:p>
          </table:table-cell>
          <table:table-cell office:value-type="currency" office:value="1046.24" table:style-name="ce8">
            <text:p>€ 1.046,24</text:p>
          </table:table-cell>
          <table:table-cell office:value-type="string" table:style-name="ce7">
            <text:p>Fals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490</text:p>
          </table:table-cell>
          <table:table-cell office:value-type="string" table:style-name="ce2">
            <text:p>Z25323F54E</text:p>
          </table:table-cell>
          <table:table-cell office:value-type="string" table:style-name="ce5">
            <text:p>SCATOLE CARTONE DA IMBALLO</text:p>
          </table:table-cell>
          <table:table-cell office:value-type="string" table:style-name="ce2">
            <text:p>08397890586</text:p>
          </table:table-cell>
          <table:table-cell table:style-name="ce3"/>
          <table:table-cell office:value-type="currency" office:value="476.5" table:style-name="ce8">
            <text:p>€ 476,50</text:p>
          </table:table-cell>
          <table:table-cell office:value-type="currency" office:value="476.5" table:style-name="ce8">
            <text:p>€ 476,50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ERREBIAN SOLUZIONI PER L'UFFIC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RM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8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2">
            <text:p>Z3032FD1D7</text:p>
          </table:table-cell>
          <table:table-cell office:value-type="string" table:style-name="ce5">
            <text:p>ARMADI E SGABELLI</text:p>
          </table:table-cell>
          <table:table-cell office:value-type="string" table:style-name="ce2">
            <text:p>08397890586</text:p>
          </table:table-cell>
          <table:table-cell table:style-name="ce3"/>
          <table:table-cell office:value-type="currency" office:value="7894.01" table:style-name="ce8">
            <text:p>€ 7.894,01</text:p>
          </table:table-cell>
          <table:table-cell office:value-type="currency" office:value="7894" table:style-name="ce8">
            <text:p>€ 7.894,00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7">
            <text:p>ERREBIAN SOLUZIONI PER L'UFFIC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RM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93</text:p>
          </table:table-cell>
          <table:table-cell office:value-type="currency" office:value="-0.01" table:style-name="ce8">
            <text:p>-€ 0,01</text:p>
          </table:table-cell>
          <table:table-cell office:value-type="string" table:style-name="ce7">
            <text:p>Tru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.02" table:style-name="ce8">
            <text:p>€ 0,02</text:p>
          </table:table-cell>
          <table:table-cell office:value-type="currency" office:value="0.02" table:style-name="ce8">
            <text:p>€ 0,02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828</text:p>
          </table:table-cell>
          <table:table-cell office:value-type="string" table:style-name="ce2">
            <text:p>Z6B311AEBF</text:p>
          </table:table-cell>
          <table:table-cell office:value-type="string" table:style-name="ce5">
            <text:p>SERVIZIO PULIZIA SEDI AFOL <text:s/>PROROGA <text:s/>MESE APRILE- PRESO NUOVO CIG</text:p>
          </table:table-cell>
          <table:table-cell office:value-type="string" table:style-name="ce2">
            <text:p>03803800964</text:p>
          </table:table-cell>
          <table:table-cell office:value-type="string" table:style-name="ce4">
            <text:p>03131230173;PULISTAR<text:s text:c="2"/></text:p>
            <text:p>01648280210;MERANESE SERVIZI S.p.A.<text:s/></text:p>
            <text:p>01796400354;CSP Soc. Coop.va Sociale<text:s/></text:p>
            <text:p>03022130128; TURN KEY GLOBAL <text:s text:c="2"/>SERVICE<text:s/></text:p>
            <text:p>07984820154; PULIEXECUTIVE</text:p>
            <text:p>08766390010; C.M. SERVICE S.r.l.</text:p>
            <text:p>09448791005; LA GEMMA MULTISERVIZI S.r.l.</text:p>
            <text:p>00505590224; MIORELLI SERVICE S.p.A.</text:p>
            <text:p>07085860968; COOP 2012 Soc. Coop.va<text:s/></text:p>
            <text:p>03803800964; r.t.i. fra FABBRO S.p.A. e GARERI SERVIZI AMBIENTALI S.r.l.</text:p>
            <text:p>03226440166; GRUPPO NEW PROGRESS</text:p>
            <text:p>04191210402; AUREA SERVIZI S.r.l.</text:p>
            <text:p>00965350093; GRATTACASO;</text:p>
          </table:table-cell>
          <table:table-cell office:value-type="currency" office:value="10592.75" table:style-name="ce8">
            <text:p>€ 10.592,75</text:p>
          </table:table-cell>
          <table:table-cell office:value-type="currency" office:value="10592.75" table:style-name="ce8">
            <text:p>€ 10.592,75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FABBRO FOOD SPA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4-06T00:00:00" table:style-name="ce9">
            <text:p>06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6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0-12T00:00:00" table:style-name="ce9">
            <text:p>12/10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1403</text:p>
          </table:table-cell>
          <table:table-cell office:value-type="string" table:style-name="ce2">
            <text:p>ZE22FCC22A</text:p>
          </table:table-cell>
          <table:table-cell office:value-type="string" table:style-name="ce5">
            <text:p>SERVIZIO PULIZIA SEDI AFOL <text:s/>PROROGA - PRESO NUOVO CIG</text:p>
          </table:table-cell>
          <table:table-cell office:value-type="string" table:style-name="ce2">
            <text:p>03803800964</text:p>
          </table:table-cell>
          <table:table-cell office:value-type="string" table:style-name="ce4">
            <text:p>03131230173;PULISTAR<text:s text:c="2"/></text:p>
            <text:p>01648280210;MERANESE SERVIZI S.p.A.<text:s/></text:p>
            <text:p>01796400354;CSP Soc. Coop.va Sociale<text:s/></text:p>
            <text:p>03022130128; TURN KEY GLOBAL <text:s text:c="2"/>SERVICE<text:s/></text:p>
            <text:p>07984820154; PULIEXECUTIVE</text:p>
            <text:p>08766390010; C.M. SERVICE S.r.l.</text:p>
            <text:p>09448791005; LA GEMMA MULTISERVIZI S.r.l.</text:p>
            <text:p>00505590224; MIORELLI SERVICE S.p.A.</text:p>
            <text:p>07085860968; COOP 2012 Soc. Coop.va<text:s/></text:p>
            <text:p>03803800964; r.t.i. fra FABBRO S.p.A. e GARERI SERVIZI AMBIENTALI S.r.l.</text:p>
            <text:p>03226440166; GRUPPO NEW PROGRESS</text:p>
            <text:p>04191210402; AUREA SERVIZI S.r.l.</text:p>
            <text:p>00965350093; GRATTACASO;</text:p>
          </table:table-cell>
          <table:table-cell office:value-type="currency" office:value="24481.759999999998" table:style-name="ce8">
            <text:p>€ 24.481,76</text:p>
          </table:table-cell>
          <table:table-cell office:value-type="currency" office:value="24481.75" table:style-name="ce8">
            <text:p>€ 24.481,75</text:p>
          </table:table-cell>
          <table:table-cell office:value-type="date" office:date-value="2021-01-16T00:00:00" table:style-name="ce9">
            <text:p>16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FABBRO FOOD SPA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0-12-16T00:00:00" table:style-name="ce9">
            <text:p>16/12/2020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71</text:p>
          </table:table-cell>
          <table:table-cell office:value-type="currency" office:value="0.01" table:style-name="ce8">
            <text:p>€ 0,01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114</text:p>
          </table:table-cell>
          <table:table-cell office:value-type="string" table:style-name="ce2">
            <text:p>ZAB310C20E</text:p>
          </table:table-cell>
          <table:table-cell office:value-type="string" table:style-name="ce5">
            <text:p>TAVOLE DI TIGLIO</text:p>
          </table:table-cell>
          <table:table-cell office:value-type="string" table:style-name="ce2">
            <text:p>00303120133</text:p>
          </table:table-cell>
          <table:table-cell table:style-name="ce3"/>
          <table:table-cell office:value-type="currency" office:value="135" table:style-name="ce8">
            <text:p>€ 135,00</text:p>
          </table:table-cell>
          <table:table-cell office:value-type="currency" office:value="117" table:style-name="ce8">
            <text:p>€ 117,00</text:p>
          </table:table-cell>
          <table:table-cell office:value-type="date" office:date-value="2021-03-26T00:00:00" table:style-name="ce9">
            <text:p>26/03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FIGLI DI RONCHETTI GIUSEPPE SAS <text:s/>DI RONCHETTI PIERCARLO E G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03-26T00:00:00" table:style-name="ce9">
            <text:p>26/03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5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4-02T00:00:00" table:style-name="ce9">
            <text:p>02/04/2021</text:p>
          </table:table-cell>
          <table:table-cell office:value-type="currency" office:value="21.96" table:style-name="ce8">
            <text:p>€ 21,96</text:p>
          </table:table-cell>
          <table:table-cell office:value-type="currency" office:value="18" table:style-name="ce8">
            <text:p>€ 18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25</text:p>
          </table:table-cell>
          <table:table-cell office:value-type="string" table:style-name="ce2">
            <text:p>Z9632A3C5B</text:p>
          </table:table-cell>
          <table:table-cell office:value-type="string" table:style-name="ce5">
            <text:p>ACCORDO QUADRO SMALTIMENTO RIFIUTI IMPEGNO A SCALARE</text:p>
          </table:table-cell>
          <table:table-cell office:value-type="string" table:style-name="ce2">
            <text:p>07509060963</text:p>
          </table:table-cell>
          <table:table-cell table:style-name="ce3"/>
          <table:table-cell office:value-type="currency" office:value="10000" table:style-name="ce8">
            <text:p>€ 10.000,00</text:p>
          </table:table-cell>
          <table:table-cell office:value-type="currency" office:value="1562" table:style-name="ce8">
            <text:p>€ 1.562,00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7">
            <text:p>FUMAGALLI CATTANEO RECUPER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7-30T00:00:00" table:style-name="ce9">
            <text:p>30/07/2021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style-name="ce7">
            <text:p>517</text:p>
          </table:table-cell>
          <table:table-cell office:value-type="currency" office:value="8438" table:style-name="ce8">
            <text:p>€ 8.438,00</text:p>
          </table:table-cell>
          <table:table-cell office:value-type="string" table:style-name="ce7">
            <text:p>False</text:p>
          </table:table-cell>
          <table:table-cell office:value-type="date" office:date-value="2021-10-01T00:00:00" table:style-name="ce9">
            <text:p>01/10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2">
            <text:p>Z663272BCA</text:p>
          </table:table-cell>
          <table:table-cell office:value-type="string" table:style-name="ce5">
            <text:p>MATERIALE DIDATTICO CORSO</text:p>
          </table:table-cell>
          <table:table-cell office:value-type="string" table:style-name="ce2">
            <text:p>10918280156</text:p>
          </table:table-cell>
          <table:table-cell table:style-name="ce3"/>
          <table:table-cell office:value-type="currency" office:value="1422.37" table:style-name="ce8">
            <text:p>€ 1.422,37</text:p>
          </table:table-cell>
          <table:table-cell office:value-type="currency" office:value="1422.37" table:style-name="ce8">
            <text:p>€ 1.422,37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FUTURA GROUP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2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856</text:p>
          </table:table-cell>
          <table:table-cell office:value-type="string" table:style-name="ce2">
            <text:p>Z74335FD13</text:p>
          </table:table-cell>
          <table:table-cell office:value-type="string" table:style-name="ce5">
            <text:p>MATERIALE CORSO OPERATORE INFORMATICO</text:p>
          </table:table-cell>
          <table:table-cell office:value-type="string" table:style-name="ce2">
            <text:p>10918280156</text:p>
          </table:table-cell>
          <table:table-cell table:style-name="ce3"/>
          <table:table-cell office:value-type="currency" office:value="661.55" table:style-name="ce8">
            <text:p>€ 661,55</text:p>
          </table:table-cell>
          <table:table-cell office:value-type="currency" office:value="661.55" table:style-name="ce8">
            <text:p>€ 661,55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FUTURA GROUP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4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52</text:p>
          </table:table-cell>
          <table:table-cell office:value-type="string" table:style-name="ce2">
            <text:p>ZEA2FBBE89</text:p>
          </table:table-cell>
          <table:table-cell office:value-type="string" table:style-name="ce5">
            <text:p>TELERISCALDAMENTO CFP E CPI SEREGNO azzerato e spostato su Gelsia srl</text:p>
          </table:table-cell>
          <table:table-cell office:value-type="string" table:style-name="ce2">
            <text:p>03525690966</text:p>
          </table:table-cell>
          <table:table-cell table:style-name="ce3"/>
          <table:table-cell office:value-type="currency" office:value="31000" table:style-name="ce8">
            <text:p>€ 31.000,00</text:p>
          </table:table-cell>
          <table:table-cell office:value-type="currency" office:value="10121.15" table:style-name="ce8">
            <text:p>€ 10.121,15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GELSIA ENERGI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0-12-14T00:00:00" table:style-name="ce9">
            <text:p>14/12/2020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68</text:p>
          </table:table-cell>
          <table:table-cell office:value-type="currency" office:value="-0.43" table:style-name="ce8">
            <text:p>-€ 0,43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25472.720000000001" table:style-name="ce8">
            <text:p>€ 25.472,72</text:p>
          </table:table-cell>
          <table:table-cell office:value-type="currency" office:value="20879.28" table:style-name="ce8">
            <text:p>€ 20.879,2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51</text:p>
          </table:table-cell>
          <table:table-cell office:value-type="string" table:style-name="ce2">
            <text:p>ZEA2FBBE89</text:p>
          </table:table-cell>
          <table:table-cell office:value-type="string" table:style-name="ce5">
            <text:p>TELERISCALDAMENTO CFP E CPI SEREGNO CONTRATTO DAL 01.10.13 AL 30.09.21</text:p>
          </table:table-cell>
          <table:table-cell office:value-type="string" table:style-name="ce2">
            <text:p>05970420963</text:p>
          </table:table-cell>
          <table:table-cell table:style-name="ce3"/>
          <table:table-cell office:value-type="currency" office:value="31000" table:style-name="ce8">
            <text:p>€ 31.000,00</text:p>
          </table:table-cell>
          <table:table-cell office:value-type="currency" office:value="6318.66" table:style-name="ce8">
            <text:p>€ 6.318,66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GELSIA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3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0-12-14T00:00:00" table:style-name="ce9">
            <text:p>14/12/2020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27</text:p>
          </table:table-cell>
          <table:table-cell office:value-type="currency" office:value="24681.34" table:style-name="ce8">
            <text:p>€ 24.681,34</text:p>
          </table:table-cell>
          <table:table-cell office:value-type="string" table:style-name="ce7">
            <text:p>False</text:p>
          </table:table-cell>
          <table:table-cell office:value-type="date" office:date-value="2021-12-09T00:00:00" table:style-name="ce9">
            <text:p>09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01</text:p>
          </table:table-cell>
          <table:table-cell office:value-type="string" table:style-name="ce2">
            <text:p>8921188D38</text:p>
          </table:table-cell>
          <table:table-cell office:value-type="string" table:style-name="ce5">
            <text:p>PROGETTAZIONE SMARTWORKING E SISTEMA TICKETING ORE CONSULENZA</text:p>
          </table:table-cell>
          <table:table-cell office:value-type="string" table:style-name="ce2">
            <text:p>04592760963</text:p>
          </table:table-cell>
          <table:table-cell table:style-name="ce3"/>
          <table:table-cell office:value-type="currency" office:value="18920" table:style-name="ce8">
            <text:p>€ 18.920,00</text:p>
          </table:table-cell>
          <table:table-cell office:value-type="currency" office:value="4320" table:style-name="ce8">
            <text:p>€ 4.320,00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2-10-30T00:00:00" table:style-name="ce9">
            <text:p>30/10/2022</text:p>
          </table:table-cell>
          <table:table-cell office:value-type="string" table:style-name="ce7">
            <text:p>GIGASYS SERVER SOLUTION SA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1-10-12T00:00:00" table:style-name="ce9">
            <text:p>12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97</text:p>
          </table:table-cell>
          <table:table-cell office:value-type="currency" office:value="11600" table:style-name="ce8">
            <text:p>€ 11.600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3000" table:style-name="ce8">
            <text:p>€ 3.00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359</text:p>
          </table:table-cell>
          <table:table-cell office:value-type="string" table:style-name="ce2">
            <text:p>ZD9304A286</text:p>
          </table:table-cell>
          <table:table-cell office:value-type="string" table:style-name="ce5">
            <text:p>RINNOVO LICENZE /MANUTENZIONE FIREWALL DETER. 14/21</text:p>
          </table:table-cell>
          <table:table-cell office:value-type="string" table:style-name="ce2">
            <text:p>04592760963</text:p>
          </table:table-cell>
          <table:table-cell table:style-name="ce3"/>
          <table:table-cell office:value-type="currency" office:value="3510" table:style-name="ce8">
            <text:p>€ 3.510,00</text:p>
          </table:table-cell>
          <table:table-cell office:value-type="currency" office:value="3510" table:style-name="ce8">
            <text:p>€ 3.51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GIGASYS SERVER SOLUTION SA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C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3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3-11T00:00:00" table:style-name="ce9">
            <text:p>11/03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6">
          <table:table-cell office:value-type="string" table:style-name="ce2">
            <text:p>295</text:p>
          </table:table-cell>
          <table:table-cell office:value-type="string" table:style-name="ce2">
            <text:p>88199569EF</text:p>
          </table:table-cell>
          <table:table-cell office:value-type="string" table:style-name="ce5">
            <text:p>LAVORI VVFF CFP PERTINI SEREGNO</text:p>
          </table:table-cell>
          <table:table-cell office:value-type="string" table:style-name="ce2">
            <text:p>PGLGNN85E25C352P</text:p>
          </table:table-cell>
          <table:table-cell office:value-type="string" table:style-name="ce4">
            <text:p>06638431210; DUEMME SRL<text:tab/></text:p>
            <text:p>03533220129; DEPAC SOCIETÀ COOPERATIVA SOCIALE ARL</text:p>
            <text:p>05187291009; CONTROLSECURITY SISTEMI DI SICUREZZA SRL</text:p>
            <text:p>08596701212; COSTRUZIONI DEL MEDITERRANEO S.R.L.</text:p>
            <text:p>05400000724; EDIL RESTAURI LA RINUOVA DI LAEZZA GENNARO<text:tab/></text:p>
            <text:p>06267201215 ; ANSA GROUP SRL</text:p>
            <text:p>07488630638; SITECNA SRL</text:p>
            <text:p>08051800152; IMPRESA CAVALIERI SAS DI CAVALIERI A. &amp; C.</text:p>
            <text:p>06420890961; NUOVA SYSTEM SRL</text:p>
            <text:p>12819770152; SINOPOLI SRL</text:p>
            <text:p>02399660188; EUROELETTRICA IMPIANTI SRL<text:tab/></text:p>
            <text:p>06746870960; AF SERVICE SRL<text:tab/></text:p>
            <text:p>08029180968; MA. MI. SRL - IMPRESA SOCIALE</text:p>
            <text:p>03217200835; PMM SRL</text:p>
            <text:p>03509710830; CONSORZIO STABILE VENTIMAGGIO SOCIETA' CONSORTILE A R.L</text:p>
            <text:p>03258930167; IMPRIMA CONTROLLING S.R.L.<text:tab/></text:p>
            <text:p>01271130773; AD COSTRUZIONI GENERALI SRLS<text:s text:c="2"/></text:p>
            <text:p>03896530130; RISANA SOLUZIONI SRL</text:p>
            <text:p>02101400139; BIANCHI GEOM. DANTE SRL</text:p>
            <text:p>11115620152; QUADRIFOGLIO SRL</text:p>
            <text:p>03026600167; GERVASONI BRUNO S.R.L.</text:p>
            <text:p/>
          </table:table-cell>
          <table:table-cell office:value-type="currency" office:value="158387.29" table:style-name="ce8">
            <text:p>€ 158.387,29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7">
            <text:p>GIOVANNI PUGLIESE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9-23T00:00:00" table:style-name="ce9">
            <text:p>23/09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58387.29" table:style-name="ce8">
            <text:p>€ 158.387,29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1325</text:p>
          </table:table-cell>
          <table:table-cell office:value-type="string" table:style-name="ce2">
            <text:p>ZD532AED27</text:p>
          </table:table-cell>
          <table:table-cell office:value-type="string" table:style-name="ce5">
            <text:p>AFFITTO LOCALE 230 MQ VIA CERNUSCHI+SPESE COND. E DEPOSITO CAUZ. RDA N. 41 vanoglio deve dare risposta come rapportare su + anni</text:p>
          </table:table-cell>
          <table:table-cell office:value-type="string" table:style-name="ce2">
            <text:p>11339660968</text:p>
          </table:table-cell>
          <table:table-cell table:style-name="ce3"/>
          <table:table-cell office:value-type="currency" office:value="51040" table:style-name="ce8">
            <text:p>€ 51.040,00</text:p>
          </table:table-cell>
          <table:table-cell office:value-type="currency" office:value="11632" table:style-name="ce8">
            <text:p>€ 11.632,00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7">
            <text:p>GMU IMMOBILIARE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98</text:p>
          </table:table-cell>
          <table:table-cell office:value-type="currency" office:value="39408" table:style-name="ce8">
            <text:p>€ 39.408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78</text:p>
          </table:table-cell>
          <table:table-cell office:value-type="string" table:style-name="ce2">
            <text:p>ZEF30F1063</text:p>
          </table:table-cell>
          <table:table-cell office:value-type="string" table:style-name="ce5">
            <text:p>MATERIALE FERRAMENTA DETER.97/21 IMPEGNO A SCALARE</text:p>
          </table:table-cell>
          <table:table-cell office:value-type="string" table:style-name="ce2">
            <text:p>05532540969</text:p>
          </table:table-cell>
          <table:table-cell table:style-name="ce3"/>
          <table:table-cell office:value-type="currency" office:value="5000" table:style-name="ce8">
            <text:p>€ 5.000,00</text:p>
          </table:table-cell>
          <table:table-cell office:value-type="currency" office:value="2852.7" table:style-name="ce8">
            <text:p>€ 2.852,70</text:p>
          </table:table-cell>
          <table:table-cell office:value-type="date" office:date-value="2021-03-17T00:00:00" table:style-name="ce9">
            <text:p>17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GORLA FERRAMENTA SAS DI GORLA DOTT. ANDREA &amp; C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3-17T00:00:00" table:style-name="ce9">
            <text:p>17/03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39</text:p>
          </table:table-cell>
          <table:table-cell office:value-type="currency" office:value="2147.3000000000002" table:style-name="ce8">
            <text:p>€ 2.147,3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89</text:p>
          </table:table-cell>
          <table:table-cell office:value-type="string" table:style-name="ce2">
            <text:p>ZCE30CA2B3</text:p>
          </table:table-cell>
          <table:table-cell office:value-type="string" table:style-name="ce5">
            <text:p>MANUTENZIONE ORDINARIA E STRAORDINARIA LAVORI CARPENTERIA DETERM. 78</text:p>
          </table:table-cell>
          <table:table-cell office:value-type="string" table:style-name="ce2">
            <text:p>GRGLSS81M28E951V</text:p>
          </table:table-cell>
          <table:table-cell table:style-name="ce3"/>
          <table:table-cell office:value-type="currency" office:value="4500" table:style-name="ce8">
            <text:p>€ 4.500,00</text:p>
          </table:table-cell>
          <table:table-cell office:value-type="currency" office:value="3890" table:style-name="ce8">
            <text:p>€ 3.890,00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GRAGNANIELLO ALESS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89</text:p>
          </table:table-cell>
          <table:table-cell office:value-type="currency" office:value="610" table:style-name="ce8">
            <text:p>€ 610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62</text:p>
          </table:table-cell>
          <table:table-cell office:value-type="string" table:style-name="ce2">
            <text:p>Z362DACF03</text:p>
          </table:table-cell>
          <table:table-cell office:value-type="string" table:style-name="ce5">
            <text:p>REGISTRI E LIBRETTI</text:p>
          </table:table-cell>
          <table:table-cell office:value-type="string" table:style-name="ce2">
            <text:p>00150470342</text:p>
          </table:table-cell>
          <table:table-cell table:style-name="ce3"/>
          <table:table-cell office:value-type="currency" office:value="4099.8999999999996" table:style-name="ce8">
            <text:p>€ 4.099,90</text:p>
          </table:table-cell>
          <table:table-cell office:value-type="currency" office:value="4099.8999999999996" table:style-name="ce8">
            <text:p>€ 4.099,90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PR</text:p>
          </table:table-cell>
          <table:table-cell office:value-type="date" office:date-value="2021-09-03T00:00:00" table:style-name="ce9">
            <text:p>03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88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875</text:p>
          </table:table-cell>
          <table:table-cell office:value-type="string" table:style-name="ce2">
            <text:p>Z7833831EC</text:p>
          </table:table-cell>
          <table:table-cell office:value-type="string" table:style-name="ce5">
            <text:p>ATTIVITA' MOTORIA ANNO 21-22</text:p>
          </table:table-cell>
          <table:table-cell office:value-type="string" table:style-name="ce2">
            <text:p>07181330965</text:p>
          </table:table-cell>
          <table:table-cell table:style-name="ce3"/>
          <table:table-cell office:value-type="currency" office:value="3745" table:style-name="ce8">
            <text:p>€ 3.745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7">
            <text:p>H2O SOCIETA' SPORTIVA DILETTANTISTICA A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10-21T00:00:00" table:style-name="ce9">
            <text:p>21/10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3745" table:style-name="ce8">
            <text:p>€ 3.745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86185360E7</text:p>
          </table:table-cell>
          <table:table-cell office:value-type="string" table:style-name="ce5">
            <text:p>FORNITURA GAS 2021</text:p>
          </table:table-cell>
          <table:table-cell office:value-type="string" table:style-name="ce2">
            <text:p>02221101203</text:p>
          </table:table-cell>
          <table:table-cell table:style-name="ce3"/>
          <table:table-cell office:value-type="currency" office:value="55400" table:style-name="ce8">
            <text:p>€ 55.400,00</text:p>
          </table:table-cell>
          <table:table-cell office:value-type="currency" office:value="6236.27" table:style-name="ce8">
            <text:p>€ 6.236,27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7">
            <text:p>HERA COMM SRL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O</text:p>
          </table:table-cell>
          <table:table-cell office:value-type="date" office:date-value="2021-02-08T00:00:00" table:style-name="ce9">
            <text:p>08/02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819</text:p>
          </table:table-cell>
          <table:table-cell office:value-type="currency" office:value="49163.73" table:style-name="ce8">
            <text:p>€ 49.163,73</text:p>
          </table:table-cell>
          <table:table-cell office:value-type="string" table:style-name="ce7">
            <text:p>False</text:p>
          </table:table-cell>
          <table:table-cell office:value-type="date" office:date-value="2022-01-19T00:00:00" table:style-name="ce9">
            <text:p>19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80</text:p>
          </table:table-cell>
          <table:table-cell office:value-type="string" table:style-name="ce2">
            <text:p>Z63336BF87</text:p>
          </table:table-cell>
          <table:table-cell office:value-type="string" table:style-name="ce5">
            <text:p>FORNITURA GAS DA RISCALDAMENTO 12 MESI -VOLTURA ORD. CONSIP 6468437 <text:s/>VIA CERNUSCHI 6</text:p>
          </table:table-cell>
          <table:table-cell office:value-type="string" table:style-name="ce2">
            <text:p>02221101203</text:p>
          </table:table-cell>
          <table:table-cell table:style-name="ce3"/>
          <table:table-cell office:value-type="currency" office:value="5000" table:style-name="ce8">
            <text:p>€ 5.00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2-11-30T00:00:00" table:style-name="ce9">
            <text:p>30/11/2022</text:p>
          </table:table-cell>
          <table:table-cell office:value-type="string" table:style-name="ce7">
            <text:p>HERA COMM SRL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O</text:p>
          </table:table-cell>
          <table:table-cell office:value-type="date" office:date-value="2021-10-18T00:00:00" table:style-name="ce9">
            <text:p>18/10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479</text:p>
          </table:table-cell>
          <table:table-cell office:value-type="string" table:style-name="ce2">
            <text:p>ZEF317A88F</text:p>
          </table:table-cell>
          <table:table-cell office:value-type="string" table:style-name="ce5">
            <text:p>ABBONAMENTO A "NT+ ENTI LOCALI &amp; EDILIZIA"</text:p>
          </table:table-cell>
          <table:table-cell office:value-type="string" table:style-name="ce2">
            <text:p>00777910159</text:p>
          </table:table-cell>
          <table:table-cell table:style-name="ce3"/>
          <table:table-cell office:value-type="currency" office:value="173.08" table:style-name="ce8">
            <text:p>€ 173,08</text:p>
          </table:table-cell>
          <table:table-cell office:value-type="currency" office:value="173.08" table:style-name="ce8">
            <text:p>€ 173,08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5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4-28T00:00:00" table:style-name="ce9">
            <text:p>28/04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2">
            <text:p>ZA43339588</text:p>
          </table:table-cell>
          <table:table-cell office:value-type="string" table:style-name="ce5">
            <text:p>ATTIVITA' MOTORIA ANNO 21-22 IMPEGNO A SCALARE</text:p>
          </table:table-cell>
          <table:table-cell office:value-type="string" table:style-name="ce2">
            <text:p>02050250964</text:p>
          </table:table-cell>
          <table:table-cell table:style-name="ce3"/>
          <table:table-cell office:value-type="currency" office:value="10000" table:style-name="ce8">
            <text:p>€ 10.00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7">
            <text:p>IN SPORT SRL SOCIETA' SPORTIVA DILETTANTISTIC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10-04T00:00:00" table:style-name="ce9">
            <text:p>04/10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600</text:p>
          </table:table-cell>
          <table:table-cell office:value-type="string" table:style-name="ce2">
            <text:p>Z3C3072B70</text:p>
          </table:table-cell>
          <table:table-cell office:value-type="string" table:style-name="ce5">
            <text:p>SISTEMA GESTIONE CODE NEI CPI DI AFOL - <text:s/>ASSISTENZA VALORE ANNO 2021 €. 1980</text:p>
          </table:table-cell>
          <table:table-cell office:value-type="string" table:style-name="ce2">
            <text:p>06875840156</text:p>
          </table:table-cell>
          <table:table-cell office:value-type="string" table:style-name="ce4">
            <text:p>00839630969; INCIFRA S.R.L.</text:p>
            <text:p>09300171007; Q-Matic Italy Srl<text:tab/></text:p>
            <text:p>04790470969; Xidera srl<text:tab/><text:tab/></text:p>
            <text:p>01847860309; SOLARI DI UDINE SP</text:p>
            <text:p>10368880158; Metropolis</text:p>
            <text:p><text:s/>04507600155; INDUSTRIAL TIME SRL a socio unico</text:p>
            <text:p><text:s/>03873640100; ETT S.p.A.</text:p>
            <text:p/>
          </table:table-cell>
          <table:table-cell office:value-type="currency" office:value="1980" table:style-name="ce8">
            <text:p>€ 1.980,00</text:p>
          </table:table-cell>
          <table:table-cell office:value-type="currency" office:value="1980" table:style-name="ce8">
            <text:p>€ 1.980,00</text:p>
          </table:table-cell>
          <table:table-cell office:value-type="date" office:date-value="2021-02-21T00:00:00" table:style-name="ce9">
            <text:p>21/02/2021</text:p>
          </table:table-cell>
          <table:table-cell office:value-type="date" office:date-value="2022-02-20T00:00:00" table:style-name="ce9">
            <text:p>20/02/2022</text:p>
          </table:table-cell>
          <table:table-cell office:value-type="string" table:style-name="ce7">
            <text:p>INCIFRA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0-02-05T00:00:00" table:style-name="ce9">
            <text:p>05/02/2020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7">
            <text:p>11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4-02T00:00:00" table:style-name="ce9">
            <text:p>02/04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<text:s/>ZEF30E95D</text:p>
          </table:table-cell>
          <table:table-cell office:value-type="string" table:style-name="ce5">
            <text:p>CELLULARE</text:p>
          </table:table-cell>
          <table:table-cell office:value-type="string" table:style-name="ce2">
            <text:p>11024190156</text:p>
          </table:table-cell>
          <table:table-cell table:style-name="ce3"/>
          <table:table-cell office:value-type="currency" office:value="225" table:style-name="ce8">
            <text:p>€ 225,00</text:p>
          </table:table-cell>
          <table:table-cell office:value-type="currency" office:value="225" table:style-name="ce8">
            <text:p>€ 225,00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INFORMATIC PROJECTS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3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190</text:p>
          </table:table-cell>
          <table:table-cell office:value-type="string" table:style-name="ce2">
            <text:p>ZB9317E485</text:p>
          </table:table-cell>
          <table:table-cell office:value-type="string" table:style-name="ce5">
            <text:p>CAVI E HD PER RIPARAZIONI PC</text:p>
          </table:table-cell>
          <table:table-cell office:value-type="string" table:style-name="ce2">
            <text:p>11024190156</text:p>
          </table:table-cell>
          <table:table-cell table:style-name="ce3"/>
          <table:table-cell office:value-type="currency" office:value="1190" table:style-name="ce8">
            <text:p>€ 1.190,00</text:p>
          </table:table-cell>
          <table:table-cell office:value-type="currency" office:value="1190" table:style-name="ce8">
            <text:p>€ 1.190,00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INFORMATIC PROJECTS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287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208</text:p>
          </table:table-cell>
          <table:table-cell office:value-type="string" table:style-name="ce2">
            <text:p>ZBC309EF85</text:p>
          </table:table-cell>
          <table:table-cell office:value-type="string" table:style-name="ce5">
            <text:p>RINNOVO LICENZE SW VEEAM</text:p>
          </table:table-cell>
          <table:table-cell office:value-type="string" table:style-name="ce2">
            <text:p>11024190156</text:p>
          </table:table-cell>
          <table:table-cell table:style-name="ce3"/>
          <table:table-cell office:value-type="currency" office:value="7855" table:style-name="ce8">
            <text:p>€ 7.855,00</text:p>
          </table:table-cell>
          <table:table-cell office:value-type="currency" office:value="7855" table:style-name="ce8">
            <text:p>€ 7.855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INFORMATIC PROJECTS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2-16T00:00:00" table:style-name="ce9">
            <text:p>16/02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6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93</text:p>
          </table:table-cell>
          <table:table-cell office:value-type="string" table:style-name="ce2">
            <text:p>Z65310ECF5</text:p>
          </table:table-cell>
          <table:table-cell office:value-type="string" table:style-name="ce5">
            <text:p>CONTRATTO LICENZE USO SOFTWARE GESTIONALE GEST CFP</text:p>
          </table:table-cell>
          <table:table-cell office:value-type="string" table:style-name="ce2">
            <text:p>03940940988</text:p>
          </table:table-cell>
          <table:table-cell table:style-name="ce3"/>
          <table:table-cell office:value-type="currency" office:value="3346" table:style-name="ce8">
            <text:p>€ 3.346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INFORMATICA PROFESSIONALE SAS DI VANOGLIO IVAN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S</text:p>
          </table:table-cell>
          <table:table-cell office:value-type="date" office:date-value="2021-03-22T00:00:00" table:style-name="ce9">
            <text:p>22/03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3346" table:style-name="ce8">
            <text:p>€ 3.346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284</text:p>
          </table:table-cell>
          <table:table-cell office:value-type="string" table:style-name="ce2">
            <text:p>ZCD3286CB6</text:p>
          </table:table-cell>
          <table:table-cell office:value-type="string" table:style-name="ce5">
            <text:p>RINNOVO LICENZA SW CANONE MAGGIO DICEMBRE 2021</text:p>
          </table:table-cell>
          <table:table-cell office:value-type="string" table:style-name="ce2">
            <text:p>03940940988</text:p>
          </table:table-cell>
          <table:table-cell table:style-name="ce3"/>
          <table:table-cell office:value-type="currency" office:value="7190" table:style-name="ce8">
            <text:p>€ 7.19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INFORMATICA PROFESSIONALE SAS DI VANOGLIO IVAN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S</text:p>
          </table:table-cell>
          <table:table-cell office:value-type="date" office:date-value="2021-07-26T00:00:00" table:style-name="ce9">
            <text:p>26/07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7190" table:style-name="ce8">
            <text:p>€ 7.19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7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POLIZZA FIDEIUSSORIA COFACE SA N°22273151 - LOMBARDIA PLUS 19/20</text:p>
          </table:table-cell>
          <table:table-cell office:value-type="string" table:style-name="ce2">
            <text:p>01628540229</text:p>
          </table:table-cell>
          <table:table-cell table:style-name="ce3"/>
          <table:table-cell office:value-type="currency" office:value="1421.56" table:style-name="ce8">
            <text:p>€ 1.421,56</text:p>
          </table:table-cell>
          <table:table-cell office:value-type="currency" office:value="1421.56" table:style-name="ce8">
            <text:p>€ 1.421,56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1-28T00:00:00" table:style-name="ce9">
            <text:p>28/11/2021</text:p>
          </table:table-cell>
          <table:table-cell office:value-type="string" table:style-name="ce7">
            <text:p>INSER SP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TN</text:p>
          </table:table-cell>
          <table:table-cell office:value-type="date" office:date-value="2019-11-28T00:00:00" table:style-name="ce9">
            <text:p>28/11/2019</text:p>
          </table:table-cell>
          <table:table-cell office:value-type="date" office:date-value="2019-11-30T00:00:00" table:style-name="ce9">
            <text:p>30/11/2019</text:p>
          </table:table-cell>
          <table:table-cell office:value-type="string" table:style-name="ce7">
            <text:p>76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19-11-29T00:00:00" table:style-name="ce9">
            <text:p>29/11/2019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3</text:p>
          </table:table-cell>
          <table:table-cell office:value-type="string" table:style-name="ce2">
            <text:p>ZC4301898C</text:p>
          </table:table-cell>
          <table:table-cell office:value-type="string" table:style-name="ce5">
            <text:p>MATERIE PRIME <text:s/>attività diddattica da <text:s/>20/21 a 22/23 DET.4/21 IMPEGNO A SCALARE</text:p>
          </table:table-cell>
          <table:table-cell office:value-type="string" table:style-name="ce2">
            <text:p>11023300962</text:p>
          </table:table-cell>
          <table:table-cell table:style-name="ce3"/>
          <table:table-cell office:value-type="currency" office:value="3627.69" table:style-name="ce8">
            <text:p>€ 3.627,69</text:p>
          </table:table-cell>
          <table:table-cell office:value-type="currency" office:value="374.5" table:style-name="ce8">
            <text:p>€ 374,5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IPERAL SUPERMERCATI SRL CON SOCIO UN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21</text:p>
          </table:table-cell>
          <table:table-cell office:value-type="currency" office:value="3253.19" table:style-name="ce8">
            <text:p>€ 3.253,19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91</text:p>
          </table:table-cell>
          <table:table-cell office:value-type="string" table:style-name="ce2">
            <text:p>Z0E318920E</text:p>
          </table:table-cell>
          <table:table-cell office:value-type="string" table:style-name="ce5">
            <text:p>CARTONCINI PER ATTESTATI A4 MODIGLIANI COLOR SABBIA</text:p>
          </table:table-cell>
          <table:table-cell office:value-type="string" table:style-name="ce2">
            <text:p>06093770151</text:p>
          </table:table-cell>
          <table:table-cell table:style-name="ce3"/>
          <table:table-cell office:value-type="currency" office:value="370" table:style-name="ce8">
            <text:p>€ 370,00</text:p>
          </table:table-cell>
          <table:table-cell office:value-type="currency" office:value="370" table:style-name="ce8">
            <text:p>€ 370,00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LA TECNICA IMMOBILIARE DI LISSONI GIUSEPPE &amp; C. SA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28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723</text:p>
          </table:table-cell>
          <table:table-cell office:value-type="string" table:style-name="ce2">
            <text:p>Z5630D4B5A</text:p>
          </table:table-cell>
          <table:table-cell office:value-type="string" table:style-name="ce5">
            <text:p>MATERIALE DIDATTICO DETERMINA N. 65</text:p>
          </table:table-cell>
          <table:table-cell office:value-type="string" table:style-name="ce2">
            <text:p>06093770151</text:p>
          </table:table-cell>
          <table:table-cell table:style-name="ce3"/>
          <table:table-cell office:value-type="currency" office:value="320.89999999999998" table:style-name="ce8">
            <text:p>€ 320,90</text:p>
          </table:table-cell>
          <table:table-cell office:value-type="currency" office:value="294.3" table:style-name="ce8">
            <text:p>€ 294,30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LA TECNICA IMMOBILIARE DI LISSONI GIUSEPPE &amp; C. SA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8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32.450000000000003" table:style-name="ce8">
            <text:p>€ 32,45</text:p>
          </table:table-cell>
          <table:table-cell office:value-type="currency" office:value="26.6" table:style-name="ce8">
            <text:p>€ 26,6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766</text:p>
          </table:table-cell>
          <table:table-cell office:value-type="string" table:style-name="ce2">
            <text:p>Z5F2F61EBB</text:p>
          </table:table-cell>
          <table:table-cell office:value-type="string" table:style-name="ce5">
            <text:p>RINNOVO LICENZE ALPHACAM DETER.13/21</text:p>
          </table:table-cell>
          <table:table-cell office:value-type="string" table:style-name="ce2">
            <text:p>03104410018</text:p>
          </table:table-cell>
          <table:table-cell table:style-name="ce3"/>
          <table:table-cell office:value-type="currency" office:value="825" table:style-name="ce8">
            <text:p>€ 825,00</text:p>
          </table:table-cell>
          <table:table-cell office:value-type="currency" office:value="825" table:style-name="ce8">
            <text:p>€ 825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LICOM SYSTEMS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8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TO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4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3-11T00:00:00" table:style-name="ce9">
            <text:p>11/03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341</text:p>
          </table:table-cell>
          <table:table-cell office:value-type="string" table:style-name="ce2">
            <text:p>Z063371155</text:p>
          </table:table-cell>
          <table:table-cell office:value-type="string" table:style-name="ce5">
            <text:p>MULTISTRATI E LASTRE POLICARBONATO</text:p>
          </table:table-cell>
          <table:table-cell office:value-type="string" table:style-name="ce2">
            <text:p>08015900155</text:p>
          </table:table-cell>
          <table:table-cell table:style-name="ce3"/>
          <table:table-cell office:value-type="currency" office:value="2574.4699999999998" table:style-name="ce8">
            <text:p>€ 2.574,47</text:p>
          </table:table-cell>
          <table:table-cell office:value-type="currency" office:value="2574.4699999999998" table:style-name="ce8">
            <text:p>€ 2.574,47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LOCATELLI LAMINATI SAS DI LOCATELLI BENIAMINO GIUSEPPE &amp; C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57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9</text:p>
          </table:table-cell>
          <table:table-cell office:value-type="string" table:style-name="ce2">
            <text:p><text:s/>Z7230D4B0</text:p>
          </table:table-cell>
          <table:table-cell office:value-type="string" table:style-name="ce5">
            <text:p>MATERIALE DIDATTICO LAB. RESTAURO E DECORAZIONE IMPEGNO A <text:s/>SCALARE</text:p>
          </table:table-cell>
          <table:table-cell office:value-type="string" table:style-name="ce2">
            <text:p>09076500967</text:p>
          </table:table-cell>
          <table:table-cell table:style-name="ce3"/>
          <table:table-cell office:value-type="currency" office:value="6000" table:style-name="ce8">
            <text:p>€ 6.000,00</text:p>
          </table:table-cell>
          <table:table-cell office:value-type="currency" office:value="1831.75" table:style-name="ce8">
            <text:p>€ 1.831,75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MA.GIA. SNC DI FERRETTI MARIN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41</text:p>
          </table:table-cell>
          <table:table-cell office:value-type="currency" office:value="4168.25" table:style-name="ce8">
            <text:p>€ 4.168,25</text:p>
          </table:table-cell>
          <table:table-cell office:value-type="string" table:style-name="ce7">
            <text:p>Fals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196</text:p>
          </table:table-cell>
          <table:table-cell office:value-type="string" table:style-name="ce2">
            <text:p>ZBA3343D3D</text:p>
          </table:table-cell>
          <table:table-cell office:value-type="string" table:style-name="ce5">
            <text:p>PC SURFACE GO 2 PENTIUM GOLD/GB/128GB e pile</text:p>
          </table:table-cell>
          <table:table-cell office:value-type="string" table:style-name="ce2">
            <text:p>02182210969</text:p>
          </table:table-cell>
          <table:table-cell table:style-name="ce3"/>
          <table:table-cell office:value-type="currency" office:value="538.99" table:style-name="ce8">
            <text:p>€ 538,99</text:p>
          </table:table-cell>
          <table:table-cell office:value-type="currency" office:value="538.99" table:style-name="ce8">
            <text:p>€ 538,99</text:p>
          </table:table-cell>
          <table:table-cell office:value-type="date" office:date-value="2021-09-30T00:00:00" table:style-name="ce9">
            <text:p>30/09/2021</text:p>
          </table:table-cell>
          <table:table-cell office:value-type="date" office:date-value="2021-10-30T00:00:00" table:style-name="ce9">
            <text:p>30/10/2021</text:p>
          </table:table-cell>
          <table:table-cell office:value-type="string" table:style-name="ce7">
            <text:p>MEDA CENTE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9-30T00:00:00" table:style-name="ce9">
            <text:p>30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9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663</text:p>
          </table:table-cell>
          <table:table-cell office:value-type="string" table:style-name="ce2">
            <text:p>Z47307D806</text:p>
          </table:table-cell>
          <table:table-cell office:value-type="string" table:style-name="ce5">
            <text:p>SERVIZIO ANALISI DI LABORATORIO DETERM.N. 51</text:p>
          </table:table-cell>
          <table:table-cell office:value-type="string" table:style-name="ce2">
            <text:p>03365190135</text:p>
          </table:table-cell>
          <table:table-cell table:style-name="ce3"/>
          <table:table-cell office:value-type="currency" office:value="1000" table:style-name="ce8">
            <text:p>€ 1.000,00</text:p>
          </table:table-cell>
          <table:table-cell office:value-type="currency" office:value="279" table:style-name="ce8">
            <text:p>€ 279,00</text:p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MICROLIFE LAB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/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14</text:p>
          </table:table-cell>
          <table:table-cell office:value-type="currency" office:value="721" table:style-name="ce8">
            <text:p>€ 721,00</text:p>
          </table:table-cell>
          <table:table-cell office:value-type="string" table:style-name="ce7">
            <text:p>Fals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2">
            <text:p>Z08323D013</text:p>
          </table:table-cell>
          <table:table-cell office:value-type="string" table:style-name="ce5">
            <text:p>REALIZZAZIONE LAVORI IMPIANTO ELETTRICO LAB. SARTORIA</text:p>
          </table:table-cell>
          <table:table-cell office:value-type="string" table:style-name="ce2">
            <text:p>03359980152</text:p>
          </table:table-cell>
          <table:table-cell table:style-name="ce3"/>
          <table:table-cell office:value-type="currency" office:value="6369" table:style-name="ce8">
            <text:p>€ 6.369,00</text:p>
          </table:table-cell>
          <table:table-cell office:value-type="currency" office:value="6369" table:style-name="ce8">
            <text:p>€ 6.369,00</text:p>
          </table:table-cell>
          <table:table-cell office:value-type="date" office:date-value="2021-06-28T00:00:00" table:style-name="ce9">
            <text:p>28/06/2021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7">
            <text:p>MISTRANGELI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6-28T00:00:00" table:style-name="ce9">
            <text:p>28/06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40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26</text:p>
          </table:table-cell>
          <table:table-cell office:value-type="string" table:style-name="ce2">
            <text:p>ZE63183839</text:p>
          </table:table-cell>
          <table:table-cell office:value-type="string" table:style-name="ce5">
            <text:p>PREPARAZIONE STRUTTURA PER EVENTO GUARDIA DI FINANZA</text:p>
          </table:table-cell>
          <table:table-cell office:value-type="string" table:style-name="ce2">
            <text:p>02868850963</text:p>
          </table:table-cell>
          <table:table-cell table:style-name="ce3"/>
          <table:table-cell office:value-type="currency" office:value="6013" table:style-name="ce8">
            <text:p>€ 6.013,00</text:p>
          </table:table-cell>
          <table:table-cell office:value-type="currency" office:value="6013" table:style-name="ce8">
            <text:p>€ 6.013,00</text:p>
          </table:table-cell>
          <table:table-cell office:value-type="date" office:date-value="2021-04-29T00:00:00" table:style-name="ce9">
            <text:p>29/04/2021</text:p>
          </table:table-cell>
          <table:table-cell office:value-type="date" office:date-value="2021-05-05T00:00:00" table:style-name="ce9">
            <text:p>05/05/2021</text:p>
          </table:table-cell>
          <table:table-cell office:value-type="string" table:style-name="ce7">
            <text:p>MUSICAL STUDIO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/>
          </table:table-cell>
          <table:table-cell office:value-type="date" office:date-value="2021-04-29T00:00:00" table:style-name="ce9">
            <text:p>29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3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687</text:p>
          </table:table-cell>
          <table:table-cell office:value-type="string" table:style-name="ce2">
            <text:p>Z4C326EFD6</text:p>
          </table:table-cell>
          <table:table-cell office:value-type="string" table:style-name="ce5">
            <text:p>ALLESTIMENTO AUDIO VIDEO BRIANZA RE-START PRESSO PROV. MB</text:p>
          </table:table-cell>
          <table:table-cell office:value-type="string" table:style-name="ce2">
            <text:p>LNENCL88D30F704U</text:p>
          </table:table-cell>
          <table:table-cell table:style-name="ce3"/>
          <table:table-cell office:value-type="currency" office:value="13200" table:style-name="ce8">
            <text:p>€ 13.200,00</text:p>
          </table:table-cell>
          <table:table-cell office:value-type="currency" office:value="13200" table:style-name="ce8">
            <text:p>€ 13.200,00</text:p>
          </table:table-cell>
          <table:table-cell office:value-type="date" office:date-value="2021-07-20T00:00:00" table:style-name="ce9">
            <text:p>20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7">
            <text:p>NICOLO LEON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/>
          </table:table-cell>
          <table:table-cell office:value-type="date" office:date-value="2021-07-13T00:00:00" table:style-name="ce9">
            <text:p>13/07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47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0-01T00:00:00" table:style-name="ce9">
            <text:p>01/10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653</text:p>
          </table:table-cell>
          <table:table-cell office:value-type="string" table:style-name="ce2">
            <text:p>Z4533320BE</text:p>
          </table:table-cell>
          <table:table-cell office:value-type="string" table:style-name="ce5">
            <text:p>NOLEGGIO FOTOC. VIA CERNUSCHI, 6 <text:s/>ORD. CONSIP 635714 <text:s/>ANNULLATA PER RIFIUTO FORNITORE</text:p>
          </table:table-cell>
          <table:table-cell office:value-type="string" table:style-name="ce2">
            <text:p>02298700010</text:p>
          </table:table-cell>
          <table:table-cell table:style-name="ce3"/>
          <table:table-cell office:value-type="currency" office:value="3138.6" table:style-name="ce8">
            <text:p>€ 3.138,6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9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TO</text:p>
          </table:table-cell>
          <table:table-cell office:value-type="date" office:date-value="2021-09-29T00:00:00" table:style-name="ce9">
            <text:p>29/09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3829.09" table:style-name="ce8">
            <text:p>€ 3.829,09</text:p>
          </table:table-cell>
          <table:table-cell office:value-type="currency" office:value="3138.6" table:style-name="ce8">
            <text:p>€ 3.138,6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314</text:p>
          </table:table-cell>
          <table:table-cell office:value-type="string" table:style-name="ce2">
            <text:p>ZD330AA634</text:p>
          </table:table-cell>
          <table:table-cell office:value-type="string" table:style-name="ce5">
            <text:p>SOSTITUZIONE CENTRALINA ASCENSORE DETER. 45</text:p>
          </table:table-cell>
          <table:table-cell office:value-type="string" table:style-name="ce2">
            <text:p>01729590032</text:p>
          </table:table-cell>
          <table:table-cell table:style-name="ce3"/>
          <table:table-cell office:value-type="currency" office:value="6847" table:style-name="ce8">
            <text:p>€ 6.847,00</text:p>
          </table:table-cell>
          <table:table-cell office:value-type="currency" office:value="6846" table:style-name="ce8">
            <text:p>€ 6.846,00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5-30T00:00:00" table:style-name="ce9">
            <text:p>30/05/2021</text:p>
          </table:table-cell>
          <table:table-cell office:value-type="string" table:style-name="ce7">
            <text:p>OTIS SERVIZ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4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1.22" table:style-name="ce8">
            <text:p>€ 1,22</text:p>
          </table:table-cell>
          <table:table-cell office:value-type="currency" office:value="1" table:style-name="ce8">
            <text:p>€ 1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2">
            <text:p>Z5A30E9EB1</text:p>
          </table:table-cell>
          <table:table-cell office:value-type="string" table:style-name="ce5">
            <text:p>FORMAZIONE APPLICATIVO <text:s/>URBI HR DETER N. 88</text:p>
          </table:table-cell>
          <table:table-cell office:value-type="string" table:style-name="ce2">
            <text:p>06628860964</text:p>
          </table:table-cell>
          <table:table-cell table:style-name="ce3"/>
          <table:table-cell office:value-type="currency" office:value="2340" table:style-name="ce8">
            <text:p>€ 2.34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O</text:p>
          </table:table-cell>
          <table:table-cell office:value-type="date" office:date-value="2021-03-11T00:00:00" table:style-name="ce9">
            <text:p>11/03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2340" table:style-name="ce8">
            <text:p>€ 2.34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469</text:p>
          </table:table-cell>
          <table:table-cell office:value-type="string" table:style-name="ce2">
            <text:p>ZED3173649</text:p>
          </table:table-cell>
          <table:table-cell office:value-type="string" table:style-name="ce5">
            <text:p>FORMAZIONE E-LEARNING</text:p>
          </table:table-cell>
          <table:table-cell office:value-type="string" table:style-name="ce2">
            <text:p>05034240753</text:p>
          </table:table-cell>
          <table:table-cell table:style-name="ce3"/>
          <table:table-cell office:value-type="currency" office:value="0" table:style-name="ce8">
            <text:p>€ 0,00</text:p>
          </table:table-cell>
          <table:table-cell office:value-type="currency" office:value="1532" table:style-name="ce8">
            <text:p>€ 1.532,00</text:p>
          </table:table-cell>
          <table:table-cell office:value-type="date" office:date-value="2021-05-15T00:00:00" table:style-name="ce9">
            <text:p>15/05/2021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7">
            <text:p>PA360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LE</text:p>
          </table:table-cell>
          <table:table-cell office:value-type="date" office:date-value="2021-05-04T00:00:00" table:style-name="ce9">
            <text:p>04/05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75</text:p>
          </table:table-cell>
          <table:table-cell office:value-type="currency" office:value="-1532" table:style-name="ce8">
            <text:p>-€ 1.532,00</text:p>
          </table:table-cell>
          <table:table-cell office:value-type="string" table:style-name="ce7">
            <text:p>Tru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2">
            <text:p>Z423022E86</text:p>
          </table:table-cell>
          <table:table-cell office:value-type="string" table:style-name="ce5">
            <text:p>RITIRO E CONSEGNA POSTA</text:p>
          </table:table-cell>
          <table:table-cell office:value-type="string" table:style-name="ce2">
            <text:p>97103880585</text:p>
          </table:table-cell>
          <table:table-cell table:style-name="ce3"/>
          <table:table-cell office:value-type="currency" office:value="6100" table:style-name="ce8">
            <text:p>€ 6.100,00</text:p>
          </table:table-cell>
          <table:table-cell office:value-type="currency" office:value="3298.6" table:style-name="ce8">
            <text:p>€ 3.298,6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RM</text:p>
          </table:table-cell>
          <table:table-cell office:value-type="date" office:date-value="2021-01-20T00:00:00" table:style-name="ce9">
            <text:p>20/0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22</text:p>
          </table:table-cell>
          <table:table-cell office:value-type="currency" office:value="2801.4" table:style-name="ce8">
            <text:p>€ 2.801,4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127</text:p>
          </table:table-cell>
          <table:table-cell office:value-type="string" table:style-name="ce2">
            <text:p>ZAD3308C7C</text:p>
          </table:table-cell>
          <table:table-cell office:value-type="string" table:style-name="ce5">
            <text:p>GUIDA +MODULISTICA DIGITALE EDITABILE 'SUPPORTO PER CONCORSI'</text:p>
          </table:table-cell>
          <table:table-cell office:value-type="string" table:style-name="ce2">
            <text:p>02213820208</text:p>
          </table:table-cell>
          <table:table-cell table:style-name="ce3"/>
          <table:table-cell office:value-type="currency" office:value="96.15" table:style-name="ce8">
            <text:p>€ 96,15</text:p>
          </table:table-cell>
          <table:table-cell office:value-type="currency" office:value="96.15" table:style-name="ce8">
            <text:p>€ 96,15</text:p>
          </table:table-cell>
          <table:table-cell office:value-type="date" office:date-value="2021-09-16T00:00:00" table:style-name="ce9">
            <text:p>16/09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PUBLIK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N</text:p>
          </table:table-cell>
          <table:table-cell office:value-type="date" office:date-value="2021-09-16T00:00:00" table:style-name="ce9">
            <text:p>16/09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3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1033</text:p>
          </table:table-cell>
          <table:table-cell office:value-type="string" table:style-name="ce2">
            <text:p>Z98316961C</text:p>
          </table:table-cell>
          <table:table-cell office:value-type="string" table:style-name="ce5">
            <text:p>AZZERATO PERCHE' CESPITATO NEL 2021 SERV. INTERFACCIA CONVERSAZIONALE PER SITO AFOL+PRENOTAZIONI CPI</text:p>
          </table:table-cell>
          <table:table-cell office:value-type="string" table:style-name="ce2">
            <text:p>01214250522</text:p>
          </table:table-cell>
          <table:table-cell office:value-type="string" table:style-name="ce4">
            <text:p>03760510127; DIGITIAMO SRL</text:p>
            <text:p>01214250522; QUESTIT SRL</text:p>
          </table:table-cell>
          <table:table-cell office:value-type="currency" office:value="47556" table:style-name="ce8">
            <text:p>€ 47.556,00</text:p>
          </table:table-cell>
          <table:table-cell office:value-type="currency" office:value="32750" table:style-name="ce8">
            <text:p>€ 32.750,00</text:p>
          </table:table-cell>
          <table:table-cell office:value-type="date" office:date-value="2021-06-15T00:00:00" table:style-name="ce9">
            <text:p>15/06/2021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7">
            <text:p>QUESTIT S.RL.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SI</text:p>
          </table:table-cell>
          <table:table-cell office:value-type="date" office:date-value="2021-04-22T00:00:00" table:style-name="ce9">
            <text:p>22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5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18063.32" table:style-name="ce8">
            <text:p>€ 18.063,32</text:p>
          </table:table-cell>
          <table:table-cell office:value-type="currency" office:value="14806" table:style-name="ce8">
            <text:p>€ 14.806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982</text:p>
          </table:table-cell>
          <table:table-cell office:value-type="string" table:style-name="ce2">
            <text:p>Z8D330C979</text:p>
          </table:table-cell>
          <table:table-cell office:value-type="string" table:style-name="ce5">
            <text:p>MATERIALE DIDATTICO</text:p>
          </table:table-cell>
          <table:table-cell office:value-type="string" table:style-name="ce2">
            <text:p>00681270153</text:p>
          </table:table-cell>
          <table:table-cell table:style-name="ce3"/>
          <table:table-cell office:value-type="currency" office:value="2495.9" table:style-name="ce8">
            <text:p>€ 2.495,90</text:p>
          </table:table-cell>
          <table:table-cell office:value-type="currency" office:value="2055.36" table:style-name="ce8">
            <text:p>€ 2.055,36</text:p>
          </table:table-cell>
          <table:table-cell office:value-type="date" office:date-value="2021-09-16T00:00:00" table:style-name="ce9">
            <text:p>16/09/2021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7">
            <text:p>R.C.R. <text:s/>AUTORICAMB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9-16T00:00:00" table:style-name="ce9">
            <text:p>16/09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12</text:p>
          </table:table-cell>
          <table:table-cell office:value-type="currency" office:value="440.54" table:style-name="ce8">
            <text:p>€ 440,54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458</text:p>
          </table:table-cell>
          <table:table-cell office:value-type="string" table:style-name="ce2">
            <text:p>ZEB30B6BDD</text:p>
          </table:table-cell>
          <table:table-cell office:value-type="string" table:style-name="ce5">
            <text:p>LICENZE BITDEFENDER GRAVITY EDU 1 YEAR</text:p>
          </table:table-cell>
          <table:table-cell office:value-type="string" table:style-name="ce2">
            <text:p>03295020832</text:p>
          </table:table-cell>
          <table:table-cell table:style-name="ce3"/>
          <table:table-cell office:value-type="currency" office:value="1911.58" table:style-name="ce8">
            <text:p>€ 1.911,58</text:p>
          </table:table-cell>
          <table:table-cell office:value-type="currency" office:value="1911.03" table:style-name="ce8">
            <text:p>€ 1.911,03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7">
            <text:p>RAINBOW SRL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E</text:p>
          </table:table-cell>
          <table:table-cell office:value-type="date" office:date-value="2021-02-23T00:00:00" table:style-name="ce9">
            <text:p>23/02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54</text:p>
          </table:table-cell>
          <table:table-cell office:value-type="currency" office:value="0.11" table:style-name="ce8">
            <text:p>€ 0,11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.44" table:style-name="ce8">
            <text:p>€ 0,4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001</text:p>
          </table:table-cell>
          <table:table-cell office:value-type="string" table:style-name="ce2">
            <text:p>Z9130F08B3</text:p>
          </table:table-cell>
          <table:table-cell office:value-type="string" table:style-name="ce5">
            <text:p>MATERIALE DPI/DISINFETTANTI DETER. N. 89</text:p>
          </table:table-cell>
          <table:table-cell office:value-type="string" table:style-name="ce2">
            <text:p>04088120987</text:p>
          </table:table-cell>
          <table:table-cell table:style-name="ce3"/>
          <table:table-cell office:value-type="currency" office:value="5000" table:style-name="ce8">
            <text:p>€ 5.000,00</text:p>
          </table:table-cell>
          <table:table-cell office:value-type="currency" office:value="738.6" table:style-name="ce8">
            <text:p>€ 738,60</text:p>
          </table:table-cell>
          <table:table-cell office:value-type="date" office:date-value="2021-03-15T00:00:00" table:style-name="ce9">
            <text:p>15/03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REALCHIMICA SRLS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BS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49</text:p>
          </table:table-cell>
          <table:table-cell office:value-type="currency" office:value="-70.44" table:style-name="ce8">
            <text:p>-€ 70,44</text:p>
          </table:table-cell>
          <table:table-cell office:value-type="string" table:style-name="ce7">
            <text:p>True</text:p>
          </table:table-cell>
          <table:table-cell office:value-type="date" office:date-value="2021-06-23T00:00:00" table:style-name="ce9">
            <text:p>23/06/2021</text:p>
          </table:table-cell>
          <table:table-cell office:value-type="currency" office:value="5284.85" table:style-name="ce8">
            <text:p>€ 5.284,85</text:p>
          </table:table-cell>
          <table:table-cell office:value-type="currency" office:value="4331.84" table:style-name="ce8">
            <text:p>€ 4.331,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2">
            <text:p>Z0432BE8B0</text:p>
          </table:table-cell>
          <table:table-cell office:value-type="string" table:style-name="ce5">
            <text:p>MATERIALE ELETTRICO</text:p>
          </table:table-cell>
          <table:table-cell office:value-type="string" table:style-name="ce2">
            <text:p>09249110157</text:p>
          </table:table-cell>
          <table:table-cell table:style-name="ce3"/>
          <table:table-cell office:value-type="currency" office:value="5575.06" table:style-name="ce8">
            <text:p>€ 5.575,06</text:p>
          </table:table-cell>
          <table:table-cell office:value-type="currency" office:value="5574.84" table:style-name="ce8">
            <text:p>€ 5.574,84</text:p>
          </table:table-cell>
          <table:table-cell office:value-type="date" office:date-value="2021-09-09T00:00:00" table:style-name="ce9">
            <text:p>09/09/2021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7">
            <text:p>REXEL ITALIA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/>
          </table:table-cell>
          <table:table-cell office:value-type="date" office:date-value="2021-09-09T00:00:00" table:style-name="ce9">
            <text:p>09/09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61</text:p>
          </table:table-cell>
          <table:table-cell office:value-type="currency" office:value="-0.01" table:style-name="ce8">
            <text:p>-€ 0,01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.28000000000000003" table:style-name="ce8">
            <text:p>€ 0,28</text:p>
          </table:table-cell>
          <table:table-cell office:value-type="currency" office:value="0.23" table:style-name="ce8">
            <text:p>€ 0,2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619</text:p>
          </table:table-cell>
          <table:table-cell office:value-type="string" table:style-name="ce2">
            <text:p>Z3F30F3E18</text:p>
          </table:table-cell>
          <table:table-cell office:value-type="string" table:style-name="ce5">
            <text:p>MATERIALE DIDATTICO</text:p>
          </table:table-cell>
          <table:table-cell office:value-type="string" table:style-name="ce2">
            <text:p>02005530965</text:p>
          </table:table-cell>
          <table:table-cell table:style-name="ce3"/>
          <table:table-cell office:value-type="currency" office:value="2713" table:style-name="ce8">
            <text:p>€ 2.713,00</text:p>
          </table:table-cell>
          <table:table-cell office:value-type="currency" office:value="2713" table:style-name="ce8">
            <text:p>€ 2.713,00</text:p>
          </table:table-cell>
          <table:table-cell office:value-type="date" office:date-value="2021-03-17T00:00:00" table:style-name="ce9">
            <text:p>17/03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RINALDO DONAGEMMA &amp; C.S.N.C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/>
          </table:table-cell>
          <table:table-cell office:value-type="date" office:date-value="2021-03-17T00:00:00" table:style-name="ce9">
            <text:p>17/03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7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940</text:p>
          </table:table-cell>
          <table:table-cell office:value-type="string" table:style-name="ce2">
            <text:p>Z8430188F7</text:p>
          </table:table-cell>
          <table:table-cell office:value-type="string" table:style-name="ce5">
            <text:p>MATERIE PRIME attività didattica da 20/21 a 22/23 DET.5/21 IMPEGNO A SCALARE</text:p>
          </table:table-cell>
          <table:table-cell office:value-type="string" table:style-name="ce2">
            <text:p>09697770155</text:p>
          </table:table-cell>
          <table:table-cell table:style-name="ce3"/>
          <table:table-cell office:value-type="currency" office:value="2000" table:style-name="ce8">
            <text:p>€ 2.000,00</text:p>
          </table:table-cell>
          <table:table-cell office:value-type="currency" office:value="273.58999999999997" table:style-name="ce8">
            <text:p>€ 273,59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OYAL FRUIT SNC DI ACHILLE &amp; ANDREA DI MARTIN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89</text:p>
          </table:table-cell>
          <table:table-cell office:value-type="currency" office:value="1726.41" table:style-name="ce8">
            <text:p>€ 1.726,41</text:p>
          </table:table-cell>
          <table:table-cell office:value-type="string" table:style-name="ce7">
            <text:p>Fals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7</text:p>
          </table:table-cell>
          <table:table-cell office:value-type="string" table:style-name="ce2">
            <text:p>0000000000</text:p>
          </table:table-cell>
          <table:table-cell office:value-type="string" table:style-name="ce5">
            <text:p>POLIZZA FIDEIUSSORIA COFACE SA N°22273151 - LOMBARDIA PLUS 19/20</text:p>
          </table:table-cell>
          <table:table-cell office:value-type="string" table:style-name="ce2">
            <text:p>02541410300</text:p>
          </table:table-cell>
          <table:table-cell table:style-name="ce3"/>
          <table:table-cell office:value-type="currency" office:value="70.7" table:style-name="ce8">
            <text:p>€ 70,70</text:p>
          </table:table-cell>
          <table:table-cell office:value-type="currency" office:value="70.7" table:style-name="ce8">
            <text:p>€ 70,70</text:p>
          </table:table-cell>
          <table:table-cell office:value-type="date" office:date-value="2021-11-29T00:00:00" table:style-name="ce9">
            <text:p>29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11-28T00:00:00" table:style-name="ce9">
            <text:p>28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86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24T00:00:00" table:style-name="ce9">
            <text:p>2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88</text:p>
          </table:table-cell>
          <table:table-cell office:value-type="string" table:style-name="ce2">
            <text:p>8558255F6E</text:p>
          </table:table-cell>
          <table:table-cell office:value-type="string" table:style-name="ce5">
            <text:p>GENERALI INA ASS- POLIZZA INFORTUNI - N. 390217445 <text:s/>18 mesi e 6 mesi proroga</text:p>
          </table:table-cell>
          <table:table-cell office:value-type="string" table:style-name="ce2">
            <text:p>02541410300</text:p>
          </table:table-cell>
          <table:table-cell table:style-name="ce3"/>
          <table:table-cell office:value-type="currency" office:value="31072.15" table:style-name="ce8">
            <text:p>€ 31.072,15</text:p>
          </table:table-cell>
          <table:table-cell office:value-type="currency" office:value="27194.16" table:style-name="ce8">
            <text:p>€ 27.194,16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8T00:00:00" table:style-name="ce9">
            <text:p>28/12/2020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6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4T00:00:00" table:style-name="ce9">
            <text:p>1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3877.99" table:style-name="ce8">
            <text:p>€ 3.877,99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505</text:p>
          </table:table-cell>
          <table:table-cell office:value-type="string" table:style-name="ce2">
            <text:p>Z282FC0F97</text:p>
          </table:table-cell>
          <table:table-cell office:value-type="string" table:style-name="ce5">
            <text:p>UNIPOLSAI- POLIZZA ELETTRONICA - NR. 90/165082240-verif. n. poli 2 ANNI + 6 MESI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617.12" table:style-name="ce8">
            <text:p>€ 5.617,12</text:p>
          </table:table-cell>
          <table:table-cell office:value-type="currency" office:value="5617.12" table:style-name="ce8">
            <text:p>€ 5.617,12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3T00:00:00" table:style-name="ce9">
            <text:p>23/12/2020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7">
            <text:p>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4T00:00:00" table:style-name="ce9">
            <text:p>1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575</text:p>
          </table:table-cell>
          <table:table-cell office:value-type="string" table:style-name="ce2">
            <text:p>Z382900CCD</text:p>
          </table:table-cell>
          <table:table-cell office:value-type="string" table:style-name="ce5">
            <text:p>UNIPOLSAI - POLIZZA RCT/O -N.1/64871/65/7148530815 <text:s/>18 MESI + 6 MESI PROROGA</text:p>
          </table:table-cell>
          <table:table-cell office:value-type="string" table:style-name="ce2">
            <text:p>02541410300</text:p>
          </table:table-cell>
          <table:table-cell office:value-type="string" table:style-name="ce3">
            <text:p><text:s/></text:p>
          </table:table-cell>
          <table:table-cell office:value-type="currency" office:value="9707.52" table:style-name="ce8">
            <text:p>€ 9.707,52</text:p>
          </table:table-cell>
          <table:table-cell office:value-type="currency" office:value="9707.52" table:style-name="ce8">
            <text:p>€ 9.707,52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8T00:00:00" table:style-name="ce9">
            <text:p>28/12/2020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6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743</text:p>
          </table:table-cell>
          <table:table-cell office:value-type="string" table:style-name="ce2">
            <text:p>Z5A320DBAF</text:p>
          </table:table-cell>
          <table:table-cell office:value-type="string" table:style-name="ce5">
            <text:p>RC GLOBALE AUTO MULTIPLA TARGA VEICOLO DJ406JG Vittoria Ass.ni ag. Novara - 95421</text:p>
          </table:table-cell>
          <table:table-cell office:value-type="string" table:style-name="ce2">
            <text:p>02541410300</text:p>
          </table:table-cell>
          <table:table-cell office:value-type="string" table:style-name="ce3">
            <text:p><text:s/></text:p>
          </table:table-cell>
          <table:table-cell office:value-type="currency" office:value="630" table:style-name="ce8">
            <text:p>€ 630,00</text:p>
          </table:table-cell>
          <table:table-cell office:value-type="currency" office:value="630" table:style-name="ce8">
            <text:p>€ 630,00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06-18T00:00:00" table:style-name="ce9">
            <text:p>18/06/2020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6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784</text:p>
          </table:table-cell>
          <table:table-cell office:value-type="string" table:style-name="ce2">
            <text:p>Z6352FC2DC</text:p>
          </table:table-cell>
          <table:table-cell office:value-type="string" table:style-name="ce5">
            <text:p>UNIPOLSAI <text:s/>POLIZZA INCENDIO - NR.44/165087454 2 ANNI + <text:s/>6 MESI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10268.15" table:style-name="ce8">
            <text:p>€ 10.268,15</text:p>
          </table:table-cell>
          <table:table-cell office:value-type="currency" office:value="10268.15" table:style-name="ce8">
            <text:p>€ 10.268,15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3T00:00:00" table:style-name="ce9">
            <text:p>23/12/2020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1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2-05T00:00:00" table:style-name="ce9">
            <text:p>05/0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783</text:p>
          </table:table-cell>
          <table:table-cell office:value-type="string" table:style-name="ce2">
            <text:p>Z6352FC2DC</text:p>
          </table:table-cell>
          <table:table-cell office:value-type="string" table:style-name="ce5">
            <text:p>UNIPOLSAI <text:s/>POLIZZA INCENDIO - NR.44/165087454 REGOLAZIONE PREMIO 31.12.2019AL 31.12.2020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35" table:style-name="ce8">
            <text:p>€ 35,00</text:p>
          </table:table-cell>
          <table:table-cell office:value-type="currency" office:value="35" table:style-name="ce8">
            <text:p>€ 35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4-13T00:00:00" table:style-name="ce9">
            <text:p>13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338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8">
          <table:table-cell office:value-type="string" table:style-name="ce2">
            <text:p>782</text:p>
          </table:table-cell>
          <table:table-cell office:value-type="string" table:style-name="ce2">
            <text:p>Z6352FC2DC</text:p>
          </table:table-cell>
          <table:table-cell office:value-type="string" table:style-name="ce5">
            <text:p>UNIPOLSAI <text:s/>POLIZZA INCENDIO - NR.44/165087454 CONGUAGLIO PREMIO DAL <text:s/>31.12.2020 AL 31.12.2021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69.510000000000005" table:style-name="ce8">
            <text:p>€ 69,51</text:p>
          </table:table-cell>
          <table:table-cell office:value-type="currency" office:value="69.510000000000005" table:style-name="ce8">
            <text:p>€ 69,51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4-13T00:00:00" table:style-name="ce9">
            <text:p>13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338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970</text:p>
          </table:table-cell>
          <table:table-cell office:value-type="string" table:style-name="ce2">
            <text:p>Z8A3462C95</text:p>
          </table:table-cell>
          <table:table-cell office:value-type="string" table:style-name="ce5">
            <text:p>POLIZZA FIDEIUSSORIA ELBA NR 1833158 ANTICIPO IEFP I-II ANNI</text:p>
          </table:table-cell>
          <table:table-cell office:value-type="string" table:style-name="ce2">
            <text:p>02541410300</text:p>
          </table:table-cell>
          <table:table-cell table:style-name="ce3"/>
          <table:table-cell office:value-type="currency" office:value="16140" table:style-name="ce8">
            <text:p>€ 16.140,00</text:p>
          </table:table-cell>
          <table:table-cell office:value-type="currency" office:value="16140" table:style-name="ce8">
            <text:p>€ 16.140,00</text:p>
          </table:table-cell>
          <table:table-cell office:value-type="date" office:date-value="2021-12-05T00:00:00" table:style-name="ce9">
            <text:p>05/12/2021</text:p>
          </table:table-cell>
          <table:table-cell office:value-type="date" office:date-value="2022-08-06T00:00:00" table:style-name="ce9">
            <text:p>06/08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12-15T00:00:00" table:style-name="ce9">
            <text:p>15/12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80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16T00:00:00" table:style-name="ce9">
            <text:p>16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1113</text:p>
          </table:table-cell>
          <table:table-cell office:value-type="string" table:style-name="ce2">
            <text:p>ZAB2FC1C59</text:p>
          </table:table-cell>
          <table:table-cell office:value-type="string" table:style-name="ce5">
            <text:p>LLOYD'S OF LONDON - POLIZZA RC PATRIMONIALE N.BE000057657 verif. 2 ANNI + 6 MESI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8344.5" table:style-name="ce8">
            <text:p>€ 8.344,50</text:p>
          </table:table-cell>
          <table:table-cell office:value-type="currency" office:value="8344.5" table:style-name="ce8">
            <text:p>€ 8.344,5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8T00:00:00" table:style-name="ce9">
            <text:p>28/12/2020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7">
            <text:p>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4T00:00:00" table:style-name="ce9">
            <text:p>1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1205</text:p>
          </table:table-cell>
          <table:table-cell office:value-type="string" table:style-name="ce2">
            <text:p>ZBC25DEDB0</text:p>
          </table:table-cell>
          <table:table-cell office:value-type="string" table:style-name="ce5">
            <text:p>GENERALI- POLIZZA FURTO - NR. 390210795 verificare numero polizz 2 ANNI +6 MESI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293.2" table:style-name="ce8">
            <text:p>€ 5.293,20</text:p>
          </table:table-cell>
          <table:table-cell office:value-type="currency" office:value="5293.2" table:style-name="ce8">
            <text:p>€ 5.293,2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8T00:00:00" table:style-name="ce9">
            <text:p>28/12/2020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7">
            <text:p>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4T00:00:00" table:style-name="ce9">
            <text:p>1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40</text:p>
          </table:table-cell>
          <table:table-cell office:value-type="string" table:style-name="ce2">
            <text:p>ZC33234830</text:p>
          </table:table-cell>
          <table:table-cell office:value-type="string" table:style-name="ce5">
            <text:p>POLIZZA COVID PERSONALE <text:s/>38781Q EUROP ASSISTANCE PERSONALE AFOL E SOMMINISTRATI PER N. 12 MESI</text:p>
          </table:table-cell>
          <table:table-cell office:value-type="string" table:style-name="ce2">
            <text:p>02541410300</text:p>
          </table:table-cell>
          <table:table-cell table:style-name="ce3"/>
          <table:table-cell office:value-type="currency" office:value="1359" table:style-name="ce8">
            <text:p>€ 1.359,00</text:p>
          </table:table-cell>
          <table:table-cell office:value-type="currency" office:value="887" table:style-name="ce8">
            <text:p>€ 887,00</text:p>
          </table:table-cell>
          <table:table-cell office:value-type="date" office:date-value="2021-05-07T00:00:00" table:style-name="ce9">
            <text:p>07/05/2021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05-11T00:00:00" table:style-name="ce9">
            <text:p>11/05/2020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272</text:p>
          </table:table-cell>
          <table:table-cell office:value-type="currency" office:value="472" table:style-name="ce8">
            <text:p>€ 472,00</text:p>
          </table:table-cell>
          <table:table-cell office:value-type="string" table:style-name="ce7">
            <text:p>Fals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1342</text:p>
          </table:table-cell>
          <table:table-cell office:value-type="string" table:style-name="ce2">
            <text:p>ZD825DEE5F</text:p>
          </table:table-cell>
          <table:table-cell office:value-type="string" table:style-name="ce5">
            <text:p>UNIPOL SAI POLIZZA KASKO - N. 0821510003882 CONGUAGLIO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-997" table:style-name="ce8">
            <text:p>-€ 997,00</text:p>
          </table:table-cell>
          <table:table-cell office:value-type="currency" office:value="-997" table:style-name="ce8">
            <text:p>-€ 997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338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1-06-25T00:00:00" table:style-name="ce9">
            <text:p>25/06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1500</text:p>
          </table:table-cell>
          <table:table-cell office:value-type="string" table:style-name="ce2">
            <text:p>ZF42FC1E60</text:p>
          </table:table-cell>
          <table:table-cell office:value-type="string" table:style-name="ce5">
            <text:p>UNIPOL SAI POLIZZA KASKO - N. 0821510003882-verif.n.polizza 2 ANNI + <text:s/>6 MESi</text:p>
          </table:table-cell>
          <table:table-cell office:value-type="string" table:style-name="ce2">
            <text:p>02541410300</text:p>
          </table:table-cell>
          <table:table-cell office:value-type="string" table:style-name="ce4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4800" table:style-name="ce8">
            <text:p>€ 4.800,00</text:p>
          </table:table-cell>
          <table:table-cell office:value-type="currency" office:value="4800" table:style-name="ce8">
            <text:p>€ 4.80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RP BROKER SRL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0-12-23T00:00:00" table:style-name="ce9">
            <text:p>23/12/2020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7">
            <text:p>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4T00:00:00" table:style-name="ce9">
            <text:p>14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33</text:p>
          </table:table-cell>
          <table:table-cell office:value-type="string" table:style-name="ce2">
            <text:p>Z0433003C0</text:p>
          </table:table-cell>
          <table:table-cell office:value-type="string" table:style-name="ce5">
            <text:p>NOLEGGIO CARRELLO ELEVATORE DAL 4 OTTOBRE AL 21 DICEMBRE 2021</text:p>
          </table:table-cell>
          <table:table-cell office:value-type="string" table:style-name="ce2">
            <text:p>02343610156</text:p>
          </table:table-cell>
          <table:table-cell table:style-name="ce3"/>
          <table:table-cell office:value-type="currency" office:value="1060" table:style-name="ce8">
            <text:p>€ 1.060,00</text:p>
          </table:table-cell>
          <table:table-cell office:value-type="currency" office:value="1060" table:style-name="ce8">
            <text:p>€ 1.060,00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2-21T00:00:00" table:style-name="ce9">
            <text:p>21/12/2021</text:p>
          </table:table-cell>
          <table:table-cell office:value-type="string" table:style-name="ce7">
            <text:p>SALA CARRELLI ELEVATOR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9-17T00:00:00" table:style-name="ce9">
            <text:p>17/09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4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837</text:p>
          </table:table-cell>
          <table:table-cell office:value-type="string" table:style-name="ce2">
            <text:p>Z6E323F369</text:p>
          </table:table-cell>
          <table:table-cell office:value-type="string" table:style-name="ce5">
            <text:p>NOLEGGIO CARRELLO DAL 01/07/21 AL 30/07/21</text:p>
          </table:table-cell>
          <table:table-cell office:value-type="string" table:style-name="ce2">
            <text:p>02343610156</text:p>
          </table:table-cell>
          <table:table-cell table:style-name="ce3"/>
          <table:table-cell office:value-type="currency" office:value="350" table:style-name="ce8">
            <text:p>€ 350,00</text:p>
          </table:table-cell>
          <table:table-cell office:value-type="currency" office:value="350" table:style-name="ce8">
            <text:p>€ 350,00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1-07-30T00:00:00" table:style-name="ce9">
            <text:p>30/07/2021</text:p>
          </table:table-cell>
          <table:table-cell office:value-type="string" table:style-name="ce7">
            <text:p>SALA CARRELLI ELEVATOR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6-29T00:00:00" table:style-name="ce9">
            <text:p>29/06/2021</text:p>
          </table:table-cell>
          <table:table-cell office:value-type="date" office:date-value="2021-07-31T00:00:00" table:style-name="ce9">
            <text:p>31/07/2021</text:p>
          </table:table-cell>
          <table:table-cell office:value-type="string" table:style-name="ce7">
            <text:p>42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934</text:p>
          </table:table-cell>
          <table:table-cell office:value-type="string" table:style-name="ce2">
            <text:p>Z833093E61</text:p>
          </table:table-cell>
          <table:table-cell office:value-type="string" table:style-name="ce5">
            <text:p>NOLEGGIO CARRELLO ELEVATORE DAL 25 AL 26 FEBBRAIO 2021</text:p>
          </table:table-cell>
          <table:table-cell office:value-type="string" table:style-name="ce2">
            <text:p>02343610156</text:p>
          </table:table-cell>
          <table:table-cell table:style-name="ce3"/>
          <table:table-cell office:value-type="currency" office:value="280" table:style-name="ce8">
            <text:p>€ 280,00</text:p>
          </table:table-cell>
          <table:table-cell office:value-type="currency" office:value="280" table:style-name="ce8">
            <text:p>€ 280,00</text:p>
          </table:table-cell>
          <table:table-cell office:value-type="date" office:date-value="2021-02-25T00:00:00" table:style-name="ce9">
            <text:p>25/02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SALA CARRELLI ELEVATOR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2-17T00:00:00" table:style-name="ce9">
            <text:p>17/02/2021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7">
            <text:p>11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4-02T00:00:00" table:style-name="ce9">
            <text:p>02/04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239</text:p>
          </table:table-cell>
          <table:table-cell office:value-type="string" table:style-name="ce2">
            <text:p>ZC330EA376</text:p>
          </table:table-cell>
          <table:table-cell office:value-type="string" table:style-name="ce5">
            <text:p>NOLEGGIO CARRELLO ELEVATORE DAL 18 MARZO AL 30 GIUGNO DETER. 83</text:p>
          </table:table-cell>
          <table:table-cell office:value-type="string" table:style-name="ce2">
            <text:p>02343610156</text:p>
          </table:table-cell>
          <table:table-cell table:style-name="ce3"/>
          <table:table-cell office:value-type="currency" office:value="1410" table:style-name="ce8">
            <text:p>€ 1.410,00</text:p>
          </table:table-cell>
          <table:table-cell office:value-type="currency" office:value="1410" table:style-name="ce8">
            <text:p>€ 1.410,00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SALA CARRELLI ELEVATORI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3-11T00:00:00" table:style-name="ce9">
            <text:p>11/03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69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5-04T00:00:00" table:style-name="ce9">
            <text:p>04/05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2">
            <text:p>Z2D337EFA0</text:p>
          </table:table-cell>
          <table:table-cell office:value-type="string" table:style-name="ce5">
            <text:p>MANUTENZ.STRAORDINARIA IMP.CLIMA MONZA</text:p>
          </table:table-cell>
          <table:table-cell office:value-type="string" table:style-name="ce2">
            <text:p>SNTMRA53R23E753V</text:p>
          </table:table-cell>
          <table:table-cell table:style-name="ce3"/>
          <table:table-cell office:value-type="currency" office:value="690" table:style-name="ce8">
            <text:p>€ 690,00</text:p>
          </table:table-cell>
          <table:table-cell office:value-type="currency" office:value="690" table:style-name="ce8">
            <text:p>€ 690,00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SANTI M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5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844</text:p>
          </table:table-cell>
          <table:table-cell office:value-type="string" table:style-name="ce2">
            <text:p>Z712FD30E5</text:p>
          </table:table-cell>
          <table:table-cell office:value-type="string" table:style-name="ce5">
            <text:p>MANUTENZ.IMP.CLIMAMONZA-CESANO-VIMERCATE anno 2022</text:p>
          </table:table-cell>
          <table:table-cell office:value-type="string" table:style-name="ce2">
            <text:p>SNTMRA53R23E753V</text:p>
          </table:table-cell>
          <table:table-cell table:style-name="ce3"/>
          <table:table-cell office:value-type="currency" office:value="8080" table:style-name="ce8">
            <text:p>€ 8.08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SANTI M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10-13T00:00:00" table:style-name="ce9">
            <text:p>13/10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8080" table:style-name="ce8">
            <text:p>€ 8.08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578</text:p>
          </table:table-cell>
          <table:table-cell office:value-type="string" table:style-name="ce2">
            <text:p>Z38305F09C</text:p>
          </table:table-cell>
          <table:table-cell office:value-type="string" table:style-name="ce5">
            <text:p>IMPEGNO A SCALARE DET. 21/21</text:p>
          </table:table-cell>
          <table:table-cell office:value-type="string" table:style-name="ce2">
            <text:p>08607310961</text:p>
          </table:table-cell>
          <table:table-cell table:style-name="ce3"/>
          <table:table-cell office:value-type="currency" office:value="2000" table:style-name="ce8">
            <text:p>€ 2.000,00</text:p>
          </table:table-cell>
          <table:table-cell office:value-type="currency" office:value="1007" table:style-name="ce8">
            <text:p>€ 1.007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SCUOLUFFICIO COLOMBO SAS DI ZORLONI CHIARA E C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1-29T00:00:00" table:style-name="ce9">
            <text:p>29/0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43</text:p>
          </table:table-cell>
          <table:table-cell office:value-type="currency" office:value="993" table:style-name="ce8">
            <text:p>€ 993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7">
          <table:table-cell office:value-type="string" table:style-name="ce2">
            <text:p>289</text:p>
          </table:table-cell>
          <table:table-cell office:value-type="string" table:style-name="ce2">
            <text:p>856671118F</text:p>
          </table:table-cell>
          <table:table-cell office:value-type="string" table:style-name="ce5">
            <text:p>SERVIZIO DI ASSISTENZA E MANUTENZIONE HW E SW - POTENZIAMENTO 2 anni</text:p>
          </table:table-cell>
          <table:table-cell office:value-type="string" table:style-name="ce2">
            <text:p>02743730125</text:p>
          </table:table-cell>
          <table:table-cell office:value-type="string" table:style-name="ce4">
            <text:p>05939860960; ATHIRAT</text:p>
            <text:p>06619320010; ACS SERVICE SRL</text:p>
            <text:p>01355000132; B.C.S. BIOMEDICAL COMPUTERING SYSTEMS SRL</text:p>
            <text:p>02891570133; EXADATA S.R.L</text:p>
            <text:p>09087120961; FADATECH CONSULTING S.N.C.</text:p>
            <text:p>02743730125; SI.NET SERVIZI INFORMATICI SRL</text:p>
            <text:p/>
            <text:p/>
          </table:table-cell>
          <table:table-cell office:value-type="currency" office:value="40000" table:style-name="ce8">
            <text:p>€ 40.000,00</text:p>
          </table:table-cell>
          <table:table-cell office:value-type="currency" office:value="7110" table:style-name="ce8">
            <text:p>€ 7.11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SI.NET SERVIZI INFORMATICI S.R.L.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19-01-17T00:00:00" table:style-name="ce9">
            <text:p>17/01/2019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52</text:p>
          </table:table-cell>
          <table:table-cell office:value-type="currency" office:value="32890" table:style-name="ce8">
            <text:p>€ 32.89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9">
          <table:table-cell office:value-type="string" table:style-name="ce2">
            <text:p>389</text:p>
          </table:table-cell>
          <table:table-cell office:value-type="string" table:style-name="ce2">
            <text:p>Z0E2B41F4D</text:p>
          </table:table-cell>
          <table:table-cell office:value-type="string" table:style-name="ce5">
            <text:p>EVENT. INTERVENTI EXTRA CANONE2020-2021 -FARE ORDINE AL BISOGNO IMPORTO PRESUNTO MASSIMO A SCALARE DET</text:p>
          </table:table-cell>
          <table:table-cell office:value-type="string" table:style-name="ce2">
            <text:p>07897711003</text:p>
          </table:table-cell>
          <table:table-cell office:value-type="string" table:style-name="ce4">
            <text:p>02058850013; TELECONTROL VIGILANZA SPA<text:s/></text:p>
            <text:p>03643450962; A.L. SECURITY</text:p>
            <text:p>07036250962; EBI S.r.l<text:s/></text:p>
            <text:p>02699290124; EUROPEAN SECURITY SERVICE SAS DI <text:s text:c="3"/>INGRASSIA PIETRO &amp; C.<text:s/></text:p>
            <text:p>07929460967; GOLD SERVICE SECURITY NETWORK SRL<text:s/></text:p>
            <text:p>03003290131; SICURITALIA GROUP SERVICE SCPA</text:p>
            <text:p>07897711003; SICURITALIA S.p.A.</text:p>
            <text:p/>
          </table:table-cell>
          <table:table-cell office:value-type="currency" office:value="6825" table:style-name="ce8">
            <text:p>€ 6.825,00</text:p>
          </table:table-cell>
          <table:table-cell office:value-type="currency" office:value="6936" table:style-name="ce8">
            <text:p>€ 6.936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SICURITALIA SPA</text:p>
          </table:table-cell>
          <table:table-cell office:value-type="string" table:style-name="ce7">
            <text:p>04-PROCEDURA NEGOZIATA SENZA PREVIA PUBBLICAZIONE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19-12-17T00:00:00" table:style-name="ce9">
            <text:p>17/12/2019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38</text:p>
          </table:table-cell>
          <table:table-cell office:value-type="currency" office:value="-112" table:style-name="ce8">
            <text:p>-€ 112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1" table:style-name="ce8">
            <text:p>€ 1,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1443</text:p>
          </table:table-cell>
          <table:table-cell office:value-type="string" table:style-name="ce2">
            <text:p>ZE93172F53</text:p>
          </table:table-cell>
          <table:table-cell office:value-type="string" table:style-name="ce5">
            <text:p>MANUTENZIONE IMPIANTO ALLARME/ANTINCENDIO MAGGIO 21- APRILE <text:s/>23 MEDA, SEREGNO,CONCOREZZO CPI VIMERCATE, CESANO, MONZA-POS. RIN</text:p>
          </table:table-cell>
          <table:table-cell office:value-type="string" table:style-name="ce2">
            <text:p>02927020962</text:p>
          </table:table-cell>
          <table:table-cell office:value-type="string" table:style-name="ce4">
            <text:p>02927020962; SICURTRONIC ITALIA SRL<text:tab/></text:p>
            <text:p/>
          </table:table-cell>
          <table:table-cell office:value-type="currency" office:value="7560.14" table:style-name="ce8">
            <text:p>€ 7.560,14</text:p>
          </table:table-cell>
          <table:table-cell office:value-type="currency" office:value="1187.3" table:style-name="ce8">
            <text:p>€ 1.187,30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7">
            <text:p>SICURTRONIC ITALIA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5-03T00:00:00" table:style-name="ce9">
            <text:p>03/05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7">
            <text:p>315</text:p>
          </table:table-cell>
          <table:table-cell office:value-type="currency" office:value="6372.72" table:style-name="ce8">
            <text:p>€ 6.372,72</text:p>
          </table:table-cell>
          <table:table-cell office:value-type="string" table:style-name="ce7">
            <text:p>False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.12" table:style-name="ce8">
            <text:p>€ 0,12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989</text:p>
          </table:table-cell>
          <table:table-cell office:value-type="string" table:style-name="ce2">
            <text:p>Z8E2FF0F56</text:p>
          </table:table-cell>
          <table:table-cell office:value-type="string" table:style-name="ce5">
            <text:p>DEPOSITO DOCUMENTALE SEDI MEDA E SEREGNO - 3 anni -2021-2023</text:p>
          </table:table-cell>
          <table:table-cell office:value-type="string" table:style-name="ce2">
            <text:p>13280620157</text:p>
          </table:table-cell>
          <table:table-cell table:style-name="ce3"/>
          <table:table-cell office:value-type="currency" office:value="9870" table:style-name="ce8">
            <text:p>€ 9.870,00</text:p>
          </table:table-cell>
          <table:table-cell office:value-type="currency" office:value="3290" table:style-name="ce8">
            <text:p>€ 3.29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SIGEAR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PV</text:p>
          </table:table-cell>
          <table:table-cell office:value-type="date" office:date-value="2021-01-27T00:00:00" table:style-name="ce9">
            <text:p>27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29</text:p>
          </table:table-cell>
          <table:table-cell office:value-type="currency" office:value="6580" table:style-name="ce8">
            <text:p>€ 6.580,00</text:p>
          </table:table-cell>
          <table:table-cell office:value-type="string" table:style-name="ce7">
            <text:p>False</text:p>
          </table:table-cell>
          <table:table-cell office:value-type="date" office:date-value="2021-03-11T00:00:00" table:style-name="ce9">
            <text:p>11/03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356</text:p>
          </table:table-cell>
          <table:table-cell office:value-type="string" table:style-name="ce2">
            <text:p>ZD92BCC8EE</text:p>
          </table:table-cell>
          <table:table-cell office:value-type="string" table:style-name="ce5">
            <text:p>FORNITURA GAS DA RISCALDAMENTO 2020 DETERMINA 33/20 da impegno Soenergy</text:p>
          </table:table-cell>
          <table:table-cell office:value-type="string" table:style-name="ce2">
            <text:p>01877220366</text:p>
          </table:table-cell>
          <table:table-cell table:style-name="ce3"/>
          <table:table-cell office:value-type="currency" office:value="25552.46" table:style-name="ce8">
            <text:p>€ 25.552,46</text:p>
          </table:table-cell>
          <table:table-cell office:value-type="currency" office:value="25360.02" table:style-name="ce8">
            <text:p>€ 25.360,02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SINERGAS SPA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O</text:p>
          </table:table-cell>
          <table:table-cell office:value-type="date" office:date-value="2020-02-18T00:00:00" table:style-name="ce9">
            <text:p>18/02/2020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34</text:p>
          </table:table-cell>
          <table:table-cell office:value-type="currency" office:value="192.44" table:style-name="ce8">
            <text:p>€ 192,44</text:p>
          </table:table-cell>
          <table:table-cell office:value-type="string" table:style-name="ce7">
            <text:p>True</text:p>
          </table:table-cell>
          <table:table-cell office:value-type="date" office:date-value="2021-12-28T00:00:00" table:style-name="ce9">
            <text:p>28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450</text:p>
          </table:table-cell>
          <table:table-cell office:value-type="string" table:style-name="ce2">
            <text:p>Z1B331563</text:p>
          </table:table-cell>
          <table:table-cell office:value-type="string" table:style-name="ce5">
            <text:p>MATERIALE DIDATTICO AUTORIPARATORI</text:p>
          </table:table-cell>
          <table:table-cell office:value-type="string" table:style-name="ce2">
            <text:p>02049890961</text:p>
          </table:table-cell>
          <table:table-cell table:style-name="ce3"/>
          <table:table-cell office:value-type="currency" office:value="750" table:style-name="ce8">
            <text:p>€ 750,00</text:p>
          </table:table-cell>
          <table:table-cell office:value-type="currency" office:value="750" table:style-name="ce8">
            <text:p>€ 750,00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7">
            <text:p>SOCCORSO ITALIE SNC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4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0">
          <table:table-cell office:value-type="string" table:style-name="ce2">
            <text:p>298</text:p>
          </table:table-cell>
          <table:table-cell office:value-type="string" table:style-name="ce2">
            <text:p>8855714E5D</text:p>
          </table:table-cell>
          <table:table-cell office:value-type="string" table:style-name="ce5">
            <text:p>SERVIZI DI INTEGRAZIONE SCOLASTICA PER ALUNNI CON DISABILITÀ ED</text:p>
          </table:table-cell>
          <table:table-cell office:value-type="string" table:style-name="ce2">
            <text:p>10073520156</text:p>
          </table:table-cell>
          <table:table-cell office:value-type="string" table:style-name="ce4">
            <text:p>02796480966;SOCIOSFERA ONLUS s.c.s.</text:p>
            <text:p>00688230192;ALTANA SOCIETA' COOPERATIVA SOCIALE IMPRESA SOCIALE</text:p>
          </table:table-cell>
          <table:table-cell office:value-type="currency" office:value="167821.96" table:style-name="ce8">
            <text:p>€ 167.821,96</text:p>
          </table:table-cell>
          <table:table-cell office:value-type="currency" office:value="29752.32" table:style-name="ce8">
            <text:p>€ 29.752,32</text:p>
          </table:table-cell>
          <table:table-cell office:value-type="date" office:date-value="2021-09-06T00:00:00" table:style-name="ce9">
            <text:p>06/09/2021</text:p>
          </table:table-cell>
          <table:table-cell office:value-type="date" office:date-value="2022-07-31T00:00:00" table:style-name="ce9">
            <text:p>31/07/2022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8-26T00:00:00" table:style-name="ce9">
            <text:p>26/08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14</text:p>
          </table:table-cell>
          <table:table-cell office:value-type="currency" office:value="138069.64000000001" table:style-name="ce8">
            <text:p>€ 138.069,64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299</text:p>
          </table:table-cell>
          <table:table-cell office:value-type="string" table:style-name="ce2">
            <text:p>8893465F79</text:p>
          </table:table-cell>
          <table:table-cell office:value-type="string" table:style-name="ce5">
            <text:p>PROGETTO POSTA ELETTRONICA ANNULLATO TUTTO NEL 2021</text:p>
          </table:table-cell>
          <table:table-cell office:value-type="string" table:style-name="ce2">
            <text:p>01511090126</text:p>
          </table:table-cell>
          <table:table-cell table:style-name="ce3"/>
          <table:table-cell office:value-type="currency" office:value="28242" table:style-name="ce8">
            <text:p>€ 28.242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2-11-15T00:00:00" table:style-name="ce9">
            <text:p>15/11/2022</text:p>
          </table:table-cell>
          <table:table-cell office:value-type="string" table:style-name="ce7">
            <text:p>SOLUZIONE INFORMATIC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9-27T00:00:00" table:style-name="ce9">
            <text:p>27/09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5661.45" table:style-name="ce8">
            <text:p>€ 15.661,45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15348.99" table:style-name="ce8">
            <text:p>€ 15.348,99</text:p>
          </table:table-cell>
          <table:table-cell office:value-type="currency" office:value="12580.55" table:style-name="ce8">
            <text:p>€ 12.580,5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436</text:p>
          </table:table-cell>
          <table:table-cell office:value-type="string" table:style-name="ce2">
            <text:p>ZE8334D6D3</text:p>
          </table:table-cell>
          <table:table-cell office:value-type="string" table:style-name="ce5">
            <text:p>LICENZE MICROSOFT OFFICE 365 BUSINESS</text:p>
          </table:table-cell>
          <table:table-cell office:value-type="string" table:style-name="ce2">
            <text:p>01511090126</text:p>
          </table:table-cell>
          <table:table-cell table:style-name="ce3"/>
          <table:table-cell office:value-type="currency" office:value="26110" table:style-name="ce8">
            <text:p>€ 26.110,00</text:p>
          </table:table-cell>
          <table:table-cell office:value-type="currency" office:value="26100" table:style-name="ce8">
            <text:p>€ 26.100,00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2-10-30T00:00:00" table:style-name="ce9">
            <text:p>30/10/2022</text:p>
          </table:table-cell>
          <table:table-cell office:value-type="string" table:style-name="ce7">
            <text:p>SOLUZIONE INFORMATIC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95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12.2" table:style-name="ce8">
            <text:p>€ 12,20</text:p>
          </table:table-cell>
          <table:table-cell office:value-type="currency" office:value="10" table:style-name="ce8">
            <text:p>€ 1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840</text:p>
          </table:table-cell>
          <table:table-cell office:value-type="string" table:style-name="ce2">
            <text:p>Z6F30C7677</text:p>
          </table:table-cell>
          <table:table-cell office:value-type="string" table:style-name="ce5">
            <text:p>MATERIALE DIDATTICO DETER. 58</text:p>
          </table:table-cell>
          <table:table-cell office:value-type="string" table:style-name="ce2">
            <text:p>00221790132</text:p>
          </table:table-cell>
          <table:table-cell table:style-name="ce3"/>
          <table:table-cell office:value-type="currency" office:value="2091.6999999999998" table:style-name="ce8">
            <text:p>€ 2.091,70</text:p>
          </table:table-cell>
          <table:table-cell office:value-type="currency" office:value="2073.8200000000002" table:style-name="ce8">
            <text:p>€ 2.073,82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SOMASCHINI LANE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374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21.81" table:style-name="ce8">
            <text:p>€ 21,81</text:p>
          </table:table-cell>
          <table:table-cell office:value-type="currency" office:value="17.88" table:style-name="ce8">
            <text:p>€ 17,88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75</text:p>
          </table:table-cell>
          <table:table-cell office:value-type="string" table:style-name="ce2">
            <text:p>ZA231B22A9</text:p>
          </table:table-cell>
          <table:table-cell office:value-type="string" table:style-name="ce5">
            <text:p>MATERIALE DIDATTICO LAB. RESTAURO azzerato perchè registrato nell'impegno 147</text:p>
          </table:table-cell>
          <table:table-cell office:value-type="string" table:style-name="ce2">
            <text:p>00221790132</text:p>
          </table:table-cell>
          <table:table-cell table:style-name="ce3"/>
          <table:table-cell office:value-type="currency" office:value="171" table:style-name="ce8">
            <text:p>€ 171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5-20T00:00:00" table:style-name="ce9">
            <text:p>20/05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SOMASCHINI LANE S.R.L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05-20T00:00:00" table:style-name="ce9">
            <text:p>20/05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208.62" table:style-name="ce8">
            <text:p>€ 208,62</text:p>
          </table:table-cell>
          <table:table-cell office:value-type="currency" office:value="171" table:style-name="ce8">
            <text:p>€ 171,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92</text:p>
          </table:table-cell>
          <table:table-cell office:value-type="string" table:style-name="ce2">
            <text:p>869393809A</text:p>
          </table:table-cell>
          <table:table-cell office:value-type="string" table:style-name="ce5">
            <text:p>SERVIZI DI ASSISTENZA CONT.GIURIDICO LEGALE E AS.GIURIDICO LEGAL AZZERATO PERCHE' INSERITO INCARICO DA HR</text:p>
          </table:table-cell>
          <table:table-cell office:value-type="string" table:style-name="ce2">
            <text:p>10124940965</text:p>
          </table:table-cell>
          <table:table-cell table:style-name="ce3"/>
          <table:table-cell office:value-type="currency" office:value="68000" table:style-name="ce8">
            <text:p>€ 68.000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3-04-29T00:00:00" table:style-name="ce9">
            <text:p>29/04/2023</text:p>
          </table:table-cell>
          <table:table-cell office:value-type="string" table:style-name="ce7">
            <text:p>STUDIO LEGALE PEPE &amp; ASSOCIAT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5-04T00:00:00" table:style-name="ce9">
            <text:p>04/05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82960" table:style-name="ce8">
            <text:p>€ 82.960,00</text:p>
          </table:table-cell>
          <table:table-cell office:value-type="currency" office:value="68000" table:style-name="ce8">
            <text:p>€ 68.00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360</text:p>
          </table:table-cell>
          <table:table-cell office:value-type="string" table:style-name="ce2">
            <text:p>Z08328F9BF</text:p>
          </table:table-cell>
          <table:table-cell office:value-type="string" table:style-name="ce5">
            <text:p>CORSI DI FORMAZIONE ADDETTI PREVENZIONE INCENDI 8 ORE - 2 EDIZIO N. 50 DISCENTI PER 2 EDIZIONI</text:p>
          </table:table-cell>
          <table:table-cell office:value-type="string" table:style-name="ce2">
            <text:p>05100520153</text:p>
          </table:table-cell>
          <table:table-cell office:value-type="string" table:style-name="ce3">
            <text:p><text:s/></text:p>
          </table:table-cell>
          <table:table-cell office:value-type="currency" office:value="1840" table:style-name="ce8">
            <text:p>€ 1.840,00</text:p>
          </table:table-cell>
          <table:table-cell office:value-type="currency" office:value="460" table:style-name="ce8">
            <text:p>€ 460,00</text:p>
          </table:table-cell>
          <table:table-cell office:value-type="date" office:date-value="2021-08-26T00:00:00" table:style-name="ce9">
            <text:p>26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TECNOLOGIE D'IMPRESA SRL A SOCIO UN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08-26T00:00:00" table:style-name="ce9">
            <text:p>26/08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42</text:p>
          </table:table-cell>
          <table:table-cell office:value-type="currency" office:value="1380" table:style-name="ce8">
            <text:p>€ 1.38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1361</text:p>
          </table:table-cell>
          <table:table-cell office:value-type="string" table:style-name="ce2">
            <text:p>ZD933FBE19</text:p>
          </table:table-cell>
          <table:table-cell office:value-type="string" table:style-name="ce5">
            <text:p>CORSI DI FORMAZIONE <text:s/>E-LEARNING 4 ORE - fino esaurimento acc. N. 50 ACC.F.GENERALE+ 200 ACC.FORMAZI.SPECIFICA</text:p>
          </table:table-cell>
          <table:table-cell office:value-type="string" table:style-name="ce2">
            <text:p>05100520153</text:p>
          </table:table-cell>
          <table:table-cell office:value-type="string" table:style-name="ce3">
            <text:p><text:s/></text:p>
          </table:table-cell>
          <table:table-cell office:value-type="currency" office:value="1833" table:style-name="ce8">
            <text:p>€ 1.833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TECNOLOGIE D'IMPRESA SRL A SOCIO UN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CO</text:p>
          </table:table-cell>
          <table:table-cell office:value-type="date" office:date-value="2021-11-25T00:00:00" table:style-name="ce9">
            <text:p>25/11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833" table:style-name="ce8">
            <text:p>€ 1.833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051</text:p>
          </table:table-cell>
          <table:table-cell office:value-type="string" table:style-name="ce2">
            <text:p>Z9D3056B09</text:p>
          </table:table-cell>
          <table:table-cell office:value-type="string" table:style-name="ce5">
            <text:p>LICENZE MICROSOFT SCHOOL <text:s text:c="2"/>FATTURAZIONE ANNUALE ANTICIPATA Date attivazione comunicate da TIM</text:p>
          </table:table-cell>
          <table:table-cell office:value-type="string" table:style-name="ce2">
            <text:p>00488410010</text:p>
          </table:table-cell>
          <table:table-cell table:style-name="ce3"/>
          <table:table-cell office:value-type="currency" office:value="12287.74" table:style-name="ce8">
            <text:p>€ 12.287,74</text:p>
          </table:table-cell>
          <table:table-cell office:value-type="currency" office:value="9143.77" table:style-name="ce8">
            <text:p>€ 9.143,77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1-25T00:00:00" table:style-name="ce9">
            <text:p>25/01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39</text:p>
          </table:table-cell>
          <table:table-cell office:value-type="currency" office:value="3143.97" table:style-name="ce8">
            <text:p>€ 3.143,97</text:p>
          </table:table-cell>
          <table:table-cell office:value-type="string" table:style-name="ce7">
            <text:p>False</text:p>
          </table:table-cell>
          <table:table-cell office:value-type="date" office:date-value="2021-12-03T00:00:00" table:style-name="ce9">
            <text:p>03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1">
          <table:table-cell office:value-type="string" table:style-name="ce2">
            <text:p>293</text:p>
          </table:table-cell>
          <table:table-cell office:value-type="string" table:style-name="ce2">
            <text:p>8734145C74</text:p>
          </table:table-cell>
          <table:table-cell office:value-type="string" table:style-name="ce5">
            <text:p>SERVIZIO PULIZIA SEDI AFOL PER N. 24 MESI POSS.RIN. 24 MESI + 6 MESI PROROGA</text:p>
          </table:table-cell>
          <table:table-cell office:value-type="string" table:style-name="ce2">
            <text:p>03214890273</text:p>
          </table:table-cell>
          <table:table-cell office:value-type="string" table:style-name="ce4">
            <text:p>00538270109; FIDENTE</text:p>
            <text:p>00505590224; MIORELLI SERVICE S.p.A.</text:p>
            <text:p>01711970333; OPEN CLEAN S.r.l.</text:p>
            <text:p>05019030153; LANCAR</text:p>
            <text:p>01648280210; MERANESE SERVIZI<text:s/></text:p>
            <text:p>03803800964; <text:s/>FABBRO FOOD S.p.A.</text:p>
            <text:p>02419290230; VELOX SERVIZI<text:s/></text:p>
            <text:p>03482740135; S.I.SE.CO. S.r.l.</text:p>
            <text:p>02458660301; EURO &amp; PROMOS FM S.p.A.</text:p>
            <text:p>02239200963; CS&amp;L Consorzio Sociale</text:p>
            <text:p>04825541008; GESTIONE SERVIZI INTEGRATI S.r.l.</text:p>
            <text:p>07886360960; HELIOS Soc. Coop.va</text:p>
            <text:p>10541270962; EUROPEAN BUILDINGS S.r.l.</text:p>
            <text:p>07921450636; S.G.M. S.r.l. Servizi Generali e Manutenzioni</text:p>
            <text:p>01441910294; AURORA S.r.l.</text:p>
            <text:p>10180990011; <text:s/>CANAVESANA MULTISERVICE</text:p>
            <text:p>02756180168; ADLER SYSTEM SERVICE</text:p>
            <text:p>03214890273; <text:s/>TRE SINERGIE S.r.l.</text:p>
          </table:table-cell>
          <table:table-cell office:value-type="currency" office:value="309512.68" table:style-name="ce8">
            <text:p>€ 309.512,68</text:p>
          </table:table-cell>
          <table:table-cell office:value-type="currency" office:value="87710.07" table:style-name="ce8">
            <text:p>€ 87.710,07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7">
            <text:p>TRE SINERGIE S.R.L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TV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46</text:p>
          </table:table-cell>
          <table:table-cell office:value-type="currency" office:value="221802.53" table:style-name="ce8">
            <text:p>€ 221.802,53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.08" table:style-name="ce8">
            <text:p>€ 0,0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498</text:p>
          </table:table-cell>
          <table:table-cell office:value-type="string" table:style-name="ce2">
            <text:p>Z27302AAA1</text:p>
          </table:table-cell>
          <table:table-cell office:value-type="string" table:style-name="ce5">
            <text:p>FORMAZIONE WEBINAR <text:s/>26 GENNAIO 2021</text:p>
          </table:table-cell>
          <table:table-cell office:value-type="string" table:style-name="ce2">
            <text:p>80009680127</text:p>
          </table:table-cell>
          <table:table-cell table:style-name="ce3"/>
          <table:table-cell office:value-type="currency" office:value="25" table:style-name="ce8">
            <text:p>€ 25,00</text:p>
          </table:table-cell>
          <table:table-cell office:value-type="currency" office:value="25" table:style-name="ce8">
            <text:p>€ 25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7">
            <text:p>UPEL UNIONE PROVINCIALE ENTI LOCAL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1-14T00:00:00" table:style-name="ce9">
            <text:p>14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38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1-15T00:00:00" table:style-name="ce9">
            <text:p>15/0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606</text:p>
          </table:table-cell>
          <table:table-cell office:value-type="string" table:style-name="ce2">
            <text:p>Z3D30C3BE3</text:p>
          </table:table-cell>
          <table:table-cell office:value-type="string" table:style-name="ce5">
            <text:p>FORMAZIONE "La disciplina delle assenze e dei permessi prevista</text:p>
          </table:table-cell>
          <table:table-cell office:value-type="string" table:style-name="ce2">
            <text:p>80009680127</text:p>
          </table:table-cell>
          <table:table-cell table:style-name="ce3"/>
          <table:table-cell office:value-type="currency" office:value="25" table:style-name="ce8">
            <text:p>€ 25,00</text:p>
          </table:table-cell>
          <table:table-cell office:value-type="currency" office:value="25" table:style-name="ce8">
            <text:p>€ 25,00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UPEL UNIONE PROVINCIALE ENTI LOCAL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3-02T00:00:00" table:style-name="ce9">
            <text:p>02/03/2021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7">
            <text:p>150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4-02T00:00:00" table:style-name="ce9">
            <text:p>02/04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254</text:p>
          </table:table-cell>
          <table:table-cell office:value-type="string" table:style-name="ce2">
            <text:p>ZC6304772A</text:p>
          </table:table-cell>
          <table:table-cell office:value-type="string" table:style-name="ce5">
            <text:p>FORMAZIONE WEBINAR DEL 22/01/21</text:p>
          </table:table-cell>
          <table:table-cell office:value-type="string" table:style-name="ce2">
            <text:p>80009680127</text:p>
          </table:table-cell>
          <table:table-cell table:style-name="ce3"/>
          <table:table-cell office:value-type="currency" office:value="25" table:style-name="ce8">
            <text:p>€ 25,00</text:p>
          </table:table-cell>
          <table:table-cell office:value-type="currency" office:value="25" table:style-name="ce8">
            <text:p>€ 25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7">
            <text:p>UPEL UNIONE PROVINCIALE ENTI LOCAL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VA</text:p>
          </table:table-cell>
          <table:table-cell office:value-type="date" office:date-value="2021-01-20T00:00:00" table:style-name="ce9">
            <text:p>20/01/2021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7">
            <text:p>37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01-26T00:00:00" table:style-name="ce9">
            <text:p>26/0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2">
            <text:p>ZB5309D038</text:p>
          </table:table-cell>
          <table:table-cell office:value-type="string" table:style-name="ce5">
            <text:p>CARTA DA FOTOCOPIE IMPORTO A SCALARE</text:p>
          </table:table-cell>
          <table:table-cell office:value-type="string" table:style-name="ce2">
            <text:p>09521810961</text:p>
          </table:table-cell>
          <table:table-cell table:style-name="ce3"/>
          <table:table-cell office:value-type="currency" office:value="3000" table:style-name="ce8">
            <text:p>€ 3.000,00</text:p>
          </table:table-cell>
          <table:table-cell office:value-type="currency" office:value="2995.72" table:style-name="ce8">
            <text:p>€ 2.995,72</text:p>
          </table:table-cell>
          <table:table-cell office:value-type="date" office:date-value="2021-02-16T00:00:00" table:style-name="ce9">
            <text:p>16/02/2021</text:p>
          </table:table-cell>
          <table:table-cell office:value-type="date" office:date-value="2021-05-09T00:00:00" table:style-name="ce9">
            <text:p>09/05/2021</text:p>
          </table:table-cell>
          <table:table-cell office:value-type="string" table:style-name="ce7">
            <text:p>VALSECCHI CANCELLERIA SRL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2-16T00:00:00" table:style-name="ce9">
            <text:p>16/02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7">
            <text:p>232</text:p>
          </table:table-cell>
          <table:table-cell office:value-type="currency" office:value="-0.01" table:style-name="ce8">
            <text:p>-€ 0,01</text:p>
          </table:table-cell>
          <table:table-cell office:value-type="string" table:style-name="ce7">
            <text:p>True</text:p>
          </table:table-cell>
          <table:table-cell office:value-type="date" office:date-value="2021-06-04T00:00:00" table:style-name="ce9">
            <text:p>04/06/2021</text:p>
          </table:table-cell>
          <table:table-cell office:value-type="currency" office:value="5.23" table:style-name="ce8">
            <text:p>€ 5,23</text:p>
          </table:table-cell>
          <table:table-cell office:value-type="currency" office:value="4.29" table:style-name="ce8">
            <text:p>€ 4,29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1459</text:p>
          </table:table-cell>
          <table:table-cell office:value-type="string" table:style-name="ce2">
            <text:p>ZEB323B6FA</text:p>
          </table:table-cell>
          <table:table-cell office:value-type="string" table:style-name="ce5">
            <text:p>CARTA FOTOCOPIE FUORI CONVENZIONE NECA IMPORTO A SCALARE</text:p>
          </table:table-cell>
          <table:table-cell office:value-type="string" table:style-name="ce2">
            <text:p>09521810961</text:p>
          </table:table-cell>
          <table:table-cell table:style-name="ce3"/>
          <table:table-cell office:value-type="currency" office:value="2919" table:style-name="ce8">
            <text:p>€ 2.919,00</text:p>
          </table:table-cell>
          <table:table-cell office:value-type="currency" office:value="1763.36" table:style-name="ce8">
            <text:p>€ 1.763,36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VALSECCHI CANCELLERI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06-24T00:00:00" table:style-name="ce9">
            <text:p>24/06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575</text:p>
          </table:table-cell>
          <table:table-cell office:value-type="currency" office:value="1147.07" table:style-name="ce8">
            <text:p>€ 1.147,07</text:p>
          </table:table-cell>
          <table:table-cell office:value-type="string" table:style-name="ce7">
            <text:p>Fals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10.45" table:style-name="ce8">
            <text:p>€ 10,45</text:p>
          </table:table-cell>
          <table:table-cell office:value-type="currency" office:value="8.57" table:style-name="ce8">
            <text:p>€ 8,57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513</text:p>
          </table:table-cell>
          <table:table-cell office:value-type="string" table:style-name="ce2">
            <text:p>Z2A32B2AEA</text:p>
          </table:table-cell>
          <table:table-cell office:value-type="string" table:style-name="ce5">
            <text:p>AFFITTO LOCALE 230 MQ VIA CERNUSCHI+SPESE COND. E DEPOSITO CAUZ. RDA N. 43 vanoglio deve dare risposta come rapportare su + anni</text:p>
          </table:table-cell>
          <table:table-cell office:value-type="string" table:style-name="ce2">
            <text:p>08236890961</text:p>
          </table:table-cell>
          <table:table-cell table:style-name="ce3"/>
          <table:table-cell office:value-type="currency" office:value="24197.71" table:style-name="ce8">
            <text:p>€ 24.197,71</text:p>
          </table:table-cell>
          <table:table-cell office:value-type="currency" office:value="11630" table:style-name="ce8">
            <text:p>€ 11.630,00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7">
            <text:p>VIGA REAL ESTATE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801</text:p>
          </table:table-cell>
          <table:table-cell office:value-type="currency" office:value="12565.91" table:style-name="ce8">
            <text:p>€ 12.565,91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1.8" table:style-name="ce8">
            <text:p>€ 1,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064</text:p>
          </table:table-cell>
          <table:table-cell office:value-type="string" table:style-name="ce2">
            <text:p>ZA03428252</text:p>
          </table:table-cell>
          <table:table-cell office:value-type="string" table:style-name="ce5">
            <text:p>CONTRATTO TELEFONIA MOBILE</text:p>
          </table:table-cell>
          <table:table-cell office:value-type="string" table:style-name="ce2">
            <text:p>02517580920</text:p>
          </table:table-cell>
          <table:table-cell table:style-name="ce3"/>
          <table:table-cell office:value-type="currency" office:value="10253.52" table:style-name="ce8">
            <text:p>€ 10.253,52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12-15T00:00:00" table:style-name="ce9">
            <text:p>15/12/2021</text:p>
          </table:table-cell>
          <table:table-cell office:value-type="date" office:date-value="2024-12-14T00:00:00" table:style-name="ce9">
            <text:p>14/12/2024</text:p>
          </table:table-cell>
          <table:table-cell office:value-type="string" table:style-name="ce7">
            <text:p>WIND TRE S.P.A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I</text:p>
          </table:table-cell>
          <table:table-cell office:value-type="date" office:date-value="2021-12-02T00:00:00" table:style-name="ce9">
            <text:p>02/12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0253.52" table:style-name="ce8">
            <text:p>€ 10.253,52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419</text:p>
          </table:table-cell>
          <table:table-cell office:value-type="string" table:style-name="ce2">
            <text:p>ZE53247D60</text:p>
          </table:table-cell>
          <table:table-cell office:value-type="string" table:style-name="ce5">
            <text:p>REALIZZAZIONE PORTA ALLUMINIO PORTA CPI CESANO</text:p>
          </table:table-cell>
          <table:table-cell office:value-type="string" table:style-name="ce2">
            <text:p>ZNLMRC63S25I625P</text:p>
          </table:table-cell>
          <table:table-cell table:style-name="ce3"/>
          <table:table-cell office:value-type="currency" office:value="1300" table:style-name="ce8">
            <text:p>€ 1.300,00</text:p>
          </table:table-cell>
          <table:table-cell office:value-type="currency" office:value="1300" table:style-name="ce8">
            <text:p>€ 1.300,00</text:p>
          </table:table-cell>
          <table:table-cell office:value-type="date" office:date-value="2021-07-09T00:00:00" table:style-name="ce9">
            <text:p>09/07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ZANELLA MAR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07-09T00:00:00" table:style-name="ce9">
            <text:p>09/07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726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2">
            <text:p>ZD93386B71</text:p>
          </table:table-cell>
          <table:table-cell office:value-type="string" table:style-name="ce5">
            <text:p>RILEVAZIONE PRESENZE VIA CERNUSCHI, 6 MONZA</text:p>
          </table:table-cell>
          <table:table-cell office:value-type="string" table:style-name="ce2">
            <text:p>06269630965</text:p>
          </table:table-cell>
          <table:table-cell table:style-name="ce3"/>
          <table:table-cell office:value-type="currency" office:value="1132" table:style-name="ce8">
            <text:p>€ 1.132,00</text:p>
          </table:table-cell>
          <table:table-cell office:value-type="currency" office:value="950" table:style-name="ce8">
            <text:p>€ 950,00</text:p>
          </table:table-cell>
          <table:table-cell office:value-type="date" office:date-value="2021-10-28T00:00:00" table:style-name="ce9">
            <text:p>28/10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ZETA PA SRL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Impegno</text:p>
          </table:table-cell>
          <table:table-cell office:value-type="string" table:style-name="ce7">
            <text:p>MB</text:p>
          </table:table-cell>
          <table:table-cell office:value-type="date" office:date-value="2021-10-28T00:00:00" table:style-name="ce9">
            <text:p>28/10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673</text:p>
          </table:table-cell>
          <table:table-cell office:value-type="currency" office:value="182" table:style-name="ce8">
            <text:p>€ 182,00</text:p>
          </table:table-cell>
          <table:table-cell office:value-type="string" table:style-name="ce7">
            <text:p>Fals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67</text:p>
          </table:table-cell>
          <table:table-cell office:value-type="string" table:style-name="ce2">
            <text:p>ZF73277049</text:p>
          </table:table-cell>
          <table:table-cell office:value-type="string" table:style-name="ce5">
            <text:p>PROFESSIONISTA</text:p>
          </table:table-cell>
          <table:table-cell office:value-type="string" table:style-name="ce2">
            <text:p>NVLFRC81M24H534L</text:p>
          </table:table-cell>
          <table:table-cell table:style-name="ce3"/>
          <table:table-cell office:value-type="currency" office:value="2100" table:style-name="ce8">
            <text:p>€ 2.100,00</text:p>
          </table:table-cell>
          <table:table-cell office:value-type="currency" office:value="2100" table:style-name="ce8">
            <text:p>€ 2.100,00</text:p>
          </table:table-cell>
          <table:table-cell office:value-type="date" office:date-value="2021-07-22T00:00:00" table:style-name="ce9">
            <text:p>22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7">
            <text:p>NOVELLA FEDER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MB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371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14</text:p>
          </table:table-cell>
          <table:table-cell office:value-type="string" table:style-name="ce2">
            <text:p>Z25319EB7F</text:p>
          </table:table-cell>
          <table:table-cell office:value-type="string" table:style-name="ce5">
            <text:p>PROFESSIONISTA</text:p>
          </table:table-cell>
          <table:table-cell office:value-type="string" table:style-name="ce2">
            <text:p>MMNGRG78A41E507E</text:p>
          </table:table-cell>
          <table:table-cell table:style-name="ce3"/>
          <table:table-cell office:value-type="currency" office:value="8775" table:style-name="ce8">
            <text:p>€ 8.775,00</text:p>
          </table:table-cell>
          <table:table-cell office:value-type="currency" office:value="5330" table:style-name="ce8">
            <text:p>€ 5.330,00</text:p>
          </table:table-cell>
          <table:table-cell office:value-type="date" office:date-value="2021-05-12T00:00:00" table:style-name="ce9">
            <text:p>12/05/2021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7">
            <text:p>AMMENDOLEA GIORGI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</text:p>
          </table:table-cell>
          <table:table-cell office:value-type="string" table:style-name="ce7">
            <text:p>U</text:p>
          </table:table-cell>
          <table:table-cell office:value-type="string" table:style-name="ce7">
            <text:p>MI</text:p>
          </table:table-cell>
          <table:table-cell office:value-type="date" office:date-value="2021-05-10T00:00:00" table:style-name="ce9">
            <text:p>10/05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402</text:p>
          </table:table-cell>
          <table:table-cell office:value-type="currency" office:value="3445" table:style-name="ce8">
            <text:p>€ 3.445,00</text:p>
          </table:table-cell>
          <table:table-cell office:value-type="string" table:style-name="ce7">
            <text:p>Fals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2">
            <text:p><text:s/>Z192E767C</text:p>
          </table:table-cell>
          <table:table-cell office:value-type="string" table:style-name="ce5">
            <text:p>PROFESSIONISTA</text:p>
          </table:table-cell>
          <table:table-cell office:value-type="string" table:style-name="ce2">
            <text:p>BCCSFN86E01B157E</text:p>
          </table:table-cell>
          <table:table-cell table:style-name="ce3"/>
          <table:table-cell office:value-type="currency" office:value="3016" table:style-name="ce8">
            <text:p>€ 3.016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BACCHIOCCHI STEFAN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U</text:p>
          </table:table-cell>
          <table:table-cell office:value-type="string" table:style-name="ce7">
            <text:p>BS</text:p>
          </table:table-cell>
          <table:table-cell office:value-type="date" office:date-value="2018-10-03T00:00:00" table:style-name="ce9">
            <text:p>03/10/2018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3016" table:style-name="ce8">
            <text:p>€ 3.016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52</text:p>
          </table:table-cell>
          <table:table-cell office:value-type="string" table:style-name="ce2">
            <text:p>ZCC331CCA1</text:p>
          </table:table-cell>
          <table:table-cell office:value-type="string" table:style-name="ce5">
            <text:p>AMMINISTRAZIONE</text:p>
          </table:table-cell>
          <table:table-cell office:value-type="string" table:style-name="ce2">
            <text:p>BLLGLG73H26F205E</text:p>
          </table:table-cell>
          <table:table-cell table:style-name="ce3"/>
          <table:table-cell office:value-type="currency" office:value="3120" table:style-name="ce8">
            <text:p>€ 3.120,00</text:p>
          </table:table-cell>
          <table:table-cell office:value-type="currency" office:value="1560" table:style-name="ce8">
            <text:p>€ 1.560,00</text:p>
          </table:table-cell>
          <table:table-cell office:value-type="date" office:date-value="2021-09-23T00:00:00" table:style-name="ce9">
            <text:p>23/09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BELLI GIANLUIG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84</text:p>
          </table:table-cell>
          <table:table-cell office:value-type="string" table:style-name="ce7">
            <text:p>U</text:p>
          </table:table-cell>
          <table:table-cell office:value-type="string" table:style-name="ce7">
            <text:p>MI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475</text:p>
          </table:table-cell>
          <table:table-cell office:value-type="currency" office:value="1560" table:style-name="ce8">
            <text:p>€ 1.560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20</text:p>
          </table:table-cell>
          <table:table-cell office:value-type="string" table:style-name="ce2">
            <text:p>Z3D3005E65</text:p>
          </table:table-cell>
          <table:table-cell office:value-type="string" table:style-name="ce5">
            <text:p>PROFESSIONISTA</text:p>
          </table:table-cell>
          <table:table-cell office:value-type="string" table:style-name="ce2">
            <text:p>CFRDCL71L41F205I</text:p>
          </table:table-cell>
          <table:table-cell table:style-name="ce3"/>
          <table:table-cell office:value-type="currency" office:value="5304" table:style-name="ce8">
            <text:p>€ 5.304,00</text:p>
          </table:table-cell>
          <table:table-cell office:value-type="currency" office:value="4706" table:style-name="ce8">
            <text:p>€ 4.706,00</text:p>
          </table:table-cell>
          <table:table-cell office:value-type="date" office:date-value="2021-01-11T00:00:00" table:style-name="ce9">
            <text:p>1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CAFARO IDA NICOLETT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U</text:p>
          </table:table-cell>
          <table:table-cell office:value-type="string" table:style-name="ce7">
            <text:p>MI</text:p>
          </table:table-cell>
          <table:table-cell office:value-type="date" office:date-value="2021-01-27T00:00:00" table:style-name="ce9">
            <text:p>27/01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482</text:p>
          </table:table-cell>
          <table:table-cell office:value-type="currency" office:value="598" table:style-name="ce8">
            <text:p>€ 598,00</text:p>
          </table:table-cell>
          <table:table-cell office:value-type="string" table:style-name="ce7">
            <text:p>False</text:p>
          </table:table-cell>
          <table:table-cell office:value-type="date" office:date-value="2022-01-11T00:00:00" table:style-name="ce9">
            <text:p>11/01/2022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59</text:p>
          </table:table-cell>
          <table:table-cell office:value-type="string" table:style-name="ce2">
            <text:p>ZEA304F87C</text:p>
          </table:table-cell>
          <table:table-cell office:value-type="string" table:style-name="ce5">
            <text:p>AMMINISTRAZIONE</text:p>
          </table:table-cell>
          <table:table-cell office:value-type="string" table:style-name="ce2">
            <text:p>MBDPBD85A16Z343Y</text:p>
          </table:table-cell>
          <table:table-cell table:style-name="ce3"/>
          <table:table-cell office:value-type="currency" office:value="4160" table:style-name="ce8">
            <text:p>€ 4.160,00</text:p>
          </table:table-cell>
          <table:table-cell office:value-type="currency" office:value="1639.34" table:style-name="ce8">
            <text:p>€ 1.639,34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MBODJ PAPA ABDOULAYE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U</text:p>
          </table:table-cell>
          <table:table-cell office:value-type="string" table:style-name="ce7">
            <text:p>LO</text:p>
          </table:table-cell>
          <table:table-cell office:value-type="date" office:date-value="2020-01-23T00:00:00" table:style-name="ce9">
            <text:p>23/01/2020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7">
            <text:p>231</text:p>
          </table:table-cell>
          <table:table-cell office:value-type="currency" office:value="2520.66" table:style-name="ce8">
            <text:p>€ 2.520,66</text:p>
          </table:table-cell>
          <table:table-cell office:value-type="string" table:style-name="ce7">
            <text:p>False</text:p>
          </table:table-cell>
          <table:table-cell office:value-type="date" office:date-value="2021-08-04T00:00:00" table:style-name="ce9">
            <text:p>04/08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15</text:p>
          </table:table-cell>
          <table:table-cell office:value-type="string" table:style-name="ce2">
            <text:p>Z2A31A0F29</text:p>
          </table:table-cell>
          <table:table-cell office:value-type="string" table:style-name="ce5">
            <text:p>AMMINISTRAZIONE</text:p>
          </table:table-cell>
          <table:table-cell office:value-type="string" table:style-name="ce2">
            <text:p>MSTNRC83A29I625B</text:p>
          </table:table-cell>
          <table:table-cell table:style-name="ce3"/>
          <table:table-cell office:value-type="currency" office:value="3952" table:style-name="ce8">
            <text:p>€ 3.952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6-16T00:00:00" table:style-name="ce9">
            <text:p>16/06/2021</text:p>
          </table:table-cell>
          <table:table-cell office:value-type="date" office:date-value="2021-09-18T00:00:00" table:style-name="ce9">
            <text:p>18/09/2021</text:p>
          </table:table-cell>
          <table:table-cell office:value-type="string" table:style-name="ce7">
            <text:p>MISTRANGELI ENR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U</text:p>
          </table:table-cell>
          <table:table-cell office:value-type="string" table:style-name="ce7">
            <text:p>MB</text:p>
          </table:table-cell>
          <table:table-cell office:value-type="date" office:date-value="2021-06-21T00:00:00" table:style-name="ce9">
            <text:p>21/06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3952" table:style-name="ce8">
            <text:p>€ 3.952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05</text:p>
          </table:table-cell>
          <table:table-cell office:value-type="string" table:style-name="ce2">
            <text:p>870490178C</text:p>
          </table:table-cell>
          <table:table-cell office:value-type="string" table:style-name="ce5">
            <text:p>PROGETTAZIONE</text:p>
          </table:table-cell>
          <table:table-cell office:value-type="string" table:style-name="ce2">
            <text:p>MLNNRC66L15B709U</text:p>
          </table:table-cell>
          <table:table-cell table:style-name="ce3"/>
          <table:table-cell office:value-type="currency" office:value="76440" table:style-name="ce8">
            <text:p>€ 76.440,00</text:p>
          </table:table-cell>
          <table:table-cell office:value-type="currency" office:value="76440" table:style-name="ce8">
            <text:p>€ 76.440,00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10-18T00:00:00" table:style-name="ce9">
            <text:p>18/10/2021</text:p>
          </table:table-cell>
          <table:table-cell office:value-type="string" table:style-name="ce7">
            <text:p>MOLINARO ENRIC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MI</text:p>
          </table:table-cell>
          <table:table-cell office:value-type="date" office:date-value="2021-05-14T00:00:00" table:style-name="ce9">
            <text:p>14/05/2021</text:p>
          </table:table-cell>
          <table:table-cell office:value-type="date" office:date-value="2021-10-31T00:00:00" table:style-name="ce9">
            <text:p>31/10/2021</text:p>
          </table:table-cell>
          <table:table-cell office:value-type="string" table:style-name="ce7">
            <text:p>417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7">
            <text:p>True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10</text:p>
          </table:table-cell>
          <table:table-cell office:value-type="string" table:style-name="ce2">
            <text:p>Z0F3277081</text:p>
          </table:table-cell>
          <table:table-cell office:value-type="string" table:style-name="ce5">
            <text:p>PROFESSIONISTA</text:p>
          </table:table-cell>
          <table:table-cell office:value-type="string" table:style-name="ce2">
            <text:p>MRTFNC88A71F861L</text:p>
          </table:table-cell>
          <table:table-cell table:style-name="ce3"/>
          <table:table-cell office:value-type="currency" office:value="728" table:style-name="ce8">
            <text:p>€ 728,00</text:p>
          </table:table-cell>
          <table:table-cell office:value-type="currency" office:value="700" table:style-name="ce8">
            <text:p>€ 700,00</text:p>
          </table:table-cell>
          <table:table-cell office:value-type="date" office:date-value="2021-07-20T00:00:00" table:style-name="ce9">
            <text:p>20/07/2021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7">
            <text:p>MORTARO FRANCESCA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VR</text:p>
          </table:table-cell>
          <table:table-cell office:value-type="date" office:date-value="2021-07-15T00:00:00" table:style-name="ce9">
            <text:p>15/07/2021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7">
            <text:p>372</text:p>
          </table:table-cell>
          <table:table-cell office:value-type="currency" office:value="28" table:style-name="ce8">
            <text:p>€ 28,00</text:p>
          </table:table-cell>
          <table:table-cell office:value-type="string" table:style-name="ce7">
            <text:p>False</text:p>
          </table:table-cell>
          <table:table-cell office:value-type="date" office:date-value="2021-11-03T00:00:00" table:style-name="ce9">
            <text:p>03/11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40</text:p>
          </table:table-cell>
          <table:table-cell office:value-type="string" table:style-name="ce2">
            <text:p>Z853005F2C</text:p>
          </table:table-cell>
          <table:table-cell office:value-type="string" table:style-name="ce5">
            <text:p>PROFESSIONISTA</text:p>
          </table:table-cell>
          <table:table-cell office:value-type="string" table:style-name="ce2">
            <text:p>RDLMCL73T24F205H</text:p>
          </table:table-cell>
          <table:table-cell table:style-name="ce3"/>
          <table:table-cell office:value-type="currency" office:value="19656" table:style-name="ce8">
            <text:p>€ 19.656,00</text:p>
          </table:table-cell>
          <table:table-cell office:value-type="currency" office:value="0" table:style-name="ce8">
            <text:p>€ 0,00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REDAELLI MARCO ELOSIO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U</text:p>
          </table:table-cell>
          <table:table-cell office:value-type="string" table:style-name="ce7">
            <text:p/>
          </table:table-cell>
          <table:table-cell office:value-type="date" office:date-value="2021-02-09T00:00:00" table:style-name="ce9">
            <text:p>09/02/2021</text:p>
          </table:table-cell>
          <table:table-cell table:style-name="ce10"/>
          <table:table-cell office:value-type="string" table:style-name="ce7">
            <text:p/>
          </table:table-cell>
          <table:table-cell office:value-type="currency" office:value="19656" table:style-name="ce8">
            <text:p>€ 19.656,00</text:p>
          </table:table-cell>
          <table:table-cell office:value-type="string" table:style-name="ce7">
            <text:p>False</text:p>
          </table:table-cell>
          <table:table-cell table:style-name="ce10"/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1904</text:p>
          </table:table-cell>
          <table:table-cell office:value-type="string" table:style-name="ce2">
            <text:p>869393809A</text:p>
          </table:table-cell>
          <table:table-cell office:value-type="string" table:style-name="ce5">
            <text:p/>
          </table:table-cell>
          <table:table-cell office:value-type="string" table:style-name="ce2">
            <text:p>10124940965</text:p>
          </table:table-cell>
          <table:table-cell table:style-name="ce3"/>
          <table:table-cell office:value-type="currency" office:value="22667" table:style-name="ce8">
            <text:p>€ 22.667,00</text:p>
          </table:table-cell>
          <table:table-cell office:value-type="currency" office:value="11793.6" table:style-name="ce8">
            <text:p>€ 11.793,60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7">
            <text:p>STUDIO LEGALE PEPE &amp; ASSOCIAT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U</text:p>
          </table:table-cell>
          <table:table-cell office:value-type="string" table:style-name="ce7">
            <text:p>MI</text:p>
          </table:table-cell>
          <table:table-cell office:value-type="date" office:date-value="2021-10-27T00:00:00" table:style-name="ce9">
            <text:p>27/10/2021</text:p>
          </table:table-cell>
          <table:table-cell office:value-type="date" office:date-value="2021-11-30T00:00:00" table:style-name="ce9">
            <text:p>30/11/2021</text:p>
          </table:table-cell>
          <table:table-cell office:value-type="string" table:style-name="ce7">
            <text:p>486</text:p>
          </table:table-cell>
          <table:table-cell office:value-type="currency" office:value="10873.4" table:style-name="ce8">
            <text:p>€ 10.873,40</text:p>
          </table:table-cell>
          <table:table-cell office:value-type="string" table:style-name="ce7">
            <text:p>False</text:p>
          </table:table-cell>
          <table:table-cell office:value-type="date" office:date-value="2021-12-07T00:00:00" table:style-name="ce9">
            <text:p>07/12/2021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62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7" table:style-name="ce10"/>
          <table:table-cell table:number-columns-repeated="16362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GIUSEPPE LONGO</meta:initial-creator>
    <dc:creator>Aurelio Elia Fumagalli</dc:creator>
    <meta:creation-date>2022-01-27T11:01:21Z</meta:creation-date>
    <dc:date>2022-01-27T14:05:43Z</dc:date>
    <meta:print-date>2022-01-27T14:05:19Z</meta:print-date>
  </office:meta>
</office:document-meta>
</file>