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20.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68pt" style:use-optimal-row-height="true" fo:break-before="auto"/>
    </style:style>
    <style:style style:name="ro8" style:family="table-row">
      <style:table-row-properties style:row-height="178.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15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136.5pt" style:use-optimal-row-height="tru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47pt" style:use-optimal-row-height="true" fo:break-before="auto"/>
    </style:style>
    <style:style style:name="ro17" style:family="table-row">
      <style:table-row-properties style:row-height="199.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52.5pt" style:use-optimal-row-height="true" fo:break-before="auto"/>
    </style:style>
    <style:style style:name="ro20" style:family="table-row">
      <style:table-row-properties style:row-height="126pt" style:use-optimal-row-height="tru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241.5pt" style:use-optimal-row-height="true" fo:break-before="auto"/>
    </style:style>
    <style:style style:name="ro23" style:family="table-row">
      <style:table-row-properties style:row-height="262.5pt" style:use-optimal-row-height="true" fo:break-before="auto"/>
    </style:style>
    <style:style style:name="ro24" style:family="table-row">
      <style:table-row-properties style:row-height="283.5pt" style:use-optimal-row-height="true" fo:break-before="auto"/>
    </style:style>
    <style:style style:name="ro25" style:family="table-row">
      <style:table-row-properties style:row-height="210pt" style:use-optimal-row-height="true" fo:break-before="auto"/>
    </style:style>
    <style:style style:name="ro26" style:family="table-row">
      <style:table-row-properties style:row-height="294pt" style:use-optimal-row-height="true" fo:break-before="auto"/>
    </style:style>
    <style:style style:name="ro27" style:family="table-row">
      <style:table-row-properties style:row-height="304.5pt" style:use-optimal-row-height="true" fo:break-before="auto"/>
    </style:style>
    <style:style style:name="ro28" style:family="table-row">
      <style:table-row-properties style:row-height="231pt" style:use-optimal-row-height="true" fo:break-before="auto"/>
    </style:style>
    <style:style style:name="ro29" style:family="table-row">
      <style:table-row-properties style:row-height="31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3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3">
            <text:p>CF_PIVA</text:p>
          </table:table-cell>
          <table:table-cell office:value-type="string" table:style-name="ce7">
            <text:p>OPERATORI INVITAT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DAT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504740D75</text:p>
          </table:table-cell>
          <table:table-cell office:value-type="string" table:style-name="ce7">
            <text:p>SERVIZIO DI COLLABORAZIONE, SORVEGLIANZA E MOVIMENTAZIONE 1 ANNO <text:s/>+ POSS. RINNOVO 1 ANNO + 6 mesi proroga <text:s/>CIG complessivo</text:p>
          </table:table-cell>
          <table:table-cell office:value-type="string" table:style-name="ce3">
            <text:p>02664990187</text:p>
          </table:table-cell>
          <table:table-cell table:style-name="ce6"/>
          <table:table-cell office:value-type="currency" office:value="59450" table:style-name="ce4">
            <text:p>€ 59.450,00</text:p>
          </table:table-cell>
          <table:table-cell office:value-type="string" table:style-name="ce3">
            <text:p>3A CORP. SRL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IN C/LAVORAZIONE RDA N. 61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67" table:style-name="ce4">
            <text:p>€ 67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5-05-20T00:00:00" table:style-name="ce5">
            <text:p>20/05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FFILATURA LAME C/LAVORAZIONE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164.8" table:style-name="ce4">
            <text:p>€ 164,8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5-06-29T00:00:00" table:style-name="ce5">
            <text:p>29/06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A21ACD78</text:p>
          </table:table-cell>
          <table:table-cell office:value-type="string" table:style-name="ce7">
            <text:p>MATERIALE IN C/LAVORAZIONE (SEGHE-NASTRI-LAME) ANNO 2018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148.5" table:style-name="ce4">
            <text:p>€ 148,5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8-01-11T00:00:00" table:style-name="ce5">
            <text:p>11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91EE0948</text:p>
          </table:table-cell>
          <table:table-cell office:value-type="string" table:style-name="ce7">
            <text:p>ACQUISTO PUNTE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56" table:style-name="ce4">
            <text:p>€ 56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7-06-05T00:00:00" table:style-name="ce5">
            <text:p>05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61874E88</text:p>
          </table:table-cell>
          <table:table-cell office:value-type="string" table:style-name="ce7">
            <text:p>MATERIALE IN C/LAVORAZIONE AFF.LAME-SEGHE-CIRCOLARI RICHIESTE ANNO 2016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188.5" table:style-name="ce4">
            <text:p>€ 188,5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6-02-09T00:00:00" table:style-name="ce5">
            <text:p>0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22820F18</text:p>
          </table:table-cell>
          <table:table-cell office:value-type="string" table:style-name="ce7">
            <text:p>FRESA CONCAVA D. 140 FORO 30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215" table:style-name="ce4">
            <text:p>€ 215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B2C83055</text:p>
          </table:table-cell>
          <table:table-cell office:value-type="string" table:style-name="ce7">
            <text:p>MATERIALE DIDATTICO UTENSILERIA + C/LAVORAZIONE IMPEGNO A SCALARE <text:s text:c="34"/>DET.80/2020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4000" table:style-name="ce4">
            <text:p>€ 4.000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20-03-26T00:00:00" table:style-name="ce5">
            <text:p>26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E1C9B0FE</text:p>
          </table:table-cell>
          <table:table-cell office:value-type="string" table:style-name="ce7">
            <text:p>COLTELLI PER PIALLA <text:s/>TERSA E NASTRI SEGA NASTRO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1144" table:style-name="ce4">
            <text:p>€ 1.144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02256F17</text:p>
          </table:table-cell>
          <table:table-cell office:value-type="string" table:style-name="ce7">
            <text:p>COLTELLI TERSA HSS 410 - 510 E PINZA ER25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418" table:style-name="ce4">
            <text:p>€ 418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8-02-16T00:00:00" table:style-name="ce5">
            <text:p>16/0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41CFD22E</text:p>
          </table:table-cell>
          <table:table-cell office:value-type="string" table:style-name="ce7">
            <text:p>MATERIALE IN C/LAVORAZIONE AFF.LAME-SEGHE-CIRCOLARI LAVORAZIONE ANNO 2017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236" table:style-name="ce4">
            <text:p>€ 236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7-01-19T00:00:00" table:style-name="ce5">
            <text:p>19/0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A2A5E64F</text:p>
          </table:table-cell>
          <table:table-cell office:value-type="string" table:style-name="ce7">
            <text:p>MATERIALE IN C/LAVORAZIONE (SEGHE, COLTELLI) ANNO 2019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288.5" table:style-name="ce4">
            <text:p>€ 288,5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9-10-28T00:00:00" table:style-name="ce5">
            <text:p>28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E19A319A</text:p>
          </table:table-cell>
          <table:table-cell office:value-type="string" table:style-name="ce7">
            <text:p>N^8 COLTELLI TERSA HSS 510 MM N^2 LAME SEGA NASTRO UDDH 3900x25x0.6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222" table:style-name="ce4">
            <text:p>€ 222,0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6-04-28T00:00:00" table:style-name="ce5">
            <text:p>28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61803B33</text:p>
          </table:table-cell>
          <table:table-cell office:value-type="string" table:style-name="ce7">
            <text:p>COLTELLI TERSA HSS 410MM</text:p>
          </table:table-cell>
          <table:table-cell office:value-type="string" table:style-name="ce3">
            <text:p>00677620130</text:p>
          </table:table-cell>
          <table:table-cell table:style-name="ce6"/>
          <table:table-cell office:value-type="currency" office:value="233.5" table:style-name="ce4">
            <text:p>€ 233,5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date" office:date-value="2016-01-14T00:00:00" table:style-name="ce5">
            <text:p>14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E1AC8A0E</text:p>
          </table:table-cell>
          <table:table-cell office:value-type="string" table:style-name="ce7">
            <text:p>PUBBLICITA' <text:s/>SUL GIORNALE "LA REPUBBLICA" IMPORTO AUMENTATO IN ATTESA DI NOTA DI CREDITO</text:p>
          </table:table-cell>
          <table:table-cell office:value-type="string" table:style-name="ce3">
            <text:p>04705810150</text:p>
          </table:table-cell>
          <table:table-cell table:style-name="ce6"/>
          <table:table-cell office:value-type="currency" office:value="2520.1" table:style-name="ce4">
            <text:p>€ 2.520,10</text:p>
          </table:table-cell>
          <table:table-cell office:value-type="string" table:style-name="ce3">
            <text:p>A. MANZONI &amp; C. <text:s/>S.P.A. FILIALE DI MILANO</text:p>
          </table:table-cell>
          <table:table-cell office:value-type="date" office:date-value="2016-07-27T00:00:00" table:style-name="ce5">
            <text:p>27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719CBE7E</text:p>
          </table:table-cell>
          <table:table-cell office:value-type="string" table:style-name="ce7">
            <text:p>CAMICI PER ALLIEVI E DOCENTI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148" table:style-name="ce4">
            <text:p>€ 148,0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6-05-10T00:00:00" table:style-name="ce5">
            <text:p>1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128BC939</text:p>
          </table:table-cell>
          <table:table-cell office:value-type="string" table:style-name="ce7">
            <text:p>MANUTENZIONE <text:s/>(CHIUDI PORTA SENZA FERMO)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9-06-06T00:00:00" table:style-name="ce5">
            <text:p>06/06/20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Z2422B9B85</text:p>
          </table:table-cell>
          <table:table-cell office:value-type="string" table:style-name="ce7">
            <text:p>MANUT. E SOSTIT.ESTINTORI- SAFE CRASCH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<text:s/>01829130168;A. BERG SRL<text:tab/><text:tab/><text:tab/><text:tab/><text:tab/></text:p>
            <text:p><text:s/>01812860128; CMAA ERRE-BI ESTINTORI SRL <text:tab/><text:tab/></text:p>
            <text:p>11557420152; ASTRA SISTEMI ANTINCENDIO S.r.l<text:tab/></text:p>
            <text:p>13431250151; <text:s/>ANTINCENDIO D.G.S. S.r.l<text:tab/><text:tab/><text:tab/></text:p>
            <text:p>12633060152; I.M.C. SISTEMI ANTINCENDIO S.R.L. <text:tab/></text:p>
            <text:p><text:s/>03548510969; PROFESSIONE SICUREZZA SRL<text:tab/><text:tab/></text:p>
            <text:p><text:s/>09397880965; SACO ANTINCENDIO SRLS</text:p>
          </table:table-cell>
          <table:table-cell office:value-type="currency" office:value="3675.13" table:style-name="ce4">
            <text:p>€ 3.675,13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8-03-12T00:00:00" table:style-name="ce5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452098375</text:p>
          </table:table-cell>
          <table:table-cell office:value-type="string" table:style-name="ce7">
            <text:p>MANUTENZIONE ATTREZZATURE ANTINCENDIO 2020-2021 TUTTE SEDI AFOL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<text:s/>01829130168;A. BERG SRL<text:tab/><text:tab/><text:tab/><text:tab/><text:tab/></text:p>
            <text:p><text:s/>01812860128; CMAA ERRE-BI ESTINTORI SRL <text:tab/><text:tab/></text:p>
            <text:p>11557420152; ASTRA SISTEMI ANTINCENDIO S.r.l<text:tab/></text:p>
            <text:p>13431250151; <text:s/>ANTINCENDIO D.G.S. S.r.l<text:tab/><text:tab/><text:tab/></text:p>
            <text:p>12633060152; I.M.C. SISTEMI ANTINCENDIO S.R.L. <text:tab/></text:p>
            <text:p><text:s/>03548510969; PROFESSIONE SICUREZZA SRL<text:tab/><text:tab/></text:p>
            <text:p><text:s/>09397880965; SACO ANTINCENDIO SRLS</text:p>
            <text:p>10975790154; ZENITH ESTINTORI SRL<text:tab/><text:tab/><text:tab/></text:p>
            <text:p/>
          </table:table-cell>
          <table:table-cell office:value-type="currency" office:value="5315.13" table:style-name="ce4">
            <text:p>€ 5.315,13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7-11-10T00:00:00" table:style-name="ce5">
            <text:p>10/11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461F742D0</text:p>
          </table:table-cell>
          <table:table-cell office:value-type="string" table:style-name="ce7">
            <text:p>MANUTENZIONE IDRANTI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02824120162;A.BERG.SRL</text:p>
            <text:p>07502580967;EH2O S.C.A.R.L</text:p>
            <text:p>01015270190;ROSSI SISTEMI DI ROSSI GIANPIETRO</text:p>
            <text:p/>
          </table:table-cell>
          <table:table-cell office:value-type="currency" office:value="338.5" table:style-name="ce4">
            <text:p>€ 338,5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7-07-24T00:00:00" table:style-name="ce5">
            <text:p>24/07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7E1DFDC89</text:p>
          </table:table-cell>
          <table:table-cell office:value-type="string" table:style-name="ce7">
            <text:p>ESTINTORI-MANIGLIE ANTIPANICO-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02824120162;A.BERG.SRL</text:p>
            <text:p>07502580967;EH2O S.C.A.R.L</text:p>
            <text:p>01015270190;ROSSI SISTEMI DI ROSSI GIANPIETRO</text:p>
            <text:p/>
          </table:table-cell>
          <table:table-cell office:value-type="currency" office:value="2569.1999999999998" table:style-name="ce4">
            <text:p>€ 2.569,2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D286A717</text:p>
          </table:table-cell>
          <table:table-cell office:value-type="string" table:style-name="ce7">
            <text:p>MANUTENZIONE ORDINARIA E ALLESTIMENTO PER ANTINCENDIO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1782.18" table:style-name="ce4">
            <text:p>€ 1.782,18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Z9024E35C0</text:p>
          </table:table-cell>
          <table:table-cell office:value-type="string" table:style-name="ce7">
            <text:p>MANUTENZIONE ESTINTORI E LASTRE SAFE CRASH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01829130168;A. BERG SRL<text:tab/><text:tab/><text:tab/><text:tab/><text:tab/></text:p>
            <text:p><text:s/>01812860128; CMAA ERRE-BI ESTINTORI SRL <text:tab/><text:tab/></text:p>
            <text:p>11557420152; ASTRA SISTEMI ANTINCENDIO S.r.l<text:tab/></text:p>
            <text:p>13431250151; <text:s/>ANTINCENDIO D.G.S. S.r.l<text:tab/><text:tab/><text:tab/></text:p>
            <text:p>12633060152; I.M.C. SISTEMI ANTINCENDIO S.R.L. <text:tab/></text:p>
            <text:p><text:s/>03548510969; PROFESSIONE SICUREZZA SRL<text:tab/></text:p>
          </table:table-cell>
          <table:table-cell office:value-type="currency" office:value="2110.29" table:style-name="ce4">
            <text:p>€ 2.110,29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8-09-12T00:00:00" table:style-name="ce5">
            <text:p>12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B2859469</text:p>
          </table:table-cell>
          <table:table-cell office:value-type="string" table:style-name="ce7">
            <text:p>COLLAUDO-VERIFICA-SOSTITUZIONE IDRANTI PER NASPI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5657.43" table:style-name="ce4">
            <text:p>€ 5.657,43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9-05-16T00:00:00" table:style-name="ce5">
            <text:p>16/05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517C83E2</text:p>
          </table:table-cell>
          <table:table-cell office:value-type="string" table:style-name="ce7">
            <text:p>MANUTENZIONE ATTREZZATURE ANTINCENDIO 2016 CONCOREZZO, MEDA, SEREGNO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02824120162;A.BERG.SRL</text:p>
            <text:p>07502580967;EH2O S.C.A.R.L</text:p>
            <text:p>01015270190;ROSSI SISTEMI DI ROSSI GIANPIETRO</text:p>
            <text:p/>
          </table:table-cell>
          <table:table-cell office:value-type="currency" office:value="2590" table:style-name="ce4">
            <text:p>€ 2.590,0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5-12-23T00:00:00" table:style-name="ce5">
            <text:p>23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E19237AF</text:p>
          </table:table-cell>
          <table:table-cell office:value-type="string" table:style-name="ce7">
            <text:p>CAMICI PER LABORATORIO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74" table:style-name="ce4">
            <text:p>€ 74,0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6-03-24T00:00:00" table:style-name="ce5">
            <text:p>24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21711E92</text:p>
          </table:table-cell>
          <table:table-cell office:value-type="string" table:style-name="ce7">
            <text:p>INDUMENTI <text:s/>E D.P.I LABORATORIO MACCHINE UTENSILI</text:p>
          </table:table-cell>
          <table:table-cell office:value-type="string" table:style-name="ce3">
            <text:p>RMNMNT61H63A246F</text:p>
          </table:table-cell>
          <table:table-cell table:style-name="ce6"/>
          <table:table-cell office:value-type="currency" office:value="45.2" table:style-name="ce4">
            <text:p>€ 45,20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5-11-12T00:00:00" table:style-name="ce5">
            <text:p>12/11/201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C01B42696</text:p>
          </table:table-cell>
          <table:table-cell office:value-type="string" table:style-name="ce7">
            <text:p>SOSTITUZIONE ESTINTORI, MANIGLIONI ANTIPANICO <text:s text:c="2"/>SPOSTATO 2017 MANUTENZIONE DOPO VERIFICA SEMESTRALE DA CONTRATTO</text:p>
          </table:table-cell>
          <table:table-cell office:value-type="string" table:style-name="ce3">
            <text:p>RMNMNT61H63A246F</text:p>
          </table:table-cell>
          <table:table-cell office:value-type="string" table:style-name="ce6">
            <text:p>02824120162;A.BERG.SRL</text:p>
            <text:p>07502580967;EH2O S.C.A.R.L</text:p>
            <text:p>01015270190;ROSSI SISTEMI DI ROSSI GIANPIETRO</text:p>
            <text:p/>
          </table:table-cell>
          <table:table-cell office:value-type="currency" office:value="2040.31" table:style-name="ce4">
            <text:p>€ 2.040,31</text:p>
          </table:table-cell>
          <table:table-cell office:value-type="string" table:style-name="ce3">
            <text:p>A.BERG.ANTINCENDIO DI RAIMONDI MARIA ANTONIA</text:p>
          </table:table-cell>
          <table:table-cell office:value-type="date" office:date-value="2016-09-21T00:00:00" table:style-name="ce5">
            <text:p>21/09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0E2B41F4D</text:p>
          </table:table-cell>
          <table:table-cell office:value-type="string" table:style-name="ce7">
            <text:p>EVENT. INTERVENTI EXTRA CANONE2020-2021 -FARE ORDINE AL BISOGNO IMPORTO PRESUNTO MASSIMO A SCALARE DET 351</text:p>
          </table:table-cell>
          <table:table-cell office:value-type="string" table:style-name="ce3">
            <text:p>03643450962</text:p>
          </table:table-cell>
          <table:table-cell office:value-type="string" table:style-name="ce6">
            <text:p>02058850013; TELECONTROL VIGILANZA SPA<text:s/></text:p>
            <text:p>03643450962; A.L. SECURITY</text:p>
            <text:p>07036250962; EBI S.r.l<text:s/></text:p>
            <text:p>02699290124; EUROPEAN SECURITY SERVICE SAS DI <text:s text:c="3"/>INGRASSIA PIETRO &amp; C.<text:s/></text:p>
            <text:p>07929460967; GOLD SERVICE SECURITY NETWORK SRL<text:s/></text:p>
            <text:p>03003290131; SICURITALIA GROUP SERVICE SCPA</text:p>
            <text:p>07897711003; SICURITALIA S.p.A.</text:p>
            <text:p/>
          </table:table-cell>
          <table:table-cell office:value-type="currency" office:value="13720" table:style-name="ce4">
            <text:p>€ 13.720,00</text:p>
          </table:table-cell>
          <table:table-cell office:value-type="string" table:style-name="ce3">
            <text:p>A.L. SECURITY SRL</text:p>
          </table:table-cell>
          <table:table-cell office:value-type="date" office:date-value="2019-12-17T00:00:00" table:style-name="ce5">
            <text:p>17/12/2019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A22175F59</text:p>
          </table:table-cell>
          <table:table-cell office:value-type="string" table:style-name="ce7">
            <text:p>INTERVENTI SUPPLEMENTARI</text:p>
          </table:table-cell>
          <table:table-cell office:value-type="string" table:style-name="ce3">
            <text:p>03643450962</text:p>
          </table:table-cell>
          <table:table-cell office:value-type="string" table:style-name="ce6">
            <text:p>02058850013;TELECONTROL VIGILANZA SPA</text:p>
            <text:p>00780120135; Vedetta 2 Mondialpol S.p.A</text:p>
            <text:p>03643450962; AL SECURITY</text:p>
            <text:p>06385330961; FEDERAL VIGILANZA</text:p>
            <text:p>00823760962; ISTITUTO VIGILANZA NOTTURNA DIURNA</text:p>
            <text:p>08974810965; NOC SECURITY</text:p>
            <text:p>02916480961; VIGILANZA DESIO - ALL'ERTA S.R.L.</text:p>
          </table:table-cell>
          <table:table-cell office:value-type="currency" office:value="20" table:style-name="ce4">
            <text:p>€ 20,00</text:p>
          </table:table-cell>
          <table:table-cell office:value-type="string" table:style-name="ce3">
            <text:p>A.L. SECURITY SRL</text:p>
          </table:table-cell>
          <table:table-cell office:value-type="date" office:date-value="2018-11-08T00:00:00" table:style-name="ce5">
            <text:p>08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A19E8C50</text:p>
          </table:table-cell>
          <table:table-cell office:value-type="string" table:style-name="ce7">
            <text:p>SERVIZIO RITIRO CORRISPONDENZA SPOSTATO 2017</text:p>
          </table:table-cell>
          <table:table-cell office:value-type="string" table:style-name="ce3">
            <text:p>06176170964</text:p>
          </table:table-cell>
          <table:table-cell table:style-name="ce6"/>
          <table:table-cell office:value-type="currency" office:value="3030" table:style-name="ce4">
            <text:p>€ 3.030,00</text:p>
          </table:table-cell>
          <table:table-cell office:value-type="string" table:style-name="ce3">
            <text:p>A.L.A. POST SRL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66173000B6</text:p>
          </table:table-cell>
          <table:table-cell office:value-type="string" table:style-name="ce7">
            <text:p>INTERVENTO PER MANCATO FUNZIONAMENTO IMPIANTO DI CLIMATIZZAZIONE IN BLOCCO</text:p>
          </table:table-cell>
          <table:table-cell office:value-type="string" table:style-name="ce3">
            <text:p>02689110969</text:p>
          </table:table-cell>
          <table:table-cell office:value-type="string" table:style-name="ce6">
            <text:p>01978800132; ACSM_AGAM SPA</text:p>
            <text:p>07108690962; GS IMPIANTI TECNOLOGICI</text:p>
            <text:p>00018550962; IMPIANTISTICA BIANCHI ANTONINO</text:p>
            <text:p>00918980962; NOVATI IMPIANTI SNC DI NOVATI ROBERTO E C.</text:p>
            <text:p>12693440153; PIELLEGI IMPIANTI SRL</text:p>
            <text:p>02832870139; MASNERI IMPIANTI SRL</text:p>
            <text:p>02244590960; VAGHI IMPIANTI SRL</text:p>
            <text:p>02689110969; A.L.S.O. IMPIANTI SRL</text:p>
          </table:table-cell>
          <table:table-cell office:value-type="currency" office:value="63068.480000000003" table:style-name="ce4">
            <text:p>€ 63.068,48</text:p>
          </table:table-cell>
          <table:table-cell office:value-type="string" table:style-name="ce3">
            <text:p>A.L.S.O. IMPIANTI SRL</text:p>
          </table:table-cell>
          <table:table-cell office:value-type="date" office:date-value="2016-09-30T00:00:00" table:style-name="ce5">
            <text:p>30/09/20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Z481B9523B</text:p>
          </table:table-cell>
          <table:table-cell office:value-type="string" table:style-name="ce7">
            <text:p>INTEGRAZIONE PROGETTO E LAVORI NUOVO LOCALE MEDA IMPIANTO RAFFRESCAMENTO UFFICI CFP TERRAGNI MEDA</text:p>
          </table:table-cell>
          <table:table-cell office:value-type="string" table:style-name="ce3">
            <text:p>02689110969</text:p>
          </table:table-cell>
          <table:table-cell office:value-type="string" table:style-name="ce6">
            <text:p>01978800132; ACSM_AGAM SPA</text:p>
            <text:p>07108690962; GS IMPIANTI TECNOLOGICI</text:p>
            <text:p>00018550962; IMPIANTISTICA BIANCHI ANTONINO</text:p>
            <text:p>00918980962; NOVATI IMPIANTI SNC DI NOVATI ROBERTO E C.</text:p>
            <text:p>12693440153; PIELLEGI IMPIANTI SRL</text:p>
            <text:p>02832870139; MASNERI IMPIANTI SRL</text:p>
            <text:p>02244590960; VAGHI IMPIANTI SRL</text:p>
            <text:p>02689110969; A.L.S.O. IMPIANTI SRL</text:p>
          </table:table-cell>
          <table:table-cell office:value-type="currency" office:value="3801" table:style-name="ce4">
            <text:p>€ 3.801,00</text:p>
          </table:table-cell>
          <table:table-cell office:value-type="string" table:style-name="ce3">
            <text:p>A.L.S.O. IMPIANTI SRL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A22E3BF6</text:p>
          </table:table-cell>
          <table:table-cell office:value-type="string" table:style-name="ce7">
            <text:p>SERRATURE E BOCCHETTE</text:p>
          </table:table-cell>
          <table:table-cell office:value-type="string" table:style-name="ce3">
            <text:p>07208320155</text:p>
          </table:table-cell>
          <table:table-cell table:style-name="ce6"/>
          <table:table-cell office:value-type="currency" office:value="168" table:style-name="ce4">
            <text:p>€ 168,00</text:p>
          </table:table-cell>
          <table:table-cell office:value-type="string" table:style-name="ce3">
            <text:p>A.LCART SAS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42F7631D</text:p>
          </table:table-cell>
          <table:table-cell office:value-type="string" table:style-name="ce7">
            <text:p>CORDO DI FORMAZIONE LAVORI IN QUOTA STUDENTI RESTAURO 1-3 dicemnbre il corso</text:p>
          </table:table-cell>
          <table:table-cell office:value-type="string" table:style-name="ce3">
            <text:p>11161550154</text:p>
          </table:table-cell>
          <table:table-cell office:value-type="string" table:style-name="ce6">
            <text:p><text:s/>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A.P.GROUP S.R.L.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E82DA8569</text:p>
          </table:table-cell>
          <table:table-cell office:value-type="string" table:style-name="ce7">
            <text:p>CONSULENZA SU INTEGRAZIONE DUVRI CON RISCHI SPECIFI</text:p>
          </table:table-cell>
          <table:table-cell office:value-type="string" table:style-name="ce3">
            <text:p>11161550154</text:p>
          </table:table-cell>
          <table:table-cell office:value-type="string" table:style-name="ce6">
            <text:p>02242161202; NIER Ingegneria<text:tab/><text:tab/></text:p>
            <text:p>11161550154; A.P.Group S.r.l.<text:tab/></text:p>
            <text:p>10090190967; 4 Safety Srl<text:tab/></text:p>
            <text:p>08524261214; QUALIFICA GROUP SRL</text:p>
            <text:p>02903580807; Selecta Service Srls</text:p>
            <text:p><text:s/></text:p>
          </table:table-cell>
          <table:table-cell office:value-type="currency" office:value="8900" table:style-name="ce4">
            <text:p>€ 8.900,00</text:p>
          </table:table-cell>
          <table:table-cell office:value-type="string" table:style-name="ce3">
            <text:p>A.P.GROUP S.R.L.</text:p>
          </table:table-cell>
          <table:table-cell office:value-type="date" office:date-value="2020-07-16T00:00:00" table:style-name="ce5">
            <text:p>16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22ECC54E</text:p>
          </table:table-cell>
          <table:table-cell office:value-type="string" table:style-name="ce7">
            <text:p>INSTALL. AGGIORNAMENTI 2020 E INSTALL.LICENZE TIME DET.363/19</text:p>
          </table:table-cell>
          <table:table-cell office:value-type="string" table:style-name="ce3">
            <text:p>10051270964</text:p>
          </table:table-cell>
          <table:table-cell table:style-name="ce6"/>
          <table:table-cell office:value-type="currency" office:value="150" table:style-name="ce4">
            <text:p>€ 150,00</text:p>
          </table:table-cell>
          <table:table-cell office:value-type="string" table:style-name="ce3">
            <text:p>ACADEMY SRL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85472050B3</text:p>
          </table:table-cell>
          <table:table-cell office:value-type="string" table:style-name="ce7">
            <text:p>SERVIZI DI ASSISTENZA E DI CONSULENZA AMMINISTRATIVA, GESTIONALE TRIB.E SOCIETARIA – BIENNIO 2021-2022-POS.RINNOVO</text:p>
          </table:table-cell>
          <table:table-cell office:value-type="string" table:style-name="ce3">
            <text:p>00758240550</text:p>
          </table:table-cell>
          <table:table-cell office:value-type="string" table:style-name="ce6">
            <text:p>P. IVA LS LEXJUS SINACTA AVVOCATI E COMMERCIALISTI ASSOCIATI BOLOGNA;</text:p>
            <text:p>P.IVA 00758240550, ACG AUDITING &amp; CONSULTING GROUP S.r.l.;</text:p>
            <text:p>3. STUDIO GIULIANO NICOLA;</text:p>
            <text:p>4. SARA PIEMONTI.</text:p>
          </table:table-cell>
          <table:table-cell office:value-type="currency" office:value="49920" table:style-name="ce4">
            <text:p>€ 49.920,00</text:p>
          </table:table-cell>
          <table:table-cell office:value-type="string" table:style-name="ce3">
            <text:p>ACG AUDITING &amp; CONSULTING GROUP S.R.L.</text:p>
          </table:table-cell>
          <table:table-cell office:value-type="date" office:date-value="2021-02-25T00:00:00" table:style-name="ce5">
            <text:p>25/02/202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BA1F058F5</text:p>
          </table:table-cell>
          <table:table-cell office:value-type="string" table:style-name="ce7">
            <text:p>LINEA DATI (12 MESI) + <text:s/>IN ATTESA DI FATT.ELETTRONICHE UPGRADE CFP SER-MED-CONC--MONZA-COSTI ATTIV. (€.1.506)</text:p>
          </table:table-cell>
          <table:table-cell office:value-type="string" table:style-name="ce3">
            <text:p>01599530563</text:p>
          </table:table-cell>
          <table:table-cell office:value-type="string" table:style-name="ce6">
            <text:p>02529090132;VOLO SRL</text:p>
            <text:p>00488410010; TIM</text:p>
            <text:p>05866450967; BRIANTEL</text:p>
            <text:p>08539010010; VODAFONE</text:p>
            <text:p>11956650151; NEMO</text:p>
            <text:p/>
          </table:table-cell>
          <table:table-cell office:value-type="currency" office:value="16871.810000000001" table:style-name="ce4">
            <text:p>€ 16.871,81</text:p>
          </table:table-cell>
          <table:table-cell office:value-type="string" table:style-name="ce3">
            <text:p>ACTIVE NETWORK SPA</text:p>
          </table:table-cell>
          <table:table-cell office:value-type="date" office:date-value="2017-06-22T00:00:00" table:style-name="ce5">
            <text:p>22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420E1838</text:p>
          </table:table-cell>
          <table:table-cell office:value-type="string" table:style-name="ce7">
            <text:p>N°5 SWITCH HP 1000T HP V1820-48G</text:p>
          </table:table-cell>
          <table:table-cell office:value-type="string" table:style-name="ce3">
            <text:p>03340710270</text:p>
          </table:table-cell>
          <table:table-cell table:style-name="ce6"/>
          <table:table-cell office:value-type="currency" office:value="1332.75" table:style-name="ce4">
            <text:p>€ 1.332,75</text:p>
          </table:table-cell>
          <table:table-cell office:value-type="string" table:style-name="ce3">
            <text:p>ADPARTNERS SRL</text:p>
          </table:table-cell>
          <table:table-cell office:value-type="date" office:date-value="2018-01-15T00:00:00" table:style-name="ce5">
            <text:p>15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327487F5</text:p>
          </table:table-cell>
          <table:table-cell office:value-type="string" table:style-name="ce7">
            <text:p>SSD <text:s/>240GB Crucial CT240BX500SSD1</text:p>
          </table:table-cell>
          <table:table-cell office:value-type="string" table:style-name="ce3">
            <text:p>03340710270</text:p>
          </table:table-cell>
          <table:table-cell table:style-name="ce6"/>
          <table:table-cell office:value-type="currency" office:value="607.86" table:style-name="ce4">
            <text:p>€ 607,86</text:p>
          </table:table-cell>
          <table:table-cell office:value-type="string" table:style-name="ce3">
            <text:p>ADPARTNERS SRL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0B215BD2B</text:p>
          </table:table-cell>
          <table:table-cell office:value-type="string" table:style-name="ce7">
            <text:p>MATERIALE SPORTIVO( PETTORINE/PALLONI)</text:p>
          </table:table-cell>
          <table:table-cell office:value-type="string" table:style-name="ce3">
            <text:p>08337030152</text:p>
          </table:table-cell>
          <table:table-cell office:value-type="string" table:style-name="ce6">
            <text:p>08337030152;AGO SPORT DI FUNARO AGOSTINO</text:p>
            <text:p>08915510963;CTM DI BORRELLO MATTIA</text:p>
            <text:p>02209640966;GORI ARTICOLI PUBBLICITARI SNC DI BRINI<text:s/></text:p>
          </table:table-cell>
          <table:table-cell office:value-type="currency" office:value="196" table:style-name="ce4">
            <text:p>€ 196,00</text:p>
          </table:table-cell>
          <table:table-cell office:value-type="string" table:style-name="ce3">
            <text:p>AGO SPORT DI AGOSTINO FUNARO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32022D83</text:p>
          </table:table-cell>
          <table:table-cell office:value-type="string" table:style-name="ce7">
            <text:p>ATTREZZATURE SPORTIVE</text:p>
          </table:table-cell>
          <table:table-cell office:value-type="string" table:style-name="ce3">
            <text:p>08337030152</text:p>
          </table:table-cell>
          <table:table-cell table:style-name="ce6"/>
          <table:table-cell office:value-type="currency" office:value="112" table:style-name="ce4">
            <text:p>€ 112,00</text:p>
          </table:table-cell>
          <table:table-cell office:value-type="string" table:style-name="ce3">
            <text:p>AGO SPORT DI AGOSTINO FUNARO</text:p>
          </table:table-cell>
          <table:table-cell office:value-type="date" office:date-value="2017-10-03T00:00:00" table:style-name="ce5">
            <text:p>03/10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D22549469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8337030152</text:p>
          </table:table-cell>
          <table:table-cell office:value-type="string" table:style-name="ce6">
            <text:p>08337030152;AGO SPORT DI FUNARO AGOSTINO</text:p>
            <text:p>02106720267;GAMMASPORT SRL</text:p>
            <text:p>00665460267;SPORT SYSTEM SRL</text:p>
            <text:p/>
          </table:table-cell>
          <table:table-cell office:value-type="currency" office:value="499.55" table:style-name="ce4">
            <text:p>€ 499,55</text:p>
          </table:table-cell>
          <table:table-cell office:value-type="string" table:style-name="ce3">
            <text:p>AGO SPORT DI AGOSTINO FUNARO</text:p>
          </table:table-cell>
          <table:table-cell office:value-type="date" office:date-value="2018-10-11T00:00:00" table:style-name="ce5">
            <text:p>11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4285A6B7</text:p>
          </table:table-cell>
          <table:table-cell office:value-type="string" table:style-name="ce7">
            <text:p>BANDE SEGNACAMPO BEACH VOLLEY</text:p>
          </table:table-cell>
          <table:table-cell office:value-type="string" table:style-name="ce3">
            <text:p>08337030152</text:p>
          </table:table-cell>
          <table:table-cell table:style-name="ce6"/>
          <table:table-cell office:value-type="currency" office:value="42" table:style-name="ce4">
            <text:p>€ 42,00</text:p>
          </table:table-cell>
          <table:table-cell office:value-type="string" table:style-name="ce3">
            <text:p>AGO SPORT DI AGOSTINO FUNARO</text:p>
          </table:table-cell>
          <table:table-cell office:value-type="date" office:date-value="2019-05-10T00:00:00" table:style-name="ce5">
            <text:p>10/05/201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E31E26C3D</text:p>
          </table:table-cell>
          <table:table-cell office:value-type="string" table:style-name="ce7">
            <text:p>ATTREZZATURA SPORTIVA</text:p>
          </table:table-cell>
          <table:table-cell office:value-type="string" table:style-name="ce3">
            <text:p>08337030152</text:p>
          </table:table-cell>
          <table:table-cell office:value-type="string" table:style-name="ce6">
            <text:p>08337030152;AGO SPORT DI FUNARO AGOSTINO</text:p>
            <text:p>10255220153;HOBBY E VOLLEY SRL</text:p>
          </table:table-cell>
          <table:table-cell office:value-type="currency" office:value="449" table:style-name="ce4">
            <text:p>€ 449,00</text:p>
          </table:table-cell>
          <table:table-cell office:value-type="string" table:style-name="ce3">
            <text:p>AGO SPORT DI AGOSTINO FUNARO</text:p>
          </table:table-cell>
          <table:table-cell office:value-type="date" office:date-value="2017-04-06T00:00:00" table:style-name="ce5">
            <text:p>06/04/201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49370484E4</text:p>
          </table:table-cell>
          <table:table-cell office:value-type="string" table:style-name="ce7">
            <text:p>SERVIZIO ELABORAZIONE PAGHE:N°2 PRATICHE DI PENSIONAMENTO INCREMENTO INCARICO ENTRO 10%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30932.31" table:style-name="ce4">
            <text:p>€ 130.932,31</text:p>
          </table:table-cell>
          <table:table-cell office:value-type="string" table:style-name="ce3">
            <text:p>AGS SRL</text:p>
          </table:table-cell>
          <table:table-cell office:value-type="date" office:date-value="2016-07-28T00:00:00" table:style-name="ce5">
            <text:p>28/07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69220349E</text:p>
          </table:table-cell>
          <table:table-cell office:value-type="string" table:style-name="ce7">
            <text:p>CALCOLO ARRETRATI CCNL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5026960962; <text:s/>INAZ SRL SOCIETA' UNIPERSONALE<text:s/></text:p>
            <text:p>09024820152; AGS<text:s/></text:p>
            <text:p>03593110137;P.A. SOLUTIONS SRL<text:s/></text:p>
            <text:p>01390350138;Studio Commerciale Associato Villa<text:s/></text:p>
            <text:p>08456360158;STUDIO BRUNO DI FRANCO</text:p>
            <text:p>04105720967;STUDIO SANTALINI</text:p>
            <text:p>12627270155;STUDIO SCHIAVINATO ANDREA;</text:p>
            <text:p>03335590174;Ellepi Service Srl</text:p>
          </table:table-cell>
          <table:table-cell office:value-type="currency" office:value="40377.32" table:style-name="ce4">
            <text:p>€ 40.377,32</text:p>
          </table:table-cell>
          <table:table-cell office:value-type="string" table:style-name="ce3">
            <text:p>AGS SRL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7728804AD1</text:p>
          </table:table-cell>
          <table:table-cell office:value-type="string" table:style-name="ce7">
            <text:p>SERVIZIO ELABORAZIONE PAGHE, ADEMPIMENTI PREV.FISC.E CONTABILI prevdere impegno per integrazioni effettuate nel contratto + cig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5026960962; <text:s/>INAZ SRL SOCIETA' UNIPERSONALE<text:s/></text:p>
            <text:p>09024820152; AGS<text:s/></text:p>
            <text:p>03593110137;P.A. SOLUTIONS SRL<text:s/></text:p>
            <text:p>01390350138;Studio Commerciale Associato Villa<text:s/></text:p>
            <text:p>08456360158;STUDIO BRUNO DI FRANCO</text:p>
            <text:p>04105720967;STUDIO SANTALINI</text:p>
            <text:p>12627270155;STUDIO SCHIAVINATO ANDREA;</text:p>
            <text:p>03335590174;Ellepi Service Srl</text:p>
            <text:p/>
          </table:table-cell>
          <table:table-cell office:value-type="currency" office:value="89469.1" table:style-name="ce4">
            <text:p>€ 89.469,10</text:p>
          </table:table-cell>
          <table:table-cell office:value-type="string" table:style-name="ce3">
            <text:p>AGS SRL</text:p>
          </table:table-cell>
          <table:table-cell office:value-type="date" office:date-value="2018-01-29T00:00:00" table:style-name="ce5">
            <text:p>29/01/20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Z812A8870B</text:p>
          </table:table-cell>
          <table:table-cell office:value-type="string" table:style-name="ce7">
            <text:p>SERVIZI SUPPLEMENTARI AL CONTRATTO IN ESSERE IMPORTO A SCALARE SU SERVIZI EFFETTUATI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5026960962; <text:s/>INAZ SRL SOCIETA' UNIPERSONALE<text:s/></text:p>
            <text:p>09024820152; AGS<text:s/></text:p>
            <text:p>03593110137;P.A. SOLUTIONS SRL<text:s/></text:p>
            <text:p>01390350138;Studio Commerciale Associato Villa<text:s/></text:p>
            <text:p>08456360158;STUDIO BRUNO DI FRANCO</text:p>
            <text:p>04105720967;STUDIO SANTALINI</text:p>
            <text:p>12627270155;STUDIO SCHIAVINATO ANDREA;</text:p>
            <text:p>03335590174;Ellepi Service Srl</text:p>
            <text:p/>
          </table:table-cell>
          <table:table-cell office:value-type="currency" office:value="50386.43" table:style-name="ce4">
            <text:p>€ 50.386,43</text:p>
          </table:table-cell>
          <table:table-cell office:value-type="string" table:style-name="ce3">
            <text:p>AGS SRL</text:p>
          </table:table-cell>
          <table:table-cell office:value-type="date" office:date-value="2019-11-08T00:00:00" table:style-name="ce5">
            <text:p>08/11/2019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A81D34936</text:p>
          </table:table-cell>
          <table:table-cell office:value-type="string" table:style-name="ce7">
            <text:p>SERVIZIO INVIO TELEMATICO CU 2017 LAVORATORI</text:p>
          </table:table-cell>
          <table:table-cell office:value-type="string" table:style-name="ce3">
            <text:p>09024820152</text:p>
          </table:table-cell>
          <table:table-cell office:value-type="string" table:style-name="ce6">
            <text:p>03593110137; P.A. SOLUTIONS SRL<text:s/></text:p>
            <text:p>01390350138; Studio Commerciale Associato<text:s/></text:p>
            <text:p>08456360158; STUDIO BRUNO DI FRANCO<text:s/></text:p>
            <text:p>04105720967; STUDIO SANTALINI<text:s/></text:p>
            <text:p>12627270155; STUDIO SCHIAVINATO ANDREA<text:s/></text:p>
            <text:p>03335590174; Ellepi Service Srl -</text:p>
            <text:p/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AGS SRL</text:p>
          </table:table-cell>
          <table:table-cell office:value-type="date" office:date-value="2017-02-02T00:00:00" table:style-name="ce5">
            <text:p>02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4263F332</text:p>
          </table:table-cell>
          <table:table-cell office:value-type="string" table:style-name="ce7">
            <text:p>Intervento tecnico su impianto Panasonic modello U-18ME1E81 Rif.Report Nr.19025 del 21/2/2019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1869.5" table:style-name="ce4">
            <text:p>€ 1.869,50</text:p>
          </table:table-cell>
          <table:table-cell office:value-type="string" table:style-name="ce3">
            <text:p>AIR TEKNIC S.R.L.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28DAAC7</text:p>
          </table:table-cell>
          <table:table-cell office:value-type="string" table:style-name="ce7">
            <text:p>MANUTENZIONE STRAORDINARIA UNITA' ESTERNA PANASONIC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283" table:style-name="ce4">
            <text:p>€ 283,00</text:p>
          </table:table-cell>
          <table:table-cell office:value-type="string" table:style-name="ce3">
            <text:p>AIR TEKNIC S.R.L.</text:p>
          </table:table-cell>
          <table:table-cell office:value-type="date" office:date-value="2019-06-14T00:00:00" table:style-name="ce5">
            <text:p>14/06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62FD61E5</text:p>
          </table:table-cell>
          <table:table-cell office:value-type="string" table:style-name="ce7">
            <text:p>GESTIONE E MANUTENZIONE/ CONTROLLO REMOTO IMP.CLIMA MEDA PREVISTA POSS. RINNOVO 1 ANNO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1918" table:style-name="ce4">
            <text:p>€ 1.918,00</text:p>
          </table:table-cell>
          <table:table-cell office:value-type="string" table:style-name="ce3">
            <text:p>AIR TEKNIC S.R.L.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82A62165</text:p>
          </table:table-cell>
          <table:table-cell office:value-type="string" table:style-name="ce7">
            <text:p>MANUTENZIONE STRAORDINARIA IMPIANTO CLIMATIZZAZIONE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127" table:style-name="ce4">
            <text:p>€ 127,00</text:p>
          </table:table-cell>
          <table:table-cell office:value-type="string" table:style-name="ce3">
            <text:p>AIR TEKNIC S.R.L.</text:p>
          </table:table-cell>
          <table:table-cell office:value-type="date" office:date-value="2019-10-28T00:00:00" table:style-name="ce5">
            <text:p>28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31C2DF25</text:p>
          </table:table-cell>
          <table:table-cell office:value-type="string" table:style-name="ce7">
            <text:p>GESTIONE E MANUTENZIONE/ CONTROLLO REMOTO AL 31.12.2017 - ART 63 IMPIANTO CONDIZIONAMENTO MEDA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1758" table:style-name="ce4">
            <text:p>€ 1.758,00</text:p>
          </table:table-cell>
          <table:table-cell office:value-type="string" table:style-name="ce3">
            <text:p>AIR TEKNIC S.R.L.</text:p>
          </table:table-cell>
          <table:table-cell office:value-type="date" office:date-value="2016-11-24T00:00:00" table:style-name="ce5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220FCF1D</text:p>
          </table:table-cell>
          <table:table-cell office:value-type="string" table:style-name="ce7">
            <text:p>GESTIONE E MANUTENZIONE/ CONTROLLO REMOTO AL 31.12.2018 - ART 63 IMPIANTO CONDIZIONAMENTO MEDA</text:p>
          </table:table-cell>
          <table:table-cell office:value-type="string" table:style-name="ce3">
            <text:p>07655850969</text:p>
          </table:table-cell>
          <table:table-cell table:style-name="ce6"/>
          <table:table-cell office:value-type="currency" office:value="1758" table:style-name="ce4">
            <text:p>€ 1.758,00</text:p>
          </table:table-cell>
          <table:table-cell office:value-type="string" table:style-name="ce3">
            <text:p>AIR TEKNIC S.R.L.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F1B2A91F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LBSGCH56T22B520O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ALABISO GIOACCHINO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NUTENZIONE MACCHINA MOD. EDIT 3000 SN 7020</text:p>
          </table:table-cell>
          <table:table-cell office:value-type="string" table:style-name="ce3">
            <text:p>07676390961</text:p>
          </table:table-cell>
          <table:table-cell table:style-name="ce6"/>
          <table:table-cell office:value-type="currency" office:value="1676" table:style-name="ce4">
            <text:p>€ 1.676,00</text:p>
          </table:table-cell>
          <table:table-cell office:value-type="string" table:style-name="ce3">
            <text:p>ALBERTI ENGINEERING SRL</text:p>
          </table:table-cell>
          <table:table-cell office:value-type="date" office:date-value="2016-05-05T00:00:00" table:style-name="ce5">
            <text:p>05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F1AC6C56</text:p>
          </table:table-cell>
          <table:table-cell office:value-type="string" table:style-name="ce7">
            <text:p>MANUTENZIONE MACCHINA CNC (PC RIGENERATO)-residuo 2016-azzerato</text:p>
          </table:table-cell>
          <table:table-cell office:value-type="string" table:style-name="ce3">
            <text:p>07676390961</text:p>
          </table:table-cell>
          <table:table-cell table:style-name="ce6"/>
          <table:table-cell office:value-type="currency" office:value="2500" table:style-name="ce4">
            <text:p>€ 2.500,00</text:p>
          </table:table-cell>
          <table:table-cell office:value-type="string" table:style-name="ce3">
            <text:p>ALBERTI ENGINEERING SRL</text:p>
          </table:table-cell>
          <table:table-cell office:value-type="date" office:date-value="2016-07-27T00:00:00" table:style-name="ce5">
            <text:p>27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D194164A</text:p>
          </table:table-cell>
          <table:table-cell office:value-type="string" table:style-name="ce7">
            <text:p>MANUTENZIONE MACCHINA ALBERTI EDIT 3000 (ASSISTENZA)</text:p>
          </table:table-cell>
          <table:table-cell office:value-type="string" table:style-name="ce3">
            <text:p>07676390961</text:p>
          </table:table-cell>
          <table:table-cell table:style-name="ce6"/>
          <table:table-cell office:value-type="currency" office:value="366" table:style-name="ce4">
            <text:p>€ 366,00</text:p>
          </table:table-cell>
          <table:table-cell office:value-type="string" table:style-name="ce3">
            <text:p>ALBERTI ENGINEERING SRL</text:p>
          </table:table-cell>
          <table:table-cell office:value-type="date" office:date-value="2016-04-04T00:00:00" table:style-name="ce5">
            <text:p>04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52318C7F</text:p>
          </table:table-cell>
          <table:table-cell office:value-type="string" table:style-name="ce7">
            <text:p>MANUTENZIONE CNC ALBERTI EDIT 3000</text:p>
          </table:table-cell>
          <table:table-cell office:value-type="string" table:style-name="ce3">
            <text:p>07676390961</text:p>
          </table:table-cell>
          <table:table-cell table:style-name="ce6"/>
          <table:table-cell office:value-type="currency" office:value="216" table:style-name="ce4">
            <text:p>€ 216,00</text:p>
          </table:table-cell>
          <table:table-cell office:value-type="string" table:style-name="ce3">
            <text:p>ALBERTI ENGINEERING SRL</text:p>
          </table:table-cell>
          <table:table-cell office:value-type="date" office:date-value="2018-04-09T00:00:00" table:style-name="ce5">
            <text:p>09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81B9EAC7</text:p>
          </table:table-cell>
          <table:table-cell office:value-type="string" table:style-name="ce7">
            <text:p>CHIAVETTE USB 16 GB (USO DOCENTI)</text:p>
          </table:table-cell>
          <table:table-cell office:value-type="string" table:style-name="ce3">
            <text:p>03015070927</text:p>
          </table:table-cell>
          <table:table-cell table:style-name="ce6"/>
          <table:table-cell office:value-type="currency" office:value="99" table:style-name="ce4">
            <text:p>€ 99,00</text:p>
          </table:table-cell>
          <table:table-cell office:value-type="string" table:style-name="ce3">
            <text:p>ALBINO MARRAS COMPUTERS SRL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INSTALLAZIONE LICENZA PC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50" table:style-name="ce4">
            <text:p>€ 50,00</text:p>
          </table:table-cell>
          <table:table-cell office:value-type="string" table:style-name="ce3">
            <text:p>ALBRICCI SRL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NUTENZIONE SU CAVATRICE A PUNTA HOFMANN-LEVIGATRICE FESTOL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440.6" table:style-name="ce4">
            <text:p>€ 440,60</text:p>
          </table:table-cell>
          <table:table-cell office:value-type="string" table:style-name="ce3">
            <text:p>ALBRICCI SRL</text:p>
          </table:table-cell>
          <table:table-cell office:value-type="date" office:date-value="2019-01-08T00:00:00" table:style-name="ce5">
            <text:p>08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1295EFA8</text:p>
          </table:table-cell>
          <table:table-cell office:value-type="string" table:style-name="ce7">
            <text:p>MANUTENZIONE E ADEGUEMENTO MACCHINE LAB. MEDA IMPEGNO A SCALARE <text:s/>DETERMINA N. 206/19 azzerato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4000" table:style-name="ce4">
            <text:p>€ 4.000,00</text:p>
          </table:table-cell>
          <table:table-cell office:value-type="string" table:style-name="ce3">
            <text:p>ALBRICCI SRL</text:p>
          </table:table-cell>
          <table:table-cell office:value-type="date" office:date-value="2019-08-06T00:00:00" table:style-name="ce5">
            <text:p>06/08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D23EB725</text:p>
          </table:table-cell>
          <table:table-cell office:value-type="string" table:style-name="ce7">
            <text:p>MANUTENZIONE ORDINARIA MACCHINE LABORATORI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1000" table:style-name="ce4">
            <text:p>€ 1.000,00</text:p>
          </table:table-cell>
          <table:table-cell office:value-type="string" table:style-name="ce3">
            <text:p>ALBRICCI SRL</text:p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E1945357</text:p>
          </table:table-cell>
          <table:table-cell office:value-type="string" table:style-name="ce7">
            <text:p>INTERVENTI TECNICI DI MANUTENZIONE DEL 14/3 E DEL 13/4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256.60000000000002" table:style-name="ce4">
            <text:p>€ 256,60</text:p>
          </table:table-cell>
          <table:table-cell office:value-type="string" table:style-name="ce3">
            <text:p>ALBRICCI SRL</text:p>
          </table:table-cell>
          <table:table-cell office:value-type="date" office:date-value="2016-07-31T00:00:00" table:style-name="ce5">
            <text:p>31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919B6EEA</text:p>
          </table:table-cell>
          <table:table-cell office:value-type="string" table:style-name="ce7">
            <text:p>MATERIALE DI PROTEZIONE PER ATTREZZ.LABORATORIO+ MANUTENZIONE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884.2" table:style-name="ce4">
            <text:p>€ 884,20</text:p>
          </table:table-cell>
          <table:table-cell office:value-type="string" table:style-name="ce3">
            <text:p>ALBRICCI SRL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D175AB00</text:p>
          </table:table-cell>
          <table:table-cell office:value-type="string" table:style-name="ce7">
            <text:p>COMPONENTI DI MAN.(€486,20) E SICUREZZA( € 1169,45) AIGNER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1655.65" table:style-name="ce4">
            <text:p>€ 1.655,65</text:p>
          </table:table-cell>
          <table:table-cell office:value-type="string" table:style-name="ce3">
            <text:p>ALBRICCI SRL</text:p>
          </table:table-cell>
          <table:table-cell office:value-type="date" office:date-value="2015-11-30T00:00:00" table:style-name="ce5">
            <text:p>30/11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51F6C1E5</text:p>
          </table:table-cell>
          <table:table-cell office:value-type="string" table:style-name="ce7">
            <text:p>SPINGIPEZZO E CHIAVE BLOCCAGGIO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49" table:style-name="ce4">
            <text:p>€ 49,00</text:p>
          </table:table-cell>
          <table:table-cell office:value-type="string" table:style-name="ce3">
            <text:p>ALBRICCI SRL</text:p>
          </table:table-cell>
          <table:table-cell office:value-type="date" office:date-value="2017-07-20T00:00:00" table:style-name="ce5">
            <text:p>20/07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52E9D99E</text:p>
          </table:table-cell>
          <table:table-cell office:value-type="string" table:style-name="ce7">
            <text:p>MANUTENZIONE ORDINARIA E STRAORDINARIA MACCHINE LAB. IMPEGNO A SCALARE <text:s text:c="2"/>SPOSTATO NEL 21</text:p>
          </table:table-cell>
          <table:table-cell office:value-type="string" table:style-name="ce3">
            <text:p>07951250153</text:p>
          </table:table-cell>
          <table:table-cell table:style-name="ce6"/>
          <table:table-cell office:value-type="currency" office:value="6948" table:style-name="ce4">
            <text:p>€ 6.948,00</text:p>
          </table:table-cell>
          <table:table-cell office:value-type="string" table:style-name="ce3">
            <text:p>ALBRICCI SRL</text:p>
          </table:table-cell>
          <table:table-cell office:value-type="date" office:date-value="2020-10-12T00:00:00" table:style-name="ce5">
            <text:p>12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B1A5B834</text:p>
          </table:table-cell>
          <table:table-cell office:value-type="string" table:style-name="ce7">
            <text:p>TONER LEXMARK E 360 DN RDC NECA 77460386</text:p>
          </table:table-cell>
          <table:table-cell office:value-type="string" table:style-name="ce3">
            <text:p>01308430626</text:p>
          </table:table-cell>
          <table:table-cell table:style-name="ce6"/>
          <table:table-cell office:value-type="currency" office:value="58.99" table:style-name="ce4">
            <text:p>€ 58,99</text:p>
          </table:table-cell>
          <table:table-cell office:value-type="string" table:style-name="ce3">
            <text:p>ALEX OFFICE &amp; BUSINESS DI CARMINE AVERSANO</text:p>
          </table:table-cell>
          <table:table-cell office:value-type="date" office:date-value="2016-06-21T00:00:00" table:style-name="ce5">
            <text:p>21/06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C8282254B</text:p>
          </table:table-cell>
          <table:table-cell office:value-type="string" table:style-name="ce7">
            <text:p>NOLEGGIO ESTINTORI PER DIMOSTRAZIONE PRATICA CORSO ANTINCENDIO</text:p>
          </table:table-cell>
          <table:table-cell office:value-type="string" table:style-name="ce3">
            <text:p>MRAMHL86P27B300C</text:p>
          </table:table-cell>
          <table:table-cell office:value-type="string" table:style-name="ce6">
            <text:p>07337560960; AMER MICHAEL</text:p>
            <text:p>10975790154; ZENITH ESTINTORI SRL</text:p>
            <text:p>08494870960; FERRARI ANTINCENDIO DI FERRARI STEFANO</text:p>
            <text:p>10028450962; GRUPPO SERVIZI SICUREZZA &amp; ANTINCENDIO SRL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3">
            <text:p>AMER MICHAEL</text:p>
          </table:table-cell>
          <table:table-cell office:value-type="date" office:date-value="2019-05-06T00:00:00" table:style-name="ce5">
            <text:p>06/05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51597960</text:p>
          </table:table-cell>
          <table:table-cell office:value-type="string" table:style-name="ce7">
            <text:p>FORNITURA ACQUA POTABILE Subentro dal Comune di Concorezzo nel 2012</text:p>
          </table:table-cell>
          <table:table-cell office:value-type="string" table:style-name="ce3">
            <text:p>03988160960</text:p>
          </table:table-cell>
          <table:table-cell table:style-name="ce6"/>
          <table:table-cell office:value-type="currency" office:value="800" table:style-name="ce4">
            <text:p>€ 800,00</text:p>
          </table:table-cell>
          <table:table-cell office:value-type="string" table:style-name="ce3">
            <text:p>AMIACQUE SRL - GRUPPO CAP</text:p>
          </table:table-cell>
          <table:table-cell office:value-type="date" office:date-value="2015-07-30T00:00:00" table:style-name="ce5">
            <text:p>30/07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B229C5CB</text:p>
          </table:table-cell>
          <table:table-cell office:value-type="string" table:style-name="ce7">
            <text:p>LICENZE SUPERMAPPE EVO</text:p>
          </table:table-cell>
          <table:table-cell office:value-type="string" table:style-name="ce3">
            <text:p>03551890373</text:p>
          </table:table-cell>
          <table:table-cell table:style-name="ce6"/>
          <table:table-cell office:value-type="currency" office:value="360.65" table:style-name="ce4">
            <text:p>€ 360,65</text:p>
          </table:table-cell>
          <table:table-cell office:value-type="string" table:style-name="ce3">
            <text:p>ANASTASIS SOC. COOP.SOCIALE</text:p>
          </table:table-cell>
          <table:table-cell office:value-type="date" office:date-value="2018-03-05T00:00:00" table:style-name="ce5">
            <text:p>05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F1A9D650</text:p>
          </table:table-cell>
          <table:table-cell office:value-type="string" table:style-name="ce7">
            <text:p>PVC A BOLLE NERO E RETE OMBREGGIANTE</text:p>
          </table:table-cell>
          <table:table-cell office:value-type="string" table:style-name="ce3">
            <text:p>02284340961</text:p>
          </table:table-cell>
          <table:table-cell table:style-name="ce6"/>
          <table:table-cell office:value-type="currency" office:value="373.6" table:style-name="ce4">
            <text:p>€ 373,60</text:p>
          </table:table-cell>
          <table:table-cell office:value-type="string" table:style-name="ce3">
            <text:p>ANDREONI GOMMA S.R.L.</text:p>
          </table:table-cell>
          <table:table-cell office:value-type="date" office:date-value="2016-07-13T00:00:00" table:style-name="ce5">
            <text:p>13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819B3854</text:p>
          </table:table-cell>
          <table:table-cell office:value-type="string" table:style-name="ce7">
            <text:p>TAPPETO A BOLLE IN PVC</text:p>
          </table:table-cell>
          <table:table-cell office:value-type="string" table:style-name="ce3">
            <text:p>02284340961</text:p>
          </table:table-cell>
          <table:table-cell table:style-name="ce6"/>
          <table:table-cell office:value-type="currency" office:value="308" table:style-name="ce4">
            <text:p>€ 308,00</text:p>
          </table:table-cell>
          <table:table-cell office:value-type="string" table:style-name="ce3">
            <text:p>ANDREONI GOMMA S.R.L.</text:p>
          </table:table-cell>
          <table:table-cell office:value-type="date" office:date-value="2016-05-03T00:00:00" table:style-name="ce5">
            <text:p>03/05/201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7427771688</text:p>
          </table:table-cell>
          <table:table-cell office:value-type="string" table:style-name="ce7">
            <text:p>VARIANTE IMPIANTO CLIMATIZZAZIONE CPI - SEREGNO</text:p>
          </table:table-cell>
          <table:table-cell office:value-type="string" table:style-name="ce3">
            <text:p>08729450968</text:p>
          </table:table-cell>
          <table:table-cell office:value-type="string" table:style-name="ce6">
            <text:p>00697730968; AMBROGIO MORO SPA<text:tab/></text:p>
            <text:p>00836170969; CO.VE.RI. SRL<text:tab/></text:p>
            <text:p>01460140138; CAMA SRL<text:tab/><text:tab/></text:p>
            <text:p>00419700133; NELSA S.R.L.<text:tab/></text:p>
            <text:p>08729450968; ARCA TECNO SERVICE S.r.l</text:p>
            <text:p>00735460156; S.I.E.T.I. S.r.l.<text:tab/></text:p>
            <text:p>06230020965; FERRARIS ENERGIA SRL<text:tab/></text:p>
            <text:p>01487010132; Termoidraulica Carlomagno Rito<text:tab/></text:p>
            <text:p>00636240160; ZU.BO. DI PASSERA TIZIANO &amp; C. S.N.C</text:p>
            <text:p>01324610169; G.T.I. GENERAL TECNOIMPIANTI S.R.L.<text:s/></text:p>
            <text:p>06110730964; SOLIMPIANTI SRL<text:tab/></text:p>
            <text:p>06285370968; PORTOSOLE SRL<text:tab/></text:p>
            <text:p>10831990154; PROFIM SYSTEM SRL</text:p>
            <text:p>06113980723; RINALDI GROUP S.R.L.<text:tab/></text:p>
            <text:p>05512480962; VOLVINIO IMPIANTI SRL<text:tab/></text:p>
            <text:p>01909280131; SAMICO BRV CALOR<text:s text:c="2"/></text:p>
            <text:p>00828220962; MARIANI IMPIANTI DI MARIANI ATTILIO &amp; C. SNC<text:s/></text:p>
            <text:p>10067830967; TERMOIDRAULICA M.G.A. S.R.L.S.</text:p>
            <text:p>00971410964; NEBRAL IMPIANTI SRL</text:p>
            <text:p>02322100963; NOVA IMPIANTI SNC<text:tab/></text:p>
            <text:p>01432510137; RICAM S.r.L.</text:p>
            <text:p/>
          </table:table-cell>
          <table:table-cell office:value-type="currency" office:value="108461.23" table:style-name="ce4">
            <text:p>€ 108.461,23</text:p>
          </table:table-cell>
          <table:table-cell office:value-type="string" table:style-name="ce3">
            <text:p>ARCA TECNO SERVICE S.R.L.</text:p>
          </table:table-cell>
          <table:table-cell office:value-type="date" office:date-value="2019-07-03T00:00:00" table:style-name="ce5">
            <text:p>03/07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/>Z0E27D3C3</text:p>
          </table:table-cell>
          <table:table-cell office:value-type="string" table:style-name="ce7">
            <text:p>LAVORI IMPIANTO ELETTRICO VIA CERNUSCHI 8 MONZA</text:p>
          </table:table-cell>
          <table:table-cell office:value-type="string" table:style-name="ce3">
            <text:p>11636510155</text:p>
          </table:table-cell>
          <table:table-cell office:value-type="string" table:style-name="ce6">
            <text:p/>
            <text:p/>
          </table:table-cell>
          <table:table-cell office:value-type="currency" office:value="21573.96" table:style-name="ce4">
            <text:p>€ 21.573,96</text:p>
          </table:table-cell>
          <table:table-cell office:value-type="string" table:style-name="ce3">
            <text:p>ARMOL SRL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6746015BAD</text:p>
          </table:table-cell>
          <table:table-cell office:value-type="string" table:style-name="ce7">
            <text:p>IMPIANTO ELETTRICO ADEGUAMENTO LOCALI CFP TERRAGNI MEDA</text:p>
          </table:table-cell>
          <table:table-cell office:value-type="string" table:style-name="ce3">
            <text:p>11636510155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.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 SRL</text:p>
            <text:p>00902270966; CENTRUFFICIO LORETO SPA</text:p>
            <text:p>00891050965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  <text:p/>
          </table:table-cell>
          <table:table-cell office:value-type="currency" office:value="10601.66" table:style-name="ce4">
            <text:p>€ 10.601,66</text:p>
          </table:table-cell>
          <table:table-cell office:value-type="string" table:style-name="ce3">
            <text:p>ARMOL SRL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52E29AC5</text:p>
          </table:table-cell>
          <table:table-cell office:value-type="string" table:style-name="ce7">
            <text:p>ADEGUAMENTO IMP. ELETTRICI LAB. INFO+ELETTR. CONCOREZ.E SEREGNO</text:p>
          </table:table-cell>
          <table:table-cell office:value-type="string" table:style-name="ce3">
            <text:p>11636510155</text:p>
          </table:table-cell>
          <table:table-cell table:style-name="ce6"/>
          <table:table-cell office:value-type="currency" office:value="13130" table:style-name="ce4">
            <text:p>€ 13.130,00</text:p>
          </table:table-cell>
          <table:table-cell office:value-type="string" table:style-name="ce3">
            <text:p>ARMOL SRL</text:p>
          </table:table-cell>
          <table:table-cell office:value-type="date" office:date-value="2020-09-03T00:00:00" table:style-name="ce5">
            <text:p>03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421DEE77</text:p>
          </table:table-cell>
          <table:table-cell office:value-type="string" table:style-name="ce7">
            <text:p>RINNOVO LICENZA VEEAM ANNUALl BASIC MAINTENANCE</text:p>
          </table:table-cell>
          <table:table-cell office:value-type="string" table:style-name="ce3">
            <text:p>04108030281</text:p>
          </table:table-cell>
          <table:table-cell table:style-name="ce6"/>
          <table:table-cell office:value-type="currency" office:value="384" table:style-name="ce4">
            <text:p>€ 384,00</text:p>
          </table:table-cell>
          <table:table-cell office:value-type="string" table:style-name="ce3">
            <text:p>ARSLOGICA SISTEMI SRL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1251F134</text:p>
          </table:table-cell>
          <table:table-cell office:value-type="string" table:style-name="ce7">
            <text:p>RINNOVO LICENZE VEEAM rinnovo di 1 mese per le 6 acquistate a settembre+ 1 di 1anno</text:p>
          </table:table-cell>
          <table:table-cell office:value-type="string" table:style-name="ce3">
            <text:p>04108030281</text:p>
          </table:table-cell>
          <table:table-cell table:style-name="ce6"/>
          <table:table-cell office:value-type="currency" office:value="198" table:style-name="ce4">
            <text:p>€ 198,00</text:p>
          </table:table-cell>
          <table:table-cell office:value-type="string" table:style-name="ce3">
            <text:p>ARSLOGICA SISTEMI SRL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B24C7DC0</text:p>
          </table:table-cell>
          <table:table-cell office:value-type="string" table:style-name="ce7">
            <text:p>RINNOVO LICENZE VEEAM AGENT</text:p>
          </table:table-cell>
          <table:table-cell office:value-type="string" table:style-name="ce3">
            <text:p>04108030281</text:p>
          </table:table-cell>
          <table:table-cell table:style-name="ce6"/>
          <table:table-cell office:value-type="currency" office:value="756" table:style-name="ce4">
            <text:p>€ 756,00</text:p>
          </table:table-cell>
          <table:table-cell office:value-type="string" table:style-name="ce3">
            <text:p>ARSLOGICA SISTEMI SRL</text:p>
          </table:table-cell>
          <table:table-cell office:value-type="date" office:date-value="2018-09-03T00:00:00" table:style-name="ce5">
            <text:p>03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D2606D0A</text:p>
          </table:table-cell>
          <table:table-cell office:value-type="string" table:style-name="ce7">
            <text:p>LICENZE VEEAM ORD. MEPA 4629717</text:p>
          </table:table-cell>
          <table:table-cell office:value-type="string" table:style-name="ce3">
            <text:p>04108030281</text:p>
          </table:table-cell>
          <table:table-cell table:style-name="ce6"/>
          <table:table-cell office:value-type="currency" office:value="3487" table:style-name="ce4">
            <text:p>€ 3.487,00</text:p>
          </table:table-cell>
          <table:table-cell office:value-type="string" table:style-name="ce3">
            <text:p>ARSLOGICA SISTEMI SRL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720E1905</text:p>
          </table:table-cell>
          <table:table-cell office:value-type="string" table:style-name="ce7">
            <text:p>LICENZA VMWARE VSPHERE 6</text:p>
          </table:table-cell>
          <table:table-cell office:value-type="string" table:style-name="ce3">
            <text:p>04108030281</text:p>
          </table:table-cell>
          <table:table-cell table:style-name="ce6"/>
          <table:table-cell office:value-type="currency" office:value="4709" table:style-name="ce4">
            <text:p>€ 4.709,00</text:p>
          </table:table-cell>
          <table:table-cell office:value-type="string" table:style-name="ce3">
            <text:p>ARSLOGICA SISTEMI SRL</text:p>
          </table:table-cell>
          <table:table-cell office:value-type="date" office:date-value="2018-01-15T00:00:00" table:style-name="ce5">
            <text:p>15/01/2018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6745967413</text:p>
          </table:table-cell>
          <table:table-cell office:value-type="string" table:style-name="ce7">
            <text:p>LAVORI EDILI AMPLIAMENTO/ADEGUAMENTO LOCALI CFP TERRAGNI MEDA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</text:p>
            <text:p>00902270966; CENTRUFFICIO LORETO SPA;<text:s/></text:p>
            <text:p>00891050965; 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</table:table-cell>
          <table:table-cell office:value-type="currency" office:value="21410" table:style-name="ce4">
            <text:p>€ 21.410,00</text:p>
          </table:table-cell>
          <table:table-cell office:value-type="string" table:style-name="ce3">
            <text:p>ARTEDIL SRL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6745976B7E</text:p>
          </table:table-cell>
          <table:table-cell office:value-type="string" table:style-name="ce7">
            <text:p>RIFACIMENTO LINOLEUM E TINTEGGIATURA LOCALI <text:s/>CFP TERRAGNI MEDA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</text:p>
            <text:p>00902270966; CENTRUFFICIO LORETO SPA;<text:s/></text:p>
            <text:p>00891050965; 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</table:table-cell>
          <table:table-cell office:value-type="currency" office:value="12600" table:style-name="ce4">
            <text:p>€ 12.600,00</text:p>
          </table:table-cell>
          <table:table-cell office:value-type="string" table:style-name="ce3">
            <text:p>ARTEDIL SRL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12195677</text:p>
          </table:table-cell>
          <table:table-cell office:value-type="string" table:style-name="ce7">
            <text:p>PROTEZIONE PERIMETRALE CON RETE ANTIVOLATILE CPI VIMERCATE</text:p>
          </table:table-cell>
          <table:table-cell office:value-type="string" table:style-name="ce3">
            <text:p>06864490963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ARTEDIL SRL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6309CDF4</text:p>
          </table:table-cell>
          <table:table-cell office:value-type="string" table:style-name="ce7">
            <text:p>LAVORI MANUT. EDILE PER DERATIZZAZIONECFP MARCONI CONCOREZZO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<text:s/></text:p>
          </table:table-cell>
          <table:table-cell office:value-type="currency" office:value="1850" table:style-name="ce4">
            <text:p>€ 1.850,00</text:p>
          </table:table-cell>
          <table:table-cell office:value-type="string" table:style-name="ce3">
            <text:p>ARTEDIL SRL</text:p>
          </table:table-cell>
          <table:table-cell office:value-type="date" office:date-value="2021-02-12T00:00:00" table:style-name="ce5">
            <text:p>12/02/202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4A2DEE3B3</text:p>
          </table:table-cell>
          <table:table-cell office:value-type="string" table:style-name="ce7">
            <text:p>LAVORI MANUTENZIONE EDILE CFP MARCONI CONCOREZZO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RL di Bovisio Masciago</text:p>
            <text:p>07430470968; COSTRUZIONI EDILI MONIERI <text:s text:c="2"/>ARMANDO SRL</text:p>
            <text:p/>
            <text:p/>
          </table:table-cell>
          <table:table-cell office:value-type="currency" office:value="8850" table:style-name="ce4">
            <text:p>€ 8.850,00</text:p>
          </table:table-cell>
          <table:table-cell office:value-type="string" table:style-name="ce3">
            <text:p>ARTEDIL SRL</text:p>
          </table:table-cell>
          <table:table-cell office:value-type="date" office:date-value="2020-08-06T00:00:00" table:style-name="ce5">
            <text:p>06/08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5261BA01</text:p>
          </table:table-cell>
          <table:table-cell office:value-type="string" table:style-name="ce7">
            <text:p>CARICO -TRASPORTO - SCARICO GHIAIA DA CFP TERRAGNI A CFP PERTINI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/>
            <text:p/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ARTEDIL SRL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662DEE367</text:p>
          </table:table-cell>
          <table:table-cell office:value-type="string" table:style-name="ce7">
            <text:p>LAVORI MANUTENZIONE EDILE CFP TERRAGNI MEDA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RL di Bovisio Masciago</text:p>
            <text:p>07430470968; COSTRUZIONI EDILI MONIERI <text:s text:c="2"/>ARMANDO SRL</text:p>
            <text:p/>
            <text:p/>
          </table:table-cell>
          <table:table-cell office:value-type="currency" office:value="19750" table:style-name="ce4">
            <text:p>€ 19.750,00</text:p>
          </table:table-cell>
          <table:table-cell office:value-type="string" table:style-name="ce3">
            <text:p>ARTEDIL SRL</text:p>
          </table:table-cell>
          <table:table-cell office:value-type="date" office:date-value="2020-08-06T00:00:00" table:style-name="ce5">
            <text:p>06/08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A216E176</text:p>
          </table:table-cell>
          <table:table-cell office:value-type="string" table:style-name="ce7">
            <text:p>LAVORI ADEGUAMENTO BAGNO DISABILI CPI VIMERCATE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/>
            <text:p/>
          </table:table-cell>
          <table:table-cell office:value-type="currency" office:value="8800" table:style-name="ce4">
            <text:p>€ 8.800,00</text:p>
          </table:table-cell>
          <table:table-cell office:value-type="string" table:style-name="ce3">
            <text:p>ARTEDIL SRL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42741C5E</text:p>
          </table:table-cell>
          <table:table-cell office:value-type="string" table:style-name="ce7">
            <text:p>LAVORI RIMOZIONE E SOSTITUZIONE SOTTOFONDO PIASTRELLE <text:s/>PERTINI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/>
            <text:p/>
          </table:table-cell>
          <table:table-cell office:value-type="currency" office:value="4150" table:style-name="ce4">
            <text:p>€ 4.150,00</text:p>
          </table:table-cell>
          <table:table-cell office:value-type="string" table:style-name="ce3">
            <text:p>ARTEDIL SRL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ZB61B95277</text:p>
          </table:table-cell>
          <table:table-cell office:value-type="string" table:style-name="ce7">
            <text:p>INTEGRAZIONE LAVORI EDILI DI AMPLIAMENTO LOCALI PRESSO CFP TERRAGNI MEDA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</text:p>
            <text:p>00902270966; CENTRUFFICIO LORETO SPA;<text:s/></text:p>
            <text:p>00891050965; 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</table:table-cell>
          <table:table-cell office:value-type="currency" office:value="3210" table:style-name="ce4">
            <text:p>€ 3.210,00</text:p>
          </table:table-cell>
          <table:table-cell office:value-type="string" table:style-name="ce3">
            <text:p>ARTEDIL SRL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ZCF1A65337</text:p>
          </table:table-cell>
          <table:table-cell office:value-type="string" table:style-name="ce7">
            <text:p>LAVORI MANUTENZIONE E ADEGUAMENTO SPAZI/LOCALI DA DESTINARE AD ARCHIVIO PIANO SEMINTERRATO PERTINI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2952780134; Coimperzeta sas di Zoccoli Giorgio &amp; C</text:p>
            <text:p>06864490963; Artedil s.r.l.</text:p>
            <text:p>04942690969; Europea Di Costruzioni s.a</text:p>
            <text:p>06209470969; Br Costruzioni Srl</text:p>
            <text:p>02101450969; Redaelli Costruzioni Spa</text:p>
            <text:p>00891050965; Impresa Cavalieri sas di Cavalieri A. e C</text:p>
            <text:p>00817330962; Impresa VABI di Vavassori Silvio e c. sn</text:p>
          </table:table-cell>
          <table:table-cell office:value-type="currency" office:value="17440" table:style-name="ce4">
            <text:p>€ 17.440,00</text:p>
          </table:table-cell>
          <table:table-cell office:value-type="string" table:style-name="ce3">
            <text:p>ARTEDIL SRL</text:p>
          </table:table-cell>
          <table:table-cell office:value-type="date" office:date-value="2016-07-20T00:00:00" table:style-name="ce5">
            <text:p>20/07/201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ZDA1B9525D</text:p>
          </table:table-cell>
          <table:table-cell office:value-type="string" table:style-name="ce7">
            <text:p>RIFACIMENTO LINOLEUM E TINTEGGIATURA LOCALI <text:s/>CFP TERRAGNI MEDA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</text:p>
            <text:p>00902270966; CENTRUFFICIO LORETO SPA;<text:s/></text:p>
            <text:p>00891050965; 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  <text:p/>
          </table:table-cell>
          <table:table-cell office:value-type="currency" office:value="1890" table:style-name="ce4">
            <text:p>€ 1.890,00</text:p>
          </table:table-cell>
          <table:table-cell office:value-type="string" table:style-name="ce3">
            <text:p>ARTEDIL SRL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E72F3F85B</text:p>
          </table:table-cell>
          <table:table-cell office:value-type="string" table:style-name="ce7">
            <text:p>LAVORI MANUTENZIONE EDILE CFP TERRAGNI MEDA SOST.LINOLEUM E PARZ.PAVIM.CORRIDOIO-RIP. INFIRLTRAZIONI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<text:s/></text:p>
          </table:table-cell>
          <table:table-cell office:value-type="currency" office:value="5130" table:style-name="ce4">
            <text:p>€ 5.130,00</text:p>
          </table:table-cell>
          <table:table-cell office:value-type="string" table:style-name="ce3">
            <text:p>ARTEDIL SRL</text:p>
          </table:table-cell>
          <table:table-cell office:value-type="date" office:date-value="2020-11-23T00:00:00" table:style-name="ce5">
            <text:p>23/11/2020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EB1AC1395</text:p>
          </table:table-cell>
          <table:table-cell office:value-type="string" table:style-name="ce7">
            <text:p>RIMOZIONE E SMALTIM.AMIANTO- VARIANTE LAVORI DET. 136 19.07 LOCALE ARCHIVIO PIANO SEMINTERRATO PERTINI</text:p>
          </table:table-cell>
          <table:table-cell office:value-type="string" table:style-name="ce3">
            <text:p>06864490963</text:p>
          </table:table-cell>
          <table:table-cell office:value-type="string" table:style-name="ce6">
            <text:p>02952780134; Coimperzeta sas di Zoccoli Giorgio &amp; C</text:p>
            <text:p>06864490963; Artedil s.r.l</text:p>
            <text:p>04942690969; Europea Di Costruzioni s.a</text:p>
            <text:p>06209470969; Br Costruzioni Srl</text:p>
            <text:p>02101450969; Redaelli Costruzioni Spa</text:p>
            <text:p>00891050965; Impresa Cavalieri sas di Cavalieri A. e C</text:p>
            <text:p>00817330962; Impresa Vabi di Vavassori Silvio</text:p>
          </table:table-cell>
          <table:table-cell office:value-type="currency" office:value="1480" table:style-name="ce4">
            <text:p>€ 1.480,00</text:p>
          </table:table-cell>
          <table:table-cell office:value-type="string" table:style-name="ce3">
            <text:p>ARTEDIL SRL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28.02" table:style-name="ce4">
            <text:p>€ 28,02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28" table:style-name="ce4">
            <text:p>€ 28,00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1.98" table:style-name="ce4">
            <text:p>€ 71,98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28.02" table:style-name="ce4">
            <text:p>€ 28,02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1.98" table:style-name="ce4">
            <text:p>€ 71,98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2" table:style-name="ce4">
            <text:p>€ 72,00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28.02" table:style-name="ce4">
            <text:p>€ 28,02</text:p>
          </table:table-cell>
          <table:table-cell office:value-type="string" table:style-name="ce3">
            <text:p>ARUBA BUSINESS SRL</text:p>
          </table:table-cell>
          <table:table-cell office:value-type="date" office:date-value="2017-04-13T00:00:00" table:style-name="ce5">
            <text:p>13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6.680000000000007" table:style-name="ce4">
            <text:p>€ 76,68</text:p>
          </table:table-cell>
          <table:table-cell office:value-type="string" table:style-name="ce3">
            <text:p>ARUBA BUSINESS SRL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13.32" table:style-name="ce4">
            <text:p>€ 13,32</text:p>
          </table:table-cell>
          <table:table-cell office:value-type="string" table:style-name="ce3">
            <text:p>ARUBA BUSINESS SRL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6.680000000000007" table:style-name="ce4">
            <text:p>€ 76,68</text:p>
          </table:table-cell>
          <table:table-cell office:value-type="string" table:style-name="ce3">
            <text:p>ARUBA BUSINESS SRL</text:p>
          </table:table-cell>
          <table:table-cell office:value-type="date" office:date-value="2017-10-31T00:00:00" table:style-name="ce5">
            <text:p>31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1.98" table:style-name="ce4">
            <text:p>€ 71,98</text:p>
          </table:table-cell>
          <table:table-cell office:value-type="string" table:style-name="ce3">
            <text:p>ARUBA BUSINESS SRL</text:p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13" table:style-name="ce4">
            <text:p>€ 13,00</text:p>
          </table:table-cell>
          <table:table-cell office:value-type="string" table:style-name="ce3">
            <text:p>ARUBA BUSINESS SRL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7" table:style-name="ce4">
            <text:p>€ 77,00</text:p>
          </table:table-cell>
          <table:table-cell office:value-type="string" table:style-name="ce3">
            <text:p>ARUBA BUSINESS SRL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13" table:style-name="ce4">
            <text:p>€ 13,00</text:p>
          </table:table-cell>
          <table:table-cell office:value-type="string" table:style-name="ce3">
            <text:p>ARUBA BUSINESS SRL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TERRAG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7" table:style-name="ce4">
            <text:p>€ 77,00</text:p>
          </table:table-cell>
          <table:table-cell office:value-type="string" table:style-name="ce3">
            <text:p>ARUBA BUSINESS SRL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72" table:style-name="ce4">
            <text:p>€ 72,00</text:p>
          </table:table-cell>
          <table:table-cell office:value-type="string" table:style-name="ce3">
            <text:p>ARUBA BUSINESS SRL</text:p>
          </table:table-cell>
          <table:table-cell office:value-type="date" office:date-value="2021-04-13T00:00:00" table:style-name="ce5">
            <text:p>13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DOMINIO CFP PERTINI</text:p>
          </table:table-cell>
          <table:table-cell office:value-type="string" table:style-name="ce3">
            <text:p>01497070381</text:p>
          </table:table-cell>
          <table:table-cell table:style-name="ce6"/>
          <table:table-cell office:value-type="currency" office:value="28" table:style-name="ce4">
            <text:p>€ 28,00</text:p>
          </table:table-cell>
          <table:table-cell office:value-type="string" table:style-name="ce3">
            <text:p>ARUBA BUSINESS SRL</text:p>
          </table:table-cell>
          <table:table-cell office:value-type="date" office:date-value="2021-04-13T00:00:00" table:style-name="ce5">
            <text:p>13/04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CASELLA DI POSTA ELETTRONICA CERTIFICATA DOMINIO AFLMONZABRIANZA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18" table:style-name="ce4">
            <text:p>€ 218,00</text:p>
          </table:table-cell>
          <table:table-cell office:value-type="string" table:style-name="ce3">
            <text:p>ARUBA S.P.A.</text:p>
          </table:table-cell>
          <table:table-cell office:value-type="date" office:date-value="2015-02-11T00:00:00" table:style-name="ce5">
            <text:p>11/0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CASELLA DI POSTA ELETTRONICA CERTIFICATA DOMINIO AFLMONZABRIANZA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8.4" table:style-name="ce4">
            <text:p>€ 8,40</text:p>
          </table:table-cell>
          <table:table-cell office:value-type="string" table:style-name="ce3">
            <text:p>ARUBA S.P.A.</text:p>
          </table:table-cell>
          <table:table-cell office:value-type="date" office:date-value="2015-02-11T00:00:00" table:style-name="ce5">
            <text:p>11/0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CASELLA DI POSTA ELETTRONICA CERTIFICATA DOMINIO AFLMONZABRIANZA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14.4" table:style-name="ce4">
            <text:p>€ 14,40</text:p>
          </table:table-cell>
          <table:table-cell office:value-type="string" table:style-name="ce3">
            <text:p>ARUBA S.P.A.</text:p>
          </table:table-cell>
          <table:table-cell office:value-type="date" office:date-value="2015-02-11T00:00:00" table:style-name="ce5">
            <text:p>11/0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CASELLA DI POSTA ELETTRONICA CERTIFICATA RIF. ORD. 31388988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0" table:style-name="ce4">
            <text:p>€ 20,00</text:p>
          </table:table-cell>
          <table:table-cell office:value-type="string" table:style-name="ce3">
            <text:p>ARUBA S.P.A.</text:p>
          </table:table-cell>
          <table:table-cell office:value-type="date" office:date-value="2016-03-08T00:00:00" table:style-name="ce5">
            <text:p>08/03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NTENIMENTO DOMINIO WWW.AFOLMONZABRIANZA.IT DAL 24/1/17 AL 24/1/18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11" table:style-name="ce4">
            <text:p>€ 311,00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15.4" table:style-name="ce4">
            <text:p>€ 15,40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afolpericomuni.it - iltuoapprendista.it -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188.26" table:style-name="ce4">
            <text:p>€ 188,26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15" table:style-name="ce4">
            <text:p>€ 15,00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afolpericomuni.it - iltuoapprendista.it -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45.85" table:style-name="ce4">
            <text:p>€ 45,85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NTENIMENTO DOMINIO WWW.AFOLMONZABRIANZA.IT DAL 24/1/17 AL 24/1/18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1.4" table:style-name="ce4">
            <text:p>€ 21,40</text:p>
          </table:table-cell>
          <table:table-cell office:value-type="string" table:style-name="ce3">
            <text:p>ARUBA S.P.A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TRIENNALE CASELLA DI POSTA ELETTRONICA CERTIFICATA afolmonzabrianza@pec.it RIF. ORD. 59393377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0" table:style-name="ce4">
            <text:p>€ 20,00</text:p>
          </table:table-cell>
          <table:table-cell office:value-type="string" table:style-name="ce3">
            <text:p>ARUBA S.P.A.</text:p>
          </table:table-cell>
          <table:table-cell office:value-type="date" office:date-value="2017-02-28T00:00:00" table:style-name="ce5">
            <text:p>28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PIATTAFORMA ARUBA DOCFLY PER FATTURAZIONE ELETTRONICA DAL 14/2/17 AL 14/2/18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2" table:style-name="ce4">
            <text:p>€ 22,00</text:p>
          </table:table-cell>
          <table:table-cell office:value-type="string" table:style-name="ce3">
            <text:p>ARUBA S.P.A.</text:p>
          </table:table-cell>
          <table:table-cell office:value-type="date" office:date-value="2017-03-07T00:00:00" table:style-name="ce5">
            <text:p>0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PIATTAFORMA ARUBA DOCFLY PER FATTURAZIONE ELETTRONICA DAL 14/2/17 AL 14/2/18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" table:style-name="ce4">
            <text:p>€ 3,00</text:p>
          </table:table-cell>
          <table:table-cell office:value-type="string" table:style-name="ce3">
            <text:p>ARUBA S.P.A.</text:p>
          </table:table-cell>
          <table:table-cell office:value-type="date" office:date-value="2017-03-07T00:00:00" table:style-name="ce5">
            <text:p>0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56.2" table:style-name="ce4">
            <text:p>€ 56,20</text:p>
          </table:table-cell>
          <table:table-cell office:value-type="string" table:style-name="ce3">
            <text:p>ARUBA S.P.A.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56" table:style-name="ce4">
            <text:p>€ 56,00</text:p>
          </table:table-cell>
          <table:table-cell office:value-type="string" table:style-name="ce3">
            <text:p>ARUBA S.P.A.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686" table:style-name="ce4">
            <text:p>€ 686,00</text:p>
          </table:table-cell>
          <table:table-cell office:value-type="string" table:style-name="ce3">
            <text:p>ARUBA S.P.A.</text:p>
          </table:table-cell>
          <table:table-cell office:value-type="date" office:date-value="2019-01-24T00:00:00" table:style-name="ce5">
            <text:p>24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46.47" table:style-name="ce4">
            <text:p>€ 46,47</text:p>
          </table:table-cell>
          <table:table-cell office:value-type="string" table:style-name="ce3">
            <text:p>ARUBA S.P.A.</text:p>
          </table:table-cell>
          <table:table-cell office:value-type="date" office:date-value="2019-01-24T00:00:00" table:style-name="ce5">
            <text:p>24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DOMINI: <text:s/>AFOLPERICOMUNI.IT, ILTUOAPPRENDISTA.IT,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4" table:style-name="ce4">
            <text:p>€ 34,00</text:p>
          </table:table-cell>
          <table:table-cell office:value-type="string" table:style-name="ce3">
            <text:p>ARUBA S.P.A.</text:p>
          </table:table-cell>
          <table:table-cell office:value-type="date" office:date-value="2019-01-24T00:00:00" table:style-name="ce5">
            <text:p>24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DOMINI: <text:s/>AFOLPERICOMUNI.IT, ILTUOAPPRENDISTA.IT,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4.47" table:style-name="ce4">
            <text:p>€ 24,47</text:p>
          </table:table-cell>
          <table:table-cell office:value-type="string" table:style-name="ce3">
            <text:p>ARUBA S.P.A.</text:p>
          </table:table-cell>
          <table:table-cell office:value-type="date" office:date-value="2019-01-24T00:00:00" table:style-name="ce5">
            <text:p>24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TTIVAZIONE CASELLE PEC AGGIUNTIVE HR, CFP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0" table:style-name="ce4">
            <text:p>€ 20,00</text:p>
          </table:table-cell>
          <table:table-cell office:value-type="string" table:style-name="ce3">
            <text:p>ARUBA S.P.A.</text:p>
          </table:table-cell>
          <table:table-cell office:value-type="date" office:date-value="2019-09-02T00:00:00" table:style-name="ce5">
            <text:p>02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TTIVAZIONE CASELLE PEC AGGIUNTIVE HR, CFP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.7" table:style-name="ce4">
            <text:p>€ 3,70</text:p>
          </table:table-cell>
          <table:table-cell office:value-type="string" table:style-name="ce3">
            <text:p>ARUBA S.P.A.</text:p>
          </table:table-cell>
          <table:table-cell office:value-type="date" office:date-value="2019-09-02T00:00:00" table:style-name="ce5">
            <text:p>02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0.2" table:style-name="ce4">
            <text:p>€ 30,20</text:p>
          </table:table-cell>
          <table:table-cell office:value-type="string" table:style-name="ce3">
            <text:p>ARUBA S.P.A.</text:p>
          </table:table-cell>
          <table:table-cell office:value-type="date" office:date-value="2020-01-24T00:00:00" table:style-name="ce5">
            <text:p>24/0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452" table:style-name="ce4">
            <text:p>€ 452,00</text:p>
          </table:table-cell>
          <table:table-cell office:value-type="string" table:style-name="ce3">
            <text:p>ARUBA S.P.A.</text:p>
          </table:table-cell>
          <table:table-cell office:value-type="date" office:date-value="2020-01-24T00:00:00" table:style-name="ce5">
            <text:p>24/0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DOMINI: <text:s/>AFOLPERICOMUNI.IT, ILTUOAPPRENDISTA.IT,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4" table:style-name="ce4">
            <text:p>€ 34,00</text:p>
          </table:table-cell>
          <table:table-cell office:value-type="string" table:style-name="ce3">
            <text:p>ARUBA S.P.A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DOMINI: <text:s/>AFOLPERICOMUNI.IT, ILTUOAPPRENDISTA.IT,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58.47" table:style-name="ce4">
            <text:p>€ 58,47</text:p>
          </table:table-cell>
          <table:table-cell office:value-type="string" table:style-name="ce3">
            <text:p>ARUBA S.P.A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DOMINI: <text:s/>AFOLPERICOMUNI.IT, ILTUOAPPRENDISTA.IT, AFOLSCUOLALAVORO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4.47" table:style-name="ce4">
            <text:p>€ 24,47</text:p>
          </table:table-cell>
          <table:table-cell office:value-type="string" table:style-name="ce3">
            <text:p>ARUBA S.P.A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94" table:style-name="ce4">
            <text:p>€ 94,00</text:p>
          </table:table-cell>
          <table:table-cell office:value-type="string" table:style-name="ce3">
            <text:p>ARUBA S.P.A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93.4" table:style-name="ce4">
            <text:p>€ 93,40</text:p>
          </table:table-cell>
          <table:table-cell office:value-type="string" table:style-name="ce3">
            <text:p>ARUBA S.P.A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30.2" table:style-name="ce4">
            <text:p>€ 30,20</text:p>
          </table:table-cell>
          <table:table-cell office:value-type="string" table:style-name="ce3">
            <text:p>ARUBA S.P.A.</text:p>
          </table:table-cell>
          <table:table-cell office:value-type="date" office:date-value="2021-01-23T00:00:00" table:style-name="ce5">
            <text:p>23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folmonzabrianza@pec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20" table:style-name="ce4">
            <text:p>€ 20,00</text:p>
          </table:table-cell>
          <table:table-cell office:value-type="string" table:style-name="ce3">
            <text:p>ARUBA S.P.A.</text:p>
          </table:table-cell>
          <table:table-cell office:value-type="date" office:date-value="2021-01-23T00:00:00" table:style-name="ce5">
            <text:p>23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folmonzabrianza@pec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6.5" table:style-name="ce4">
            <text:p>€ 6,50</text:p>
          </table:table-cell>
          <table:table-cell office:value-type="string" table:style-name="ce3">
            <text:p>ARUBA S.P.A.</text:p>
          </table:table-cell>
          <table:table-cell office:value-type="date" office:date-value="2021-01-23T00:00:00" table:style-name="ce5">
            <text:p>23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folmonzabrianza@pec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5" table:style-name="ce4">
            <text:p>€ 5,00</text:p>
          </table:table-cell>
          <table:table-cell office:value-type="string" table:style-name="ce3">
            <text:p>ARUBA S.P.A.</text:p>
          </table:table-cell>
          <table:table-cell office:value-type="date" office:date-value="2021-01-23T00:00:00" table:style-name="ce5">
            <text:p>23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GISTRAZIONE E MANTENIMENTO DOMINIO WWW.AFOLMB.IT</text:p>
          </table:table-cell>
          <table:table-cell office:value-type="string" table:style-name="ce3">
            <text:p>04552920482</text:p>
          </table:table-cell>
          <table:table-cell table:style-name="ce6"/>
          <table:table-cell office:value-type="currency" office:value="452" table:style-name="ce4">
            <text:p>€ 452,00</text:p>
          </table:table-cell>
          <table:table-cell office:value-type="string" table:style-name="ce3">
            <text:p>ARUBA S.P.A.</text:p>
          </table:table-cell>
          <table:table-cell office:value-type="date" office:date-value="2021-01-23T00:00:00" table:style-name="ce5">
            <text:p>23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A189B882</text:p>
          </table:table-cell>
          <table:table-cell office:value-type="string" table:style-name="ce7">
            <text:p>MANUTENZIONI STRAORDINARIE LAB.FALEGNAMERIA</text:p>
          </table:table-cell>
          <table:table-cell office:value-type="string" table:style-name="ce3">
            <text:p>07161660159</text:p>
          </table:table-cell>
          <table:table-cell table:style-name="ce6"/>
          <table:table-cell office:value-type="currency" office:value="348" table:style-name="ce4">
            <text:p>€ 348,00</text:p>
          </table:table-cell>
          <table:table-cell office:value-type="string" table:style-name="ce3">
            <text:p>ASSI SNC</text:p>
          </table:table-cell>
          <table:table-cell office:value-type="date" office:date-value="2016-02-19T00:00:00" table:style-name="ce5">
            <text:p>1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E194EABB</text:p>
          </table:table-cell>
          <table:table-cell office:value-type="string" table:style-name="ce7">
            <text:p>VISITA GUIDATA MUSEO AMBIENTE</text:p>
          </table:table-cell>
          <table:table-cell office:value-type="string" table:style-name="ce3">
            <text:p>08698240010</text:p>
          </table:table-cell>
          <table:table-cell table:style-name="ce6"/>
          <table:table-cell office:value-type="currency" office:value="115" table:style-name="ce4">
            <text:p>€ 115,00</text:p>
          </table:table-cell>
          <table:table-cell office:value-type="string" table:style-name="ce3">
            <text:p>ASSOCIAZIONE A COME AMBIENTE</text:p>
          </table:table-cell>
          <table:table-cell office:value-type="date" office:date-value="2016-04-06T00:00:00" table:style-name="ce5">
            <text:p>06/04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825812D8</text:p>
          </table:table-cell>
          <table:table-cell office:value-type="string" table:style-name="ce7">
            <text:p>SOTTOTITOLAZIONE IN PRESENZA CONGRESSO DEL 8.11.18 PROGETTO LIFT AZIONI DI SISTEMA A RILEVANZA REGIONALE</text:p>
          </table:table-cell>
          <table:table-cell office:value-type="string" table:style-name="ce3">
            <text:p>02021700568</text:p>
          </table:table-cell>
          <table:table-cell table:style-name="ce6"/>
          <table:table-cell office:value-type="currency" office:value="450" table:style-name="ce4">
            <text:p>€ 450,00</text:p>
          </table:table-cell>
          <table:table-cell office:value-type="string" table:style-name="ce3">
            <text:p>ASSOCIAZIONE CULTURABILE ONLUS</text:p>
          </table:table-cell>
          <table:table-cell office:value-type="date" office:date-value="2018-10-26T00:00:00" table:style-name="ce5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D27220F5</text:p>
          </table:table-cell>
          <table:table-cell office:value-type="string" table:style-name="ce7">
            <text:p>CORSI FORMAZIONE RUOLO RSPP E DOCUMENTI SALUTE E SICUREZZA DATE 15.03.19 E 29.03.19</text:p>
          </table:table-cell>
          <table:table-cell office:value-type="string" table:style-name="ce3">
            <text:p>92177010342</text:p>
          </table:table-cell>
          <table:table-cell table:style-name="ce6"/>
          <table:table-cell office:value-type="currency" office:value="504" table:style-name="ce4">
            <text:p>€ 504,00</text:p>
          </table:table-cell>
          <table:table-cell office:value-type="string" table:style-name="ce3">
            <text:p>ASSOPREV - ASSOCIAZIONE DI IMPRESE PER LA SALUTE E LA SICURE</text:p>
          </table:table-cell>
          <table:table-cell office:value-type="date" office:date-value="2019-02-12T00:00:00" table:style-name="ce5">
            <text:p>12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219A32E5</text:p>
          </table:table-cell>
          <table:table-cell office:value-type="string" table:style-name="ce7">
            <text:p>ARTICOLI IGIENICO SANITARI-SCALA PORTABOX- POSACENERE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458.56" table:style-name="ce4">
            <text:p>€ 458,56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6-04-20T00:00:00" table:style-name="ce5">
            <text:p>2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226BC916</text:p>
          </table:table-cell>
          <table:table-cell office:value-type="string" table:style-name="ce7">
            <text:p>MATERIALE PER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198.29" table:style-name="ce4">
            <text:p>€ 198,29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B255F6A4</text:p>
          </table:table-cell>
          <table:table-cell office:value-type="string" table:style-name="ce7">
            <text:p>MATERIALE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300" table:style-name="ce4">
            <text:p>€ 300,0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8-10-17T00:00:00" table:style-name="ce5">
            <text:p>17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B1E12AA8</text:p>
          </table:table-cell>
          <table:table-cell office:value-type="string" table:style-name="ce7">
            <text:p>MATERIALE PER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4.12" table:style-name="ce4">
            <text:p>€ 24,12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7-03-31T00:00:00" table:style-name="ce5">
            <text:p>3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A1CE6B62</text:p>
          </table:table-cell>
          <table:table-cell office:value-type="string" table:style-name="ce7">
            <text:p>MATERIALE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61" table:style-name="ce4">
            <text:p>€ 261,0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7-01-12T00:00:00" table:style-name="ce5">
            <text:p>12/0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130D4C28</text:p>
          </table:table-cell>
          <table:table-cell office:value-type="string" table:style-name="ce7">
            <text:p>MATER.DPI COVID + CASSETTA PRIMO SOCCORSO IMPEGNO A SCALARE <text:s/>DET.64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02574976</text:p>
          </table:table-cell>
          <table:table-cell office:value-type="string" table:style-name="ce7">
            <text:p>DISPENSER CARTA + PORTA SAPONE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45.15" table:style-name="ce4">
            <text:p>€ 245,15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8-10-23T00:00:00" table:style-name="ce5">
            <text:p>23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42C766D2</text:p>
          </table:table-cell>
          <table:table-cell office:value-type="string" table:style-name="ce7">
            <text:p>MATERIALE PRIMO SOCCORSO ANNO 2020 IMPEGNO A SCALARE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355" table:style-name="ce4">
            <text:p>€ 2.355,0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E22A1FA0</text:p>
          </table:table-cell>
          <table:table-cell office:value-type="string" table:style-name="ce7">
            <text:p>MATERIALE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59.60000000000002" table:style-name="ce4">
            <text:p>€ 259,6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D25CA580</text:p>
          </table:table-cell>
          <table:table-cell office:value-type="string" table:style-name="ce7">
            <text:p>DISPENSER PORTASAPONI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43.75" table:style-name="ce4">
            <text:p>€ 243,75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8-11-16T00:00:00" table:style-name="ce5">
            <text:p>16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C2E26EC4</text:p>
          </table:table-cell>
          <table:table-cell office:value-type="string" table:style-name="ce7">
            <text:p>MATERIALE DPI IMPEGNO A SCALARE <text:s/>deter. 184/20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3213C0AD</text:p>
          </table:table-cell>
          <table:table-cell office:value-type="string" table:style-name="ce7">
            <text:p>MATERIALE CASSETTA PRONTO SOCCORSO</text:p>
          </table:table-cell>
          <table:table-cell office:value-type="string" table:style-name="ce3">
            <text:p>07256090155</text:p>
          </table:table-cell>
          <table:table-cell table:style-name="ce6"/>
          <table:table-cell office:value-type="currency" office:value="231.7" table:style-name="ce4">
            <text:p>€ 231,7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date" office:date-value="2017-12-11T00:00:00" table:style-name="ce5">
            <text:p>11/12/2017</text:p>
          </table:table-cell>
          <table:table-cell table:number-columns-repeated="16377"/>
        </table:table-row>
        <table:table-row table:style-name="ro17">
          <table:table-cell office:value-type="string" table:style-name="ce3">
            <text:p>Z7425C220D</text:p>
          </table:table-cell>
          <table:table-cell office:value-type="string" table:style-name="ce7">
            <text:p>FORNITURA E INSTALLAZ.SERRANDA A MOLLA LABORATORIO DECORAZION</text:p>
          </table:table-cell>
          <table:table-cell office:value-type="string" table:style-name="ce3">
            <text:p>06062040156</text:p>
          </table:table-cell>
          <table:table-cell office:value-type="string" table:style-name="ce6">
            <text:p>00784370967; TECNOSIDA SR;</text:p>
            <text:p>03691390151; CORAL ENGINEERING</text:p>
            <text:p>00747960128; AIR BONAITA SPA<text:tab/></text:p>
            <text:p>05048190960; GFC IMPIANTI SRL</text:p>
            <text:p>01839730130; SEGU' SRL SOCIO UNICO</text:p>
            <text:p>05201080966; LG SERVICES DI GIOVINAZZO LORENZO</text:p>
            <text:p>04429350962; ECHO RESEARCH &amp; DEVLOPMENT<text:tab/></text:p>
            <text:p>00814520961; ASTRA SRL IMPIANTI INDUSTRIALI<text:tab/></text:p>
            <text:p/>
          </table:table-cell>
          <table:table-cell office:value-type="currency" office:value="9136.7999999999993" table:style-name="ce4">
            <text:p>€ 9.136,80</text:p>
          </table:table-cell>
          <table:table-cell office:value-type="string" table:style-name="ce3">
            <text:p>ASTRA SRL IMPIANTI INDUSTRIALI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B28222FA</text:p>
          </table:table-cell>
          <table:table-cell office:value-type="string" table:style-name="ce7">
            <text:p>n. 5 ATTESTATI DI FORMAZIONE PER ADDETTI A LAVORAZIONI IN QUOTA</text:p>
          </table:table-cell>
          <table:table-cell office:value-type="string" table:style-name="ce3">
            <text:p>09314190969</text:p>
          </table:table-cell>
          <table:table-cell table:style-name="ce6"/>
          <table:table-cell office:value-type="currency" office:value="207" table:style-name="ce4">
            <text:p>€ 207,00</text:p>
          </table:table-cell>
          <table:table-cell office:value-type="string" table:style-name="ce3">
            <text:p>ATS BRIANZA</text:p>
          </table:table-cell>
          <table:table-cell office:value-type="date" office:date-value="2019-04-19T00:00:00" table:style-name="ce5">
            <text:p>19/04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4E1B31C8C</text:p>
          </table:table-cell>
          <table:table-cell office:value-type="string" table:style-name="ce7">
            <text:p>CORSO NUOVA ISO 9001 EDIZIONE 2015</text:p>
          </table:table-cell>
          <table:table-cell office:value-type="string" table:style-name="ce3">
            <text:p>05755790960</text:p>
          </table:table-cell>
          <table:table-cell office:value-type="string" table:style-name="ce6">
            <text:p>05755790960;AUDIT IN ITALY SRL</text:p>
            <text:p/>
          </table:table-cell>
          <table:table-cell office:value-type="currency" office:value="125" table:style-name="ce4">
            <text:p>€ 125,00</text:p>
          </table:table-cell>
          <table:table-cell office:value-type="string" table:style-name="ce3">
            <text:p>AUDIT IN ITALY SRL</text:p>
          </table:table-cell>
          <table:table-cell office:value-type="date" office:date-value="2016-09-15T00:00:00" table:style-name="ce5">
            <text:p>15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7247D7F2</text:p>
          </table:table-cell>
          <table:table-cell office:value-type="string" table:style-name="ce7">
            <text:p>CORSO DI FORMAZIONE DPO</text:p>
          </table:table-cell>
          <table:table-cell office:value-type="string" table:style-name="ce3">
            <text:p>05755790960</text:p>
          </table:table-cell>
          <table:table-cell table:style-name="ce6"/>
          <table:table-cell office:value-type="currency" office:value="249" table:style-name="ce4">
            <text:p>€ 249,00</text:p>
          </table:table-cell>
          <table:table-cell office:value-type="string" table:style-name="ce3">
            <text:p>AUDIT IN ITALY SRL</text:p>
          </table:table-cell>
          <table:table-cell office:value-type="date" office:date-value="2018-07-26T00:00:00" table:style-name="ce5">
            <text:p>26/07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821989521</text:p>
          </table:table-cell>
          <table:table-cell office:value-type="string" table:style-name="ce7">
            <text:p>FORMAZIONE A DISTANZA L.190/2012-DLGS 231/2001-DLGS 81/2008</text:p>
          </table:table-cell>
          <table:table-cell office:value-type="string" table:style-name="ce3">
            <text:p>05755790960</text:p>
          </table:table-cell>
          <table:table-cell office:value-type="string" table:style-name="ce6">
            <text:p>02061610131;TECNOLOGIE D'IMPRESA SRL</text:p>
            <text:p>01922510464;PROMO PA</text:p>
            <text:p>05755790960;AUDIT IN ITALY SRL</text:p>
            <text:p/>
          </table:table-cell>
          <table:table-cell office:value-type="currency" office:value="3900" table:style-name="ce4">
            <text:p>€ 3.900,00</text:p>
          </table:table-cell>
          <table:table-cell office:value-type="string" table:style-name="ce3">
            <text:p>AUDIT IN ITALY SRL</text:p>
          </table:table-cell>
          <table:table-cell office:value-type="date" office:date-value="2016-04-28T00:00:00" table:style-name="ce5">
            <text:p>28/04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6927EB99F</text:p>
          </table:table-cell>
          <table:table-cell office:value-type="string" table:style-name="ce7">
            <text:p>SERVIZIO TRASPORTO ALLIEVI A BIBIONE 22/05/19-24/05/19</text:p>
          </table:table-cell>
          <table:table-cell office:value-type="string" table:style-name="ce3">
            <text:p>02020100968</text:p>
          </table:table-cell>
          <table:table-cell office:value-type="string" table:style-name="ce6">
            <text:p>02020100968;Autoservizi Vittorio Viola<text:s/></text:p>
            <text:p>01027540325;Gap Srlu via Battisti<text:s/></text:p>
            <text:p>00895750966;Tagliabue Viaggi Snc<text:s/>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751C9087A</text:p>
          </table:table-cell>
          <table:table-cell office:value-type="string" table:style-name="ce7">
            <text:p>NOLEGGIO PULMAN PER ALEMANNO SAN BARTOLOMEO</text:p>
          </table:table-cell>
          <table:table-cell office:value-type="string" table:style-name="ce3">
            <text:p>02020100968</text:p>
          </table:table-cell>
          <table:table-cell office:value-type="string" table:style-name="ce6">
            <text:p>02020100968;AUTOSERVIZI VITTORIO VIOLA SRL</text:p>
            <text:p>06979021216;D.A.P.SRL</text:p>
            <text:p>03874080165;ISOLA MAGICA SRL</text:p>
            <text:p>00543860134;RAMPININI ERNESTO SRL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6-12-16T00:00:00" table:style-name="ce5">
            <text:p>16/12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8A2AE0C5D</text:p>
          </table:table-cell>
          <table:table-cell office:value-type="string" table:style-name="ce7">
            <text:p>NOLEGGIO PULMAN PER BRUGNELLO+ BOBBIO</text:p>
          </table:table-cell>
          <table:table-cell office:value-type="string" table:style-name="ce3">
            <text:p>02020100968</text:p>
          </table:table-cell>
          <table:table-cell office:value-type="string" table:style-name="ce6">
            <text:p>02020100968;Autoservizi Vittorio Viola srl</text:p>
            <text:p>03522360969;Girobus Viaggi s.r.l.</text:p>
            <text:p>01571790185;Dedalo Societa Cooperativa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9-11-29T00:00:00" table:style-name="ce5">
            <text:p>29/11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AF199EDA3</text:p>
          </table:table-cell>
          <table:table-cell office:value-type="string" table:style-name="ce7">
            <text:p>NOLEGGIO AUTOBUS PER TORINO</text:p>
          </table:table-cell>
          <table:table-cell office:value-type="string" table:style-name="ce3">
            <text:p>02020100968</text:p>
          </table:table-cell>
          <table:table-cell office:value-type="string" table:style-name="ce6">
            <text:p>02020100968;AUTOSERVIZI VITTORIO VIOLA</text:p>
            <text:p>01994690152;PROMOVIAGGI</text:p>
            <text:p>09809050017;SOCIAL TOUR</text:p>
          </table:table-cell>
          <table:table-cell office:value-type="currency" office:value="610" table:style-name="ce4">
            <text:p>€ 61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6-04-27T00:00:00" table:style-name="ce5">
            <text:p>27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126F3685</text:p>
          </table:table-cell>
          <table:table-cell office:value-type="string" table:style-name="ce7">
            <text:p>NOLEGGIO PULMAN PER MOSTRA REAL BODIES</text:p>
          </table:table-cell>
          <table:table-cell office:value-type="string" table:style-name="ce3">
            <text:p>02020100968</text:p>
          </table:table-cell>
          <table:table-cell table:style-name="ce6"/>
          <table:table-cell office:value-type="currency" office:value="280" table:style-name="ce4">
            <text:p>€ 28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9-02-04T00:00:00" table:style-name="ce5">
            <text:p>04/02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C31904853</text:p>
          </table:table-cell>
          <table:table-cell office:value-type="string" table:style-name="ce7">
            <text:p>VISITA DIDATTICA A GROSIO E LANGHE</text:p>
          </table:table-cell>
          <table:table-cell office:value-type="string" table:style-name="ce3">
            <text:p>02020100968</text:p>
          </table:table-cell>
          <table:table-cell office:value-type="string" table:style-name="ce6">
            <text:p>00268480969;AGENZIA VIAGGI BANJO SWING DI GIANI LUCIA</text:p>
            <text:p>02020100968;AUTOSERVIZI VIOLA</text:p>
            <text:p>00816580963;CERDEA VIAGGI SRL</text:p>
            <text:p><text:s/></text:p>
          </table:table-cell>
          <table:table-cell office:value-type="currency" office:value="1190" table:style-name="ce4">
            <text:p>€ 1.190,00</text:p>
          </table:table-cell>
          <table:table-cell office:value-type="string" table:style-name="ce3">
            <text:p>AUTOSERVIZI VITTORIO VIOLA SRL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BATTERIA SAMSUNG S3 NEO</text:p>
          </table:table-cell>
          <table:table-cell office:value-type="string" table:style-name="ce3">
            <text:p>03636430963</text:p>
          </table:table-cell>
          <table:table-cell table:style-name="ce6"/>
          <table:table-cell office:value-type="currency" office:value="24.59" table:style-name="ce4">
            <text:p>€ 24,59</text:p>
          </table:table-cell>
          <table:table-cell office:value-type="string" table:style-name="ce3">
            <text:p>AXTEL SRL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842318F2</text:p>
          </table:table-cell>
          <table:table-cell office:value-type="string" table:style-name="ce7">
            <text:p>MATERIE PER ALLESTIMENTO ORTO DIDATTICO - CFP PERTINI</text:p>
          </table:table-cell>
          <table:table-cell office:value-type="string" table:style-name="ce3">
            <text:p>BLKFTM79S62Z330Z</text:p>
          </table:table-cell>
          <table:table-cell table:style-name="ce6"/>
          <table:table-cell office:value-type="currency" office:value="838" table:style-name="ce4">
            <text:p>€ 838,00</text:p>
          </table:table-cell>
          <table:table-cell office:value-type="string" table:style-name="ce3">
            <text:p>AZIENDA AGRICOLA IL SEMINO DI BELKHATIR FATIMA</text:p>
          </table:table-cell>
          <table:table-cell office:value-type="date" office:date-value="2018-04-09T00:00:00" table:style-name="ce5">
            <text:p>09/04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1220FF787</text:p>
          </table:table-cell>
          <table:table-cell office:value-type="string" table:style-name="ce7">
            <text:p>ACQUISTO MATERIALE PER MANUTENZIONE <text:s/>PROTEZIONE MACCH.DI LABOR.</text:p>
          </table:table-cell>
          <table:table-cell office:value-type="string" table:style-name="ce3">
            <text:p>03385310135</text:p>
          </table:table-cell>
          <table:table-cell office:value-type="string" table:style-name="ce6">
            <text:p>00677620130;A2 DI MOLTENI</text:p>
            <text:p>02938130966;R.B.UTENSILERIE</text:p>
            <text:p/>
          </table:table-cell>
          <table:table-cell office:value-type="currency" office:value="643" table:style-name="ce4">
            <text:p>€ 643,00</text:p>
          </table:table-cell>
          <table:table-cell office:value-type="string" table:style-name="ce3">
            <text:p>B&amp;S UTENSILI SNC</text:p>
          </table:table-cell>
          <table:table-cell office:value-type="date" office:date-value="2017-11-28T00:00:00" table:style-name="ce5">
            <text:p>28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RANZO DI LAVORO CON FINLANDESI</text:p>
          </table:table-cell>
          <table:table-cell office:value-type="string" table:style-name="ce3">
            <text:p>07108171211</text:p>
          </table:table-cell>
          <table:table-cell table:style-name="ce6"/>
          <table:table-cell office:value-type="currency" office:value="43.64" table:style-name="ce4">
            <text:p>€ 43,64</text:p>
          </table:table-cell>
          <table:table-cell office:value-type="string" table:style-name="ce3">
            <text:p>BAS SRL</text:p>
          </table:table-cell>
          <table:table-cell office:value-type="date" office:date-value="2016-04-19T00:00:00" table:style-name="ce5">
            <text:p>19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F20E1968</text:p>
          </table:table-cell>
          <table:table-cell office:value-type="string" table:style-name="ce7">
            <text:p>N°3 UPS</text:p>
          </table:table-cell>
          <table:table-cell office:value-type="string" table:style-name="ce3">
            <text:p>01705000212</text:p>
          </table:table-cell>
          <table:table-cell table:style-name="ce6"/>
          <table:table-cell office:value-type="currency" office:value="223.5" table:style-name="ce4">
            <text:p>€ 223,50</text:p>
          </table:table-cell>
          <table:table-cell office:value-type="string" table:style-name="ce3">
            <text:p>BECHTLE DIRECT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C2585DAA</text:p>
          </table:table-cell>
          <table:table-cell office:value-type="string" table:style-name="ce7">
            <text:p>NOTEBOOK ORD. MEPA 4562489</text:p>
          </table:table-cell>
          <table:table-cell office:value-type="string" table:style-name="ce3">
            <text:p>02044780019</text:p>
          </table:table-cell>
          <table:table-cell table:style-name="ce6"/>
          <table:table-cell office:value-type="currency" office:value="8853" table:style-name="ce4">
            <text:p>€ 8.853,00</text:p>
          </table:table-cell>
          <table:table-cell office:value-type="string" table:style-name="ce3">
            <text:p>BELLUCCI SPA</text:p>
          </table:table-cell>
          <table:table-cell office:value-type="date" office:date-value="2018-10-29T00:00:00" table:style-name="ce5">
            <text:p>2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E2B3F6E3</text:p>
          </table:table-cell>
          <table:table-cell office:value-type="string" table:style-name="ce7">
            <text:p>PC PORTATILI E DOKING STATION</text:p>
          </table:table-cell>
          <table:table-cell office:value-type="string" table:style-name="ce3">
            <text:p>02044780019</text:p>
          </table:table-cell>
          <table:table-cell table:style-name="ce6"/>
          <table:table-cell office:value-type="currency" office:value="4000.92" table:style-name="ce4">
            <text:p>€ 4.000,92</text:p>
          </table:table-cell>
          <table:table-cell office:value-type="string" table:style-name="ce3">
            <text:p>BELLUCCI SPA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320E1CD6</text:p>
          </table:table-cell>
          <table:table-cell office:value-type="string" table:style-name="ce7">
            <text:p>N°4 PORTATILI RTI IN INFORDATA</text:p>
          </table:table-cell>
          <table:table-cell office:value-type="string" table:style-name="ce3">
            <text:p>02044780019</text:p>
          </table:table-cell>
          <table:table-cell table:style-name="ce6"/>
          <table:table-cell office:value-type="currency" office:value="668.16" table:style-name="ce4">
            <text:p>€ 668,16</text:p>
          </table:table-cell>
          <table:table-cell office:value-type="string" table:style-name="ce3">
            <text:p>BELLUCCI SPA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C21D263F</text:p>
          </table:table-cell>
          <table:table-cell office:value-type="string" table:style-name="ce7">
            <text:p>NOLEGGIO PULMLAN PER SAN CANDIDO-NEGRAR (VR) AL 21/05/18 AL 25/05/18</text:p>
          </table:table-cell>
          <table:table-cell office:value-type="string" table:style-name="ce3">
            <text:p>02154490136</text:p>
          </table:table-cell>
          <table:table-cell table:style-name="ce6"/>
          <table:table-cell office:value-type="currency" office:value="2445.4499999999998" table:style-name="ce4">
            <text:p>€ 2.445,45</text:p>
          </table:table-cell>
          <table:table-cell office:value-type="string" table:style-name="ce3">
            <text:p>BESANA GRAN TURISMO S.R.L</text:p>
          </table:table-cell>
          <table:table-cell office:value-type="date" office:date-value="2018-01-22T00:00:00" table:style-name="ce5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EF1991C66</text:p>
          </table:table-cell>
          <table:table-cell office:value-type="string" table:style-name="ce7">
            <text:p>FORNTURA LEGNAME LAMELLARE, PERLINE E LISTONI IN ABETE E TEGOLE CANADESI VERDI PER TETTOIA AUTOPORTANTE (SCUOLA 21)</text:p>
          </table:table-cell>
          <table:table-cell office:value-type="string" table:style-name="ce3">
            <text:p>BZOFRC76R02F704O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BI.EFFE. DI BOEZIO FEDERICO STRUTTURE IN LEGNO PER ESTERNI</text:p>
          </table:table-cell>
          <table:table-cell office:value-type="date" office:date-value="2016-04-21T00:00:00" table:style-name="ce5">
            <text:p>2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D1869330</text:p>
          </table:table-cell>
          <table:table-cell office:value-type="string" table:style-name="ce7">
            <text:p>BANDIERE DA ESTERNO E SUPPORTO A MURO</text:p>
          </table:table-cell>
          <table:table-cell office:value-type="string" table:style-name="ce3">
            <text:p>02204560151</text:p>
          </table:table-cell>
          <table:table-cell table:style-name="ce6"/>
          <table:table-cell office:value-type="currency" office:value="814" table:style-name="ce4">
            <text:p>€ 814,00</text:p>
          </table:table-cell>
          <table:table-cell office:value-type="string" table:style-name="ce3">
            <text:p>BIGNARDI SAS DI MASSIMO BIGNARDI &amp; C.</text:p>
          </table:table-cell>
          <table:table-cell office:value-type="date" office:date-value="2016-02-08T00:00:00" table:style-name="ce5">
            <text:p>08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DISCIPLINARE PER AFFIDAMENTO SERVIZI PROFESSIONALI DOCENZA -OPERATORE LAVORAZIONI ARTISTICHE</text:p>
          </table:table-cell>
          <table:table-cell office:value-type="string" table:style-name="ce3">
            <text:p>03088890961</text:p>
          </table:table-cell>
          <table:table-cell table:style-name="ce6"/>
          <table:table-cell office:value-type="currency" office:value="4500" table:style-name="ce4">
            <text:p>€ 4.500,00</text:p>
          </table:table-cell>
          <table:table-cell office:value-type="string" table:style-name="ce3">
            <text:p>BLUES SRL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11B4C1FA</text:p>
          </table:table-cell>
          <table:table-cell office:value-type="string" table:style-name="ce7">
            <text:p>DISCIPLINARE PER AFFIDAMENTO SERVIZI PROFESSIONALI DOCENZA -OPERATORE LAVORAZIONI ARTISTICHE</text:p>
          </table:table-cell>
          <table:table-cell office:value-type="string" table:style-name="ce3">
            <text:p>03088890961</text:p>
          </table:table-cell>
          <table:table-cell table:style-name="ce6"/>
          <table:table-cell office:value-type="currency" office:value="7800" table:style-name="ce4">
            <text:p>€ 7.800,00</text:p>
          </table:table-cell>
          <table:table-cell office:value-type="string" table:style-name="ce3">
            <text:p>BLUES SRL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429C6199</text:p>
          </table:table-cell>
          <table:table-cell office:value-type="string" table:style-name="ce7">
            <text:p>DISCIPLINARE PER AFFIDAMENTO SERVIZI PROFESSIONALI AZZERATO PER SERVIZIO NON EROGATO</text:p>
          </table:table-cell>
          <table:table-cell office:value-type="string" table:style-name="ce3">
            <text:p>03088890961</text:p>
          </table:table-cell>
          <table:table-cell table:style-name="ce6"/>
          <table:table-cell office:value-type="currency" office:value="7800" table:style-name="ce4">
            <text:p>€ 7.800,00</text:p>
          </table:table-cell>
          <table:table-cell office:value-type="string" table:style-name="ce3">
            <text:p>BLUES SRL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82B83DD7</text:p>
          </table:table-cell>
          <table:table-cell office:value-type="string" table:style-name="ce7">
            <text:p>SERVIZIO TRASPORTO AEREO ALLIEVI E DOCENTI DETER.N.5/2020 <text:s/>VIAGGIO ANNULATO COVID</text:p>
          </table:table-cell>
          <table:table-cell office:value-type="string" table:style-name="ce3">
            <text:p>12593590156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BLUETEAM TRAVEL NETWORK SRL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71B14A51</text:p>
          </table:table-cell>
          <table:table-cell office:value-type="string" table:style-name="ce7">
            <text:p>MATERIALE DIDATTICO(TRONCO UMANO- SISTEMA SOLARE-TELECAMERA DIG.</text:p>
          </table:table-cell>
          <table:table-cell office:value-type="string" table:style-name="ce3">
            <text:p>02027040019</text:p>
          </table:table-cell>
          <table:table-cell table:style-name="ce6"/>
          <table:table-cell office:value-type="currency" office:value="183.65" table:style-name="ce4">
            <text:p>€ 183,65</text:p>
          </table:table-cell>
          <table:table-cell office:value-type="string" table:style-name="ce3">
            <text:p>BORGIONE CENTRO DIDATTICO SRL</text:p>
          </table:table-cell>
          <table:table-cell office:value-type="date" office:date-value="2016-09-06T00:00:00" table:style-name="ce5">
            <text:p>06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3280D5D0</text:p>
          </table:table-cell>
          <table:table-cell office:value-type="string" table:style-name="ce7">
            <text:p>CONTRAD 2000 CONCENTRAT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412.4" table:style-name="ce4">
            <text:p>€ 412,40</text:p>
          </table:table-cell>
          <table:table-cell office:value-type="string" table:style-name="ce3">
            <text:p>BRESCIANI S.R.L.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C1AC7D2B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1215.5899999999999" table:style-name="ce4">
            <text:p>€ 1.215,59</text:p>
          </table:table-cell>
          <table:table-cell office:value-type="string" table:style-name="ce3">
            <text:p>BRESCIANI S.R.L.</text:p>
          </table:table-cell>
          <table:table-cell office:value-type="date" office:date-value="2016-07-27T00:00:00" table:style-name="ce5">
            <text:p>27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71C8B5AD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418.46" table:style-name="ce4">
            <text:p>€ 418,46</text:p>
          </table:table-cell>
          <table:table-cell office:value-type="string" table:style-name="ce3">
            <text:p>BRESCIANI S.R.L.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C1DD7639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282.95999999999998" table:style-name="ce4">
            <text:p>€ 282,96</text:p>
          </table:table-cell>
          <table:table-cell office:value-type="string" table:style-name="ce3">
            <text:p>BRESCIANI S.R.L.</text:p>
          </table:table-cell>
          <table:table-cell office:value-type="date" office:date-value="2017-03-15T00:00:00" table:style-name="ce5">
            <text:p>15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F246347E</text:p>
          </table:table-cell>
          <table:table-cell office:value-type="string" table:style-name="ce7">
            <text:p>MATERIALE DIDATTICO INTEGRAZIONE IMPEGNO 297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629.96" table:style-name="ce4">
            <text:p>€ 629,96</text:p>
          </table:table-cell>
          <table:table-cell office:value-type="string" table:style-name="ce3">
            <text:p>BRESCIANI S.R.L.</text:p>
          </table:table-cell>
          <table:table-cell office:value-type="date" office:date-value="2018-07-17T00:00:00" table:style-name="ce5">
            <text:p>17/07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32B1AE81</text:p>
          </table:table-cell>
          <table:table-cell office:value-type="string" table:style-name="ce7">
            <text:p>FUMIGANTE IDROREATTIVO DOBOL- AMMONIACA CONCENTRATA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152.31" table:style-name="ce4">
            <text:p>€ 152,31</text:p>
          </table:table-cell>
          <table:table-cell office:value-type="string" table:style-name="ce3">
            <text:p>BRESCIANI S.R.L.</text:p>
          </table:table-cell>
          <table:table-cell office:value-type="date" office:date-value="2019-12-10T00:00:00" table:style-name="ce5">
            <text:p>10/1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A243B69F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1464.95" table:style-name="ce4">
            <text:p>€ 1.464,95</text:p>
          </table:table-cell>
          <table:table-cell office:value-type="string" table:style-name="ce3">
            <text:p>BRESCIANI S.R.L.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E0234D819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office:value-type="string" table:style-name="ce6">
            <text:p>09143390152;BRESCIANI SRL</text:p>
            <text:p>01067200509;IMPECCHIMICI SRL</text:p>
            <text:p>01513060168;MAXCOLOR</text:p>
            <text:p>05527520968;ORANGE SRL</text:p>
          </table:table-cell>
          <table:table-cell office:value-type="currency" office:value="1838.58" table:style-name="ce4">
            <text:p>€ 1.838,58</text:p>
          </table:table-cell>
          <table:table-cell office:value-type="string" table:style-name="ce3">
            <text:p>BRESCIANI S.R.L.</text:p>
          </table:table-cell>
          <table:table-cell office:value-type="date" office:date-value="2018-04-23T00:00:00" table:style-name="ce5">
            <text:p>23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51BD3495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143390152</text:p>
          </table:table-cell>
          <table:table-cell table:style-name="ce6"/>
          <table:table-cell office:value-type="currency" office:value="712.14" table:style-name="ce4">
            <text:p>€ 712,14</text:p>
          </table:table-cell>
          <table:table-cell office:value-type="string" table:style-name="ce3">
            <text:p>BRESCIANI S.R.L.</text:p>
          </table:table-cell>
          <table:table-cell office:value-type="date" office:date-value="2016-11-02T00:00:00" table:style-name="ce5">
            <text:p>02/11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181B8C9C1</text:p>
          </table:table-cell>
          <table:table-cell office:value-type="string" table:style-name="ce7">
            <text:p>LINEA DATI (12 MESI)</text:p>
          </table:table-cell>
          <table:table-cell office:value-type="string" table:style-name="ce3">
            <text:p>05866450967</text:p>
          </table:table-cell>
          <table:table-cell office:value-type="string" table:style-name="ce6">
            <text:p>02529090132;VOLO SRL</text:p>
            <text:p>12878470157;FASTWEB</text:p>
            <text:p>05866450967; BRIANTEL</text:p>
            <text:p>08539010010; VODAFONE</text:p>
            <text:p/>
          </table:table-cell>
          <table:table-cell office:value-type="currency" office:value="44739.8" table:style-name="ce4">
            <text:p>€ 44.739,80</text:p>
          </table:table-cell>
          <table:table-cell office:value-type="string" table:style-name="ce3">
            <text:p>BRIANTEL SRL UNIPERSONALE</text:p>
          </table:table-cell>
          <table:table-cell office:value-type="date" office:date-value="2016-10-04T00:00:00" table:style-name="ce5">
            <text:p>04/10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62263B578</text:p>
          </table:table-cell>
          <table:table-cell office:value-type="string" table:style-name="ce7">
            <text:p>LINEA DATI (12 MESI)</text:p>
          </table:table-cell>
          <table:table-cell office:value-type="string" table:style-name="ce3">
            <text:p>05866450967</text:p>
          </table:table-cell>
          <table:table-cell office:value-type="string" table:style-name="ce6">
            <text:p>02529090132;VOLO SRL</text:p>
            <text:p>12878470157;FASTWEB</text:p>
            <text:p>05866450967; BRIANTEL</text:p>
            <text:p>08539010010; VODAFONE</text:p>
            <text:p/>
          </table:table-cell>
          <table:table-cell office:value-type="currency" office:value="22680" table:style-name="ce4">
            <text:p>€ 22.680,00</text:p>
          </table:table-cell>
          <table:table-cell office:value-type="string" table:style-name="ce3">
            <text:p>BRIANTEL SRL UNIPERSONALE</text:p>
          </table:table-cell>
          <table:table-cell office:value-type="date" office:date-value="2018-12-11T00:00:00" table:style-name="ce5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71A6CBD1</text:p>
          </table:table-cell>
          <table:table-cell office:value-type="string" table:style-name="ce7">
            <text:p>LINEA DATI (12 MESI) + COSTI ATTIVAZIONE (€.770,00) I COSTI PARTONO DALLA DATA DI ATTIVAZIONE</text:p>
          </table:table-cell>
          <table:table-cell office:value-type="string" table:style-name="ce3">
            <text:p>05866450967</text:p>
          </table:table-cell>
          <table:table-cell office:value-type="string" table:style-name="ce6">
            <text:p>02529090132;VOLO SRL</text:p>
            <text:p>12878470157;FASTWEB</text:p>
            <text:p/>
          </table:table-cell>
          <table:table-cell office:value-type="currency" office:value="2375" table:style-name="ce4">
            <text:p>€ 2.375,00</text:p>
          </table:table-cell>
          <table:table-cell office:value-type="string" table:style-name="ce3">
            <text:p>BRIANTEL SRL UNIPERSONALE</text:p>
          </table:table-cell>
          <table:table-cell office:value-type="date" office:date-value="2016-07-04T00:00:00" table:style-name="ce5">
            <text:p>04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E2E40CDF</text:p>
          </table:table-cell>
          <table:table-cell office:value-type="string" table:style-name="ce7">
            <text:p>SERVZIO CONNETTIVITA' BONIFICO ANTICIPATO SEMESTRALE</text:p>
          </table:table-cell>
          <table:table-cell office:value-type="string" table:style-name="ce3">
            <text:p>05866450967</text:p>
          </table:table-cell>
          <table:table-cell table:style-name="ce6"/>
          <table:table-cell office:value-type="currency" office:value="42480" table:style-name="ce4">
            <text:p>€ 42.480,00</text:p>
          </table:table-cell>
          <table:table-cell office:value-type="string" table:style-name="ce3">
            <text:p>BRIANTEL SRL UNIPERSONALE</text:p>
          </table:table-cell>
          <table:table-cell office:value-type="date" office:date-value="2020-09-17T00:00:00" table:style-name="ce5">
            <text:p>17/09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630BDC73</text:p>
          </table:table-cell>
          <table:table-cell office:value-type="string" table:style-name="ce7">
            <text:p>INTEGRAZIONE SERVIZI CONNETTIVITA' CONCOREZZO DETER. 54/21 BONIFICO ANTICIPATO SEMESTRALE</text:p>
          </table:table-cell>
          <table:table-cell office:value-type="string" table:style-name="ce3">
            <text:p>05866450967</text:p>
          </table:table-cell>
          <table:table-cell table:style-name="ce6"/>
          <table:table-cell office:value-type="currency" office:value="1931" table:style-name="ce4">
            <text:p>€ 1.931,00</text:p>
          </table:table-cell>
          <table:table-cell office:value-type="string" table:style-name="ce3">
            <text:p>BRIANTEL SRL UNIPERSONALE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4A0DE0A08</text:p>
          </table:table-cell>
          <table:table-cell office:value-type="string" table:style-name="ce7">
            <text:p>ACQUA POTABILE</text:p>
          </table:table-cell>
          <table:table-cell office:value-type="string" table:style-name="ce3">
            <text:p>03988240960</text:p>
          </table:table-cell>
          <table:table-cell table:style-name="ce6"/>
          <table:table-cell office:value-type="currency" office:value="43960" table:style-name="ce4">
            <text:p>€ 43.960,00</text:p>
          </table:table-cell>
          <table:table-cell office:value-type="string" table:style-name="ce3">
            <text:p>BRIANZACQUE S.R.L.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ELLICOLA ANTISGUARDO ADESIVA OPACA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19.260000000000002" table:style-name="ce4">
            <text:p>€ 19,26</text:p>
          </table:table-cell>
          <table:table-cell office:value-type="string" table:style-name="ce3">
            <text:p>BRICOMAN ITALIA S.R.L.</text:p>
          </table:table-cell>
          <table:table-cell office:value-type="date" office:date-value="2016-03-17T00:00:00" table:style-name="ce5">
            <text:p>17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TANICHE BENZINA PER ESAMI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25.25" table:style-name="ce4">
            <text:p>€ 25,25</text:p>
          </table:table-cell>
          <table:table-cell office:value-type="string" table:style-name="ce3">
            <text:p>BRICOMAN ITALIA S.R.L.</text:p>
          </table:table-cell>
          <table:table-cell office:value-type="date" office:date-value="2016-03-17T00:00:00" table:style-name="ce5">
            <text:p>17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F2B98639</text:p>
          </table:table-cell>
          <table:table-cell office:value-type="string" table:style-name="ce7">
            <text:p>MATERIALE FAI DA TE ANNO 2020 DETERMINA N. 22/20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BRICOMAN ITALIA S.R.L.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823A702D</text:p>
          </table:table-cell>
          <table:table-cell office:value-type="string" table:style-name="ce7">
            <text:p>MATERIALE VARIO PER FAI DA TE IMPEGNO A SCALARE FINO AL 31/12/2018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700" table:style-name="ce4">
            <text:p>€ 700,00</text:p>
          </table:table-cell>
          <table:table-cell office:value-type="string" table:style-name="ce3">
            <text:p>BRICOMAN ITALIA S.R.L.</text:p>
          </table:table-cell>
          <table:table-cell office:value-type="date" office:date-value="2018-05-21T00:00:00" table:style-name="ce5">
            <text:p>21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290A602</text:p>
          </table:table-cell>
          <table:table-cell office:value-type="string" table:style-name="ce7">
            <text:p>VERNICI PER SGABELLI PROGETTO FAMILY HUB 2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BRICOMAN ITALIA S.R.L.</text:p>
          </table:table-cell>
          <table:table-cell office:value-type="date" office:date-value="2019-07-18T00:00:00" table:style-name="ce5">
            <text:p>18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03115D87</text:p>
          </table:table-cell>
          <table:table-cell office:value-type="string" table:style-name="ce7">
            <text:p>MATERIALE FAI DA TE DETERM . 103/21 IMPEGNO A SCALARE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2500" table:style-name="ce4">
            <text:p>€ 2.500,00</text:p>
          </table:table-cell>
          <table:table-cell office:value-type="string" table:style-name="ce3">
            <text:p>BRICOMAN ITALIA S.R.L.</text:p>
          </table:table-cell>
          <table:table-cell office:value-type="date" office:date-value="2021-03-25T00:00:00" table:style-name="ce5">
            <text:p>25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12780D0B</text:p>
          </table:table-cell>
          <table:table-cell office:value-type="string" table:style-name="ce7">
            <text:p>MATERIALE DI CONSUMO "FAI DA TE"</text:p>
          </table:table-cell>
          <table:table-cell office:value-type="string" table:style-name="ce3">
            <text:p>05602670969</text:p>
          </table:table-cell>
          <table:table-cell table:style-name="ce6"/>
          <table:table-cell office:value-type="currency" office:value="1500" table:style-name="ce4">
            <text:p>€ 1.500,00</text:p>
          </table:table-cell>
          <table:table-cell office:value-type="string" table:style-name="ce3">
            <text:p>BRICOMAN ITALIA S.R.L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08203C7FC</text:p>
          </table:table-cell>
          <table:table-cell office:value-type="string" table:style-name="ce7">
            <text:p>VERIFICA MESSA A TERRA SEDI AFOL</text:p>
          </table:table-cell>
          <table:table-cell office:value-type="string" table:style-name="ce3">
            <text:p>11498640157</text:p>
          </table:table-cell>
          <table:table-cell office:value-type="string" table:style-name="ce6">
            <text:p>02917990133; STUDIO OMEGA SRL</text:p>
            <text:p>11498640157; Bureau Veritas Italia S.p.A.</text:p>
            <text:p>12908230159; ICIM S.P.A</text:p>
            <text:p>12975730156; SICIT S.R.L.</text:p>
            <text:p>02055510966; Tuv Italia Srl</text:p>
            <text:p>03670710965; Verifica S.p.A.</text:p>
            <text:p/>
          </table:table-cell>
          <table:table-cell office:value-type="currency" office:value="1140" table:style-name="ce4">
            <text:p>€ 1.140,00</text:p>
          </table:table-cell>
          <table:table-cell office:value-type="string" table:style-name="ce3">
            <text:p>BUREAU VERITAS ITALIA S.P.A.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DD1772D7F</text:p>
          </table:table-cell>
          <table:table-cell office:value-type="string" table:style-name="ce7">
            <text:p>MATERIALE PER LAB. TERMOIDRAULICO</text:p>
          </table:table-cell>
          <table:table-cell office:value-type="string" table:style-name="ce3">
            <text:p>03244920157</text:p>
          </table:table-cell>
          <table:table-cell office:value-type="string" table:style-name="ce6">
            <text:p>03244920157;CAST SRL<text:s/></text:p>
            <text:p>00677880965;TERMOMARKET SPA</text:p>
          </table:table-cell>
          <table:table-cell office:value-type="currency" office:value="780.1" table:style-name="ce4">
            <text:p>€ 780,10</text:p>
          </table:table-cell>
          <table:table-cell office:value-type="string" table:style-name="ce3">
            <text:p>C.A.S.T. SRL</text:p>
          </table:table-cell>
          <table:table-cell office:value-type="date" office:date-value="2015-12-04T00:00:00" table:style-name="ce5">
            <text:p>04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61A30EA0</text:p>
          </table:table-cell>
          <table:table-cell office:value-type="string" table:style-name="ce7">
            <text:p>SOSTITUZIONE CENTRALINA</text:p>
          </table:table-cell>
          <table:table-cell office:value-type="string" table:style-name="ce3">
            <text:p>CLMGDN49S08A849X</text:p>
          </table:table-cell>
          <table:table-cell table:style-name="ce6"/>
          <table:table-cell office:value-type="currency" office:value="738" table:style-name="ce4">
            <text:p>€ 738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6-06-07T00:00:00" table:style-name="ce5">
            <text:p>07/06/2016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361EE0974</text:p>
          </table:table-cell>
          <table:table-cell office:value-type="string" table:style-name="ce7">
            <text:p>INSTALLAZIONE NUOVO ALIMENTATORE+ INTERVENTO A CHIAMATA</text:p>
          </table:table-cell>
          <table:table-cell office:value-type="string" table:style-name="ce3">
            <text:p>CLMGDN49S08A849X</text:p>
          </table:table-cell>
          <table:table-cell office:value-type="string" table:style-name="ce6">
            <text:p>00092020965;CBI</text:p>
            <text:p>00737990960;TEA-CO TECNOLOGIE ELETTRICHE</text:p>
            <text:p>04607590967;MIVAL</text:p>
          </table:table-cell>
          <table:table-cell office:value-type="currency" office:value="370" table:style-name="ce4">
            <text:p>€ 370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7-06-05T00:00:00" table:style-name="ce5">
            <text:p>05/06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65179D208</text:p>
          </table:table-cell>
          <table:table-cell office:value-type="string" table:style-name="ce7">
            <text:p>MANUTENZIONE IMPIANTO ALLARME ANNI 2016-2017 MEDA, SEREGNO, CPI VIMERCATE, CESANO, MONZA-NO RINNOVO</text:p>
          </table:table-cell>
          <table:table-cell office:value-type="string" table:style-name="ce3">
            <text:p>CLMGDN49S08A849X</text:p>
          </table:table-cell>
          <table:table-cell office:value-type="string" table:style-name="ce6">
            <text:p>00092020965;CBI</text:p>
            <text:p>00737990960;TEA-CO TECNOLOGIE ELETTRICHE</text:p>
            <text:p>04607590967;MIVAL</text:p>
            <text:p/>
          </table:table-cell>
          <table:table-cell office:value-type="currency" office:value="1560" table:style-name="ce4">
            <text:p>€ 1.560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5-12-16T00:00:00" table:style-name="ce5">
            <text:p>16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41DFDD2C</text:p>
          </table:table-cell>
          <table:table-cell office:value-type="string" table:style-name="ce7">
            <text:p>INSTALLAZIONE SIRENETTA ELETTRONICA</text:p>
          </table:table-cell>
          <table:table-cell office:value-type="string" table:style-name="ce3">
            <text:p>CLMGDN49S08A849X</text:p>
          </table:table-cell>
          <table:table-cell table:style-name="ce6"/>
          <table:table-cell office:value-type="currency" office:value="335" table:style-name="ce4">
            <text:p>€ 335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61B8AB01</text:p>
          </table:table-cell>
          <table:table-cell office:value-type="string" table:style-name="ce7">
            <text:p>RIPOSIZIONAMENTO N. 2 <text:s/>APPARECCHI VOLUMETRICI</text:p>
          </table:table-cell>
          <table:table-cell office:value-type="string" table:style-name="ce3">
            <text:p>CLMGDN49S08A849X</text:p>
          </table:table-cell>
          <table:table-cell table:style-name="ce6"/>
          <table:table-cell office:value-type="currency" office:value="230" table:style-name="ce4">
            <text:p>€ 230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6-10-11T00:00:00" table:style-name="ce5">
            <text:p>11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D1A2D60F</text:p>
          </table:table-cell>
          <table:table-cell office:value-type="string" table:style-name="ce7">
            <text:p>SOSTITUZIONE IMPIANTO DI VIDEOSORVEGLIANZA</text:p>
          </table:table-cell>
          <table:table-cell office:value-type="string" table:style-name="ce3">
            <text:p>CLMGDN49S08A849X</text:p>
          </table:table-cell>
          <table:table-cell table:style-name="ce6"/>
          <table:table-cell office:value-type="currency" office:value="380" table:style-name="ce4">
            <text:p>€ 380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6-06-06T00:00:00" table:style-name="ce5">
            <text:p>06/06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61A433F6</text:p>
          </table:table-cell>
          <table:table-cell office:value-type="string" table:style-name="ce7">
            <text:p>INSTALLAZIONE NUOVE TELECAMERE PER IMPIANTO DI VIDEOSORVEGLIANZA</text:p>
          </table:table-cell>
          <table:table-cell office:value-type="string" table:style-name="ce3">
            <text:p>CLMGDN49S08A849X</text:p>
          </table:table-cell>
          <table:table-cell table:style-name="ce6"/>
          <table:table-cell office:value-type="currency" office:value="562" table:style-name="ce4">
            <text:p>€ 562,00</text:p>
          </table:table-cell>
          <table:table-cell office:value-type="string" table:style-name="ce3">
            <text:p>C.B.I. DI COLOMBO GIORDANO</text:p>
          </table:table-cell>
          <table:table-cell office:value-type="date" office:date-value="2016-06-13T00:00:00" table:style-name="ce5">
            <text:p>13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A25672AF</text:p>
          </table:table-cell>
          <table:table-cell office:value-type="string" table:style-name="ce7">
            <text:p>LICENZE NITRO ACQUISTO UNA TANTUM</text:p>
          </table:table-cell>
          <table:table-cell office:value-type="string" table:style-name="ce3">
            <text:p>01121130197</text:p>
          </table:table-cell>
          <table:table-cell table:style-name="ce6"/>
          <table:table-cell office:value-type="currency" office:value="231" table:style-name="ce4">
            <text:p>€ 231,00</text:p>
          </table:table-cell>
          <table:table-cell office:value-type="string" table:style-name="ce3">
            <text:p>C2 SRL</text:p>
          </table:table-cell>
          <table:table-cell office:value-type="date" office:date-value="2018-10-19T00:00:00" table:style-name="ce5">
            <text:p>19/10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3F2510527</text:p>
          </table:table-cell>
          <table:table-cell office:value-type="string" table:style-name="ce7">
            <text:p>LAVORI PER ADEGUAMENTO NORMATIVO PREV.INCENDI CFP TERRAGNI rampe e pedane uscita di sicurezza locale multiuso terragni</text:p>
          </table:table-cell>
          <table:table-cell office:value-type="string" table:style-name="ce3">
            <text:p>09606810159</text:p>
          </table:table-cell>
          <table:table-cell table:style-name="ce6"/>
          <table:table-cell office:value-type="currency" office:value="24820.67" table:style-name="ce4">
            <text:p>€ 24.820,67</text:p>
          </table:table-cell>
          <table:table-cell office:value-type="string" table:style-name="ce3">
            <text:p>CALINI SRL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852511CEC</text:p>
          </table:table-cell>
          <table:table-cell office:value-type="string" table:style-name="ce7">
            <text:p>LAVORI PER ADEGUAMENTO NORMATIVO PREV.INCENDI CFP TERRAGNI VERNICIATURA STRUTTURA IN FERRO SOPPALCO</text:p>
          </table:table-cell>
          <table:table-cell office:value-type="string" table:style-name="ce3">
            <text:p>09606810159</text:p>
          </table:table-cell>
          <table:table-cell office:value-type="string" table:style-name="ce6">
            <text:p>03585030137; NUOVA LINEA S.R.L.S<text:tab/></text:p>
            <text:p>01357000031; CALINI SRL</text:p>
            <text:p>03121550960; CURTI &amp; MAGISTRONI SNC<text:tab/></text:p>
            <text:p>04526080967; COLORINTERNI SAS DI BOGLIONE U. &amp; C.<text:tab/></text:p>
            <text:p>00865120968; Seli Manutenzioni Generali Srl</text:p>
            <text:p>01795070133; LUIGI GAFFURI S.R.L.</text:p>
            <text:p>00313140139; Petazzi Costruzioni srl<text:tab/><text:tab/><text:tab/><text:tab/><text:tab/></text:p>
            <text:p/>
            <text:p/>
          </table:table-cell>
          <table:table-cell office:value-type="currency" office:value="6400" table:style-name="ce4">
            <text:p>€ 6.400,00</text:p>
          </table:table-cell>
          <table:table-cell office:value-type="string" table:style-name="ce3">
            <text:p>CALINI SRL</text:p>
          </table:table-cell>
          <table:table-cell office:value-type="date" office:date-value="2018-10-23T00:00:00" table:style-name="ce5">
            <text:p>23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21A75F1E</text:p>
          </table:table-cell>
          <table:table-cell office:value-type="string" table:style-name="ce7">
            <text:p>ARREDI AULE (BANCHI E SEDIE) ORD. 3044346</text:p>
          </table:table-cell>
          <table:table-cell office:value-type="string" table:style-name="ce3">
            <text:p>01932130790</text:p>
          </table:table-cell>
          <table:table-cell table:style-name="ce6"/>
          <table:table-cell office:value-type="currency" office:value="4329.1000000000004" table:style-name="ce4">
            <text:p>€ 4.329,10</text:p>
          </table:table-cell>
          <table:table-cell office:value-type="string" table:style-name="ce3">
            <text:p>CAMILLO SIRIANNI S.A.S</text:p>
          </table:table-cell>
          <table:table-cell office:value-type="date" office:date-value="2016-07-05T00:00:00" table:style-name="ce5">
            <text:p>05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6233E854</text:p>
          </table:table-cell>
          <table:table-cell office:value-type="string" table:style-name="ce7">
            <text:p>SOGGIORNO MESTRE <text:s/>DAL 7-9 MAGGIO</text:p>
          </table:table-cell>
          <table:table-cell office:value-type="string" table:style-name="ce3">
            <text:p>03038450270</text:p>
          </table:table-cell>
          <table:table-cell table:style-name="ce6"/>
          <table:table-cell office:value-type="currency" office:value="1749.27" table:style-name="ce4">
            <text:p>€ 1.749,27</text:p>
          </table:table-cell>
          <table:table-cell office:value-type="string" table:style-name="ce3">
            <text:p>CAMPING VENEZIA SRL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8232AD5D</text:p>
          </table:table-cell>
          <table:table-cell office:value-type="string" table:style-name="ce7">
            <text:p>PARTECIPAZIONE SALONE STUDENTE- RESTAURO OFFERTO DA REGIONE LOMBARDIA</text:p>
          </table:table-cell>
          <table:table-cell office:value-type="string" table:style-name="ce3">
            <text:p>09406120155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CAMPUS EDITORI S.R.L.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A191B04A</text:p>
          </table:table-cell>
          <table:table-cell office:value-type="string" table:style-name="ce7">
            <text:p>PARTECIPAZIONE SALONE STUDENTE EDIZIONE 20-21/4/17 - MILANO</text:p>
          </table:table-cell>
          <table:table-cell office:value-type="string" table:style-name="ce3">
            <text:p>09406120155</text:p>
          </table:table-cell>
          <table:table-cell table:style-name="ce6"/>
          <table:table-cell office:value-type="currency" office:value="1800" table:style-name="ce4">
            <text:p>€ 1.800,00</text:p>
          </table:table-cell>
          <table:table-cell office:value-type="string" table:style-name="ce3">
            <text:p>CAMPUS EDITORI S.R.L.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D18C6906</text:p>
          </table:table-cell>
          <table:table-cell office:value-type="string" table:style-name="ce7">
            <text:p>PARTECIPAZIONE SALONE STUDENTE EDIZIONE 21-22/3/17 - MONZA</text:p>
          </table:table-cell>
          <table:table-cell office:value-type="string" table:style-name="ce3">
            <text:p>09406120155</text:p>
          </table:table-cell>
          <table:table-cell table:style-name="ce6"/>
          <table:table-cell office:value-type="currency" office:value="4200" table:style-name="ce4">
            <text:p>€ 4.200,00</text:p>
          </table:table-cell>
          <table:table-cell office:value-type="string" table:style-name="ce3">
            <text:p>CAMPUS EDITORI S.R.L.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1213FFDE</text:p>
          </table:table-cell>
          <table:table-cell office:value-type="string" table:style-name="ce7">
            <text:p>SEDIE OPERATIVE E SEDIE OSPITI</text:p>
          </table:table-cell>
          <table:table-cell office:value-type="string" table:style-name="ce3">
            <text:p>12840030154</text:p>
          </table:table-cell>
          <table:table-cell table:style-name="ce6"/>
          <table:table-cell office:value-type="currency" office:value="3728" table:style-name="ce4">
            <text:p>€ 3.728,00</text:p>
          </table:table-cell>
          <table:table-cell office:value-type="string" table:style-name="ce3">
            <text:p>CARDEX SRL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71C9F489</text:p>
          </table:table-cell>
          <table:table-cell office:value-type="string" table:style-name="ce7">
            <text:p>MULTISTRATI PIOPPO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2155.58" table:style-name="ce4">
            <text:p>€ 2.155,58</text:p>
          </table:table-cell>
          <table:table-cell office:value-type="string" table:style-name="ce3">
            <text:p>CARONNI ANTONIO S.R.L</text:p>
          </table:table-cell>
          <table:table-cell office:value-type="date" office:date-value="2016-12-20T00:00:00" table:style-name="ce5">
            <text:p>20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1EA7E41</text:p>
          </table:table-cell>
          <table:table-cell office:value-type="string" table:style-name="ce7">
            <text:p>PANNELLI MULTISTRATO DI PIOPPO MM. 20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118.03" table:style-name="ce4">
            <text:p>€ 118,03</text:p>
          </table:table-cell>
          <table:table-cell office:value-type="string" table:style-name="ce3">
            <text:p>CARONNI ANTONIO S.R.L</text:p>
          </table:table-cell>
          <table:table-cell office:value-type="date" office:date-value="2017-05-17T00:00:00" table:style-name="ce5">
            <text:p>17/05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1F22F98CD</text:p>
          </table:table-cell>
          <table:table-cell office:value-type="string" table:style-name="ce7">
            <text:p>MULTISTRATI BETULLA /PIOPPO</text:p>
          </table:table-cell>
          <table:table-cell office:value-type="string" table:style-name="ce3">
            <text:p>04203700150</text:p>
          </table:table-cell>
          <table:table-cell office:value-type="string" table:style-name="ce6">
            <text:p>00773140967; CARONNI ANTONIO SRL</text:p>
            <text:p>00700720964; FRATELLI RONCHETTI</text:p>
            <text:p>00303120133; FIGLI DI FRATELLI RONCHETTI</text:p>
          </table:table-cell>
          <table:table-cell office:value-type="currency" office:value="610.35" table:style-name="ce4">
            <text:p>€ 610,35</text:p>
          </table:table-cell>
          <table:table-cell office:value-type="string" table:style-name="ce3">
            <text:p>CARONNI ANTONIO S.R.L</text:p>
          </table:table-cell>
          <table:table-cell office:value-type="date" office:date-value="2018-03-28T00:00:00" table:style-name="ce5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9189BA6A</text:p>
          </table:table-cell>
          <table:table-cell office:value-type="string" table:style-name="ce7">
            <text:p>N^8 PANNELLI MULTISTRATO FAGGIO MM 4x2440x1220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161.46" table:style-name="ce4">
            <text:p>€ 161,46</text:p>
          </table:table-cell>
          <table:table-cell office:value-type="string" table:style-name="ce3">
            <text:p>CARONNI ANTONIO S.R.L</text:p>
          </table:table-cell>
          <table:table-cell office:value-type="date" office:date-value="2016-02-19T00:00:00" table:style-name="ce5">
            <text:p>1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9290A5A2</text:p>
          </table:table-cell>
          <table:table-cell office:value-type="string" table:style-name="ce7">
            <text:p>MULTISTRATI BETULLA PER PROGETTO FAMILY HUB2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374.64" table:style-name="ce4">
            <text:p>€ 374,64</text:p>
          </table:table-cell>
          <table:table-cell office:value-type="string" table:style-name="ce3">
            <text:p>CARONNI ANTONIO S.R.L</text:p>
          </table:table-cell>
          <table:table-cell office:value-type="date" office:date-value="2019-07-03T00:00:00" table:style-name="ce5">
            <text:p>03/07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4C19D717F</text:p>
          </table:table-cell>
          <table:table-cell office:value-type="string" table:style-name="ce7">
            <text:p>PANNELLI MULTISTRATI BETULLA E PIOPPO</text:p>
          </table:table-cell>
          <table:table-cell office:value-type="string" table:style-name="ce3">
            <text:p>04203700150</text:p>
          </table:table-cell>
          <table:table-cell office:value-type="string" table:style-name="ce6">
            <text:p>00773140967; CARONNI ANTONIO SRL</text:p>
            <text:p>02278890138; MIA SRL</text:p>
            <text:p>00908530967; COLOMBO ENRICO</text:p>
          </table:table-cell>
          <table:table-cell office:value-type="currency" office:value="384.16" table:style-name="ce4">
            <text:p>€ 384,16</text:p>
          </table:table-cell>
          <table:table-cell office:value-type="string" table:style-name="ce3">
            <text:p>CARONNI ANTONIO S.R.L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22E7DF18</text:p>
          </table:table-cell>
          <table:table-cell office:value-type="string" table:style-name="ce7">
            <text:p>MULTISTRATI PIOPPO/BIELLA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316.94" table:style-name="ce4">
            <text:p>€ 316,94</text:p>
          </table:table-cell>
          <table:table-cell office:value-type="string" table:style-name="ce3">
            <text:p>CARONNI ANTONIO S.R.L</text:p>
          </table:table-cell>
          <table:table-cell office:value-type="date" office:date-value="2020-10-05T00:00:00" table:style-name="ce5">
            <text:p>05/10/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541DC520C</text:p>
          </table:table-cell>
          <table:table-cell office:value-type="string" table:style-name="ce7">
            <text:p>MULTISTRATI PIOPPO</text:p>
          </table:table-cell>
          <table:table-cell office:value-type="string" table:style-name="ce3">
            <text:p>04203700150</text:p>
          </table:table-cell>
          <table:table-cell office:value-type="string" table:style-name="ce6">
            <text:p>02451520965;G.&amp;G.DI GENNARI SRL</text:p>
            <text:p/>
          </table:table-cell>
          <table:table-cell office:value-type="currency" office:value="271.91000000000003" table:style-name="ce4">
            <text:p>€ 271,91</text:p>
          </table:table-cell>
          <table:table-cell office:value-type="string" table:style-name="ce3">
            <text:p>CARONNI ANTONIO S.R.L</text:p>
          </table:table-cell>
          <table:table-cell office:value-type="date" office:date-value="2017-03-10T00:00:00" table:style-name="ce5">
            <text:p>10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20C4362</text:p>
          </table:table-cell>
          <table:table-cell office:value-type="string" table:style-name="ce7">
            <text:p>PANNELLI MULTISTRATO PIOPPO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218.75" table:style-name="ce4">
            <text:p>€ 218,75</text:p>
          </table:table-cell>
          <table:table-cell office:value-type="string" table:style-name="ce3">
            <text:p>CARONNI ANTONIO S.R.L</text:p>
          </table:table-cell>
          <table:table-cell office:value-type="date" office:date-value="2017-11-13T00:00:00" table:style-name="ce5">
            <text:p>13/11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5C2577646</text:p>
          </table:table-cell>
          <table:table-cell office:value-type="string" table:style-name="ce7">
            <text:p>MULTISTRATI PIOPPO-FAGGIO-PANNELLI OSB3</text:p>
          </table:table-cell>
          <table:table-cell office:value-type="string" table:style-name="ce3">
            <text:p>04203700150</text:p>
          </table:table-cell>
          <table:table-cell office:value-type="string" table:style-name="ce6">
            <text:p>00685440968; CEPPI LEGNAMI SRL</text:p>
            <text:p>00773140967; CARONNI ANTONIO SRL</text:p>
            <text:p>00700720964;FRATELLI ROCHETTI SAS</text:p>
          </table:table-cell>
          <table:table-cell office:value-type="currency" office:value="1056.58" table:style-name="ce4">
            <text:p>€ 1.056,58</text:p>
          </table:table-cell>
          <table:table-cell office:value-type="string" table:style-name="ce3">
            <text:p>CARONNI ANTONIO S.R.L</text:p>
          </table:table-cell>
          <table:table-cell office:value-type="date" office:date-value="2018-10-24T00:00:00" table:style-name="ce5">
            <text:p>24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519F1C44</text:p>
          </table:table-cell>
          <table:table-cell office:value-type="string" table:style-name="ce7">
            <text:p>PANNELLI BETULLA MULTISTRATO SPESS. MM18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404.62" table:style-name="ce4">
            <text:p>€ 404,62</text:p>
          </table:table-cell>
          <table:table-cell office:value-type="string" table:style-name="ce3">
            <text:p>CARONNI ANTONIO S.R.L</text:p>
          </table:table-cell>
          <table:table-cell office:value-type="date" office:date-value="2016-05-18T00:00:00" table:style-name="ce5">
            <text:p>18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1215A7A1</text:p>
          </table:table-cell>
          <table:table-cell office:value-type="string" table:style-name="ce7">
            <text:p>MULTISTRATI PIOPPO E BETULLA</text:p>
          </table:table-cell>
          <table:table-cell office:value-type="string" table:style-name="ce3">
            <text:p>04203700150</text:p>
          </table:table-cell>
          <table:table-cell table:style-name="ce6"/>
          <table:table-cell office:value-type="currency" office:value="1498.12" table:style-name="ce4">
            <text:p>€ 1.498,12</text:p>
          </table:table-cell>
          <table:table-cell office:value-type="string" table:style-name="ce3">
            <text:p>CARONNI ANTONIO S.R.L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EC1CFD873</text:p>
          </table:table-cell>
          <table:table-cell office:value-type="string" table:style-name="ce7">
            <text:p>MULTISTRATI PIOPPO E BETULLA</text:p>
          </table:table-cell>
          <table:table-cell office:value-type="string" table:style-name="ce3">
            <text:p>04203700150</text:p>
          </table:table-cell>
          <table:table-cell office:value-type="string" table:style-name="ce6">
            <text:p>00773140967;CARONNI ANTONIO SRL</text:p>
            <text:p>02278890138;MIA SRL</text:p>
            <text:p>01498170131;TRAGNI</text:p>
          </table:table-cell>
          <table:table-cell office:value-type="currency" office:value="1527.27" table:style-name="ce4">
            <text:p>€ 1.527,27</text:p>
          </table:table-cell>
          <table:table-cell office:value-type="string" table:style-name="ce3">
            <text:p>CARONNI ANTONIO S.R.L</text:p>
          </table:table-cell>
          <table:table-cell office:value-type="date" office:date-value="2017-01-19T00:00:00" table:style-name="ce5">
            <text:p>19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D2D4A71E</text:p>
          </table:table-cell>
          <table:table-cell office:value-type="string" table:style-name="ce7">
            <text:p>WEBCAM + CUFFIE COMPLETE DI MICROFONI</text:p>
          </table:table-cell>
          <table:table-cell office:value-type="string" table:style-name="ce3">
            <text:p>STPGZN62M23A944Y</text:p>
          </table:table-cell>
          <table:table-cell table:style-name="ce6"/>
          <table:table-cell office:value-type="currency" office:value="1759.2" table:style-name="ce4">
            <text:p>€ 1.759,20</text:p>
          </table:table-cell>
          <table:table-cell office:value-type="string" table:style-name="ce3">
            <text:p>CARTIDEA DI GRAZIANO STIPCEVIC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B315DFC3</text:p>
          </table:table-cell>
          <table:table-cell office:value-type="string" table:style-name="ce7">
            <text:p>N. 36 PUZZLE PERSONALIZZATI 30X42 - TERRAGNI</text:p>
          </table:table-cell>
          <table:table-cell office:value-type="string" table:style-name="ce3">
            <text:p>02710840139</text:p>
          </table:table-cell>
          <table:table-cell table:style-name="ce6"/>
          <table:table-cell office:value-type="currency" office:value="324" table:style-name="ce4">
            <text:p>€ 324,00</text:p>
          </table:table-cell>
          <table:table-cell office:value-type="string" table:style-name="ce3">
            <text:p>CARTOTECNICA ROCCHI DI ROCCHI CESARE E RENATO SNC</text:p>
          </table:table-cell>
          <table:table-cell office:value-type="date" office:date-value="2021-04-07T00:00:00" table:style-name="ce5">
            <text:p>07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LASTRE POLIURETANO 8MM 520X1100</text:p>
          </table:table-cell>
          <table:table-cell office:value-type="string" table:style-name="ce3">
            <text:p>02709210963</text:p>
          </table:table-cell>
          <table:table-cell table:style-name="ce6"/>
          <table:table-cell office:value-type="currency" office:value="110" table:style-name="ce4">
            <text:p>€ 110,00</text:p>
          </table:table-cell>
          <table:table-cell office:value-type="string" table:style-name="ce3">
            <text:p>CASA DELLA GOMMA S.R.L.</text:p>
          </table:table-cell>
          <table:table-cell office:value-type="date" office:date-value="2017-10-03T00:00:00" table:style-name="ce5">
            <text:p>03/10/2017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FEBBRAIO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 il Granaio di Massimo Locatelli</text:p>
            <text:p>06566510159; essegi dolciaria srl</text:p>
            <text:p>01520180132; Anghileri Carlo</text:p>
            <text:p/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MARZO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 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APRILE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 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MAGGIO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 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SETTEMBRE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 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PER LABORATORIO PASTICCERIA/PANIFICAZIONE GENNAIO 2016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0000000000</text:p>
          </table:table-cell>
          <table:table-cell office:value-type="string" table:style-name="ce7">
            <text:p>MATERIE PRIME CORSO PIZZAIOLO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il Granaio di Massimo Locatelli</text:p>
            <text:p>06566510159; essegi dolciaria srl</text:p>
            <text:p>01520180132; Anghileri Carlo</text:p>
          </table:table-cell>
          <table:table-cell office:value-type="currency" office:value="176.88" table:style-name="ce4">
            <text:p>€ 176,88</text:p>
          </table:table-cell>
          <table:table-cell office:value-type="string" table:style-name="ce3">
            <text:p>CATERLINE SPA</text:p>
          </table:table-cell>
          <table:table-cell office:value-type="date" office:date-value="2016-06-20T00:00:00" table:style-name="ce5">
            <text:p>20/06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620853ED4</text:p>
          </table:table-cell>
          <table:table-cell office:value-type="string" table:style-name="ce7">
            <text:p>MATERIE PRIME azzerato perchè scaduto BIENNIO 2018-2020 <text:s/>€. 25.000,00 CIG 4 ANNI -RINNOVABILE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1262010125; CATERLINE SPA</text:p>
            <text:p/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8-09-13T00:00:00" table:style-name="ce5">
            <text:p>13/09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031B61CA1</text:p>
          </table:table-cell>
          <table:table-cell office:value-type="string" table:style-name="ce7">
            <text:p>MATERIE PRIME PER LABORATORIO PASTICCERIA/PANIFICAZIONE ANNO <text:s/>FORMATIVO 2017-2018 <text:s/>€. 9134,27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12590780156; BENNATI SRL</text:p>
            <text:p>01262010125; CATERLINE SPA</text:p>
            <text:p>12927870159; ECOMARKET SRL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1C2E141FA</text:p>
          </table:table-cell>
          <table:table-cell office:value-type="string" table:style-name="ce7">
            <text:p>MATERIE PRIME PER LABORATORIO PASTICCERIA/PANIFICAZIONE BIENNIO FORMATIVO 2020-2022 <text:s/>€. 25.000,00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1262010125; CATERLINE SPA</text:p>
            <text:p/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21-01-01T00:00:00" table:style-name="ce5">
            <text:p>01/01/2021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D019D1793</text:p>
          </table:table-cell>
          <table:table-cell office:value-type="string" table:style-name="ce7">
            <text:p>MATERIE PRIME CORSO PIZZAIOLO</text:p>
          </table:table-cell>
          <table:table-cell office:value-type="string" table:style-name="ce3">
            <text:p>01262010125</text:p>
          </table:table-cell>
          <table:table-cell office:value-type="string" table:style-name="ce6">
            <text:p>00148920341;Molino Grassi</text:p>
            <text:p>00137190203; Molino Pasini spa</text:p>
            <text:p>06689050968;il Granaio di Massimo Locatelli</text:p>
            <text:p>06566510159; essegi dolciaria srl</text:p>
            <text:p>01520180132; Anghileri Carlo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ATERLINE SPA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41B431DC</text:p>
          </table:table-cell>
          <table:table-cell office:value-type="string" table:style-name="ce7">
            <text:p>PRODOTTI ALIMENTARI</text:p>
          </table:table-cell>
          <table:table-cell office:value-type="string" table:style-name="ce3">
            <text:p>01262010125</text:p>
          </table:table-cell>
          <table:table-cell table:style-name="ce6"/>
          <table:table-cell office:value-type="currency" office:value="241.33" table:style-name="ce4">
            <text:p>€ 241,33</text:p>
          </table:table-cell>
          <table:table-cell office:value-type="string" table:style-name="ce3">
            <text:p>CATERLINE SPA</text:p>
          </table:table-cell>
          <table:table-cell office:value-type="date" office:date-value="2016-09-21T00:00:00" table:style-name="ce5">
            <text:p>21/09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5B18DECC2</text:p>
          </table:table-cell>
          <table:table-cell office:value-type="string" table:style-name="ce7">
            <text:p>CONTRATTO MANUTENZIONE EDILE POSSIBILITA' RINNOVO 2 ANNI</text:p>
          </table:table-cell>
          <table:table-cell office:value-type="string" table:style-name="ce3">
            <text:p>08051800152</text:p>
          </table:table-cell>
          <table:table-cell office:value-type="string" table:style-name="ce6">
            <text:p>00850260969;C.I.M. srl</text:p>
            <text:p>00891050965;Impresa Cavalieri sas di Cavalieri A. e C.</text:p>
            <text:p>03227890138;IMPRESA CAZZANIGA GEOM. MAURIZIO SRL</text:p>
            <text:p>00081350969;2C DI CIGNONI GUIDO</text:p>
            <text:p>00200660132;Impresa Ciceri costruzioni edilizie spa</text:p>
            <text:p>03659560985;arcos costruzioni srl</text:p>
            <text:p/>
            <text:p/>
            <text:p/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3">
            <text:p>CAVALIERI S.A.S DI CAVALIERI ALESSANDRO &amp; C.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F2015680</text:p>
          </table:table-cell>
          <table:table-cell office:value-type="string" table:style-name="ce7">
            <text:p>CELLULARE HUAWEI P9 LITE 5.2"OCTA CORE</text:p>
          </table:table-cell>
          <table:table-cell office:value-type="string" table:style-name="ce3">
            <text:p>09156181001</text:p>
          </table:table-cell>
          <table:table-cell table:style-name="ce6"/>
          <table:table-cell office:value-type="currency" office:value="248" table:style-name="ce4">
            <text:p>€ 248,00</text:p>
          </table:table-cell>
          <table:table-cell office:value-type="string" table:style-name="ce3">
            <text:p>CENTRO UFFICIO SERVICE SOC. COOP.</text:p>
          </table:table-cell>
          <table:table-cell office:value-type="date" office:date-value="2017-09-28T00:00:00" table:style-name="ce5">
            <text:p>28/09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21D64299</text:p>
          </table:table-cell>
          <table:table-cell office:value-type="string" table:style-name="ce7">
            <text:p>CELLULARI</text:p>
          </table:table-cell>
          <table:table-cell office:value-type="string" table:style-name="ce3">
            <text:p>09156181001</text:p>
          </table:table-cell>
          <table:table-cell table:style-name="ce6"/>
          <table:table-cell office:value-type="currency" office:value="1458" table:style-name="ce4">
            <text:p>€ 1.458,00</text:p>
          </table:table-cell>
          <table:table-cell office:value-type="string" table:style-name="ce3">
            <text:p>CENTRO UFFICIO SERVICE SOC. COOP.</text:p>
          </table:table-cell>
          <table:table-cell office:value-type="date" office:date-value="2017-02-15T00:00:00" table:style-name="ce5">
            <text:p>15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01943FE3</text:p>
          </table:table-cell>
          <table:table-cell office:value-type="string" table:style-name="ce7">
            <text:p>BANNER FORMATO 2800X1800 STAMPATO</text:p>
          </table:table-cell>
          <table:table-cell office:value-type="string" table:style-name="ce3">
            <text:p>CSTLCN53A01F078L</text:p>
          </table:table-cell>
          <table:table-cell table:style-name="ce6"/>
          <table:table-cell office:value-type="currency" office:value="270" table:style-name="ce4">
            <text:p>€ 270,00</text:p>
          </table:table-cell>
          <table:table-cell office:value-type="string" table:style-name="ce3">
            <text:p>CENTROSTAMPA ELLECI</text:p>
          </table:table-cell>
          <table:table-cell office:value-type="date" office:date-value="2016-04-04T00:00:00" table:style-name="ce5">
            <text:p>04/04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717F769C</text:p>
          </table:table-cell>
          <table:table-cell office:value-type="string" table:style-name="ce7">
            <text:p>PANNELLI PROTEZIONE IN POLICARBONATO PER LABORATORIO MU PAG.FATT.30GG</text:p>
          </table:table-cell>
          <table:table-cell office:value-type="string" table:style-name="ce3">
            <text:p>CSTLCN53A01F078L</text:p>
          </table:table-cell>
          <table:table-cell table:style-name="ce6"/>
          <table:table-cell office:value-type="currency" office:value="615" table:style-name="ce4">
            <text:p>€ 615,00</text:p>
          </table:table-cell>
          <table:table-cell office:value-type="string" table:style-name="ce3">
            <text:p>CENTROSTAMPA ELLECI</text:p>
          </table:table-cell>
          <table:table-cell office:value-type="date" office:date-value="2016-01-12T00:00:00" table:style-name="ce5">
            <text:p>12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1DEFD43</text:p>
          </table:table-cell>
          <table:table-cell office:value-type="string" table:style-name="ce7">
            <text:p>PANNELLI IN FOREX</text:p>
          </table:table-cell>
          <table:table-cell office:value-type="string" table:style-name="ce3">
            <text:p>CSTLCN53A01F078L</text:p>
          </table:table-cell>
          <table:table-cell table:style-name="ce6"/>
          <table:table-cell office:value-type="currency" office:value="310" table:style-name="ce4">
            <text:p>€ 310,00</text:p>
          </table:table-cell>
          <table:table-cell office:value-type="string" table:style-name="ce3">
            <text:p>CENTROSTAMPA ELLECI</text:p>
          </table:table-cell>
          <table:table-cell office:value-type="date" office:date-value="2017-03-22T00:00:00" table:style-name="ce5">
            <text:p>22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319D7F55</text:p>
          </table:table-cell>
          <table:table-cell office:value-type="string" table:style-name="ce7">
            <text:p>PLEXIGAS TRASPARENTE 70 X50</text:p>
          </table:table-cell>
          <table:table-cell office:value-type="string" table:style-name="ce3">
            <text:p>CSTLCN53A01F078L</text:p>
          </table:table-cell>
          <table:table-cell table:style-name="ce6"/>
          <table:table-cell office:value-type="currency" office:value="325" table:style-name="ce4">
            <text:p>€ 325,00</text:p>
          </table:table-cell>
          <table:table-cell office:value-type="string" table:style-name="ce3">
            <text:p>CENTROSTAMPA ELLECI</text:p>
          </table:table-cell>
          <table:table-cell office:value-type="date" office:date-value="2016-05-12T00:00:00" table:style-name="ce5">
            <text:p>12/05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3F17E925B</text:p>
          </table:table-cell>
          <table:table-cell office:value-type="string" table:style-name="ce7">
            <text:p>FORNITURA SCAFFALI PER ARCHIVIO CPI E CFP SEREGNO consegnati a febbraio 2016</text:p>
          </table:table-cell>
          <table:table-cell office:value-type="string" table:style-name="ce3">
            <text:p>08312370151</text:p>
          </table:table-cell>
          <table:table-cell office:value-type="string" table:style-name="ce6">
            <text:p>00902270966; CENTRO UFFICIO LORETO SPA</text:p>
            <text:p>00216580290; MOBILFERRO</text:p>
            <text:p>01557640131; CENTRO DELL'ARREDAMENTO SRL</text:p>
          </table:table-cell>
          <table:table-cell office:value-type="currency" office:value="1875.75" table:style-name="ce4">
            <text:p>€ 1.875,75</text:p>
          </table:table-cell>
          <table:table-cell office:value-type="string" table:style-name="ce3">
            <text:p>CENTRUFFICIO LORETO SPA</text:p>
          </table:table-cell>
          <table:table-cell office:value-type="date" office:date-value="2015-12-31T00:00:00" table:style-name="ce5">
            <text:p>31/12/2015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4725DED87</text:p>
          </table:table-cell>
          <table:table-cell office:value-type="string" table:style-name="ce7">
            <text:p>VETTURE BONIFICATE E FUNZIONANTI</text:p>
          </table:table-cell>
          <table:table-cell office:value-type="string" table:style-name="ce3">
            <text:p>02133500963</text:p>
          </table:table-cell>
          <table:table-cell office:value-type="string" table:style-name="ce6">
            <text:p>03610830154; ALFA MACERI SPA</text:p>
            <text:p>06124070969; AMBECO</text:p>
            <text:p>03720670136 ; AUTODEMOLIZIONI MORSTABILINI SNC DI MORSTABILINI ELEONORA</text:p>
            <text:p>04723330967; FEDELI F.LLI SRL</text:p>
            <text:p>10200280153; IMPRESA MAGNABOSCO S.R.L.</text:p>
            <text:p>05632100961;VATICANO SRL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3">
            <text:p>CESA SRL CENTRO ECOLOGICO SERVIZI AMBIENTALI</text:p>
          </table:table-cell>
          <table:table-cell office:value-type="date" office:date-value="2018-11-27T00:00:00" table:style-name="ce5">
            <text:p>27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31EB5E39</text:p>
          </table:table-cell>
          <table:table-cell office:value-type="string" table:style-name="ce7">
            <text:p>SOSTITUZIONE CRISTALLO FORNO LABORATORIO PASTICCERIA</text:p>
          </table:table-cell>
          <table:table-cell office:value-type="string" table:style-name="ce3">
            <text:p>CSNMST65S07E507N</text:p>
          </table:table-cell>
          <table:table-cell table:style-name="ce6"/>
          <table:table-cell office:value-type="currency" office:value="210" table:style-name="ce4">
            <text:p>€ 210,00</text:p>
          </table:table-cell>
          <table:table-cell office:value-type="string" table:style-name="ce3">
            <text:p>CESANA FOOD INNOVATION DI CESANA MANSUETO</text:p>
          </table:table-cell>
          <table:table-cell office:value-type="date" office:date-value="2017-05-22T00:00:00" table:style-name="ce5">
            <text:p>22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B24D9BD5</text:p>
          </table:table-cell>
          <table:table-cell office:value-type="string" table:style-name="ce7">
            <text:p>MANUTENZIONE ABBATTITORE RDA 60</text:p>
          </table:table-cell>
          <table:table-cell office:value-type="string" table:style-name="ce3">
            <text:p>CSNMST65S07E507N</text:p>
          </table:table-cell>
          <table:table-cell table:style-name="ce6"/>
          <table:table-cell office:value-type="currency" office:value="1662" table:style-name="ce4">
            <text:p>€ 1.662,00</text:p>
          </table:table-cell>
          <table:table-cell office:value-type="string" table:style-name="ce3">
            <text:p>CESANA FOOD INNOVATION DI CESANA MANSUETO</text:p>
          </table:table-cell>
          <table:table-cell office:value-type="date" office:date-value="2018-09-10T00:00:00" table:style-name="ce5">
            <text:p>10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4240144D</text:p>
          </table:table-cell>
          <table:table-cell office:value-type="string" table:style-name="ce7">
            <text:p>MANUTENZIONE PIASTA INDUZIONE</text:p>
          </table:table-cell>
          <table:table-cell office:value-type="string" table:style-name="ce3">
            <text:p>CSNMST65S07E507N</text:p>
          </table:table-cell>
          <table:table-cell table:style-name="ce6"/>
          <table:table-cell office:value-type="currency" office:value="405" table:style-name="ce4">
            <text:p>€ 405,00</text:p>
          </table:table-cell>
          <table:table-cell office:value-type="string" table:style-name="ce3">
            <text:p>CESANA FOOD INNOVATION DI CESANA MANSUETO</text:p>
          </table:table-cell>
          <table:table-cell office:value-type="date" office:date-value="2018-06-14T00:00:00" table:style-name="ce5">
            <text:p>14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A2D05D92</text:p>
          </table:table-cell>
          <table:table-cell office:value-type="string" table:style-name="ce7">
            <text:p>RINNOVO ANNUALE PRIVACYLAB EDUCATIONAL</text:p>
          </table:table-cell>
          <table:table-cell office:value-type="string" table:style-name="ce3">
            <text:p>02179570276</text:p>
          </table:table-cell>
          <table:table-cell table:style-name="ce6"/>
          <table:table-cell office:value-type="currency" office:value="384" table:style-name="ce4">
            <text:p>€ 384,00</text:p>
          </table:table-cell>
          <table:table-cell office:value-type="string" table:style-name="ce3">
            <text:p>CHIP COMPUTERS S.R.L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523BB2BD</text:p>
          </table:table-cell>
          <table:table-cell office:value-type="string" table:style-name="ce7">
            <text:p>LICENZA SERVIZIO CLOUD PRIVACY</text:p>
          </table:table-cell>
          <table:table-cell office:value-type="string" table:style-name="ce3">
            <text:p>02179570276</text:p>
          </table:table-cell>
          <table:table-cell table:style-name="ce6"/>
          <table:table-cell office:value-type="currency" office:value="384" table:style-name="ce4">
            <text:p>€ 384,00</text:p>
          </table:table-cell>
          <table:table-cell office:value-type="string" table:style-name="ce3">
            <text:p>CHIP COMPUTERS S.R.L.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8292C7DC</text:p>
          </table:table-cell>
          <table:table-cell office:value-type="string" table:style-name="ce7">
            <text:p>LICENZA PRIVACYLAB GDPR DOC+DPIA EDUCATIONAL ORD. MEPA 5043175</text:p>
          </table:table-cell>
          <table:table-cell office:value-type="string" table:style-name="ce3">
            <text:p>02179570276</text:p>
          </table:table-cell>
          <table:table-cell table:style-name="ce6"/>
          <table:table-cell office:value-type="currency" office:value="384" table:style-name="ce4">
            <text:p>€ 384,00</text:p>
          </table:table-cell>
          <table:table-cell office:value-type="string" table:style-name="ce3">
            <text:p>CHIP COMPUTERS S.R.L.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EC21400DF</text:p>
          </table:table-cell>
          <table:table-cell office:value-type="string" table:style-name="ce7">
            <text:p>FORMAZIONE APICALI - PERIODO GENNAIO - MARZO</text:p>
          </table:table-cell>
          <table:table-cell office:value-type="string" table:style-name="ce3">
            <text:p>13322460158</text:p>
          </table:table-cell>
          <table:table-cell office:value-type="string" table:style-name="ce6">
            <text:p>13322460158; Choralia Comunicazione Interna E Formazione Srl "<text:tab/></text:p>
            <text:p>08971500965; Bachar Sas di Fabio Ferri<text:s/></text:p>
          </table:table-cell>
          <table:table-cell office:value-type="currency" office:value="4000" table:style-name="ce4">
            <text:p>€ 4.000,00</text:p>
          </table:table-cell>
          <table:table-cell office:value-type="string" table:style-name="ce3">
            <text:p>CHORALIA COMUNICAZIONE INTERNA E FORMAZIONE SRL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527EB241</text:p>
          </table:table-cell>
          <table:table-cell office:value-type="string" table:style-name="ce7">
            <text:p>SERVIZIO ALLESTIMENTO STAND PRESSO SALONE DEL MOBILE MILANO</text:p>
          </table:table-cell>
          <table:table-cell office:value-type="string" table:style-name="ce3">
            <text:p>00196880132</text:p>
          </table:table-cell>
          <table:table-cell table:style-name="ce6"/>
          <table:table-cell office:value-type="currency" office:value="2140" table:style-name="ce4">
            <text:p>€ 2.140,00</text:p>
          </table:table-cell>
          <table:table-cell office:value-type="string" table:style-name="ce3">
            <text:p>CI.TI.EFFE SAS DI P. TURATI &amp; C.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C2A1430</text:p>
          </table:table-cell>
          <table:table-cell office:value-type="string" table:style-name="ce7">
            <text:p>LICENZE NC-AMP-1A:AMP</text:p>
          </table:table-cell>
          <table:table-cell office:value-type="string" table:style-name="ce3">
            <text:p>01224570505</text:p>
          </table:table-cell>
          <table:table-cell table:style-name="ce6"/>
          <table:table-cell office:value-type="currency" office:value="1400" table:style-name="ce4">
            <text:p>€ 1.400,00</text:p>
          </table:table-cell>
          <table:table-cell office:value-type="string" table:style-name="ce3">
            <text:p>CIMA TELEMATICA S.R.L.</text:p>
          </table:table-cell>
          <table:table-cell office:value-type="date" office:date-value="2019-10-15T00:00:00" table:style-name="ce5">
            <text:p>15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B2ED2EAE</text:p>
          </table:table-cell>
          <table:table-cell office:value-type="string" table:style-name="ce7">
            <text:p>MANUTENZIONE IMPIANTO CLIMA CPI CESANO M. + FORNITURA LIBRETTO</text:p>
          </table:table-cell>
          <table:table-cell office:value-type="string" table:style-name="ce3">
            <text:p>02403450410</text:p>
          </table:table-cell>
          <table:table-cell table:style-name="ce6"/>
          <table:table-cell office:value-type="currency" office:value="611" table:style-name="ce4">
            <text:p>€ 611,00</text:p>
          </table:table-cell>
          <table:table-cell office:value-type="string" table:style-name="ce3">
            <text:p>CLIMALINE SRL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30725CC</text:p>
          </table:table-cell>
          <table:table-cell office:value-type="string" table:style-name="ce7">
            <text:p>MANUTENZ.IMP.CLIMA PANASONIC CFP PERTINI 36 MESI</text:p>
          </table:table-cell>
          <table:table-cell office:value-type="string" table:style-name="ce3">
            <text:p>BSNNTN62L05F704N</text:p>
          </table:table-cell>
          <table:table-cell table:style-name="ce6"/>
          <table:table-cell office:value-type="currency" office:value="13500" table:style-name="ce4">
            <text:p>€ 13.500,00</text:p>
          </table:table-cell>
          <table:table-cell office:value-type="string" table:style-name="ce3">
            <text:p>COLD &amp; WARM DI BOSNA ANTONIO</text:p>
          </table:table-cell>
          <table:table-cell office:value-type="date" office:date-value="2021-02-04T00:00:00" table:style-name="ce5">
            <text:p>04/02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53072601</text:p>
          </table:table-cell>
          <table:table-cell office:value-type="string" table:style-name="ce7">
            <text:p>MANUTENZ.IMP.CLIMA CPI SEREGNOI -EXTRA CANONE AL BIS.EMETT.ORDIN 36 MESI</text:p>
          </table:table-cell>
          <table:table-cell office:value-type="string" table:style-name="ce3">
            <text:p>BSNNTN62L05F704N</text:p>
          </table:table-cell>
          <table:table-cell table:style-name="ce6"/>
          <table:table-cell office:value-type="currency" office:value="6900" table:style-name="ce4">
            <text:p>€ 6.900,00</text:p>
          </table:table-cell>
          <table:table-cell office:value-type="string" table:style-name="ce3">
            <text:p>COLD &amp; WARM DI BOSNA ANTONIO</text:p>
          </table:table-cell>
          <table:table-cell office:value-type="date" office:date-value="2021-02-04T00:00:00" table:style-name="ce5">
            <text:p>04/02/2021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4223C2959</text:p>
          </table:table-cell>
          <table:table-cell office:value-type="string" table:style-name="ce7">
            <text:p>PIANTE DA FRUTTA DA COLTIVARE</text:p>
          </table:table-cell>
          <table:table-cell office:value-type="string" table:style-name="ce3">
            <text:p>CLMNDR83H05D416V</text:p>
          </table:table-cell>
          <table:table-cell office:value-type="string" table:style-name="ce6">
            <text:p>00609360136;F.LLI COLOMBO SOCIETA' SEMPLICE</text:p>
            <text:p>03060510132;AZIENDA AGRICOLA FANTE DI FIORI S.S.A.</text:p>
            <text:p>03322620133;COLOMBO GIARDINI E PAESAGGI DI COLOMBO ANDREA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COLOMBO GIARDINI E PAESAGGI DI COLOMBO ANDREA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77"/>
        </table:table-row>
        <table:table-row table:style-name="ro17">
          <table:table-cell office:value-type="string" table:style-name="ce3">
            <text:p>7455949BBF</text:p>
          </table:table-cell>
          <table:table-cell office:value-type="string" table:style-name="ce7">
            <text:p>MANUTENZIONE AREE VERDI BIENNIO 30 APRILE 2018- 29 APRILE 2020 azzerato per lavori non effettuati entro la scadenza del contrat</text:p>
          </table:table-cell>
          <table:table-cell office:value-type="string" table:style-name="ce3">
            <text:p>02959360138</text:p>
          </table:table-cell>
          <table:table-cell office:value-type="string" table:style-name="ce6">
            <text:p>00942950148; VIVAI IL GRAPPOLO</text:p>
            <text:p>02458150139; <text:s/>RENATO DONATI</text:p>
            <text:p>02345770966; SOLARIS</text:p>
            <text:p>03095770131; IL GRIGIO COOPERATIVA SOCIALE ONLUS</text:p>
            <text:p>09412620156; CSEPO SOC COOP</text:p>
            <text:p>03303940138; LAIN MARCO</text:p>
            <text:p>05441230967; PANEBIANCO GIARDINI S.A.S. DI DARIO PANEBIANCO &amp; C</text:p>
            <text:p>02959360138; COLOMBO GIARDINI S.R.L.</text:p>
            <text:p/>
          </table:table-cell>
          <table:table-cell office:value-type="currency" office:value="19247.87" table:style-name="ce4">
            <text:p>€ 19.247,87</text:p>
          </table:table-cell>
          <table:table-cell office:value-type="string" table:style-name="ce3">
            <text:p>COLOMBO GIARDINI SRL</text:p>
          </table:table-cell>
          <table:table-cell office:value-type="date" office:date-value="2020-07-10T00:00:00" table:style-name="ce5">
            <text:p>10/07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B72886C9A</text:p>
          </table:table-cell>
          <table:table-cell office:value-type="string" table:style-name="ce7">
            <text:p>MATERIALE DI CONSUMO DIDATTICO DECORAZIONE</text:p>
          </table:table-cell>
          <table:table-cell office:value-type="string" table:style-name="ce3">
            <text:p>02266660964</text:p>
          </table:table-cell>
          <table:table-cell office:value-type="string" table:style-name="ce6">
            <text:p>02266660964;COLORIFICIO BERTANI SAS</text:p>
            <text:p>00933670960; G.COLOR SNC</text:p>
            <text:p>02444300962; ELETECNO DI CRAPELLI ALEX E C.</text:p>
            <text:p/>
          </table:table-cell>
          <table:table-cell office:value-type="currency" office:value="771.5" table:style-name="ce4">
            <text:p>€ 771,50</text:p>
          </table:table-cell>
          <table:table-cell office:value-type="string" table:style-name="ce3">
            <text:p>COLORIFICIO BERTANI S.A.S</text:p>
          </table:table-cell>
          <table:table-cell office:value-type="date" office:date-value="2019-05-27T00:00:00" table:style-name="ce5">
            <text:p>27/05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02351258</text:p>
          </table:table-cell>
          <table:table-cell office:value-type="string" table:style-name="ce7">
            <text:p>BATTERIE E RIVETTI</text:p>
          </table:table-cell>
          <table:table-cell office:value-type="string" table:style-name="ce3">
            <text:p>04598820969</text:p>
          </table:table-cell>
          <table:table-cell table:style-name="ce6"/>
          <table:table-cell office:value-type="currency" office:value="280.60000000000002" table:style-name="ce4">
            <text:p>€ 280,60</text:p>
          </table:table-cell>
          <table:table-cell office:value-type="string" table:style-name="ce3">
            <text:p>COLZANI SRL A SOCIO UNICO</text:p>
          </table:table-cell>
          <table:table-cell office:value-type="date" office:date-value="2018-04-24T00:00:00" table:style-name="ce5">
            <text:p>24/04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B1BBBF47</text:p>
          </table:table-cell>
          <table:table-cell office:value-type="string" table:style-name="ce7">
            <text:p>N. 2 VOLUME CEI "IMPIANTI E COSTRUZIONI ELETTRICHE" CONTRASSEGNO</text:p>
          </table:table-cell>
          <table:table-cell office:value-type="string" table:style-name="ce3">
            <text:p>06357810156</text:p>
          </table:table-cell>
          <table:table-cell table:style-name="ce6"/>
          <table:table-cell office:value-type="currency" office:value="29" table:style-name="ce4">
            <text:p>€ 29,00</text:p>
          </table:table-cell>
          <table:table-cell office:value-type="string" table:style-name="ce3">
            <text:p>COMITATO ELETTROTECNICO ITALIANO (CEI)</text:p>
          </table:table-cell>
          <table:table-cell office:value-type="date" office:date-value="2017-01-25T00:00:00" table:style-name="ce5">
            <text:p>25/01/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D518DEB53</text:p>
          </table:table-cell>
          <table:table-cell office:value-type="string" table:style-name="ce7">
            <text:p>RIPARAZIONE TELAIO PORTA E FORNITURA E POSA PANNELLI CONTROSOF. PRESSO PALESTRA COMUNALE DEL CFP MARCONI CONCOREZZO</text:p>
          </table:table-cell>
          <table:table-cell office:value-type="string" table:style-name="ce3">
            <text:p>03032720157</text:p>
          </table:table-cell>
          <table:table-cell table:style-name="ce6"/>
          <table:table-cell office:value-type="currency" office:value="1093.8" table:style-name="ce4">
            <text:p>€ 1.093,80</text:p>
          </table:table-cell>
          <table:table-cell office:value-type="string" table:style-name="ce3">
            <text:p>COMUNE DI CONCOREZZO</text:p>
          </table:table-cell>
          <table:table-cell office:value-type="date" office:date-value="2016-03-07T00:00:00" table:style-name="ce5">
            <text:p>07/03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0000000000</text:p>
          </table:table-cell>
          <table:table-cell office:value-type="string" table:style-name="ce7">
            <text:p>IMPIANTO PER LOGO AFOL + APPLICAZIONE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857870158;MANIFATTURA FRAIZZOLI &amp;C SRL</text:p>
            <text:p>02595410164;CONFEZIONI NEGRIDI NEGRI TOMMASO &amp; C. SNC</text:p>
            <text:p>03137420174;CONFEZIONI GHEDESI SRL</text:p>
          </table:table-cell>
          <table:table-cell office:value-type="currency" office:value="295" table:style-name="ce4">
            <text:p>€ 295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8-12-21T00:00:00" table:style-name="ce5">
            <text:p>21/12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0F21794DF</text:p>
          </table:table-cell>
          <table:table-cell office:value-type="string" table:style-name="ce7">
            <text:p>INTEGRAZIONE INDUMENTI DI LAB.PAST./PANIFIC.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738210962; ERREBIAN SPA</text:p>
            <text:p>00738210962;C.T.C COMMERCIALE TESSILI CONFEZIONI</text:p>
            <text:p>00303470132;CONFEZIONI MANIFATTURA BINI S.A.S</text:p>
          </table:table-cell>
          <table:table-cell office:value-type="currency" office:value="1938.5" table:style-name="ce4">
            <text:p>€ 1.938,5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19272CC73</text:p>
          </table:table-cell>
          <table:table-cell office:value-type="string" table:style-name="ce7">
            <text:p>INTEGRAZIONE INDUMENTI DI LABORATORIO ANNO 2018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857870158;MANIFATTURA FRAIZZOLI &amp;C SRL</text:p>
            <text:p>02595410164;CONFEZIONI NEGRIDI NEGRI TOMMASO &amp; C. SNC</text:p>
            <text:p>03137420174;CONFEZIONI GHEDESI SRL</text:p>
          </table:table-cell>
          <table:table-cell office:value-type="currency" office:value="113" table:style-name="ce4">
            <text:p>€ 113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9-02-14T00:00:00" table:style-name="ce5">
            <text:p>14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22CC836A</text:p>
          </table:table-cell>
          <table:table-cell office:value-type="string" table:style-name="ce7">
            <text:p>ACQUISTO MATERIALE DPI IMPEGNO A SCALARE DET. 92/2020</text:p>
          </table:table-cell>
          <table:table-cell office:value-type="string" table:style-name="ce3">
            <text:p>00303470132</text:p>
          </table:table-cell>
          <table:table-cell table:style-name="ce6"/>
          <table:table-cell office:value-type="currency" office:value="5000" table:style-name="ce4">
            <text:p>€ 5.000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57273E1F7</text:p>
          </table:table-cell>
          <table:table-cell office:value-type="string" table:style-name="ce7">
            <text:p>INTEGRAZIONE INDUMENTI DI LABORATORIO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857870158;MANIFATTURA FRAIZZOLI &amp;C SRL</text:p>
            <text:p>02595410164;CONFEZIONI NEGRIDI NEGRI TOMMASO &amp; C. SNC</text:p>
            <text:p>03137420174;CONFEZIONI GHEDESI SRL</text:p>
          </table:table-cell>
          <table:table-cell office:value-type="currency" office:value="263.8" table:style-name="ce4">
            <text:p>€ 263,8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9-12-31T00:00:00" table:style-name="ce5">
            <text:p>31/12/201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6825BB2F7</text:p>
          </table:table-cell>
          <table:table-cell office:value-type="string" table:style-name="ce7">
            <text:p>DPI PER DOCENTI E ALLIEVI DI LABORATORIO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857870158;MANIFATTURA FRAIZZOLI &amp;C SRL</text:p>
            <text:p>02595410164;CONFEZIONI NEGRIDI NEGRI TOMMASO &amp; C. SNC</text:p>
            <text:p>03137420174;CONFEZIONI GHEDESI SRL</text:p>
          </table:table-cell>
          <table:table-cell office:value-type="currency" office:value="1489" table:style-name="ce4">
            <text:p>€ 1.489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C2F83876</text:p>
          </table:table-cell>
          <table:table-cell office:value-type="string" table:style-name="ce7">
            <text:p>FORNITURA DPI (GUANTI, TUTE, SCARPE) IMPEGNO A SCALARE DETER. 313/20 SPOSTATO NEL 21</text:p>
          </table:table-cell>
          <table:table-cell office:value-type="string" table:style-name="ce3">
            <text:p>00303470132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BD2084F94</text:p>
          </table:table-cell>
          <table:table-cell office:value-type="string" table:style-name="ce7">
            <text:p>DIVISE ALLIEVI LABORATORIO PASTICCERIA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738210962; ERREBIAN SPA</text:p>
            <text:p>00738210962;C.T.C COMMERCIALE TESSILI CONFEZIONI</text:p>
            <text:p>00303470132;CONFEZIONI MANIFATTURA BINI S.A.S</text:p>
          </table:table-cell>
          <table:table-cell office:value-type="currency" office:value="2881.7" table:style-name="ce4">
            <text:p>€ 2.881,7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7-10-30T00:00:00" table:style-name="ce5">
            <text:p>30/10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C421A5C74</text:p>
          </table:table-cell>
          <table:table-cell office:value-type="string" table:style-name="ce7">
            <text:p>SCARPE ANTINFORTUNISTICHE PROG.DISPERSIONE "NON VEDO L'ORA"</text:p>
          </table:table-cell>
          <table:table-cell office:value-type="string" table:style-name="ce3">
            <text:p>00303470132</text:p>
          </table:table-cell>
          <table:table-cell office:value-type="string" table:style-name="ce6">
            <text:p>00738210962; ERREBIAN SPA</text:p>
            <text:p>00738210962;C.T.C COMMERCIALE TESSILI CONFEZIONI</text:p>
            <text:p>00303470132;CONFEZIONI MANIFATTURA BINI S.A.S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CONFEZIONI MANIFATTURA BINI S.A.S</text:p>
          </table:table-cell>
          <table:table-cell office:value-type="date" office:date-value="2018-01-10T00:00:00" table:style-name="ce5">
            <text:p>10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SITA GUIDATA CFP MARCONI CONCOREZZO</text:p>
          </table:table-cell>
          <table:table-cell office:value-type="string" table:style-name="ce3">
            <text:p>01301050199</text:p>
          </table:table-cell>
          <table:table-cell table:style-name="ce6"/>
          <table:table-cell office:value-type="currency" office:value="280" table:style-name="ce4">
            <text:p>€ 280,00</text:p>
          </table:table-cell>
          <table:table-cell office:value-type="string" table:style-name="ce3">
            <text:p>CONSORZIO NAVIGARE L'ADDA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000000000</text:p>
          </table:table-cell>
          <table:table-cell office:value-type="string" table:style-name="ce7">
            <text:p>VISITE MEDICHE ORL, SPIRO <text:s/>ALUNNI FALEGNAMERIA E REST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2962730129; IGEA SRL MEDICINA E SERVIZI ALLA PERSONA<text:s/></text:p>
            <text:p>08047230969; TESI HOME CARE SRL</text:p>
            <text:p>05920700969; CAMEDI</text:p>
            <text:p>07605800965; STERIMED SRL</text:p>
            <text:p>03052280967; CONSORZIO PE LO SVILUPPO DELLA MEDICINA OCCUPAZIONALE E AMBIENTALE</text:p>
            <text:p/>
          </table:table-cell>
          <table:table-cell office:value-type="currency" office:value="4558" table:style-name="ce4">
            <text:p>€ 4.558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000000000</text:p>
          </table:table-cell>
          <table:table-cell office:value-type="string" table:style-name="ce7">
            <text:p>VISITE MEDICHE E SCREENING OCULISTICO PERSONALE AFOL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2962730129; IGEA SRL MEDICINA E SERVIZI ALLA PERSONA<text:s/></text:p>
            <text:p>08047230969; TESI HOME CARE SRL</text:p>
            <text:p>05920700969; CAMEDI</text:p>
            <text:p>07605800965; STERIMED SRL</text:p>
            <text:p>03052280967; CONSORZIO PE LO SVILUPPO DELLA MEDICINA OCCUPAZIONALE E AMBIENTALE</text:p>
            <text:p/>
          </table:table-cell>
          <table:table-cell office:value-type="currency" office:value="2170.5" table:style-name="ce4">
            <text:p>€ 2.170,5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22D7EF5F</text:p>
          </table:table-cell>
          <table:table-cell office:value-type="string" table:style-name="ce7">
            <text:p>CORSI DI FORMAZIONE OBBLIGATORIA DETERMINA N.136</text:p>
          </table:table-cell>
          <table:table-cell office:value-type="string" table:style-name="ce3">
            <text:p>03052280967</text:p>
          </table:table-cell>
          <table:table-cell table:style-name="ce6"/>
          <table:table-cell office:value-type="currency" office:value="4140" table:style-name="ce4">
            <text:p>€ 4.140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518593B0</text:p>
          </table:table-cell>
          <table:table-cell office:value-type="string" table:style-name="ce7">
            <text:p>CORSO FORMAZIONE PRIMO SOCCORSO AZIENDALE (12 ORE )</text:p>
          </table:table-cell>
          <table:table-cell office:value-type="string" table:style-name="ce3">
            <text:p>03052280967</text:p>
          </table:table-cell>
          <table:table-cell table:style-name="ce6"/>
          <table:table-cell office:value-type="currency" office:value="1002" table:style-name="ce4">
            <text:p>€ 1.002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061D86793</text:p>
          </table:table-cell>
          <table:table-cell office:value-type="string" table:style-name="ce7">
            <text:p>VISITE MEDICHE, SCREENING OCULISTICI ED ESAMI SPIROMETRICI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</table:table-cell>
          <table:table-cell office:value-type="currency" office:value="4434" table:style-name="ce4">
            <text:p>€ 4.434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281BE491E</text:p>
          </table:table-cell>
          <table:table-cell office:value-type="string" table:style-name="ce7">
            <text:p>PREDISPOSIZIONE VALUTAZIONE RISCHIO STRESS LAVORO CORRELATO AI SENSI ART.28 COMMA 1 D.LGS 81/08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  <text:p/>
          </table:table-cell>
          <table:table-cell office:value-type="currency" office:value="3990" table:style-name="ce4">
            <text:p>€ 3.990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1-10T00:00:00" table:style-name="ce5">
            <text:p>10/11/2016</text:p>
          </table:table-cell>
          <table:table-cell table:number-columns-repeated="16377"/>
        </table:table-row>
        <table:table-row table:style-name="ro22">
          <table:table-cell office:value-type="string" table:style-name="ce3">
            <text:p>Z29225443B</text:p>
          </table:table-cell>
          <table:table-cell office:value-type="string" table:style-name="ce7">
            <text:p>SERV.SORV. SANITARIA -BIENNIO MAR.20-FEB 22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13337820156; 626 Service s.r.l.<text:tab/><text:tab/><text:tab/><text:tab/><text:tab/><text:tab/><text:tab/></text:p>
            <text:p>06126610150; BERRA ERMANNO<text:tab/><text:tab/><text:tab/><text:tab/><text:tab/><text:tab/><text:tab/></text:p>
            <text:p>05920700969; Camedi<text:tab/><text:tab/><text:tab/><text:tab/><text:tab/><text:tab/><text:tab/><text:tab/></text:p>
            <text:p>11310790156; CENTRO MEDICO MEDIOLANUM SRL<text:tab/><text:tab/><text:tab/><text:tab/></text:p>
            <text:p>05060360962; Gestione Ambiente Sicurezza<text:tab/><text:tab/><text:tab/><text:tab/><text:tab/><text:tab/></text:p>
            <text:p>03052280967; Consorzio per lo sviluppo della medicina occupazionale e ambientale</text:p>
            <text:p>05688360964; Polimedica Brianza<text:tab/><text:tab/><text:tab/><text:tab/><text:tab/><text:tab/><text:tab/></text:p>
            <text:p>00577680176; SYNLAB ITALIA S.R.L.<text:tab/><text:tab/><text:tab/><text:tab/><text:tab/><text:tab/></text:p>
            <text:p/>
          </table:table-cell>
          <table:table-cell office:value-type="currency" office:value="5002" table:style-name="ce4">
            <text:p>€ 5.002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8-02-19T00:00:00" table:style-name="ce5">
            <text:p>19/02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602F7C6D5</text:p>
          </table:table-cell>
          <table:table-cell office:value-type="string" table:style-name="ce7">
            <text:p>VISITE MEDICHE E SCREENING ALUNNI -PERSONALE AFOL E SER.COVI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</table:table-cell>
          <table:table-cell office:value-type="currency" office:value="8000" table:style-name="ce4">
            <text:p>€ 8.000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6422F07A9</text:p>
          </table:table-cell>
          <table:table-cell office:value-type="string" table:style-name="ce7">
            <text:p>CORSI DI FORMAZIONE E AGGIORNAMENTO RLS -FASANO GIUSEPPE 5 E 17 APRILE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<text:s/></text:p>
            <text:p/>
            <text:p/>
            <text:p/>
            <text:p/>
            <text:p/>
            <text:p/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8-03-27T00:00:00" table:style-name="ce5">
            <text:p>27/03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A01C2E983</text:p>
          </table:table-cell>
          <table:table-cell office:value-type="string" table:style-name="ce7">
            <text:p>VISITE MEDICHE ED ELETTROCARDIOGRAMMA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2962730129; IGEA SRL MEDICINA E SERVIZI ALLA PERSONA<text:s/></text:p>
            <text:p>08047230969; TESI HOME CARE SRL</text:p>
            <text:p>05920700969; CAMEDI</text:p>
            <text:p>07605800965; STERIMED SRL</text:p>
            <text:p>03052280967; CONSORZIO PE LO SVILUPPO DELLA MEDICINA OCCUPAZIONALE E AMBIENTALE</text:p>
            <text:p/>
          </table:table-cell>
          <table:table-cell office:value-type="currency" office:value="458" table:style-name="ce4">
            <text:p>€ 458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1-24T00:00:00" table:style-name="ce5">
            <text:p>24/11/2016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CB1D867BA</text:p>
          </table:table-cell>
          <table:table-cell office:value-type="string" table:style-name="ce7">
            <text:p>VISITE MEDICHE E SCREENING OCULISTICO PERSONALE AFOL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6369260960; CSM care Srl di Milano</text:p>
            <text:p>07140470159; Cedam Italia s.r.l. di Milano</text:p>
            <text:p>05060360962; Gestione Ambiente Sicurezza di Milano<text:s/></text:p>
            <text:p>03052280967; Consorzio per lo sviluppo della medicina occupazionale e ambiente <text:s/>di Monza<text:s/></text:p>
            <text:p>03533961003; Sintesi Spa di Roma</text:p>
          </table:table-cell>
          <table:table-cell office:value-type="currency" office:value="2502" table:style-name="ce4">
            <text:p>€ 2.502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ZE018C9C07</text:p>
          </table:table-cell>
          <table:table-cell office:value-type="string" table:style-name="ce7">
            <text:p>SERV.SORV. SANITARIA -SOLO 2 MESI SISTEMNARE IMPORTI E VOCE BIL CONTROLLARE COSTO DOPO VERIFICA <text:s/>RAPPORTO 2017-28/02/2018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3052280967; CONSORZIO PE LO SVILUPPO DELLA MEDICINA OCCUPAZIONALE E AMBIENTALE</text:p>
            <text:p>06694360964; COMFORT CONSULTING DI GALLI A.F.</text:p>
            <text:p>05291430964; MEDICENTRO SRL</text:p>
            <text:p>00502870967; REDAELLI GIUSEPPE CARLO</text:p>
            <text:p/>
          </table:table-cell>
          <table:table-cell office:value-type="currency" office:value="2712.33" table:style-name="ce4">
            <text:p>€ 2.712,33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03-03T00:00:00" table:style-name="ce5">
            <text:p>03/03/201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F513424F0</text:p>
          </table:table-cell>
          <table:table-cell office:value-type="string" table:style-name="ce7">
            <text:p>VISITE MEDICHE E SCREENING OCULISTICO</text:p>
          </table:table-cell>
          <table:table-cell office:value-type="string" table:style-name="ce3">
            <text:p>03052280967</text:p>
          </table:table-cell>
          <table:table-cell office:value-type="string" table:style-name="ce6">
            <text:p>00701390965; C.A.M. CENTRO ANALISI MONZA SPA<text:s/></text:p>
            <text:p>02962730129; IGEA SRL MEDICINA E SERVIZI ALLA PERSONA<text:s/></text:p>
            <text:p>08047230969; TESI HOME CARE SRL</text:p>
            <text:p>05920700969; CAMEDI</text:p>
            <text:p>07605800965; STERIMED SRL</text:p>
            <text:p>03052280967; CONSORZIO PE LO SVILUPPO DELLA MEDICINA OCCUPAZIONALE E AMBIENTALE</text:p>
            <text:p/>
          </table:table-cell>
          <table:table-cell office:value-type="currency" office:value="452" table:style-name="ce4">
            <text:p>€ 452,0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1855891BC</text:p>
          </table:table-cell>
          <table:table-cell office:value-type="string" table:style-name="ce7">
            <text:p>SERVIZIO DI ASSISTENZA E MANUTENZIONE HW E SW ON SITE poss.rinnovo 1 anno + 6 mesi proroga spostato nel 21</text:p>
          </table:table-cell>
          <table:table-cell office:value-type="string" table:style-name="ce3">
            <text:p>04339040968</text:p>
          </table:table-cell>
          <table:table-cell office:value-type="string" table:style-name="ce6">
            <text:p><text:s/></text:p>
            <text:p/>
          </table:table-cell>
          <table:table-cell office:value-type="currency" office:value="44842.51" table:style-name="ce4">
            <text:p>€ 44.842,51</text:p>
          </table:table-cell>
          <table:table-cell office:value-type="string" table:style-name="ce3">
            <text:p>CONSUTEK SRL</text:p>
          </table:table-cell>
          <table:table-cell office:value-type="date" office:date-value="2020-02-26T00:00:00" table:style-name="ce5">
            <text:p>26/02/2020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0D719CCF1</text:p>
          </table:table-cell>
          <table:table-cell office:value-type="string" table:style-name="ce7">
            <text:p>SERVIZIO DI ASSISTENZA E MANUTENZIONE HW E SW NON RINNOVABILE</text:p>
          </table:table-cell>
          <table:table-cell office:value-type="string" table:style-name="ce3">
            <text:p>04339040968</text:p>
          </table:table-cell>
          <table:table-cell office:value-type="string" table:style-name="ce6">
            <text:p>02214160125;Computer Time S.r.l.</text:p>
            <text:p>11024190156;INFORMATIC PROJECTS SRL</text:p>
            <text:p>03709420966;Consoftware Team</text:p>
            <text:p>04339040968;CONSUTEK SRL</text:p>
            <text:p>02639840129;Informatica D&amp;P Srl</text:p>
            <text:p>09084720961;COMPUTER LAB SRLS</text:p>
            <text:p/>
            <text:p/>
          </table:table-cell>
          <table:table-cell office:value-type="currency" office:value="31982" table:style-name="ce4">
            <text:p>€ 31.982,00</text:p>
          </table:table-cell>
          <table:table-cell office:value-type="string" table:style-name="ce3">
            <text:p>CONSUTEK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F2030BFD</text:p>
          </table:table-cell>
          <table:table-cell office:value-type="string" table:style-name="ce7">
            <text:p>BADGE LETTORI</text:p>
          </table:table-cell>
          <table:table-cell office:value-type="string" table:style-name="ce3">
            <text:p>04339040968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CONSUTEK SRL</text:p>
          </table:table-cell>
          <table:table-cell office:value-type="date" office:date-value="2017-10-06T00:00:00" table:style-name="ce5">
            <text:p>06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A2E85E29</text:p>
          </table:table-cell>
          <table:table-cell office:value-type="string" table:style-name="ce7">
            <text:p>MANUTENZIONE ANTENNA TRASMISSIONE DATI</text:p>
          </table:table-cell>
          <table:table-cell office:value-type="string" table:style-name="ce3">
            <text:p>04339040968</text:p>
          </table:table-cell>
          <table:table-cell table:style-name="ce6"/>
          <table:table-cell office:value-type="currency" office:value="269" table:style-name="ce4">
            <text:p>€ 269,00</text:p>
          </table:table-cell>
          <table:table-cell office:value-type="string" table:style-name="ce3">
            <text:p>CONSUTEK SRL</text:p>
          </table:table-cell>
          <table:table-cell office:value-type="date" office:date-value="2020-09-29T00:00:00" table:style-name="ce5">
            <text:p>29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SERVIZI PER EVENTO "COMPLEANNO AFOL"</text:p>
          </table:table-cell>
          <table:table-cell office:value-type="string" table:style-name="ce3">
            <text:p>07429800159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CONTROLUCE <text:s/>SOCIETA' COOPERATIVA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82A42A6C</text:p>
          </table:table-cell>
          <table:table-cell office:value-type="string" table:style-name="ce7">
            <text:p>ATTREZZATURE INFORMATICHE - server PowerEdge R7425 comp. di HDD ORD.CONSIP N. 5160266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2529" table:style-name="ce4">
            <text:p>€ 2.529,00</text:p>
          </table:table-cell>
          <table:table-cell office:value-type="string" table:style-name="ce3">
            <text:p>CONVERGE SPA</text:p>
          </table:table-cell>
          <table:table-cell office:value-type="date" office:date-value="2019-10-21T00:00:00" table:style-name="ce5">
            <text:p>21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D1DDE8D3</text:p>
          </table:table-cell>
          <table:table-cell office:value-type="string" table:style-name="ce7">
            <text:p>SCHEDE DI RETE DUAL PORT N. ORDINE MEPA 3572534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140" table:style-name="ce4">
            <text:p>€ 140,00</text:p>
          </table:table-cell>
          <table:table-cell office:value-type="string" table:style-name="ce3">
            <text:p>CONVERGE SPA</text:p>
          </table:table-cell>
          <table:table-cell office:value-type="date" office:date-value="2017-03-20T00:00:00" table:style-name="ce5">
            <text:p>20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022CCFAE</text:p>
          </table:table-cell>
          <table:table-cell office:value-type="string" table:style-name="ce7">
            <text:p>UPGRADE- SCHEDA LAN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1186" table:style-name="ce4">
            <text:p>€ 1.186,00</text:p>
          </table:table-cell>
          <table:table-cell office:value-type="string" table:style-name="ce3">
            <text:p>CONVERGE SPA</text:p>
          </table:table-cell>
          <table:table-cell office:value-type="date" office:date-value="2018-03-19T00:00:00" table:style-name="ce5">
            <text:p>19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01C6D03A</text:p>
          </table:table-cell>
          <table:table-cell office:value-type="string" table:style-name="ce7">
            <text:p>SERVER ORD. CONSIP 3366903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10192" table:style-name="ce4">
            <text:p>€ 10.192,00</text:p>
          </table:table-cell>
          <table:table-cell office:value-type="string" table:style-name="ce3">
            <text:p>CONVERGE SPA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9250FED1</text:p>
          </table:table-cell>
          <table:table-cell office:value-type="string" table:style-name="ce7">
            <text:p>ATTREZZATURE INFORMATICHE (PC-MONITOR-RAM) ORD.CONSIP N.4496990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23364" table:style-name="ce4">
            <text:p>€ 23.364,00</text:p>
          </table:table-cell>
          <table:table-cell office:value-type="string" table:style-name="ce3">
            <text:p>CONVERGE SPA</text:p>
          </table:table-cell>
          <table:table-cell office:value-type="date" office:date-value="2018-09-26T00:00:00" table:style-name="ce5">
            <text:p>26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8259239B</text:p>
          </table:table-cell>
          <table:table-cell office:value-type="string" table:style-name="ce7">
            <text:p>SERVER RACK+ARMADI RACK+UPS ORD.MEPA 4567909</text:p>
          </table:table-cell>
          <table:table-cell office:value-type="string" table:style-name="ce3">
            <text:p>04472901000</text:p>
          </table:table-cell>
          <table:table-cell table:style-name="ce6"/>
          <table:table-cell office:value-type="currency" office:value="23344" table:style-name="ce4">
            <text:p>€ 23.344,00</text:p>
          </table:table-cell>
          <table:table-cell office:value-type="string" table:style-name="ce3">
            <text:p>CONVERGE SPA</text:p>
          </table:table-cell>
          <table:table-cell office:value-type="date" office:date-value="2018-11-15T00:00:00" table:style-name="ce5">
            <text:p>15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029BD64C</text:p>
          </table:table-cell>
          <table:table-cell office:value-type="string" table:style-name="ce7">
            <text:p>DOCENZA ATTIVITA' MOTORIA E LAB. SPORTIVO ore 723</text:p>
          </table:table-cell>
          <table:table-cell office:value-type="string" table:style-name="ce3">
            <text:p>02752250965</text:p>
          </table:table-cell>
          <table:table-cell table:style-name="ce6"/>
          <table:table-cell office:value-type="currency" office:value="15906" table:style-name="ce4">
            <text:p>€ 15.906,00</text:p>
          </table:table-cell>
          <table:table-cell office:value-type="string" table:style-name="ce3">
            <text:p>COORDINAMENTO ATTIVITA' SPORTIVE CONCOREZZO-CASC.</text:p>
          </table:table-cell>
          <table:table-cell office:value-type="date" office:date-value="2019-09-24T00:00:00" table:style-name="ce5">
            <text:p>24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32E1A261</text:p>
          </table:table-cell>
          <table:table-cell office:value-type="string" table:style-name="ce7">
            <text:p>DOCENZA ATTIVITA' MOTORIA E LAB. SPORTIVO ore 700</text:p>
          </table:table-cell>
          <table:table-cell office:value-type="string" table:style-name="ce3">
            <text:p>02752250965</text:p>
          </table:table-cell>
          <table:table-cell table:style-name="ce6"/>
          <table:table-cell office:value-type="currency" office:value="9394" table:style-name="ce4">
            <text:p>€ 9.394,00</text:p>
          </table:table-cell>
          <table:table-cell office:value-type="string" table:style-name="ce3">
            <text:p>COORDINAMENTO ATTIVITA' SPORTIVE CONCOREZZO-CASC.</text:p>
          </table:table-cell>
          <table:table-cell office:value-type="date" office:date-value="2020-09-02T00:00:00" table:style-name="ce5">
            <text:p>02/09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32E1A261</text:p>
          </table:table-cell>
          <table:table-cell office:value-type="string" table:style-name="ce7">
            <text:p>DOCENZA ATTIVITA' MOTORIA E LAB. SPORTIVO ore 700 - spostato residuo nel 2021</text:p>
          </table:table-cell>
          <table:table-cell office:value-type="string" table:style-name="ce3">
            <text:p>02752250965</text:p>
          </table:table-cell>
          <table:table-cell table:style-name="ce6"/>
          <table:table-cell office:value-type="currency" office:value="15400" table:style-name="ce4">
            <text:p>€ 15.400,00</text:p>
          </table:table-cell>
          <table:table-cell office:value-type="string" table:style-name="ce3">
            <text:p>COORDINAMENTO ATTIVITA' SPORTIVE CONCOREZZO-CASC.</text:p>
          </table:table-cell>
          <table:table-cell office:value-type="date" office:date-value="2020-09-02T00:00:00" table:style-name="ce5">
            <text:p>02/09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7211B706</text:p>
          </table:table-cell>
          <table:table-cell office:value-type="string" table:style-name="ce7">
            <text:p>DISCIPLINARE <text:s/>DDIF INDIRIZZO TURISTICO SPORTIVO DOCENZA -ATTIVITA' DI LAB.SPORTIVO - PAG. DIC.-MARZ-GIU</text:p>
          </table:table-cell>
          <table:table-cell office:value-type="string" table:style-name="ce3">
            <text:p>02752250965</text:p>
          </table:table-cell>
          <table:table-cell table:style-name="ce6"/>
          <table:table-cell office:value-type="currency" office:value="18480" table:style-name="ce4">
            <text:p>€ 18.480,00</text:p>
          </table:table-cell>
          <table:table-cell office:value-type="string" table:style-name="ce3">
            <text:p>COORDINAMENTO ATTIVITA' SPORTIVE CONCOREZZO-CASC.</text:p>
          </table:table-cell>
          <table:table-cell office:value-type="date" office:date-value="2018-10-23T00:00:00" table:style-name="ce5">
            <text:p>23/10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B7211B706</text:p>
          </table:table-cell>
          <table:table-cell office:value-type="string" table:style-name="ce7">
            <text:p>DISCIPLINARE <text:s/>DDIF INDIRIZZO TURISTICO SPORTIVO RESIDUO NEL 2019 DOCENZA -ATTIVITA' DI LAB.SPORTIVO - PAG. DIC.-MARZ-GIU</text:p>
          </table:table-cell>
          <table:table-cell office:value-type="string" table:style-name="ce3">
            <text:p>02752250965</text:p>
          </table:table-cell>
          <table:table-cell table:style-name="ce6"/>
          <table:table-cell office:value-type="currency" office:value="24000" table:style-name="ce4">
            <text:p>€ 24.000,00</text:p>
          </table:table-cell>
          <table:table-cell office:value-type="string" table:style-name="ce3">
            <text:p>COORDINAMENTO ATTIVITA' SPORTIVE CONCOREZZO-CASC.</text:p>
          </table:table-cell>
          <table:table-cell office:value-type="date" office:date-value="2018-10-23T00:00:00" table:style-name="ce5">
            <text:p>23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D2DBC3D9</text:p>
          </table:table-cell>
          <table:table-cell office:value-type="string" table:style-name="ce7">
            <text:p>STAMPA FASCICOLI EVENTO <text:s text:c="2"/>BRIANZA START PROGETTO MARKETING TERRITORIALE</text:p>
          </table:table-cell>
          <table:table-cell office:value-type="string" table:style-name="ce3">
            <text:p>10410340961</text:p>
          </table:table-cell>
          <table:table-cell table:style-name="ce6"/>
          <table:table-cell office:value-type="currency" office:value="575.82000000000005" table:style-name="ce4">
            <text:p>€ 575,82</text:p>
          </table:table-cell>
          <table:table-cell office:value-type="string" table:style-name="ce3">
            <text:p>COPY CENTER 1968 SRL</text:p>
          </table:table-cell>
          <table:table-cell office:value-type="date" office:date-value="2020-07-21T00:00:00" table:style-name="ce5">
            <text:p>21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51DD9BC3</text:p>
          </table:table-cell>
          <table:table-cell office:value-type="string" table:style-name="ce7">
            <text:p>MATERIALE TESSILE</text:p>
          </table:table-cell>
          <table:table-cell office:value-type="string" table:style-name="ce3">
            <text:p>01564670139</text:p>
          </table:table-cell>
          <table:table-cell table:style-name="ce6"/>
          <table:table-cell office:value-type="currency" office:value="318.73" table:style-name="ce4">
            <text:p>€ 318,73</text:p>
          </table:table-cell>
          <table:table-cell office:value-type="string" table:style-name="ce3">
            <text:p>COREN S.A.S.</text:p>
          </table:table-cell>
          <table:table-cell office:value-type="date" office:date-value="2017-03-16T00:00:00" table:style-name="ce5">
            <text:p>16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C1C05A78</text:p>
          </table:table-cell>
          <table:table-cell office:value-type="string" table:style-name="ce7">
            <text:p>TAPPETO AGUGLIATO NERO PER OPEN DAY</text:p>
          </table:table-cell>
          <table:table-cell office:value-type="string" table:style-name="ce3">
            <text:p>01564670139</text:p>
          </table:table-cell>
          <table:table-cell table:style-name="ce6"/>
          <table:table-cell office:value-type="currency" office:value="180.32" table:style-name="ce4">
            <text:p>€ 180,32</text:p>
          </table:table-cell>
          <table:table-cell office:value-type="string" table:style-name="ce3">
            <text:p>COREN S.A.S.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A23B96DF</text:p>
          </table:table-cell>
          <table:table-cell office:value-type="string" table:style-name="ce7">
            <text:p>TESSUTI A METRAGGIO</text:p>
          </table:table-cell>
          <table:table-cell office:value-type="string" table:style-name="ce3">
            <text:p>NNNCRD67R27E063D</text:p>
          </table:table-cell>
          <table:table-cell table:style-name="ce6"/>
          <table:table-cell office:value-type="currency" office:value="716.04" table:style-name="ce4">
            <text:p>€ 716,04</text:p>
          </table:table-cell>
          <table:table-cell office:value-type="string" table:style-name="ce3">
            <text:p>CORRADO TESSUTI DI NANNI CORRADO</text:p>
          </table:table-cell>
          <table:table-cell office:value-type="date" office:date-value="2018-05-24T00:00:00" table:style-name="ce5">
            <text:p>24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E3134221</text:p>
          </table:table-cell>
          <table:table-cell office:value-type="string" table:style-name="ce7">
            <text:p>TESSUTI SCAMPOLO impegno bloccato per durc</text:p>
          </table:table-cell>
          <table:table-cell office:value-type="string" table:style-name="ce3">
            <text:p>NNNCRD67R27E063D</text:p>
          </table:table-cell>
          <table:table-cell table:style-name="ce6"/>
          <table:table-cell office:value-type="currency" office:value="1353.6" table:style-name="ce4">
            <text:p>€ 1.353,60</text:p>
          </table:table-cell>
          <table:table-cell office:value-type="string" table:style-name="ce3">
            <text:p>CORRADO TESSUTI DI NANNI CORRADO</text:p>
          </table:table-cell>
          <table:table-cell office:value-type="date" office:date-value="2021-04-12T00:00:00" table:style-name="ce5">
            <text:p>12/04/2021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3C2E9D411</text:p>
          </table:table-cell>
          <table:table-cell office:value-type="string" table:style-name="ce7">
            <text:p>MANUTENZIONE STRAORDINARIA EDILE E ADATT. LOCALI CPI SEREGNO</text:p>
          </table:table-cell>
          <table:table-cell office:value-type="string" table:style-name="ce3">
            <text:p>07430470968</text:p>
          </table:table-cell>
          <table:table-cell office:value-type="string" table:style-name="ce6">
            <text:p><text:s/>07430470968; COSTRUZIONI EDILI MONIERI ARMANDO S.R.L.</text:p>
            <text:p/>
          </table:table-cell>
          <table:table-cell office:value-type="currency" office:value="21100" table:style-name="ce4">
            <text:p>€ 21.100,00</text:p>
          </table:table-cell>
          <table:table-cell office:value-type="string" table:style-name="ce3">
            <text:p>COSTRUZIONI EDILI MONIERI ARMANDO SRL</text:p>
          </table:table-cell>
          <table:table-cell office:value-type="date" office:date-value="2020-10-12T00:00:00" table:style-name="ce5">
            <text:p>12/10/2020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5E28176A2</text:p>
          </table:table-cell>
          <table:table-cell office:value-type="string" table:style-name="ce7">
            <text:p>LAVORI RIPARAZIONE TETTO MEDA</text:p>
          </table:table-cell>
          <table:table-cell office:value-type="string" table:style-name="ce3">
            <text:p>07430470968</text:p>
          </table:table-cell>
          <table:table-cell office:value-type="string" table:style-name="ce6">
            <text:p>06966910967; MATEDIL SRL</text:p>
            <text:p>04870980960; MICELI COSTRUZIONI SRL</text:p>
            <text:p>07430470968; COSTRUZIONI EDILI MONIERI ARMANDO S.R.L.</text:p>
            <text:p/>
          </table:table-cell>
          <table:table-cell office:value-type="currency" office:value="7500" table:style-name="ce4">
            <text:p>€ 7.500,00</text:p>
          </table:table-cell>
          <table:table-cell office:value-type="string" table:style-name="ce3">
            <text:p>COSTRUZIONI EDILI MONIERI ARMANDO SRL</text:p>
          </table:table-cell>
          <table:table-cell office:value-type="date" office:date-value="2019-05-07T00:00:00" table:style-name="ce5">
            <text:p>07/05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02088295</text:p>
          </table:table-cell>
          <table:table-cell office:value-type="string" table:style-name="ce7">
            <text:p>AGGIORNAMENTO E ASSISTENZA <text:s/>SW PROGRAMMA WINGOLD (LETTORI BADGE)</text:p>
          </table:table-cell>
          <table:table-cell office:value-type="string" table:style-name="ce3">
            <text:p>02889770158</text:p>
          </table:table-cell>
          <table:table-cell table:style-name="ce6"/>
          <table:table-cell office:value-type="currency" office:value="468.88" table:style-name="ce4">
            <text:p>€ 468,88</text:p>
          </table:table-cell>
          <table:table-cell office:value-type="string" table:style-name="ce3">
            <text:p>COTINI SRL</text:p>
          </table:table-cell>
          <table:table-cell office:value-type="date" office:date-value="2017-10-30T00:00:00" table:style-name="ce5">
            <text:p>30/10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TERIALE IN C/LAVORAZIONE (PRESSATURA PANNELLI) Salone del Mobile</text:p>
          </table:table-cell>
          <table:table-cell office:value-type="string" table:style-name="ce3">
            <text:p>02656950157</text:p>
          </table:table-cell>
          <table:table-cell table:style-name="ce6"/>
          <table:table-cell office:value-type="currency" office:value="28.72" table:style-name="ce4">
            <text:p>€ 28,72</text:p>
          </table:table-cell>
          <table:table-cell office:value-type="string" table:style-name="ce3">
            <text:p>CRIPPA SNC DI CRIPPA UMBERTO E VITTORIO</text:p>
          </table:table-cell>
          <table:table-cell office:value-type="date" office:date-value="2016-03-15T00:00:00" table:style-name="ce5">
            <text:p>15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11858D7E</text:p>
          </table:table-cell>
          <table:table-cell office:value-type="string" table:style-name="ce7">
            <text:p>PANNELLI IMPIALLACCIATI (FAGGIO SEMIEVAPORATO)</text:p>
          </table:table-cell>
          <table:table-cell office:value-type="string" table:style-name="ce3">
            <text:p>02656950157</text:p>
          </table:table-cell>
          <table:table-cell table:style-name="ce6"/>
          <table:table-cell office:value-type="currency" office:value="280.93" table:style-name="ce4">
            <text:p>€ 280,93</text:p>
          </table:table-cell>
          <table:table-cell office:value-type="string" table:style-name="ce3">
            <text:p>CRIPPA SNC DI CRIPPA UMBERTO E VITTORIO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81EDFC13</text:p>
          </table:table-cell>
          <table:table-cell office:value-type="string" table:style-name="ce7">
            <text:p>STOFFA DAMASCO</text:p>
          </table:table-cell>
          <table:table-cell office:value-type="string" table:style-name="ce3">
            <text:p>09808920962</text:p>
          </table:table-cell>
          <table:table-cell table:style-name="ce6"/>
          <table:table-cell office:value-type="currency" office:value="156.6" table:style-name="ce4">
            <text:p>€ 156,60</text:p>
          </table:table-cell>
          <table:table-cell office:value-type="string" table:style-name="ce3">
            <text:p>CTS PROJECTS SRL</text:p>
          </table:table-cell>
          <table:table-cell office:value-type="date" office:date-value="2017-06-05T00:00:00" table:style-name="ce5">
            <text:p>05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522D6DB4</text:p>
          </table:table-cell>
          <table:table-cell office:value-type="string" table:style-name="ce7">
            <text:p>STOFFA BORDEAUX</text:p>
          </table:table-cell>
          <table:table-cell office:value-type="string" table:style-name="ce3">
            <text:p>09808920962</text:p>
          </table:table-cell>
          <table:table-cell table:style-name="ce6"/>
          <table:table-cell office:value-type="currency" office:value="126" table:style-name="ce4">
            <text:p>€ 126,00</text:p>
          </table:table-cell>
          <table:table-cell office:value-type="string" table:style-name="ce3">
            <text:p>CTS PROJECTS SRL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B92539793</text:p>
          </table:table-cell>
          <table:table-cell office:value-type="string" table:style-name="ce7">
            <text:p>TESSUTI PER ARREDI</text:p>
          </table:table-cell>
          <table:table-cell office:value-type="string" table:style-name="ce3">
            <text:p>09808920962</text:p>
          </table:table-cell>
          <table:table-cell office:value-type="string" table:style-name="ce6">
            <text:p>07263410966; AGEAS IMPRESA CONSORTILE LOMBARDA SRL</text:p>
            <text:p>03402570968; COR-TENDE DI CORBETTA CORRADO</text:p>
            <text:p>02652260163; TAPPEZZERIA ARRIGONI SNC DI COLOMBO ZEFINETTI MATTEO</text:p>
            <text:p>02645100161; TAPPEZZERIA MC DI MAZZA SERGIO E CVAGNIS-ALFIO SNC</text:p>
          </table:table-cell>
          <table:table-cell office:value-type="currency" office:value="2990" table:style-name="ce4">
            <text:p>€ 2.990,00</text:p>
          </table:table-cell>
          <table:table-cell office:value-type="string" table:style-name="ce3">
            <text:p>CTS PROJECTS SRL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92BFEF7B</text:p>
          </table:table-cell>
          <table:table-cell office:value-type="string" table:style-name="ce7">
            <text:p>AFFIDAMENTO SERVIZI PROFESSIONALI DOCENZA -LAB.PANIFICAZIONE</text:p>
          </table:table-cell>
          <table:table-cell office:value-type="string" table:style-name="ce3">
            <text:p>09882670962</text:p>
          </table:table-cell>
          <table:table-cell table:style-name="ce6"/>
          <table:table-cell office:value-type="currency" office:value="35970" table:style-name="ce4">
            <text:p>€ 35.970,00</text:p>
          </table:table-cell>
          <table:table-cell office:value-type="string" table:style-name="ce3">
            <text:p>CUM PANIS SRL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F24D3F62</text:p>
          </table:table-cell>
          <table:table-cell office:value-type="string" table:style-name="ce7">
            <text:p>DISCIPLINARE PER AFFIDAMENTO SERVIZI PROFESSIONALI DOCENZA -LAB.PANIFICAZIONE</text:p>
          </table:table-cell>
          <table:table-cell office:value-type="string" table:style-name="ce3">
            <text:p>09882670962</text:p>
          </table:table-cell>
          <table:table-cell table:style-name="ce6"/>
          <table:table-cell office:value-type="currency" office:value="18442.59" table:style-name="ce4">
            <text:p>€ 18.442,59</text:p>
          </table:table-cell>
          <table:table-cell office:value-type="string" table:style-name="ce3">
            <text:p>CUM PANIS SRL</text:p>
          </table:table-cell>
          <table:table-cell office:value-type="date" office:date-value="2018-05-10T00:00:00" table:style-name="ce5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A2385447</text:p>
          </table:table-cell>
          <table:table-cell office:value-type="string" table:style-name="ce7">
            <text:p>DISCIPLINARE PER AFFIDAMENTO SERVIZI PROFESSIONALI DOCENZA -LAB.PANIFICAZIONE</text:p>
          </table:table-cell>
          <table:table-cell office:value-type="string" table:style-name="ce3">
            <text:p>09882670962</text:p>
          </table:table-cell>
          <table:table-cell table:style-name="ce6"/>
          <table:table-cell office:value-type="currency" office:value="9900" table:style-name="ce4">
            <text:p>€ 9.900,00</text:p>
          </table:table-cell>
          <table:table-cell office:value-type="string" table:style-name="ce3">
            <text:p>CUM PANIS SRL</text:p>
          </table:table-cell>
          <table:table-cell office:value-type="date" office:date-value="2018-05-10T00:00:00" table:style-name="ce5">
            <text:p>10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31FCCBBF</text:p>
          </table:table-cell>
          <table:table-cell office:value-type="string" table:style-name="ce7">
            <text:p>SERVIZIO CATERING GIORNO 13/09/2017 PRESSO CPI CESANO</text:p>
          </table:table-cell>
          <table:table-cell office:value-type="string" table:style-name="ce3">
            <text:p>09882670962</text:p>
          </table:table-cell>
          <table:table-cell table:style-name="ce6"/>
          <table:table-cell office:value-type="currency" office:value="96.15" table:style-name="ce4">
            <text:p>€ 96,15</text:p>
          </table:table-cell>
          <table:table-cell office:value-type="string" table:style-name="ce3">
            <text:p>CUM PANIS SRL</text:p>
          </table:table-cell>
          <table:table-cell office:value-type="date" office:date-value="2017-09-06T00:00:00" table:style-name="ce5">
            <text:p>06/09/2017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Z0722A7372</text:p>
          </table:table-cell>
          <table:table-cell office:value-type="string" table:style-name="ce7">
            <text:p>MANUTENZIONE IMPIANTO ALLARME/ANTINCENDIO MARZO 18- FEBBRAIO 21 MEDA, SEREGNO,CONCOREZZO CPI VIMERCATE, CESANO, MONZA-NO RINNOVO</text:p>
          </table:table-cell>
          <table:table-cell office:value-type="string" table:style-name="ce3">
            <text:p>03264850961</text:p>
          </table:table-cell>
          <table:table-cell office:value-type="string" table:style-name="ce6">
            <text:p>04538010150; PLANTRONIC SNC<text:tab/><text:tab/><text:tab/><text:tab/><text:tab/></text:p>
            <text:p>00092020965; CBI di Colombo Giordano<text:tab/><text:tab/><text:tab/></text:p>
            <text:p>02521860136; EFFEBI ELETTRICA S.R.L.<text:tab/><text:tab/></text:p>
            <text:p>03498030612; BLE s.r.l.<text:tab/><text:tab/><text:tab/><text:tab/><text:tab/><text:tab/></text:p>
            <text:p>08642570967; Colomboelet S.r.l.<text:tab/><text:tab/><text:tab/><text:tab/><text:tab/></text:p>
            <text:p>03491900134; MP NEXT S.R.L.<text:tab/><text:tab/><text:tab/></text:p>
            <text:p>03264850961; D.N.A.SICUREZZA srl <text:tab/><text:tab/></text:p>
            <text:p/>
          </table:table-cell>
          <table:table-cell office:value-type="currency" office:value="3750.02" table:style-name="ce4">
            <text:p>€ 3.750,02</text:p>
          </table:table-cell>
          <table:table-cell office:value-type="string" table:style-name="ce3">
            <text:p>D.N.A. SICUREZZA SRL</text:p>
          </table:table-cell>
          <table:table-cell office:value-type="date" office:date-value="2018-03-13T00:00:00" table:style-name="ce5">
            <text:p>13/03/2018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C226A35B5</text:p>
          </table:table-cell>
          <table:table-cell office:value-type="string" table:style-name="ce7">
            <text:p>IMPIANTO RIVELAZIONE FUMI LOCALI ARCHIVIO, QE E UFFICI MEDA</text:p>
          </table:table-cell>
          <table:table-cell office:value-type="string" table:style-name="ce3">
            <text:p>03264850961</text:p>
          </table:table-cell>
          <table:table-cell office:value-type="string" table:style-name="ce6">
            <text:p>03264850961; D.N.A.SICUREZZA srl<text:tab/><text:tab/><text:tab/><text:tab/></text:p>
            <text:p>08502970968; STM Domotica di Andrea Maestri &amp; C. S.a.S.<text:tab/><text:tab/></text:p>
            <text:p>00749180964; Mistrangeli dei F.lli Mistrangeli &amp; C. S.n.c.<text:tab/><text:tab/></text:p>
            <text:p>04538010150; PLANTRONIC SNC<text:tab/><text:tab/><text:tab/><text:tab/><text:tab/></text:p>
            <text:p>02927020962; Sicurtronic Italia Srl<text:tab/><text:tab/><text:tab/><text:tab/><text:tab/></text:p>
            <text:p/>
          </table:table-cell>
          <table:table-cell office:value-type="currency" office:value="5872.57" table:style-name="ce4">
            <text:p>€ 5.872,57</text:p>
          </table:table-cell>
          <table:table-cell office:value-type="string" table:style-name="ce3">
            <text:p>D.N.A. SICUREZZA SRL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GIORNATA BIMBI IN UFFICIO</text:p>
          </table:table-cell>
          <table:table-cell office:value-type="string" table:style-name="ce3">
            <text:p>02732660127</text:p>
          </table:table-cell>
          <table:table-cell table:style-name="ce6"/>
          <table:table-cell office:value-type="currency" office:value="25.41" table:style-name="ce4">
            <text:p>€ 25,41</text:p>
          </table:table-cell>
          <table:table-cell office:value-type="string" table:style-name="ce3">
            <text:p>DA MORENO SRL</text:p>
          </table:table-cell>
          <table:table-cell office:value-type="date" office:date-value="2016-05-27T00:00:00" table:style-name="ce5">
            <text:p>27/05/2016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2929E376F</text:p>
          </table:table-cell>
          <table:table-cell office:value-type="string" table:style-name="ce7">
            <text:p>TRASFERIMENTO ALLIEVI IN PISCINA MUGGIO' <text:s/>azzerato per covid 25 USCITE <text:s/>€ 100,00 AD USCITA</text:p>
          </table:table-cell>
          <table:table-cell office:value-type="string" table:style-name="ce3">
            <text:p>06979021216</text:p>
          </table:table-cell>
          <table:table-cell office:value-type="string" table:style-name="ce6">
            <text:p><text:s/>06979021216; D.A.P. Srl Via Don Minzoni, 8 80023 Caivano (Na)</text:p>
            <text:p><text:s/>10212900962; Gite In Lombardia via Gianfranco Miglio,1 20853 Biassono,</text:p>
            <text:p><text:s/>00895750966; Tagliabue Viaggi Snc Via Umberto I 101bis, 20814, Varedo</text:p>
            <text:p><text:s/>00851420968; Frigerio Viaggi Via Viganò 5, 20833, Giussano</text:p>
          </table:table-cell>
          <table:table-cell office:value-type="currency" office:value="3900" table:style-name="ce4">
            <text:p>€ 3.900,00</text:p>
          </table:table-cell>
          <table:table-cell office:value-type="string" table:style-name="ce3">
            <text:p>DAP SRL</text:p>
          </table:table-cell>
          <table:table-cell office:value-type="date" office:date-value="2019-10-02T00:00:00" table:style-name="ce5">
            <text:p>02/10/201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4120FA612</text:p>
          </table:table-cell>
          <table:table-cell office:value-type="string" table:style-name="ce7">
            <text:p>NOLEGGIO PULLMAN PER PISCINE SERVIZIO INIZIATO GENNAIO 2018</text:p>
          </table:table-cell>
          <table:table-cell office:value-type="string" table:style-name="ce3">
            <text:p>06979021216</text:p>
          </table:table-cell>
          <table:table-cell office:value-type="string" table:style-name="ce6">
            <text:p>07261110964;Freesoundmp di Marco Piazza</text:p>
            <text:p>00543860134;Rampinini Ernesto srl</text:p>
            <text:p>00895750966;Tagliabue Viaggi snc</text:p>
            <text:p/>
          </table:table-cell>
          <table:table-cell office:value-type="currency" office:value="1760" table:style-name="ce4">
            <text:p>€ 1.760,00</text:p>
          </table:table-cell>
          <table:table-cell office:value-type="string" table:style-name="ce3">
            <text:p>DAP SRL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122539A2</text:p>
          </table:table-cell>
          <table:table-cell office:value-type="string" table:style-name="ce7">
            <text:p>PULLMAN PROGETTO "SPERIMENTO, CONOSCO, MI ORIENTO" FATT.MENSILE DA FEBBRAIO A MAGGIO</text:p>
          </table:table-cell>
          <table:table-cell office:value-type="string" table:style-name="ce3">
            <text:p>06979021216</text:p>
          </table:table-cell>
          <table:table-cell table:style-name="ce6"/>
          <table:table-cell office:value-type="currency" office:value="5400" table:style-name="ce4">
            <text:p>€ 5.400,00</text:p>
          </table:table-cell>
          <table:table-cell office:value-type="string" table:style-name="ce3">
            <text:p>DAP SRL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9F24F7D59</text:p>
          </table:table-cell>
          <table:table-cell office:value-type="string" table:style-name="ce7">
            <text:p>SERVIZIO TRASFERIMENTO ALLIEVI PISCINA MUGGIO' 25 USCITE (15 nel 2019)</text:p>
          </table:table-cell>
          <table:table-cell office:value-type="string" table:style-name="ce3">
            <text:p>06979021216</text:p>
          </table:table-cell>
          <table:table-cell office:value-type="string" table:style-name="ce6">
            <text:p>10212900962; Gite In Lombardia</text:p>
            <text:p>01994690152; PromoViaggi<text:s/></text:p>
            <text:p>00895750966; Tagliabue Viaggi<text:s/></text:p>
            <text:p>06007820969; Cristina Miedico<text:s text:c="2"/></text:p>
          </table:table-cell>
          <table:table-cell office:value-type="currency" office:value="2500" table:style-name="ce4">
            <text:p>€ 2.500,00</text:p>
          </table:table-cell>
          <table:table-cell office:value-type="string" table:style-name="ce3">
            <text:p>DAP SRL</text:p>
          </table:table-cell>
          <table:table-cell office:value-type="date" office:date-value="2018-09-21T00:00:00" table:style-name="ce5">
            <text:p>21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D2577078</text:p>
          </table:table-cell>
          <table:table-cell office:value-type="string" table:style-name="ce7">
            <text:p>SERVIZIO DI SUPPORTO ALLE ATTIVITA' DI AFOL MB</text:p>
          </table:table-cell>
          <table:table-cell office:value-type="string" table:style-name="ce3">
            <text:p>06726640961</text:p>
          </table:table-cell>
          <table:table-cell office:value-type="string" table:style-name="ce6">
            <text:p><text:s/></text:p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3">
            <text:p>D'ARIES &amp; PARTNERS SRL</text:p>
          </table:table-cell>
          <table:table-cell office:value-type="date" office:date-value="2018-10-25T00:00:00" table:style-name="ce5">
            <text:p>25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821FBE1E</text:p>
          </table:table-cell>
          <table:table-cell office:value-type="string" table:style-name="ce7">
            <text:p>CORSO FORMAZIONE L'IN HOUSE PROVIDING CORSO DA SVOLGERSI IN PROVINCIA MB</text:p>
          </table:table-cell>
          <table:table-cell office:value-type="string" table:style-name="ce3">
            <text:p>06726640961</text:p>
          </table:table-cell>
          <table:table-cell office:value-type="string" table:style-name="ce6">
            <text:p><text:s/>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'ARIES &amp; PARTNERS SRL</text:p>
          </table:table-cell>
          <table:table-cell office:value-type="date" office:date-value="2018-02-01T00:00:00" table:style-name="ce5">
            <text:p>01/0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198E9EC</text:p>
          </table:table-cell>
          <table:table-cell office:value-type="string" table:style-name="ce7">
            <text:p>FORMAZIONE SPECIFICA DIPENDENTI NUOVO CODICE APPALTI-AZZERATO AZZERATO PERCHE' ERRATO</text:p>
          </table:table-cell>
          <table:table-cell office:value-type="string" table:style-name="ce3">
            <text:p>0636782001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DASEIN SRL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198E9EC</text:p>
          </table:table-cell>
          <table:table-cell office:value-type="string" table:style-name="ce7">
            <text:p>FORMAZIONE SPECIFICA DIPENDENTI NUOVO CODICE APPALTI 31.05 - 10.06 - OFFERTA 325/16</text:p>
          </table:table-cell>
          <table:table-cell office:value-type="string" table:style-name="ce3">
            <text:p>06367820013</text:p>
          </table:table-cell>
          <table:table-cell table:style-name="ce6"/>
          <table:table-cell office:value-type="currency" office:value="2200" table:style-name="ce4">
            <text:p>€ 2.200,00</text:p>
          </table:table-cell>
          <table:table-cell office:value-type="string" table:style-name="ce3">
            <text:p>DASEIN SRL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11B4C1FA</text:p>
          </table:table-cell>
          <table:table-cell office:value-type="string" table:style-name="ce7">
            <text:p>DISCIPLINARE PER AFFIDAMENTO SERVIZI PROFESSIONALI DOCENZA -LAB.PANIFICAZIONE- PRIMA RATA ENTRO GENN.17</text:p>
          </table:table-cell>
          <table:table-cell office:value-type="string" table:style-name="ce3">
            <text:p>07931450964</text:p>
          </table:table-cell>
          <table:table-cell table:style-name="ce6"/>
          <table:table-cell office:value-type="currency" office:value="6393.44" table:style-name="ce4">
            <text:p>€ 6.393,44</text:p>
          </table:table-cell>
          <table:table-cell office:value-type="string" table:style-name="ce3">
            <text:p>DAVIDE LONGONI S.R.L.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51F739B6</text:p>
          </table:table-cell>
          <table:table-cell office:value-type="string" table:style-name="ce7">
            <text:p>CATERING PROVINCIA E ORDINE DEI MEDICI</text:p>
          </table:table-cell>
          <table:table-cell office:value-type="string" table:style-name="ce3">
            <text:p>07931450964</text:p>
          </table:table-cell>
          <table:table-cell table:style-name="ce6"/>
          <table:table-cell office:value-type="currency" office:value="750" table:style-name="ce4">
            <text:p>€ 750,00</text:p>
          </table:table-cell>
          <table:table-cell office:value-type="string" table:style-name="ce3">
            <text:p>DAVIDE LONGONI S.R.L.</text:p>
          </table:table-cell>
          <table:table-cell office:value-type="date" office:date-value="2017-07-24T00:00:00" table:style-name="ce5">
            <text:p>24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11F6656F</text:p>
          </table:table-cell>
          <table:table-cell office:value-type="string" table:style-name="ce7">
            <text:p>SERVIZIO CATERING DUAL MEC</text:p>
          </table:table-cell>
          <table:table-cell office:value-type="string" table:style-name="ce3">
            <text:p>07931450964</text:p>
          </table:table-cell>
          <table:table-cell table:style-name="ce6"/>
          <table:table-cell office:value-type="currency" office:value="500" table:style-name="ce4">
            <text:p>€ 500,00</text:p>
          </table:table-cell>
          <table:table-cell office:value-type="string" table:style-name="ce3">
            <text:p>DAVIDE LONGONI S.R.L.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105096DE</text:p>
          </table:table-cell>
          <table:table-cell office:value-type="string" table:style-name="ce7">
            <text:p>BUONI PASTO ELETTRONICI DICEMBRE 2018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9215.7999999999993" table:style-name="ce4">
            <text:p>€ 9.215,80</text:p>
          </table:table-cell>
          <table:table-cell office:value-type="string" table:style-name="ce3">
            <text:p>DAY RISTOSERVICE SPA</text:p>
          </table:table-cell>
          <table:table-cell office:value-type="date" office:date-value="2018-12-01T00:00:00" table:style-name="ce5">
            <text:p>01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105096DE</text:p>
          </table:table-cell>
          <table:table-cell office:value-type="string" table:style-name="ce7">
            <text:p>BUONI PASTO ELETTRONICI MAGGIO 2020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163925.62" table:style-name="ce4">
            <text:p>€ 163.925,62</text:p>
          </table:table-cell>
          <table:table-cell office:value-type="string" table:style-name="ce3">
            <text:p>DAY RISTOSERVICE SPA</text:p>
          </table:table-cell>
          <table:table-cell office:value-type="date" office:date-value="2020-06-25T00:00:00" table:style-name="ce5">
            <text:p>25/06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5927651D</text:p>
          </table:table-cell>
          <table:table-cell office:value-type="string" table:style-name="ce7">
            <text:p>BUONI PASTO (N. 30.000) ORD. CONSIP 4724571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177000" table:style-name="ce4">
            <text:p>€ 177.000,00</text:p>
          </table:table-cell>
          <table:table-cell office:value-type="string" table:style-name="ce3">
            <text:p>DAY RISTOSERVICE SPA</text:p>
          </table:table-cell>
          <table:table-cell office:value-type="date" office:date-value="2019-01-14T00:00:00" table:style-name="ce5">
            <text:p>14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36515B30</text:p>
          </table:table-cell>
          <table:table-cell office:value-type="string" table:style-name="ce7">
            <text:p>BUONI PASTO ELETTRONICI DICEMBRE 2020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99320.6" table:style-name="ce4">
            <text:p>€ 99.320,60</text:p>
          </table:table-cell>
          <table:table-cell office:value-type="string" table:style-name="ce3">
            <text:p>DAY RISTOSERVICE SPA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3833249CF</text:p>
          </table:table-cell>
          <table:table-cell office:value-type="string" table:style-name="ce7">
            <text:p>N.8380 BUONI PASTO ORD.CONSI 5623257 IMPORTO INIZIALE 49.442+IVA SCALATO IMPORTO FINO A TICKET COMPETENZA DIC 2020 (FT GEN 2021)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24608.9" table:style-name="ce4">
            <text:p>€ 24.608,90</text:p>
          </table:table-cell>
          <table:table-cell office:value-type="string" table:style-name="ce3">
            <text:p>DAY RISTOSERVICE SPA</text:p>
          </table:table-cell>
          <table:table-cell office:value-type="date" office:date-value="2020-07-27T00:00:00" table:style-name="ce5">
            <text:p>27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45335984</text:p>
          </table:table-cell>
          <table:table-cell office:value-type="string" table:style-name="ce7">
            <text:p>MARZO 2021 BUONI PASTO ELETTRONICI</text:p>
          </table:table-cell>
          <table:table-cell office:value-type="string" table:style-name="ce3">
            <text:p>03543000370</text:p>
          </table:table-cell>
          <table:table-cell table:style-name="ce6"/>
          <table:table-cell office:value-type="currency" office:value="97739.4" table:style-name="ce4">
            <text:p>€ 97.739,40</text:p>
          </table:table-cell>
          <table:table-cell office:value-type="string" table:style-name="ce3">
            <text:p>DAY RISTOSERVICE SP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GIORNATA VOLONTARIATO</text:p>
          </table:table-cell>
          <table:table-cell office:value-type="string" table:style-name="ce3">
            <text:p>02137480964</text:p>
          </table:table-cell>
          <table:table-cell table:style-name="ce6"/>
          <table:table-cell office:value-type="currency" office:value="8.16" table:style-name="ce4">
            <text:p>€ 8,16</text:p>
          </table:table-cell>
          <table:table-cell office:value-type="string" table:style-name="ce3">
            <text:p>DECATHLON ITALIA S.R.L</text:p>
          </table:table-cell>
          <table:table-cell office:value-type="date" office:date-value="2016-04-19T00:00:00" table:style-name="ce5">
            <text:p>19/04/2016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6648015387</text:p>
          </table:table-cell>
          <table:table-cell office:value-type="string" table:style-name="ce7">
            <text:p>CANONE BIMENSILE DEL PROTOCOLLO E SISTEMA DOCUMENTALE DI AFOL POSSIBILITA' DI RIPETIZIONE SERV.ANALOGO <text:s/>ART. 63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32435" table:style-name="ce4">
            <text:p>€ 32.435,00</text:p>
          </table:table-cell>
          <table:table-cell office:value-type="string" table:style-name="ce3">
            <text:p>DGROOVE SRL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0323EA26B</text:p>
          </table:table-cell>
          <table:table-cell office:value-type="string" table:style-name="ce7">
            <text:p>CORSO FORMAZIONE - COME GESTIRE GLI ARCHIVI , FASCIOLI E DOSSIER TEMA DI PRIVACY IN GDPR - IN DOCSUITE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3560" table:style-name="ce4">
            <text:p>€ 3.560,00</text:p>
          </table:table-cell>
          <table:table-cell office:value-type="string" table:style-name="ce3">
            <text:p>DGROOVE SRL</text:p>
          </table:table-cell>
          <table:table-cell office:value-type="date" office:date-value="2018-06-11T00:00:00" table:style-name="ce5">
            <text:p>11/06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4C266C0E5</text:p>
          </table:table-cell>
          <table:table-cell office:value-type="string" table:style-name="ce7">
            <text:p>RINNOVO SERVIZIO ANALOGO GESTIONE E MANTENIMENTO PROTOCOLLO SISTEMA DOCUMENTALE ANNO 2020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</table:table-cell>
          <table:table-cell office:value-type="currency" office:value="39640" table:style-name="ce4">
            <text:p>€ 39.640,00</text:p>
          </table:table-cell>
          <table:table-cell office:value-type="string" table:style-name="ce3">
            <text:p>DGROOVE SRL</text:p>
          </table:table-cell>
          <table:table-cell office:value-type="date" office:date-value="2019-11-13T00:00:00" table:style-name="ce5">
            <text:p>13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2EC872B</text:p>
          </table:table-cell>
          <table:table-cell office:value-type="string" table:style-name="ce7">
            <text:p>LICENZA MICROSOFT AZURE DETER.N. 247/20</text:p>
          </table:table-cell>
          <table:table-cell office:value-type="string" table:style-name="ce3">
            <text:p>02062090234</text:p>
          </table:table-cell>
          <table:table-cell table:style-name="ce6"/>
          <table:table-cell office:value-type="currency" office:value="2886" table:style-name="ce4">
            <text:p>€ 2.886,00</text:p>
          </table:table-cell>
          <table:table-cell office:value-type="string" table:style-name="ce3">
            <text:p>DGROOVE SRL</text:p>
          </table:table-cell>
          <table:table-cell office:value-type="date" office:date-value="2020-10-20T00:00:00" table:style-name="ce5">
            <text:p>20/10/202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912256A11</text:p>
          </table:table-cell>
          <table:table-cell office:value-type="string" table:style-name="ce7">
            <text:p>CORSO FORMAZIONE - COME GESTIRE GLI ARCHIVI , FASCIOLI E DOSSIER IN DOCSUITE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14685" table:style-name="ce4">
            <text:p>€ 14.685,00</text:p>
          </table:table-cell>
          <table:table-cell office:value-type="string" table:style-name="ce3">
            <text:p>DGROOVE SRL</text:p>
          </table:table-cell>
          <table:table-cell office:value-type="date" office:date-value="2018-02-19T00:00:00" table:style-name="ce5">
            <text:p>19/02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9723EA21C</text:p>
          </table:table-cell>
          <table:table-cell office:value-type="string" table:style-name="ce7">
            <text:p>CANONE BIMENSILE DEL PROTOCOLLO E SISTEMA DOCUMENTALE DI AFOL RIPETIZIONE SERVIZIO ANALOGO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5227.5" table:style-name="ce4">
            <text:p>€ 5.227,50</text:p>
          </table:table-cell>
          <table:table-cell office:value-type="string" table:style-name="ce3">
            <text:p>DGROOVE SRL</text:p>
          </table:table-cell>
          <table:table-cell office:value-type="date" office:date-value="2018-06-11T00:00:00" table:style-name="ce5">
            <text:p>11/06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CA25A0E49</text:p>
          </table:table-cell>
          <table:table-cell office:value-type="string" table:style-name="ce7">
            <text:p>PERSONALIZZAZIONE SOFTWARE PER FATTURAZIONE ELETTRONICA POSSIBILITA' DI RIPETIZIONE SERV.ANALOGO <text:s/>ART. 63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5200" table:style-name="ce4">
            <text:p>€ 5.200,00</text:p>
          </table:table-cell>
          <table:table-cell office:value-type="string" table:style-name="ce3">
            <text:p>DGROOVE SRL</text:p>
          </table:table-cell>
          <table:table-cell office:value-type="date" office:date-value="2018-11-08T00:00:00" table:style-name="ce5">
            <text:p>08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C2D34E81</text:p>
          </table:table-cell>
          <table:table-cell office:value-type="string" table:style-name="ce7">
            <text:p>SVILUPPO SOFTWARE REPORT TEAMS AREA FORMAZIONE</text:p>
          </table:table-cell>
          <table:table-cell office:value-type="string" table:style-name="ce3">
            <text:p>02062090234</text:p>
          </table:table-cell>
          <table:table-cell table:style-name="ce6"/>
          <table:table-cell office:value-type="currency" office:value="7800" table:style-name="ce4">
            <text:p>€ 7.800,00</text:p>
          </table:table-cell>
          <table:table-cell office:value-type="string" table:style-name="ce3">
            <text:p>DGROOVE SRL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2FE7DDA</text:p>
          </table:table-cell>
          <table:table-cell office:value-type="string" table:style-name="ce7">
            <text:p>SISTEMA DOCUMENTALE E ASSISTENZA</text:p>
          </table:table-cell>
          <table:table-cell office:value-type="string" table:style-name="ce3">
            <text:p>02062090234</text:p>
          </table:table-cell>
          <table:table-cell table:style-name="ce6"/>
          <table:table-cell office:value-type="currency" office:value="39640" table:style-name="ce4">
            <text:p>€ 39.640,00</text:p>
          </table:table-cell>
          <table:table-cell office:value-type="string" table:style-name="ce3">
            <text:p>DGROOVE SRL</text:p>
          </table:table-cell>
          <table:table-cell office:value-type="date" office:date-value="2020-12-22T00:00:00" table:style-name="ce5">
            <text:p>22/1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92CF1278</text:p>
          </table:table-cell>
          <table:table-cell office:value-type="string" table:style-name="ce7">
            <text:p>SVILUPPO SOFTWARE FLUSSO ACQUISTI DOCSUITE-VANOGLIO</text:p>
          </table:table-cell>
          <table:table-cell office:value-type="string" table:style-name="ce3">
            <text:p>02062090234</text:p>
          </table:table-cell>
          <table:table-cell table:style-name="ce6"/>
          <table:table-cell office:value-type="currency" office:value="3470" table:style-name="ce4">
            <text:p>€ 3.470,00</text:p>
          </table:table-cell>
          <table:table-cell office:value-type="string" table:style-name="ce3">
            <text:p>DGROOVE SRL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000000</text:p>
          </table:table-cell>
          <table:table-cell office:value-type="string" table:style-name="ce7">
            <text:p>TESSERINI PLASTIFICATI</text:p>
          </table:table-cell>
          <table:table-cell office:value-type="string" table:style-name="ce3">
            <text:p>12091140157</text:p>
          </table:table-cell>
          <table:table-cell table:style-name="ce6"/>
          <table:table-cell office:value-type="currency" office:value="39.9" table:style-name="ce4">
            <text:p>€ 39,90</text:p>
          </table:table-cell>
          <table:table-cell office:value-type="string" table:style-name="ce3">
            <text:p>DIEFFE SAS</text:p>
          </table:table-cell>
          <table:table-cell office:value-type="date" office:date-value="2017-10-26T00:00:00" table:style-name="ce5">
            <text:p>26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TESSERINI PLASTIFICATI</text:p>
          </table:table-cell>
          <table:table-cell office:value-type="string" table:style-name="ce3">
            <text:p>12091140157</text:p>
          </table:table-cell>
          <table:table-cell table:style-name="ce6"/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DIEFFE SAS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TESSERINI PLASTIFICATI</text:p>
          </table:table-cell>
          <table:table-cell office:value-type="string" table:style-name="ce3">
            <text:p>12091140157</text:p>
          </table:table-cell>
          <table:table-cell table:style-name="ce6"/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DIEFFE SAS</text:p>
          </table:table-cell>
          <table:table-cell office:value-type="date" office:date-value="2018-07-17T00:00:00" table:style-name="ce5">
            <text:p>17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TESSERINI PLASTIFICATI</text:p>
          </table:table-cell>
          <table:table-cell office:value-type="string" table:style-name="ce3">
            <text:p>12091140157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DIEFFE SAS</text:p>
          </table:table-cell>
          <table:table-cell office:value-type="date" office:date-value="2018-10-12T00:00:00" table:style-name="ce5">
            <text:p>12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822A73B3</text:p>
          </table:table-cell>
          <table:table-cell office:value-type="string" table:style-name="ce7">
            <text:p>TESSERINI PLASTIFICATI</text:p>
          </table:table-cell>
          <table:table-cell office:value-type="string" table:style-name="ce3">
            <text:p>12091140157</text:p>
          </table:table-cell>
          <table:table-cell table:style-name="ce6"/>
          <table:table-cell office:value-type="currency" office:value="34.799999999999997" table:style-name="ce4">
            <text:p>€ 34,80</text:p>
          </table:table-cell>
          <table:table-cell office:value-type="string" table:style-name="ce3">
            <text:p>DIEFFE SAS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6180194A</text:p>
          </table:table-cell>
          <table:table-cell office:value-type="string" table:style-name="ce7">
            <text:p>IMBIANCATURA CFP PERTINI E CPI SEREGNO- INTEGRAZIONE LAVORI ORDINE 221 DEL 2015</text:p>
          </table:table-cell>
          <table:table-cell office:value-type="string" table:style-name="ce3">
            <text:p>05250660965</text:p>
          </table:table-cell>
          <table:table-cell table:style-name="ce6"/>
          <table:table-cell office:value-type="currency" office:value="1417" table:style-name="ce4">
            <text:p>€ 1.417,00</text:p>
          </table:table-cell>
          <table:table-cell office:value-type="string" table:style-name="ce3">
            <text:p>DINAMO SOCIETA' COOPERATIVA SOCIALE</text:p>
          </table:table-cell>
          <table:table-cell office:value-type="date" office:date-value="2016-01-14T00:00:00" table:style-name="ce5">
            <text:p>14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B19275D1</text:p>
          </table:table-cell>
          <table:table-cell office:value-type="string" table:style-name="ce7">
            <text:p>TRASPORTO-RIMONTAGGIO ARMADI ARCHIVIO MEDA</text:p>
          </table:table-cell>
          <table:table-cell office:value-type="string" table:style-name="ce3">
            <text:p>05250660965</text:p>
          </table:table-cell>
          <table:table-cell table:style-name="ce6"/>
          <table:table-cell office:value-type="currency" office:value="2200" table:style-name="ce4">
            <text:p>€ 2.200,00</text:p>
          </table:table-cell>
          <table:table-cell office:value-type="string" table:style-name="ce3">
            <text:p>DINAMO SOCIETA' COOPERATIVA SOCIALE</text:p>
          </table:table-cell>
          <table:table-cell office:value-type="date" office:date-value="2016-03-30T00:00:00" table:style-name="ce5">
            <text:p>30/03/201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6745999E78</text:p>
          </table:table-cell>
          <table:table-cell office:value-type="string" table:style-name="ce7">
            <text:p>FORNITURA E INSTALLAZIONE PARETI DIVISORIE CFP TERRAGNI MEDA</text:p>
          </table:table-cell>
          <table:table-cell office:value-type="string" table:style-name="ce3">
            <text:p>07826180965</text:p>
          </table:table-cell>
          <table:table-cell office:value-type="string" table:style-name="ce6">
            <text:p>06864490963; ARTEDIL s.r.l</text:p>
            <text:p>11636510155; ARMOL SRL</text:p>
            <text:p>03264850961; D.N.A SICUREZZA SRL</text:p>
            <text:p>03585030137; NUOVA LINEA S.R.L.S.</text:p>
            <text:p>00585190135; I.C.E. FUMAGALLI SRL</text:p>
            <text:p>02988560963; SB IMPIANTI ELETTRICI DI BALSAMO SALVATORE &amp; C SAS</text:p>
            <text:p>00699950960; MOBILFORM</text:p>
            <text:p>00702470964; ARREDI 3N DEI FRATELLI NESPOLI SRL</text:p>
            <text:p>00902270966; CENTRUFFICIO LORETO SPA</text:p>
            <text:p>00891050965; IMPRESA CAVALIERI SAS DI CAVALIERI &amp; C. SNC</text:p>
            <text:p>00749180964; MISTRANGELI DEI F.LLI MISTRANGELI &amp; C. SNC</text:p>
            <text:p>00216580290; MOBILFERRO SRL</text:p>
            <text:p>00685390965; VAGHI SRL</text:p>
            <text:p>00081350969; 2C DI CIGNONI GUIDO</text:p>
            <text:p>00697630960; IVM SPA</text:p>
            <text:p>00284310174; RIVA ARREDAMENTI</text:p>
            <text:p>12938480154; EDILMANTI SRL</text:p>
            <text:p>07826180965; DM ITALIA</text:p>
            <text:p>03659560985; ARCOS COSTRUZIONISRL</text:p>
            <text:p>03209800964; A3 IMPIANTI SRL</text:p>
            <text:p>08754550963; E.D.M. DI IACOVELLI DONATO</text:p>
            <text:p>07108690962; GS IMPIANTI TECNOLOGICI</text:p>
            <text:p>08656960963; VAP COSTRUZIONI SRL</text:p>
            <text:p/>
          </table:table-cell>
          <table:table-cell office:value-type="currency" office:value="30820" table:style-name="ce4">
            <text:p>€ 30.820,00</text:p>
          </table:table-cell>
          <table:table-cell office:value-type="string" table:style-name="ce3">
            <text:p>DM ITALIA SRL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826681A8</text:p>
          </table:table-cell>
          <table:table-cell office:value-type="string" table:style-name="ce7">
            <text:p>SMONTAGGIO PARETE MOBILE, TRASPORTO E RIPOSIZIONAMENTO</text:p>
          </table:table-cell>
          <table:table-cell office:value-type="string" table:style-name="ce3">
            <text:p>07826180965</text:p>
          </table:table-cell>
          <table:table-cell table:style-name="ce6"/>
          <table:table-cell office:value-type="currency" office:value="1500" table:style-name="ce4">
            <text:p>€ 1.500,00</text:p>
          </table:table-cell>
          <table:table-cell office:value-type="string" table:style-name="ce3">
            <text:p>DM ITALIA SRL</text:p>
          </table:table-cell>
          <table:table-cell office:value-type="date" office:date-value="2018-12-19T00:00:00" table:style-name="ce5">
            <text:p>19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D20E19D9</text:p>
          </table:table-cell>
          <table:table-cell office:value-type="string" table:style-name="ce7">
            <text:p>VIDEOPROIETTORE-HD-ESTERNO-SSD-HD1-2</text:p>
          </table:table-cell>
          <table:table-cell office:value-type="string" table:style-name="ce3">
            <text:p>06585731216</text:p>
          </table:table-cell>
          <table:table-cell table:style-name="ce6"/>
          <table:table-cell office:value-type="currency" office:value="9367" table:style-name="ce4">
            <text:p>€ 9.367,00</text:p>
          </table:table-cell>
          <table:table-cell office:value-type="string" table:style-name="ce3">
            <text:p>DMC SISTEMI INTEGRATI SRL</text:p>
          </table:table-cell>
          <table:table-cell office:value-type="date" office:date-value="2017-12-07T00:00:00" table:style-name="ce5">
            <text:p>07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320ED881</text:p>
          </table:table-cell>
          <table:table-cell office:value-type="string" table:style-name="ce7">
            <text:p>NAS 2 BAY</text:p>
          </table:table-cell>
          <table:table-cell office:value-type="string" table:style-name="ce3">
            <text:p>01486330309</text:p>
          </table:table-cell>
          <table:table-cell table:style-name="ce6"/>
          <table:table-cell office:value-type="currency" office:value="1201.96" table:style-name="ce4">
            <text:p>€ 1.201,96</text:p>
          </table:table-cell>
          <table:table-cell office:value-type="string" table:style-name="ce3">
            <text:p>DPS INFORMATICA SNC DI PRESELLO GIANNI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92A42E33</text:p>
          </table:table-cell>
          <table:table-cell office:value-type="string" table:style-name="ce7">
            <text:p>ATTREZZATURE INFORMATICHE (Patton - SmartNode eSBC, 4 BRI, 8) ORD.MEPA N. 5159407</text:p>
          </table:table-cell>
          <table:table-cell office:value-type="string" table:style-name="ce3">
            <text:p>01486330309</text:p>
          </table:table-cell>
          <table:table-cell table:style-name="ce6"/>
          <table:table-cell office:value-type="currency" office:value="781.71" table:style-name="ce4">
            <text:p>€ 781,71</text:p>
          </table:table-cell>
          <table:table-cell office:value-type="string" table:style-name="ce3">
            <text:p>DPS INFORMATICA SNC DI PRESELLO GIANNI</text:p>
          </table:table-cell>
          <table:table-cell office:value-type="date" office:date-value="2019-10-20T00:00:00" table:style-name="ce5">
            <text:p>20/10/2019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AD2539261</text:p>
          </table:table-cell>
          <table:table-cell office:value-type="string" table:style-name="ce7">
            <text:p>PULMAN PER SACRO MONTE(VARESE)</text:p>
          </table:table-cell>
          <table:table-cell office:value-type="string" table:style-name="ce3">
            <text:p>09249210965</text:p>
          </table:table-cell>
          <table:table-cell office:value-type="string" table:style-name="ce6">
            <text:p>09249210965;E' VIAGGI SRL</text:p>
            <text:p>00851420968;FRIGERIO VIAGGI</text:p>
            <text:p>02007510122;MORANDI TOUR SRL</text:p>
            <text:p>03474700121;PERSONAL TOUR SRL</text:p>
            <text:p>09062720967;VAGAMONDO TRAVEL DI VAGO DAVIDE</text:p>
            <text:p/>
          </table:table-cell>
          <table:table-cell office:value-type="currency" office:value="572" table:style-name="ce4">
            <text:p>€ 572,00</text:p>
          </table:table-cell>
          <table:table-cell office:value-type="string" table:style-name="ce3">
            <text:p>E' VIAGGI SRL</text:p>
          </table:table-cell>
          <table:table-cell office:value-type="date" office:date-value="2018-10-09T00:00:00" table:style-name="ce5">
            <text:p>0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72113D34</text:p>
          </table:table-cell>
          <table:table-cell office:value-type="string" table:style-name="ce7">
            <text:p>N°4 RADIATORI SAHARA 2003</text:p>
          </table:table-cell>
          <table:table-cell office:value-type="string" table:style-name="ce3">
            <text:p>02942020153</text:p>
          </table:table-cell>
          <table:table-cell table:style-name="ce6"/>
          <table:table-cell office:value-type="currency" office:value="381.8" table:style-name="ce4">
            <text:p>€ 381,80</text:p>
          </table:table-cell>
          <table:table-cell office:value-type="string" table:style-name="ce3">
            <text:p>E.M.A. CEREDA</text:p>
          </table:table-cell>
          <table:table-cell office:value-type="date" office:date-value="2017-12-01T00:00:00" table:style-name="ce5">
            <text:p>01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21B9B598</text:p>
          </table:table-cell>
          <table:table-cell office:value-type="string" table:style-name="ce7">
            <text:p>RADIATORI</text:p>
          </table:table-cell>
          <table:table-cell office:value-type="string" table:style-name="ce3">
            <text:p>02942020153</text:p>
          </table:table-cell>
          <table:table-cell table:style-name="ce6"/>
          <table:table-cell office:value-type="currency" office:value="435.85" table:style-name="ce4">
            <text:p>€ 435,85</text:p>
          </table:table-cell>
          <table:table-cell office:value-type="string" table:style-name="ce3">
            <text:p>E.M.A. CEREDA</text:p>
          </table:table-cell>
          <table:table-cell office:value-type="date" office:date-value="2016-10-17T00:00:00" table:style-name="ce5">
            <text:p>17/10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ABBONAMENTO ALLA RIVISTA "SVILUPPO&amp;ORGANIZZAZIONE" ANNO 2016</text:p>
          </table:table-cell>
          <table:table-cell office:value-type="string" table:style-name="ce3">
            <text:p>00729910158</text:p>
          </table:table-cell>
          <table:table-cell table:style-name="ce6"/>
          <table:table-cell office:value-type="currency" office:value="110" table:style-name="ce4">
            <text:p>€ 110,00</text:p>
          </table:table-cell>
          <table:table-cell office:value-type="string" table:style-name="ce3">
            <text:p>E.S.T.E. SRL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SEMINARIO "SOCIETA' A PARTECIPAZIONE PUBBLICA"</text:p>
          </table:table-cell>
          <table:table-cell office:value-type="string" table:style-name="ce3">
            <text:p>00729910158</text:p>
          </table:table-cell>
          <table:table-cell table:style-name="ce6"/>
          <table:table-cell office:value-type="currency" office:value="450" table:style-name="ce4">
            <text:p>€ 450,00</text:p>
          </table:table-cell>
          <table:table-cell office:value-type="string" table:style-name="ce3">
            <text:p>E.S.T.E. SRL</text:p>
          </table:table-cell>
          <table:table-cell office:value-type="date" office:date-value="2016-01-25T00:00:00" table:style-name="ce5">
            <text:p>25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TAVOLA PERIODICA DEGLI ELEMENTI <text:s/>(ORDINE ON LINE- CONTRASSEGNO)</text:p>
          </table:table-cell>
          <table:table-cell office:value-type="string" table:style-name="ce3">
            <text:p>09478230155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ECM EDIZIONI CARTOGRAFICHE MILANESI S.R.L</text:p>
          </table:table-cell>
          <table:table-cell office:value-type="date" office:date-value="2016-09-01T00:00:00" table:style-name="ce5">
            <text:p>01/09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C71E3CF77</text:p>
          </table:table-cell>
          <table:table-cell office:value-type="string" table:style-name="ce7">
            <text:p>VERIFICA MESSA A TERRA IMPIANTI biennio 2017/2018 MEDA-SEREGNO-CONCOREZZO - NON RINNOVABILE</text:p>
          </table:table-cell>
          <table:table-cell office:value-type="string" table:style-name="ce3">
            <text:p>01358950390</text:p>
          </table:table-cell>
          <table:table-cell office:value-type="string" table:style-name="ce6">
            <text:p>01358950390; eco certificazioni</text:p>
            <text:p>12908230159; ICIM SpA<text:tab/><text:tab/><text:tab/></text:p>
            <text:p>02055510966; Tuv Italia Srl</text:p>
            <text:p>13218350158; ICMQ SPA<text:tab/><text:tab/><text:tab/><text:tab/></text:p>
            <text:p>12898410159; <text:s/>IMQ SPA<text:tab/><text:tab/> <text:s/><text:tab/>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3">
            <text:p>ECO CERTIFICAZIONI SPA</text:p>
          </table:table-cell>
          <table:table-cell office:value-type="date" office:date-value="2017-05-05T00:00:00" table:style-name="ce5">
            <text:p>05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NUTENZIONE CALDAIA VIMERCATE</text:p>
          </table:table-cell>
          <table:table-cell office:value-type="string" table:style-name="ce3">
            <text:p>05726780967</text:p>
          </table:table-cell>
          <table:table-cell table:style-name="ce6"/>
          <table:table-cell office:value-type="currency" office:value="126" table:style-name="ce4">
            <text:p>€ 126,00</text:p>
          </table:table-cell>
          <table:table-cell office:value-type="string" table:style-name="ce3">
            <text:p>ECO CLIMA SRL</text:p>
          </table:table-cell>
          <table:table-cell office:value-type="date" office:date-value="2017-01-11T00:00:00" table:style-name="ce5">
            <text:p>11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031A0E3A</text:p>
          </table:table-cell>
          <table:table-cell office:value-type="string" table:style-name="ce7">
            <text:p>MANUTENZIONE GENERATORE DI VAPOR A FIAMMA</text:p>
          </table:table-cell>
          <table:table-cell office:value-type="string" table:style-name="ce3">
            <text:p>05726780967</text:p>
          </table:table-cell>
          <table:table-cell table:style-name="ce6"/>
          <table:table-cell office:value-type="currency" office:value="224" table:style-name="ce4">
            <text:p>€ 224,00</text:p>
          </table:table-cell>
          <table:table-cell office:value-type="string" table:style-name="ce3">
            <text:p>ECO CLIMA SRL</text:p>
          </table:table-cell>
          <table:table-cell office:value-type="date" office:date-value="2021-05-07T00:00:00" table:style-name="ce5">
            <text:p>07/05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21DE831E</text:p>
          </table:table-cell>
          <table:table-cell office:value-type="string" table:style-name="ce7">
            <text:p>MANUTENZIONE CALDAIA CPI VIMERCATE</text:p>
          </table:table-cell>
          <table:table-cell office:value-type="string" table:style-name="ce3">
            <text:p>05726780967</text:p>
          </table:table-cell>
          <table:table-cell table:style-name="ce6"/>
          <table:table-cell office:value-type="currency" office:value="784" table:style-name="ce4">
            <text:p>€ 784,00</text:p>
          </table:table-cell>
          <table:table-cell office:value-type="string" table:style-name="ce3">
            <text:p>ECO CLIMA SRL</text:p>
          </table:table-cell>
          <table:table-cell office:value-type="date" office:date-value="2018-03-08T00:00:00" table:style-name="ce5">
            <text:p>08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02D70284</text:p>
          </table:table-cell>
          <table:table-cell office:value-type="string" table:style-name="ce7">
            <text:p>MANUTENZIONE CALDAIA</text:p>
          </table:table-cell>
          <table:table-cell office:value-type="string" table:style-name="ce3">
            <text:p>05726780967</text:p>
          </table:table-cell>
          <table:table-cell table:style-name="ce6"/>
          <table:table-cell office:value-type="currency" office:value="230" table:style-name="ce4">
            <text:p>€ 230,00</text:p>
          </table:table-cell>
          <table:table-cell office:value-type="string" table:style-name="ce3">
            <text:p>ECO CLIMA SRL</text:p>
          </table:table-cell>
          <table:table-cell office:value-type="date" office:date-value="2020-06-25T00:00:00" table:style-name="ce5">
            <text:p>25/06/20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15232B821</text:p>
          </table:table-cell>
          <table:table-cell office:value-type="string" table:style-name="ce7">
            <text:p>INTEGRAZIONE LAVORI DI ADEGUAMENTO ISO 9001</text:p>
          </table:table-cell>
          <table:table-cell office:value-type="string" table:style-name="ce3">
            <text:p>11628560150</text:p>
          </table:table-cell>
          <table:table-cell office:value-type="string" table:style-name="ce6">
            <text:p>11628560150; Ecoconsult s.r.l.</text:p>
            <text:p>08772240969;OMNITALIA GSA</text:p>
            <text:p>05755790960; AUDIT IN ITALY SRL</text:p>
            <text:p/>
            <text:p/>
          </table:table-cell>
          <table:table-cell office:value-type="currency" office:value="1900" table:style-name="ce4">
            <text:p>€ 1.900,00</text:p>
          </table:table-cell>
          <table:table-cell office:value-type="string" table:style-name="ce3">
            <text:p>ECOCONSULT AQS SRL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198E9EC</text:p>
          </table:table-cell>
          <table:table-cell office:value-type="string" table:style-name="ce7">
            <text:p>FORMAZIONE SPECIFICA LAVORATORI VIDEO TERMINALIST-ANNULLATO A BASSO RISCHIO (100 ACCESSI)</text:p>
          </table:table-cell>
          <table:table-cell office:value-type="string" table:style-name="ce3">
            <text:p>11628560150</text:p>
          </table:table-cell>
          <table:table-cell table:style-name="ce6"/>
          <table:table-cell office:value-type="currency" office:value="1200" table:style-name="ce4">
            <text:p>€ 1.200,00</text:p>
          </table:table-cell>
          <table:table-cell office:value-type="string" table:style-name="ce3">
            <text:p>ECOCONSULT AQS SRL</text:p>
          </table:table-cell>
          <table:table-cell office:value-type="date" office:date-value="2016-04-28T00:00:00" table:style-name="ce5">
            <text:p>28/04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198E9EC</text:p>
          </table:table-cell>
          <table:table-cell office:value-type="string" table:style-name="ce7">
            <text:p>FORMAZIONE SPECIFICA LAVORATORI VIDEOTERMINALISTI A BASSO RISCHI SPOSTATO NEL 2017 PER COMPETENZA</text:p>
          </table:table-cell>
          <table:table-cell office:value-type="string" table:style-name="ce3">
            <text:p>11628560150</text:p>
          </table:table-cell>
          <table:table-cell table:style-name="ce6"/>
          <table:table-cell office:value-type="currency" office:value="1200" table:style-name="ce4">
            <text:p>€ 1.200,00</text:p>
          </table:table-cell>
          <table:table-cell office:value-type="string" table:style-name="ce3">
            <text:p>ECOCONSULT AQS SRL</text:p>
          </table:table-cell>
          <table:table-cell office:value-type="date" office:date-value="2016-04-28T00:00:00" table:style-name="ce5">
            <text:p>28/04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52DDF510</text:p>
          </table:table-cell>
          <table:table-cell office:value-type="string" table:style-name="ce7">
            <text:p>CONTRATTO CONSULENZA E SUPPORTO D. LGS 231/01 E L. 190 + POSS. RINNOVO 1 ANNO</text:p>
          </table:table-cell>
          <table:table-cell office:value-type="string" table:style-name="ce3">
            <text:p>11628560150</text:p>
          </table:table-cell>
          <table:table-cell table:style-name="ce6"/>
          <table:table-cell office:value-type="currency" office:value="6300" table:style-name="ce4">
            <text:p>€ 6.300,00</text:p>
          </table:table-cell>
          <table:table-cell office:value-type="string" table:style-name="ce3">
            <text:p>ECOCONSULT AQS SRL</text:p>
          </table:table-cell>
          <table:table-cell office:value-type="date" office:date-value="2020-08-04T00:00:00" table:style-name="ce5">
            <text:p>04/08/20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F81A43E1B</text:p>
          </table:table-cell>
          <table:table-cell office:value-type="string" table:style-name="ce7">
            <text:p>CONTRATTO MANUTENZIONE CERTIFICAZIONE ISO 9001 E FORMAZIONE pagamento annuale in unica soluzione dopo primo intervento</text:p>
          </table:table-cell>
          <table:table-cell office:value-type="string" table:style-name="ce3">
            <text:p>11628560150</text:p>
          </table:table-cell>
          <table:table-cell office:value-type="string" table:style-name="ce6">
            <text:p>11628560150; Ecoconsult s.r.l.</text:p>
            <text:p>08772240969;OMNITALIA GSA</text:p>
            <text:p>05755790960; AUDIT IN ITALY SRL</text:p>
            <text:p/>
            <text:p/>
          </table:table-cell>
          <table:table-cell office:value-type="currency" office:value="5850" table:style-name="ce4">
            <text:p>€ 5.850,00</text:p>
          </table:table-cell>
          <table:table-cell office:value-type="string" table:style-name="ce3">
            <text:p>ECOCONSULT AQS SRL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2D19ACB7B</text:p>
          </table:table-cell>
          <table:table-cell office:value-type="string" table:style-name="ce7">
            <text:p>RIFIUTI RAEE - ridotto valore da 9346,42 a 1200</text:p>
          </table:table-cell>
          <table:table-cell office:value-type="string" table:style-name="ce3">
            <text:p>01318420153</text:p>
          </table:table-cell>
          <table:table-cell office:value-type="string" table:style-name="ce6">
            <text:p>00708980966; ECOSAN SRL</text:p>
            <text:p>12282500151; AMECO SAS DI LARCHER LORENZO &amp; C.</text:p>
            <text:p>01836250132; GNS DI MANCUSO SERAFINO &amp; C SNC</text:p>
            <text:p>06825210963; ESPOSITO SERVIZI ECOLOGICI SRL</text:p>
            <text:p/>
          </table:table-cell>
          <table:table-cell office:value-type="currency" office:value="9000" table:style-name="ce4">
            <text:p>€ 9.000,00</text:p>
          </table:table-cell>
          <table:table-cell office:value-type="string" table:style-name="ce3">
            <text:p>ECOSAN SRL</text:p>
          </table:table-cell>
          <table:table-cell office:value-type="date" office:date-value="2016-05-02T00:00:00" table:style-name="ce5">
            <text:p>02/05/20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ZA123477B3</text:p>
          </table:table-cell>
          <table:table-cell office:value-type="string" table:style-name="ce7">
            <text:p>SERVIZIO DI TRASPORTO E SMALTIMENTO RIFIUTI IMPEGNO A SCALARE</text:p>
          </table:table-cell>
          <table:table-cell office:value-type="string" table:style-name="ce3">
            <text:p>01318420153</text:p>
          </table:table-cell>
          <table:table-cell office:value-type="string" table:style-name="ce6">
            <text:p>02012070187;A.S.E.L.</text:p>
            <text:p>01978800132;ACSM-AGAM SPA</text:p>
            <text:p>06483450968;ALA SRL</text:p>
            <text:p>02623230121;AIRONE SERVIZI SRL</text:p>
            <text:p>02043490966;AXSE SRL</text:p>
            <text:p>08081300967;BEA GESTIONI SPA</text:p>
            <text:p>00763410966;CASIRAGHI SRL</text:p>
            <text:p>05277120969;COOPERATIVA SOCIALE RE TECH LIFE ONLUS</text:p>
            <text:p>02314420965;CSA SRL</text:p>
            <text:p>05812410966;DIALTA SRL</text:p>
            <text:p/>
          </table:table-cell>
          <table:table-cell office:value-type="currency" office:value="4500" table:style-name="ce4">
            <text:p>€ 4.500,00</text:p>
          </table:table-cell>
          <table:table-cell office:value-type="string" table:style-name="ce3">
            <text:p>ECOSAN SRL</text:p>
          </table:table-cell>
          <table:table-cell office:value-type="date" office:date-value="2018-04-20T00:00:00" table:style-name="ce5">
            <text:p>20/04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AF1915D4F</text:p>
          </table:table-cell>
          <table:table-cell office:value-type="string" table:style-name="ce7">
            <text:p>RITIRO- TRASPORTO SMALTIMENTO MATERIALE DI RISULTA/INGOMBRANTI</text:p>
          </table:table-cell>
          <table:table-cell office:value-type="string" table:style-name="ce3">
            <text:p>01318420153</text:p>
          </table:table-cell>
          <table:table-cell office:value-type="string" table:style-name="ce6">
            <text:p>00708980966; ECOSAN SRL</text:p>
            <text:p>12282500151; AMECO SAS DI LARCHER LORENZO &amp; C.</text:p>
            <text:p>01836250132; GNS DI MANCUSO SERAFINO &amp; C SNC</text:p>
            <text:p>06825210963; ESPOSITO SERVIZI ECOLOGICI SRL</text:p>
            <text:p/>
          </table:table-cell>
          <table:table-cell office:value-type="currency" office:value="5100" table:style-name="ce4">
            <text:p>€ 5.100,00</text:p>
          </table:table-cell>
          <table:table-cell office:value-type="string" table:style-name="ce3">
            <text:p>ECOSAN SRL</text:p>
          </table:table-cell>
          <table:table-cell office:value-type="date" office:date-value="2016-03-21T00:00:00" table:style-name="ce5">
            <text:p>21/03/201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D611676C6</text:p>
          </table:table-cell>
          <table:table-cell office:value-type="string" table:style-name="ce7">
            <text:p>NOLEGGIO CONTAINER, RITIRO E SMALTIMENTO MATERIALE-AZZERATO AZZERATO PERCHE' INCLUSO IMP.166</text:p>
          </table:table-cell>
          <table:table-cell office:value-type="string" table:style-name="ce3">
            <text:p>01318420153</text:p>
          </table:table-cell>
          <table:table-cell office:value-type="string" table:style-name="ce6">
            <text:p>00708980966; ECOSAN SRL</text:p>
            <text:p>12282500151; AMECO SAS DI LARCHER LORENZO &amp; C.</text:p>
            <text:p>01836250132; GNS DI MANCUSO SERAFINO &amp; C SNC</text:p>
            <text:p>06825210963; ESPOSITO SERVIZI ECOLOGICI SRL</text:p>
            <text:p/>
          </table:table-cell>
          <table:table-cell office:value-type="currency" office:value="1770" table:style-name="ce4">
            <text:p>€ 1.770,00</text:p>
          </table:table-cell>
          <table:table-cell office:value-type="string" table:style-name="ce3">
            <text:p>ECOSAN SRL</text:p>
          </table:table-cell>
          <table:table-cell office:value-type="date" office:date-value="2016-02-04T00:00:00" table:style-name="ce5">
            <text:p>04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105096DE</text:p>
          </table:table-cell>
          <table:table-cell office:value-type="string" table:style-name="ce7">
            <text:p>BUONI PASTO PLUS</text:p>
          </table:table-cell>
          <table:table-cell office:value-type="string" table:style-name="ce3">
            <text:p>01014660417</text:p>
          </table:table-cell>
          <table:table-cell table:style-name="ce6"/>
          <table:table-cell office:value-type="currency" office:value="164400.01" table:style-name="ce4">
            <text:p>€ 164.400,01</text:p>
          </table:table-cell>
          <table:table-cell office:value-type="string" table:style-name="ce3">
            <text:p>EDENRED ITALIA SRL</text:p>
          </table:table-cell>
          <table:table-cell office:value-type="date" office:date-value="2018-06-28T00:00:00" table:style-name="ce5">
            <text:p>28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105096DE</text:p>
          </table:table-cell>
          <table:table-cell office:value-type="string" table:style-name="ce7">
            <text:p>BUONI PASTO PLUS</text:p>
          </table:table-cell>
          <table:table-cell office:value-type="string" table:style-name="ce3">
            <text:p>01014660417</text:p>
          </table:table-cell>
          <table:table-cell table:style-name="ce6"/>
          <table:table-cell office:value-type="currency" office:value="646.64" table:style-name="ce4">
            <text:p>€ 646,64</text:p>
          </table:table-cell>
          <table:table-cell office:value-type="string" table:style-name="ce3">
            <text:p>EDENRED ITALIA SRL</text:p>
          </table:table-cell>
          <table:table-cell office:value-type="date" office:date-value="2018-12-17T00:00:00" table:style-name="ce5">
            <text:p>17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71DD14CA</text:p>
          </table:table-cell>
          <table:table-cell office:value-type="string" table:style-name="ce7">
            <text:p>AGGIORNAMENTO SOFTWARE SENDBLASTER4</text:p>
          </table:table-cell>
          <table:table-cell office:value-type="string" table:style-name="ce3">
            <text:p>01172340919</text:p>
          </table:table-cell>
          <table:table-cell table:style-name="ce6"/>
          <table:table-cell office:value-type="currency" office:value="59" table:style-name="ce4">
            <text:p>€ 59,00</text:p>
          </table:table-cell>
          <table:table-cell office:value-type="string" table:style-name="ce3">
            <text:p>EDISPLAY SRL SOFTWARE HOUSE</text:p>
          </table:table-cell>
          <table:table-cell office:value-type="date" office:date-value="2017-03-14T00:00:00" table:style-name="ce5">
            <text:p>14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023AAB37</text:p>
          </table:table-cell>
          <table:table-cell office:value-type="string" table:style-name="ce7">
            <text:p>STAMPA FOTO 21X29,7 SU CARTA FOTOGRAFICA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25.8" table:style-name="ce4">
            <text:p>€ 125,80</text:p>
          </table:table-cell>
          <table:table-cell office:value-type="string" table:style-name="ce3">
            <text:p>EDIZIONI G.R. SRL</text:p>
          </table:table-cell>
          <table:table-cell office:value-type="date" office:date-value="2018-05-21T00:00:00" table:style-name="ce5">
            <text:p>21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C1A94E35</text:p>
          </table:table-cell>
          <table:table-cell office:value-type="string" table:style-name="ce7">
            <text:p>BIGLIETTI DA VISITA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60" table:style-name="ce4">
            <text:p>€ 60,00</text:p>
          </table:table-cell>
          <table:table-cell office:value-type="string" table:style-name="ce3">
            <text:p>EDIZIONI G.R. SRL</text:p>
          </table:table-cell>
          <table:table-cell office:value-type="date" office:date-value="2016-07-11T00:00:00" table:style-name="ce5">
            <text:p>11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B1CA8B3A</text:p>
          </table:table-cell>
          <table:table-cell office:value-type="string" table:style-name="ce7">
            <text:p>PANNELLI FOREX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328" table:style-name="ce4">
            <text:p>€ 1.328,00</text:p>
          </table:table-cell>
          <table:table-cell office:value-type="string" table:style-name="ce3">
            <text:p>EDIZIONI G.R. SRL</text:p>
          </table:table-cell>
          <table:table-cell office:value-type="date" office:date-value="2016-12-21T00:00:00" table:style-name="ce5">
            <text:p>2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51BB0DF7</text:p>
          </table:table-cell>
          <table:table-cell office:value-type="string" table:style-name="ce7">
            <text:p>BUSTONI- CARTELLETTE-BUSTE CON FINESTRA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510" table:style-name="ce4">
            <text:p>€ 1.510,00</text:p>
          </table:table-cell>
          <table:table-cell office:value-type="string" table:style-name="ce3">
            <text:p>EDIZIONI G.R. SRL</text:p>
          </table:table-cell>
          <table:table-cell office:value-type="date" office:date-value="2016-10-21T00:00:00" table:style-name="ce5">
            <text:p>21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E2369E81</text:p>
          </table:table-cell>
          <table:table-cell office:value-type="string" table:style-name="ce7">
            <text:p>BIGLIETTINI DA VISITA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60" table:style-name="ce4">
            <text:p>€ 60,00</text:p>
          </table:table-cell>
          <table:table-cell office:value-type="string" table:style-name="ce3">
            <text:p>EDIZIONI G.R. SRL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3212DD04</text:p>
          </table:table-cell>
          <table:table-cell office:value-type="string" table:style-name="ce7">
            <text:p>BUSTE- CARTELLETTE- BUSTONI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642.5" table:style-name="ce4">
            <text:p>€ 1.642,50</text:p>
          </table:table-cell>
          <table:table-cell office:value-type="string" table:style-name="ce3">
            <text:p>EDIZIONI G.R. SRL</text:p>
          </table:table-cell>
          <table:table-cell office:value-type="date" office:date-value="2017-12-06T00:00:00" table:style-name="ce5">
            <text:p>06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7131E42E</text:p>
          </table:table-cell>
          <table:table-cell office:value-type="string" table:style-name="ce7">
            <text:p>REALIZZAZIONE PANNELLI AFOL 70 x 100 (TUTTI I CENTRI)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272" table:style-name="ce4">
            <text:p>€ 272,00</text:p>
          </table:table-cell>
          <table:table-cell office:value-type="string" table:style-name="ce3">
            <text:p>EDIZIONI G.R. SRL</text:p>
          </table:table-cell>
          <table:table-cell office:value-type="date" office:date-value="2015-02-09T00:00:00" table:style-name="ce5">
            <text:p>09/0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81CAF6D8</text:p>
          </table:table-cell>
          <table:table-cell office:value-type="string" table:style-name="ce7">
            <text:p>OPUSCOLI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172" table:style-name="ce4">
            <text:p>€ 1.172,00</text:p>
          </table:table-cell>
          <table:table-cell office:value-type="string" table:style-name="ce3">
            <text:p>EDIZIONI G.R. SRL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318016B4</text:p>
          </table:table-cell>
          <table:table-cell office:value-type="string" table:style-name="ce7">
            <text:p>N^70 CALENDARI DA TAVOLO</text:p>
          </table:table-cell>
          <table:table-cell office:value-type="string" table:style-name="ce3">
            <text:p>06122940155</text:p>
          </table:table-cell>
          <table:table-cell table:style-name="ce6"/>
          <table:table-cell office:value-type="currency" office:value="154" table:style-name="ce4">
            <text:p>€ 154,00</text:p>
          </table:table-cell>
          <table:table-cell office:value-type="string" table:style-name="ce3">
            <text:p>EDIZIONI G.R. SRL</text:p>
          </table:table-cell>
          <table:table-cell office:value-type="date" office:date-value="2016-01-13T00:00:00" table:style-name="ce5">
            <text:p>13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C18BEBA7</text:p>
          </table:table-cell>
          <table:table-cell office:value-type="string" table:style-name="ce7">
            <text:p>TESSUTI PER LAB. SARTORIA</text:p>
          </table:table-cell>
          <table:table-cell office:value-type="string" table:style-name="ce3">
            <text:p>08887200155</text:p>
          </table:table-cell>
          <table:table-cell table:style-name="ce6"/>
          <table:table-cell office:value-type="currency" office:value="344.1" table:style-name="ce4">
            <text:p>€ 344,10</text:p>
          </table:table-cell>
          <table:table-cell office:value-type="string" table:style-name="ce3">
            <text:p>EFFEPIERRE SPA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E1F07327</text:p>
          </table:table-cell>
          <table:table-cell office:value-type="string" table:style-name="ce7">
            <text:p>BROCHURE A COLORI FRONTE RETRO A4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60" table:style-name="ce4">
            <text:p>€ 160,00</text:p>
          </table:table-cell>
          <table:table-cell office:value-type="string" table:style-name="ce3">
            <text:p>ELIODUE SRL</text:p>
          </table:table-cell>
          <table:table-cell office:value-type="date" office:date-value="2017-06-16T00:00:00" table:style-name="ce5">
            <text:p>16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11C55EAB</text:p>
          </table:table-cell>
          <table:table-cell office:value-type="string" table:style-name="ce7">
            <text:p>STAMPA MANIFESTI PER OPEN DAY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430" table:style-name="ce4">
            <text:p>€ 430,00</text:p>
          </table:table-cell>
          <table:table-cell office:value-type="string" table:style-name="ce3">
            <text:p>ELIODUE SRL</text:p>
          </table:table-cell>
          <table:table-cell office:value-type="date" office:date-value="2016-12-02T00:00:00" table:style-name="ce5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E19AA51F</text:p>
          </table:table-cell>
          <table:table-cell office:value-type="string" table:style-name="ce7">
            <text:p>TIMBRO ROTONDO E STAMPA VOLANTIN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69.5" table:style-name="ce4">
            <text:p>€ 169,50</text:p>
          </table:table-cell>
          <table:table-cell office:value-type="string" table:style-name="ce3">
            <text:p>ELIODUE SRL</text:p>
          </table:table-cell>
          <table:table-cell office:value-type="date" office:date-value="2016-05-02T00:00:00" table:style-name="ce5">
            <text:p>02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02D20D9D</text:p>
          </table:table-cell>
          <table:table-cell office:value-type="string" table:style-name="ce7">
            <text:p>TIMB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ELIODUE SRL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01DEBFC4</text:p>
          </table:table-cell>
          <table:table-cell office:value-type="string" table:style-name="ce7">
            <text:p>BROCHURE IN CARTA PATINATA LUCIDA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ELIODUE SRL</text:p>
          </table:table-cell>
          <table:table-cell office:value-type="date" office:date-value="2017-03-21T00:00:00" table:style-name="ce5">
            <text:p>2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1185FBB6</text:p>
          </table:table-cell>
          <table:table-cell office:value-type="string" table:style-name="ce7">
            <text:p>TIMBRI E DATA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848" table:style-name="ce4">
            <text:p>€ 848,00</text:p>
          </table:table-cell>
          <table:table-cell office:value-type="string" table:style-name="ce3">
            <text:p>ELIODUE SRL</text:p>
          </table:table-cell>
          <table:table-cell office:value-type="date" office:date-value="2016-02-04T00:00:00" table:style-name="ce5">
            <text:p>04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F210A088</text:p>
          </table:table-cell>
          <table:table-cell office:value-type="string" table:style-name="ce7">
            <text:p>PIEGHEVOLI-BROCHURE-CARTOLINE-TIMBRO-COPIE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377.9" table:style-name="ce4">
            <text:p>€ 377,90</text:p>
          </table:table-cell>
          <table:table-cell office:value-type="string" table:style-name="ce3">
            <text:p>ELIODUE SRL</text:p>
          </table:table-cell>
          <table:table-cell office:value-type="date" office:date-value="2017-11-29T00:00:00" table:style-name="ce5">
            <text:p>29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1C5C868</text:p>
          </table:table-cell>
          <table:table-cell office:value-type="string" table:style-name="ce7">
            <text:p>SCANSIONE REGIST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888" table:style-name="ce4">
            <text:p>€ 888,00</text:p>
          </table:table-cell>
          <table:table-cell office:value-type="string" table:style-name="ce3">
            <text:p>ELIODUE SRL</text:p>
          </table:table-cell>
          <table:table-cell office:value-type="date" office:date-value="2016-12-05T00:00:00" table:style-name="ce5">
            <text:p>05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A29D0A80</text:p>
          </table:table-cell>
          <table:table-cell office:value-type="string" table:style-name="ce7">
            <text:p>TIMBRI PER DIRETTO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30" table:style-name="ce4">
            <text:p>€ 130,00</text:p>
          </table:table-cell>
          <table:table-cell office:value-type="string" table:style-name="ce3">
            <text:p>ELIODUE SRL</text:p>
          </table:table-cell>
          <table:table-cell office:value-type="date" office:date-value="2019-09-18T00:00:00" table:style-name="ce5">
            <text:p>18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2237A3CE</text:p>
          </table:table-cell>
          <table:table-cell office:value-type="string" table:style-name="ce7">
            <text:p>STAMPE VOLANTINI RESTAURO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232.95" table:style-name="ce4">
            <text:p>€ 232,95</text:p>
          </table:table-cell>
          <table:table-cell office:value-type="string" table:style-name="ce3">
            <text:p>ELIODUE SRL</text:p>
          </table:table-cell>
          <table:table-cell office:value-type="date" office:date-value="2018-05-08T00:00:00" table:style-name="ce5">
            <text:p>08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71D98781</text:p>
          </table:table-cell>
          <table:table-cell office:value-type="string" table:style-name="ce7">
            <text:p>TIMBRO E STAMPE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41" table:style-name="ce4">
            <text:p>€ 41,00</text:p>
          </table:table-cell>
          <table:table-cell office:value-type="string" table:style-name="ce3">
            <text:p>ELIODUE SRL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8289AD7E</text:p>
          </table:table-cell>
          <table:table-cell office:value-type="string" table:style-name="ce7">
            <text:p>ADESIVI PER VETROFANIA + SCANSIONE E COPIE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56.5" table:style-name="ce4">
            <text:p>€ 156,50</text:p>
          </table:table-cell>
          <table:table-cell office:value-type="string" table:style-name="ce3">
            <text:p>ELIODUE SRL</text:p>
          </table:table-cell>
          <table:table-cell office:value-type="date" office:date-value="2019-05-28T00:00:00" table:style-name="ce5">
            <text:p>28/05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B1AC3D8F</text:p>
          </table:table-cell>
          <table:table-cell office:value-type="string" table:style-name="ce7">
            <text:p>LASTRE POLIPLAT 100X70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75" table:style-name="ce4">
            <text:p>€ 75,00</text:p>
          </table:table-cell>
          <table:table-cell office:value-type="string" table:style-name="ce3">
            <text:p>ELIODUE SRL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B2633483</text:p>
          </table:table-cell>
          <table:table-cell office:value-type="string" table:style-name="ce7">
            <text:p>STAMPE PER OPEN DAY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621" table:style-name="ce4">
            <text:p>€ 621,00</text:p>
          </table:table-cell>
          <table:table-cell office:value-type="string" table:style-name="ce3">
            <text:p>ELIODUE SRL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E2785177</text:p>
          </table:table-cell>
          <table:table-cell office:value-type="string" table:style-name="ce7">
            <text:p>STAMPA E RILEGATURA MANUALE ALPHACAM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24" table:style-name="ce4">
            <text:p>€ 124,00</text:p>
          </table:table-cell>
          <table:table-cell office:value-type="string" table:style-name="ce3">
            <text:p>ELIODUE SRL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41EB3424</text:p>
          </table:table-cell>
          <table:table-cell office:value-type="string" table:style-name="ce7">
            <text:p>PANNELLI FOREX E OPUSCOLI PER CONVEGNO AZIENDALE PROGETTO GIOCHI D'AZZARDO)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550" table:style-name="ce4">
            <text:p>€ 550,00</text:p>
          </table:table-cell>
          <table:table-cell office:value-type="string" table:style-name="ce3">
            <text:p>ELIODUE SRL</text:p>
          </table:table-cell>
          <table:table-cell office:value-type="date" office:date-value="2017-05-22T00:00:00" table:style-name="ce5">
            <text:p>22/05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F18AE8A1</text:p>
          </table:table-cell>
          <table:table-cell office:value-type="string" table:style-name="ce7">
            <text:p>TIMBRI E SOSTITUZIONE CUSCINETTI <text:s/>SEGRETERIA DIDATTICA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64.099999999999994" table:style-name="ce4">
            <text:p>€ 64,10</text:p>
          </table:table-cell>
          <table:table-cell office:value-type="string" table:style-name="ce3">
            <text:p>ELIODUE SRL</text:p>
          </table:table-cell>
          <table:table-cell office:value-type="date" office:date-value="2016-02-24T00:00:00" table:style-name="ce5">
            <text:p>24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C1E21FD6</text:p>
          </table:table-cell>
          <table:table-cell office:value-type="string" table:style-name="ce7">
            <text:p>N^200 OPUSCOLI PIEGHEVOLI CARTA OPACA GR.170 STAMPE ADESIVE A COLO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63.80000000000001" table:style-name="ce4">
            <text:p>€ 163,80</text:p>
          </table:table-cell>
          <table:table-cell office:value-type="string" table:style-name="ce3">
            <text:p>ELIODUE SRL</text:p>
          </table:table-cell>
          <table:table-cell office:value-type="date" office:date-value="2017-04-05T00:00:00" table:style-name="ce5">
            <text:p>05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21C1DB0B</text:p>
          </table:table-cell>
          <table:table-cell office:value-type="string" table:style-name="ce7">
            <text:p>BROCHURE STAMPA COLORI FRONTE/RETRO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ELIODUE SRL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C206D40F</text:p>
          </table:table-cell>
          <table:table-cell office:value-type="string" table:style-name="ce7">
            <text:p>STAMPA PIEGHEVOLI GR.160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160" table:style-name="ce4">
            <text:p>€ 160,00</text:p>
          </table:table-cell>
          <table:table-cell office:value-type="string" table:style-name="ce3">
            <text:p>ELIODUE SRL</text:p>
          </table:table-cell>
          <table:table-cell office:value-type="date" office:date-value="2017-10-23T00:00:00" table:style-name="ce5">
            <text:p>23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72530A6E</text:p>
          </table:table-cell>
          <table:table-cell office:value-type="string" table:style-name="ce7">
            <text:p>STAMPE BROCHURE RESTAURO E TIMBRO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277.20999999999998" table:style-name="ce4">
            <text:p>€ 277,21</text:p>
          </table:table-cell>
          <table:table-cell office:value-type="string" table:style-name="ce3">
            <text:p>ELIODUE SRL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81D24270</text:p>
          </table:table-cell>
          <table:table-cell office:value-type="string" table:style-name="ce7">
            <text:p>TIMBRI</text:p>
          </table:table-cell>
          <table:table-cell office:value-type="string" table:style-name="ce3">
            <text:p>03340330962</text:p>
          </table:table-cell>
          <table:table-cell table:style-name="ce6"/>
          <table:table-cell office:value-type="currency" office:value="75" table:style-name="ce4">
            <text:p>€ 75,00</text:p>
          </table:table-cell>
          <table:table-cell office:value-type="string" table:style-name="ce3">
            <text:p>ELIODUE SRL</text:p>
          </table:table-cell>
          <table:table-cell office:value-type="date" office:date-value="2017-01-30T00:00:00" table:style-name="ce5">
            <text:p>30/0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43678600F</text:p>
          </table:table-cell>
          <table:table-cell office:value-type="string" table:style-name="ce7">
            <text:p>FORNITURA ENERGIA ELETTRICA ANNO 2020-2022 ORD.CONSIP</text:p>
          </table:table-cell>
          <table:table-cell office:value-type="string" table:style-name="ce3">
            <text:p>06655971007</text:p>
          </table:table-cell>
          <table:table-cell table:style-name="ce6"/>
          <table:table-cell office:value-type="currency" office:value="215590.7" table:style-name="ce4">
            <text:p>€ 215.590,70</text:p>
          </table:table-cell>
          <table:table-cell office:value-type="string" table:style-name="ce3">
            <text:p>ENEL ENERGIA SPA</text:p>
          </table:table-cell>
          <table:table-cell office:value-type="date" office:date-value="2020-09-15T00:00:00" table:style-name="ce5">
            <text:p>15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A2741C0A</text:p>
          </table:table-cell>
          <table:table-cell office:value-type="string" table:style-name="ce7">
            <text:p>ALLACCIO E CONTESTUALE ATTIVAZIONE</text:p>
          </table:table-cell>
          <table:table-cell office:value-type="string" table:style-name="ce3">
            <text:p>06655971007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ENEL ENERGIA SPA</text:p>
          </table:table-cell>
          <table:table-cell office:value-type="date" office:date-value="2019-02-20T00:00:00" table:style-name="ce5">
            <text:p>20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52741C70</text:p>
          </table:table-cell>
          <table:table-cell office:value-type="string" table:style-name="ce7">
            <text:p>SPESE GAS RISCALDAMENTO MESE GENNAIO PASSAGGIO <text:s text:c="2"/>TEMPORANEO A NUOVO GESTORE CONSIP</text:p>
          </table:table-cell>
          <table:table-cell office:value-type="string" table:style-name="ce3">
            <text:p>06655971007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ENEL ENERGIA SPA</text:p>
          </table:table-cell>
          <table:table-cell office:value-type="date" office:date-value="2019-02-20T00:00:00" table:style-name="ce5">
            <text:p>20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82DB7474</text:p>
          </table:table-cell>
          <table:table-cell office:value-type="string" table:style-name="ce7">
            <text:p>CATERING 22 LUGLIO PROVINCIA " BRIANZA E START"</text:p>
          </table:table-cell>
          <table:table-cell office:value-type="string" table:style-name="ce3">
            <text:p>03736400130</text:p>
          </table:table-cell>
          <table:table-cell table:style-name="ce6"/>
          <table:table-cell office:value-type="currency" office:value="3450" table:style-name="ce4">
            <text:p>€ 3.450,00</text:p>
          </table:table-cell>
          <table:table-cell office:value-type="string" table:style-name="ce3">
            <text:p>ENRICO DERFLINGHER CONSULTING SRLS</text:p>
          </table:table-cell>
          <table:table-cell office:value-type="date" office:date-value="2020-07-20T00:00:00" table:style-name="ce5">
            <text:p>20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USCITA DIDATTICA PARCO DEL CURONE 16/5/16</text:p>
          </table:table-cell>
          <table:table-cell office:value-type="string" table:style-name="ce3">
            <text:p>94003030130</text:p>
          </table:table-cell>
          <table:table-cell table:style-name="ce6"/>
          <table:table-cell office:value-type="currency" office:value="280" table:style-name="ce4">
            <text:p>€ 280,00</text:p>
          </table:table-cell>
          <table:table-cell office:value-type="string" table:style-name="ce3">
            <text:p>ENTE PER LA GESTIONE DEL PARCO REGIONALE DI MONTEVECCHIA</text:p>
          </table:table-cell>
          <table:table-cell office:value-type="date" office:date-value="2016-05-23T00:00:00" table:style-name="ce5">
            <text:p>23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22DBC536</text:p>
          </table:table-cell>
          <table:table-cell office:value-type="string" table:style-name="ce7">
            <text:p>SERVIZIO COMUNICAZIONE WEB <text:s/>EVENTO BRIANZA RESTART PROGETTO MARKETING TERRITORIALE</text:p>
          </table:table-cell>
          <table:table-cell office:value-type="string" table:style-name="ce3">
            <text:p>04952690263</text:p>
          </table:table-cell>
          <table:table-cell table:style-name="ce6"/>
          <table:table-cell office:value-type="currency" office:value="2300" table:style-name="ce4">
            <text:p>€ 2.300,00</text:p>
          </table:table-cell>
          <table:table-cell office:value-type="string" table:style-name="ce3">
            <text:p>EPICKONOMIA SRL</text:p>
          </table:table-cell>
          <table:table-cell office:value-type="date" office:date-value="2020-07-21T00:00:00" table:style-name="ce5">
            <text:p>21/07/2020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2E27BEBB4</text:p>
          </table:table-cell>
          <table:table-cell office:value-type="string" table:style-name="ce7">
            <text:p>MANTENIMENTO E SORVEGLIANZA CERTIFICAZ.ISO 9001:2015 2019-20</text:p>
          </table:table-cell>
          <table:table-cell office:value-type="string" table:style-name="ce3">
            <text:p>01732010036</text:p>
          </table:table-cell>
          <table:table-cell office:value-type="string" table:style-name="ce6">
            <text:p>03981300969; TUV Intercert SAAR Srl<text:s/></text:p>
            <text:p>01732010036; E.Q.A.</text:p>
            <text:p>02796200133; DNV Business Assurance</text:p>
          </table:table-cell>
          <table:table-cell office:value-type="currency" office:value="4860.4799999999996" table:style-name="ce4">
            <text:p>€ 4.860,48</text:p>
          </table:table-cell>
          <table:table-cell office:value-type="string" table:style-name="ce3">
            <text:p>EQA ITALIA SRL</text:p>
          </table:table-cell>
          <table:table-cell office:value-type="date" office:date-value="2019-04-02T00:00:00" table:style-name="ce5">
            <text:p>02/04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8323A0232</text:p>
          </table:table-cell>
          <table:table-cell office:value-type="string" table:style-name="ce7">
            <text:p>RINNOVO CERTIFICAZIONE ISO 9001:2008 ANNO 2018 fare nuova gara</text:p>
          </table:table-cell>
          <table:table-cell office:value-type="string" table:style-name="ce3">
            <text:p>01732010036</text:p>
          </table:table-cell>
          <table:table-cell office:value-type="string" table:style-name="ce6">
            <text:p>03981300969; TUV Intercert SAAR Srl<text:s/></text:p>
            <text:p>01732010036; E.Q.A.</text:p>
            <text:p>02796200133; DNV Business Assurance</text:p>
          </table:table-cell>
          <table:table-cell office:value-type="currency" office:value="4556.83" table:style-name="ce4">
            <text:p>€ 4.556,83</text:p>
          </table:table-cell>
          <table:table-cell office:value-type="string" table:style-name="ce3">
            <text:p>EQA ITALIA SRL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C21B80D3E</text:p>
          </table:table-cell>
          <table:table-cell office:value-type="string" table:style-name="ce7">
            <text:p>RINNOVO CERTIFICAZIONE ISO 9001:2008 fare nuova gara <text:s/>a luglio <text:s/>2018</text:p>
          </table:table-cell>
          <table:table-cell office:value-type="string" table:style-name="ce3">
            <text:p>01732010036</text:p>
          </table:table-cell>
          <table:table-cell office:value-type="string" table:style-name="ce6">
            <text:p>03981300969; TUV Intercert SAAR Srl<text:s/></text:p>
            <text:p>01732010036; E.Q.A.</text:p>
            <text:p>02796200133; DNV Business Assurance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3">
            <text:p>EQA ITALIA SRL</text:p>
          </table:table-cell>
          <table:table-cell office:value-type="date" office:date-value="2016-10-11T00:00:00" table:style-name="ce5">
            <text:p>11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C17E944C</text:p>
          </table:table-cell>
          <table:table-cell office:value-type="string" table:style-name="ce7">
            <text:p>MATERIALE DI CANCELLERIA (74597796-74598759- 74910289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499.61" table:style-name="ce4">
            <text:p>€ 499,61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6-02-22T00:00:00" table:style-name="ce5">
            <text:p>22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1D0A5B5</text:p>
          </table:table-cell>
          <table:table-cell office:value-type="string" table:style-name="ce7">
            <text:p>MATERIALE DI CANCELLERIA (RDC 90989716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57.1" table:style-name="ce4">
            <text:p>€ 57,1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11-15T00:00:00" table:style-name="ce5">
            <text:p>15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1D0A5B5</text:p>
          </table:table-cell>
          <table:table-cell office:value-type="string" table:style-name="ce7">
            <text:p>MATERIALE DI CANCELLERIA(RDC 94358350-94351099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523.89" table:style-name="ce4">
            <text:p>€ 523,89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8-02-13T00:00:00" table:style-name="ce5">
            <text:p>13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2311CE0E</text:p>
          </table:table-cell>
          <table:table-cell office:value-type="string" table:style-name="ce7">
            <text:p>MATERIALE DI CANCELLERIA RDC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21-03-29T00:00:00" table:style-name="ce5">
            <text:p>29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81C72FBA</text:p>
          </table:table-cell>
          <table:table-cell office:value-type="string" table:style-name="ce7">
            <text:p>IMBRACATURE E ATTACCHI <text:s/>ORD. 3371363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483.28" table:style-name="ce4">
            <text:p>€ 483,28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6-12-12T00:00:00" table:style-name="ce5">
            <text:p>1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B1D863D2</text:p>
          </table:table-cell>
          <table:table-cell office:value-type="string" table:style-name="ce7">
            <text:p>MATERIALE CANCELLERIA (RDC 89101258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1223.82" table:style-name="ce4">
            <text:p>€ 1.223,82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09-18T00:00:00" table:style-name="ce5">
            <text:p>18/09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41B43BAE</text:p>
          </table:table-cell>
          <table:table-cell office:value-type="string" table:style-name="ce7">
            <text:p>MATERIALE DI CANCELLERIA (RDC 90436072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921.02" table:style-name="ce4">
            <text:p>€ 921,02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71E752F6</text:p>
          </table:table-cell>
          <table:table-cell office:value-type="string" table:style-name="ce7">
            <text:p>DIVISE PER ALLIEVI LAB. PASTICCERIA/PANIFICATORE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1301.75" table:style-name="ce4">
            <text:p>€ 1.301,75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05-04T00:00:00" table:style-name="ce5">
            <text:p>04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81EEA645</text:p>
          </table:table-cell>
          <table:table-cell office:value-type="string" table:style-name="ce7">
            <text:p>CANCELLERIA <text:s/>RDC 86367277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74.08" table:style-name="ce4">
            <text:p>€ 74,08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06-07T00:00:00" table:style-name="ce5">
            <text:p>07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11C223BA</text:p>
          </table:table-cell>
          <table:table-cell office:value-type="string" table:style-name="ce7">
            <text:p>INDUMENTI PROTETTIVI (CAMICI BIANCHI)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51" table:style-name="ce4">
            <text:p>€ 51,0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7-01-10T00:00:00" table:style-name="ce5">
            <text:p>10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226A282E</text:p>
          </table:table-cell>
          <table:table-cell office:value-type="string" table:style-name="ce7">
            <text:p>CALENDARI DA TAVOLO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26.4" table:style-name="ce4">
            <text:p>€ 26,4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9-01-09T00:00:00" table:style-name="ce5">
            <text:p>09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7289FA15</text:p>
          </table:table-cell>
          <table:table-cell office:value-type="string" table:style-name="ce7">
            <text:p>CANCELLERIA IMPEGNO A SCALARE <text:s/>determina 159/19 E N. 26/20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3218.67" table:style-name="ce4">
            <text:p>€ 3.218,67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D1C9532E</text:p>
          </table:table-cell>
          <table:table-cell office:value-type="string" table:style-name="ce7">
            <text:p>TUTE- GUANTI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260.89999999999998" table:style-name="ce4">
            <text:p>€ 260,9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F18C26B1</text:p>
          </table:table-cell>
          <table:table-cell office:value-type="string" table:style-name="ce7">
            <text:p>CANCELLERIA RDC N. 77950858- 77950137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503.47" table:style-name="ce4">
            <text:p>€ 503,47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6-07-12T00:00:00" table:style-name="ce5">
            <text:p>12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61C1D63D</text:p>
          </table:table-cell>
          <table:table-cell office:value-type="string" table:style-name="ce7">
            <text:p>TARGHE E CALENDARI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928.25" table:style-name="ce4">
            <text:p>€ 928,25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C237599E</text:p>
          </table:table-cell>
          <table:table-cell office:value-type="string" table:style-name="ce7">
            <text:p>MATERIALE DI CANCELLERIA IMPEGNO A SCALARE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4800" table:style-name="ce4">
            <text:p>€ 4.800,0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8-05-07T00:00:00" table:style-name="ce5">
            <text:p>07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A24EF514</text:p>
          </table:table-cell>
          <table:table-cell office:value-type="string" table:style-name="ce7">
            <text:p>FORNITURA SEDIE OPERATIVE</text:p>
          </table:table-cell>
          <table:table-cell office:value-type="string" table:style-name="ce3">
            <text:p>08397890586</text:p>
          </table:table-cell>
          <table:table-cell table:style-name="ce6"/>
          <table:table-cell office:value-type="currency" office:value="6950" table:style-name="ce4">
            <text:p>€ 6.950,00</text:p>
          </table:table-cell>
          <table:table-cell office:value-type="string" table:style-name="ce3">
            <text:p>ERREBIAN SOLUZIONI PER L'UFFICIO</text:p>
          </table:table-cell>
          <table:table-cell office:value-type="date" office:date-value="2018-09-24T00:00:00" table:style-name="ce5">
            <text:p>24/09/2018</text:p>
          </table:table-cell>
          <table:table-cell table:number-columns-repeated="16377"/>
        </table:table-row>
        <table:table-row table:style-name="ro23">
          <table:table-cell office:value-type="string" table:style-name="ce3">
            <text:p>Z41224A019</text:p>
          </table:table-cell>
          <table:table-cell office:value-type="string" table:style-name="ce7">
            <text:p>IMPIANTO CLIMATIZZAZIONE CPI MONZA</text:p>
          </table:table-cell>
          <table:table-cell office:value-type="string" table:style-name="ce3">
            <text:p>03500340967</text:p>
          </table:table-cell>
          <table:table-cell office:value-type="string" table:style-name="ce6">
            <text:p>11636510155; ARMOL SRL<text:tab/><text:tab/><text:tab/></text:p>
            <text:p>09183610154; C.E.I. S.P.A.<text:tab/><text:tab/><text:tab/></text:p>
            <text:p>03500340967;ESSECLIMA SRL<text:tab/></text:p>
            <text:p>08030460151;Termotecnica di Garolfi Luigi &amp; Figli snc <text:s/>di SAN DONATO MILANESE<text:tab/></text:p>
            <text:p>01460140138; CAMA SRL<text:tab/><text:tab/></text:p>
            <text:p>01432510137;RICAM S.r.L.<text:tab/><text:tab/><text:tab/></text:p>
            <text:p>02695500138; CO.GE.S. CONSORZIO STABILE<text:tab/> <text:s text:c="3"/><text:tab/></text:p>
            <text:p>00918980962; NOVATI IMPIANTI DI NOVATI ROBERTO E C<text:s/></text:p>
            <text:p>10003850152; IECOTEC SRL<text:tab/></text:p>
            <text:p>00990270969; G.R. Electric<text:tab/><text:tab/></text:p>
            <text:p/>
          </table:table-cell>
          <table:table-cell office:value-type="currency" office:value="36221.120000000003" table:style-name="ce4">
            <text:p>€ 36.221,12</text:p>
          </table:table-cell>
          <table:table-cell office:value-type="string" table:style-name="ce3">
            <text:p>ESSECLIMA SRL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FRESCO</text:p>
          </table:table-cell>
          <table:table-cell office:value-type="string" table:style-name="ce3">
            <text:p>04916380159</text:p>
          </table:table-cell>
          <table:table-cell table:style-name="ce6"/>
          <table:table-cell office:value-type="currency" office:value="29.91" table:style-name="ce4">
            <text:p>€ 29,91</text:p>
          </table:table-cell>
          <table:table-cell office:value-type="string" table:style-name="ce3">
            <text:p>ESSELUNGA S.P.A.</text:p>
          </table:table-cell>
          <table:table-cell office:value-type="date" office:date-value="2016-10-04T00:00:00" table:style-name="ce5">
            <text:p>0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ASSOI PER PASTICCERIA</text:p>
          </table:table-cell>
          <table:table-cell office:value-type="string" table:style-name="ce3">
            <text:p>04916380159</text:p>
          </table:table-cell>
          <table:table-cell table:style-name="ce6"/>
          <table:table-cell office:value-type="currency" office:value="10.199999999999999" table:style-name="ce4">
            <text:p>€ 10,20</text:p>
          </table:table-cell>
          <table:table-cell office:value-type="string" table:style-name="ce3">
            <text:p>ESSELUNGA S.P.A.</text:p>
          </table:table-cell>
          <table:table-cell office:value-type="date" office:date-value="2016-10-04T00:00:00" table:style-name="ce5">
            <text:p>0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B25DEDD1</text:p>
          </table:table-cell>
          <table:table-cell office:value-type="string" table:style-name="ce7">
            <text:p>POLISTIROLO DENSITA' 30</text:p>
          </table:table-cell>
          <table:table-cell office:value-type="string" table:style-name="ce3">
            <text:p>02696050968</text:p>
          </table:table-cell>
          <table:table-cell table:style-name="ce6"/>
          <table:table-cell office:value-type="currency" office:value="125" table:style-name="ce4">
            <text:p>€ 125,00</text:p>
          </table:table-cell>
          <table:table-cell office:value-type="string" table:style-name="ce3">
            <text:p>F.LLI CORBETTA</text:p>
          </table:table-cell>
          <table:table-cell office:value-type="date" office:date-value="2018-11-21T00:00:00" table:style-name="ce5">
            <text:p>21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11E511CF</text:p>
          </table:table-cell>
          <table:table-cell office:value-type="string" table:style-name="ce7">
            <text:p>INTERVENTO DI VIDEO ISPEZIONE</text:p>
          </table:table-cell>
          <table:table-cell office:value-type="string" table:style-name="ce3">
            <text:p>03775230158</text:p>
          </table:table-cell>
          <table:table-cell table:style-name="ce6"/>
          <table:table-cell office:value-type="currency" office:value="260" table:style-name="ce4">
            <text:p>€ 260,00</text:p>
          </table:table-cell>
          <table:table-cell office:value-type="string" table:style-name="ce3">
            <text:p>F.LLI MAZZILLI SNC</text:p>
          </table:table-cell>
          <table:table-cell office:value-type="date" office:date-value="2017-04-20T00:00:00" table:style-name="ce5">
            <text:p>20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11DDB3C5</text:p>
          </table:table-cell>
          <table:table-cell office:value-type="string" table:style-name="ce7">
            <text:p>SERVIZIO DI SPURGO</text:p>
          </table:table-cell>
          <table:table-cell office:value-type="string" table:style-name="ce3">
            <text:p>03775230158</text:p>
          </table:table-cell>
          <table:table-cell table:style-name="ce6"/>
          <table:table-cell office:value-type="currency" office:value="240" table:style-name="ce4">
            <text:p>€ 240,00</text:p>
          </table:table-cell>
          <table:table-cell office:value-type="string" table:style-name="ce3">
            <text:p>F.LLI MAZZILLI SNC</text:p>
          </table:table-cell>
          <table:table-cell office:value-type="date" office:date-value="2017-03-16T00:00:00" table:style-name="ce5">
            <text:p>16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724029E6</text:p>
          </table:table-cell>
          <table:table-cell office:value-type="string" table:style-name="ce7">
            <text:p>FORNITURA PEZZO CANALE IN LAMIERA PER MANUT.</text:p>
          </table:table-cell>
          <table:table-cell office:value-type="string" table:style-name="ce3">
            <text:p>06879630967</text:p>
          </table:table-cell>
          <table:table-cell table:style-name="ce6"/>
          <table:table-cell office:value-type="currency" office:value="70" table:style-name="ce4">
            <text:p>€ 70,00</text:p>
          </table:table-cell>
          <table:table-cell office:value-type="string" table:style-name="ce3">
            <text:p>F.LLI PIZZI SRL</text:p>
          </table:table-cell>
          <table:table-cell office:value-type="date" office:date-value="2018-06-14T00:00:00" table:style-name="ce5">
            <text:p>14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B2B4BB5E</text:p>
          </table:table-cell>
          <table:table-cell office:value-type="string" table:style-name="ce7">
            <text:p>PANNELLI IMPIALLACCIATI</text:p>
          </table:table-cell>
          <table:table-cell office:value-type="string" table:style-name="ce3">
            <text:p>00754680130</text:p>
          </table:table-cell>
          <table:table-cell table:style-name="ce6"/>
          <table:table-cell office:value-type="currency" office:value="1078" table:style-name="ce4">
            <text:p>€ 1.078,00</text:p>
          </table:table-cell>
          <table:table-cell office:value-type="string" table:style-name="ce3">
            <text:p>F.LLI RHO SRL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77"/>
        </table:table-row>
        <table:table-row table:style-name="ro24">
          <table:table-cell office:value-type="string" table:style-name="ce3">
            <text:p>799413373D</text:p>
          </table:table-cell>
          <table:table-cell office:value-type="string" table:style-name="ce7">
            <text:p>SERVIZIO PULIZIA SEDI AFOL 16 MESI + POSS. RINNOVO 1 ANNO + PROROGA 6 MESI</text:p>
          </table:table-cell>
          <table:table-cell office:value-type="string" table:style-name="ce3">
            <text:p>03803800964</text:p>
          </table:table-cell>
          <table:table-cell office:value-type="string" table:style-name="ce6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174338.41" table:style-name="ce4">
            <text:p>€ 174.338,41</text:p>
          </table:table-cell>
          <table:table-cell office:value-type="string" table:style-name="ce3">
            <text:p>FABBRO FOOD SPA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77"/>
        </table:table-row>
        <table:table-row table:style-name="ro24">
          <table:table-cell office:value-type="string" table:style-name="ce3">
            <text:p>Z6B311AEBF</text:p>
          </table:table-cell>
          <table:table-cell office:value-type="string" table:style-name="ce7">
            <text:p>SERVIZIO PULIZIA SEDI AFOL <text:s/>PROROGA <text:s/>MESE APRILE- PRESO NUOVO CIG</text:p>
          </table:table-cell>
          <table:table-cell office:value-type="string" table:style-name="ce3">
            <text:p>03803800964</text:p>
          </table:table-cell>
          <table:table-cell office:value-type="string" table:style-name="ce6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10592.75" table:style-name="ce4">
            <text:p>€ 10.592,75</text:p>
          </table:table-cell>
          <table:table-cell office:value-type="string" table:style-name="ce3">
            <text:p>FABBRO FOOD SPA</text:p>
          </table:table-cell>
          <table:table-cell office:value-type="date" office:date-value="2021-04-06T00:00:00" table:style-name="ce5">
            <text:p>06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62CEE1D1</text:p>
          </table:table-cell>
          <table:table-cell office:value-type="string" table:style-name="ce7">
            <text:p>SERVIZIO SANIFICAZIONE COVID SEDI AFOL</text:p>
          </table:table-cell>
          <table:table-cell office:value-type="string" table:style-name="ce3">
            <text:p>03803800964</text:p>
          </table:table-cell>
          <table:table-cell table:style-name="ce6"/>
          <table:table-cell office:value-type="currency" office:value="14374.8" table:style-name="ce4">
            <text:p>€ 14.374,80</text:p>
          </table:table-cell>
          <table:table-cell office:value-type="string" table:style-name="ce3">
            <text:p>FABBRO FOOD SP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77"/>
        </table:table-row>
        <table:table-row table:style-name="ro24">
          <table:table-cell office:value-type="string" table:style-name="ce3">
            <text:p>ZE22FCC22A</text:p>
          </table:table-cell>
          <table:table-cell office:value-type="string" table:style-name="ce7">
            <text:p>SERVIZIO PULIZIA SEDI AFOL <text:s/>PROROGA - PRESO NUOVO CIG</text:p>
          </table:table-cell>
          <table:table-cell office:value-type="string" table:style-name="ce3">
            <text:p>03803800964</text:p>
          </table:table-cell>
          <table:table-cell office:value-type="string" table:style-name="ce6">
            <text:p>03131230173;PULISTAR<text:s text:c="2"/></text:p>
            <text:p>01648280210;MERANESE SERVIZI S.p.A.<text:s/></text:p>
            <text:p>01796400354;CSP Soc. Coop.va Sociale<text:s/></text:p>
            <text:p>03022130128; TURN KEY GLOBAL <text:s text:c="2"/>SERVICE<text:s/></text:p>
            <text:p>07984820154; PULIEXECUTIVE</text:p>
            <text:p>08766390010; C.M. SERVICE S.r.l.</text:p>
            <text:p>09448791005; LA GEMMA MULTISERVIZI S.r.l.</text:p>
            <text:p>00505590224; MIORELLI SERVICE S.p.A.</text:p>
            <text:p>07085860968; COOP 2012 Soc. Coop.va<text:s/></text:p>
            <text:p>03803800964; r.t.i. fra FABBRO S.p.A. e GARERI SERVIZI AMBIENTALI S.r.l.</text:p>
            <text:p>03226440166; GRUPPO NEW PROGRESS</text:p>
            <text:p>04191210402; AUREA SERVIZI S.r.l.</text:p>
            <text:p>00965350093; GRATTACASO;</text:p>
          </table:table-cell>
          <table:table-cell office:value-type="currency" office:value="24481.759999999998" table:style-name="ce4">
            <text:p>€ 24.481,76</text:p>
          </table:table-cell>
          <table:table-cell office:value-type="string" table:style-name="ce3">
            <text:p>FABBRO FOOD SP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7728C92D9</text:p>
          </table:table-cell>
          <table:table-cell office:value-type="string" table:style-name="ce7">
            <text:p>CONTRATTO MANUTENZIONE CERTIFICAZIONE ISO 9001 E FORMAZIONE BIENNIO 2019 -2021 POSS.RINNOVO 2 ANNI</text:p>
          </table:table-cell>
          <table:table-cell office:value-type="string" table:style-name="ce3">
            <text:p>02734610187</text:p>
          </table:table-cell>
          <table:table-cell office:value-type="string" table:style-name="ce6">
            <text:p>02734610187;F&amp;B PARTNERS SRL</text:p>
            <text:p>07330890968;ADZ ENGINEERING</text:p>
            <text:p>04023400965;ASTRA ENGINEERING</text:p>
            <text:p/>
            <text:p/>
          </table:table-cell>
          <table:table-cell office:value-type="currency" office:value="5236" table:style-name="ce4">
            <text:p>€ 5.236,00</text:p>
          </table:table-cell>
          <table:table-cell office:value-type="string" table:style-name="ce3">
            <text:p>FAITH BOULDERS &amp; PARTNERS SRL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C1A44253</text:p>
          </table:table-cell>
          <table:table-cell office:value-type="string" table:style-name="ce7">
            <text:p>CORSO FORMAZIONE SU APPRENDISTATO E SISTEMA DUALE DI REGIONE LOMBARDIA - 4 ORE</text:p>
          </table:table-cell>
          <table:table-cell office:value-type="string" table:style-name="ce3">
            <text:p>00916540156</text:p>
          </table:table-cell>
          <table:table-cell table:style-name="ce6"/>
          <table:table-cell office:value-type="currency" office:value="320" table:style-name="ce4">
            <text:p>€ 320,00</text:p>
          </table:table-cell>
          <table:table-cell office:value-type="string" table:style-name="ce3">
            <text:p>FAST FEDERAZIONE DELLE ASSOCIAZIONI SCIENTIFICHE E TECNICHE</text:p>
          </table:table-cell>
          <table:table-cell office:value-type="date" office:date-value="2016-06-13T00:00:00" table:style-name="ce5">
            <text:p>13/06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XD00DE09DF</text:p>
          </table:table-cell>
          <table:table-cell office:value-type="string" table:style-name="ce7">
            <text:p>LINEA FIBRA OTTICA CODICE CLIENTE LA00218502 Numero Identificativo ordine 650026 de</text:p>
          </table:table-cell>
          <table:table-cell office:value-type="string" table:style-name="ce3">
            <text:p>12878470157</text:p>
          </table:table-cell>
          <table:table-cell table:style-name="ce6"/>
          <table:table-cell office:value-type="currency" office:value="28166.66" table:style-name="ce4">
            <text:p>€ 28.166,66</text:p>
          </table:table-cell>
          <table:table-cell office:value-type="string" table:style-name="ce3">
            <text:p>FASTWEB S.P.A.</text:p>
          </table:table-cell>
          <table:table-cell office:value-type="date" office:date-value="2015-01-01T00:00:00" table:style-name="ce5">
            <text:p>01/01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B1B01B73</text:p>
          </table:table-cell>
          <table:table-cell office:value-type="string" table:style-name="ce7">
            <text:p>FEDELI AUTODEMOLIZIONI</text:p>
          </table:table-cell>
          <table:table-cell office:value-type="string" table:style-name="ce3">
            <text:p>04723330967</text:p>
          </table:table-cell>
          <table:table-cell table:style-name="ce6"/>
          <table:table-cell office:value-type="currency" office:value="1000.02" table:style-name="ce4">
            <text:p>€ 1.000,02</text:p>
          </table:table-cell>
          <table:table-cell office:value-type="string" table:style-name="ce3">
            <text:p>FEDELI F.LLI SRL</text:p>
          </table:table-cell>
          <table:table-cell office:value-type="date" office:date-value="2016-08-29T00:00:00" table:style-name="ce5">
            <text:p>29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A1B52E7E</text:p>
          </table:table-cell>
          <table:table-cell office:value-type="string" table:style-name="ce7">
            <text:p>MATERIALE USATO DI VEICOLI RADIATI A SCOPO DIDATTICO</text:p>
          </table:table-cell>
          <table:table-cell office:value-type="string" table:style-name="ce3">
            <text:p>04723330967</text:p>
          </table:table-cell>
          <table:table-cell table:style-name="ce6"/>
          <table:table-cell office:value-type="currency" office:value="1400" table:style-name="ce4">
            <text:p>€ 1.400,00</text:p>
          </table:table-cell>
          <table:table-cell office:value-type="string" table:style-name="ce3">
            <text:p>FEDELI F.LLI SRL</text:p>
          </table:table-cell>
          <table:table-cell office:value-type="date" office:date-value="2016-09-26T00:00:00" table:style-name="ce5">
            <text:p>26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A1C006C8</text:p>
          </table:table-cell>
          <table:table-cell office:value-type="string" table:style-name="ce7">
            <text:p>MATERIALE USATO DI VEICOLI RADIATI</text:p>
          </table:table-cell>
          <table:table-cell office:value-type="string" table:style-name="ce3">
            <text:p>04723330967</text:p>
          </table:table-cell>
          <table:table-cell table:style-name="ce6"/>
          <table:table-cell office:value-type="currency" office:value="1500" table:style-name="ce4">
            <text:p>€ 1.500,00</text:p>
          </table:table-cell>
          <table:table-cell office:value-type="string" table:style-name="ce3">
            <text:p>FEDELI F.LLI SRL</text:p>
          </table:table-cell>
          <table:table-cell office:value-type="date" office:date-value="2016-11-14T00:00:00" table:style-name="ce5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11D525FE</text:p>
          </table:table-cell>
          <table:table-cell office:value-type="string" table:style-name="ce7">
            <text:p>MATERIALE DIDATTICO PER LABORATORIO MOTORISTI</text:p>
          </table:table-cell>
          <table:table-cell office:value-type="string" table:style-name="ce3">
            <text:p>04723330967</text:p>
          </table:table-cell>
          <table:table-cell table:style-name="ce6"/>
          <table:table-cell office:value-type="currency" office:value="385" table:style-name="ce4">
            <text:p>€ 385,00</text:p>
          </table:table-cell>
          <table:table-cell office:value-type="string" table:style-name="ce3">
            <text:p>FEDELI F.LLI SRL</text:p>
          </table:table-cell>
          <table:table-cell office:value-type="date" office:date-value="2017-02-10T00:00:00" table:style-name="ce5">
            <text:p>10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D18F2968</text:p>
          </table:table-cell>
          <table:table-cell office:value-type="string" table:style-name="ce7">
            <text:p>CANONE ADESIONE SALONE INTERNAZIONALE DEL MOBILE 2016</text:p>
          </table:table-cell>
          <table:table-cell office:value-type="string" table:style-name="ce3">
            <text:p>06987590152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FEDERLEGNO ARREDO EVENTI SPA</text:p>
          </table:table-cell>
          <table:table-cell office:value-type="date" office:date-value="2016-03-11T00:00:00" table:style-name="ce5">
            <text:p>11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027EB1E7</text:p>
          </table:table-cell>
          <table:table-cell office:value-type="string" table:style-name="ce7">
            <text:p>SERVIZIO ASSICURATIVO E ILLUMINAZIONE</text:p>
          </table:table-cell>
          <table:table-cell office:value-type="string" table:style-name="ce3">
            <text:p>06987590152</text:p>
          </table:table-cell>
          <table:table-cell table:style-name="ce6"/>
          <table:table-cell office:value-type="currency" office:value="72" table:style-name="ce4">
            <text:p>€ 72,00</text:p>
          </table:table-cell>
          <table:table-cell office:value-type="string" table:style-name="ce3">
            <text:p>FEDERLEGNO ARREDO EVENTI SPA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222851EC</text:p>
          </table:table-cell>
          <table:table-cell office:value-type="string" table:style-name="ce7">
            <text:p>SALONE INTERNAZIONALE DEL MOBILE 2018</text:p>
          </table:table-cell>
          <table:table-cell office:value-type="string" table:style-name="ce3">
            <text:p>06987590152</text:p>
          </table:table-cell>
          <table:table-cell table:style-name="ce6"/>
          <table:table-cell office:value-type="currency" office:value="162.36000000000001" table:style-name="ce4">
            <text:p>€ 162,36</text:p>
          </table:table-cell>
          <table:table-cell office:value-type="string" table:style-name="ce3">
            <text:p>FEDERLEGNO ARREDO EVENTI SPA</text:p>
          </table:table-cell>
          <table:table-cell office:value-type="date" office:date-value="2018-03-20T00:00:00" table:style-name="ce5">
            <text:p>20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31C9AF97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351360967</text:p>
          </table:table-cell>
          <table:table-cell table:style-name="ce6"/>
          <table:table-cell office:value-type="currency" office:value="325.88" table:style-name="ce4">
            <text:p>€ 325,88</text:p>
          </table:table-cell>
          <table:table-cell office:value-type="string" table:style-name="ce3">
            <text:p>FERRAMENTA CARONNI SNC DI CARONNI GIUSEPPE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D71B84CC0</text:p>
          </table:table-cell>
          <table:table-cell office:value-type="string" table:style-name="ce7">
            <text:p>MATERIALE DIDATTICO (FERRAMENTA)</text:p>
          </table:table-cell>
          <table:table-cell office:value-type="string" table:style-name="ce3">
            <text:p>02351360967</text:p>
          </table:table-cell>
          <table:table-cell office:value-type="string" table:style-name="ce6">
            <text:p>05087750963; NOBILI FERRAMENTA SRL</text:p>
            <text:p>08113550159; HAFELE</text:p>
            <text:p>02351360967; CARONNI ENRICO ANGELO</text:p>
            <text:p/>
          </table:table-cell>
          <table:table-cell office:value-type="currency" office:value="266.52999999999997" table:style-name="ce4">
            <text:p>€ 266,53</text:p>
          </table:table-cell>
          <table:table-cell office:value-type="string" table:style-name="ce3">
            <text:p>FERRAMENTA CARONNI SNC DI CARONNI GIUSEPPE</text:p>
          </table:table-cell>
          <table:table-cell office:value-type="date" office:date-value="2016-10-10T00:00:00" table:style-name="ce5">
            <text:p>10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1F665B7</text:p>
          </table:table-cell>
          <table:table-cell office:value-type="string" table:style-name="ce7">
            <text:p>LASTRE DI POLICARBONATO</text:p>
          </table:table-cell>
          <table:table-cell office:value-type="string" table:style-name="ce3">
            <text:p>00769840158</text:p>
          </table:table-cell>
          <table:table-cell table:style-name="ce6"/>
          <table:table-cell office:value-type="currency" office:value="650" table:style-name="ce4">
            <text:p>€ 650,00</text:p>
          </table:table-cell>
          <table:table-cell office:value-type="string" table:style-name="ce3">
            <text:p>FICED SRL</text:p>
          </table:table-cell>
          <table:table-cell office:value-type="date" office:date-value="2017-07-18T00:00:00" table:style-name="ce5">
            <text:p>18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E2C35FE7</text:p>
          </table:table-cell>
          <table:table-cell office:value-type="string" table:style-name="ce7">
            <text:p>PANNELLI DIVISORI DA SCRIVANIA</text:p>
          </table:table-cell>
          <table:table-cell office:value-type="string" table:style-name="ce3">
            <text:p>00769840158</text:p>
          </table:table-cell>
          <table:table-cell table:style-name="ce6"/>
          <table:table-cell office:value-type="currency" office:value="5000" table:style-name="ce4">
            <text:p>€ 5.000,00</text:p>
          </table:table-cell>
          <table:table-cell office:value-type="string" table:style-name="ce3">
            <text:p>FICED SRL</text:p>
          </table:table-cell>
          <table:table-cell office:value-type="date" office:date-value="2020-02-25T00:00:00" table:style-name="ce5">
            <text:p>25/0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SALONE INTERNAZIONALE DEL MOBILE 2016 STRUTTURE TECNICHE E SERVIZI - NOLEGGIO IN OPERA</text:p>
          </table:table-cell>
          <table:table-cell office:value-type="string" table:style-name="ce3">
            <text:p>13194800150</text:p>
          </table:table-cell>
          <table:table-cell table:style-name="ce6"/>
          <table:table-cell office:value-type="currency" office:value="300" table:style-name="ce4">
            <text:p>€ 300,00</text:p>
          </table:table-cell>
          <table:table-cell office:value-type="string" table:style-name="ce3">
            <text:p>FIERA MILANO SPA</text:p>
          </table:table-cell>
          <table:table-cell office:value-type="date" office:date-value="2016-04-11T00:00:00" table:style-name="ce5">
            <text:p>11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E23406BC</text:p>
          </table:table-cell>
          <table:table-cell office:value-type="string" table:style-name="ce7">
            <text:p>SALONE INTERNAZIONALE DEL MOBILE 2018 - LUCI SALONE</text:p>
          </table:table-cell>
          <table:table-cell office:value-type="string" table:style-name="ce3">
            <text:p>13194800150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FIERA MILANO SPA</text:p>
          </table:table-cell>
          <table:table-cell office:value-type="date" office:date-value="2018-04-19T00:00:00" table:style-name="ce5">
            <text:p>19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027EB1E7</text:p>
          </table:table-cell>
          <table:table-cell office:value-type="string" table:style-name="ce7">
            <text:p>SERVIZIO ASSICURATIVO E ILLUMINAZIONE</text:p>
          </table:table-cell>
          <table:table-cell office:value-type="string" table:style-name="ce3">
            <text:p>13194800150</text:p>
          </table:table-cell>
          <table:table-cell table:style-name="ce6"/>
          <table:table-cell office:value-type="currency" office:value="372" table:style-name="ce4">
            <text:p>€ 372,00</text:p>
          </table:table-cell>
          <table:table-cell office:value-type="string" table:style-name="ce3">
            <text:p>FIERA MILANO SPA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2E7DEC8</text:p>
          </table:table-cell>
          <table:table-cell office:value-type="string" table:style-name="ce7">
            <text:p>TAVOLAME PIOPPO</text:p>
          </table:table-cell>
          <table:table-cell office:value-type="string" table:style-name="ce3">
            <text:p>00303120133</text:p>
          </table:table-cell>
          <table:table-cell table:style-name="ce6"/>
          <table:table-cell office:value-type="currency" office:value="140" table:style-name="ce4">
            <text:p>€ 140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20-10-05T00:00:00" table:style-name="ce5">
            <text:p>05/10/2020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3F2580D4B</text:p>
          </table:table-cell>
          <table:table-cell office:value-type="string" table:style-name="ce7">
            <text:p>TAVOLAME FAGGIO E TAVOLAME CILIEGIO</text:p>
          </table:table-cell>
          <table:table-cell office:value-type="string" table:style-name="ce3">
            <text:p>00303120133</text:p>
          </table:table-cell>
          <table:table-cell office:value-type="string" table:style-name="ce6">
            <text:p>00685440968; CEPPI LEGNAMI SRL</text:p>
            <text:p>00773140967; CARONNI ANTONIO SRL</text:p>
            <text:p>00700720964;FRATELLI ROCHETTI SAS</text:p>
          </table:table-cell>
          <table:table-cell office:value-type="currency" office:value="2700" table:style-name="ce4">
            <text:p>€ 2.700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18-10-26T00:00:00" table:style-name="ce5">
            <text:p>26/10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7A22FD696</text:p>
          </table:table-cell>
          <table:table-cell office:value-type="string" table:style-name="ce7">
            <text:p>TAVOLAME FAGGIO FRANCESE</text:p>
          </table:table-cell>
          <table:table-cell office:value-type="string" table:style-name="ce3">
            <text:p>00303120133</text:p>
          </table:table-cell>
          <table:table-cell office:value-type="string" table:style-name="ce6">
            <text:p>00773140967; CARONNI ANTONIO SRL</text:p>
            <text:p>00700720964; FRATELLI RONCHETTI</text:p>
            <text:p>00303120133; FIGLI DI FRATELLI RONCHETTI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18-03-29T00:00:00" table:style-name="ce5">
            <text:p>29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92613BD0</text:p>
          </table:table-cell>
          <table:table-cell office:value-type="string" table:style-name="ce7">
            <text:p>TAVOLA DI ZEBRANO SPESSORE 4</text:p>
          </table:table-cell>
          <table:table-cell office:value-type="string" table:style-name="ce3">
            <text:p>00303120133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18-12-03T00:00:00" table:style-name="ce5">
            <text:p>03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B310C20E</text:p>
          </table:table-cell>
          <table:table-cell office:value-type="string" table:style-name="ce7">
            <text:p>TAVOLE DI TIGLIO</text:p>
          </table:table-cell>
          <table:table-cell office:value-type="string" table:style-name="ce3">
            <text:p>00303120133</text:p>
          </table:table-cell>
          <table:table-cell table:style-name="ce6"/>
          <table:table-cell office:value-type="currency" office:value="135" table:style-name="ce4">
            <text:p>€ 135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21-03-26T00:00:00" table:style-name="ce5">
            <text:p>26/03/2021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C11B070C8</text:p>
          </table:table-cell>
          <table:table-cell office:value-type="string" table:style-name="ce7">
            <text:p>TAVOLE DI ROVERE 1* SCELTA</text:p>
          </table:table-cell>
          <table:table-cell office:value-type="string" table:style-name="ce3">
            <text:p>00303120133</text:p>
          </table:table-cell>
          <table:table-cell office:value-type="string" table:style-name="ce6">
            <text:p>00692820962;GIACOMO SERALVO &amp; FIGLI S.P.A<text:s text:c="5"/></text:p>
            <text:p>MNGFRZ70S25B563Z;MONGUZZI</text:p>
            <text:p>00303120133;FIGLI DI RONCHETTI GIUSEPPE SAS<text:s text:c="11"/></text:p>
          </table:table-cell>
          <table:table-cell office:value-type="currency" office:value="1214.22" table:style-name="ce4">
            <text:p>€ 1.214,22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16-08-31T00:00:00" table:style-name="ce5">
            <text:p>31/08/2016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DD20EF47E</text:p>
          </table:table-cell>
          <table:table-cell office:value-type="string" table:style-name="ce7">
            <text:p>TAVOLAME DI LARICE-CASTAGNO -NOCE</text:p>
          </table:table-cell>
          <table:table-cell office:value-type="string" table:style-name="ce3">
            <text:p>00303120133</text:p>
          </table:table-cell>
          <table:table-cell office:value-type="string" table:style-name="ce6">
            <text:p>00692820962;GIACOMO SERALVO &amp; FIGLI SPA</text:p>
            <text:p>00720320969;FRIGERIO LEGNAMI</text:p>
            <text:p/>
          </table:table-cell>
          <table:table-cell office:value-type="currency" office:value="1842" table:style-name="ce4">
            <text:p>€ 1.842,0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date" office:date-value="2017-11-24T00:00:00" table:style-name="ce5">
            <text:p>24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EBOOK DECRETO DIGNITA'</text:p>
          </table:table-cell>
          <table:table-cell office:value-type="string" table:style-name="ce3">
            <text:p>13193220152</text:p>
          </table:table-cell>
          <table:table-cell table:style-name="ce6"/>
          <table:table-cell office:value-type="currency" office:value="16.25" table:style-name="ce4">
            <text:p>€ 16,25</text:p>
          </table:table-cell>
          <table:table-cell office:value-type="string" table:style-name="ce3">
            <text:p>FISCO E TASSE SRL</text:p>
          </table:table-cell>
          <table:table-cell office:value-type="date" office:date-value="2018-09-27T00:00:00" table:style-name="ce5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3231C9EB</text:p>
          </table:table-cell>
          <table:table-cell office:value-type="string" table:style-name="ce7">
            <text:p>SALONE DEL MOBILE MILANO ALLESTIMENTO GRAFICO</text:p>
          </table:table-cell>
          <table:table-cell office:value-type="string" table:style-name="ce3">
            <text:p>03543230134</text:p>
          </table:table-cell>
          <table:table-cell table:style-name="ce6"/>
          <table:table-cell office:value-type="currency" office:value="900" table:style-name="ce4">
            <text:p>€ 900,00</text:p>
          </table:table-cell>
          <table:table-cell office:value-type="string" table:style-name="ce3">
            <text:p>FLOOR&amp;WALL DI BRIVIO MAURO SRLS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282C201A5</text:p>
          </table:table-cell>
          <table:table-cell office:value-type="string" table:style-name="ce7">
            <text:p>MATERIALE ELETTRICO LABORATORI(MARCONI-PERTINI) IMPEGNO A SCALARE ANNO 2020 azzerato per ordine non utilizzato</text:p>
          </table:table-cell>
          <table:table-cell office:value-type="string" table:style-name="ce3">
            <text:p>01317910121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FOGLIANI SPA</text:p>
          </table:table-cell>
          <table:table-cell office:value-type="date" office:date-value="2020-02-24T00:00:00" table:style-name="ce5">
            <text:p>24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B2760D95</text:p>
          </table:table-cell>
          <table:table-cell office:value-type="string" table:style-name="ce7">
            <text:p>CORSI FORMAZIONE OIC 19- CDG</text:p>
          </table:table-cell>
          <table:table-cell office:value-type="string" table:style-name="ce3">
            <text:p>94635060158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FONDAZIONE DEI COMMERCIALISTI DI MONZA E DELLA BRIANZA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NO PER CATERING</text:p>
          </table:table-cell>
          <table:table-cell office:value-type="string" table:style-name="ce3">
            <text:p>03273050157</text:p>
          </table:table-cell>
          <table:table-cell table:style-name="ce6"/>
          <table:table-cell office:value-type="currency" office:value="34.44" table:style-name="ce4">
            <text:p>€ 34,44</text:p>
          </table:table-cell>
          <table:table-cell office:value-type="string" table:style-name="ce3">
            <text:p>FONDAZIONE GIUSEPPE BESANA ONLUS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92043956</text:p>
          </table:table-cell>
          <table:table-cell office:value-type="string" table:style-name="ce7">
            <text:p>BIGLIETTI VISITA DIDATTICA MUSEO DEL VIOLINO</text:p>
          </table:table-cell>
          <table:table-cell office:value-type="string" table:style-name="ce3">
            <text:p>01426980197</text:p>
          </table:table-cell>
          <table:table-cell table:style-name="ce6"/>
          <table:table-cell office:value-type="currency" office:value="115" table:style-name="ce4">
            <text:p>€ 115,00</text:p>
          </table:table-cell>
          <table:table-cell office:value-type="string" table:style-name="ce3">
            <text:p>FONDAZIONE MUSEO DEL VIOLINO</text:p>
          </table:table-cell>
          <table:table-cell office:value-type="date" office:date-value="2017-10-12T00:00:00" table:style-name="ce5">
            <text:p>12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PARAZIONE ARMADIO</text:p>
          </table:table-cell>
          <table:table-cell office:value-type="string" table:style-name="ce3">
            <text:p>02269510133</text:p>
          </table:table-cell>
          <table:table-cell table:style-name="ce6"/>
          <table:table-cell office:value-type="currency" office:value="110" table:style-name="ce4">
            <text:p>€ 110,00</text:p>
          </table:table-cell>
          <table:table-cell office:value-type="string" table:style-name="ce3">
            <text:p>FORGRIM FORNITURE SRL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632383884</text:p>
          </table:table-cell>
          <table:table-cell office:value-type="string" table:style-name="ce7">
            <text:p>ATTREZZATURE CUCINA LAB. PASTICCERIA/PANIFICATORE</text:p>
          </table:table-cell>
          <table:table-cell office:value-type="string" table:style-name="ce3">
            <text:p>02269510133</text:p>
          </table:table-cell>
          <table:table-cell office:value-type="string" table:style-name="ce6">
            <text:p>02731550121;GRUPPO MILLEPIANI SPA</text:p>
            <text:p>09839630960;QUALITY PACK SAS DI DANIELE CIMA <text:s/>C.</text:p>
            <text:p>01867630137; FRATELLI CESANA SAS DI CESANA MANSUETO &amp; C.</text:p>
            <text:p>04704120155;BERTHOLD ITALIA SRL</text:p>
            <text:p>02269510133;FORGRIM SRL</text:p>
          </table:table-cell>
          <table:table-cell office:value-type="currency" office:value="2976" table:style-name="ce4">
            <text:p>€ 2.976,00</text:p>
          </table:table-cell>
          <table:table-cell office:value-type="string" table:style-name="ce3">
            <text:p>FORGRIM FORNITURE SRL</text:p>
          </table:table-cell>
          <table:table-cell office:value-type="date" office:date-value="2018-05-10T00:00:00" table:style-name="ce5">
            <text:p>10/05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6924446B0</text:p>
          </table:table-cell>
          <table:table-cell office:value-type="string" table:style-name="ce7">
            <text:p>ATTREZZATURE LAB. PASTICC.PANIF.(ARMADI E TERMOMETRO)</text:p>
          </table:table-cell>
          <table:table-cell office:value-type="string" table:style-name="ce3">
            <text:p>02269510133</text:p>
          </table:table-cell>
          <table:table-cell office:value-type="string" table:style-name="ce6">
            <text:p>00902270966;CENTRUFFICIO LORETO SPA</text:p>
            <text:p>00216580290;MOBILFERRO SRL</text:p>
            <text:p>00813160173;TECNO ARREDO SAS</text:p>
            <text:p>02269510133;FORGRIM SRL</text:p>
            <text:p/>
          </table:table-cell>
          <table:table-cell office:value-type="currency" office:value="5203" table:style-name="ce4">
            <text:p>€ 5.203,00</text:p>
          </table:table-cell>
          <table:table-cell office:value-type="string" table:style-name="ce3">
            <text:p>FORGRIM FORNITURE SRL</text:p>
          </table:table-cell>
          <table:table-cell office:value-type="date" office:date-value="2018-07-06T00:00:00" table:style-name="ce5">
            <text:p>06/07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A223291A8</text:p>
          </table:table-cell>
          <table:table-cell office:value-type="string" table:style-name="ce7">
            <text:p>TRANCIATO CILIEGIO AMERICANO</text:p>
          </table:table-cell>
          <table:table-cell office:value-type="string" table:style-name="ce3">
            <text:p>00948420153</text:p>
          </table:table-cell>
          <table:table-cell office:value-type="string" table:style-name="ce6">
            <text:p>00773140967;CARONNI ANTONIO SRL</text:p>
            <text:p>00700720964; FRATELLI RONCHETTI</text:p>
            <text:p>00303120133; FIGLI DI FRATELLI RONCHETTI</text:p>
          </table:table-cell>
          <table:table-cell office:value-type="currency" office:value="657.6" table:style-name="ce4">
            <text:p>€ 657,60</text:p>
          </table:table-cell>
          <table:table-cell office:value-type="string" table:style-name="ce3">
            <text:p>FRATELLI RONCHETTI SAS</text:p>
          </table:table-cell>
          <table:table-cell office:value-type="date" office:date-value="2018-04-12T00:00:00" table:style-name="ce5">
            <text:p>12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DIDATTICO PER LAB.SARTORIA DOTE UNICA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34.299999999999997" table:style-name="ce4">
            <text:p>€ 34,3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6-04-22T00:00:00" table:style-name="ce5">
            <text:p>2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CORSODI SARTORIA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234.2" table:style-name="ce4">
            <text:p>€ 234,2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72A33891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116.2" table:style-name="ce4">
            <text:p>€ 116,2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9-10-16T00:00:00" table:style-name="ce5">
            <text:p>16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720D91EC</text:p>
          </table:table-cell>
          <table:table-cell office:value-type="string" table:style-name="ce7">
            <text:p>MATERIALE DIDATTICO SARTORIA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145.38" table:style-name="ce4">
            <text:p>€ 145,38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7-11-20T00:00:00" table:style-name="ce5">
            <text:p>20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31BE848D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329.2" table:style-name="ce4">
            <text:p>€ 329,2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6-11-08T00:00:00" table:style-name="ce5">
            <text:p>08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418FE2D3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429.36" table:style-name="ce4">
            <text:p>€ 429,36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6-03-15T00:00:00" table:style-name="ce5">
            <text:p>15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C1E5DA08</text:p>
          </table:table-cell>
          <table:table-cell office:value-type="string" table:style-name="ce7">
            <text:p>MATERIALE DIDATTICO(CERNIERE-CONI FILATO)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383.6" table:style-name="ce4">
            <text:p>€ 383,6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7-04-26T00:00:00" table:style-name="ce5">
            <text:p>26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9233F064</text:p>
          </table:table-cell>
          <table:table-cell office:value-type="string" table:style-name="ce7">
            <text:p>MATERIALE DIDATTICO SARTORIA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25.2" table:style-name="ce4">
            <text:p>€ 25,20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8-04-18T00:00:00" table:style-name="ce5">
            <text:p>18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F2EB53A2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326.72000000000003" table:style-name="ce4">
            <text:p>€ 326,72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20-10-12T00:00:00" table:style-name="ce5">
            <text:p>12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619ADA70</text:p>
          </table:table-cell>
          <table:table-cell office:value-type="string" table:style-name="ce7">
            <text:p>MATERIALE PER CORSO SARTORIA</text:p>
          </table:table-cell>
          <table:table-cell office:value-type="string" table:style-name="ce3">
            <text:p>00812510154</text:p>
          </table:table-cell>
          <table:table-cell table:style-name="ce6"/>
          <table:table-cell office:value-type="currency" office:value="245.02" table:style-name="ce4">
            <text:p>€ 245,02</text:p>
          </table:table-cell>
          <table:table-cell office:value-type="string" table:style-name="ce3">
            <text:p>FRAVIS SNC DI PIETRO &amp; PAOLO VISMARA</text:p>
          </table:table-cell>
          <table:table-cell office:value-type="date" office:date-value="2016-05-02T00:00:00" table:style-name="ce5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D72DACA5D</text:p>
          </table:table-cell>
          <table:table-cell office:value-type="string" table:style-name="ce7">
            <text:p>RITIRO- TRASPORTO- SMALTIMENTO RIFIUTI <text:s text:c="3"/>1 ANNO +1 DETERMINA N. 147/20 IMPEGNO A SCALARE + POSS. RIN. 1 ANNO</text:p>
          </table:table-cell>
          <table:table-cell office:value-type="string" table:style-name="ce3">
            <text:p>07509060963</text:p>
          </table:table-cell>
          <table:table-cell table:style-name="ce6"/>
          <table:table-cell office:value-type="currency" office:value="4000" table:style-name="ce4">
            <text:p>€ 4.000,00</text:p>
          </table:table-cell>
          <table:table-cell office:value-type="string" table:style-name="ce3">
            <text:p>FUMAGALLI CATTANEO RECUPERI SRL</text:p>
          </table:table-cell>
          <table:table-cell office:value-type="date" office:date-value="2020-07-17T00:00:00" table:style-name="ce5">
            <text:p>17/07/2020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7586341EA0</text:p>
          </table:table-cell>
          <table:table-cell office:value-type="string" table:style-name="ce7">
            <text:p>SERVIZIO DI COLLABORAZIONE, SORVEGLIANZA E MOVIMENTAZIONE <text:s/>+ 6 mesi proroga <text:s/>CIG complessivo</text:p>
          </table:table-cell>
          <table:table-cell office:value-type="string" table:style-name="ce3">
            <text:p>04942360969</text:p>
          </table:table-cell>
          <table:table-cell office:value-type="string" table:style-name="ce6">
            <text:p>00833990963; LO SCIAME COOPERATIVA SOCIALE ONLUS<text:s/></text:p>
            <text:p>00861210961; "LA GRANDE CASA - Società Cooperativa Sociale - ONLUS"</text:p>
            <text:p>03562480123; Alechi</text:p>
            <text:p>02190170155; BECAN SRL</text:p>
            <text:p>07754150154; CASAVIVA S.R.L.</text:p>
            <text:p>04016560965; Ciaburri Globale Service srl</text:p>
            <text:p>02405980182; CIVITAS SOCIO-ASSISTENZIALE COOP SOCIALE ONLUS</text:p>
            <text:p>13269100155; Consorzio SiR Solidarietà in Rete Scs</text:p>
            <text:p>01776890137; Cooperativa Sociale Tetto Fraterno S.C. Onlus<text:s/></text:p>
            <text:p>08822260967; ERP Italia Servizi Srl</text:p>
            <text:p>04942360969; FUTURA 3000 SOCIETA' COOPERATIVA SOCIALE</text:p>
            <text:p>03502400132; GdG Group Srl</text:p>
            <text:p>05019030153; LANCAR SRL</text:p>
            <text:p>00833990963; Lo Sciame Cooperativa Sociale ONLUS</text:p>
            <text:p>02622080139; NUOVA C.L.S. COOPERATIVA DI LAVORO E SERVIZI - SOCIETA' COOPERATIVA</text:p>
            <text:p>00836520965; ORGANIZZAZIONE BESANA SNC</text:p>
            <text:p>08166760960; security executive service s.r.l.</text:p>
            <text:p>09003870962; SEFITALIA GROUP SRL</text:p>
            <text:p>08844670961; TOP CLEAN SRLS</text:p>
            <text:p>09124600967; VEGA FACILITIES</text:p>
          </table:table-cell>
          <table:table-cell office:value-type="currency" office:value="162315.51999999999" table:style-name="ce4">
            <text:p>€ 162.315,52</text:p>
          </table:table-cell>
          <table:table-cell office:value-type="string" table:style-name="ce3">
            <text:p>FUTURA 3000 SOCIETA' COOPERATIVA SOCIALE</text:p>
          </table:table-cell>
          <table:table-cell office:value-type="date" office:date-value="2019-09-11T00:00:00" table:style-name="ce5">
            <text:p>11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61EDEC6C</text:p>
          </table:table-cell>
          <table:table-cell office:value-type="string" table:style-name="ce7">
            <text:p>MATERIALI DI DORATURA</text:p>
          </table:table-cell>
          <table:table-cell office:value-type="string" table:style-name="ce3">
            <text:p>01541190136</text:p>
          </table:table-cell>
          <table:table-cell table:style-name="ce6"/>
          <table:table-cell office:value-type="currency" office:value="601" table:style-name="ce4">
            <text:p>€ 601,00</text:p>
          </table:table-cell>
          <table:table-cell office:value-type="string" table:style-name="ce3">
            <text:p>G.R. DI ROBERTO RATTI &amp; C. SAS</text:p>
          </table:table-cell>
          <table:table-cell office:value-type="date" office:date-value="2017-06-05T00:00:00" table:style-name="ce5">
            <text:p>05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49951181</text:p>
          </table:table-cell>
          <table:table-cell office:value-type="string" table:style-name="ce7">
            <text:p>ENERGIA ELETTRICA CONVENZIONE CONSIP - COD.IDENT.ORD. 1778829</text:p>
          </table:table-cell>
          <table:table-cell office:value-type="string" table:style-name="ce3">
            <text:p>06832931007</text:p>
          </table:table-cell>
          <table:table-cell table:style-name="ce6"/>
          <table:table-cell office:value-type="currency" office:value="8255" table:style-name="ce4">
            <text:p>€ 8.255,00</text:p>
          </table:table-cell>
          <table:table-cell office:value-type="string" table:style-name="ce3">
            <text:p>GALA <text:s/>SPA</text:p>
          </table:table-cell>
          <table:table-cell office:value-type="date" office:date-value="2015-03-26T00:00:00" table:style-name="ce5">
            <text:p>26/03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EVISIONE BOMBOLA GAS SMONTAGGIO RIMONTAGGIO FIAT MULTIPLA</text:p>
          </table:table-cell>
          <table:table-cell office:value-type="string" table:style-name="ce3">
            <text:p>04834660963</text:p>
          </table:table-cell>
          <table:table-cell table:style-name="ce6"/>
          <table:table-cell office:value-type="currency" office:value="280" table:style-name="ce4">
            <text:p>€ 280,00</text:p>
          </table:table-cell>
          <table:table-cell office:value-type="string" table:style-name="ce3">
            <text:p>GALIMBERTI SAS DI MALLIMACI M. &amp; C.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AE265F2F0</text:p>
          </table:table-cell>
          <table:table-cell office:value-type="string" table:style-name="ce7">
            <text:p>PROFILATI DI FERRO PER PORTA</text:p>
          </table:table-cell>
          <table:table-cell office:value-type="string" table:style-name="ce3">
            <text:p>00979900156</text:p>
          </table:table-cell>
          <table:table-cell office:value-type="string" table:style-name="ce6">
            <text:p>00702320961;ASNAGHI F.LLI SNC</text:p>
            <text:p>06464800967;RIELLO FRATELLI SNC</text:p>
            <text:p>00979900156;GAM SNC DI GATTONI</text:p>
          </table:table-cell>
          <table:table-cell office:value-type="currency" office:value="1100" table:style-name="ce4">
            <text:p>€ 1.100,00</text:p>
          </table:table-cell>
          <table:table-cell office:value-type="string" table:style-name="ce3">
            <text:p>GAM S.N.C. DI GATTONI FRANCO</text:p>
          </table:table-cell>
          <table:table-cell office:value-type="date" office:date-value="2018-12-18T00:00:00" table:style-name="ce5">
            <text:p>18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C1E7A905</text:p>
          </table:table-cell>
          <table:table-cell office:value-type="string" table:style-name="ce7">
            <text:p>BOTTONI SWAROWSKY PER TAPPEZZERIA</text:p>
          </table:table-cell>
          <table:table-cell office:value-type="string" table:style-name="ce3">
            <text:p>01232280154</text:p>
          </table:table-cell>
          <table:table-cell table:style-name="ce6"/>
          <table:table-cell office:value-type="currency" office:value="125.9" table:style-name="ce4">
            <text:p>€ 125,90</text:p>
          </table:table-cell>
          <table:table-cell office:value-type="string" table:style-name="ce3">
            <text:p>GAMMA S.A.S. DI GALLI MARCO E C.</text:p>
          </table:table-cell>
          <table:table-cell office:value-type="date" office:date-value="2017-05-05T00:00:00" table:style-name="ce5">
            <text:p>05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826F2982</text:p>
          </table:table-cell>
          <table:table-cell office:value-type="string" table:style-name="ce7">
            <text:p>SERVIZIO STRESS CORRELATO</text:p>
          </table:table-cell>
          <table:table-cell office:value-type="string" table:style-name="ce3">
            <text:p>10198560962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GEA SRL</text:p>
          </table:table-cell>
          <table:table-cell office:value-type="date" office:date-value="2019-02-04T00:00:00" table:style-name="ce5">
            <text:p>04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F2CC7124</text:p>
          </table:table-cell>
          <table:table-cell office:value-type="string" table:style-name="ce7">
            <text:p>TERMOMETRI PER MISURAZIONE TEMPERATURA CORPOREA 50%ALL'ORDINE 50% CONSEGNA</text:p>
          </table:table-cell>
          <table:table-cell office:value-type="string" table:style-name="ce3">
            <text:p>09527360011</text:p>
          </table:table-cell>
          <table:table-cell table:style-name="ce6"/>
          <table:table-cell office:value-type="currency" office:value="729.5" table:style-name="ce4">
            <text:p>€ 729,50</text:p>
          </table:table-cell>
          <table:table-cell office:value-type="string" table:style-name="ce3">
            <text:p>GEASS SRL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A2FBBE89</text:p>
          </table:table-cell>
          <table:table-cell office:value-type="string" table:style-name="ce7">
            <text:p>TELERISCALDAMENTO CFP E CPI SEREGNO CONTRATTO DAL 01.10.13 AL 30..09.21</text:p>
          </table:table-cell>
          <table:table-cell office:value-type="string" table:style-name="ce3">
            <text:p>03525690966</text:p>
          </table:table-cell>
          <table:table-cell table:style-name="ce6"/>
          <table:table-cell office:value-type="currency" office:value="31000" table:style-name="ce4">
            <text:p>€ 31.000,00</text:p>
          </table:table-cell>
          <table:table-cell office:value-type="string" table:style-name="ce3">
            <text:p>GELSIA ENERGIA SRL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952349DF</text:p>
          </table:table-cell>
          <table:table-cell office:value-type="string" table:style-name="ce7">
            <text:p>TELERISCALDAMENTO</text:p>
          </table:table-cell>
          <table:table-cell office:value-type="string" table:style-name="ce3">
            <text:p>05970420963</text:p>
          </table:table-cell>
          <table:table-cell table:style-name="ce6"/>
          <table:table-cell office:value-type="currency" office:value="35000" table:style-name="ce4">
            <text:p>€ 35.000,00</text:p>
          </table:table-cell>
          <table:table-cell office:value-type="string" table:style-name="ce3">
            <text:p>GELSIA S.R.L.</text:p>
          </table:table-cell>
          <table:table-cell office:value-type="date" office:date-value="2016-04-04T00:00:00" table:style-name="ce5">
            <text:p>04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1c79257</text:p>
          </table:table-cell>
          <table:table-cell office:value-type="string" table:style-name="ce7">
            <text:p>TELERISCALDAMENTO DAL 01.10.13 AL 30..09.21</text:p>
          </table:table-cell>
          <table:table-cell office:value-type="string" table:style-name="ce3">
            <text:p>05970420963</text:p>
          </table:table-cell>
          <table:table-cell table:style-name="ce6"/>
          <table:table-cell office:value-type="currency" office:value="31000" table:style-name="ce4">
            <text:p>€ 31.000,00</text:p>
          </table:table-cell>
          <table:table-cell office:value-type="string" table:style-name="ce3">
            <text:p>GELSIA S.R.L.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A25F5821</text:p>
          </table:table-cell>
          <table:table-cell office:value-type="string" table:style-name="ce7">
            <text:p>TELERISCALDAMENTO CFP E CPI SEREGNO CONTRATTO DAL 01.10.13 AL 30..09.21</text:p>
          </table:table-cell>
          <table:table-cell office:value-type="string" table:style-name="ce3">
            <text:p>05970420963</text:p>
          </table:table-cell>
          <table:table-cell table:style-name="ce6"/>
          <table:table-cell office:value-type="currency" office:value="37000" table:style-name="ce4">
            <text:p>€ 37.000,00</text:p>
          </table:table-cell>
          <table:table-cell office:value-type="string" table:style-name="ce3">
            <text:p>GELSIA S.R.L.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42B1B4AA</text:p>
          </table:table-cell>
          <table:table-cell office:value-type="string" table:style-name="ce7">
            <text:p>TELERISCALDAMENTO CFP E CPI SEREGNO CONTRATTO DAL 01.10.13 AL 30..09.21</text:p>
          </table:table-cell>
          <table:table-cell office:value-type="string" table:style-name="ce3">
            <text:p>05970420963</text:p>
          </table:table-cell>
          <table:table-cell table:style-name="ce6"/>
          <table:table-cell office:value-type="currency" office:value="37000" table:style-name="ce4">
            <text:p>€ 37.000,00</text:p>
          </table:table-cell>
          <table:table-cell office:value-type="string" table:style-name="ce3">
            <text:p>GELSIA S.R.L.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120CF337</text:p>
          </table:table-cell>
          <table:table-cell office:value-type="string" table:style-name="ce7">
            <text:p>TELERISCALDAMENTO CFP E CPI SEREGNO DAL 01.10.13 AL 30..09.21</text:p>
          </table:table-cell>
          <table:table-cell office:value-type="string" table:style-name="ce3">
            <text:p>05970420963</text:p>
          </table:table-cell>
          <table:table-cell table:style-name="ce6"/>
          <table:table-cell office:value-type="currency" office:value="31000" table:style-name="ce4">
            <text:p>€ 31.000,00</text:p>
          </table:table-cell>
          <table:table-cell office:value-type="string" table:style-name="ce3">
            <text:p>GELSIA S.R.L.</text:p>
          </table:table-cell>
          <table:table-cell office:value-type="date" office:date-value="2017-11-16T00:00:00" table:style-name="ce5">
            <text:p>16/11/2017</text:p>
          </table:table-cell>
          <table:table-cell table:number-columns-repeated="16377"/>
        </table:table-row>
        <table:table-row table:style-name="ro23">
          <table:table-cell office:value-type="string" table:style-name="ce3">
            <text:p>Z312B0D99C</text:p>
          </table:table-cell>
          <table:table-cell office:value-type="string" table:style-name="ce7">
            <text:p>FORNITURA E INSTALLAZIONE ATTREZZATURE ANTINCENDIO</text:p>
          </table:table-cell>
          <table:table-cell office:value-type="string" table:style-name="ce3">
            <text:p>12021020156</text:p>
          </table:table-cell>
          <table:table-cell office:value-type="string" table:style-name="ce6">
            <text:p>12719720158;Eurofire Engineering</text:p>
            <text:p>02623490964;ABF Antincendio</text:p>
            <text:p>12021020156;Generale Antincendio</text:p>
            <text:p>06024070960;P.A. Protezione Antincendio</text:p>
            <text:p>07819630158;So.Ge.Pr.In. Srl</text:p>
            <text:p>01593360132;La Comasca Sas di Ginestri Gianluca &amp; C.</text:p>
            <text:p>10028450962;Gruppo Servizi Sicurezza &amp; Antincendio Srl</text:p>
            <text:p>02389020039;S.I.Sicur Impianti S.R.L.</text:p>
            <text:p>02274940929;Cor.El S.R.L</text:p>
            <text:p>07950320155;Sitecne S.R.L.</text:p>
            <text:p>RMNMNT61H63A246F;A. BERG. Antincendio Di Raimondi Maria Antonia</text:p>
          </table:table-cell>
          <table:table-cell office:value-type="currency" office:value="14526" table:style-name="ce4">
            <text:p>€ 14.526,00</text:p>
          </table:table-cell>
          <table:table-cell office:value-type="string" table:style-name="ce3">
            <text:p>GENERALE ANTINCENDIO SRL</text:p>
          </table:table-cell>
          <table:table-cell office:value-type="date" office:date-value="2019-12-11T00:00:00" table:style-name="ce5">
            <text:p>11/1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31902EA2</text:p>
          </table:table-cell>
          <table:table-cell office:value-type="string" table:style-name="ce7">
            <text:p>PANNELLI IN NOCE GREZZO</text:p>
          </table:table-cell>
          <table:table-cell office:value-type="string" table:style-name="ce3">
            <text:p>01465600151</text:p>
          </table:table-cell>
          <table:table-cell table:style-name="ce6"/>
          <table:table-cell office:value-type="currency" office:value="370" table:style-name="ce4">
            <text:p>€ 370,00</text:p>
          </table:table-cell>
          <table:table-cell office:value-type="string" table:style-name="ce3">
            <text:p>GF SEDINI FERDINANDO&amp;C. SNC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51F6BDCA</text:p>
          </table:table-cell>
          <table:table-cell office:value-type="string" table:style-name="ce7">
            <text:p>INSTALLAZIONE TUBI FLESSIBILI IMPIANTO ASPIRAZIONE TRUCIOLI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508.75" table:style-name="ce4">
            <text:p>€ 508,75</text:p>
          </table:table-cell>
          <table:table-cell office:value-type="string" table:style-name="ce3">
            <text:p>GFC IMPIANTI SRL</text:p>
          </table:table-cell>
          <table:table-cell office:value-type="date" office:date-value="2017-07-27T00:00:00" table:style-name="ce5">
            <text:p>27/07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12B99287</text:p>
          </table:table-cell>
          <table:table-cell office:value-type="string" table:style-name="ce7">
            <text:p>INTERV.EXTRA MAN.. IMP. ASP. TRUC.MEDA-EMETTERE ORDINE AL BISOGN POSS. RINN.2 ANNI -residuo spostato 2021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4520" table:style-name="ce4">
            <text:p>€ 4.520,00</text:p>
          </table:table-cell>
          <table:table-cell office:value-type="string" table:style-name="ce3">
            <text:p>GFC IMPIANTI SRL</text:p>
          </table:table-cell>
          <table:table-cell office:value-type="date" office:date-value="2020-01-20T00:00:00" table:style-name="ce5">
            <text:p>20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D1949750</text:p>
          </table:table-cell>
          <table:table-cell office:value-type="string" table:style-name="ce7">
            <text:p>MANUTENZIONE IMPIANTO ASPIRAZIONE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GFC IMPIANTI SRL</text:p>
          </table:table-cell>
          <table:table-cell office:value-type="date" office:date-value="2016-04-05T00:00:00" table:style-name="ce5">
            <text:p>05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71BE68CC</text:p>
          </table:table-cell>
          <table:table-cell office:value-type="string" table:style-name="ce7">
            <text:p>MANUTENZIONE VENTILATORE FALEGNAMERIA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80" table:style-name="ce4">
            <text:p>€ 80,00</text:p>
          </table:table-cell>
          <table:table-cell office:value-type="string" table:style-name="ce3">
            <text:p>GFC IMPIANTI SRL</text:p>
          </table:table-cell>
          <table:table-cell office:value-type="date" office:date-value="2016-11-07T00:00:00" table:style-name="ce5">
            <text:p>07/1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31D0D816</text:p>
          </table:table-cell>
          <table:table-cell office:value-type="string" table:style-name="ce7">
            <text:p>MANUTENZIONE PROGRAMMATA IMPIANTO ASPIRAZIONE LAB.FL, RS 2 INTERVENTI/ANNO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450" table:style-name="ce4">
            <text:p>€ 450,00</text:p>
          </table:table-cell>
          <table:table-cell office:value-type="string" table:style-name="ce3">
            <text:p>GFC IMPIANTI SRL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6290DABC</text:p>
          </table:table-cell>
          <table:table-cell office:value-type="string" table:style-name="ce7">
            <text:p>FOTOCELLULA IMPIANTO DI RIVELAZIONE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495" table:style-name="ce4">
            <text:p>€ 495,00</text:p>
          </table:table-cell>
          <table:table-cell office:value-type="string" table:style-name="ce3">
            <text:p>GFC IMPIANTI SRL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DD16EE3C3</text:p>
          </table:table-cell>
          <table:table-cell office:value-type="string" table:style-name="ce7">
            <text:p>MANUTENZIONE IMPIANTO ASPIRAZIONE SEDE MEDA E SEREGNO</text:p>
          </table:table-cell>
          <table:table-cell office:value-type="string" table:style-name="ce3">
            <text:p>05048190960</text:p>
          </table:table-cell>
          <table:table-cell office:value-type="string" table:style-name="ce6">
            <text:p>05048190960;GFC IMPIANTI</text:p>
            <text:p>04281980963;HOSPITAL SERVICE</text:p>
            <text:p>04225370966;RE.MA.SAS</text:p>
            <text:p>01721790135;TECNOIMPIANTI F.LLI CAPRA</text:p>
          </table:table-cell>
          <table:table-cell office:value-type="currency" office:value="412.5" table:style-name="ce4">
            <text:p>€ 412,50</text:p>
          </table:table-cell>
          <table:table-cell office:value-type="string" table:style-name="ce3">
            <text:p>GFC IMPIANTI SRL</text:p>
          </table:table-cell>
          <table:table-cell office:value-type="date" office:date-value="2015-11-04T00:00:00" table:style-name="ce5">
            <text:p>04/11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024E4B50</text:p>
          </table:table-cell>
          <table:table-cell office:value-type="string" table:style-name="ce7">
            <text:p>INTERVENTO PER SISTEMAZIONE SERRANDA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410" table:style-name="ce4">
            <text:p>€ 410,00</text:p>
          </table:table-cell>
          <table:table-cell office:value-type="string" table:style-name="ce3">
            <text:p>GFC IMPIANTI SRL</text:p>
          </table:table-cell>
          <table:table-cell office:value-type="date" office:date-value="2018-09-12T00:00:00" table:style-name="ce5">
            <text:p>12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4284B1FD</text:p>
          </table:table-cell>
          <table:table-cell office:value-type="string" table:style-name="ce7">
            <text:p>INSTALLAZIONE TUBO FLESSIBILE IMPIANTO ASPIRAZIONE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GFC IMPIANTI SRL</text:p>
          </table:table-cell>
          <table:table-cell office:value-type="date" office:date-value="2019-05-07T00:00:00" table:style-name="ce5">
            <text:p>07/05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521E99E7</text:p>
          </table:table-cell>
          <table:table-cell office:value-type="string" table:style-name="ce7">
            <text:p>MANUTENZIONE IMPIANTI 50%30GG DATA STIPULA F.M 50%180GG DATA STIPULA F.M</text:p>
          </table:table-cell>
          <table:table-cell office:value-type="string" table:style-name="ce3">
            <text:p>05048190960</text:p>
          </table:table-cell>
          <table:table-cell table:style-name="ce6"/>
          <table:table-cell office:value-type="currency" office:value="900" table:style-name="ce4">
            <text:p>€ 900,00</text:p>
          </table:table-cell>
          <table:table-cell office:value-type="string" table:style-name="ce3">
            <text:p>GFC IMPIANTI SRL</text:p>
          </table:table-cell>
          <table:table-cell office:value-type="date" office:date-value="2018-01-29T00:00:00" table:style-name="ce5">
            <text:p>29/01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2017C854B</text:p>
          </table:table-cell>
          <table:table-cell office:value-type="string" table:style-name="ce7">
            <text:p>SERVIZIO REVISIONE E AGGIORNAMENTO INVENTARIO SEDI DI AFOL</text:p>
          </table:table-cell>
          <table:table-cell office:value-type="string" table:style-name="ce3">
            <text:p>07240440961</text:p>
          </table:table-cell>
          <table:table-cell office:value-type="string" table:style-name="ce6">
            <text:p>05374190964;CENSIT SRL</text:p>
            <text:p>02396680122;PROGEL SRL</text:p>
            <text:p>09038320157;CONSIND ECONOMIA AZIENDALE SRL</text:p>
            <text:p>10372241009;Makeplan s.a.s.</text:p>
            <text:p>07905120965;Cespiti Enterprise Srl</text:p>
            <text:p>07240440961;GGNET SRL</text:p>
            <text:p/>
          </table:table-cell>
          <table:table-cell office:value-type="currency" office:value="7470" table:style-name="ce4">
            <text:p>€ 7.470,00</text:p>
          </table:table-cell>
          <table:table-cell office:value-type="string" table:style-name="ce3">
            <text:p>GGNET SRL</text:p>
          </table:table-cell>
          <table:table-cell office:value-type="date" office:date-value="2015-12-28T00:00:00" table:style-name="ce5">
            <text:p>28/12/2015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5D1A32DEB</text:p>
          </table:table-cell>
          <table:table-cell office:value-type="string" table:style-name="ce7">
            <text:p>SERVIZIO REVISIONE E AGGIORNAMENTO INVENTARIO SEDI DI AFOL INTEGRAZIONE 20% SU IMPORTO CONTRATTO</text:p>
          </table:table-cell>
          <table:table-cell office:value-type="string" table:style-name="ce3">
            <text:p>07240440961</text:p>
          </table:table-cell>
          <table:table-cell office:value-type="string" table:style-name="ce6">
            <text:p>05374190964;CENSIT SRL</text:p>
            <text:p>02396680122;PROGEL SRL</text:p>
            <text:p>09038320157;CONSIND ECONOMIA AZIENDALE SRL</text:p>
            <text:p>10372241009;Makeplan s.a.s.</text:p>
            <text:p>07905120965;Cespiti Enterprise Srl</text:p>
            <text:p>07240440961;GGNET SRL</text:p>
            <text:p/>
          </table:table-cell>
          <table:table-cell office:value-type="currency" office:value="2988" table:style-name="ce4">
            <text:p>€ 2.988,00</text:p>
          </table:table-cell>
          <table:table-cell office:value-type="string" table:style-name="ce3">
            <text:p>GGNET SRL</text:p>
          </table:table-cell>
          <table:table-cell office:value-type="date" office:date-value="2016-06-07T00:00:00" table:style-name="ce5">
            <text:p>07/06/2016</text:p>
          </table:table-cell>
          <table:table-cell table:number-columns-repeated="16377"/>
        </table:table-row>
        <table:table-row table:style-name="ro25">
          <table:table-cell office:value-type="string" table:style-name="ce3">
            <text:p>743525240D</text:p>
          </table:table-cell>
          <table:table-cell office:value-type="string" table:style-name="ce7">
            <text:p>APR21 SERVIZIO DI SOMMINISTRAZIONE PERSONALE</text:p>
          </table:table-cell>
          <table:table-cell office:value-type="string" table:style-name="ce3">
            <text:p>11629770154</text:p>
          </table:table-cell>
          <table:table-cell office:value-type="string" table:style-name="ce6">
            <text:p>03714920232; JOB ITALIA SPA AGENZIA PER IL LAVORO</text:p>
            <text:p>12015820157; TEMPOR S.P.A</text:p>
            <text:p>03171510278; UMANA SpA</text:p>
            <text:p>04330930266; TEMPI MODERNI S.P.A.</text:p>
            <text:p>02552531200; OASI LAVORO S.P.A.</text:p>
            <text:p>10727980152; ARTICOLO1-AGENZIA PER IL LAVORO SRL;</text:p>
            <text:p>12720200158; <text:s/>ETJCA SPA</text:p>
            <text:p>12730090151; RANDSTAD ITALIA S.P.A.</text:p>
            <text:p>11629770154; GI GROUP SPA</text:p>
          </table:table-cell>
          <table:table-cell office:value-type="currency" office:value="1603328.6" table:style-name="ce4">
            <text:p>€ 1.603.328,60</text:p>
          </table:table-cell>
          <table:table-cell office:value-type="string" table:style-name="ce3">
            <text:p>GI - GROUP SPA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020E1C09</text:p>
          </table:table-cell>
          <table:table-cell office:value-type="string" table:style-name="ce7">
            <text:p>PC ASUSS CONFIGURATI</text:p>
          </table:table-cell>
          <table:table-cell office:value-type="string" table:style-name="ce3">
            <text:p>01170160889</text:p>
          </table:table-cell>
          <table:table-cell table:style-name="ce6"/>
          <table:table-cell office:value-type="currency" office:value="15360" table:style-name="ce4">
            <text:p>€ 15.360,00</text:p>
          </table:table-cell>
          <table:table-cell office:value-type="string" table:style-name="ce3">
            <text:p>GIANNONE COMPUTERS SAS DI GIANNONE FRANCO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A20ED645</text:p>
          </table:table-cell>
          <table:table-cell office:value-type="string" table:style-name="ce7">
            <text:p>SCANNER DI RETE</text:p>
          </table:table-cell>
          <table:table-cell office:value-type="string" table:style-name="ce3">
            <text:p>01170160889</text:p>
          </table:table-cell>
          <table:table-cell table:style-name="ce6"/>
          <table:table-cell office:value-type="currency" office:value="279.95" table:style-name="ce4">
            <text:p>€ 279,95</text:p>
          </table:table-cell>
          <table:table-cell office:value-type="string" table:style-name="ce3">
            <text:p>GIANNONE COMPUTERS SAS DI GIANNONE FRANCO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2C23DFDF7</text:p>
          </table:table-cell>
          <table:table-cell office:value-type="string" table:style-name="ce7">
            <text:p>SERVIZIO DERATTIZZAZIONE SEREGNO - CONCOREZZO</text:p>
          </table:table-cell>
          <table:table-cell office:value-type="string" table:style-name="ce3">
            <text:p>04338740378</text:p>
          </table:table-cell>
          <table:table-cell office:value-type="string" table:style-name="ce6">
            <text:p>10525110150;WHITE SERVICE</text:p>
            <text:p>03351580968;WORK&amp;SERVICE SOC.COOP.</text:p>
            <text:p>04338740378;GICOSYSTEMS</text:p>
            <text:p><text:s/></text:p>
            <text:p/>
          </table:table-cell>
          <table:table-cell office:value-type="currency" office:value="1546" table:style-name="ce4">
            <text:p>€ 1.546,00</text:p>
          </table:table-cell>
          <table:table-cell office:value-type="string" table:style-name="ce3">
            <text:p>GICO SYSTEMS SRL</text:p>
          </table:table-cell>
          <table:table-cell office:value-type="date" office:date-value="2018-06-05T00:00:00" table:style-name="ce5">
            <text:p>05/06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441EE55C8</text:p>
          </table:table-cell>
          <table:table-cell office:value-type="string" table:style-name="ce7">
            <text:p>SERVIZIO DI DERATTIZZAZIONE(N. 5 INTERVENTI)</text:p>
          </table:table-cell>
          <table:table-cell office:value-type="string" table:style-name="ce3">
            <text:p>04338740378</text:p>
          </table:table-cell>
          <table:table-cell office:value-type="string" table:style-name="ce6">
            <text:p>10525110150;WHITE SERVICE</text:p>
            <text:p>03351580968;WORK&amp;SERVICE SOC.COOP.</text:p>
            <text:p>04338740378;GICOSYSTEMS</text:p>
          </table:table-cell>
          <table:table-cell office:value-type="currency" office:value="1040" table:style-name="ce4">
            <text:p>€ 1.040,00</text:p>
          </table:table-cell>
          <table:table-cell office:value-type="string" table:style-name="ce3">
            <text:p>GICO SYSTEMS SRL</text:p>
          </table:table-cell>
          <table:table-cell office:value-type="date" office:date-value="2017-06-06T00:00:00" table:style-name="ce5">
            <text:p>06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924E49A2</text:p>
          </table:table-cell>
          <table:table-cell office:value-type="string" table:style-name="ce7">
            <text:p>PROGETTO IMPIANTO DI RIVELAZIONE INCENDIO ARCHIVIO MEDA</text:p>
          </table:table-cell>
          <table:table-cell office:value-type="string" table:style-name="ce3">
            <text:p>02121580969</text:p>
          </table:table-cell>
          <table:table-cell table:style-name="ce6"/>
          <table:table-cell office:value-type="currency" office:value="1380" table:style-name="ce4">
            <text:p>€ 1.380,00</text:p>
          </table:table-cell>
          <table:table-cell office:value-type="string" table:style-name="ce3">
            <text:p>GICOS S.A.S DI COLOMBO ADALBERTO E C.</text:p>
          </table:table-cell>
          <table:table-cell office:value-type="date" office:date-value="2018-09-19T00:00:00" table:style-name="ce5">
            <text:p>19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62D07BDE</text:p>
          </table:table-cell>
          <table:table-cell office:value-type="string" table:style-name="ce7">
            <text:p>SOSTITUZIONE APPARATI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1580" table:style-name="ce4">
            <text:p>€ 1.58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026B0346</text:p>
          </table:table-cell>
          <table:table-cell office:value-type="string" table:style-name="ce7">
            <text:p>AGGIORNAMENTO SOFTWARE 2019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2290" table:style-name="ce4">
            <text:p>€ 2.29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9-01-14T00:00:00" table:style-name="ce5">
            <text:p>14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52097C01</text:p>
          </table:table-cell>
          <table:table-cell office:value-type="string" table:style-name="ce7">
            <text:p>CORSI DI FORMAZIONE SISTEMI SICUREZZA DATI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1240" table:style-name="ce4">
            <text:p>€ 1.24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762C00C14</text:p>
          </table:table-cell>
          <table:table-cell office:value-type="string" table:style-name="ce7">
            <text:p>RINNOVO LICENZE <text:s/>SOFTWARE PER AGGIORNAMENTO FIREWALL 2020</text:p>
          </table:table-cell>
          <table:table-cell office:value-type="string" table:style-name="ce3">
            <text:p>04592760963</text:p>
          </table:table-cell>
          <table:table-cell office:value-type="string" table:style-name="ce6">
            <text:p>11024190156; INFORMATIC PROJECT SRL</text:p>
            <text:p>04592760963; GIGASYS SERV SOLUTION SAS</text:p>
            <text:p/>
          </table:table-cell>
          <table:table-cell office:value-type="currency" office:value="2900" table:style-name="ce4">
            <text:p>€ 2.90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024D5E3D</text:p>
          </table:table-cell>
          <table:table-cell office:value-type="string" table:style-name="ce7">
            <text:p>UPGRADE SOFTWARE LM 200 CLIENT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1490" table:style-name="ce4">
            <text:p>€ 1.49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8-09-11T00:00:00" table:style-name="ce5">
            <text:p>11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8219FBE0</text:p>
          </table:table-cell>
          <table:table-cell office:value-type="string" table:style-name="ce7">
            <text:p>AGGIORNAMENTO E ASSISTENZA SU APPARATI GIGASYS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2370" table:style-name="ce4">
            <text:p>€ 2.37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304A286</text:p>
          </table:table-cell>
          <table:table-cell office:value-type="string" table:style-name="ce7">
            <text:p>RINNOVO LICENZE /MANUTENZIONE FIREWALL DETER. 14/21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3510" table:style-name="ce4">
            <text:p>€ 3.51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91ADCD3C</text:p>
          </table:table-cell>
          <table:table-cell office:value-type="string" table:style-name="ce7">
            <text:p>CORSO FORMAZIONE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700" table:style-name="ce4">
            <text:p>€ 70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6-08-04T00:00:00" table:style-name="ce5">
            <text:p>04/08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51CF3E00</text:p>
          </table:table-cell>
          <table:table-cell office:value-type="string" table:style-name="ce7">
            <text:p>AGGIORNAMENTO E ASSISTENZA SU APPARATI GIGASYS LICENZA E INSTALLAZIONE CALENDARIO CONDIVISO</text:p>
          </table:table-cell>
          <table:table-cell office:value-type="string" table:style-name="ce3">
            <text:p>04592760963</text:p>
          </table:table-cell>
          <table:table-cell table:style-name="ce6"/>
          <table:table-cell office:value-type="currency" office:value="3300" table:style-name="ce4">
            <text:p>€ 3.300,00</text:p>
          </table:table-cell>
          <table:table-cell office:value-type="string" table:style-name="ce3">
            <text:p>GIGASYS SERVER SOLUTION SAS</text:p>
          </table:table-cell>
          <table:table-cell office:value-type="date" office:date-value="2017-09-18T00:00:00" table:style-name="ce5">
            <text:p>18/09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BC2BD1B51</text:p>
          </table:table-cell>
          <table:table-cell office:value-type="string" table:style-name="ce7">
            <text:p>USCITA DIDATTICA IN UMBRIA DET. 44/20 <text:s/>AZZERATA <text:s/>PER COVID</text:p>
          </table:table-cell>
          <table:table-cell office:value-type="string" table:style-name="ce3">
            <text:p>03522360969</text:p>
          </table:table-cell>
          <table:table-cell office:value-type="string" table:style-name="ce6">
            <text:p>03522360969; GIROBUS VIAGGI</text:p>
            <text:p>08555860157; ODOS VIAGGI</text:p>
            <text:p>02008640407; MALATESTA VIAGGI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GIROBUS VIAGGI</text:p>
          </table:table-cell>
          <table:table-cell office:value-type="date" office:date-value="2020-02-13T00:00:00" table:style-name="ce5">
            <text:p>13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F2FDF0ED</text:p>
          </table:table-cell>
          <table:table-cell office:value-type="string" table:style-name="ce7">
            <text:p><text:s/>GIUNTI TESTING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7450" table:style-name="ce4">
            <text:p>€ 7.450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D1DEF932</text:p>
          </table:table-cell>
          <table:table-cell office:value-type="string" table:style-name="ce7">
            <text:p>ANNULLATO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E2D599C5</text:p>
          </table:table-cell>
          <table:table-cell office:value-type="string" table:style-name="ce7">
            <text:p>TEST- ASTRID-COPIATO NEL 2020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2268" table:style-name="ce4">
            <text:p>€ 2.268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52466A48</text:p>
          </table:table-cell>
          <table:table-cell office:value-type="string" table:style-name="ce7">
            <text:p>FORNITURA TEST PER LIFT progetto MB2005871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7665" table:style-name="ce4">
            <text:p>€ 7.665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18-07-18T00:00:00" table:style-name="ce5">
            <text:p>18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E2958A0D</text:p>
          </table:table-cell>
          <table:table-cell office:value-type="string" table:style-name="ce7">
            <text:p>FORNITURA TEST PER LIFT progetto MB2006317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11300" table:style-name="ce4">
            <text:p>€ 11.300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18-07-18T00:00:00" table:style-name="ce5">
            <text:p>18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E1E06C44</text:p>
          </table:table-cell>
          <table:table-cell office:value-type="string" table:style-name="ce7">
            <text:p>FORNITURA TEST PER LIFT progetto MB2005182</text:p>
          </table:table-cell>
          <table:table-cell office:value-type="string" table:style-name="ce3">
            <text:p>00421250481</text:p>
          </table:table-cell>
          <table:table-cell table:style-name="ce6"/>
          <table:table-cell office:value-type="currency" office:value="10665" table:style-name="ce4">
            <text:p>€ 10.665,00</text:p>
          </table:table-cell>
          <table:table-cell office:value-type="string" table:style-name="ce3">
            <text:p>GIUNTI O.S. PSYCHOMETRICS S.R.L.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B280E7A8</text:p>
          </table:table-cell>
          <table:table-cell office:value-type="string" table:style-name="ce7">
            <text:p>MATERIALE FERRAMENTA</text:p>
          </table:table-cell>
          <table:table-cell office:value-type="string" table:style-name="ce3">
            <text:p>05532540969</text:p>
          </table:table-cell>
          <table:table-cell table:style-name="ce6"/>
          <table:table-cell office:value-type="currency" office:value="730.5" table:style-name="ce4">
            <text:p>€ 730,50</text:p>
          </table:table-cell>
          <table:table-cell office:value-type="string" table:style-name="ce3">
            <text:p>GORLA FERRAMENTA SAS DI GORLA DOTT. ANDREA &amp; C.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5D25B6095</text:p>
          </table:table-cell>
          <table:table-cell office:value-type="string" table:style-name="ce7">
            <text:p>MATERIALE DIDATTICO FALEGNAMERIA</text:p>
          </table:table-cell>
          <table:table-cell office:value-type="string" table:style-name="ce3">
            <text:p>05532540969</text:p>
          </table:table-cell>
          <table:table-cell office:value-type="string" table:style-name="ce6">
            <text:p>00584730139; F.LLI PIZZAGALLI SNC</text:p>
            <text:p>00822480158; HILTI ITALIA SPA</text:p>
            <text:p>05532540969; GORLA FERRAMENTA<text:s/></text:p>
          </table:table-cell>
          <table:table-cell office:value-type="currency" office:value="1412.36" table:style-name="ce4">
            <text:p>€ 1.412,36</text:p>
          </table:table-cell>
          <table:table-cell office:value-type="string" table:style-name="ce3">
            <text:p>GORLA FERRAMENTA SAS DI GORLA DOTT. ANDREA &amp; C.</text:p>
          </table:table-cell>
          <table:table-cell office:value-type="date" office:date-value="2018-11-12T00:00:00" table:style-name="ce5">
            <text:p>12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2C09931</text:p>
          </table:table-cell>
          <table:table-cell office:value-type="string" table:style-name="ce7">
            <text:p>MATERIALE FERRAMENTA ANNO 2020 IMPORTO A SCALARE</text:p>
          </table:table-cell>
          <table:table-cell office:value-type="string" table:style-name="ce3">
            <text:p>05532540969</text:p>
          </table:table-cell>
          <table:table-cell table:style-name="ce6"/>
          <table:table-cell office:value-type="currency" office:value="4000" table:style-name="ce4">
            <text:p>€ 4.000,00</text:p>
          </table:table-cell>
          <table:table-cell office:value-type="string" table:style-name="ce3">
            <text:p>GORLA FERRAMENTA SAS DI GORLA DOTT. ANDREA &amp; C.</text:p>
          </table:table-cell>
          <table:table-cell office:value-type="date" office:date-value="2020-02-26T00:00:00" table:style-name="ce5">
            <text:p>26/0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824CD23A</text:p>
          </table:table-cell>
          <table:table-cell office:value-type="string" table:style-name="ce7">
            <text:p>SERRATURE ARMADIETTI UTILIZZATI PER REGISTRO ELETTRONICO</text:p>
          </table:table-cell>
          <table:table-cell office:value-type="string" table:style-name="ce3">
            <text:p>05532540969</text:p>
          </table:table-cell>
          <table:table-cell table:style-name="ce6"/>
          <table:table-cell office:value-type="currency" office:value="166.87" table:style-name="ce4">
            <text:p>€ 166,87</text:p>
          </table:table-cell>
          <table:table-cell office:value-type="string" table:style-name="ce3">
            <text:p>GORLA FERRAMENTA SAS DI GORLA DOTT. ANDREA &amp; C.</text:p>
          </table:table-cell>
          <table:table-cell office:value-type="date" office:date-value="2018-09-05T00:00:00" table:style-name="ce5">
            <text:p>05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F30F1063</text:p>
          </table:table-cell>
          <table:table-cell office:value-type="string" table:style-name="ce7">
            <text:p>MATERIALE FERRAMENTA DETER.97/21 IMPEGNO A SCALARE</text:p>
          </table:table-cell>
          <table:table-cell office:value-type="string" table:style-name="ce3">
            <text:p>05532540969</text:p>
          </table:table-cell>
          <table:table-cell table:style-name="ce6"/>
          <table:table-cell office:value-type="currency" office:value="5000" table:style-name="ce4">
            <text:p>€ 5.000,00</text:p>
          </table:table-cell>
          <table:table-cell office:value-type="string" table:style-name="ce3">
            <text:p>GORLA FERRAMENTA SAS DI GORLA DOTT. ANDREA &amp; C.</text:p>
          </table:table-cell>
          <table:table-cell office:value-type="date" office:date-value="2021-03-17T00:00:00" table:style-name="ce5">
            <text:p>17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BRUNCH</text:p>
          </table:table-cell>
          <table:table-cell office:value-type="string" table:style-name="ce3">
            <text:p>CLNBCM43C53B994T</text:p>
          </table:table-cell>
          <table:table-cell table:style-name="ce6"/>
          <table:table-cell office:value-type="currency" office:value="1150" table:style-name="ce4">
            <text:p>€ 1.150,00</text:p>
          </table:table-cell>
          <table:table-cell office:value-type="string" table:style-name="ce3">
            <text:p>GOURMET RISTORANTE</text:p>
          </table:table-cell>
          <table:table-cell office:value-type="date" office:date-value="2016-10-07T00:00:00" table:style-name="ce5">
            <text:p>07/10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E30CA2B3</text:p>
          </table:table-cell>
          <table:table-cell office:value-type="string" table:style-name="ce7">
            <text:p>MANUTENZIONE ORDINARIA E STRAORDINARIA LAVORI CARPENTERIA DETERM. 78</text:p>
          </table:table-cell>
          <table:table-cell office:value-type="string" table:style-name="ce3">
            <text:p>GRGLSS81M28E951V</text:p>
          </table:table-cell>
          <table:table-cell table:style-name="ce6"/>
          <table:table-cell office:value-type="currency" office:value="4500" table:style-name="ce4">
            <text:p>€ 4.500,00</text:p>
          </table:table-cell>
          <table:table-cell office:value-type="string" table:style-name="ce3">
            <text:p>GRAGNANIELLO ALESSIO</text:p>
          </table:table-cell>
          <table:table-cell office:value-type="date" office:date-value="2021-03-08T00:00:00" table:style-name="ce5">
            <text:p>08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194316E</text:p>
          </table:table-cell>
          <table:table-cell office:value-type="string" table:style-name="ce7">
            <text:p>MANUTENZIONE LABORATORI</text:p>
          </table:table-cell>
          <table:table-cell office:value-type="string" table:style-name="ce3">
            <text:p>GRGLSS81M28E951V</text:p>
          </table:table-cell>
          <table:table-cell table:style-name="ce6"/>
          <table:table-cell office:value-type="currency" office:value="270" table:style-name="ce4">
            <text:p>€ 270,00</text:p>
          </table:table-cell>
          <table:table-cell office:value-type="string" table:style-name="ce3">
            <text:p>GRAGNANIELLO ALESSIO</text:p>
          </table:table-cell>
          <table:table-cell office:value-type="date" office:date-value="2016-04-04T00:00:00" table:style-name="ce5">
            <text:p>04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22268B62</text:p>
          </table:table-cell>
          <table:table-cell office:value-type="string" table:style-name="ce7">
            <text:p>ANALISI DEL MERCATO DEL LAVORO 2017</text:p>
          </table:table-cell>
          <table:table-cell office:value-type="string" table:style-name="ce3">
            <text:p>09786990151</text:p>
          </table:table-cell>
          <table:table-cell table:style-name="ce6"/>
          <table:table-cell office:value-type="currency" office:value="31000" table:style-name="ce4">
            <text:p>€ 31.000,00</text:p>
          </table:table-cell>
          <table:table-cell office:value-type="string" table:style-name="ce3">
            <text:p>GRUPPO CLAS SPA</text:p>
          </table:table-cell>
          <table:table-cell office:value-type="date" office:date-value="2018-02-06T00:00:00" table:style-name="ce5">
            <text:p>06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41D99F02</text:p>
          </table:table-cell>
          <table:table-cell office:value-type="string" table:style-name="ce7">
            <text:p>ANALISI DEL MERCATO DEL LAVORO DA GEN A SETT. 2017</text:p>
          </table:table-cell>
          <table:table-cell office:value-type="string" table:style-name="ce3">
            <text:p>09786990151</text:p>
          </table:table-cell>
          <table:table-cell table:style-name="ce6"/>
          <table:table-cell office:value-type="currency" office:value="16000" table:style-name="ce4">
            <text:p>€ 16.000,00</text:p>
          </table:table-cell>
          <table:table-cell office:value-type="string" table:style-name="ce3">
            <text:p>GRUPPO CLAS SPA</text:p>
          </table:table-cell>
          <table:table-cell office:value-type="date" office:date-value="2017-11-22T00:00:00" table:style-name="ce5">
            <text:p>22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62DACF03</text:p>
          </table:table-cell>
          <table:table-cell office:value-type="string" table:style-name="ce7">
            <text:p>REGISTRI E LIBRETTI ASSENZE 2020-2021 DETER.N</text:p>
          </table:table-cell>
          <table:table-cell office:value-type="string" table:style-name="ce3">
            <text:p>00150470342</text:p>
          </table:table-cell>
          <table:table-cell table:style-name="ce6"/>
          <table:table-cell office:value-type="currency" office:value="2503.9" table:style-name="ce4">
            <text:p>€ 2.503,90</text:p>
          </table:table-cell>
          <table:table-cell office:value-type="string" table:style-name="ce3">
            <text:p>GRUPPO SPAGGIARI PARMA SPA</text:p>
          </table:table-cell>
          <table:table-cell office:value-type="date" office:date-value="2020-07-16T00:00:00" table:style-name="ce5">
            <text:p>16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129A4C05</text:p>
          </table:table-cell>
          <table:table-cell office:value-type="string" table:style-name="ce7">
            <text:p>REGISTRI E LIBRETTI ASSENZE ALLIEVI</text:p>
          </table:table-cell>
          <table:table-cell office:value-type="string" table:style-name="ce3">
            <text:p>00150470342</text:p>
          </table:table-cell>
          <table:table-cell table:style-name="ce6"/>
          <table:table-cell office:value-type="currency" office:value="1980" table:style-name="ce4">
            <text:p>€ 1.980,00</text:p>
          </table:table-cell>
          <table:table-cell office:value-type="string" table:style-name="ce3">
            <text:p>GRUPPO SPAGGIARI PARMA SPA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22F9F12</text:p>
          </table:table-cell>
          <table:table-cell office:value-type="string" table:style-name="ce7">
            <text:p>REGISTRI DI CLASSE</text:p>
          </table:table-cell>
          <table:table-cell office:value-type="string" table:style-name="ce3">
            <text:p>00150470342</text:p>
          </table:table-cell>
          <table:table-cell table:style-name="ce6"/>
          <table:table-cell office:value-type="currency" office:value="500" table:style-name="ce4">
            <text:p>€ 500,00</text:p>
          </table:table-cell>
          <table:table-cell office:value-type="string" table:style-name="ce3">
            <text:p>GRUPPO SPAGGIARI PARMA SPA</text:p>
          </table:table-cell>
          <table:table-cell office:value-type="date" office:date-value="2018-03-29T00:00:00" table:style-name="ce5">
            <text:p>29/03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792574343</text:p>
          </table:table-cell>
          <table:table-cell office:value-type="string" table:style-name="ce7">
            <text:p>REGISTRI DEL PROFESSORE <text:s text:c="3"/>MOD.810</text:p>
          </table:table-cell>
          <table:table-cell office:value-type="string" table:style-name="ce3">
            <text:p>00150470342</text:p>
          </table:table-cell>
          <table:table-cell office:value-type="string" table:style-name="ce6">
            <text:p>00901610139;GRAFICA MARELLI DI MARELLI MARINO &amp; C.</text:p>
            <text:p>03217020134;MR PRINT</text:p>
            <text:p>00150470342;GRUPPO SPAGGIARI</text:p>
          </table:table-cell>
          <table:table-cell office:value-type="currency" office:value="591" table:style-name="ce4">
            <text:p>€ 591,00</text:p>
          </table:table-cell>
          <table:table-cell office:value-type="string" table:style-name="ce3">
            <text:p>GRUPPO SPAGGIARI PARMA SPA</text:p>
          </table:table-cell>
          <table:table-cell office:value-type="date" office:date-value="2018-10-23T00:00:00" table:style-name="ce5">
            <text:p>23/10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BE24454C6</text:p>
          </table:table-cell>
          <table:table-cell office:value-type="string" table:style-name="ce7">
            <text:p>REGISTRI E LIBRETTI DIDATTICI</text:p>
          </table:table-cell>
          <table:table-cell office:value-type="string" table:style-name="ce3">
            <text:p>00150470342</text:p>
          </table:table-cell>
          <table:table-cell office:value-type="string" table:style-name="ce6">
            <text:p>00901610139;GRAFICA MARELLI DI MARELLI MARINO &amp; C.</text:p>
            <text:p>03217020134;MR PRINT</text:p>
            <text:p>00150470342;GRUPPO SPAGGIARI</text:p>
          </table:table-cell>
          <table:table-cell office:value-type="currency" office:value="1857" table:style-name="ce4">
            <text:p>€ 1.857,00</text:p>
          </table:table-cell>
          <table:table-cell office:value-type="string" table:style-name="ce3">
            <text:p>GRUPPO SPAGGIARI PARMA SPA</text:p>
          </table:table-cell>
          <table:table-cell office:value-type="date" office:date-value="2018-07-06T00:00:00" table:style-name="ce5">
            <text:p>06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CORSO DI NUOTO</text:p>
          </table:table-cell>
          <table:table-cell office:value-type="string" table:style-name="ce3">
            <text:p>07181330965</text:p>
          </table:table-cell>
          <table:table-cell table:style-name="ce6"/>
          <table:table-cell office:value-type="currency" office:value="2367" table:style-name="ce4">
            <text:p>€ 2.367,00</text:p>
          </table:table-cell>
          <table:table-cell office:value-type="string" table:style-name="ce3">
            <text:p>H2O SOCIETA' SPORTIVA DILETTANTISTICA ARL</text:p>
          </table:table-cell>
          <table:table-cell office:value-type="date" office:date-value="2018-05-30T00:00:00" table:style-name="ce5">
            <text:p>30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CORSO DI NUOTO</text:p>
          </table:table-cell>
          <table:table-cell office:value-type="string" table:style-name="ce3">
            <text:p>07181330965</text:p>
          </table:table-cell>
          <table:table-cell table:style-name="ce6"/>
          <table:table-cell office:value-type="currency" office:value="2776.5" table:style-name="ce4">
            <text:p>€ 2.776,50</text:p>
          </table:table-cell>
          <table:table-cell office:value-type="string" table:style-name="ce3">
            <text:p>H2O SOCIETA' SPORTIVA DILETTANTISTICA ARL</text:p>
          </table:table-cell>
          <table:table-cell office:value-type="date" office:date-value="2018-05-30T00:00:00" table:style-name="ce5">
            <text:p>30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CORSO DI NUOTO</text:p>
          </table:table-cell>
          <table:table-cell office:value-type="string" table:style-name="ce3">
            <text:p>07181330965</text:p>
          </table:table-cell>
          <table:table-cell table:style-name="ce6"/>
          <table:table-cell office:value-type="currency" office:value="1957.5" table:style-name="ce4">
            <text:p>€ 1.957,50</text:p>
          </table:table-cell>
          <table:table-cell office:value-type="string" table:style-name="ce3">
            <text:p>H2O SOCIETA' SPORTIVA DILETTANTISTICA ARL</text:p>
          </table:table-cell>
          <table:table-cell office:value-type="date" office:date-value="2018-05-30T00:00:00" table:style-name="ce5">
            <text:p>30/05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F02AD717D</text:p>
          </table:table-cell>
          <table:table-cell office:value-type="string" table:style-name="ce7">
            <text:p>ATTIVITA' NATATORIA E FORMATIVA MEDA azzerato per covid</text:p>
          </table:table-cell>
          <table:table-cell office:value-type="string" table:style-name="ce3">
            <text:p>07181330965</text:p>
          </table:table-cell>
          <table:table-cell office:value-type="string" table:style-name="ce6">
            <text:p>02050250964; IN SPORT SRL</text:p>
            <text:p>07181330965; H20 SOCIETA' SPORTIVA DILETTANTISTICA ARL</text:p>
            <text:p>02641080961; CENTRO SPORTIVO AEB SPA</text:p>
          </table:table-cell>
          <table:table-cell office:value-type="currency" office:value="8525.41" table:style-name="ce4">
            <text:p>€ 8.525,41</text:p>
          </table:table-cell>
          <table:table-cell office:value-type="string" table:style-name="ce3">
            <text:p>H2O SOCIETA' SPORTIVA DILETTANTISTICA ARL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D41B5812E</text:p>
          </table:table-cell>
          <table:table-cell office:value-type="string" table:style-name="ce7">
            <text:p>MATERIALE DI CONSUMO (FERRAMENTA)</text:p>
          </table:table-cell>
          <table:table-cell office:value-type="string" table:style-name="ce3">
            <text:p>08113550159</text:p>
          </table:table-cell>
          <table:table-cell office:value-type="string" table:style-name="ce6">
            <text:p>08113550159;HAEFELE ITALIA SRL</text:p>
            <text:p>01562190130;UTENSILERIA CARLO SPREAFICO SRL</text:p>
            <text:p>08750460969;MELONI SRL</text:p>
          </table:table-cell>
          <table:table-cell office:value-type="currency" office:value="459.48" table:style-name="ce4">
            <text:p>€ 459,48</text:p>
          </table:table-cell>
          <table:table-cell office:value-type="string" table:style-name="ce3">
            <text:p>HÄFELE ITALIA SRL</text:p>
          </table:table-cell>
          <table:table-cell office:value-type="date" office:date-value="2016-09-27T00:00:00" table:style-name="ce5">
            <text:p>27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SOGGIORNO ASIAGO DAL 5 AL 10/2/18</text:p>
          </table:table-cell>
          <table:table-cell office:value-type="string" table:style-name="ce3">
            <text:p>03299910244</text:p>
          </table:table-cell>
          <table:table-cell table:style-name="ce6"/>
          <table:table-cell office:value-type="currency" office:value="14490" table:style-name="ce4">
            <text:p>€ 14.490,00</text:p>
          </table:table-cell>
          <table:table-cell office:value-type="string" table:style-name="ce3">
            <text:p>HAPPY SIBEN SRL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SOGGIORNO ASIAGO</text:p>
          </table:table-cell>
          <table:table-cell office:value-type="string" table:style-name="ce3">
            <text:p>03299910244</text:p>
          </table:table-cell>
          <table:table-cell table:style-name="ce6"/>
          <table:table-cell office:value-type="currency" office:value="15460" table:style-name="ce4">
            <text:p>€ 15.460,00</text:p>
          </table:table-cell>
          <table:table-cell office:value-type="string" table:style-name="ce3">
            <text:p>HAPPY SIBEN SRL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B72B84985</text:p>
          </table:table-cell>
          <table:table-cell office:value-type="string" table:style-name="ce7">
            <text:p>SOGGIORNO DI 6 GIORNI AD ASIAGO DETERMINA N. 10/20 <text:s text:c="4"/>AZZERATA <text:s/>PER COVID</text:p>
          </table:table-cell>
          <table:table-cell office:value-type="string" table:style-name="ce3">
            <text:p>03299910244</text:p>
          </table:table-cell>
          <table:table-cell office:value-type="string" table:style-name="ce6">
            <text:p>03299910244; HAPPY SIBEN</text:p>
            <text:p>02125200168; PRESOLANA MONTE PORA</text:p>
            <text:p>09680420966; MARMON VACANZE SRL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HAPPY SIBEN SRL</text:p>
          </table:table-cell>
          <table:table-cell office:value-type="date" office:date-value="2020-01-20T00:00:00" table:style-name="ce5">
            <text:p>20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08193A15</text:p>
          </table:table-cell>
          <table:table-cell office:value-type="string" table:style-name="ce7">
            <text:p>FORNITURA GAS DA RISCALDAMENTO</text:p>
          </table:table-cell>
          <table:table-cell office:value-type="string" table:style-name="ce3">
            <text:p>02221101203</text:p>
          </table:table-cell>
          <table:table-cell table:style-name="ce6"/>
          <table:table-cell office:value-type="currency" office:value="1000" table:style-name="ce4">
            <text:p>€ 1.000,00</text:p>
          </table:table-cell>
          <table:table-cell office:value-type="string" table:style-name="ce3">
            <text:p>HERA COMM SRL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185360E7</text:p>
          </table:table-cell>
          <table:table-cell office:value-type="string" table:style-name="ce7">
            <text:p>FORNITURA GAS 2021</text:p>
          </table:table-cell>
          <table:table-cell office:value-type="string" table:style-name="ce3">
            <text:p>02221101203</text:p>
          </table:table-cell>
          <table:table-cell table:style-name="ce6"/>
          <table:table-cell office:value-type="currency" office:value="55400" table:style-name="ce4">
            <text:p>€ 55.400,00</text:p>
          </table:table-cell>
          <table:table-cell office:value-type="string" table:style-name="ce3">
            <text:p>HERA COMM SRL</text:p>
          </table:table-cell>
          <table:table-cell office:value-type="date" office:date-value="2021-02-08T00:00:00" table:style-name="ce5">
            <text:p>08/02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72783001</text:p>
          </table:table-cell>
          <table:table-cell office:value-type="string" table:style-name="ce7">
            <text:p>LIBRI CORSO "GENERATORE DI VAPORE" (N. 19)</text:p>
          </table:table-cell>
          <table:table-cell office:value-type="string" table:style-name="ce3">
            <text:p>00722360153</text:p>
          </table:table-cell>
          <table:table-cell table:style-name="ce6"/>
          <table:table-cell office:value-type="currency" office:value="644.29" table:style-name="ce4">
            <text:p>€ 644,29</text:p>
          </table:table-cell>
          <table:table-cell office:value-type="string" table:style-name="ce3">
            <text:p>HOEPLI SP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62976593</text:p>
          </table:table-cell>
          <table:table-cell office:value-type="string" table:style-name="ce7">
            <text:p>PIANO FORMATIVO 2019 AFOL -FONDIMPRESA</text:p>
          </table:table-cell>
          <table:table-cell office:value-type="string" table:style-name="ce3">
            <text:p>80145370153</text:p>
          </table:table-cell>
          <table:table-cell table:style-name="ce6"/>
          <table:table-cell office:value-type="currency" office:value="3440" table:style-name="ce4">
            <text:p>€ 3.440,00</text:p>
          </table:table-cell>
          <table:table-cell office:value-type="string" table:style-name="ce3">
            <text:p>IAL - INNOVAZIONE APPRENDIMENTO LAVORO LOMBARDIA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00000</text:p>
          </table:table-cell>
          <table:table-cell office:value-type="string" table:style-name="ce7">
            <text:p>ACCORDO DI RETE TRA LE ISTITUZIONI SCOLASTICHE SULLE TEMATICHE LEGATE ALL'ABUSO E AL MALTRAT.SUI MINORI-VERB.AU 34 DEL 14.06.16</text:p>
          </table:table-cell>
          <table:table-cell office:value-type="string" table:style-name="ce3">
            <text:p>83010710156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IC STOPPANI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EZZI VARI TRAFORATI</text:p>
          </table:table-cell>
          <table:table-cell office:value-type="string" table:style-name="ce3">
            <text:p>01359620133</text:p>
          </table:table-cell>
          <table:table-cell table:style-name="ce6"/>
          <table:table-cell office:value-type="currency" office:value="140" table:style-name="ce4">
            <text:p>€ 140,00</text:p>
          </table:table-cell>
          <table:table-cell office:value-type="string" table:style-name="ce3">
            <text:p>IL MONDO DI LEGNO DEI F.LLI BASSO PIETRO E FRANCO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ABBONAMENTO ENTI LOCALI</text:p>
          </table:table-cell>
          <table:table-cell office:value-type="string" table:style-name="ce3">
            <text:p><text:s/>00777910159</text:p>
          </table:table-cell>
          <table:table-cell table:style-name="ce6"/>
          <table:table-cell office:value-type="currency" office:value="51" table:style-name="ce4">
            <text:p>€ 51,00</text:p>
          </table:table-cell>
          <table:table-cell office:value-type="string" table:style-name="ce3">
            <text:p>IL SOLE 24 ORE SPA</text:p>
          </table:table-cell>
          <table:table-cell office:value-type="date" office:date-value="2019-09-06T00:00:00" table:style-name="ce5">
            <text:p>06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NOVO ABBONAMENTO ENTI LOCALI</text:p>
          </table:table-cell>
          <table:table-cell office:value-type="string" table:style-name="ce3">
            <text:p><text:s/>00777910159</text:p>
          </table:table-cell>
          <table:table-cell table:style-name="ce6"/>
          <table:table-cell office:value-type="currency" office:value="122.08" table:style-name="ce4">
            <text:p>€ 122,08</text:p>
          </table:table-cell>
          <table:table-cell office:value-type="string" table:style-name="ce3">
            <text:p>IL SOLE 24 ORE SPA</text:p>
          </table:table-cell>
          <table:table-cell office:value-type="date" office:date-value="2019-09-06T00:00:00" table:style-name="ce5">
            <text:p>06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C22B20F1</text:p>
          </table:table-cell>
          <table:table-cell office:value-type="string" table:style-name="ce7">
            <text:p>ABBONAMENTO "QUOTIDIANO DEGLI ENTI LOCALI E DELLE PA" ANNUALE</text:p>
          </table:table-cell>
          <table:table-cell office:value-type="string" table:style-name="ce3">
            <text:p><text:s/>00777910159</text:p>
          </table:table-cell>
          <table:table-cell table:style-name="ce6"/>
          <table:table-cell office:value-type="currency" office:value="115.38" table:style-name="ce4">
            <text:p>€ 115,38</text:p>
          </table:table-cell>
          <table:table-cell office:value-type="string" table:style-name="ce3">
            <text:p>IL SOLE 24 ORE SPA</text:p>
          </table:table-cell>
          <table:table-cell office:value-type="date" office:date-value="2018-03-09T00:00:00" table:style-name="ce5">
            <text:p>09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F317A88F</text:p>
          </table:table-cell>
          <table:table-cell office:value-type="string" table:style-name="ce7">
            <text:p>ABBONAMENTO A "NT+ ENTI LOCALI &amp; EDILIZIA"</text:p>
          </table:table-cell>
          <table:table-cell office:value-type="string" table:style-name="ce3">
            <text:p><text:s/>00777910159</text:p>
          </table:table-cell>
          <table:table-cell table:style-name="ce6"/>
          <table:table-cell office:value-type="currency" office:value="173.08" table:style-name="ce4">
            <text:p>€ 173,08</text:p>
          </table:table-cell>
          <table:table-cell office:value-type="string" table:style-name="ce3">
            <text:p>IL SOLE 24 ORE SPA</text:p>
          </table:table-cell>
          <table:table-cell office:value-type="date" office:date-value="2021-04-26T00:00:00" table:style-name="ce5">
            <text:p>26/04/202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90228FE89</text:p>
          </table:table-cell>
          <table:table-cell office:value-type="string" table:style-name="ce7">
            <text:p>CONTRATTO MANUTENZIONE EDILE POSSIBILITA' RINNOVO 1 ANNO</text:p>
          </table:table-cell>
          <table:table-cell office:value-type="string" table:style-name="ce3">
            <text:p>02848790966</text:p>
          </table:table-cell>
          <table:table-cell office:value-type="string" table:style-name="ce6">
            <text:p>12965720159; COIVER CONTRACT SRL</text:p>
            <text:p>02875430965; CREDIL S.R.L. SOCIO UNICO</text:p>
            <text:p>09695530965; GENERAL SERVICE SRLS</text:p>
            <text:p>08584450962; GMP EDILE srl</text:p>
            <text:p>02848790966; IMPRESA EDILE CANTISANI</text:p>
            <text:p>04870980960; MICELI COSTRUZIONI SRL</text:p>
            <text:p>00793700964; NUOVA EDIL COSTRUZIONI SRL<text:tab/><text:tab/></text:p>
            <text:p/>
            <text:p/>
            <text:p/>
          </table:table-cell>
          <table:table-cell office:value-type="currency" office:value="10000" table:style-name="ce4">
            <text:p>€ 10.000,00</text:p>
          </table:table-cell>
          <table:table-cell office:value-type="string" table:style-name="ce3">
            <text:p>IMPRESA EDILE CANTISANI SRL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D12387976</text:p>
          </table:table-cell>
          <table:table-cell office:value-type="string" table:style-name="ce7">
            <text:p>LAVORI DI RIPARAZIONE COPERTURA CFP PERTINI</text:p>
          </table:table-cell>
          <table:table-cell office:value-type="string" table:style-name="ce3">
            <text:p>02848790966</text:p>
          </table:table-cell>
          <table:table-cell office:value-type="string" table:style-name="ce6">
            <text:p>08445450961; TRIVELLA SRL</text:p>
            <text:p>02848790966; IMPRESA EDILE CANTISANI</text:p>
            <text:p>01476340136; TERMOISOVER-IND.SRL<text:tab/></text:p>
            <text:p/>
            <text:p/>
            <text:p/>
          </table:table-cell>
          <table:table-cell office:value-type="currency" office:value="13320.1" table:style-name="ce4">
            <text:p>€ 13.320,10</text:p>
          </table:table-cell>
          <table:table-cell office:value-type="string" table:style-name="ce3">
            <text:p>IMPRESA EDILE CANTISANI SRL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92737CED</text:p>
          </table:table-cell>
          <table:table-cell office:value-type="string" table:style-name="ce7">
            <text:p>DISCIPLINARE <text:s/>DDIF INDIRIZZO TURISTICO SPORTIVO CORSO NUOTO</text:p>
          </table:table-cell>
          <table:table-cell office:value-type="string" table:style-name="ce3">
            <text:p>02050250964</text:p>
          </table:table-cell>
          <table:table-cell table:style-name="ce6"/>
          <table:table-cell office:value-type="currency" office:value="4257.5" table:style-name="ce4">
            <text:p>€ 4.257,50</text:p>
          </table:table-cell>
          <table:table-cell office:value-type="string" table:style-name="ce3">
            <text:p>IN SPORT SRL SOCIETA' SPORTIVA DILETTANTISTICA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62B1CA2F</text:p>
          </table:table-cell>
          <table:table-cell office:value-type="string" table:style-name="ce7">
            <text:p>SERVIZIO DI ATTIVITA' NATATORIA 2019-2020 spostato 2020 attività iniziata 2020 azzerato per covid</text:p>
          </table:table-cell>
          <table:table-cell office:value-type="string" table:style-name="ce3">
            <text:p>02050250964</text:p>
          </table:table-cell>
          <table:table-cell table:style-name="ce6"/>
          <table:table-cell office:value-type="currency" office:value="14850" table:style-name="ce4">
            <text:p>€ 14.850,00</text:p>
          </table:table-cell>
          <table:table-cell office:value-type="string" table:style-name="ce3">
            <text:p>IN SPORT SRL SOCIETA' SPORTIVA DILETTANTISTICA</text:p>
          </table:table-cell>
          <table:table-cell office:value-type="date" office:date-value="2019-12-17T00:00:00" table:style-name="ce5">
            <text:p>17/12/201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081CA9E6D</text:p>
          </table:table-cell>
          <table:table-cell office:value-type="string" table:style-name="ce7">
            <text:p>CANONE ANALYTICS PRESENZE, PAGHE, RIL.PRESENZE WEB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606.4" table:style-name="ce4">
            <text:p>€ 1.606,4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1B17C81FC</text:p>
          </table:table-cell>
          <table:table-cell office:value-type="string" table:style-name="ce7">
            <text:p>FORMAZIONE, IMPLEMENTAZIONE, CONFIGURAZIONE APPLICATIVO PRESENZE ART 57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9000" table:style-name="ce4">
            <text:p>€ 9.000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5-05-28T00:00:00" table:style-name="ce5">
            <text:p>28/05/2015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3F2169D01</text:p>
          </table:table-cell>
          <table:table-cell office:value-type="string" table:style-name="ce7">
            <text:p>CANONE ANALYTICS PRESENZE, PAGHE, RIL.PRESENZE WEB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624.07" table:style-name="ce4">
            <text:p>€ 1.624,07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5A204A319</text:p>
          </table:table-cell>
          <table:table-cell office:value-type="string" table:style-name="ce7">
            <text:p>SUPPORTO PROGETTUALE, SISTEMISTICO E APPLICATIVO 25 GIORNATE DETERMINA DI APPROVAZIONE N. 196 <text:s/>DEL 2017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</table:table-cell>
          <table:table-cell office:value-type="currency" office:value="14000" table:style-name="ce4">
            <text:p>€ 14.000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661F0D177</text:p>
          </table:table-cell>
          <table:table-cell office:value-type="string" table:style-name="ce7">
            <text:p>SUPPORTO PROGETTUALE, SISTEMISTICO EAPPLICATIVO-17+4 GIORNATE DETERMINA DI APPROVAZIONE N. 106 <text:s/>DEL 2017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</table:table-cell>
          <table:table-cell office:value-type="currency" office:value="12600" table:style-name="ce4">
            <text:p>€ 12.600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7-06-29T00:00:00" table:style-name="ce5">
            <text:p>29/06/201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9314C7212</text:p>
          </table:table-cell>
          <table:table-cell office:value-type="string" table:style-name="ce7">
            <text:p>SERVIZIO ELABORAZIONE PAGHE, ADEMPIMENTI PREV.FISC.E CONTABILI DETERMINA DI APPROVAZIONE N. 91 DEL 23/05/2016 - PROROGA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6106.25" table:style-name="ce4">
            <text:p>€ 16.106,25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5-05-28T00:00:00" table:style-name="ce5">
            <text:p>28/05/2015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9517C8283</text:p>
          </table:table-cell>
          <table:table-cell office:value-type="string" table:style-name="ce7">
            <text:p>CANONE ANALYTICS PRESENZE, PAGHE, RIL.PRESENZE WEB DETERMINA DI APPROVAZIONE.N.173 DE 23/12/15 -affidam.come art 57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606.4" table:style-name="ce4">
            <text:p>€ 1.606,4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BD189A09D</text:p>
          </table:table-cell>
          <table:table-cell office:value-type="string" table:style-name="ce7">
            <text:p>PREDISPOSIZIONE PRATICA PENSIONE FUMAGALLI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6-02-18T00:00:00" table:style-name="ce5">
            <text:p>18/02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CC263BD73</text:p>
          </table:table-cell>
          <table:table-cell office:value-type="string" table:style-name="ce7">
            <text:p>CANONE ANALYTICS PRESENZE, PAGHE, RIL.PRESENZE WEB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651.68" table:style-name="ce4">
            <text:p>€ 1.651,68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DB1870FF1</text:p>
          </table:table-cell>
          <table:table-cell office:value-type="string" table:style-name="ce7">
            <text:p>INTEGRAZIONE AFFIDAMENTO SERV. DETERMINA DI APPROVAZIONE N. 24 DEL 9/02/2016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1127" table:style-name="ce4">
            <text:p>€ 1.127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6-02-11T00:00:00" table:style-name="ce5">
            <text:p>11/02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F11A165B1</text:p>
          </table:table-cell>
          <table:table-cell office:value-type="string" table:style-name="ce7">
            <text:p>PREDISPOSIZIONE PRATICA PENSIONE ANGLANI</text:p>
          </table:table-cell>
          <table:table-cell office:value-type="string" table:style-name="ce3">
            <text:p>05026960962</text:p>
          </table:table-cell>
          <table:table-cell office:value-type="string" table:style-name="ce6">
            <text:p>06391530968;S.C.H.R. s.r.l.</text:p>
            <text:p>05026960962;inaz s.r.l.</text:p>
            <text:p/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INAZ SRL SOCIETA' UNIPERSONALE</text:p>
          </table:table-cell>
          <table:table-cell office:value-type="date" office:date-value="2016-05-30T00:00:00" table:style-name="ce5">
            <text:p>3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B2A70EE5</text:p>
          </table:table-cell>
          <table:table-cell office:value-type="string" table:style-name="ce7">
            <text:p>ROTOLI CARTA PER TOTEM</text:p>
          </table:table-cell>
          <table:table-cell office:value-type="string" table:style-name="ce3">
            <text:p>06875840156</text:p>
          </table:table-cell>
          <table:table-cell table:style-name="ce6"/>
          <table:table-cell office:value-type="currency" office:value="177" table:style-name="ce4">
            <text:p>€ 177,00</text:p>
          </table:table-cell>
          <table:table-cell office:value-type="string" table:style-name="ce3">
            <text:p>INCIFRA SRL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3C3072B70</text:p>
          </table:table-cell>
          <table:table-cell office:value-type="string" table:style-name="ce7">
            <text:p>SISTEMA GESTIONE CODE NEI CPI DI AFOL - <text:s/>ASSISTENZA VALORE ANNO 2021 €. 1980</text:p>
          </table:table-cell>
          <table:table-cell office:value-type="string" table:style-name="ce3">
            <text:p>06875840156</text:p>
          </table:table-cell>
          <table:table-cell office:value-type="string" table:style-name="ce6">
            <text:p>00839630969; INCIFRA S.R.L.</text:p>
            <text:p>09300171007; Q-Matic Italy Srl<text:tab/></text:p>
            <text:p>04790470969; Xidera srl<text:tab/><text:tab/></text:p>
            <text:p>01847860309; SOLARI DI UDINE SP</text:p>
            <text:p>10368880158; Metropolis</text:p>
            <text:p><text:s/>04507600155; INDUSTRIAL TIME SRL a socio unico</text:p>
            <text:p><text:s/>03873640100; ETT S.p.A.</text:p>
            <text:p/>
          </table:table-cell>
          <table:table-cell office:value-type="currency" office:value="1980" table:style-name="ce4">
            <text:p>€ 1.980,00</text:p>
          </table:table-cell>
          <table:table-cell office:value-type="string" table:style-name="ce3">
            <text:p>INCIFRA SRL</text:p>
          </table:table-cell>
          <table:table-cell office:value-type="date" office:date-value="2020-02-05T00:00:00" table:style-name="ce5">
            <text:p>05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A2C5686F</text:p>
          </table:table-cell>
          <table:table-cell office:value-type="string" table:style-name="ce7">
            <text:p>CONFEZIONI DI ROTOLI CARTA PER SISTEMA GESTIONE CODE</text:p>
          </table:table-cell>
          <table:table-cell office:value-type="string" table:style-name="ce3">
            <text:p>06875840156</text:p>
          </table:table-cell>
          <table:table-cell table:style-name="ce6"/>
          <table:table-cell office:value-type="currency" office:value="601.79999999999995" table:style-name="ce4">
            <text:p>€ 601,80</text:p>
          </table:table-cell>
          <table:table-cell office:value-type="string" table:style-name="ce3">
            <text:p>INCIFRA SRL</text:p>
          </table:table-cell>
          <table:table-cell office:value-type="date" office:date-value="2020-03-10T00:00:00" table:style-name="ce5">
            <text:p>10/03/2020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CC28A569D</text:p>
          </table:table-cell>
          <table:table-cell office:value-type="string" table:style-name="ce7">
            <text:p>SISTEMA GESTIONE CODE NEI CPI DI AFOL - FORNITURE E ASSISTENZA POSS. RINNOVO 1 ANNO PER L'ASSISTENZA</text:p>
          </table:table-cell>
          <table:table-cell office:value-type="string" table:style-name="ce3">
            <text:p>06875840156</text:p>
          </table:table-cell>
          <table:table-cell office:value-type="string" table:style-name="ce6">
            <text:p>00839630969; INCIFRA S.R.L.</text:p>
            <text:p>09300171007; Q-Matic Italy Srl<text:tab/></text:p>
            <text:p>04790470969; Xidera srl<text:tab/><text:tab/></text:p>
            <text:p>01847860309; SOLARI DI UDINE SP</text:p>
            <text:p>10368880158; Metropolis</text:p>
            <text:p><text:s/>04507600155; INDUSTRIAL TIME SRL a socio unico</text:p>
            <text:p><text:s/>03873640100; ETT S.p.A.</text:p>
            <text:p/>
          </table:table-cell>
          <table:table-cell office:value-type="currency" office:value="25980" table:style-name="ce4">
            <text:p>€ 25.980,00</text:p>
          </table:table-cell>
          <table:table-cell office:value-type="string" table:style-name="ce3">
            <text:p>INCIFRA SRL</text:p>
          </table:table-cell>
          <table:table-cell office:value-type="date" office:date-value="2019-07-04T00:00:00" table:style-name="ce5">
            <text:p>04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61C6AB97</text:p>
          </table:table-cell>
          <table:table-cell office:value-type="string" table:style-name="ce7">
            <text:p>ROTOLI BIGLIETTI SALA ATTESA</text:p>
          </table:table-cell>
          <table:table-cell office:value-type="string" table:style-name="ce3">
            <text:p>06875840156</text:p>
          </table:table-cell>
          <table:table-cell table:style-name="ce6"/>
          <table:table-cell office:value-type="currency" office:value="113" table:style-name="ce4">
            <text:p>€ 113,00</text:p>
          </table:table-cell>
          <table:table-cell office:value-type="string" table:style-name="ce3">
            <text:p>INCIFRA SRL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2237A0AA</text:p>
          </table:table-cell>
          <table:table-cell office:value-type="string" table:style-name="ce7">
            <text:p>CORSO 'LE GARE NEL MEPA E NEI MERCATI INTERNAZIONALI</text:p>
          </table:table-cell>
          <table:table-cell office:value-type="string" table:style-name="ce3">
            <text:p>02498910245</text:p>
          </table:table-cell>
          <table:table-cell table:style-name="ce6"/>
          <table:table-cell office:value-type="currency" office:value="522" table:style-name="ce4">
            <text:p>€ 522,00</text:p>
          </table:table-cell>
          <table:table-cell office:value-type="string" table:style-name="ce3">
            <text:p>INFOPLUS SRL</text:p>
          </table:table-cell>
          <table:table-cell office:value-type="date" office:date-value="2018-05-08T00:00:00" table:style-name="ce5">
            <text:p>08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320E1CD6</text:p>
          </table:table-cell>
          <table:table-cell office:value-type="string" table:style-name="ce7">
            <text:p>N°4 PORTATILI</text:p>
          </table:table-cell>
          <table:table-cell office:value-type="string" table:style-name="ce3">
            <text:p>00929440592</text:p>
          </table:table-cell>
          <table:table-cell table:style-name="ce6"/>
          <table:table-cell office:value-type="currency" office:value="2969.68" table:style-name="ce4">
            <text:p>€ 2.969,68</text:p>
          </table:table-cell>
          <table:table-cell office:value-type="string" table:style-name="ce3">
            <text:p>INFORDATA SPA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ZDD2E1694</text:p>
          </table:table-cell>
          <table:table-cell office:value-type="string" table:style-name="ce7">
            <text:p>MATERIALE INFORMATICO E INSTALLAZIONE DETERM.N.179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852" table:style-name="ce4">
            <text:p>€ 852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0-08-06T00:00:00" table:style-name="ce5">
            <text:p>06/08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ZEF30E95D</text:p>
          </table:table-cell>
          <table:table-cell office:value-type="string" table:style-name="ce7">
            <text:p>CELLULAR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225" table:style-name="ce4">
            <text:p>€ 225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1-03-08T00:00:00" table:style-name="ce5">
            <text:p>08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. Z152EEBA</text:p>
          </table:table-cell>
          <table:table-cell office:value-type="string" table:style-name="ce7">
            <text:p>WEB CAM-ADATTATORI-CUFFI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325" table:style-name="ce4">
            <text:p>€ 1.325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21D97034</text:p>
          </table:table-cell>
          <table:table-cell office:value-type="string" table:style-name="ce7">
            <text:p>CHIAVETTE USB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217.5" table:style-name="ce4">
            <text:p>€ 217,5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3-13T00:00:00" table:style-name="ce5">
            <text:p>13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91D6AC3B</text:p>
          </table:table-cell>
          <table:table-cell office:value-type="string" table:style-name="ce7">
            <text:p>DOCKING STATION ORD. MEPA 3513289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18" table:style-name="ce4">
            <text:p>€ 118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2-16T00:00:00" table:style-name="ce5">
            <text:p>16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12FEA41C</text:p>
          </table:table-cell>
          <table:table-cell office:value-type="string" table:style-name="ce7">
            <text:p>ATTREZZATURE INFORMATICHE PER FORMAZION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8100" table:style-name="ce4">
            <text:p>€ 18.10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0-12-22T00:00:00" table:style-name="ce5">
            <text:p>22/12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141957CAD</text:p>
          </table:table-cell>
          <table:table-cell office:value-type="string" table:style-name="ce7">
            <text:p>CHIAVETTE CON LOGO AFOL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00895810968;VISA FORNITURE</text:p>
            <text:p>02042270963;LEGMA GRAFICHE</text:p>
            <text:p>04882040969;SERVICE LAB SNC</text:p>
            <text:p/>
          </table:table-cell>
          <table:table-cell office:value-type="currency" office:value="2623" table:style-name="ce4">
            <text:p>€ 2.623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04-08T00:00:00" table:style-name="ce5">
            <text:p>08/04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221C85927</text:p>
          </table:table-cell>
          <table:table-cell office:value-type="string" table:style-name="ce7">
            <text:p>MATERIALE HW <text:s/>E SW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01882140138;ELETTROSYSTEM</text:p>
            <text:p>05670050961;ELSYCOM SRL</text:p>
            <text:p>02044501001;ERREBIAN SPA</text:p>
            <text:p>11024190156;INFORMATIC PROJECT SRL</text:p>
          </table:table-cell>
          <table:table-cell office:value-type="currency" office:value="19454" table:style-name="ce4">
            <text:p>€ 19.454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32117753</text:p>
          </table:table-cell>
          <table:table-cell office:value-type="string" table:style-name="ce7">
            <text:p>LICENZE TEAMVIEWER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4340" table:style-name="ce4">
            <text:p>€ 4.34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12-07T00:00:00" table:style-name="ce5">
            <text:p>07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62B3F4BF</text:p>
          </table:table-cell>
          <table:table-cell office:value-type="string" table:style-name="ce7">
            <text:p>VEEAM GIGASYS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2120" table:style-name="ce4">
            <text:p>€ 2.12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1F3F009</text:p>
          </table:table-cell>
          <table:table-cell office:value-type="string" table:style-name="ce7">
            <text:p>RINNOVO LICENZE ADOB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447" table:style-name="ce4">
            <text:p>€ 447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7-05T00:00:00" table:style-name="ce5">
            <text:p>05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420F0D56</text:p>
          </table:table-cell>
          <table:table-cell office:value-type="string" table:style-name="ce7">
            <text:p>LICENZA ILO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12-07T00:00:00" table:style-name="ce5">
            <text:p>07/12/201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5C1926F0A</text:p>
          </table:table-cell>
          <table:table-cell office:value-type="string" table:style-name="ce7">
            <text:p>LAVAGNE MAGNETICHE 120X180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02639840129;INFORMATICA D&amp;P Srl</text:p>
            <text:p>11024190156;INFORMATIC PROJECT</text:p>
          </table:table-cell>
          <table:table-cell office:value-type="currency" office:value="540" table:style-name="ce4">
            <text:p>€ 54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03-24T00:00:00" table:style-name="ce5">
            <text:p>24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11D3D066</text:p>
          </table:table-cell>
          <table:table-cell office:value-type="string" table:style-name="ce7">
            <text:p>KIT INSTALLAZIONE SERVER E MEMORIA DI MASSA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478" table:style-name="ce4">
            <text:p>€ 478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2-06T00:00:00" table:style-name="ce5">
            <text:p>06/02/2017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8F2B933DB</text:p>
          </table:table-cell>
          <table:table-cell office:value-type="string" table:style-name="ce7">
            <text:p>LICENZE VEEAM BACKUP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02758170167; M.I.D.A. Informatica Via Casalino 21, 24121 Bergamo<text:s/></text:p>
            <text:p>02766040162; Open Informatica Trading Srl Via Bianzanella 11/13, 24124 Bergamo<text:s/></text:p>
            <text:p>01514570983; Phoenix Informatica Srl Via G.Quarena 124, 25085 Gavardo</text:p>
            <text:p>02077300131; Sct Informatica Srl C.So E. Filiberto 8/A, 23900 Lecco</text:p>
            <text:p>01127590519; Uno Informatica Srl Via G.Puccini 150, 52100 Arezzo<text:s/></text:p>
          </table:table-cell>
          <table:table-cell office:value-type="currency" office:value="5947" table:style-name="ce4">
            <text:p>€ 5.947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0-01-22T00:00:00" table:style-name="ce5">
            <text:p>22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21B2A4A1</text:p>
          </table:table-cell>
          <table:table-cell office:value-type="string" table:style-name="ce7">
            <text:p>RINNOVO LICENZE ADOB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448.25" table:style-name="ce4">
            <text:p>€ 448,25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9418053C5</text:p>
          </table:table-cell>
          <table:table-cell office:value-type="string" table:style-name="ce7">
            <text:p>STAMPANTE LASER. TASTIERE, MOUSE</text:p>
          </table:table-cell>
          <table:table-cell office:value-type="string" table:style-name="ce3">
            <text:p>11024190156</text:p>
          </table:table-cell>
          <table:table-cell office:value-type="string" table:style-name="ce6">
            <text:p>11024190156; INFORMATIC PROJECTS SRL</text:p>
            <text:p>02293450967; MARI EROS SERVIZI INFORMATICI</text:p>
            <text:p>09588050154; ZUCCHETTI INFORMATICA SPA</text:p>
          </table:table-cell>
          <table:table-cell office:value-type="currency" office:value="1210" table:style-name="ce4">
            <text:p>€ 1.21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01-14T00:00:00" table:style-name="ce5">
            <text:p>14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91E6A26B</text:p>
          </table:table-cell>
          <table:table-cell office:value-type="string" table:style-name="ce7">
            <text:p>KIT CAVI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41" table:style-name="ce4">
            <text:p>€ 141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5-02T00:00:00" table:style-name="ce5">
            <text:p>02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21CE723E</text:p>
          </table:table-cell>
          <table:table-cell office:value-type="string" table:style-name="ce7">
            <text:p>DOCKING STATION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18" table:style-name="ce4">
            <text:p>€ 118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1-12T00:00:00" table:style-name="ce5">
            <text:p>12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82DEDD12</text:p>
          </table:table-cell>
          <table:table-cell office:value-type="string" table:style-name="ce7">
            <text:p>MATERIALE INFORMATICO E INSTALLAZIONE DETERM.N. 176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27000" table:style-name="ce4">
            <text:p>€ 27.00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0-08-06T00:00:00" table:style-name="ce5">
            <text:p>06/08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9317E485</text:p>
          </table:table-cell>
          <table:table-cell office:value-type="string" table:style-name="ce7">
            <text:p>CAVI E HD PER RIPARAZIONI PC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190" table:style-name="ce4">
            <text:p>€ 1.19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1-04-26T00:00:00" table:style-name="ce5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C309EF85</text:p>
          </table:table-cell>
          <table:table-cell office:value-type="string" table:style-name="ce7">
            <text:p>RINNOVO LICENZE SW VEEAM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7855" table:style-name="ce4">
            <text:p>€ 7.855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21-02-16T00:00:00" table:style-name="ce5">
            <text:p>16/02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51D6955E</text:p>
          </table:table-cell>
          <table:table-cell office:value-type="string" table:style-name="ce7">
            <text:p>NOTEBOOK CONVERTIBILI 2 IN 1 ORD. MEPA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644" table:style-name="ce4">
            <text:p>€ 644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7-02-16T00:00:00" table:style-name="ce5">
            <text:p>16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D21703FD</text:p>
          </table:table-cell>
          <table:table-cell office:value-type="string" table:style-name="ce7">
            <text:p>TRANSFORMER BOOK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375" table:style-name="ce4">
            <text:p>€ 375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02587BF3</text:p>
          </table:table-cell>
          <table:table-cell office:value-type="string" table:style-name="ce7">
            <text:p>NAS PER STORAGE ORD. MEPA 4563075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1820" table:style-name="ce4">
            <text:p>€ 1.820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8-10-29T00:00:00" table:style-name="ce5">
            <text:p>2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7246A734</text:p>
          </table:table-cell>
          <table:table-cell office:value-type="string" table:style-name="ce7">
            <text:p>LICENZE ADOBE PREMIERE PRO CC E CREATIVE CLOUD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455" table:style-name="ce4">
            <text:p>€ 455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8-07-19T00:00:00" table:style-name="ce5">
            <text:p>19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51AC0F6A</text:p>
          </table:table-cell>
          <table:table-cell office:value-type="string" table:style-name="ce7">
            <text:p>CATTEDRE E POLTRONCINE</text:p>
          </table:table-cell>
          <table:table-cell office:value-type="string" table:style-name="ce3">
            <text:p>11024190156</text:p>
          </table:table-cell>
          <table:table-cell table:style-name="ce6"/>
          <table:table-cell office:value-type="currency" office:value="2176" table:style-name="ce4">
            <text:p>€ 2.176,00</text:p>
          </table:table-cell>
          <table:table-cell office:value-type="string" table:style-name="ce3">
            <text:p>INFORMATIC PROJECTS S.R.L.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917C82D1</text:p>
          </table:table-cell>
          <table:table-cell office:value-type="string" table:style-name="ce7">
            <text:p>CONTRATTO LICENZE USO SOFTWARE GESTIONALE GESTCFP + PACCHETTO SMS PREPAGATI - affidamento in base art. 57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10430" table:style-name="ce4">
            <text:p>€ 10.430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51CA9E33</text:p>
          </table:table-cell>
          <table:table-cell office:value-type="string" table:style-name="ce7">
            <text:p>CONTRATTO LICENZE USO SOFTWARE GESTIONALE GESTCFP AZZERATO PER CAMBIO ANAGRAFICA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9689" table:style-name="ce4">
            <text:p>€ 9.689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F1EA1B2B</text:p>
          </table:table-cell>
          <table:table-cell office:value-type="string" table:style-name="ce7">
            <text:p>PACCHETTO SMS (N. 1315 SMS HQS)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7-05-16T00:00:00" table:style-name="ce5">
            <text:p>16/05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B216995E</text:p>
          </table:table-cell>
          <table:table-cell office:value-type="string" table:style-name="ce7">
            <text:p>CAMBIATA RAGIONE SOCIALE - ANNULLATO + PACCHETTO SMS PREPAGATI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62005556</text:p>
          </table:table-cell>
          <table:table-cell office:value-type="string" table:style-name="ce7">
            <text:p>PACCHETTO SMS( 9000 SMS) SPOSTATO NEL 2018 (SOPRAVVENIENZA)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604" table:style-name="ce4">
            <text:p>€ 604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7-09-25T00:00:00" table:style-name="ce5">
            <text:p>25/09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61ABE90E</text:p>
          </table:table-cell>
          <table:table-cell office:value-type="string" table:style-name="ce7">
            <text:p>PACCHETTO SMS PER ANNO 2016/2017</text:p>
          </table:table-cell>
          <table:table-cell office:value-type="string" table:style-name="ce3">
            <text:p>VNGVNI69E21Z133B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INFORMATICA PROFESSIONALE DI VANOGLIO IVAN</text:p>
          </table:table-cell>
          <table:table-cell office:value-type="date" office:date-value="2016-07-25T00:00:00" table:style-name="ce5">
            <text:p>25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727918FA9</text:p>
          </table:table-cell>
          <table:table-cell office:value-type="string" table:style-name="ce7">
            <text:p>CONTRATTO LICENZE USO SOFTWARE GESTIONALE GEST CFP + PACCHETTO SMS PREPAGATI-POSS.RINNOVO 2 ANNI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20773" table:style-name="ce4">
            <text:p>€ 20.773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20-12-20T00:00:00" table:style-name="ce5">
            <text:p>20/1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12C73E9A</text:p>
          </table:table-cell>
          <table:table-cell office:value-type="string" table:style-name="ce7">
            <text:p>SVILUPPO SW GESTIONALE AREA CONTABILE - INS.BUDGET SPOSTATO DAL 2020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5960" table:style-name="ce4">
            <text:p>€ 5.960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5310ECF5</text:p>
          </table:table-cell>
          <table:table-cell office:value-type="string" table:style-name="ce7">
            <text:p>CONTRATTO LICENZE USO SOFTWARE GESTIONALE GEST CFP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3344" table:style-name="ce4">
            <text:p>€ 3.344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21-03-22T00:00:00" table:style-name="ce5">
            <text:p>22/03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932CF1173</text:p>
          </table:table-cell>
          <table:table-cell office:value-type="string" table:style-name="ce7">
            <text:p>IMPLEMENTAZIONE SOFTWARE CON FUNZIONALITA' DI COMUNICAZIONE CON DGROOVE PER SCAMBIO AUTOMATICO SPOSTATO 21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3500" table:style-name="ce4">
            <text:p>€ 3.500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B216995E</text:p>
          </table:table-cell>
          <table:table-cell office:value-type="string" table:style-name="ce7">
            <text:p>CONTRATTO LICENZE USO SOFTWARE GESTIONALE GEST CFPCFP + PACCHETTO SNMS PREPAGATI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9689" table:style-name="ce4">
            <text:p>€ 9.689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62005556</text:p>
          </table:table-cell>
          <table:table-cell office:value-type="string" table:style-name="ce7">
            <text:p>PACCHETTO 9000 SMS (SPOSTATO DE 2017 -&gt; SOPRAVVENIENZA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604" table:style-name="ce4">
            <text:p>€ 604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17-09-25T00:00:00" table:style-name="ce5">
            <text:p>25/09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9247512C</text:p>
          </table:table-cell>
          <table:table-cell office:value-type="string" table:style-name="ce7">
            <text:p>SERVIZIO SMS PACCHETTO DA 7451 ANNULLATA PERCHE' INSERITO NEL CONTRATTO ANNUALE</text:p>
          </table:table-cell>
          <table:table-cell office:value-type="string" table:style-name="ce3">
            <text:p>03940940988</text:p>
          </table:table-cell>
          <table:table-cell table:style-name="ce6"/>
          <table:table-cell office:value-type="currency" office:value="500" table:style-name="ce4">
            <text:p>€ 500,00</text:p>
          </table:table-cell>
          <table:table-cell office:value-type="string" table:style-name="ce3">
            <text:p>INFORMATICA PROFESSIONALE SAS DI VANOGLIO IVAN</text:p>
          </table:table-cell>
          <table:table-cell office:value-type="date" office:date-value="2018-07-24T00:00:00" table:style-name="ce5">
            <text:p>24/07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<text:s/>Z4923EE64</text:p>
          </table:table-cell>
          <table:table-cell office:value-type="string" table:style-name="ce7">
            <text:p>RC GLOBALE AUTO TARGA VEICOLO DJ406JG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1699520159;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462" table:style-name="ce4">
            <text:p>€ 462,00</text:p>
          </table:table-cell>
          <table:table-cell office:value-type="string" table:style-name="ce3">
            <text:p>INSER SPA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<text:s/>Z4923EE64</text:p>
          </table:table-cell>
          <table:table-cell office:value-type="string" table:style-name="ce7">
            <text:p>REALE MUTUA-RC GLOBALE AUTO TARGA VEICOLO DJ406JG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1699520159;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508" table:style-name="ce4">
            <text:p>€ 508,00</text:p>
          </table:table-cell>
          <table:table-cell office:value-type="string" table:style-name="ce3">
            <text:p>INSER SPA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147022 - DUAL MEC (PROROGA)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77" table:style-name="ce4">
            <text:p>€ 77,00</text:p>
          </table:table-cell>
          <table:table-cell office:value-type="string" table:style-name="ce3">
            <text:p>INSER SPA</text:p>
          </table:table-cell>
          <table:table-cell office:value-type="date" office:date-value="2017-06-08T00:00:00" table:style-name="ce5">
            <text:p>08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193700 - GENERAZIONE WEB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240" table:style-name="ce4">
            <text:p>€ 240,00</text:p>
          </table:table-cell>
          <table:table-cell office:value-type="string" table:style-name="ce3">
            <text:p>INSER SPA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167859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292" table:style-name="ce4">
            <text:p>€ 292,00</text:p>
          </table:table-cell>
          <table:table-cell office:value-type="string" table:style-name="ce3">
            <text:p>INSER SPA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167859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99" table:style-name="ce4">
            <text:p>€ 99,00</text:p>
          </table:table-cell>
          <table:table-cell office:value-type="string" table:style-name="ce3">
            <text:p>INSER SPA</text:p>
          </table:table-cell>
          <table:table-cell office:value-type="date" office:date-value="2017-12-31T00:00:00" table:style-name="ce5">
            <text:p>31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JUSSORIA SPORTELLO LAVORO AMBITO TERRITORIALE DI SEREGNO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64" table:style-name="ce4">
            <text:p>€ 64,00</text:p>
          </table:table-cell>
          <table:table-cell office:value-type="string" table:style-name="ce3">
            <text:p>INSER SPA</text:p>
          </table:table-cell>
          <table:table-cell office:value-type="date" office:date-value="2018-03-09T00:00:00" table:style-name="ce5">
            <text:p>09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5240 - SPORTELLO BRUGHERIO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45.45" table:style-name="ce4">
            <text:p>€ 45,45</text:p>
          </table:table-cell>
          <table:table-cell office:value-type="string" table:style-name="ce3">
            <text:p>INSER SPA</text:p>
          </table:table-cell>
          <table:table-cell office:value-type="date" office:date-value="2018-03-12T00:00:00" table:style-name="ce5">
            <text:p>12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03678 - SPORTELLO BRUGHERIO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INSER SPA</text:p>
          </table:table-cell>
          <table:table-cell office:value-type="date" office:date-value="2018-03-12T00:00:00" table:style-name="ce5">
            <text:p>12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5240 - SPORTELLO BRUGHERIO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250" table:style-name="ce4">
            <text:p>€ 250,00</text:p>
          </table:table-cell>
          <table:table-cell office:value-type="string" table:style-name="ce3">
            <text:p>INSER SPA</text:p>
          </table:table-cell>
          <table:table-cell office:value-type="date" office:date-value="2018-03-12T00:00:00" table:style-name="ce5">
            <text:p>12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JUSSORIA N. 2144941 COFACE - PROROGA BANDO "APPRENDISTATO ART. 43"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INSER SPA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00000</text:p>
          </table:table-cell>
          <table:table-cell office:value-type="string" table:style-name="ce7">
            <text:p>POLIZZA FIDEJUSSORIA N.2167859 COFACE PROGETTO ID296336 FORM. SPECIALISTICA PER LA VALORIZZ. DEI BENI CULTURALI IN LEGNO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391" table:style-name="ce4">
            <text:p>€ 391,00</text:p>
          </table:table-cell>
          <table:table-cell office:value-type="string" table:style-name="ce3">
            <text:p>INSER SPA</text:p>
          </table:table-cell>
          <table:table-cell office:value-type="date" office:date-value="2018-05-11T00:00:00" table:style-name="ce5">
            <text:p>11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309.89" table:style-name="ce4">
            <text:p>€ 309,89</text:p>
          </table:table-cell>
          <table:table-cell office:value-type="string" table:style-name="ce3">
            <text:p>INSER SPA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490.11" table:style-name="ce4">
            <text:p>€ 490,11</text:p>
          </table:table-cell>
          <table:table-cell office:value-type="string" table:style-name="ce3">
            <text:p>INSER SPA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9006 - GENERAZIONE WEB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INSER SPA</text:p>
          </table:table-cell>
          <table:table-cell office:value-type="date" office:date-value="2018-11-05T00:00:00" table:style-name="ce5">
            <text:p>05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9006 - GENERAZIONE WEB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48" table:style-name="ce4">
            <text:p>€ 48,00</text:p>
          </table:table-cell>
          <table:table-cell office:value-type="string" table:style-name="ce3">
            <text:p>INSER SPA</text:p>
          </table:table-cell>
          <table:table-cell office:value-type="date" office:date-value="2018-11-05T00:00:00" table:style-name="ce5">
            <text:p>05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OLIZZA FIDEIUSSORIA COFACE IEFP 2018/19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9191" table:style-name="ce4">
            <text:p>€ 9.191,00</text:p>
          </table:table-cell>
          <table:table-cell office:value-type="string" table:style-name="ce3">
            <text:p>INSER SPA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400" table:style-name="ce4">
            <text:p>€ 400,00</text:p>
          </table:table-cell>
          <table:table-cell office:value-type="string" table:style-name="ce3">
            <text:p>INSER SPA</text:p>
          </table:table-cell>
          <table:table-cell office:value-type="date" office:date-value="2019-05-20T00:00:00" table:style-name="ce5">
            <text:p>20/05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167859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391" table:style-name="ce4">
            <text:p>€ 391,00</text:p>
          </table:table-cell>
          <table:table-cell office:value-type="string" table:style-name="ce3">
            <text:p>INSER SPA</text:p>
          </table:table-cell>
          <table:table-cell office:value-type="date" office:date-value="2019-05-20T00:00:00" table:style-name="ce5">
            <text:p>20/05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9006 - GENERAZIONE WEB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47" table:style-name="ce4">
            <text:p>€ 47,00</text:p>
          </table:table-cell>
          <table:table-cell office:value-type="string" table:style-name="ce3">
            <text:p>INSER SP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9006 - GENERAZIONE WEB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77" table:style-name="ce4">
            <text:p>€ 77,00</text:p>
          </table:table-cell>
          <table:table-cell office:value-type="string" table:style-name="ce3">
            <text:p>INSER SP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312" table:style-name="ce4">
            <text:p>€ 312,00</text:p>
          </table:table-cell>
          <table:table-cell office:value-type="string" table:style-name="ce3">
            <text:p>INSER SPA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88" table:style-name="ce4">
            <text:p>€ 88,00</text:p>
          </table:table-cell>
          <table:table-cell office:value-type="string" table:style-name="ce3">
            <text:p>INSER SPA</text:p>
          </table:table-cell>
          <table:table-cell office:value-type="date" office:date-value="2019-11-21T00:00:00" table:style-name="ce5">
            <text:p>21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73151 - LOMBARDIA PLUS 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41.30000000000001" table:style-name="ce4">
            <text:p>€ 141,30</text:p>
          </table:table-cell>
          <table:table-cell office:value-type="string" table:style-name="ce3">
            <text:p>INSER SPA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73151 - LOMBARDIA PLUS 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567.14" table:style-name="ce4">
            <text:p>€ 1.567,14</text:p>
          </table:table-cell>
          <table:table-cell office:value-type="string" table:style-name="ce3">
            <text:p>INSER SPA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273151 - LOMBARDIA PLUS 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421.56" table:style-name="ce4">
            <text:p>€ 1.421,56</text:p>
          </table:table-cell>
          <table:table-cell office:value-type="string" table:style-name="ce3">
            <text:p>INSER SPA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OLIZZA FIDEIUSSORIA COFACE IEFP 20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852" table:style-name="ce4">
            <text:p>€ 852,00</text:p>
          </table:table-cell>
          <table:table-cell office:value-type="string" table:style-name="ce3">
            <text:p>INSER SPA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OLIZZA FIDEIUSSORIA COFACE IEFP 201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0095" table:style-name="ce4">
            <text:p>€ 10.095,00</text:p>
          </table:table-cell>
          <table:table-cell office:value-type="string" table:style-name="ce3">
            <text:p>INSER SPA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77015174E1</text:p>
          </table:table-cell>
          <table:table-cell office:value-type="string" table:style-name="ce7">
            <text:p>UNIPOLSAI <text:s/>POLIZZA INCENDIO-NR. 44/165087454 -APPENDICE ANNO2020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20332.150000000001" table:style-name="ce4">
            <text:p>€ 20.332,15</text:p>
          </table:table-cell>
          <table:table-cell office:value-type="string" table:style-name="ce3">
            <text:p>INSER SPA</text:p>
          </table:table-cell>
          <table:table-cell office:value-type="date" office:date-value="2020-05-19T00:00:00" table:style-name="ce5">
            <text:p>19/05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959882E69</text:p>
          </table:table-cell>
          <table:table-cell office:value-type="string" table:style-name="ce7">
            <text:p>GENERALI INA ASS- POLIZZA INFORTUNI - N. 390217445 poss. rinnovo 18 mesi e 6 mesi proroga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22960.84" table:style-name="ce4">
            <text:p>€ 22.960,84</text:p>
          </table:table-cell>
          <table:table-cell office:value-type="string" table:style-name="ce3">
            <text:p>INSER SPA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72248D19</text:p>
          </table:table-cell>
          <table:table-cell office:value-type="string" table:style-name="ce7">
            <text:p>FONDIARIA - SAI - POLIZZA INFORTUNI - Determina D.G. N.122 -2016 contratto TRIENNIO 01.07.16 - 30.06.19-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12313" table:style-name="ce4">
            <text:p>€ 12.313,00</text:p>
          </table:table-cell>
          <table:table-cell office:value-type="string" table:style-name="ce3">
            <text:p>INSER SPA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72248D19</text:p>
          </table:table-cell>
          <table:table-cell office:value-type="string" table:style-name="ce7">
            <text:p>FONDIARIA - SAI - POLIZZA INFORTUNI - Determina D.G. N.122 -2016 contratto TRIENNIO 01.07.16 - 30.06.19-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12517" table:style-name="ce4">
            <text:p>€ 12.517,00</text:p>
          </table:table-cell>
          <table:table-cell office:value-type="string" table:style-name="ce3">
            <text:p>INSER SPA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72248D19</text:p>
          </table:table-cell>
          <table:table-cell office:value-type="string" table:style-name="ce7">
            <text:p>FONDIARIA - SAI - POLIZZA INFORTUNI -append.elevazione capitali contratto TRIENNIO 01.07.16 - 30.06.19-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1458" table:style-name="ce4">
            <text:p>€ 1.458,00</text:p>
          </table:table-cell>
          <table:table-cell office:value-type="string" table:style-name="ce3">
            <text:p>INSER SPA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72248D19</text:p>
          </table:table-cell>
          <table:table-cell office:value-type="string" table:style-name="ce7">
            <text:p>FONDIARIA - SAI - POLIZZA INFORTUNI - Determina D.G. N.122 -2016 contratto TRIENNIO 01.07.16 - 30.06.19-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12517" table:style-name="ce4">
            <text:p>€ 12.517,00</text:p>
          </table:table-cell>
          <table:table-cell office:value-type="string" table:style-name="ce3">
            <text:p>INSER SPA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F21EF541</text:p>
          </table:table-cell>
          <table:table-cell office:value-type="string" table:style-name="ce7">
            <text:p>LLOYD'S OF LONDON - POLIZZA RC PATRIMONIALE - RINNOVO POLIZZA NR BE000054486 - SCADENZA 31.12.18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4192.6400000000003" table:style-name="ce4">
            <text:p>€ 4.192,64</text:p>
          </table:table-cell>
          <table:table-cell office:value-type="string" table:style-name="ce3">
            <text:p>INSER SPA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12284C2EC</text:p>
          </table:table-cell>
          <table:table-cell office:value-type="string" table:style-name="ce7">
            <text:p>CNA HARDY <text:s/>-POLIZZA D&amp;O - POLIZZA NR IFL 10296337 AZZERATO PERCHE' DOPPIO IMP. 27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045510969; Assifutura S.A.S. Di Edalini Daniele &amp;<text:s/></text:p>
            <text:p>08037550962; Aig Europe Limited Rappresentanza Generale Per L'italia</text:p>
            <text:p>04124720964; Chubb European Group Limited</text:p>
            <text:p/>
          </table:table-cell>
          <table:table-cell office:value-type="currency" office:value="2261.75" table:style-name="ce4">
            <text:p>€ 2.261,75</text:p>
          </table:table-cell>
          <table:table-cell office:value-type="string" table:style-name="ce3">
            <text:p>INSER SPA</text:p>
          </table:table-cell>
          <table:table-cell office:value-type="date" office:date-value="2019-05-14T00:00:00" table:style-name="ce5">
            <text:p>14/05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1C1EEA72A</text:p>
          </table:table-cell>
          <table:table-cell office:value-type="string" table:style-name="ce7">
            <text:p>FONDIARIA - SAI - POLIZZA RCT/O - <text:s/>Determina D.G. N.122 /2016 triennio 01.07.16 al 30.06.19-CIG FINO AL 30.06.19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9132.68" table:style-name="ce4">
            <text:p>€ 9.132,68</text:p>
          </table:table-cell>
          <table:table-cell office:value-type="string" table:style-name="ce3">
            <text:p>INSER SPA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232395736</text:p>
          </table:table-cell>
          <table:table-cell office:value-type="string" table:style-name="ce7">
            <text:p>CNA HARDY <text:s/>-POLIZZA D&amp;O - POLIZZA NR IFL 10296337 POSSIBILITA' DI RINNOVO DI 1 ANNO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045510969; Assifutura S.A.S. Di Edalini Daniele &amp;<text:s/></text:p>
            <text:p>08037550962; Aig Europe Limited Rappresentanza Generale Per L'italia</text:p>
            <text:p>04124720964; Chubb European Group Limited</text:p>
            <text:p/>
          </table:table-cell>
          <table:table-cell office:value-type="currency" office:value="2510.5" table:style-name="ce4">
            <text:p>€ 2.510,50</text:p>
          </table:table-cell>
          <table:table-cell office:value-type="string" table:style-name="ce3">
            <text:p>INSER SPA</text:p>
          </table:table-cell>
          <table:table-cell office:value-type="date" office:date-value="2018-05-21T00:00:00" table:style-name="ce5">
            <text:p>21/05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2C2CC708A</text:p>
          </table:table-cell>
          <table:table-cell office:value-type="string" table:style-name="ce7">
            <text:p>POLIZZA FIDEIUSSORIA COFACE SA N°2286535 ANTICIPO 80% POTENZIAMENTO ALTERNANZA SCUOLA-LAVORO IEFP 19/20</text:p>
          </table:table-cell>
          <table:table-cell office:value-type="string" table:style-name="ce3">
            <text:p>01628540229</text:p>
          </table:table-cell>
          <table:table-cell table:style-name="ce6"/>
          <table:table-cell office:value-type="currency" office:value="1168" table:style-name="ce4">
            <text:p>€ 1.168,00</text:p>
          </table:table-cell>
          <table:table-cell office:value-type="string" table:style-name="ce3">
            <text:p>INSER SPA</text:p>
          </table:table-cell>
          <table:table-cell office:value-type="date" office:date-value="2020-04-14T00:00:00" table:style-name="ce5">
            <text:p>14/04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3025DEE31</text:p>
          </table:table-cell>
          <table:table-cell office:value-type="string" table:style-name="ce7">
            <text:p>LLOYD'S OF LONDON - POLIZZA RC PATRIMONIALE N.BE000057657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8344.5" table:style-name="ce4">
            <text:p>€ 8.344,50</text:p>
          </table:table-cell>
          <table:table-cell office:value-type="string" table:style-name="ce3">
            <text:p>INSER SPA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3621EF5F6</text:p>
          </table:table-cell>
          <table:table-cell office:value-type="string" table:style-name="ce7">
            <text:p>UNIPOL ASSICURAZIONI SPA POLIZZA KASKO - RINNOVO POLIZZA NR 49915 - SCADENZA 31.12.18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4200" table:style-name="ce4">
            <text:p>€ 4.200,00</text:p>
          </table:table-cell>
          <table:table-cell office:value-type="string" table:style-name="ce3">
            <text:p>INSER SPA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82900CCD</text:p>
          </table:table-cell>
          <table:table-cell office:value-type="string" table:style-name="ce7">
            <text:p>UNIPOLSAI - POLIZZA RCT/O -N.1/64871/65/7148530815 - POSS. RINN. 18 MESI + 6 MESI PROROGA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16301.9" table:style-name="ce4">
            <text:p>€ 16.301,90</text:p>
          </table:table-cell>
          <table:table-cell office:value-type="string" table:style-name="ce3">
            <text:p>INSER SPA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3921EF5CA</text:p>
          </table:table-cell>
          <table:table-cell office:value-type="string" table:style-name="ce7">
            <text:p>REALE MUTUA - POLIZZA FURTO - RINNOVO POLIZZA NR 2041864 - SCAD. 31.12.18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2500" table:style-name="ce4">
            <text:p>€ 2.500,00</text:p>
          </table:table-cell>
          <table:table-cell office:value-type="string" table:style-name="ce3">
            <text:p>INSER SPA</text:p>
          </table:table-cell>
          <table:table-cell office:value-type="date" office:date-value="2018-01-01T00:00:00" table:style-name="ce5">
            <text:p>01/01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3A21EF514</text:p>
          </table:table-cell>
          <table:table-cell office:value-type="string" table:style-name="ce7">
            <text:p>FONDIARIA - SAI - POLIZZA ELETTRONICA - POLIZZA NR 746486597 REGOLAZIONE PREMIO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2665.99" table:style-name="ce4">
            <text:p>€ 2.665,99</text:p>
          </table:table-cell>
          <table:table-cell office:value-type="string" table:style-name="ce3">
            <text:p>INSER SP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5B25DEE04</text:p>
          </table:table-cell>
          <table:table-cell office:value-type="string" table:style-name="ce7">
            <text:p>UNIPOLSAI- POLIZZA ELETTRONICA - NR. 90/165082240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3916.6" table:style-name="ce4">
            <text:p>€ 3.916,60</text:p>
          </table:table-cell>
          <table:table-cell office:value-type="string" table:style-name="ce3">
            <text:p>INSER SPA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5B25DEE04</text:p>
          </table:table-cell>
          <table:table-cell office:value-type="string" table:style-name="ce7">
            <text:p>UNIPOLSAI- POLIZZA ELETTRONICA - NR. 90/165082240 APPENDICE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693.63" table:style-name="ce4">
            <text:p>€ 693,63</text:p>
          </table:table-cell>
          <table:table-cell office:value-type="string" table:style-name="ce3">
            <text:p>INSER SPA</text:p>
          </table:table-cell>
          <table:table-cell office:value-type="date" office:date-value="2020-05-19T00:00:00" table:style-name="ce5">
            <text:p>19/05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D28CE76A</text:p>
          </table:table-cell>
          <table:table-cell office:value-type="string" table:style-name="ce7">
            <text:p>RC GLOBALE AUTO TARGA VEICOLO CV378ZS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755" table:style-name="ce4">
            <text:p>€ 755,00</text:p>
          </table:table-cell>
          <table:table-cell office:value-type="string" table:style-name="ce3">
            <text:p>INSER SPA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7A23EE6C5</text:p>
          </table:table-cell>
          <table:table-cell office:value-type="string" table:style-name="ce7">
            <text:p>RC GLOBALE AUTO TARGA VEICOLO CV378ZS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1699520159; 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889" table:style-name="ce4">
            <text:p>€ 889,00</text:p>
          </table:table-cell>
          <table:table-cell office:value-type="string" table:style-name="ce3">
            <text:p>INSER SPA</text:p>
          </table:table-cell>
          <table:table-cell office:value-type="date" office:date-value="2018-06-08T00:00:00" table:style-name="ce5">
            <text:p>08/06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B1717DC0</text:p>
          </table:table-cell>
          <table:table-cell office:value-type="string" table:style-name="ce7">
            <text:p>POLIZZA FIDEJUSSORIA SPORTELLO LAVORO AMBITO TERRITORIALE DI SEREGNO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92" table:style-name="ce4">
            <text:p>€ 92,00</text:p>
          </table:table-cell>
          <table:table-cell office:value-type="string" table:style-name="ce3">
            <text:p>INSER SPA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528CE736</text:p>
          </table:table-cell>
          <table:table-cell office:value-type="string" table:style-name="ce7">
            <text:p>RC GLOBALE AUTO TARGA VEICOLO DJ406JG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<text:s/></text:p>
          </table:table-cell>
          <table:table-cell office:value-type="currency" office:value="875" table:style-name="ce4">
            <text:p>€ 875,00</text:p>
          </table:table-cell>
          <table:table-cell office:value-type="string" table:style-name="ce3">
            <text:p>INSER SPA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BC25DEDB0</text:p>
          </table:table-cell>
          <table:table-cell office:value-type="string" table:style-name="ce7">
            <text:p>GENERALI- POLIZZA FURTO - NR. 390210795 2 ANNI + 2 + 6 MESI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4812" table:style-name="ce4">
            <text:p>€ 4.812,00</text:p>
          </table:table-cell>
          <table:table-cell office:value-type="string" table:style-name="ce3">
            <text:p>INSER SPA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D121EF594</text:p>
          </table:table-cell>
          <table:table-cell office:value-type="string" table:style-name="ce7">
            <text:p>REALE MUTUA - POLIZZA INCENDIO - AGGIORNAMENTO + CAMBIAGHI POLIZZA NR 2904750 -SCADENZA 31.12.18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3130.66" table:style-name="ce4">
            <text:p>€ 3.130,66</text:p>
          </table:table-cell>
          <table:table-cell office:value-type="string" table:style-name="ce3">
            <text:p>INSER SPA</text:p>
          </table:table-cell>
          <table:table-cell office:value-type="date" office:date-value="2018-10-16T00:00:00" table:style-name="ce5">
            <text:p>16/10/2018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D825DEE5F</text:p>
          </table:table-cell>
          <table:table-cell office:value-type="string" table:style-name="ce7">
            <text:p>UNIPOL SAI POLIZZA KASKO - N. 0821510003882 regolazione premio 31.12.18 / 31.12.19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044" table:style-name="ce4">
            <text:p>€ 5.044,00</text:p>
          </table:table-cell>
          <table:table-cell office:value-type="string" table:style-name="ce3">
            <text:p>INSER SPA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E91A645A2</text:p>
          </table:table-cell>
          <table:table-cell office:value-type="string" table:style-name="ce7">
            <text:p>FONDIARIA - SAI - POLIZZA INFORTUNI - Determina D.G. N.122 -2016 REGOLAZIONE PREMIO</text:p>
          </table:table-cell>
          <table:table-cell office:value-type="string" table:style-name="ce3">
            <text:p>0162854022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69" table:style-name="ce4">
            <text:p>€ 69,00</text:p>
          </table:table-cell>
          <table:table-cell office:value-type="string" table:style-name="ce3">
            <text:p>INSER SPA</text:p>
          </table:table-cell>
          <table:table-cell office:value-type="date" office:date-value="2018-10-29T00:00:00" table:style-name="ce5">
            <text:p>29/10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54224E6E9</text:p>
          </table:table-cell>
          <table:table-cell office:value-type="string" table:style-name="ce7">
            <text:p>TONER E CARTUCCE</text:p>
          </table:table-cell>
          <table:table-cell office:value-type="string" table:style-name="ce3">
            <text:p>02257000139</text:p>
          </table:table-cell>
          <table:table-cell office:value-type="string" table:style-name="ce6">
            <text:p>02257000139;INTERGLOBAL</text:p>
            <text:p>08028910969;BUSCHINI ADIK DANIELE</text:p>
            <text:p/>
          </table:table-cell>
          <table:table-cell office:value-type="currency" office:value="697" table:style-name="ce4">
            <text:p>€ 697,00</text:p>
          </table:table-cell>
          <table:table-cell office:value-type="string" table:style-name="ce3">
            <text:p>INTERGLOBAL S.A.S. DI JOB G. &amp; C.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B188D32A</text:p>
          </table:table-cell>
          <table:table-cell office:value-type="string" table:style-name="ce7">
            <text:p>TONER PER LEXMARK</text:p>
          </table:table-cell>
          <table:table-cell office:value-type="string" table:style-name="ce3">
            <text:p>02257000139</text:p>
          </table:table-cell>
          <table:table-cell table:style-name="ce6"/>
          <table:table-cell office:value-type="currency" office:value="295" table:style-name="ce4">
            <text:p>€ 295,00</text:p>
          </table:table-cell>
          <table:table-cell office:value-type="string" table:style-name="ce3">
            <text:p>INTERGLOBAL S.A.S. DI JOB G. &amp; C.</text:p>
          </table:table-cell>
          <table:table-cell office:value-type="date" office:date-value="2016-02-16T00:00:00" table:style-name="ce5">
            <text:p>16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D1C116CA</text:p>
          </table:table-cell>
          <table:table-cell office:value-type="string" table:style-name="ce7">
            <text:p>CARTUCCE E TONER PER PLOTTER</text:p>
          </table:table-cell>
          <table:table-cell office:value-type="string" table:style-name="ce3">
            <text:p>02257000139</text:p>
          </table:table-cell>
          <table:table-cell table:style-name="ce6"/>
          <table:table-cell office:value-type="currency" office:value="198.22" table:style-name="ce4">
            <text:p>€ 198,22</text:p>
          </table:table-cell>
          <table:table-cell office:value-type="string" table:style-name="ce3">
            <text:p>INTERGLOBAL S.A.S. DI JOB G. &amp; C.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023E3DC9</text:p>
          </table:table-cell>
          <table:table-cell office:value-type="string" table:style-name="ce7">
            <text:p>TONER HP 920 XL NERO/CIANO/MAGENTA/GIALLO</text:p>
          </table:table-cell>
          <table:table-cell office:value-type="string" table:style-name="ce3">
            <text:p>02257000139</text:p>
          </table:table-cell>
          <table:table-cell table:style-name="ce6"/>
          <table:table-cell office:value-type="currency" office:value="164.3" table:style-name="ce4">
            <text:p>€ 164,30</text:p>
          </table:table-cell>
          <table:table-cell office:value-type="string" table:style-name="ce3">
            <text:p>INTERGLOBAL S.A.S. DI JOB G. &amp; C.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21BBB5C8</text:p>
          </table:table-cell>
          <table:table-cell office:value-type="string" table:style-name="ce7">
            <text:p>TONER E CARTUCCE</text:p>
          </table:table-cell>
          <table:table-cell office:value-type="string" table:style-name="ce3">
            <text:p>02257000139</text:p>
          </table:table-cell>
          <table:table-cell table:style-name="ce6"/>
          <table:table-cell office:value-type="currency" office:value="729.6" table:style-name="ce4">
            <text:p>€ 729,60</text:p>
          </table:table-cell>
          <table:table-cell office:value-type="string" table:style-name="ce3">
            <text:p>INTERGLOBAL S.A.S. DI JOB G. &amp; C.</text:p>
          </table:table-cell>
          <table:table-cell office:value-type="date" office:date-value="2016-10-25T00:00:00" table:style-name="ce5">
            <text:p>25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31F7A696</text:p>
          </table:table-cell>
          <table:table-cell office:value-type="string" table:style-name="ce7">
            <text:p>MANUTENZIONE BANCHI DI LAVORO</text:p>
          </table:table-cell>
          <table:table-cell office:value-type="string" table:style-name="ce3">
            <text:p>00807300157</text:p>
          </table:table-cell>
          <table:table-cell table:style-name="ce6"/>
          <table:table-cell office:value-type="currency" office:value="135" table:style-name="ce4">
            <text:p>€ 135,00</text:p>
          </table:table-cell>
          <table:table-cell office:value-type="string" table:style-name="ce3">
            <text:p>IPEA</text:p>
          </table:table-cell>
          <table:table-cell office:value-type="date" office:date-value="2017-07-26T00:00:00" table:style-name="ce5">
            <text:p>26/07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52606822</text:p>
          </table:table-cell>
          <table:table-cell office:value-type="string" table:style-name="ce7">
            <text:p>ACQUISTO MATERIE PRIME LABORATORIO - IMPEGNO A SCALARE</text:p>
          </table:table-cell>
          <table:table-cell office:value-type="string" table:style-name="ce3">
            <text:p>00584090146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IPERAL S.P.A.</text:p>
          </table:table-cell>
          <table:table-cell office:value-type="date" office:date-value="2018-12-04T00:00:00" table:style-name="ce5">
            <text:p>04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9DC322</text:p>
          </table:table-cell>
          <table:table-cell office:value-type="string" table:style-name="ce7">
            <text:p>ACQUISTO MATERIE PRIME LABORATORIO - IMPEGNO A SCALARE RESIDUO NEL 2020</text:p>
          </table:table-cell>
          <table:table-cell office:value-type="string" table:style-name="ce3">
            <text:p>00584090146</text:p>
          </table:table-cell>
          <table:table-cell table:style-name="ce6"/>
          <table:table-cell office:value-type="currency" office:value="1000" table:style-name="ce4">
            <text:p>€ 1.000,00</text:p>
          </table:table-cell>
          <table:table-cell office:value-type="string" table:style-name="ce3">
            <text:p>IPERAL S.P.A.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4301898C</text:p>
          </table:table-cell>
          <table:table-cell office:value-type="string" table:style-name="ce7">
            <text:p>MATERIE PRIME <text:s/>attività diddattica da <text:s/>20/21 a 22/23 DET.4/21 IMPEGNO A SCALARE</text:p>
          </table:table-cell>
          <table:table-cell office:value-type="string" table:style-name="ce3">
            <text:p>11023300962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IPERAL SUPERMERCATI SRL CON SOCIO UNICO</text:p>
          </table:table-cell>
          <table:table-cell office:value-type="date" office:date-value="2021-01-12T00:00:00" table:style-name="ce5">
            <text:p>12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9DC322</text:p>
          </table:table-cell>
          <table:table-cell office:value-type="string" table:style-name="ce7">
            <text:p>ACQUISTO MATERIE PRIME LABORATORIO - IMPEGNO A SCALARE RESIDUO AZZERATO - NON UTILIZZATO</text:p>
          </table:table-cell>
          <table:table-cell office:value-type="string" table:style-name="ce3">
            <text:p>11023300962</text:p>
          </table:table-cell>
          <table:table-cell table:style-name="ce6"/>
          <table:table-cell office:value-type="currency" office:value="993.46" table:style-name="ce4">
            <text:p>€ 993,46</text:p>
          </table:table-cell>
          <table:table-cell office:value-type="string" table:style-name="ce3">
            <text:p>IPERAL SUPERMERCATI SRL CON SOCIO UNICO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067460AA</text:p>
          </table:table-cell>
          <table:table-cell office:value-type="string" table:style-name="ce7">
            <text:p>FORNITURA ENERGIA ELETTRICA ORD. CONSIP 2581910</text:p>
          </table:table-cell>
          <table:table-cell office:value-type="string" table:style-name="ce3">
            <text:p>01178580997</text:p>
          </table:table-cell>
          <table:table-cell table:style-name="ce6"/>
          <table:table-cell office:value-type="currency" office:value="56465" table:style-name="ce4">
            <text:p>€ 56.465,00</text:p>
          </table:table-cell>
          <table:table-cell office:value-type="string" table:style-name="ce3">
            <text:p>IREN MERCATO S.P.A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88862405C</text:p>
          </table:table-cell>
          <table:table-cell office:value-type="string" table:style-name="ce7">
            <text:p>FORNITURA ENERGIA ELETTRICA ORD. CONSIP 3337924 ANNO 2017</text:p>
          </table:table-cell>
          <table:table-cell office:value-type="string" table:style-name="ce3">
            <text:p>01178580997</text:p>
          </table:table-cell>
          <table:table-cell table:style-name="ce6"/>
          <table:table-cell office:value-type="currency" office:value="13000" table:style-name="ce4">
            <text:p>€ 13.000,00</text:p>
          </table:table-cell>
          <table:table-cell office:value-type="string" table:style-name="ce3">
            <text:p>IREN MERCATO S.P.A</text:p>
          </table:table-cell>
          <table:table-cell office:value-type="date" office:date-value="2016-12-06T00:00:00" table:style-name="ce5">
            <text:p>06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4117544E3</text:p>
          </table:table-cell>
          <table:table-cell office:value-type="string" table:style-name="ce7">
            <text:p>FORNITURA ENERGIA ELETTRICA ANNO 2018-2019 ORD.consip 4221613</text:p>
          </table:table-cell>
          <table:table-cell office:value-type="string" table:style-name="ce3">
            <text:p>01178580997</text:p>
          </table:table-cell>
          <table:table-cell table:style-name="ce6"/>
          <table:table-cell office:value-type="currency" office:value="24500" table:style-name="ce4">
            <text:p>€ 24.500,00</text:p>
          </table:table-cell>
          <table:table-cell office:value-type="string" table:style-name="ce3">
            <text:p>IREN MERCATO S.P.A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801A39B5C</text:p>
          </table:table-cell>
          <table:table-cell office:value-type="string" table:style-name="ce7">
            <text:p>REALIZZAZIONE NUOVO UFFICIO ATRIO PIANO TERRA</text:p>
          </table:table-cell>
          <table:table-cell office:value-type="string" table:style-name="ce3">
            <text:p>00855100152</text:p>
          </table:table-cell>
          <table:table-cell office:value-type="string" table:style-name="ce6">
            <text:p>00902270966; CENTROUFFICIO LORETO SPA</text:p>
            <text:p>00697630960; IVM SPA</text:p>
            <text:p>00216580290; MOBILFERRO SRL</text:p>
            <text:p>00868820960; NUOVA F.I.M.S. SRL</text:p>
            <text:p>00284310174; RIVA ARREDAMENTI</text:p>
            <text:p/>
          </table:table-cell>
          <table:table-cell office:value-type="currency" office:value="15017.03" table:style-name="ce4">
            <text:p>€ 15.017,03</text:p>
          </table:table-cell>
          <table:table-cell office:value-type="string" table:style-name="ce3">
            <text:p>IVM SPA</text:p>
          </table:table-cell>
          <table:table-cell office:value-type="date" office:date-value="2016-06-23T00:00:00" table:style-name="ce5">
            <text:p>23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021D3E11</text:p>
          </table:table-cell>
          <table:table-cell office:value-type="string" table:style-name="ce7">
            <text:p>LICENZE MICROSOFT 20 concorezzo, 50 seregno, 35 meda</text:p>
          </table:table-cell>
          <table:table-cell office:value-type="string" table:style-name="ce3">
            <text:p>03251240960</text:p>
          </table:table-cell>
          <table:table-cell table:style-name="ce6"/>
          <table:table-cell office:value-type="currency" office:value="15379.43" table:style-name="ce4">
            <text:p>€ 15.379,43</text:p>
          </table:table-cell>
          <table:table-cell office:value-type="string" table:style-name="ce3">
            <text:p>JOIN.IT</text:p>
          </table:table-cell>
          <table:table-cell office:value-type="date" office:date-value="2019-02-04T00:00:00" table:style-name="ce5">
            <text:p>04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31D0A2C0</text:p>
          </table:table-cell>
          <table:table-cell office:value-type="string" table:style-name="ce7">
            <text:p>LICENZE MICROSOFT 20 concorezzo, 50 seregno, 35 meda</text:p>
          </table:table-cell>
          <table:table-cell office:value-type="string" table:style-name="ce3">
            <text:p>03251240960</text:p>
          </table:table-cell>
          <table:table-cell table:style-name="ce6"/>
          <table:table-cell office:value-type="currency" office:value="7778.94" table:style-name="ce4">
            <text:p>€ 7.778,94</text:p>
          </table:table-cell>
          <table:table-cell office:value-type="string" table:style-name="ce3">
            <text:p>JOIN.IT</text:p>
          </table:table-cell>
          <table:table-cell office:value-type="date" office:date-value="2017-01-24T00:00:00" table:style-name="ce5">
            <text:p>24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B1858534</text:p>
          </table:table-cell>
          <table:table-cell office:value-type="string" table:style-name="ce7">
            <text:p>LICENZE MICROSOFT 20 concorezzo, 50 seregno, 35 meda</text:p>
          </table:table-cell>
          <table:table-cell office:value-type="string" table:style-name="ce3">
            <text:p>03251240960</text:p>
          </table:table-cell>
          <table:table-cell table:style-name="ce6"/>
          <table:table-cell office:value-type="currency" office:value="6899.89" table:style-name="ce4">
            <text:p>€ 6.899,89</text:p>
          </table:table-cell>
          <table:table-cell office:value-type="string" table:style-name="ce3">
            <text:p>JOIN.IT</text:p>
          </table:table-cell>
          <table:table-cell office:value-type="date" office:date-value="2016-01-26T00:00:00" table:style-name="ce5">
            <text:p>26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E1C964E6</text:p>
          </table:table-cell>
          <table:table-cell office:value-type="string" table:style-name="ce7">
            <text:p>ABBONAMENTO OFFICE 365 BUSINESS PREMIUM ANNO 2017 N. 30 LICENZE</text:p>
          </table:table-cell>
          <table:table-cell office:value-type="string" table:style-name="ce3">
            <text:p>03251240960</text:p>
          </table:table-cell>
          <table:table-cell table:style-name="ce6"/>
          <table:table-cell office:value-type="currency" office:value="7500" table:style-name="ce4">
            <text:p>€ 7.500,00</text:p>
          </table:table-cell>
          <table:table-cell office:value-type="string" table:style-name="ce3">
            <text:p>JOIN.IT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00224A87</text:p>
          </table:table-cell>
          <table:table-cell office:value-type="string" table:style-name="ce7">
            <text:p>CARBURANTE AUTOMEZZI</text:p>
          </table:table-cell>
          <table:table-cell office:value-type="string" table:style-name="ce3">
            <text:p>00435970587</text:p>
          </table:table-cell>
          <table:table-cell table:style-name="ce6"/>
          <table:table-cell office:value-type="currency" office:value="9200" table:style-name="ce4">
            <text:p>€ 9.200,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5-12-02T00:00:00" table:style-name="ce5">
            <text:p>02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12851662</text:p>
          </table:table-cell>
          <table:table-cell office:value-type="string" table:style-name="ce7">
            <text:p>CARBURANTE FUEL CARD 2019-2022 ORD. CONSIP 4924704</text:p>
          </table:table-cell>
          <table:table-cell office:value-type="string" table:style-name="ce3">
            <text:p>00435970587</text:p>
          </table:table-cell>
          <table:table-cell table:style-name="ce6"/>
          <table:table-cell office:value-type="currency" office:value="16344" table:style-name="ce4">
            <text:p>€ 16.344,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000E87688</text:p>
          </table:table-cell>
          <table:table-cell office:value-type="string" table:style-name="ce7">
            <text:p>COPIE IN ECCEDENZA (18.622 x 0,025)</text:p>
          </table:table-cell>
          <table:table-cell office:value-type="string" table:style-name="ce3">
            <text:p>01788080156</text:p>
          </table:table-cell>
          <table:table-cell table:style-name="ce6"/>
          <table:table-cell office:value-type="currency" office:value="1489.99" table:style-name="ce4">
            <text:p>€ 1.489,99</text:p>
          </table:table-cell>
          <table:table-cell office:value-type="string" table:style-name="ce3">
            <text:p>KYOCERA DOCUMENT SOLUTIONS ITALIA SPA</text:p>
          </table:table-cell>
          <table:table-cell office:value-type="date" office:date-value="2017-11-23T00:00:00" table:style-name="ce5">
            <text:p>23/1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D2E843B7</text:p>
          </table:table-cell>
          <table:table-cell office:value-type="string" table:style-name="ce7">
            <text:p>NOLEGGIO FOTOCOPIATRICE A COLORI ORD. 5725642 <text:s/>48 MESI</text:p>
          </table:table-cell>
          <table:table-cell office:value-type="string" table:style-name="ce3">
            <text:p>01788080156</text:p>
          </table:table-cell>
          <table:table-cell table:style-name="ce6"/>
          <table:table-cell office:value-type="currency" office:value="8082.6" table:style-name="ce4">
            <text:p>€ 8.082,60</text:p>
          </table:table-cell>
          <table:table-cell office:value-type="string" table:style-name="ce3">
            <text:p>KYOCERA DOCUMENT SOLUTIONS ITALIA SPA</text:p>
          </table:table-cell>
          <table:table-cell office:value-type="date" office:date-value="2020-10-01T00:00:00" table:style-name="ce5">
            <text:p>01/10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A2024688</text:p>
          </table:table-cell>
          <table:table-cell office:value-type="string" table:style-name="ce7">
            <text:p>NOLEGGIO FOTOCOPIATRICE A COLORI 36 MESI(ORD. distribuire il costo nei tre anni</text:p>
          </table:table-cell>
          <table:table-cell office:value-type="string" table:style-name="ce3">
            <text:p>01788080156</text:p>
          </table:table-cell>
          <table:table-cell table:style-name="ce6"/>
          <table:table-cell office:value-type="currency" office:value="4573.3" table:style-name="ce4">
            <text:p>€ 4.573,30</text:p>
          </table:table-cell>
          <table:table-cell office:value-type="string" table:style-name="ce3">
            <text:p>KYOCERA DOCUMENT SOLUTIONS ITALIA SPA</text:p>
          </table:table-cell>
          <table:table-cell office:value-type="date" office:date-value="2017-10-03T00:00:00" table:style-name="ce5">
            <text:p>03/10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B327B7B80</text:p>
          </table:table-cell>
          <table:table-cell office:value-type="string" table:style-name="ce7">
            <text:p>CONFEZIONAMENTO E MESSA IN OPERA TENDAGGI VILLA MONASTERO</text:p>
          </table:table-cell>
          <table:table-cell office:value-type="string" table:style-name="ce3">
            <text:p>MRAGNN48C02I709S</text:p>
          </table:table-cell>
          <table:table-cell office:value-type="string" table:style-name="ce6">
            <text:p>02544950963;Colombo Massimo<text:s/></text:p>
            <text:p>07546250965;Sironi Andrea via Giuseppe Verdi</text:p>
            <text:p>02528860964;La Bottega del Tappezziere di Giovanni Mauri</text:p>
            <text:p/>
          </table:table-cell>
          <table:table-cell office:value-type="currency" office:value="4100" table:style-name="ce4">
            <text:p>€ 4.100,00</text:p>
          </table:table-cell>
          <table:table-cell office:value-type="string" table:style-name="ce3">
            <text:p>LA BOTTEGA DEL TAPPEZZIERE DI GIOVANNI MAUR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OLUME 1214 <text:s/>CONCORSO OPERATORI</text:p>
          </table:table-cell>
          <table:table-cell office:value-type="string" table:style-name="ce3">
            <text:p>0532957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LA FELTRINELLI <text:s/>INTERNET BOOKSHOP S.R.L.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Z602C735A</text:p>
          </table:table-cell>
          <table:table-cell office:value-type="string" table:style-name="ce7">
            <text:p>TAGLIO PIANTE SEDE DI MEDA</text:p>
          </table:table-cell>
          <table:table-cell office:value-type="string" table:style-name="ce3">
            <text:p>10552170960</text:p>
          </table:table-cell>
          <table:table-cell table:style-name="ce6"/>
          <table:table-cell office:value-type="currency" office:value="2640" table:style-name="ce4">
            <text:p>€ 2.640,00</text:p>
          </table:table-cell>
          <table:table-cell office:value-type="string" table:style-name="ce3">
            <text:p>LA GAIA SRL</text:p>
          </table:table-cell>
          <table:table-cell office:value-type="date" office:date-value="2020-03-16T00:00:00" table:style-name="ce5">
            <text:p>16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2678AB9</text:p>
          </table:table-cell>
          <table:table-cell office:value-type="string" table:style-name="ce7">
            <text:p>GADGET PER EVENTO AFOL(PENNE)</text:p>
          </table:table-cell>
          <table:table-cell office:value-type="string" table:style-name="ce3">
            <text:p>02670010962</text:p>
          </table:table-cell>
          <table:table-cell table:style-name="ce6"/>
          <table:table-cell office:value-type="currency" office:value="113.4" table:style-name="ce4">
            <text:p>€ 113,40</text:p>
          </table:table-cell>
          <table:table-cell office:value-type="string" table:style-name="ce3">
            <text:p>LA NUOVA EDICOLA</text:p>
          </table:table-cell>
          <table:table-cell office:value-type="date" office:date-value="2018-12-21T00:00:00" table:style-name="ce5">
            <text:p>21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E318920E</text:p>
          </table:table-cell>
          <table:table-cell office:value-type="string" table:style-name="ce7">
            <text:p>CARTONCINI PER ATTESTATI A4 MODIGLIANI COLOR SABBIA</text:p>
          </table:table-cell>
          <table:table-cell office:value-type="string" table:style-name="ce3">
            <text:p>06093770151</text:p>
          </table:table-cell>
          <table:table-cell table:style-name="ce6"/>
          <table:table-cell office:value-type="currency" office:value="370" table:style-name="ce4">
            <text:p>€ 370,0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date" office:date-value="2021-05-03T00:00:00" table:style-name="ce5">
            <text:p>03/05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82DBC50F</text:p>
          </table:table-cell>
          <table:table-cell office:value-type="string" table:style-name="ce7">
            <text:p>STAMPE CARTELLETTE <text:s/>EVENTO BRANZA RESTART PROGETTO MARKETING TERRITORIALE</text:p>
          </table:table-cell>
          <table:table-cell office:value-type="string" table:style-name="ce3">
            <text:p>06093770151</text:p>
          </table:table-cell>
          <table:table-cell office:value-type="string" table:style-name="ce6">
            <text:p>03340330962;ELIO2</text:p>
          </table:table-cell>
          <table:table-cell office:value-type="currency" office:value="2115" table:style-name="ce4">
            <text:p>€ 2.115,0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date" office:date-value="2020-07-21T00:00:00" table:style-name="ce5">
            <text:p>21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630D4B5A</text:p>
          </table:table-cell>
          <table:table-cell office:value-type="string" table:style-name="ce7">
            <text:p>MATERIALE DIDATTICO DETERMINA N. 65</text:p>
          </table:table-cell>
          <table:table-cell office:value-type="string" table:style-name="ce3">
            <text:p>06093770151</text:p>
          </table:table-cell>
          <table:table-cell table:style-name="ce6"/>
          <table:table-cell office:value-type="currency" office:value="320.89999999999998" table:style-name="ce4">
            <text:p>€ 320,9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B92A49C69</text:p>
          </table:table-cell>
          <table:table-cell office:value-type="string" table:style-name="ce7">
            <text:p>CARTELLONISTICA ESTERNA IN FOREX</text:p>
          </table:table-cell>
          <table:table-cell office:value-type="string" table:style-name="ce3">
            <text:p>06093770151</text:p>
          </table:table-cell>
          <table:table-cell office:value-type="string" table:style-name="ce6">
            <text:p>03237770130;LA NUOVA POLIGRAFICA DI MILANI ISIDORO</text:p>
            <text:p>07530900963; GRAFICART SRL</text:p>
            <text:p>02041500964;GRAFICHE BOFFI SRL</text:p>
            <text:p>00815680962;LA TECNICA IMMOBILIARE SAS DI LISSONI &amp; C.</text:p>
            <text:p>09586220155;LA TECNICA SNC DI RENATO POLLI&amp; C.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028B7A4D</text:p>
          </table:table-cell>
          <table:table-cell office:value-type="string" table:style-name="ce7">
            <text:p>STAMPE RAPPORTO MDL MATER. FOTOGRAFICO</text:p>
          </table:table-cell>
          <table:table-cell office:value-type="string" table:style-name="ce3">
            <text:p>06093770151</text:p>
          </table:table-cell>
          <table:table-cell table:style-name="ce6"/>
          <table:table-cell office:value-type="currency" office:value="1130" table:style-name="ce4">
            <text:p>€ 1.130,0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date" office:date-value="2019-06-05T00:00:00" table:style-name="ce5">
            <text:p>05/06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RANZO DI LAVORO</text:p>
          </table:table-cell>
          <table:table-cell office:value-type="string" table:style-name="ce3">
            <text:p>08543380961</text:p>
          </table:table-cell>
          <table:table-cell table:style-name="ce6"/>
          <table:table-cell office:value-type="currency" office:value="33.64" table:style-name="ce4">
            <text:p>€ 33,64</text:p>
          </table:table-cell>
          <table:table-cell office:value-type="string" table:style-name="ce3">
            <text:p>LA TERRA DELLE TRADIZIONI SAMA SNC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PRANZO DI LAVORO (ISPEZIONE QUALITA')</text:p>
          </table:table-cell>
          <table:table-cell office:value-type="string" table:style-name="ce3">
            <text:p>08543380961</text:p>
          </table:table-cell>
          <table:table-cell table:style-name="ce6"/>
          <table:table-cell office:value-type="currency" office:value="43.64" table:style-name="ce4">
            <text:p>€ 43,64</text:p>
          </table:table-cell>
          <table:table-cell office:value-type="string" table:style-name="ce3">
            <text:p>LA TERRA DELLE TRADIZIONI SAMA SNC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527DB54F</text:p>
          </table:table-cell>
          <table:table-cell office:value-type="string" table:style-name="ce7">
            <text:p>SERVIZIO MONITORAGGIO STAMPA</text:p>
          </table:table-cell>
          <table:table-cell office:value-type="string" table:style-name="ce3">
            <text:p>06862080154</text:p>
          </table:table-cell>
          <table:table-cell table:style-name="ce6"/>
          <table:table-cell office:value-type="currency" office:value="595" table:style-name="ce4">
            <text:p>€ 595,00</text:p>
          </table:table-cell>
          <table:table-cell office:value-type="string" table:style-name="ce3">
            <text:p>L'ECO DELLA STAMPA SPA</text:p>
          </table:table-cell>
          <table:table-cell office:value-type="date" office:date-value="2019-04-04T00:00:00" table:style-name="ce5">
            <text:p>04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9255832E</text:p>
          </table:table-cell>
          <table:table-cell office:value-type="string" table:style-name="ce7">
            <text:p>SERVIZIO MONITORAGGIO STAMPA</text:p>
          </table:table-cell>
          <table:table-cell office:value-type="string" table:style-name="ce3">
            <text:p>06862080154</text:p>
          </table:table-cell>
          <table:table-cell table:style-name="ce6"/>
          <table:table-cell office:value-type="currency" office:value="595" table:style-name="ce4">
            <text:p>€ 595,00</text:p>
          </table:table-cell>
          <table:table-cell office:value-type="string" table:style-name="ce3">
            <text:p>L'ECO DELLA STAMPA SPA</text:p>
          </table:table-cell>
          <table:table-cell office:value-type="date" office:date-value="2018-10-16T00:00:00" table:style-name="ce5">
            <text:p>16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B1A47929</text:p>
          </table:table-cell>
          <table:table-cell office:value-type="string" table:style-name="ce7">
            <text:p>CORSO FORMAZIONE ARDUINO DOCENTI ANNULLATO</text:p>
          </table:table-cell>
          <table:table-cell office:value-type="string" table:style-name="ce3">
            <text:p>91084960151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LEGAMBIENTE SEREGNO ASSOCIAZIONE DI VOLONTARIATO</text:p>
          </table:table-cell>
          <table:table-cell office:value-type="date" office:date-value="2016-12-05T00:00:00" table:style-name="ce5">
            <text:p>05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GIORNATA VOLONTARIATO</text:p>
          </table:table-cell>
          <table:table-cell office:value-type="string" table:style-name="ce3">
            <text:p>05602710963</text:p>
          </table:table-cell>
          <table:table-cell table:style-name="ce6"/>
          <table:table-cell office:value-type="currency" office:value="34.979999999999997" table:style-name="ce4">
            <text:p>€ 34,98</text:p>
          </table:table-cell>
          <table:table-cell office:value-type="string" table:style-name="ce3">
            <text:p>LEROY MERLIN ITALIA SRL</text:p>
          </table:table-cell>
          <table:table-cell office:value-type="date" office:date-value="2016-04-19T00:00:00" table:style-name="ce5">
            <text:p>19/04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TERIALE PER LABORATORIO DECORAZIONE GIORNATA BIMBI IN UFFICIO</text:p>
          </table:table-cell>
          <table:table-cell office:value-type="string" table:style-name="ce3">
            <text:p>05602710963</text:p>
          </table:table-cell>
          <table:table-cell table:style-name="ce6"/>
          <table:table-cell office:value-type="currency" office:value="30.32" table:style-name="ce4">
            <text:p>€ 30,32</text:p>
          </table:table-cell>
          <table:table-cell office:value-type="string" table:style-name="ce3">
            <text:p>LEROY MERLIN ITALIA SRL</text:p>
          </table:table-cell>
          <table:table-cell office:value-type="date" office:date-value="2016-05-26T00:00:00" table:style-name="ce5">
            <text:p>26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D1DEF932</text:p>
          </table:table-cell>
          <table:table-cell office:value-type="string" table:style-name="ce7">
            <text:p>VOLUMI - EDIZIONE SIMONE PER LA SCUOLA</text:p>
          </table:table-cell>
          <table:table-cell office:value-type="string" table:style-name="ce3">
            <text:p>05908560153</text:p>
          </table:table-cell>
          <table:table-cell table:style-name="ce6"/>
          <table:table-cell office:value-type="currency" office:value="170" table:style-name="ce4">
            <text:p>€ 170,00</text:p>
          </table:table-cell>
          <table:table-cell office:value-type="string" table:style-name="ce3">
            <text:p>LIBRERIA DELL'ARENGARIO SRL</text:p>
          </table:table-cell>
          <table:table-cell office:value-type="date" office:date-value="2017-03-22T00:00:00" table:style-name="ce5">
            <text:p>22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D1AD254A</text:p>
          </table:table-cell>
          <table:table-cell office:value-type="string" table:style-name="ce7">
            <text:p>LIBRI E DIZIONARI</text:p>
          </table:table-cell>
          <table:table-cell office:value-type="string" table:style-name="ce3">
            <text:p>0590856015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LIBRERIA DELL'ARENGARIO SRL</text:p>
          </table:table-cell>
          <table:table-cell office:value-type="date" office:date-value="2016-08-01T00:00:00" table:style-name="ce5">
            <text:p>01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9214539A</text:p>
          </table:table-cell>
          <table:table-cell office:value-type="string" table:style-name="ce7">
            <text:p>LIBRI DI TESTO CORSO GRAFICA</text:p>
          </table:table-cell>
          <table:table-cell office:value-type="string" table:style-name="ce3">
            <text:p>0590856015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LIBRERIA DELL'ARENGARIO SRL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F2F61EBB</text:p>
          </table:table-cell>
          <table:table-cell office:value-type="string" table:style-name="ce7">
            <text:p>RINNOVO LICENZE ALPHACAM DETER.13/21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825" table:style-name="ce4">
            <text:p>€ 825,00</text:p>
          </table:table-cell>
          <table:table-cell office:value-type="string" table:style-name="ce3">
            <text:p>LICOM SYSTEMS SRL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0253929B</text:p>
          </table:table-cell>
          <table:table-cell office:value-type="string" table:style-name="ce7">
            <text:p>CONTRATTO ASSISTENZA E MANUTENZIONE ALPHACAM 2018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550" table:style-name="ce4">
            <text:p>€ 550,00</text:p>
          </table:table-cell>
          <table:table-cell office:value-type="string" table:style-name="ce3">
            <text:p>LICOM SYSTEMS SRL</text:p>
          </table:table-cell>
          <table:table-cell office:value-type="date" office:date-value="2018-10-05T00:00:00" table:style-name="ce5">
            <text:p>05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624CC297</text:p>
          </table:table-cell>
          <table:table-cell office:value-type="string" table:style-name="ce7">
            <text:p>FORMAZIONE DOCENTI TERRAGNI 19 settembre - 2 ottobre presso sede meda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1400" table:style-name="ce4">
            <text:p>€ 1.400,00</text:p>
          </table:table-cell>
          <table:table-cell office:value-type="string" table:style-name="ce3">
            <text:p>LICOM SYSTEMS SRL</text:p>
          </table:table-cell>
          <table:table-cell office:value-type="date" office:date-value="2018-09-12T00:00:00" table:style-name="ce5">
            <text:p>12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1FF2ED3</text:p>
          </table:table-cell>
          <table:table-cell office:value-type="string" table:style-name="ce7">
            <text:p>CONTRATTO ASSISTENZA E MANUTENZIONE ALPHACAM 2017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550" table:style-name="ce4">
            <text:p>€ 550,00</text:p>
          </table:table-cell>
          <table:table-cell office:value-type="string" table:style-name="ce3">
            <text:p>LICOM SYSTEMS SRL</text:p>
          </table:table-cell>
          <table:table-cell office:value-type="date" office:date-value="2017-09-19T00:00:00" table:style-name="ce5">
            <text:p>19/09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A1B25DD5</text:p>
          </table:table-cell>
          <table:table-cell office:value-type="string" table:style-name="ce7">
            <text:p>ASSISTENZA E MANUTENZIONE ALPHACAM 2016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550.91999999999996" table:style-name="ce4">
            <text:p>€ 550,92</text:p>
          </table:table-cell>
          <table:table-cell office:value-type="string" table:style-name="ce3">
            <text:p>LICOM SYSTEMS SRL</text:p>
          </table:table-cell>
          <table:table-cell office:value-type="date" office:date-value="2016-09-12T00:00:00" table:style-name="ce5">
            <text:p>12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E1670399</text:p>
          </table:table-cell>
          <table:table-cell office:value-type="string" table:style-name="ce7">
            <text:p>MANUTENZIONE E ASSISTENZA SOFTWARE ALPHACAM</text:p>
          </table:table-cell>
          <table:table-cell office:value-type="string" table:style-name="ce3">
            <text:p>03104410018</text:p>
          </table:table-cell>
          <table:table-cell table:style-name="ce6"/>
          <table:table-cell office:value-type="currency" office:value="422" table:style-name="ce4">
            <text:p>€ 422,00</text:p>
          </table:table-cell>
          <table:table-cell office:value-type="string" table:style-name="ce3">
            <text:p>LICOM SYSTEMS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358050CD4</text:p>
          </table:table-cell>
          <table:table-cell office:value-type="string" table:style-name="ce7">
            <text:p>SERVIZIO DI COLLABORAZIONE, SORV. E MOVIMENTAZ. AI PIANI</text:p>
          </table:table-cell>
          <table:table-cell office:value-type="string" table:style-name="ce3">
            <text:p>06686400158</text:p>
          </table:table-cell>
          <table:table-cell table:style-name="ce6"/>
          <table:table-cell office:value-type="currency" office:value="35463.75" table:style-name="ce4">
            <text:p>€ 35.463,75</text:p>
          </table:table-cell>
          <table:table-cell office:value-type="string" table:style-name="ce3">
            <text:p>LO SCIAME COOPERATIVA SOCIALE ONLUS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271F60697</text:p>
          </table:table-cell>
          <table:table-cell office:value-type="string" table:style-name="ce7">
            <text:p>SERVIZIO DI COLLABORAZIONE, SORVEGLIANZA E MOVIMENTAZIONE AI PIANI</text:p>
          </table:table-cell>
          <table:table-cell office:value-type="string" table:style-name="ce3">
            <text:p>06686400158</text:p>
          </table:table-cell>
          <table:table-cell office:value-type="string" table:style-name="ce6">
            <text:p>00833990963; LO SCIAME COOPERATIVA SOCIALE ONLUS<text:s/></text:p>
            <text:p>05250660965; DINAMO SOCIETA' COOPERATIVA SOCIALE<text:s/></text:p>
            <text:p>03561290135; COOPERATIVA SOCIALE MICHEA ONLUS<text:s/></text:p>
            <text:p>01582220131; COOPERATIVA SOCIALE ALFA<text:s/></text:p>
            <text:p>02337730135; SOCIETA COOPERATIVA E.CO<text:s/></text:p>
            <text:p/>
          </table:table-cell>
          <table:table-cell office:value-type="currency" office:value="34722" table:style-name="ce4">
            <text:p>€ 34.722,00</text:p>
          </table:table-cell>
          <table:table-cell office:value-type="string" table:style-name="ce3">
            <text:p>LO SCIAME COOPERATIVA SOCIALE ONLUS</text:p>
          </table:table-cell>
          <table:table-cell office:value-type="date" office:date-value="2017-07-20T00:00:00" table:style-name="ce5">
            <text:p>20/07/201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671B01DB2</text:p>
          </table:table-cell>
          <table:table-cell office:value-type="string" table:style-name="ce7">
            <text:p>SERVIZIO DI COLLABORAZIONE, SORVEGLIANZA E MOVIMENTAZIONE AI PIANI</text:p>
          </table:table-cell>
          <table:table-cell office:value-type="string" table:style-name="ce3">
            <text:p>06686400158</text:p>
          </table:table-cell>
          <table:table-cell office:value-type="string" table:style-name="ce6">
            <text:p>00833990963; LO SCIAME COOPERATIVA SOCIALE ONLUS<text:s/></text:p>
            <text:p>05250660965; DINAMO SOCIETA' COOPERATIVA SOCIALE<text:s/></text:p>
            <text:p>03561290135; COOPERATIVA SOCIALE MICHEA ONLUS<text:s/></text:p>
            <text:p>01582220131; COOPERATIVA SOCIALE ALFA<text:s/></text:p>
            <text:p>02337730135; SOCIETA COOPERATIVA E.CO<text:s/></text:p>
            <text:p/>
          </table:table-cell>
          <table:table-cell office:value-type="currency" office:value="58621.49" table:style-name="ce4">
            <text:p>€ 58.621,49</text:p>
          </table:table-cell>
          <table:table-cell office:value-type="string" table:style-name="ce3">
            <text:p>LO SCIAME COOPERATIVA SOCIALE ONLUS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C91F91391</text:p>
          </table:table-cell>
          <table:table-cell office:value-type="string" table:style-name="ce7">
            <text:p>SERVIZIO DI COLLABORAZIONE, SORVEGLIANZA E MOVIMENTAZIONE ORE EXTRA AGOSTO ESCLUSA SETT. CHIUSURA</text:p>
          </table:table-cell>
          <table:table-cell office:value-type="string" table:style-name="ce3">
            <text:p>06686400158</text:p>
          </table:table-cell>
          <table:table-cell office:value-type="string" table:style-name="ce6">
            <text:p>00833990963; LO SCIAME COOPERATIVA SOCIALE ONLUS<text:s/></text:p>
            <text:p>05250660965; DINAMO SOCIETA' COOPERATIVA SOCIALE<text:s/></text:p>
            <text:p>03561290135; COOPERATIVA SOCIALE MICHEA ONLUS<text:s/></text:p>
            <text:p>01582220131; COOPERATIVA SOCIALE ALFA<text:s/></text:p>
            <text:p>02337730135; SOCIETA COOPERATIVA E.CO<text:s/></text:p>
            <text:p/>
          </table:table-cell>
          <table:table-cell office:value-type="currency" office:value="1680" table:style-name="ce4">
            <text:p>€ 1.680,00</text:p>
          </table:table-cell>
          <table:table-cell office:value-type="string" table:style-name="ce3">
            <text:p>LO SCIAME COOPERATIVA SOCIALE ONLUS</text:p>
          </table:table-cell>
          <table:table-cell office:value-type="date" office:date-value="2017-08-03T00:00:00" table:style-name="ce5">
            <text:p>03/08/201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DF24DBBE5</text:p>
          </table:table-cell>
          <table:table-cell office:value-type="string" table:style-name="ce7">
            <text:p>SERVIZIO DI COLLABORAZIONE, SORVEGLIANZA E MOVIMENTAZIONE PERIODO SETTEMBRE 2018</text:p>
          </table:table-cell>
          <table:table-cell office:value-type="string" table:style-name="ce3">
            <text:p>06686400158</text:p>
          </table:table-cell>
          <table:table-cell office:value-type="string" table:style-name="ce6">
            <text:p>00833990963; LO SCIAME COOPERATIVA SOCIALE ONLUS<text:s/></text:p>
            <text:p>05250660965; DINAMO SOCIETA' COOPERATIVA SOCIALE<text:s/></text:p>
            <text:p>03561290135; COOPERATIVA SOCIALE MICHEA ONLUS<text:s/></text:p>
            <text:p>01582220131; COOPERATIVA SOCIALE ALFA<text:s/></text:p>
            <text:p>02337730135; SOCIETA COOPERATIVA E.CO<text:s/></text:p>
            <text:p/>
          </table:table-cell>
          <table:table-cell office:value-type="currency" office:value="4000" table:style-name="ce4">
            <text:p>€ 4.000,00</text:p>
          </table:table-cell>
          <table:table-cell office:value-type="string" table:style-name="ce3">
            <text:p>LO SCIAME COOPERATIVA SOCIALE ONLUS</text:p>
          </table:table-cell>
          <table:table-cell office:value-type="date" office:date-value="2018-09-11T00:00:00" table:style-name="ce5">
            <text:p>11/09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0000000000</text:p>
          </table:table-cell>
          <table:table-cell office:value-type="string" table:style-name="ce7">
            <text:p>INTERVENTO SU CHIAMATA SOSTITUZIONE N^1 TAMPONE 59V 0,7 a/h E N^1 TAMPONE 12V 1,3 a/h</text:p>
          </table:table-cell>
          <table:table-cell office:value-type="string" table:style-name="ce3">
            <text:p>08859310156</text:p>
          </table:table-cell>
          <table:table-cell office:value-type="string" table:style-name="ce6">
            <text:p>00468090964;P.R. Impianti Elettrici di Pirrello Renato</text:p>
            <text:p>02120090960;MAS SRL</text:p>
            <text:p>02137960965;M.I.R.E. Srl</text:p>
            <text:p>05526950968;ELETTROIMPIANTI OSCAR SRL UNIPERSONALE</text:p>
            <text:p>07300290967;E.B.S. ENERGIE BUILDING SOLUTIONS S.r.l.</text:p>
            <text:p/>
          </table:table-cell>
          <table:table-cell office:value-type="currency" office:value="220" table:style-name="ce4">
            <text:p>€ 220,00</text:p>
          </table:table-cell>
          <table:table-cell office:value-type="string" table:style-name="ce3">
            <text:p>M.I.R.E. SRL</text:p>
          </table:table-cell>
          <table:table-cell office:value-type="date" office:date-value="2016-05-25T00:00:00" table:style-name="ce5">
            <text:p>25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223194E3</text:p>
          </table:table-cell>
          <table:table-cell office:value-type="string" table:style-name="ce7">
            <text:p>MATERIALE MECCANICO LABORAT. MOTORISTI</text:p>
          </table:table-cell>
          <table:table-cell office:value-type="string" table:style-name="ce3">
            <text:p>LNGNTN70E25D767A</text:p>
          </table:table-cell>
          <table:table-cell table:style-name="ce6"/>
          <table:table-cell office:value-type="currency" office:value="620" table:style-name="ce4">
            <text:p>€ 620,00</text:p>
          </table:table-cell>
          <table:table-cell office:value-type="string" table:style-name="ce3">
            <text:p>M.M.S. GROUP SNC</text:p>
          </table:table-cell>
          <table:table-cell office:value-type="date" office:date-value="2018-04-06T00:00:00" table:style-name="ce5">
            <text:p>06/04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/>Z7230D4B0</text:p>
          </table:table-cell>
          <table:table-cell office:value-type="string" table:style-name="ce7">
            <text:p>MATERIALE DIDATTICO LAB. RESTAURO E DECORAZIONE IMPEGNO A <text:s/>SCALARE</text:p>
          </table:table-cell>
          <table:table-cell office:value-type="string" table:style-name="ce3">
            <text:p>09076500967</text:p>
          </table:table-cell>
          <table:table-cell table:style-name="ce6"/>
          <table:table-cell office:value-type="currency" office:value="6000" table:style-name="ce4">
            <text:p>€ 6.000,00</text:p>
          </table:table-cell>
          <table:table-cell office:value-type="string" table:style-name="ce3">
            <text:p>MA.GIA. SNC DI FERRETTI MARIN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F2AC6BD9</text:p>
          </table:table-cell>
          <table:table-cell office:value-type="string" table:style-name="ce7">
            <text:p>SVERNICIATORE V33 DA LT. 1</text:p>
          </table:table-cell>
          <table:table-cell office:value-type="string" table:style-name="ce3">
            <text:p>09076500967</text:p>
          </table:table-cell>
          <table:table-cell table:style-name="ce6"/>
          <table:table-cell office:value-type="currency" office:value="444" table:style-name="ce4">
            <text:p>€ 444,00</text:p>
          </table:table-cell>
          <table:table-cell office:value-type="string" table:style-name="ce3">
            <text:p>MA.GIA. SNC DI FERRETTI MARINI</text:p>
          </table:table-cell>
          <table:table-cell office:value-type="date" office:date-value="2019-11-22T00:00:00" table:style-name="ce5">
            <text:p>22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B2EB9026</text:p>
          </table:table-cell>
          <table:table-cell office:value-type="string" table:style-name="ce7">
            <text:p>MATERIALE DIDATTICO IMPEGNO A SCALARE DET. N.239 AZZERATO PER COVID</text:p>
          </table:table-cell>
          <table:table-cell office:value-type="string" table:style-name="ce3">
            <text:p>09076500967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MA.GIA. SNC DI FERRETTI MARINI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C2A2399D</text:p>
          </table:table-cell>
          <table:table-cell office:value-type="string" table:style-name="ce7">
            <text:p>MATERIALE DIDATTICO COLORIFICIO</text:p>
          </table:table-cell>
          <table:table-cell office:value-type="string" table:style-name="ce3">
            <text:p>09076500967</text:p>
          </table:table-cell>
          <table:table-cell table:style-name="ce6"/>
          <table:table-cell office:value-type="currency" office:value="478.69" table:style-name="ce4">
            <text:p>€ 478,69</text:p>
          </table:table-cell>
          <table:table-cell office:value-type="string" table:style-name="ce3">
            <text:p>MA.GIA. SNC DI FERRETTI MARINI</text:p>
          </table:table-cell>
          <table:table-cell office:value-type="date" office:date-value="2019-10-11T00:00:00" table:style-name="ce5">
            <text:p>11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8281ADE0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9076500967</text:p>
          </table:table-cell>
          <table:table-cell table:style-name="ce6"/>
          <table:table-cell office:value-type="currency" office:value="1036.3399999999999" table:style-name="ce4">
            <text:p>€ 1.036,34</text:p>
          </table:table-cell>
          <table:table-cell office:value-type="string" table:style-name="ce3">
            <text:p>MA.GIA. SNC DI FERRETTI MARINI</text:p>
          </table:table-cell>
          <table:table-cell office:value-type="date" office:date-value="2019-04-17T00:00:00" table:style-name="ce5">
            <text:p>17/04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5224187E</text:p>
          </table:table-cell>
          <table:table-cell office:value-type="string" table:style-name="ce7">
            <text:p>MANUALI (ANTICORRUZIONE E TRASPARENZA/SERVIZI E LAVORI)</text:p>
          </table:table-cell>
          <table:table-cell office:value-type="string" table:style-name="ce3">
            <text:p>06188330150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MAGGIOLI SPA</text:p>
          </table:table-cell>
          <table:table-cell office:value-type="date" office:date-value="2018-02-12T00:00:00" table:style-name="ce5">
            <text:p>12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820E1B40</text:p>
          </table:table-cell>
          <table:table-cell office:value-type="string" table:style-name="ce7">
            <text:p>NETWORK ATTACHED STORAGE TS- 453-4G</text:p>
          </table:table-cell>
          <table:table-cell office:value-type="string" table:style-name="ce3">
            <text:p>03092070824</text:p>
          </table:table-cell>
          <table:table-cell table:style-name="ce6"/>
          <table:table-cell office:value-type="currency" office:value="380" table:style-name="ce4">
            <text:p>€ 380,00</text:p>
          </table:table-cell>
          <table:table-cell office:value-type="string" table:style-name="ce3">
            <text:p>MANLIO MASSARA &amp; C. SRL</text:p>
          </table:table-cell>
          <table:table-cell office:value-type="date" office:date-value="2018-02-14T00:00:00" table:style-name="ce5">
            <text:p>14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2213C61B</text:p>
          </table:table-cell>
          <table:table-cell office:value-type="string" table:style-name="ce7">
            <text:p>CARTELLI SEGNALETICA E UTENSILERIA</text:p>
          </table:table-cell>
          <table:table-cell office:value-type="string" table:style-name="ce3">
            <text:p>09816660154</text:p>
          </table:table-cell>
          <table:table-cell table:style-name="ce6"/>
          <table:table-cell office:value-type="currency" office:value="660.1" table:style-name="ce4">
            <text:p>€ 660,10</text:p>
          </table:table-cell>
          <table:table-cell office:value-type="string" table:style-name="ce3">
            <text:p>MANUTAN ITALIA SPA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42070772</text:p>
          </table:table-cell>
          <table:table-cell office:value-type="string" table:style-name="ce7">
            <text:p>CESTINI E RICAMBI MOCIO</text:p>
          </table:table-cell>
          <table:table-cell office:value-type="string" table:style-name="ce3">
            <text:p>09816660154</text:p>
          </table:table-cell>
          <table:table-cell table:style-name="ce6"/>
          <table:table-cell office:value-type="currency" office:value="437.65" table:style-name="ce4">
            <text:p>€ 437,65</text:p>
          </table:table-cell>
          <table:table-cell office:value-type="string" table:style-name="ce3">
            <text:p>MANUTAN ITALIA SPA</text:p>
          </table:table-cell>
          <table:table-cell office:value-type="date" office:date-value="2017-10-24T00:00:00" table:style-name="ce5">
            <text:p>24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C1DC5B42</text:p>
          </table:table-cell>
          <table:table-cell office:value-type="string" table:style-name="ce7">
            <text:p>BIDONI- GILET ALTA VISIBILITA'</text:p>
          </table:table-cell>
          <table:table-cell office:value-type="string" table:style-name="ce3">
            <text:p>09816660154</text:p>
          </table:table-cell>
          <table:table-cell table:style-name="ce6"/>
          <table:table-cell office:value-type="currency" office:value="234.4" table:style-name="ce4">
            <text:p>€ 234,40</text:p>
          </table:table-cell>
          <table:table-cell office:value-type="string" table:style-name="ce3">
            <text:p>MANUTAN ITALIA SPA</text:p>
          </table:table-cell>
          <table:table-cell office:value-type="date" office:date-value="2017-03-10T00:00:00" table:style-name="ce5">
            <text:p>10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01D8DF83</text:p>
          </table:table-cell>
          <table:table-cell office:value-type="string" table:style-name="ce7">
            <text:p>CONI SEGNALATORI(€ 208,00) E CARRELLI(€ 207,10)</text:p>
          </table:table-cell>
          <table:table-cell office:value-type="string" table:style-name="ce3">
            <text:p>09816660154</text:p>
          </table:table-cell>
          <table:table-cell table:style-name="ce6"/>
          <table:table-cell office:value-type="currency" office:value="415.1" table:style-name="ce4">
            <text:p>€ 415,10</text:p>
          </table:table-cell>
          <table:table-cell office:value-type="string" table:style-name="ce3">
            <text:p>MANUTAN ITALIA SPA</text:p>
          </table:table-cell>
          <table:table-cell office:value-type="date" office:date-value="2017-02-27T00:00:00" table:style-name="ce5">
            <text:p>27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SERVIZIO DI PULIZIA STRAORDINARIA CPI CESANO MADERNO C. EUROPA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2400" table:style-name="ce4">
            <text:p>€ 2.400,00</text:p>
          </table:table-cell>
          <table:table-cell office:value-type="string" table:style-name="ce3">
            <text:p>MANUTENCOOP FACILITY MANAGEMENT SPA</text:p>
          </table:table-cell>
          <table:table-cell office:value-type="date" office:date-value="2015-02-26T00:00:00" table:style-name="ce5">
            <text:p>26/0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412E25DC</text:p>
          </table:table-cell>
          <table:table-cell office:value-type="string" table:style-name="ce7">
            <text:p>SERVIZIO DISINFESTAZIONE E DERATTIZZAZIONE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1270" table:style-name="ce4">
            <text:p>€ 1.270,00</text:p>
          </table:table-cell>
          <table:table-cell office:value-type="string" table:style-name="ce3">
            <text:p>MANUTENCOOP FACILITY MANAGEMENT SPA</text:p>
          </table:table-cell>
          <table:table-cell office:value-type="date" office:date-value="2015-01-26T00:00:00" table:style-name="ce5">
            <text:p>26/01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D1E92AFF</text:p>
          </table:table-cell>
          <table:table-cell office:value-type="string" table:style-name="ce7">
            <text:p>PULIZIA EXTRA PER ALLAGAMENTO (N. 3 ORE)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48.18" table:style-name="ce4">
            <text:p>€ 48,18</text:p>
          </table:table-cell>
          <table:table-cell office:value-type="string" table:style-name="ce3">
            <text:p>MANUTENCOOP FACILITY MANAGEMENT SPA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2232D458</text:p>
          </table:table-cell>
          <table:table-cell office:value-type="string" table:style-name="ce7">
            <text:p>TRASPORTO MATERIALE MILANO FIER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50" table:style-name="ce4">
            <text:p>€ 2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4-13T00:00:00" table:style-name="ce5">
            <text:p>13/04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11D5B6B8</text:p>
          </table:table-cell>
          <table:table-cell office:value-type="string" table:style-name="ce7">
            <text:p>TRASPORTO MAT. PER MANIFESTAZIONE STATI GENERALI REG.LOMBARD.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50" table:style-name="ce4">
            <text:p>€ 1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02-13T00:00:00" table:style-name="ce5">
            <text:p>13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21875A99</text:p>
          </table:table-cell>
          <table:table-cell office:value-type="string" table:style-name="ce7">
            <text:p>NOLEGGIO FURGONE PER TRASPORTO MATERIALE MUSEO DELLA SCIENZ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45" table:style-name="ce4">
            <text:p>€ 145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6-02-10T00:00:00" table:style-name="ce5">
            <text:p>10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E21C748A</text:p>
          </table:table-cell>
          <table:table-cell office:value-type="string" table:style-name="ce7">
            <text:p>TRASPORTO ARREDI DA PROVINCIA MB A MED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1-18T00:00:00" table:style-name="ce5">
            <text:p>18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C18E5FF1</text:p>
          </table:table-cell>
          <table:table-cell office:value-type="string" table:style-name="ce7">
            <text:p>NOLEGGIO FURGONE PER TRASPORTO A MISSAGLI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C28B2CC3</text:p>
          </table:table-cell>
          <table:table-cell office:value-type="string" table:style-name="ce7">
            <text:p>TRASPORTO PORTE A LIMBIATE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50" table:style-name="ce4">
            <text:p>€ 1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9-06-04T00:00:00" table:style-name="ce5">
            <text:p>04/06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01AD39B7</text:p>
          </table:table-cell>
          <table:table-cell office:value-type="string" table:style-name="ce7">
            <text:p>RITIRO POLTRONCINE DAGLI UFFICI DELLA PROVINCI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80" table:style-name="ce4">
            <text:p>€ 8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6-08-01T00:00:00" table:style-name="ce5">
            <text:p>01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02651037</text:p>
          </table:table-cell>
          <table:table-cell office:value-type="string" table:style-name="ce7">
            <text:p>TRASPORTO PORTE DA MEDA A VARENN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320" table:style-name="ce4">
            <text:p>€ 32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12-14T00:00:00" table:style-name="ce5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31CD9A6D</text:p>
          </table:table-cell>
          <table:table-cell office:value-type="string" table:style-name="ce7">
            <text:p>TRASPORTO ARREDI IN PROVINCIA DA CESANO MADERNO E SEREGNO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35" table:style-name="ce4">
            <text:p>€ 135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01-09T00:00:00" table:style-name="ce5">
            <text:p>09/0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51E0D1FA</text:p>
          </table:table-cell>
          <table:table-cell office:value-type="string" table:style-name="ce7">
            <text:p>TRASPORTO MATERIALE DA TERRAGNI A MILANO FIERA DEL MOBILE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80" table:style-name="ce4">
            <text:p>€ 18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22CD15E</text:p>
          </table:table-cell>
          <table:table-cell office:value-type="string" table:style-name="ce7">
            <text:p>RITIRO MATERIALE DA AZIENDA TABU CANTU'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3-16T00:00:00" table:style-name="ce5">
            <text:p>16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4205AE85</text:p>
          </table:table-cell>
          <table:table-cell office:value-type="string" table:style-name="ce7">
            <text:p>INTEGRAZIONE TRASPORTO MATERIALE REGIONE LOMBARDI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50" table:style-name="ce4">
            <text:p>€ 2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425D31A4</text:p>
          </table:table-cell>
          <table:table-cell office:value-type="string" table:style-name="ce7">
            <text:p>TRASPORTO PORTE DA LIMBIATE A MED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50" table:style-name="ce4">
            <text:p>€ 1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11-19T00:00:00" table:style-name="ce5">
            <text:p>19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020CC512</text:p>
          </table:table-cell>
          <table:table-cell office:value-type="string" table:style-name="ce7">
            <text:p>TRASPORTO MATERIALE VARENN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60" table:style-name="ce4">
            <text:p>€ 26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11-16T00:00:00" table:style-name="ce5">
            <text:p>16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C2236ECC</text:p>
          </table:table-cell>
          <table:table-cell office:value-type="string" table:style-name="ce7">
            <text:p>TRASPORTO MATERIALE MUSEO DELLA SETA GARLATE (LC)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70" table:style-name="ce4">
            <text:p>€ 17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2-08T00:00:00" table:style-name="ce5">
            <text:p>08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E2034B3E</text:p>
          </table:table-cell>
          <table:table-cell office:value-type="string" table:style-name="ce7">
            <text:p>TRASPORTO DA MEDA A GARLATE A/R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70" table:style-name="ce4">
            <text:p>€ 17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10-06T00:00:00" table:style-name="ce5">
            <text:p>06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323C51CF</text:p>
          </table:table-cell>
          <table:table-cell office:value-type="string" table:style-name="ce7">
            <text:p>TRASPORTO MATERIALE A GARLATE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9236689A</text:p>
          </table:table-cell>
          <table:table-cell office:value-type="string" table:style-name="ce7">
            <text:p>TRASPORTO PANNELLI DA REGIONE LOMBARDI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50" table:style-name="ce4">
            <text:p>€ 1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F1DCAAB2</text:p>
          </table:table-cell>
          <table:table-cell office:value-type="string" table:style-name="ce7">
            <text:p>TRASLOCO ARREDI DA P.BORROMEO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30" table:style-name="ce4">
            <text:p>€ 23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03-13T00:00:00" table:style-name="ce5">
            <text:p>13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218590B4</text:p>
          </table:table-cell>
          <table:table-cell office:value-type="string" table:style-name="ce7">
            <text:p>NOLEGGIO FURGONE PER <text:s/>TRASPORTO MATERIALE MILANO E VARENN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6-01-19T00:00:00" table:style-name="ce5">
            <text:p>19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91F35EAB</text:p>
          </table:table-cell>
          <table:table-cell office:value-type="string" table:style-name="ce7">
            <text:p>NOLEGGIO FURGONE(RITIRO MATERIALE DA DITTA TABU')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130" table:style-name="ce4">
            <text:p>€ 13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07-03T00:00:00" table:style-name="ce5">
            <text:p>03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E256B76A</text:p>
          </table:table-cell>
          <table:table-cell office:value-type="string" table:style-name="ce7">
            <text:p>TRASPORTO MATERIALE MEDA VARENNA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260" table:style-name="ce4">
            <text:p>€ 26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8-10-22T00:00:00" table:style-name="ce5">
            <text:p>22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1216DF38</text:p>
          </table:table-cell>
          <table:table-cell office:value-type="string" table:style-name="ce7">
            <text:p>TRASPORTO MATERIALE DA LENTATE A GARLATE(LC)</text:p>
          </table:table-cell>
          <table:table-cell office:value-type="string" table:style-name="ce3">
            <text:p>08705080961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MARE SOCIETA' COOPERATIVA A RL</text:p>
          </table:table-cell>
          <table:table-cell office:value-type="date" office:date-value="2017-12-20T00:00:00" table:style-name="ce5">
            <text:p>20/1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000000000</text:p>
          </table:table-cell>
          <table:table-cell office:value-type="string" table:style-name="ce7">
            <text:p>POLIZZA FIDEIUSSORIA DDIF A.F. 2015/2016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6464" table:style-name="ce4">
            <text:p>€ 6.464,00</text:p>
          </table:table-cell>
          <table:table-cell office:value-type="string" table:style-name="ce3">
            <text:p>MARSH S.P.A.</text:p>
          </table:table-cell>
          <table:table-cell office:value-type="date" office:date-value="2015-11-17T00:00:00" table:style-name="ce5">
            <text:p>17/11/2015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0000000000</text:p>
          </table:table-cell>
          <table:table-cell office:value-type="string" table:style-name="ce7">
            <text:p>POLIZZA FIDEJUSSORIA N. 60462578 - AVIVA ITALIA BANDO "LOMBARDIA PLUS 2016-2018"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268" table:style-name="ce4">
            <text:p>€ 268,00</text:p>
          </table:table-cell>
          <table:table-cell office:value-type="string" table:style-name="ce3">
            <text:p>MARSH S.P.A.</text:p>
          </table:table-cell>
          <table:table-cell office:value-type="date" office:date-value="2016-06-27T00:00:00" table:style-name="ce5">
            <text:p>27/06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0000000000</text:p>
          </table:table-cell>
          <table:table-cell office:value-type="string" table:style-name="ce7">
            <text:p>POLIZZA FIDEJUSSORIA SACE BT SPA ALTERNANZA SCUOLA - LAVORO (IEFP)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539" table:style-name="ce4">
            <text:p>€ 1.539,00</text:p>
          </table:table-cell>
          <table:table-cell office:value-type="string" table:style-name="ce3">
            <text:p>MARSH S.P.A.</text:p>
          </table:table-cell>
          <table:table-cell office:value-type="date" office:date-value="2016-10-13T00:00:00" table:style-name="ce5">
            <text:p>13/10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000000000</text:p>
          </table:table-cell>
          <table:table-cell office:value-type="string" table:style-name="ce7">
            <text:p>POLIZZA FIDEJUSSORIA N. 2082918 COFACE SA - PROGETTO ID54337127 MONDI VIRTUALI PER LA DIDATTICA - RINNOVO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70" table:style-name="ce4">
            <text:p>€ 70,00</text:p>
          </table:table-cell>
          <table:table-cell office:value-type="string" table:style-name="ce3">
            <text:p>MARSH S.P.A.</text:p>
          </table:table-cell>
          <table:table-cell office:value-type="date" office:date-value="2017-02-14T00:00:00" table:style-name="ce5">
            <text:p>14/02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0000000000</text:p>
          </table:table-cell>
          <table:table-cell office:value-type="string" table:style-name="ce7">
            <text:p>POLIZZA FIDEJUSSORIA UNIPOL PROGETTO FPA ENERGIA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145" table:style-name="ce4">
            <text:p>€ 1.145,00</text:p>
          </table:table-cell>
          <table:table-cell office:value-type="string" table:style-name="ce3">
            <text:p>MARSH S.P.A.</text:p>
          </table:table-cell>
          <table:table-cell office:value-type="date" office:date-value="2017-03-30T00:00:00" table:style-name="ce5">
            <text:p>30/03/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00000</text:p>
          </table:table-cell>
          <table:table-cell office:value-type="string" table:style-name="ce7">
            <text:p>POLIZZA FIDEJUSSORIA N. COFACE PROGETTO ID296336 FORM. SPECIALISTICA PER LA VALORIZZ. DEI BENI CULTURALI IN LEGNO</text:p>
          </table:table-cell>
          <table:table-cell office:value-type="string" table:style-name="ce3">
            <text:p>01699520159</text:p>
          </table:table-cell>
          <table:table-cell table:style-name="ce6"/>
          <table:table-cell office:value-type="currency" office:value="276" table:style-name="ce4">
            <text:p>€ 276,00</text:p>
          </table:table-cell>
          <table:table-cell office:value-type="string" table:style-name="ce3">
            <text:p>MARSH S.P.A.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00000</text:p>
          </table:table-cell>
          <table:table-cell office:value-type="string" table:style-name="ce7">
            <text:p>POLIZZA FIDEJUSSORIA N. COFACE PROGETTO ID296336 FORM. SPECIALISTICA PER LA VALORIZZ. DEI BENI CULTURALI IN LEGNO</text:p>
          </table:table-cell>
          <table:table-cell office:value-type="string" table:style-name="ce3">
            <text:p>01699520159</text:p>
          </table:table-cell>
          <table:table-cell table:style-name="ce6"/>
          <table:table-cell office:value-type="currency" office:value="506" table:style-name="ce4">
            <text:p>€ 506,00</text:p>
          </table:table-cell>
          <table:table-cell office:value-type="string" table:style-name="ce3">
            <text:p>MARSH S.P.A.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0000000000</text:p>
          </table:table-cell>
          <table:table-cell office:value-type="string" table:style-name="ce7">
            <text:p>POLIZZA FIDEJUSSORIA N. 2147022 COFACE - PROROGA PROGETTO "DUAL MEC" - AZZERATO PERCHE' PROROGATO CON INSER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77" table:style-name="ce4">
            <text:p>€ 77,00</text:p>
          </table:table-cell>
          <table:table-cell office:value-type="string" table:style-name="ce3">
            <text:p>MARSH S.P.A.</text:p>
          </table:table-cell>
          <table:table-cell office:value-type="date" office:date-value="2017-08-31T00:00:00" table:style-name="ce5">
            <text:p>31/08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0000000000</text:p>
          </table:table-cell>
          <table:table-cell office:value-type="string" table:style-name="ce7">
            <text:p>POLIZZA FIDEJUSSORIA N. 2147022 COFACE - PROROGA PROGETTO "DUAL MEC"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23" table:style-name="ce4">
            <text:p>€ 23,00</text:p>
          </table:table-cell>
          <table:table-cell office:value-type="string" table:style-name="ce3">
            <text:p>MARSH S.P.A.</text:p>
          </table:table-cell>
          <table:table-cell office:value-type="date" office:date-value="2017-08-31T00:00:00" table:style-name="ce5">
            <text:p>31/08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0000000000</text:p>
          </table:table-cell>
          <table:table-cell office:value-type="string" table:style-name="ce7">
            <text:p>POLIZZA FIDEJUSSORIA N. 2144941 COFACE - PROROGA BANDO "APPRENDISTATO ART. 43"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406" table:style-name="ce4">
            <text:p>€ 406,00</text:p>
          </table:table-cell>
          <table:table-cell office:value-type="string" table:style-name="ce3">
            <text:p>MARSH S.P.A.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0000000000</text:p>
          </table:table-cell>
          <table:table-cell office:value-type="string" table:style-name="ce7">
            <text:p>POLIZZA FIDEJUSSORIA N. 2144941 COFACE - PROROGA BANDO "APPRENDISTATO ART. 43"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194" table:style-name="ce4">
            <text:p>€ 194,00</text:p>
          </table:table-cell>
          <table:table-cell office:value-type="string" table:style-name="ce3">
            <text:p>MARSH S.P.A.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X520F51C92</text:p>
          </table:table-cell>
          <table:table-cell office:value-type="string" table:style-name="ce7">
            <text:p>RC GLOBALE AUTO TARGA VEICOLO CV378ZS SCADENZA POLIZZA <text:s/>23.06.17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1699520159; 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389" table:style-name="ce4">
            <text:p>€ 1.389,00</text:p>
          </table:table-cell>
          <table:table-cell office:value-type="string" table:style-name="ce3">
            <text:p>MARSH S.P.A.</text:p>
          </table:table-cell>
          <table:table-cell office:value-type="date" office:date-value="2016-05-30T00:00:00" table:style-name="ce5">
            <text:p>30/05/2016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X7A0F51C91</text:p>
          </table:table-cell>
          <table:table-cell office:value-type="string" table:style-name="ce7">
            <text:p>RC GLOBALE AUTO TARGA VEICOLO DJ406JG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1699520159;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534.57" table:style-name="ce4">
            <text:p>€ 1.534,57</text:p>
          </table:table-cell>
          <table:table-cell office:value-type="string" table:style-name="ce3">
            <text:p>MARSH S.P.A.</text:p>
          </table:table-cell>
          <table:table-cell office:value-type="date" office:date-value="2016-05-30T00:00:00" table:style-name="ce5">
            <text:p>30/05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111EEAD06</text:p>
          </table:table-cell>
          <table:table-cell office:value-type="string" table:style-name="ce7">
            <text:p>FONDIARIA - SAI - POLIZZA INFORTUNI - Determina D.G. N.122 -2016 contratto TRIENNIO 01.07.16 - 30.06.19-CIGFINO 30.06.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24830" table:style-name="ce4">
            <text:p>€ 24.830,00</text:p>
          </table:table-cell>
          <table:table-cell office:value-type="string" table:style-name="ce3">
            <text:p>MARSH S.P.A.</text:p>
          </table:table-cell>
          <table:table-cell office:value-type="date" office:date-value="2017-06-07T00:00:00" table:style-name="ce5">
            <text:p>07/06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1C1EEA72A</text:p>
          </table:table-cell>
          <table:table-cell office:value-type="string" table:style-name="ce7">
            <text:p>FONDIARIA - SAI - POLIZZA RCT/O - <text:s/>Determina D.G. N.122 /2016 triennio 01.07.16 al 30.06.19-CIG FINO AL 30.06.19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6071.68" table:style-name="ce4">
            <text:p>€ 6.071,68</text:p>
          </table:table-cell>
          <table:table-cell office:value-type="string" table:style-name="ce3">
            <text:p>MARSH S.P.A.</text:p>
          </table:table-cell>
          <table:table-cell office:value-type="date" office:date-value="2017-06-07T00:00:00" table:style-name="ce5">
            <text:p>07/06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251EE1C67</text:p>
          </table:table-cell>
          <table:table-cell office:value-type="string" table:style-name="ce7">
            <text:p>RC GLOBALE AUTO TARGA VEICOLO DJ406JG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1699520159;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495.03" table:style-name="ce4">
            <text:p>€ 1.495,03</text:p>
          </table:table-cell>
          <table:table-cell office:value-type="string" table:style-name="ce3">
            <text:p>MARSH S.P.A.</text:p>
          </table:table-cell>
          <table:table-cell office:value-type="date" office:date-value="2017-06-06T00:00:00" table:style-name="ce5">
            <text:p>06/06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621EE1D28</text:p>
          </table:table-cell>
          <table:table-cell office:value-type="string" table:style-name="ce7">
            <text:p>RC GLOBALE AUTO TARGA VEICOLO CV378ZS SCADENZA POLIZZA <text:s/>23.06.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1699520159; MARSH SPA</text:p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353.5" table:style-name="ce4">
            <text:p>€ 1.353,50</text:p>
          </table:table-cell>
          <table:table-cell office:value-type="string" table:style-name="ce3">
            <text:p>MARSH S.P.A.</text:p>
          </table:table-cell>
          <table:table-cell office:value-type="date" office:date-value="2016-05-30T00:00:00" table:style-name="ce5">
            <text:p>30/05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781717FB1</text:p>
          </table:table-cell>
          <table:table-cell office:value-type="string" table:style-name="ce7">
            <text:p>FONDIARIA - SAI - POLIZZA RCT/O - REGOLAZIONE PROROGA SEMESTRALE Determina D.G. N.91 del 19/10/2012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3209.4" table:style-name="ce4">
            <text:p>€ 3.209,40</text:p>
          </table:table-cell>
          <table:table-cell office:value-type="string" table:style-name="ce3">
            <text:p>MARSH S.P.A.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861A6456C</text:p>
          </table:table-cell>
          <table:table-cell office:value-type="string" table:style-name="ce7">
            <text:p>FONDIARIA - SAI - POLIZZA RCT/O - <text:s/>Determina D.G. N.122 /2016 REGOLAZIONE PREMIO AL 30/6/17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/>
          </table:table-cell>
          <table:table-cell office:value-type="currency" office:value="5422.85" table:style-name="ce4">
            <text:p>€ 5.422,85</text:p>
          </table:table-cell>
          <table:table-cell office:value-type="string" table:style-name="ce3">
            <text:p>MARSH S.P.A.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981717A97</text:p>
          </table:table-cell>
          <table:table-cell office:value-type="string" table:style-name="ce7">
            <text:p>REALE MUTUA - POLIZZA INCENDIO - ADEGUAMENTO PREMIO POLIZZA NR 2904750 -SCADENZA 31.12.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16512.849999999999" table:style-name="ce4">
            <text:p>€ 16.512,85</text:p>
          </table:table-cell>
          <table:table-cell office:value-type="string" table:style-name="ce3">
            <text:p>MARSH S.P.A.</text:p>
          </table:table-cell>
          <table:table-cell office:value-type="date" office:date-value="2017-07-31T00:00:00" table:style-name="ce5">
            <text:p>31/07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11717C09</text:p>
          </table:table-cell>
          <table:table-cell office:value-type="string" table:style-name="ce7">
            <text:p>FONDIARIA - SAI - POLIZZA ELETTRONICA - RINNOVO POLIZZA NR 746486597 - SCAD. 31.12.18 prendere cig 20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4224.3599999999997" table:style-name="ce4">
            <text:p>€ 4.224,36</text:p>
          </table:table-cell>
          <table:table-cell office:value-type="string" table:style-name="ce3">
            <text:p>MARSH S.P.A.</text:p>
          </table:table-cell>
          <table:table-cell office:value-type="date" office:date-value="2017-02-14T00:00:00" table:style-name="ce5">
            <text:p>14/0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B1717DC0</text:p>
          </table:table-cell>
          <table:table-cell office:value-type="string" table:style-name="ce7">
            <text:p>POLIZZA FIDEJUSSORIA SPORTELLO LAVORO AMBITO TERRITORIALE DI SEREGNO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9615" table:style-name="ce4">
            <text:p>€ 9.615,00</text:p>
          </table:table-cell>
          <table:table-cell office:value-type="string" table:style-name="ce3">
            <text:p>MARSH S.P.A.</text:p>
          </table:table-cell>
          <table:table-cell office:value-type="date" office:date-value="2017-03-09T00:00:00" table:style-name="ce5">
            <text:p>09/03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BD1717BBD</text:p>
          </table:table-cell>
          <table:table-cell office:value-type="string" table:style-name="ce7">
            <text:p>REALE MUTUA - POLIZZA FURTO - RINNOVO POLIZZA NR 2041864 - SCAD. 31.12.18-prendere cig 20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3">
            <text:p>MARSH S.P.A.</text:p>
          </table:table-cell>
          <table:table-cell office:value-type="date" office:date-value="2017-02-14T00:00:00" table:style-name="ce5">
            <text:p>14/0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BE1717FEE</text:p>
          </table:table-cell>
          <table:table-cell office:value-type="string" table:style-name="ce7">
            <text:p>FONDIARIA - SAI - POLIZZA INFORTUNI - REGOLAZ.PROROGA SEMESTRALE Determina D.G. N.91 del 19/10/2012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8037" table:style-name="ce4">
            <text:p>€ 8.037,00</text:p>
          </table:table-cell>
          <table:table-cell office:value-type="string" table:style-name="ce3">
            <text:p>MARSH S.P.A.</text:p>
          </table:table-cell>
          <table:table-cell office:value-type="date" office:date-value="2016-01-18T00:00:00" table:style-name="ce5">
            <text:p>18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F1F69DC3</text:p>
          </table:table-cell>
          <table:table-cell office:value-type="string" table:style-name="ce7">
            <text:p>GESTIONE RIVALSA DEL DATORE DI LAVORO</text:p>
          </table:table-cell>
          <table:table-cell office:value-type="string" table:style-name="ce3">
            <text:p>01699520159</text:p>
          </table:table-cell>
          <table:table-cell table:style-name="ce6"/>
          <table:table-cell office:value-type="currency" office:value="328.2" table:style-name="ce4">
            <text:p>€ 328,20</text:p>
          </table:table-cell>
          <table:table-cell office:value-type="string" table:style-name="ce3">
            <text:p>MARSH S.P.A.</text:p>
          </table:table-cell>
          <table:table-cell office:value-type="date" office:date-value="2017-09-27T00:00:00" table:style-name="ce5">
            <text:p>27/09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E91A645A2</text:p>
          </table:table-cell>
          <table:table-cell office:value-type="string" table:style-name="ce7">
            <text:p>FONDIARIA - SAI - POLIZZA INFORTUNI - Determina D.G. N.122 -2016 REGOLAZIONE PREMIO AL 30/6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23079" table:style-name="ce4">
            <text:p>€ 23.079,00</text:p>
          </table:table-cell>
          <table:table-cell office:value-type="string" table:style-name="ce3">
            <text:p>MARSH S.P.A.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EA1717E10</text:p>
          </table:table-cell>
          <table:table-cell office:value-type="string" table:style-name="ce7">
            <text:p>LLOYD'S OF LONDON - POLIZZA RC PATRIMONIALE - RINNOVO POLIZZA NR BE000054486 - SCADENZA 31.12.18-prendere cig 2018</text:p>
          </table:table-cell>
          <table:table-cell office:value-type="string" table:style-name="ce3">
            <text:p>01699520159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8385.2800000000007" table:style-name="ce4">
            <text:p>€ 8.385,28</text:p>
          </table:table-cell>
          <table:table-cell office:value-type="string" table:style-name="ce3">
            <text:p>MARSH S.P.A.</text:p>
          </table:table-cell>
          <table:table-cell office:value-type="date" office:date-value="2017-02-14T00:00:00" table:style-name="ce5">
            <text:p>14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F273E906</text:p>
          </table:table-cell>
          <table:table-cell office:value-type="string" table:style-name="ce7">
            <text:p>TESSERINI PLASTIFICATI PER CORSO NOLEGGIO CARRELLO N. 24 TESSERINI PLASTIFICATI</text:p>
          </table:table-cell>
          <table:table-cell office:value-type="string" table:style-name="ce3">
            <text:p>MRNPLA65C28F205N</text:p>
          </table:table-cell>
          <table:table-cell table:style-name="ce6"/>
          <table:table-cell office:value-type="currency" office:value="48" table:style-name="ce4">
            <text:p>€ 48,00</text:p>
          </table:table-cell>
          <table:table-cell office:value-type="string" table:style-name="ce3">
            <text:p>MBE 792 PAOLO MARON</text:p>
          </table:table-cell>
          <table:table-cell office:value-type="date" office:date-value="2019-02-27T00:00:00" table:style-name="ce5">
            <text:p>27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9191C30C</text:p>
          </table:table-cell>
          <table:table-cell office:value-type="string" table:style-name="ce7">
            <text:p>ACQUISTO ASPIRAPOLVERE</text:p>
          </table:table-cell>
          <table:table-cell office:value-type="string" table:style-name="ce3">
            <text:p>02182210969</text:p>
          </table:table-cell>
          <table:table-cell table:style-name="ce6"/>
          <table:table-cell office:value-type="currency" office:value="99" table:style-name="ce4">
            <text:p>€ 99,00</text:p>
          </table:table-cell>
          <table:table-cell office:value-type="string" table:style-name="ce3">
            <text:p>MEDA CENTER SRL</text:p>
          </table:table-cell>
          <table:table-cell office:value-type="date" office:date-value="2016-03-22T00:00:00" table:style-name="ce5">
            <text:p>22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A1B2F023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182210969</text:p>
          </table:table-cell>
          <table:table-cell table:style-name="ce6"/>
          <table:table-cell office:value-type="currency" office:value="76.17" table:style-name="ce4">
            <text:p>€ 76,17</text:p>
          </table:table-cell>
          <table:table-cell office:value-type="string" table:style-name="ce3">
            <text:p>MEDA CENTER SRL</text:p>
          </table:table-cell>
          <table:table-cell office:value-type="date" office:date-value="2016-09-14T00:00:00" table:style-name="ce5">
            <text:p>14/09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825642B3</text:p>
          </table:table-cell>
          <table:table-cell office:value-type="string" table:style-name="ce7">
            <text:p>MACCHINA FOTOGRAFICA CON TELEOBIETTIVO; CASSE BLUETOOTH</text:p>
          </table:table-cell>
          <table:table-cell office:value-type="string" table:style-name="ce3">
            <text:p>02182210969</text:p>
          </table:table-cell>
          <table:table-cell table:style-name="ce6"/>
          <table:table-cell office:value-type="currency" office:value="515.66" table:style-name="ce4">
            <text:p>€ 515,66</text:p>
          </table:table-cell>
          <table:table-cell office:value-type="string" table:style-name="ce3">
            <text:p>MEDA CENTER SRL</text:p>
          </table:table-cell>
          <table:table-cell office:value-type="date" office:date-value="2018-10-18T00:00:00" table:style-name="ce5">
            <text:p>18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8289C59B</text:p>
          </table:table-cell>
          <table:table-cell office:value-type="string" table:style-name="ce7">
            <text:p>MATERIALE DIDATTICO (GIOCHI DELLA MATEMATICA)</text:p>
          </table:table-cell>
          <table:table-cell office:value-type="string" table:style-name="ce3">
            <text:p>02182210969</text:p>
          </table:table-cell>
          <table:table-cell table:style-name="ce6"/>
          <table:table-cell office:value-type="currency" office:value="464.73" table:style-name="ce4">
            <text:p>€ 464,73</text:p>
          </table:table-cell>
          <table:table-cell office:value-type="string" table:style-name="ce3">
            <text:p>MEDA CENTER SRL</text:p>
          </table:table-cell>
          <table:table-cell office:value-type="date" office:date-value="2019-05-29T00:00:00" table:style-name="ce5">
            <text:p>29/05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E2128177</text:p>
          </table:table-cell>
          <table:table-cell office:value-type="string" table:style-name="ce7">
            <text:p>CELLULARE HUAWEI P8 LITE 2017</text:p>
          </table:table-cell>
          <table:table-cell office:value-type="string" table:style-name="ce3">
            <text:p>0218221096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MEDA CENTER SRL</text:p>
          </table:table-cell>
          <table:table-cell office:value-type="date" office:date-value="2017-12-06T00:00:00" table:style-name="ce5">
            <text:p>06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CAMBIO GOMME INVERNALI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80" table:style-name="ce4">
            <text:p>€ 80,0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7-06-15T00:00:00" table:style-name="ce5">
            <text:p>15/06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A1C40A85</text:p>
          </table:table-cell>
          <table:table-cell office:value-type="string" table:style-name="ce7">
            <text:p>SOSTITUZIONE GOMME INVERNALI (IDEA E MULTIPLA)</text:p>
          </table:table-cell>
          <table:table-cell office:value-type="string" table:style-name="ce3">
            <text:p>08611530158</text:p>
          </table:table-cell>
          <table:table-cell office:value-type="string" table:style-name="ce6">
            <text:p>00916850969;MEDAGOMME SNC DI MAZZON ENRICO &amp; C</text:p>
            <text:p>05806160965;F.LLI SPINELLI SRL PNEUMATICI E AUTO</text:p>
            <text:p>00327480968;L'AUTOGOMME DI ALOTTO FRANCESCO</text:p>
          </table:table-cell>
          <table:table-cell office:value-type="currency" office:value="678.4" table:style-name="ce4">
            <text:p>€ 678,4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6-11-29T00:00:00" table:style-name="ce5">
            <text:p>29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721A331E</text:p>
          </table:table-cell>
          <table:table-cell office:value-type="string" table:style-name="ce7">
            <text:p>CAMBIO GOMME MULTIPLA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287.3" table:style-name="ce4">
            <text:p>€ 287,3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8-01-09T00:00:00" table:style-name="ce5">
            <text:p>09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21F1E1BF</text:p>
          </table:table-cell>
          <table:table-cell office:value-type="string" table:style-name="ce7">
            <text:p>MANUTENZIONE FIAT IDEA+ REVISIONE+ REVISIONE MULTIPLA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625.6" table:style-name="ce4">
            <text:p>€ 625,6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7-06-23T00:00:00" table:style-name="ce5">
            <text:p>23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6247CD79</text:p>
          </table:table-cell>
          <table:table-cell office:value-type="string" table:style-name="ce7">
            <text:p>SMONTAGGIO E MONTAGGIO GOMME FIAT MULTIPLA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40" table:style-name="ce4">
            <text:p>€ 40,0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8-07-26T00:00:00" table:style-name="ce5">
            <text:p>26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C1F4B9C8</text:p>
          </table:table-cell>
          <table:table-cell office:value-type="string" table:style-name="ce7">
            <text:p>SOSTITUZIONE CANDELE FIAT IDEA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311.7" table:style-name="ce4">
            <text:p>€ 311,7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7-08-10T00:00:00" table:style-name="ce5">
            <text:p>10/08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4263326B</text:p>
          </table:table-cell>
          <table:table-cell office:value-type="string" table:style-name="ce7">
            <text:p>EQUILIBRATURA GOMME FIAT IDEA -FIAT MULTIPLA</text:p>
          </table:table-cell>
          <table:table-cell office:value-type="string" table:style-name="ce3">
            <text:p>08611530158</text:p>
          </table:table-cell>
          <table:table-cell table:style-name="ce6"/>
          <table:table-cell office:value-type="currency" office:value="60" table:style-name="ce4">
            <text:p>€ 60,00</text:p>
          </table:table-cell>
          <table:table-cell office:value-type="string" table:style-name="ce3">
            <text:p>MEDA GOMME S.N.C. DI MAZZON ENRICO &amp; C.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2556A00</text:p>
          </table:table-cell>
          <table:table-cell office:value-type="string" table:style-name="ce7">
            <text:p>ABBONAMENTO SEMESTRALE MEDIADRESS INTERNET</text:p>
          </table:table-cell>
          <table:table-cell office:value-type="string" table:style-name="ce3">
            <text:p>10701020157</text:p>
          </table:table-cell>
          <table:table-cell table:style-name="ce6"/>
          <table:table-cell office:value-type="currency" office:value="905" table:style-name="ce4">
            <text:p>€ 905,00</text:p>
          </table:table-cell>
          <table:table-cell office:value-type="string" table:style-name="ce3">
            <text:p>MEDIADATA SRL</text:p>
          </table:table-cell>
          <table:table-cell office:value-type="date" office:date-value="2018-10-16T00:00:00" table:style-name="ce5">
            <text:p>16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C25C8E7F</text:p>
          </table:table-cell>
          <table:table-cell office:value-type="string" table:style-name="ce7">
            <text:p>RAM ORD. MEPA 4592954</text:p>
          </table:table-cell>
          <table:table-cell office:value-type="string" table:style-name="ce3">
            <text:p>PLNNGL63C63H588A</text:p>
          </table:table-cell>
          <table:table-cell table:style-name="ce6"/>
          <table:table-cell office:value-type="currency" office:value="4989.8999999999996" table:style-name="ce4">
            <text:p>€ 4.989,90</text:p>
          </table:table-cell>
          <table:table-cell office:value-type="string" table:style-name="ce3">
            <text:p>MENHIR COMPUTERS</text:p>
          </table:table-cell>
          <table:table-cell office:value-type="date" office:date-value="2018-11-15T00:00:00" table:style-name="ce5">
            <text:p>15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F24C6199</text:p>
          </table:table-cell>
          <table:table-cell office:value-type="string" table:style-name="ce7">
            <text:p>CHIAVETTE USB</text:p>
          </table:table-cell>
          <table:table-cell office:value-type="string" table:style-name="ce3">
            <text:p>PLNNGL63C63H588A</text:p>
          </table:table-cell>
          <table:table-cell table:style-name="ce6"/>
          <table:table-cell office:value-type="currency" office:value="85.4" table:style-name="ce4">
            <text:p>€ 85,40</text:p>
          </table:table-cell>
          <table:table-cell office:value-type="string" table:style-name="ce3">
            <text:p>MENHIR COMPUTERS</text:p>
          </table:table-cell>
          <table:table-cell office:value-type="date" office:date-value="2018-10-04T00:00:00" table:style-name="ce5">
            <text:p>04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424717F0</text:p>
          </table:table-cell>
          <table:table-cell office:value-type="string" table:style-name="ce7">
            <text:p>CAVI DI RETE</text:p>
          </table:table-cell>
          <table:table-cell office:value-type="string" table:style-name="ce3">
            <text:p>PLNNGL63C63H588A</text:p>
          </table:table-cell>
          <table:table-cell table:style-name="ce6"/>
          <table:table-cell office:value-type="currency" office:value="319.91000000000003" table:style-name="ce4">
            <text:p>€ 319,91</text:p>
          </table:table-cell>
          <table:table-cell office:value-type="string" table:style-name="ce3">
            <text:p>MENHIR COMPUTERS</text:p>
          </table:table-cell>
          <table:table-cell office:value-type="date" office:date-value="2018-07-23T00:00:00" table:style-name="ce5">
            <text:p>23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21E3A6B3</text:p>
          </table:table-cell>
          <table:table-cell office:value-type="string" table:style-name="ce7">
            <text:p>RIVISTA ABBONAMENTO IL PANIFICATORE ITALIANO</text:p>
          </table:table-cell>
          <table:table-cell office:value-type="string" table:style-name="ce3">
            <text:p>0560495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MIABBONO SRL C/O DIRECT CHANNEL</text:p>
          </table:table-cell>
          <table:table-cell office:value-type="date" office:date-value="2017-04-12T00:00:00" table:style-name="ce5">
            <text:p>12/04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D026F7CA5</text:p>
          </table:table-cell>
          <table:table-cell office:value-type="string" table:style-name="ce7">
            <text:p>MATERIALE DIDATTICO ARDUINO</text:p>
          </table:table-cell>
          <table:table-cell office:value-type="string" table:style-name="ce3">
            <text:p>PRSMRK76B01E472G</text:p>
          </table:table-cell>
          <table:table-cell office:value-type="string" table:style-name="ce6">
            <text:p>02408940597; RS ROBOT STORE MICROBOT di Prosseda Mirko Strada Chiesuola</text:p>
            <text:p>03025280128; PUNTOAMBIENTE srl<text:s/></text:p>
            <text:p>02267810964; RS COMPONENTS srl<text:s/></text:p>
            <text:p/>
          </table:table-cell>
          <table:table-cell office:value-type="currency" office:value="1685" table:style-name="ce4">
            <text:p>€ 1.685,00</text:p>
          </table:table-cell>
          <table:table-cell office:value-type="string" table:style-name="ce3">
            <text:p>MICROBOT DI PROSSEDA MIRKO</text:p>
          </table:table-cell>
          <table:table-cell office:value-type="date" office:date-value="2019-02-05T00:00:00" table:style-name="ce5">
            <text:p>05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307D806</text:p>
          </table:table-cell>
          <table:table-cell office:value-type="string" table:style-name="ce7">
            <text:p>SERVIZIO ANALISI DI LABORATORIO DETERM.N. 51</text:p>
          </table:table-cell>
          <table:table-cell office:value-type="string" table:style-name="ce3">
            <text:p>03365190135</text:p>
          </table:table-cell>
          <table:table-cell table:style-name="ce6"/>
          <table:table-cell office:value-type="currency" office:value="1000" table:style-name="ce4">
            <text:p>€ 1.000,00</text:p>
          </table:table-cell>
          <table:table-cell office:value-type="string" table:style-name="ce3">
            <text:p>MICROLIFE LAB SRL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042036D9F</text:p>
          </table:table-cell>
          <table:table-cell office:value-type="string" table:style-name="ce7">
            <text:p>NOLEGGIO N. 78 ARMADIETTI (N. 4 <text:s/>ANNI 2017-2021)</text:p>
          </table:table-cell>
          <table:table-cell office:value-type="string" table:style-name="ce3">
            <text:p>02415710215</text:p>
          </table:table-cell>
          <table:table-cell office:value-type="string" table:style-name="ce6">
            <text:p>01579400217; KD SRL</text:p>
            <text:p>01432260212; STEBO AMBIENTE SRL</text:p>
            <text:p>02415710215;MIETRA.IT</text:p>
          </table:table-cell>
          <table:table-cell office:value-type="currency" office:value="11395.5" table:style-name="ce4">
            <text:p>€ 11.395,50</text:p>
          </table:table-cell>
          <table:table-cell office:value-type="string" table:style-name="ce3">
            <text:p>MIETRA.IT S.A.S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C2F27834</text:p>
          </table:table-cell>
          <table:table-cell office:value-type="string" table:style-name="ce7">
            <text:p>NOLEGGIO N. 75 ARMADIETTI (36x36x50 cm <text:s/>(N. 3 <text:s/>ANNI 2020-2023) (include €. 5 cauzione/armadietto) -det 284+289</text:p>
          </table:table-cell>
          <table:table-cell office:value-type="string" table:style-name="ce3">
            <text:p>02415710215</text:p>
          </table:table-cell>
          <table:table-cell office:value-type="string" table:style-name="ce6">
            <text:p><text:s/></text:p>
          </table:table-cell>
          <table:table-cell office:value-type="currency" office:value="32337.5" table:style-name="ce4">
            <text:p>€ 32.337,50</text:p>
          </table:table-cell>
          <table:table-cell office:value-type="string" table:style-name="ce3">
            <text:p>MIETRA.IT S.A.S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C42A1E061</text:p>
          </table:table-cell>
          <table:table-cell office:value-type="string" table:style-name="ce7">
            <text:p>NOLEGGIO N. 180 <text:s/>ARMADIETTI (36x36x50 cm <text:s/>(N. 4 <text:s/>ANNI 2019-2023)</text:p>
          </table:table-cell>
          <table:table-cell office:value-type="string" table:style-name="ce3">
            <text:p>02415710215</text:p>
          </table:table-cell>
          <table:table-cell office:value-type="string" table:style-name="ce6">
            <text:p>01579400217; KD SRL</text:p>
            <text:p>01432260212; STEBO AMBIENTE SRL</text:p>
            <text:p>02415710215;MIETRA.IT</text:p>
          </table:table-cell>
          <table:table-cell office:value-type="currency" office:value="19350" table:style-name="ce4">
            <text:p>€ 19.350,00</text:p>
          </table:table-cell>
          <table:table-cell office:value-type="string" table:style-name="ce3">
            <text:p>MIETRA.IT S.A.S</text:p>
          </table:table-cell>
          <table:table-cell office:value-type="date" office:date-value="2019-10-14T00:00:00" table:style-name="ce5">
            <text:p>14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1C51509</text:p>
          </table:table-cell>
          <table:table-cell office:value-type="string" table:style-name="ce7">
            <text:p>RIPARAZIONE MACCHINE PER CUCIRE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490.73" table:style-name="ce4">
            <text:p>€ 490,73</text:p>
          </table:table-cell>
          <table:table-cell office:value-type="string" table:style-name="ce3">
            <text:p>MILANI S.N.C.</text:p>
          </table:table-cell>
          <table:table-cell office:value-type="date" office:date-value="2016-12-01T00:00:00" table:style-name="ce5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2166D36</text:p>
          </table:table-cell>
          <table:table-cell office:value-type="string" table:style-name="ce7">
            <text:p>MANUTENZIONE MACCHINE DA CUCIRE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227.63" table:style-name="ce4">
            <text:p>€ 227,63</text:p>
          </table:table-cell>
          <table:table-cell office:value-type="string" table:style-name="ce3">
            <text:p>MILANI S.N.C.</text:p>
          </table:table-cell>
          <table:table-cell office:value-type="date" office:date-value="2017-12-19T00:00:00" table:style-name="ce5">
            <text:p>19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11D9978B</text:p>
          </table:table-cell>
          <table:table-cell office:value-type="string" table:style-name="ce7">
            <text:p>MANUT. MACCHINE DA CUCIRE E FORNITURA ACCESSORI DI RICAMBIO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219.4" table:style-name="ce4">
            <text:p>€ 219,40</text:p>
          </table:table-cell>
          <table:table-cell office:value-type="string" table:style-name="ce3">
            <text:p>MILANI S.N.C.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92EE4112</text:p>
          </table:table-cell>
          <table:table-cell office:value-type="string" table:style-name="ce7">
            <text:p>MANUTENZIONE MACCHINE DA CUCIRE E ACQUISTO MATERIALE IMPEGNO A SCALARE <text:s/>DET. N262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3582" table:style-name="ce4">
            <text:p>€ 3.582,00</text:p>
          </table:table-cell>
          <table:table-cell office:value-type="string" table:style-name="ce3">
            <text:p>MILANI S.N.C.</text:p>
          </table:table-cell>
          <table:table-cell office:value-type="date" office:date-value="2020-10-26T00:00:00" table:style-name="ce5">
            <text:p>26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17BA2EC</text:p>
          </table:table-cell>
          <table:table-cell office:value-type="string" table:style-name="ce7">
            <text:p>NAVETTE PER MACCHINA DA CUCIRE JUKI DDL 8700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100" table:style-name="ce4">
            <text:p>€ 100,00</text:p>
          </table:table-cell>
          <table:table-cell office:value-type="string" table:style-name="ce3">
            <text:p>MILANI S.N.C.</text:p>
          </table:table-cell>
          <table:table-cell office:value-type="date" office:date-value="2015-12-21T00:00:00" table:style-name="ce5">
            <text:p>21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A2A0E701</text:p>
          </table:table-cell>
          <table:table-cell office:value-type="string" table:style-name="ce7">
            <text:p>REVISIONE MACCHINE DA CUCIRE + ACQUISTO AGHI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444" table:style-name="ce4">
            <text:p>€ 444,00</text:p>
          </table:table-cell>
          <table:table-cell office:value-type="string" table:style-name="ce3">
            <text:p>MILANI S.N.C.</text:p>
          </table:table-cell>
          <table:table-cell office:value-type="date" office:date-value="2019-10-07T00:00:00" table:style-name="ce5">
            <text:p>07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D29EF589</text:p>
          </table:table-cell>
          <table:table-cell office:value-type="string" table:style-name="ce7">
            <text:p>REVISIONE <text:s/>MACCHINE DA CUCIRE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285" table:style-name="ce4">
            <text:p>€ 285,00</text:p>
          </table:table-cell>
          <table:table-cell office:value-type="string" table:style-name="ce3">
            <text:p>MILANI S.N.C.</text:p>
          </table:table-cell>
          <table:table-cell office:value-type="date" office:date-value="2019-09-27T00:00:00" table:style-name="ce5">
            <text:p>27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42A96731</text:p>
          </table:table-cell>
          <table:table-cell office:value-type="string" table:style-name="ce7">
            <text:p>MATERIALE DIDATTICO PER TAPPEZZERIA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269.2" table:style-name="ce4">
            <text:p>€ 269,20</text:p>
          </table:table-cell>
          <table:table-cell office:value-type="string" table:style-name="ce3">
            <text:p>MILANI S.N.C.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A2156E70</text:p>
          </table:table-cell>
          <table:table-cell office:value-type="string" table:style-name="ce7">
            <text:p>FILO PER RICAMATRICE SPOSTATO DAL 2017 PER COMPETENZA</text:p>
          </table:table-cell>
          <table:table-cell office:value-type="string" table:style-name="ce3">
            <text:p>09325030154</text:p>
          </table:table-cell>
          <table:table-cell table:style-name="ce6"/>
          <table:table-cell office:value-type="currency" office:value="150.06" table:style-name="ce4">
            <text:p>€ 150,06</text:p>
          </table:table-cell>
          <table:table-cell office:value-type="string" table:style-name="ce3">
            <text:p>MILANI S.N.C.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FORNITURA VETRI ANTISFONDAMENTO</text:p>
          </table:table-cell>
          <table:table-cell office:value-type="string" table:style-name="ce3">
            <text:p>ZPPPQl94A17F205K</text:p>
          </table:table-cell>
          <table:table-cell table:style-name="ce6"/>
          <table:table-cell office:value-type="currency" office:value="470" table:style-name="ce4">
            <text:p>€ 470,00</text:p>
          </table:table-cell>
          <table:table-cell office:value-type="string" table:style-name="ce3">
            <text:p>MILANOVETRI DI ZAPPIA PASQUALE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2606D9F</text:p>
          </table:table-cell>
          <table:table-cell office:value-type="string" table:style-name="ce7">
            <text:p>VETRO STRATIFICATO E FLOAT SAGOMATO E LUCIDO</text:p>
          </table:table-cell>
          <table:table-cell office:value-type="string" table:style-name="ce3">
            <text:p>ZPPPQl94A17F205K</text:p>
          </table:table-cell>
          <table:table-cell table:style-name="ce6"/>
          <table:table-cell office:value-type="currency" office:value="205" table:style-name="ce4">
            <text:p>€ 205,00</text:p>
          </table:table-cell>
          <table:table-cell office:value-type="string" table:style-name="ce3">
            <text:p>MILANOVETRI DI ZAPPIA PASQUALE</text:p>
          </table:table-cell>
          <table:table-cell office:value-type="date" office:date-value="2018-11-23T00:00:00" table:style-name="ce5">
            <text:p>23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D22E4A19</text:p>
          </table:table-cell>
          <table:table-cell office:value-type="string" table:style-name="ce7">
            <text:p>FORNITURA DI CRISTALLI LAVORATI</text:p>
          </table:table-cell>
          <table:table-cell office:value-type="string" table:style-name="ce3">
            <text:p>ZPPPQl94A17F205K</text:p>
          </table:table-cell>
          <table:table-cell table:style-name="ce6"/>
          <table:table-cell office:value-type="currency" office:value="298" table:style-name="ce4">
            <text:p>€ 298,00</text:p>
          </table:table-cell>
          <table:table-cell office:value-type="string" table:style-name="ce3">
            <text:p>MILANOVETRI DI ZAPPIA PASQUALE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NUTENZIONE IMPIANTO ELETTRICO</text:p>
          </table:table-cell>
          <table:table-cell office:value-type="string" table:style-name="ce3">
            <text:p>03359980152</text:p>
          </table:table-cell>
          <table:table-cell table:style-name="ce6"/>
          <table:table-cell office:value-type="currency" office:value="2339.6" table:style-name="ce4">
            <text:p>€ 2.339,60</text:p>
          </table:table-cell>
          <table:table-cell office:value-type="string" table:style-name="ce3">
            <text:p>MISTRANGELI S.R.L.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NUTENZIONE QUADRI ELETTRICI MACCHINE UTENSILI</text:p>
          </table:table-cell>
          <table:table-cell office:value-type="string" table:style-name="ce3">
            <text:p>03359980152</text:p>
          </table:table-cell>
          <table:table-cell table:style-name="ce6"/>
          <table:table-cell office:value-type="currency" office:value="1854.45" table:style-name="ce4">
            <text:p>€ 1.854,45</text:p>
          </table:table-cell>
          <table:table-cell office:value-type="string" table:style-name="ce3">
            <text:p>MISTRANGELI S.R.L.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5">
          <table:table-cell office:value-type="string" table:style-name="ce3">
            <text:p>7168476D85</text:p>
          </table:table-cell>
          <table:table-cell office:value-type="string" table:style-name="ce7">
            <text:p>REALIZZAZIONE LAVORI E INSTALLAZIONE IMPIANTI REGIST.ELETTRONICO</text:p>
          </table:table-cell>
          <table:table-cell office:value-type="string" table:style-name="ce3">
            <text:p>03359980152</text:p>
          </table:table-cell>
          <table:table-cell office:value-type="string" table:style-name="ce6">
            <text:p>06029780969; DTE SRL<text:tab/></text:p>
            <text:p>02127930127; RTM SERVICE<text:s/></text:p>
            <text:p>03509960120; TARANA IMPIANTISRL</text:p>
            <text:p>00853070878; MERIDIONALE IMPIANTI<text:tab/></text:p>
            <text:p>02571550967; ITAL.CO.EL.SRL<text:tab/></text:p>
            <text:p>09442800968; M.I.T. SRL MANUTENZIONE IMPIANTI TECNOLOGICI<text:s/></text:p>
            <text:p>04387150156; AETISOL</text:p>
            <text:p>11932160150; AERRE ELETTROIMPIANTI SRL</text:p>
            <text:p>04945750158; ELETTRICA SYSTEM</text:p>
            <text:p>11021970154; ELEKTRONORM SRL</text:p>
            <text:p>03421400965; ELECTRIC SRL</text:p>
            <text:p>09442800968; M.I.T. SRL MANUTENZIONE IMPIANTI TECNOLOGICI</text:p>
            <text:p>00970430963; GTE SRL<text:tab/></text:p>
            <text:p>05512480962; VOLVINIO IMPIANTI SRL<text:tab/></text:p>
            <text:p>12455550157; TECNOIMPIANTI 2000</text:p>
            <text:p>08234010158; S.I.T. SOCIETA' IMPIANTI TECNOLOGICI SRL <text:tab/></text:p>
            <text:p>06996300965; OROMN IMP. ELETTRICI DI ORDI OMAR</text:p>
            <text:p>01385830151; IMPIANTI ELETTRICI SANVAL</text:p>
            <text:p>07666650960; MILANESI IMPIANTI ELETTRICI<text:s text:c="2"/></text:p>
            <text:p>07599750960; QUAINI IMPIANTI ELETTRICI SRL</text:p>
            <text:p>00749180964; MISTRANGELI DEI F.LLI MISTRANGELI &amp; C. S.N.C.<text:tab/><text:tab/></text:p>
            <text:p>03491900134; MP NEXT SRL<text:tab/></text:p>
            <text:p>02653640967; LORENZO BRUGNERA</text:p>
            <text:p>03264850961; D.N.A.SICUREZZA srl</text:p>
            <text:p/>
          </table:table-cell>
          <table:table-cell office:value-type="currency" office:value="47693.62" table:style-name="ce4">
            <text:p>€ 47.693,62</text:p>
          </table:table-cell>
          <table:table-cell office:value-type="string" table:style-name="ce3">
            <text:p>MISTRANGELI S.R.L.</text:p>
          </table:table-cell>
          <table:table-cell office:value-type="date" office:date-value="2017-11-10T00:00:00" table:style-name="ce5">
            <text:p>10/11/201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0118DED03</text:p>
          </table:table-cell>
          <table:table-cell office:value-type="string" table:style-name="ce7">
            <text:p>CONTRATTO MANUTENZIONE IMPIANTI ELETTRICI possibilità rinnovo 2 anni</text:p>
          </table:table-cell>
          <table:table-cell office:value-type="string" table:style-name="ce3">
            <text:p>03359980152</text:p>
          </table:table-cell>
          <table:table-cell office:value-type="string" table:style-name="ce6">
            <text:p>11636510155;ARMOL SRL</text:p>
            <text:p>00749180964;Mistrangeli dei F.lli Mistrangeli &amp; C. S.n.c.</text:p>
            <text:p>03264850961;D.N.A.SICUREZZA srl</text:p>
            <text:p>08754550963;e.d.m. di Iacovelli Donato</text:p>
            <text:p>02301510968;D E D IMPIANTI ELETTRICI DI DANIELE DARDENGO</text:p>
            <text:p>03209800964;A3 IMPIANTI SRL</text:p>
            <text:p/>
            <text:p/>
          </table:table-cell>
          <table:table-cell office:value-type="currency" office:value="19764.400000000001" table:style-name="ce4">
            <text:p>€ 19.764,40</text:p>
          </table:table-cell>
          <table:table-cell office:value-type="string" table:style-name="ce3">
            <text:p>MISTRANGELI S.R.L.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B2DE9EC1</text:p>
          </table:table-cell>
          <table:table-cell office:value-type="string" table:style-name="ce7">
            <text:p>PROGETT. E PREDISPOSIZIONE INFRASTRUTTURA IMP. ELETTRICO AULA 3</text:p>
          </table:table-cell>
          <table:table-cell office:value-type="string" table:style-name="ce3">
            <text:p>03359980152</text:p>
          </table:table-cell>
          <table:table-cell table:style-name="ce6"/>
          <table:table-cell office:value-type="currency" office:value="13900" table:style-name="ce4">
            <text:p>€ 13.900,00</text:p>
          </table:table-cell>
          <table:table-cell office:value-type="string" table:style-name="ce3">
            <text:p>MISTRANGELI S.R.L.</text:p>
          </table:table-cell>
          <table:table-cell office:value-type="date" office:date-value="2020-09-03T00:00:00" table:style-name="ce5">
            <text:p>03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418EA5C0</text:p>
          </table:table-cell>
          <table:table-cell office:value-type="string" table:style-name="ce7">
            <text:p>MANUTENZIONE IMPIANTI ELETTRICI</text:p>
          </table:table-cell>
          <table:table-cell office:value-type="string" table:style-name="ce3">
            <text:p>03359980152</text:p>
          </table:table-cell>
          <table:table-cell table:style-name="ce6"/>
          <table:table-cell office:value-type="currency" office:value="4556.1000000000004" table:style-name="ce4">
            <text:p>€ 4.556,10</text:p>
          </table:table-cell>
          <table:table-cell office:value-type="string" table:style-name="ce3">
            <text:p>MISTRANGELI S.R.L.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52CC0C02</text:p>
          </table:table-cell>
          <table:table-cell office:value-type="string" table:style-name="ce7">
            <text:p>CONTRATTO MANUTENZIONE IMPIANTI ELETTRICI</text:p>
          </table:table-cell>
          <table:table-cell office:value-type="string" table:style-name="ce3">
            <text:p>03359980152</text:p>
          </table:table-cell>
          <table:table-cell table:style-name="ce6"/>
          <table:table-cell office:value-type="currency" office:value="26200" table:style-name="ce4">
            <text:p>€ 26.200,00</text:p>
          </table:table-cell>
          <table:table-cell office:value-type="string" table:style-name="ce3">
            <text:p>MISTRANGELI S.R.L.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CD2111C1B</text:p>
          </table:table-cell>
          <table:table-cell office:value-type="string" table:style-name="ce7">
            <text:p>CONTRATTO MANUTENZIONE IMPIANTI ELETTRICI</text:p>
          </table:table-cell>
          <table:table-cell office:value-type="string" table:style-name="ce3">
            <text:p>03359980152</text:p>
          </table:table-cell>
          <table:table-cell office:value-type="string" table:style-name="ce6">
            <text:p>11636510155;ARMOL SRL</text:p>
            <text:p>00749180964;Mistrangeli dei F.lli Mistrangeli &amp; C. S.n.c.</text:p>
            <text:p>03264850961;D.N.A.SICUREZZA srl</text:p>
            <text:p>08754550963;e.d.m. di Iacovelli Donato</text:p>
            <text:p>02301510968;D E D IMPIANTI ELETTRICI DI DANIELE DARDENGO</text:p>
            <text:p>03209800964;A3 IMPIANTI SRL</text:p>
            <text:p/>
            <text:p/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3">
            <text:p>MISTRANGELI S.R.L.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E82AB5EDC</text:p>
          </table:table-cell>
          <table:table-cell office:value-type="string" table:style-name="ce7">
            <text:p>CONTRATTO MANUTENZIONE IMPIANTI ELETTRICI</text:p>
          </table:table-cell>
          <table:table-cell office:value-type="string" table:style-name="ce3">
            <text:p>03359980152</text:p>
          </table:table-cell>
          <table:table-cell office:value-type="string" table:style-name="ce6">
            <text:p>11636510155;ARMOL SRL</text:p>
            <text:p>00749180964;Mistrangeli dei F.lli Mistrangeli &amp; C. S.n.c.</text:p>
            <text:p>03264850961;D.N.A.SICUREZZA srl</text:p>
            <text:p>08754550963;e.d.m. di Iacovelli Donato</text:p>
            <text:p>02301510968;D E D IMPIANTI ELETTRICI DI DANIELE DARDENGO</text:p>
            <text:p>03209800964;A3 IMPIANTI SRL</text:p>
          </table:table-cell>
          <table:table-cell office:value-type="currency" office:value="6000" table:style-name="ce4">
            <text:p>€ 6.000,00</text:p>
          </table:table-cell>
          <table:table-cell office:value-type="string" table:style-name="ce3">
            <text:p>MISTRANGELI S.R.L.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40174EADD</text:p>
          </table:table-cell>
          <table:table-cell office:value-type="string" table:style-name="ce7">
            <text:p>ARREDI METALLICI PER LABORATORI</text:p>
          </table:table-cell>
          <table:table-cell office:value-type="string" table:style-name="ce3">
            <text:p>00216580290</text:p>
          </table:table-cell>
          <table:table-cell office:value-type="string" table:style-name="ce6">
            <text:p>00216580290;Mobilferro srl</text:p>
            <text:p>00827280124;OFFICENTER SRL</text:p>
            <text:p>02285470130;OC srl</text:p>
            <text:p/>
          </table:table-cell>
          <table:table-cell office:value-type="currency" office:value="3896.06" table:style-name="ce4">
            <text:p>€ 3.896,06</text:p>
          </table:table-cell>
          <table:table-cell office:value-type="string" table:style-name="ce3">
            <text:p>MOBILFERRO <text:s/>SRL SOCIETA' A RESPONSABILITA' LIMITATA</text:p>
          </table:table-cell>
          <table:table-cell office:value-type="date" office:date-value="2015-11-26T00:00:00" table:style-name="ce5">
            <text:p>26/11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B2DE9EC1</text:p>
          </table:table-cell>
          <table:table-cell office:value-type="string" table:style-name="ce7">
            <text:p>SCRIVANIE + PORTA <text:s/>CPU DETER. N. 173</text:p>
          </table:table-cell>
          <table:table-cell office:value-type="string" table:style-name="ce3">
            <text:p>03367130154</text:p>
          </table:table-cell>
          <table:table-cell table:style-name="ce6"/>
          <table:table-cell office:value-type="currency" office:value="5866" table:style-name="ce4">
            <text:p>€ 5.866,00</text:p>
          </table:table-cell>
          <table:table-cell office:value-type="string" table:style-name="ce3">
            <text:p>MOBILI SAS DI CORNO RAG. FEDERICO E C.</text:p>
          </table:table-cell>
          <table:table-cell office:value-type="date" office:date-value="2020-08-06T00:00:00" table:style-name="ce5">
            <text:p>06/08/202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DA275E0CD</text:p>
          </table:table-cell>
          <table:table-cell office:value-type="string" table:style-name="ce7">
            <text:p>ARREDI SEDE VIA CERNUSCHI - MONZA</text:p>
          </table:table-cell>
          <table:table-cell office:value-type="string" table:style-name="ce3">
            <text:p>03367130154</text:p>
          </table:table-cell>
          <table:table-cell office:value-type="string" table:style-name="ce6">
            <text:p>02044501001;Errebian Spa<text:s text:c="3"/></text:p>
            <text:p>00749370961;Mobili di Corno rag. Federico e C.</text:p>
            <text:p>00902270966;Centrufficio Loreto Spa</text:p>
            <text:p>05919160969;Mav Arreda<text:s text:c="3"/></text:p>
            <text:p>00216580290;Mobilferro Srl<text:s/></text:p>
            <text:p>03065200986;Mobilificio Ranghetti Sas Di Ranghetti Ale-ssandro<text:s/></text:p>
          </table:table-cell>
          <table:table-cell office:value-type="currency" office:value="12847.48" table:style-name="ce4">
            <text:p>€ 12.847,48</text:p>
          </table:table-cell>
          <table:table-cell office:value-type="string" table:style-name="ce3">
            <text:p>MOBILI SAS DI CORNO RAG. FEDERICO E C.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1957015</text:p>
          </table:table-cell>
          <table:table-cell office:value-type="string" table:style-name="ce7">
            <text:p>AGGIORNAMENTO SOFTWARE SOCIO COD. 0026844</text:p>
          </table:table-cell>
          <table:table-cell office:value-type="string" table:style-name="ce3">
            <text:p>11016040153</text:p>
          </table:table-cell>
          <table:table-cell table:style-name="ce6"/>
          <table:table-cell office:value-type="currency" office:value="540" table:style-name="ce4">
            <text:p>€ 540,00</text:p>
          </table:table-cell>
          <table:table-cell office:value-type="string" table:style-name="ce3">
            <text:p>MOLINARI AUTOATTREZZATURE <text:s/>SNC</text:p>
          </table:table-cell>
          <table:table-cell office:value-type="date" office:date-value="2016-04-08T00:00:00" table:style-name="ce5">
            <text:p>08/04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A41971520</text:p>
          </table:table-cell>
          <table:table-cell office:value-type="string" table:style-name="ce7">
            <text:p>TAVOLE FRASSINO STAGIONATO(CANT.MISSAGLIA)</text:p>
          </table:table-cell>
          <table:table-cell office:value-type="string" table:style-name="ce3">
            <text:p>MNGFRZ70S25B563Z</text:p>
          </table:table-cell>
          <table:table-cell office:value-type="string" table:style-name="ce6">
            <text:p>07714910960;MONGUZZI LEGNAMI<text:s/></text:p>
            <text:p>00303120133;FIGLI DI RONCHETTI LEGNAMI</text:p>
            <text:p/>
            <text:p/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MONGUZZI LEGNAMI DI MONGUZZI FABRIZIO</text:p>
          </table:table-cell>
          <table:table-cell office:value-type="date" office:date-value="2016-04-14T00:00:00" table:style-name="ce5">
            <text:p>14/04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DC178564F</text:p>
          </table:table-cell>
          <table:table-cell office:value-type="string" table:style-name="ce7">
            <text:p>MATERIALE PER ARREDO AULA MAGNA (LEGNAME)</text:p>
          </table:table-cell>
          <table:table-cell office:value-type="string" table:style-name="ce3">
            <text:p>MNGFRZ70S25B563Z</text:p>
          </table:table-cell>
          <table:table-cell office:value-type="string" table:style-name="ce6">
            <text:p>07714910960; Monguzzi legnami</text:p>
            <text:p>00773140967; Caronni Antonio</text:p>
          </table:table-cell>
          <table:table-cell office:value-type="currency" office:value="520" table:style-name="ce4">
            <text:p>€ 520,00</text:p>
          </table:table-cell>
          <table:table-cell office:value-type="string" table:style-name="ce3">
            <text:p>MONGUZZI LEGNAMI DI MONGUZZI FABRIZIO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71BBDE28</text:p>
          </table:table-cell>
          <table:table-cell office:value-type="string" table:style-name="ce7">
            <text:p>BOBINE PLA DIAM 2,85 COLORE BIANCO E ROSSO(PER STAMPANTE 3D)</text:p>
          </table:table-cell>
          <table:table-cell office:value-type="string" table:style-name="ce3">
            <text:p>09229640967</text:p>
          </table:table-cell>
          <table:table-cell table:style-name="ce6"/>
          <table:table-cell office:value-type="currency" office:value="71.98" table:style-name="ce4">
            <text:p>€ 71,98</text:p>
          </table:table-cell>
          <table:table-cell office:value-type="string" table:style-name="ce3">
            <text:p>MONZAMAKERS SRL</text:p>
          </table:table-cell>
          <table:table-cell office:value-type="date" office:date-value="2016-10-25T00:00:00" table:style-name="ce5">
            <text:p>25/10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32EF995E</text:p>
          </table:table-cell>
          <table:table-cell office:value-type="string" table:style-name="ce7">
            <text:p>MANUTENZIONE PONTI ELEVATORI IMPORTO A SCALARE <text:s text:c="3"/>DETERM. N. 267 <text:s/>SPOSTATO NEL 21</text:p>
          </table:table-cell>
          <table:table-cell office:value-type="string" table:style-name="ce3">
            <text:p>05031970154</text:p>
          </table:table-cell>
          <table:table-cell table:style-name="ce6"/>
          <table:table-cell office:value-type="currency" office:value="1320" table:style-name="ce4">
            <text:p>€ 1.320,00</text:p>
          </table:table-cell>
          <table:table-cell office:value-type="string" table:style-name="ce3">
            <text:p>MOTORDATA SRL</text:p>
          </table:table-cell>
          <table:table-cell office:value-type="date" office:date-value="2020-10-29T00:00:00" table:style-name="ce5">
            <text:p>29/10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32645F8D</text:p>
          </table:table-cell>
          <table:table-cell office:value-type="string" table:style-name="ce7">
            <text:p>DIAGNOSI TEXA PER PC</text:p>
          </table:table-cell>
          <table:table-cell office:value-type="string" table:style-name="ce3">
            <text:p>05031970154</text:p>
          </table:table-cell>
          <table:table-cell table:style-name="ce6"/>
          <table:table-cell office:value-type="currency" office:value="3340" table:style-name="ce4">
            <text:p>€ 3.340,00</text:p>
          </table:table-cell>
          <table:table-cell office:value-type="string" table:style-name="ce3">
            <text:p>MOTORDATA SRL</text:p>
          </table:table-cell>
          <table:table-cell office:value-type="date" office:date-value="2018-12-17T00:00:00" table:style-name="ce5">
            <text:p>17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41B47009</text:p>
          </table:table-cell>
          <table:table-cell office:value-type="string" table:style-name="ce7">
            <text:p>REGISTRI DEL PROFESSORE</text:p>
          </table:table-cell>
          <table:table-cell office:value-type="string" table:style-name="ce3">
            <text:p>MRNLND33E44D416T</text:p>
          </table:table-cell>
          <table:table-cell table:style-name="ce6"/>
          <table:table-cell office:value-type="currency" office:value="354.2" table:style-name="ce4">
            <text:p>€ 354,20</text:p>
          </table:table-cell>
          <table:table-cell office:value-type="string" table:style-name="ce3">
            <text:p>MR PRINT</text:p>
          </table:table-cell>
          <table:table-cell office:value-type="date" office:date-value="2016-09-22T00:00:00" table:style-name="ce5">
            <text:p>22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B1ACE697</text:p>
          </table:table-cell>
          <table:table-cell office:value-type="string" table:style-name="ce7">
            <text:p>REGISTRI E LIBRETTI ASSENZE</text:p>
          </table:table-cell>
          <table:table-cell office:value-type="string" table:style-name="ce3">
            <text:p>MRNLND33E44D416T</text:p>
          </table:table-cell>
          <table:table-cell table:style-name="ce6"/>
          <table:table-cell office:value-type="currency" office:value="2606.5" table:style-name="ce4">
            <text:p>€ 2.606,50</text:p>
          </table:table-cell>
          <table:table-cell office:value-type="string" table:style-name="ce3">
            <text:p>MR PRINT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62035798</text:p>
          </table:table-cell>
          <table:table-cell office:value-type="string" table:style-name="ce7">
            <text:p>REGISTRI DEL PROFESSORE</text:p>
          </table:table-cell>
          <table:table-cell office:value-type="string" table:style-name="ce3">
            <text:p>MRNLND33E44D416T</text:p>
          </table:table-cell>
          <table:table-cell table:style-name="ce6"/>
          <table:table-cell office:value-type="currency" office:value="314.89999999999998" table:style-name="ce4">
            <text:p>€ 314,90</text:p>
          </table:table-cell>
          <table:table-cell office:value-type="string" table:style-name="ce3">
            <text:p>MR PRINT</text:p>
          </table:table-cell>
          <table:table-cell office:value-type="date" office:date-value="2017-10-09T00:00:00" table:style-name="ce5">
            <text:p>09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D1BE566A</text:p>
          </table:table-cell>
          <table:table-cell office:value-type="string" table:style-name="ce7">
            <text:p>REGISTRI DA 120 PAGINE PER APPRENDISTATO</text:p>
          </table:table-cell>
          <table:table-cell office:value-type="string" table:style-name="ce3">
            <text:p>MRNLND33E44D416T</text:p>
          </table:table-cell>
          <table:table-cell table:style-name="ce6"/>
          <table:table-cell office:value-type="currency" office:value="273" table:style-name="ce4">
            <text:p>€ 273,00</text:p>
          </table:table-cell>
          <table:table-cell office:value-type="string" table:style-name="ce3">
            <text:p>MR PRINT</text:p>
          </table:table-cell>
          <table:table-cell office:value-type="date" office:date-value="2016-11-07T00:00:00" table:style-name="ce5">
            <text:p>07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71FBAE87</text:p>
          </table:table-cell>
          <table:table-cell office:value-type="string" table:style-name="ce7">
            <text:p>REGISTRI E LIBRETTI ASSENZE ALLIEVI (2017-2018)</text:p>
          </table:table-cell>
          <table:table-cell office:value-type="string" table:style-name="ce3">
            <text:p>MRNLND33E44D416T</text:p>
          </table:table-cell>
          <table:table-cell table:style-name="ce6"/>
          <table:table-cell office:value-type="currency" office:value="2254.5" table:style-name="ce4">
            <text:p>€ 2.254,50</text:p>
          </table:table-cell>
          <table:table-cell office:value-type="string" table:style-name="ce3">
            <text:p>MR PRINT</text:p>
          </table:table-cell>
          <table:table-cell office:value-type="date" office:date-value="2017-08-30T00:00:00" table:style-name="ce5">
            <text:p>30/08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63183839</text:p>
          </table:table-cell>
          <table:table-cell office:value-type="string" table:style-name="ce7">
            <text:p>PREPARAZIONE STRUTTURA PER EVENTO GUARDIA DI FINANZA</text:p>
          </table:table-cell>
          <table:table-cell office:value-type="string" table:style-name="ce3">
            <text:p>02868850963</text:p>
          </table:table-cell>
          <table:table-cell table:style-name="ce6"/>
          <table:table-cell office:value-type="currency" office:value="6013" table:style-name="ce4">
            <text:p>€ 6.013,00</text:p>
          </table:table-cell>
          <table:table-cell office:value-type="string" table:style-name="ce3">
            <text:p>MUSICAL STUDIO S.R.L.</text:p>
          </table:table-cell>
          <table:table-cell office:value-type="date" office:date-value="2021-04-29T00:00:00" table:style-name="ce5">
            <text:p>29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TONDINI LEGNO KOTO'</text:p>
          </table:table-cell>
          <table:table-cell office:value-type="string" table:style-name="ce3">
            <text:p>NSTLNE76R66B639X</text:p>
          </table:table-cell>
          <table:table-cell table:style-name="ce6"/>
          <table:table-cell office:value-type="currency" office:value="60" table:style-name="ce4">
            <text:p>€ 60,00</text:p>
          </table:table-cell>
          <table:table-cell office:value-type="string" table:style-name="ce3">
            <text:p>NASTRISPINE DI NASTRI ELENA</text:p>
          </table:table-cell>
          <table:table-cell office:value-type="date" office:date-value="2016-05-20T00:00:00" table:style-name="ce5">
            <text:p>20/05/2016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3">
            <text:p>0000000000</text:p>
          </table:table-cell>
          <table:table-cell office:value-type="string" table:style-name="ce7">
            <text:p>FIBRA OTTICA</text:p>
          </table:table-cell>
          <table:table-cell office:value-type="string" table:style-name="ce3">
            <text:p>11956650151</text:p>
          </table:table-cell>
          <table:table-cell office:value-type="string" table:style-name="ce6">
            <text:p>11956650151; NEMO</text:p>
            <text:p>12878470157; FAST WEB</text:p>
            <text:p>05970420963 ; GELSIA</text:p>
          </table:table-cell>
          <table:table-cell office:value-type="currency" office:value="8688" table:style-name="ce4">
            <text:p>€ 8.688,00</text:p>
          </table:table-cell>
          <table:table-cell office:value-type="string" table:style-name="ce3">
            <text:p>NEMO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20203170B</text:p>
          </table:table-cell>
          <table:table-cell office:value-type="string" table:style-name="ce7">
            <text:p>FIBRA OTTICA</text:p>
          </table:table-cell>
          <table:table-cell office:value-type="string" table:style-name="ce3">
            <text:p>11956650151</text:p>
          </table:table-cell>
          <table:table-cell office:value-type="string" table:style-name="ce6">
            <text:p>11956650151; NEMO</text:p>
            <text:p>12878470157; FAST WEB</text:p>
            <text:p>05970420963 ; GELSIA</text:p>
          </table:table-cell>
          <table:table-cell office:value-type="currency" office:value="10860" table:style-name="ce4">
            <text:p>€ 10.860,00</text:p>
          </table:table-cell>
          <table:table-cell office:value-type="string" table:style-name="ce3">
            <text:p>NEMO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3714B952E</text:p>
          </table:table-cell>
          <table:table-cell office:value-type="string" table:style-name="ce7">
            <text:p>FIBRA OTTICA</text:p>
          </table:table-cell>
          <table:table-cell office:value-type="string" table:style-name="ce3">
            <text:p>11956650151</text:p>
          </table:table-cell>
          <table:table-cell office:value-type="string" table:style-name="ce6">
            <text:p>11956650151; NEMO</text:p>
            <text:p>12878470157; FAST WEB</text:p>
            <text:p>05970420963 ; GELSIA</text:p>
          </table:table-cell>
          <table:table-cell office:value-type="currency" office:value="15204" table:style-name="ce4">
            <text:p>€ 15.204,00</text:p>
          </table:table-cell>
          <table:table-cell office:value-type="string" table:style-name="ce3">
            <text:p>NEMO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125B7C55</text:p>
          </table:table-cell>
          <table:table-cell office:value-type="string" table:style-name="ce7">
            <text:p>MOTORI TRIFASE <text:s/>E ASINCRONO</text:p>
          </table:table-cell>
          <table:table-cell office:value-type="string" table:style-name="ce3">
            <text:p>BNCFNC56E31I653H</text:p>
          </table:table-cell>
          <table:table-cell table:style-name="ce6"/>
          <table:table-cell office:value-type="currency" office:value="856" table:style-name="ce4">
            <text:p>€ 856,00</text:p>
          </table:table-cell>
          <table:table-cell office:value-type="string" table:style-name="ce3">
            <text:p>NEW TRONIC SRL</text:p>
          </table:table-cell>
          <table:table-cell office:value-type="date" office:date-value="2018-11-12T00:00:00" table:style-name="ce5">
            <text:p>12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F19E8E0B</text:p>
          </table:table-cell>
          <table:table-cell office:value-type="string" table:style-name="ce7">
            <text:p>SPESE POSTALI - PROROGA GENNAIO 2017</text:p>
          </table:table-cell>
          <table:table-cell office:value-type="string" table:style-name="ce3">
            <text:p>12383760159</text:p>
          </table:table-cell>
          <table:table-cell table:style-name="ce6"/>
          <table:table-cell office:value-type="currency" office:value="4805.58" table:style-name="ce4">
            <text:p>€ 4.805,58</text:p>
          </table:table-cell>
          <table:table-cell office:value-type="string" table:style-name="ce3">
            <text:p>NEXIVE S.P.A.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MATERIALE VARIO FERRAMENTA SERRATURE, TUBO SPIRALE, ECC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146.85" table:style-name="ce4">
            <text:p>€ 146,85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8-05T00:00:00" table:style-name="ce5">
            <text:p>05/08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31D8D68A</text:p>
          </table:table-cell>
          <table:table-cell office:value-type="string" table:style-name="ce7">
            <text:p>MATERIALE DIDATTICO (FERRAMENTA)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282.98" table:style-name="ce4">
            <text:p>€ 282,98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02-27T00:00:00" table:style-name="ce5">
            <text:p>27/02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0A2338BE3</text:p>
          </table:table-cell>
          <table:table-cell office:value-type="string" table:style-name="ce7">
            <text:p>MATERIALE DIDATTICO FERRAMENTA</text:p>
          </table:table-cell>
          <table:table-cell office:value-type="string" table:style-name="ce3">
            <text:p>05087750963</text:p>
          </table:table-cell>
          <table:table-cell office:value-type="string" table:style-name="ce6">
            <text:p>01365150133;FERRAMENTA EFFEPI SAS DI PEREGALLI PAOLO</text:p>
            <text:p>00199230129;FERRAMENTA ROSSI SRL</text:p>
            <text:p>00394930333;OLIVIERI FERRAMENTA SRL</text:p>
          </table:table-cell>
          <table:table-cell office:value-type="currency" office:value="1515" table:style-name="ce4">
            <text:p>€ 1.515,00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8-04-17T00:00:00" table:style-name="ce5">
            <text:p>17/04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161B7BF82</text:p>
          </table:table-cell>
          <table:table-cell office:value-type="string" table:style-name="ce7">
            <text:p>MATERIALE DIDATTICO RESTAURO CONSEGNATO A FEBBRAIO 2017</text:p>
          </table:table-cell>
          <table:table-cell office:value-type="string" table:style-name="ce3">
            <text:p>05087750963</text:p>
          </table:table-cell>
          <table:table-cell office:value-type="string" table:style-name="ce6">
            <text:p>05087750963; NOBILI FERRAMENTA SRL</text:p>
            <text:p>08113550159; HAFELE</text:p>
            <text:p>02351360967; FERRAMENTA CARONNI</text:p>
          </table:table-cell>
          <table:table-cell office:value-type="currency" office:value="3346" table:style-name="ce4">
            <text:p>€ 3.346,00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10-06T00:00:00" table:style-name="ce5">
            <text:p>06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31E09BB6</text:p>
          </table:table-cell>
          <table:table-cell office:value-type="string" table:style-name="ce7">
            <text:p>CASSETTA POSTA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86.4" table:style-name="ce4">
            <text:p>€ 86,40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D18589E1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343.21" table:style-name="ce4">
            <text:p>€ 343,21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017F5A40</text:p>
          </table:table-cell>
          <table:table-cell office:value-type="string" table:style-name="ce7">
            <text:p>PALE PER LA NEVE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103.64" table:style-name="ce4">
            <text:p>€ 103,64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1-11T00:00:00" table:style-name="ce5">
            <text:p>1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D215A177</text:p>
          </table:table-cell>
          <table:table-cell office:value-type="string" table:style-name="ce7">
            <text:p>MATERIALE DIDATTICO FALEGNAMERIA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1152.9100000000001" table:style-name="ce4">
            <text:p>€ 1.152,91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51930747</text:p>
          </table:table-cell>
          <table:table-cell office:value-type="string" table:style-name="ce7">
            <text:p>MATERIALE PER CANTIERI E PROG. BRIANZA DESIGN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241.91" table:style-name="ce4">
            <text:p>€ 241,91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3-30T00:00:00" table:style-name="ce5">
            <text:p>3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618E9052</text:p>
          </table:table-cell>
          <table:table-cell office:value-type="string" table:style-name="ce7">
            <text:p>FILTRI ABEK1 3M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313.36" table:style-name="ce4">
            <text:p>€ 313,36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3-09T00:00:00" table:style-name="ce5">
            <text:p>09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51E37292</text:p>
          </table:table-cell>
          <table:table-cell office:value-type="string" table:style-name="ce7">
            <text:p>POMOLI CON CHIAVI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86.12" table:style-name="ce4">
            <text:p>€ 86,12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04-11T00:00:00" table:style-name="ce5">
            <text:p>11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A1EB8E00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275.52999999999997" table:style-name="ce4">
            <text:p>€ 275,53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C20C6805</text:p>
          </table:table-cell>
          <table:table-cell office:value-type="string" table:style-name="ce7">
            <text:p>MATERIALE VARIO (LAB.FALEGNAMERIA- CARTELLI SEGNALATORI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93.48" table:style-name="ce4">
            <text:p>€ 93,48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11-15T00:00:00" table:style-name="ce5">
            <text:p>15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F17AA52B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131.25" table:style-name="ce4">
            <text:p>€ 131,25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5-12-17T00:00:00" table:style-name="ce5">
            <text:p>17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31946B3B</text:p>
          </table:table-cell>
          <table:table-cell office:value-type="string" table:style-name="ce7">
            <text:p>MATERIALE DIDATTICO E DI CONSUMO PER ARCHIVI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67.41" table:style-name="ce4">
            <text:p>€ 67,41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4-05T00:00:00" table:style-name="ce5">
            <text:p>05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025BB195</text:p>
          </table:table-cell>
          <table:table-cell office:value-type="string" table:style-name="ce7">
            <text:p>TRAPANO CON BORSA E SVERNICIATORE ARIA CALDA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188.95" table:style-name="ce4">
            <text:p>€ 188,95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21DE6CF3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734" table:style-name="ce4">
            <text:p>€ 734,00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03-20T00:00:00" table:style-name="ce5">
            <text:p>20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2238F44A</text:p>
          </table:table-cell>
          <table:table-cell office:value-type="string" table:style-name="ce7">
            <text:p>SEGACCI-DADI-BULLONI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326.25" table:style-name="ce4">
            <text:p>€ 326,25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8-05-14T00:00:00" table:style-name="ce5">
            <text:p>14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52288FB6</text:p>
          </table:table-cell>
          <table:table-cell office:value-type="string" table:style-name="ce7">
            <text:p>MATERIALE DI CONSUMO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457.75" table:style-name="ce4">
            <text:p>€ 457,75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8-02-27T00:00:00" table:style-name="ce5">
            <text:p>27/02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D6203B5E9</text:p>
          </table:table-cell>
          <table:table-cell office:value-type="string" table:style-name="ce7">
            <text:p>MATERIALE FERRAMENTA</text:p>
          </table:table-cell>
          <table:table-cell office:value-type="string" table:style-name="ce3">
            <text:p>05087750963</text:p>
          </table:table-cell>
          <table:table-cell office:value-type="string" table:style-name="ce6">
            <text:p>05087750963;NOBILI FERRAMENTA</text:p>
            <text:p>06508910152;FERRAMENTA BOZZONI UTENSILERIE SRL</text:p>
            <text:p>08113550159;HAEFELE ITALIA SRL</text:p>
            <text:p>08750460969;MELONI SRL<text:s/></text:p>
          </table:table-cell>
          <table:table-cell office:value-type="currency" office:value="1312.71" table:style-name="ce4">
            <text:p>€ 1.312,71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7-10-10T00:00:00" table:style-name="ce5">
            <text:p>10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419CC6AF</text:p>
          </table:table-cell>
          <table:table-cell office:value-type="string" table:style-name="ce7">
            <text:p>MATERIALE PER LAB. FALEGNAMERIA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84.18" table:style-name="ce4">
            <text:p>€ 84,18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6-05-10T00:00:00" table:style-name="ce5">
            <text:p>10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A23E48B5</text:p>
          </table:table-cell>
          <table:table-cell office:value-type="string" table:style-name="ce7">
            <text:p>MATERIALE FERRAMENTA</text:p>
          </table:table-cell>
          <table:table-cell office:value-type="string" table:style-name="ce3">
            <text:p>05087750963</text:p>
          </table:table-cell>
          <table:table-cell table:style-name="ce6"/>
          <table:table-cell office:value-type="currency" office:value="516.4" table:style-name="ce4">
            <text:p>€ 516,40</text:p>
          </table:table-cell>
          <table:table-cell office:value-type="string" table:style-name="ce3">
            <text:p>NOBILI FERRAMENTA <text:s/>S.R.L.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ULIZIA SIFONE E DISINTASAMENTO COLONNA MONTANTE WC</text:p>
          </table:table-cell>
          <table:table-cell office:value-type="string" table:style-name="ce3">
            <text:p>03691910966</text:p>
          </table:table-cell>
          <table:table-cell table:style-name="ce6"/>
          <table:table-cell office:value-type="currency" office:value="230" table:style-name="ce4">
            <text:p>€ 230,00</text:p>
          </table:table-cell>
          <table:table-cell office:value-type="string" table:style-name="ce3">
            <text:p>NOVA SPURGHI SAS DI MAIOLO</text:p>
          </table:table-cell>
          <table:table-cell office:value-type="date" office:date-value="2016-02-03T00:00:00" table:style-name="ce5">
            <text:p>03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81D65E4E</text:p>
          </table:table-cell>
          <table:table-cell office:value-type="string" table:style-name="ce7">
            <text:p>SPURGO E PULIZIA TRATTO FOGNARIO</text:p>
          </table:table-cell>
          <table:table-cell office:value-type="string" table:style-name="ce3">
            <text:p>03691910966</text:p>
          </table:table-cell>
          <table:table-cell table:style-name="ce6"/>
          <table:table-cell office:value-type="currency" office:value="240" table:style-name="ce4">
            <text:p>€ 240,00</text:p>
          </table:table-cell>
          <table:table-cell office:value-type="string" table:style-name="ce3">
            <text:p>NOVA SPURGHI SAS DI MAIOLO</text:p>
          </table:table-cell>
          <table:table-cell office:value-type="date" office:date-value="2017-02-15T00:00:00" table:style-name="ce5">
            <text:p>15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41DF949E</text:p>
          </table:table-cell>
          <table:table-cell office:value-type="string" table:style-name="ce7">
            <text:p>PULIZIA E LAVAGGIO TRATTO FOGNARIO</text:p>
          </table:table-cell>
          <table:table-cell office:value-type="string" table:style-name="ce3">
            <text:p>03691910966</text:p>
          </table:table-cell>
          <table:table-cell table:style-name="ce6"/>
          <table:table-cell office:value-type="currency" office:value="240" table:style-name="ce4">
            <text:p>€ 240,00</text:p>
          </table:table-cell>
          <table:table-cell office:value-type="string" table:style-name="ce3">
            <text:p>NOVA SPURGHI SAS DI MAIOLO</text:p>
          </table:table-cell>
          <table:table-cell office:value-type="date" office:date-value="2017-03-24T00:00:00" table:style-name="ce5">
            <text:p>24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4278CD0D</text:p>
          </table:table-cell>
          <table:table-cell office:value-type="string" table:style-name="ce7">
            <text:p>DISINTASAMENTO BAGNI</text:p>
          </table:table-cell>
          <table:table-cell office:value-type="string" table:style-name="ce3">
            <text:p>03691910966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NOVA SPURGHI SAS DI MAIOLO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11858F41</text:p>
          </table:table-cell>
          <table:table-cell office:value-type="string" table:style-name="ce7">
            <text:p>FERRO TUBOLARE</text:p>
          </table:table-cell>
          <table:table-cell office:value-type="string" table:style-name="ce3">
            <text:p>00686000159</text:p>
          </table:table-cell>
          <table:table-cell table:style-name="ce6"/>
          <table:table-cell office:value-type="currency" office:value="99.5" table:style-name="ce4">
            <text:p>€ 99,50</text:p>
          </table:table-cell>
          <table:table-cell office:value-type="string" table:style-name="ce3">
            <text:p>NOVATI ABELE</text:p>
          </table:table-cell>
          <table:table-cell office:value-type="date" office:date-value="2016-01-22T00:00:00" table:style-name="ce5">
            <text:p>22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92CAB1D1</text:p>
          </table:table-cell>
          <table:table-cell office:value-type="string" table:style-name="ce7">
            <text:p>MANUTENZIONE IMPIANTI TERMOIDROSANITARI 2020-2021+ RINN.2 ANNI</text:p>
          </table:table-cell>
          <table:table-cell office:value-type="string" table:style-name="ce3">
            <text:p>08648380155</text:p>
          </table:table-cell>
          <table:table-cell table:style-name="ce6"/>
          <table:table-cell office:value-type="currency" office:value="17000" table:style-name="ce4">
            <text:p>€ 17.000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B186C445</text:p>
          </table:table-cell>
          <table:table-cell office:value-type="string" table:style-name="ce7">
            <text:p>MANUTENZIONE IDRAULICO</text:p>
          </table:table-cell>
          <table:table-cell office:value-type="string" table:style-name="ce3">
            <text:p>08648380155</text:p>
          </table:table-cell>
          <table:table-cell table:style-name="ce6"/>
          <table:table-cell office:value-type="currency" office:value="638.5" table:style-name="ce4">
            <text:p>€ 638,5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6-02-08T00:00:00" table:style-name="ce5">
            <text:p>08/02/2016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152112A3E</text:p>
          </table:table-cell>
          <table:table-cell office:value-type="string" table:style-name="ce7">
            <text:p>CONTRATTO MANUTENZIONE IMPIANTI TERMOIDRAULICI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7604" table:style-name="ce4">
            <text:p>€ 17.604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1E18DEDF7</text:p>
          </table:table-cell>
          <table:table-cell office:value-type="string" table:style-name="ce7">
            <text:p>CONTRATTO MANUTENZIONE IMPIANTI TERMOIDRAULICI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4000" table:style-name="ce4">
            <text:p>€ 14.000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6-03-10T00:00:00" table:style-name="ce5">
            <text:p>10/03/2016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2E1FC1699</text:p>
          </table:table-cell>
          <table:table-cell office:value-type="string" table:style-name="ce7">
            <text:p>REVISIONE POMPE DI CIRCOLAZIONE IMPIANTO DI RSCALDAMENTO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</table:table-cell>
          <table:table-cell office:value-type="currency" office:value="872.5" table:style-name="ce4">
            <text:p>€ 872,5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62CEAFD4</text:p>
          </table:table-cell>
          <table:table-cell office:value-type="string" table:style-name="ce7">
            <text:p>PULIZIA E SANIFICAZIONE IMP.CLIMATIZZAZIONE PER COVID 19</text:p>
          </table:table-cell>
          <table:table-cell office:value-type="string" table:style-name="ce3">
            <text:p>08648380155</text:p>
          </table:table-cell>
          <table:table-cell table:style-name="ce6"/>
          <table:table-cell office:value-type="currency" office:value="2930" table:style-name="ce4">
            <text:p>€ 2.930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51248D3E1</text:p>
          </table:table-cell>
          <table:table-cell office:value-type="string" table:style-name="ce7">
            <text:p>MANUTENZIONE STRAORDINARIA IMP.CLIMA E TRASF. FLUSSIMETRI WC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228.95" table:style-name="ce4">
            <text:p>€ 1.228,95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6D248C9C7</text:p>
          </table:table-cell>
          <table:table-cell office:value-type="string" table:style-name="ce7">
            <text:p>MANUTENZIONE ORDINARIA IMPIANTO CLIMA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347.9" table:style-name="ce4">
            <text:p>€ 347,9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8-08-01T00:00:00" table:style-name="ce5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A17F3F86</text:p>
          </table:table-cell>
          <table:table-cell office:value-type="string" table:style-name="ce7">
            <text:p>MANUTENZIONE IMPIANTI IDRAULICI</text:p>
          </table:table-cell>
          <table:table-cell office:value-type="string" table:style-name="ce3">
            <text:p>08648380155</text:p>
          </table:table-cell>
          <table:table-cell table:style-name="ce6"/>
          <table:table-cell office:value-type="currency" office:value="1051" table:style-name="ce4">
            <text:p>€ 1.051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6-01-11T00:00:00" table:style-name="ce5">
            <text:p>1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E2167B64</text:p>
          </table:table-cell>
          <table:table-cell office:value-type="string" table:style-name="ce7">
            <text:p>MANUTENZIONE STRAORDINARIA (ATTACCO MOTOPOMPA VVF)</text:p>
          </table:table-cell>
          <table:table-cell office:value-type="string" table:style-name="ce3">
            <text:p>08648380155</text:p>
          </table:table-cell>
          <table:table-cell table:style-name="ce6"/>
          <table:table-cell office:value-type="currency" office:value="1104.77" table:style-name="ce4">
            <text:p>€ 1.104,77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7-12-19T00:00:00" table:style-name="ce5">
            <text:p>19/12/2017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9819B9AC4</text:p>
          </table:table-cell>
          <table:table-cell office:value-type="string" table:style-name="ce7">
            <text:p>IMPIANTO RAFFRESCAMENTO CPI VIMERCATE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9442800968; <text:s/>M.I.T. SRL MANUTENZIONE IMPIANTI TECNOLOGICI<text:s/></text:p>
            <text:p>02927360962; <text:s/>PPG DOMOGEST Srl<text:s/></text:p>
            <text:p>07763570152; <text:s/>EDILVIT<text:s/></text:p>
            <text:p>11174510153; <text:s/>GI.L.C. IMPIANTI S.R.L.<text:s/></text:p>
            <text:p>00918980962; <text:s/>NOVATI IMPIANTI SNC DI NOVATI ROBERTO E C</text:p>
            <text:p>03194070151; <text:s/>IDROTERMICA SRL<text:s/></text:p>
            <text:p>06536290965; <text:s/>Sanitaria Riscaldamento Snc<text:s/></text:p>
          </table:table-cell>
          <table:table-cell office:value-type="currency" office:value="9152" table:style-name="ce4">
            <text:p>€ 9.152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6-05-19T00:00:00" table:style-name="ce5">
            <text:p>19/05/2016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D71FC0C43</text:p>
          </table:table-cell>
          <table:table-cell office:value-type="string" table:style-name="ce7">
            <text:p>SOSTITUZIONE SCAMBIATORE DI CALORE IMPIANTO DI RISCALDAMENTO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</table:table-cell>
          <table:table-cell office:value-type="currency" office:value="1651.1" table:style-name="ce4">
            <text:p>€ 1.651,1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7-09-01T00:00:00" table:style-name="ce5">
            <text:p>01/09/2017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E625C15A3</text:p>
          </table:table-cell>
          <table:table-cell office:value-type="string" table:style-name="ce7">
            <text:p>SOSTITUZIONE POMPA CIRCOLAZIONE LINEA RISCALDAMENTO</text:p>
          </table:table-cell>
          <table:table-cell office:value-type="string" table:style-name="ce3">
            <text:p>08648380155</text:p>
          </table:table-cell>
          <table:table-cell office:value-type="string" table:style-name="ce6">
            <text:p>01978800132; ACSM-AGAM SPA</text:p>
            <text:p>08780380963; CR IMPIANTI SRL</text:p>
            <text:p>02109120960; Cicchelli Antonio</text:p>
            <text:p>08028480963; Akamai srl</text:p>
            <text:p>02689110969;A .L.SO. Impianti S.r.l.</text:p>
            <text:p/>
            <text:p/>
            <text:p/>
          </table:table-cell>
          <table:table-cell office:value-type="currency" office:value="1201" table:style-name="ce4">
            <text:p>€ 1.201,00</text:p>
          </table:table-cell>
          <table:table-cell office:value-type="string" table:style-name="ce3">
            <text:p>NOVATI IMPIANTI DI NOVATI ROBERTO E C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42755CCA</text:p>
          </table:table-cell>
          <table:table-cell office:value-type="string" table:style-name="ce7">
            <text:p>NUMERO VERDE <text:s/>800766676 <text:s/>(RICARICHE 600+150+ 500 + 500 RICARICA) impegno iniziale 2000 euro a scalare</text:p>
          </table:table-cell>
          <table:table-cell office:value-type="string" table:style-name="ce3">
            <text:p>09530731000</text:p>
          </table:table-cell>
          <table:table-cell table:style-name="ce6"/>
          <table:table-cell office:value-type="currency" office:value="4150" table:style-name="ce4">
            <text:p>€ 4.150,00</text:p>
          </table:table-cell>
          <table:table-cell office:value-type="string" table:style-name="ce3">
            <text:p>NUMERO VERDE ITALIA SRL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B27D78F7</text:p>
          </table:table-cell>
          <table:table-cell office:value-type="string" table:style-name="ce7">
            <text:p>LAVORI PAVIMENTAZIONE, PARETI E IMBIANCATUA VIA CERNUSCHI</text:p>
          </table:table-cell>
          <table:table-cell office:value-type="string" table:style-name="ce3">
            <text:p>03585030137</text:p>
          </table:table-cell>
          <table:table-cell office:value-type="string" table:style-name="ce6">
            <text:p/>
            <text:p/>
          </table:table-cell>
          <table:table-cell office:value-type="currency" office:value="4839.5600000000004" table:style-name="ce4">
            <text:p>€ 4.839,56</text:p>
          </table:table-cell>
          <table:table-cell office:value-type="string" table:style-name="ce3">
            <text:p>NUOVA LINEA SRLS</text:p>
          </table:table-cell>
          <table:table-cell office:value-type="date" office:date-value="2019-04-02T00:00:00" table:style-name="ce5">
            <text:p>02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IN ANDALUSI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17034" table:style-name="ce4">
            <text:p>€ 17.034,00</text:p>
          </table:table-cell>
          <table:table-cell office:value-type="string" table:style-name="ce3">
            <text:p>ODOS VIAGGI SRL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D ATENE SALDO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7509" table:style-name="ce4">
            <text:p>€ 7.509,00</text:p>
          </table:table-cell>
          <table:table-cell office:value-type="string" table:style-name="ce3">
            <text:p>ODOS VIAGGI SRL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IN PROVENZ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7852" table:style-name="ce4">
            <text:p>€ 7.852,00</text:p>
          </table:table-cell>
          <table:table-cell office:value-type="string" table:style-name="ce3">
            <text:p>ODOS VIAGGI SRL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VIAGGIO DI ISTRUZIONE IN ANDALUSIA ANNULLATO PERCHE' DI COMPETENZA 2017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6627" table:style-name="ce4">
            <text:p>€ 6.627,00</text:p>
          </table:table-cell>
          <table:table-cell office:value-type="string" table:style-name="ce3">
            <text:p>ODOS VIAGGI SRL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 TRIESTE, MIRAMARE, POSTUMI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7050.9" table:style-name="ce4">
            <text:p>€ 7.050,90</text:p>
          </table:table-cell>
          <table:table-cell office:value-type="string" table:style-name="ce3">
            <text:p>ODOS VIAGGI SRL</text:p>
          </table:table-cell>
          <table:table-cell office:value-type="date" office:date-value="2017-04-04T00:00:00" table:style-name="ce5">
            <text:p>04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 VERON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1848" table:style-name="ce4">
            <text:p>€ 1.848,00</text:p>
          </table:table-cell>
          <table:table-cell office:value-type="string" table:style-name="ce3">
            <text:p>ODOS VIAGGI SRL</text:p>
          </table:table-cell>
          <table:table-cell office:value-type="date" office:date-value="2018-01-18T00:00:00" table:style-name="ce5">
            <text:p>18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VIAGGIO DI ISTRUZIONE A FIRENZE - BIGLIETTERIA FERROVIARIA E ACC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5553" table:style-name="ce4">
            <text:p>€ 5.553,00</text:p>
          </table:table-cell>
          <table:table-cell office:value-type="string" table:style-name="ce3">
            <text:p>ODOS VIAGGI SRL</text:p>
          </table:table-cell>
          <table:table-cell office:value-type="date" office:date-value="2018-01-18T00:00:00" table:style-name="ce5">
            <text:p>18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 PRAG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6240" table:style-name="ce4">
            <text:p>€ 6.240,00</text:p>
          </table:table-cell>
          <table:table-cell office:value-type="string" table:style-name="ce3">
            <text:p>ODOS VIAGGI SRL</text:p>
          </table:table-cell>
          <table:table-cell office:value-type="date" office:date-value="2018-01-18T00:00:00" table:style-name="ce5">
            <text:p>18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IN ANDALUSI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15459.5" table:style-name="ce4">
            <text:p>€ 15.459,50</text:p>
          </table:table-cell>
          <table:table-cell office:value-type="string" table:style-name="ce3">
            <text:p>ODOS VIAGGI SRL</text:p>
          </table:table-cell>
          <table:table-cell office:value-type="date" office:date-value="2018-11-09T00:00:00" table:style-name="ce5">
            <text:p>09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 ROMA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8292" table:style-name="ce4">
            <text:p>€ 8.292,00</text:p>
          </table:table-cell>
          <table:table-cell office:value-type="string" table:style-name="ce3">
            <text:p>ODOS VIAGGI SRL</text:p>
          </table:table-cell>
          <table:table-cell office:value-type="date" office:date-value="2018-11-26T00:00:00" table:style-name="ce5">
            <text:p>26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IAGGIO DI ISTRUZIONE A MADRID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9238" table:style-name="ce4">
            <text:p>€ 9.238,00</text:p>
          </table:table-cell>
          <table:table-cell office:value-type="string" table:style-name="ce3">
            <text:p>ODOS VIAGGI SRL</text:p>
          </table:table-cell>
          <table:table-cell office:value-type="date" office:date-value="2018-11-26T00:00:00" table:style-name="ce5">
            <text:p>26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ACCONTO VIAGGIO DI ISTRUZIONE IN ANDALUSIA AZZERATA PER COVID</text:p>
          </table:table-cell>
          <table:table-cell office:value-type="string" table:style-name="ce3">
            <text:p>08555860157</text:p>
          </table:table-cell>
          <table:table-cell table:style-name="ce6"/>
          <table:table-cell office:value-type="currency" office:value="9238" table:style-name="ce4">
            <text:p>€ 9.238,00</text:p>
          </table:table-cell>
          <table:table-cell office:value-type="string" table:style-name="ce3">
            <text:p>ODOS VIAGGI SRL</text:p>
          </table:table-cell>
          <table:table-cell office:value-type="date" office:date-value="2018-11-26T00:00:00" table:style-name="ce5">
            <text:p>26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INTERVENTO DI RIPARAZIONE CANCELLO INGRESSO CON FISSAGGIO E REGISTRAZIONE ANTE</text:p>
          </table:table-cell>
          <table:table-cell office:value-type="string" table:style-name="ce3">
            <text:p>02264000965</text:p>
          </table:table-cell>
          <table:table-cell table:style-name="ce6"/>
          <table:table-cell office:value-type="currency" office:value="50" table:style-name="ce4">
            <text:p>€ 50,00</text:p>
          </table:table-cell>
          <table:table-cell office:value-type="string" table:style-name="ce3">
            <text:p>OFFICINE DOLCE LUIGINO SNC</text:p>
          </table:table-cell>
          <table:table-cell office:value-type="date" office:date-value="2016-05-04T00:00:00" table:style-name="ce5">
            <text:p>04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7062658F1</text:p>
          </table:table-cell>
          <table:table-cell office:value-type="string" table:style-name="ce7">
            <text:p>NOLEGGIO STAMPANTI CONTRATTO PER 36 MESI finbo al 02.07.2019</text:p>
          </table:table-cell>
          <table:table-cell office:value-type="string" table:style-name="ce3">
            <text:p>02298700010</text:p>
          </table:table-cell>
          <table:table-cell table:style-name="ce6"/>
          <table:table-cell office:value-type="currency" office:value="28743.07" table:style-name="ce4">
            <text:p>€ 28.743,07</text:p>
          </table:table-cell>
          <table:table-cell office:value-type="string" table:style-name="ce3">
            <text:p>OLIVETTI SPA</text:p>
          </table:table-cell>
          <table:table-cell office:value-type="date" office:date-value="2016-09-05T00:00:00" table:style-name="ce5">
            <text:p>05/09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72889E6A</text:p>
          </table:table-cell>
          <table:table-cell office:value-type="string" table:style-name="ce7">
            <text:p>NOLEGGIO FOTOCOPIATRICI ANNO 2019-2022 ORD. CONSIP 493553 <text:s/>SUDDIVIDERE QUESTA CIFRA NEL 21 E 22</text:p>
          </table:table-cell>
          <table:table-cell office:value-type="string" table:style-name="ce3">
            <text:p>02298700010</text:p>
          </table:table-cell>
          <table:table-cell table:style-name="ce6"/>
          <table:table-cell office:value-type="currency" office:value="32777.839999999997" table:style-name="ce4">
            <text:p>€ 32.777,84</text:p>
          </table:table-cell>
          <table:table-cell office:value-type="string" table:style-name="ce3">
            <text:p>OLIVETTI SPA</text:p>
          </table:table-cell>
          <table:table-cell office:value-type="date" office:date-value="2019-05-28T00:00:00" table:style-name="ce5">
            <text:p>28/05/2019</text:p>
          </table:table-cell>
          <table:table-cell table:number-columns-repeated="16377"/>
        </table:table-row>
        <table:table-row table:number-rows-repeated="2" table:style-name="ro15">
          <table:table-cell office:value-type="string" table:style-name="ce3">
            <text:p><text:s/>7095009AA</text:p>
          </table:table-cell>
          <table:table-cell office:value-type="string" table:style-name="ce7">
            <text:p>INCARICO PROGETTAZIONE INTEGRATA IMPIANTO CLIMATIZZAZIONE PERTIN ICT + CPI SEREGNO, STUDIO FATTIBILITA' MONZA</text:p>
          </table:table-cell>
          <table:table-cell office:value-type="string" table:style-name="ce3">
            <text:p>09378740964</text:p>
          </table:table-cell>
          <table:table-cell office:value-type="string" table:style-name="ce6">
            <text:p>05752440965; 3 Emme Project s.r.l.<text:tab/></text:p>
            <text:p>04780760965; Bmb Ingegneria</text:p>
            <text:p>07432140965; Ing. Francesca Malgorani</text:p>
            <text:p>00257580969; <text:s text:c="2"/>Ing. Giuseppe Galloni</text:p>
            <text:p>00430110965; Ing. Novara Angelo Maurizio</text:p>
            <text:p>00523390961; <text:s/>Ing. Ornati Paolo</text:p>
            <text:p>12999250157; <text:s/>Stefano Italiano<text:tab/></text:p>
            <text:p>03784810966; <text:s/>Studio Ing. Andrea Corbetta</text:p>
            <text:p>04325430967; <text:s/>Advanced Engineering s.r.l.</text:p>
            <text:p>11560560150; <text:s text:c="2"/>Ambiente Italia s.r.l.</text:p>
            <text:p>11994770151; <text:s text:c="2"/>G.P.G. Engineering Services s.r.l.<text:tab/></text:p>
            <text:p>03388100137; <text:s text:c="3"/>Studio Associato Protea<text:tab/></text:p>
            <text:p>00658900147; <text:s/>Marco Codazzi Ingegnere<text:tab/></text:p>
            <text:p>02827720133; <text:s/>Ing. Filippo Rocca</text:p>
            <text:p>07003520967; <text:s/>Energy Project Partners<text:tab/></text:p>
            <text:p>02943620167; <text:s/>Europrojects.r.l.<text:tab/></text:p>
            <text:p>03709230167; Protec Sas Di Duilio Albricci &amp; C</text:p>
            <text:p>03004590166; Si.Eng Studio Associato</text:p>
            <text:p>03691780989; M.G. Engineering s.r.l.<text:tab/></text:p>
            <text:p>09378740964; Oltre S.A.S. Di Fulvia Mezgec &amp; C</text:p>
            <text:p>03804560161; <text:s text:c="2"/>A.C.S. Project s.r.l.</text:p>
            <text:p/>
          </table:table-cell>
          <table:table-cell office:value-type="currency" office:value="8008" table:style-name="ce4">
            <text:p>€ 8.008,00</text:p>
          </table:table-cell>
          <table:table-cell office:value-type="string" table:style-name="ce3">
            <text:p>OLTRE S.A.S. DI FULVIA MEZGEC &amp; C.</text:p>
          </table:table-cell>
          <table:table-cell office:value-type="date" office:date-value="2017-08-02T00:00:00" table:style-name="ce5">
            <text:p>02/08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E22349B0</text:p>
          </table:table-cell>
          <table:table-cell office:value-type="string" table:style-name="ce7">
            <text:p>INCARICO COORDINAM. SICUREZ. LAVORI IMPIANTO CLIMATIZZAZ. SEREGN</text:p>
          </table:table-cell>
          <table:table-cell office:value-type="string" table:style-name="ce3">
            <text:p>09378740964</text:p>
          </table:table-cell>
          <table:table-cell office:value-type="string" table:style-name="ce6">
            <text:p><text:s text:c="3"/></text:p>
          </table:table-cell>
          <table:table-cell office:value-type="currency" office:value="6980.37" table:style-name="ce4">
            <text:p>€ 6.980,37</text:p>
          </table:table-cell>
          <table:table-cell office:value-type="string" table:style-name="ce3">
            <text:p>OLTRE S.A.S. DI FULVIA MEZGEC &amp; C.</text:p>
          </table:table-cell>
          <table:table-cell office:value-type="date" office:date-value="2018-02-12T00:00:00" table:style-name="ce5">
            <text:p>12/0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32BACF2D</text:p>
          </table:table-cell>
          <table:table-cell office:value-type="string" table:style-name="ce7">
            <text:p>SERVIZIO DIAGNOSI E RECUPERO DATI HD PC AMMINISTRATIVO</text:p>
          </table:table-cell>
          <table:table-cell office:value-type="string" table:style-name="ce3">
            <text:p>08602251004</text:p>
          </table:table-cell>
          <table:table-cell table:style-name="ce6"/>
          <table:table-cell office:value-type="currency" office:value="365" table:style-name="ce4">
            <text:p>€ 365,00</text:p>
          </table:table-cell>
          <table:table-cell office:value-type="string" table:style-name="ce3">
            <text:p>ONDATA INTERNATIONAL S.L.</text:p>
          </table:table-cell>
          <table:table-cell office:value-type="date" office:date-value="2020-01-29T00:00:00" table:style-name="ce5">
            <text:p>29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E25922E3</text:p>
          </table:table-cell>
          <table:table-cell office:value-type="string" table:style-name="ce7">
            <text:p>TELEFONI VOIP+AURICOLARI+CUFFIE ORD. MEPA 4567989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1686" table:style-name="ce4">
            <text:p>€ 1.686,00</text:p>
          </table:table-cell>
          <table:table-cell office:value-type="string" table:style-name="ce3">
            <text:p>ONE DIRECT SRL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81C0907D</text:p>
          </table:table-cell>
          <table:table-cell office:value-type="string" table:style-name="ce7">
            <text:p>TELEFONI GRANDSTREAM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983.4" table:style-name="ce4">
            <text:p>€ 983,40</text:p>
          </table:table-cell>
          <table:table-cell office:value-type="string" table:style-name="ce3">
            <text:p>ONE DIRECT SRL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276191D</text:p>
          </table:table-cell>
          <table:table-cell office:value-type="string" table:style-name="ce7">
            <text:p>Acquisto Telefoni Cordeless per attività CPI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180" table:style-name="ce4">
            <text:p>€ 180,00</text:p>
          </table:table-cell>
          <table:table-cell office:value-type="string" table:style-name="ce3">
            <text:p>ONE DIRECT SRL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628E5501</text:p>
          </table:table-cell>
          <table:table-cell office:value-type="string" table:style-name="ce7">
            <text:p>SISTEMA VIDEOCONFERENZE + COPPIA DI MICROFONI RDO <text:s/>N. 2316607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6720" table:style-name="ce4">
            <text:p>€ 6.720,00</text:p>
          </table:table-cell>
          <table:table-cell office:value-type="string" table:style-name="ce3">
            <text:p>ONE DIRECT SRL</text:p>
          </table:table-cell>
          <table:table-cell office:value-type="date" office:date-value="2019-07-09T00:00:00" table:style-name="ce5">
            <text:p>09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726F4610</text:p>
          </table:table-cell>
          <table:table-cell office:value-type="string" table:style-name="ce7">
            <text:p>TELEFONO GRANDSTREAM GXP2140 E MODULO ESTENSIONE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180.23" table:style-name="ce4">
            <text:p>€ 180,23</text:p>
          </table:table-cell>
          <table:table-cell office:value-type="string" table:style-name="ce3">
            <text:p>ONE DIRECT SRL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6202185A</text:p>
          </table:table-cell>
          <table:table-cell office:value-type="string" table:style-name="ce7">
            <text:p>ALIMENTATORI PER TELEFONI GRANDSTREAM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420" table:style-name="ce4">
            <text:p>€ 420,00</text:p>
          </table:table-cell>
          <table:table-cell office:value-type="string" table:style-name="ce3">
            <text:p>ONE DIRECT SRL</text:p>
          </table:table-cell>
          <table:table-cell office:value-type="date" office:date-value="2017-10-03T00:00:00" table:style-name="ce5">
            <text:p>03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41B7579B</text:p>
          </table:table-cell>
          <table:table-cell office:value-type="string" table:style-name="ce7">
            <text:p>ALIMENTATORI E RIPETITORI TELEFONICI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497.9" table:style-name="ce4">
            <text:p>€ 497,90</text:p>
          </table:table-cell>
          <table:table-cell office:value-type="string" table:style-name="ce3">
            <text:p>ONE DIRECT SRL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A1919F9B</text:p>
          </table:table-cell>
          <table:table-cell office:value-type="string" table:style-name="ce7">
            <text:p>ALIMENTATORI E CAVI TELEFONICI</text:p>
          </table:table-cell>
          <table:table-cell office:value-type="string" table:style-name="ce3">
            <text:p>05080100968</text:p>
          </table:table-cell>
          <table:table-cell table:style-name="ce6"/>
          <table:table-cell office:value-type="currency" office:value="215" table:style-name="ce4">
            <text:p>€ 215,00</text:p>
          </table:table-cell>
          <table:table-cell office:value-type="string" table:style-name="ce3">
            <text:p>ONE DIRECT SRL</text:p>
          </table:table-cell>
          <table:table-cell office:value-type="date" office:date-value="2016-03-22T00:00:00" table:style-name="ce5">
            <text:p>22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ISTO DI FRUTTA E VERDURA</text:p>
          </table:table-cell>
          <table:table-cell office:value-type="string" table:style-name="ce3">
            <text:p>00047900964</text:p>
          </table:table-cell>
          <table:table-cell table:style-name="ce6"/>
          <table:table-cell office:value-type="currency" office:value="39.58" table:style-name="ce4">
            <text:p>€ 39,58</text:p>
          </table:table-cell>
          <table:table-cell office:value-type="string" table:style-name="ce3">
            <text:p>ORTOFRUTTICOLA BORRELLO</text:p>
          </table:table-cell>
          <table:table-cell office:value-type="date" office:date-value="2016-01-11T00:00:00" table:style-name="ce5">
            <text:p>11/01/2016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1A2BD54A4</text:p>
          </table:table-cell>
          <table:table-cell office:value-type="string" table:style-name="ce7">
            <text:p>MANUTENZIONE ASCENSORI PROGRAMMATA <text:s/>CFP AFOL 2 ANNI + 2 CIG 4 ANNI</text:p>
          </table:table-cell>
          <table:table-cell office:value-type="string" table:style-name="ce3">
            <text:p>01729590032</text:p>
          </table:table-cell>
          <table:table-cell office:value-type="string" table:style-name="ce6">
            <text:p>00842990152;SCHINDLER S.P.A</text:p>
            <text:p>05069070158; KONE SPA<text:s/></text:p>
            <text:p>03702760962; Thyssenkrupp Elevator Italia<text:s/></text:p>
            <text:p>02791980986; RERMAN ASCENSORI S.R.L.</text:p>
            <text:p>03842000964; GIERRE LIFT<text:s/></text:p>
            <text:p>01729590032; OTIS SERVIZI SRL</text:p>
            <text:p><text:s/>02120090960; MAS SRL</text:p>
          </table:table-cell>
          <table:table-cell office:value-type="currency" office:value="6597" table:style-name="ce4">
            <text:p>€ 6.597,00</text:p>
          </table:table-cell>
          <table:table-cell office:value-type="string" table:style-name="ce3">
            <text:p>OTIS SERVIZI SRL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330AA634</text:p>
          </table:table-cell>
          <table:table-cell office:value-type="string" table:style-name="ce7">
            <text:p>SOSTITUZIONE CENTRALINA ASCENSORE DETER. 45</text:p>
          </table:table-cell>
          <table:table-cell office:value-type="string" table:style-name="ce3">
            <text:p>01729590032</text:p>
          </table:table-cell>
          <table:table-cell table:style-name="ce6"/>
          <table:table-cell office:value-type="currency" office:value="6750.25" table:style-name="ce4">
            <text:p>€ 6.750,25</text:p>
          </table:table-cell>
          <table:table-cell office:value-type="string" table:style-name="ce3">
            <text:p>OTIS SERVIZI SRL</text:p>
          </table:table-cell>
          <table:table-cell office:value-type="date" office:date-value="2021-02-18T00:00:00" table:style-name="ce5">
            <text:p>18/02/2021</text:p>
          </table:table-cell>
          <table:table-cell table:number-columns-repeated="16377"/>
        </table:table-row>
        <table:table-row table:style-name="ro26">
          <table:table-cell office:value-type="string" table:style-name="ce3">
            <text:p>ZEE255BF28</text:p>
          </table:table-cell>
          <table:table-cell office:value-type="string" table:style-name="ce7">
            <text:p>SERVIZIO FATTORINO</text:p>
          </table:table-cell>
          <table:table-cell office:value-type="string" table:style-name="ce3">
            <text:p>02068460126</text:p>
          </table:table-cell>
          <table:table-cell office:value-type="string" table:style-name="ce6">
            <text:p>02420420966; Società Cooperativa Sociale Azalea Onlus</text:p>
            <text:p>00833990963; Lo Sciame Cooperativa Sociale Onlus<text:tab/></text:p>
            <text:p>02517150963; Il Ponte Cooperativa Sociale Onlus<text:tab/></text:p>
            <text:p>02068460126; Ozanam Soc.Coop.Sociale Di Solidarietà</text:p>
            <text:p>03725430130; Siseco Società Cooperativa Sociale<text:tab/></text:p>
            <text:p>02532810963; Coopwork Cooperativa Sociale Onlus<text:tab/></text:p>
            <text:p>07458910150; Spazio Aperto Società Cooperativa Sociale Onlus</text:p>
            <text:p>03725430130; Siseco Società Cooperativa Sociale<text:tab/></text:p>
            <text:p>03511620134; Autonomia-Laspiga Società Cooperativa Sociale</text:p>
            <text:p>04942360969; Futura 3000 Società Cooperativa Sociale</text:p>
            <text:p/>
          </table:table-cell>
          <table:table-cell office:value-type="currency" office:value="18651.62" table:style-name="ce4">
            <text:p>€ 18.651,62</text:p>
          </table:table-cell>
          <table:table-cell office:value-type="string" table:style-name="ce3">
            <text:p>OZANAM SOC. COOP. SOCIALE DI SOLIDARIETA'</text:p>
          </table:table-cell>
          <table:table-cell office:value-type="date" office:date-value="2018-12-13T00:00:00" table:style-name="ce5">
            <text:p>13/12/2018</text:p>
          </table:table-cell>
          <table:table-cell table:number-columns-repeated="16377"/>
        </table:table-row>
        <table:table-row table:style-name="ro23">
          <table:table-cell office:value-type="string" table:style-name="ce3">
            <text:p>ZE4292DDB9</text:p>
          </table:table-cell>
          <table:table-cell office:value-type="string" table:style-name="ce7">
            <text:p>RIFACIMENTO CENTRALE IDRICA PER IMPIANTO ANTINCENDIO SEREGNO</text:p>
          </table:table-cell>
          <table:table-cell office:value-type="string" table:style-name="ce3">
            <text:p>06024070960</text:p>
          </table:table-cell>
          <table:table-cell office:value-type="string" table:style-name="ce6">
            <text:p>06024070960; P.A. PROTEZIONE ANTINCENDIO SRL</text:p>
            <text:p>10831990154; PROFIM SYSTEM SRL</text:p>
            <text:p>02723760969; SIPIE sas</text:p>
            <text:p>04387150156; AETISOL SAS</text:p>
            <text:p>11166890159; BETASINT S.R.L.<text:tab/></text:p>
            <text:p>06554960150; DE NICOLO F.LLI SAS DI DE NICOLO VOLPE GIACOMO</text:p>
            <text:p>13191780157; ICRI SRL A SOCIO UNICO</text:p>
            <text:p>09183610154; C.E.I. S.P.A.</text:p>
            <text:p>00970430963; GTE SRL<text:tab/></text:p>
            <text:p>01324610169; G.T.I. GENERAL TECNOIMPIANTI S.R.L.<text:tab/></text:p>
            <text:p>00918980962; NOVATI IMPIANTI SNC DI NOVATI ROBERTO E C<text:tab/></text:p>
            <text:p/>
          </table:table-cell>
          <table:table-cell office:value-type="currency" office:value="46300.74" table:style-name="ce4">
            <text:p>€ 46.300,74</text:p>
          </table:table-cell>
          <table:table-cell office:value-type="string" table:style-name="ce3">
            <text:p>P.A. PROTEZIONE ANTINCENDIO SRL</text:p>
          </table:table-cell>
          <table:table-cell office:value-type="date" office:date-value="2019-09-06T00:00:00" table:style-name="ce5">
            <text:p>06/09/2019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172A49310</text:p>
          </table:table-cell>
          <table:table-cell office:value-type="string" table:style-name="ce7">
            <text:p>TERMINALI PER RILEVAZIONE PRESENZE TUTTE LE SEDI</text:p>
          </table:table-cell>
          <table:table-cell office:value-type="string" table:style-name="ce3">
            <text:p>06628860964</text:p>
          </table:table-cell>
          <table:table-cell office:value-type="string" table:style-name="ce6">
            <text:p>02294520123;ELETTROIMPIANTI SRL<text:s/></text:p>
            <text:p>03311300101;MIPS INFORMATICA</text:p>
            <text:p>13274760159;BETA 80 SPA SOFTWARE E SISTEMI</text:p>
            <text:p>02048930206;KORA SISTEMI INFORMATICI SRL</text:p>
            <text:p>01847860309;SOLARI DI UDINE SPA</text:p>
            <text:p>06628860964;PA DIGITALE SPA</text:p>
          </table:table-cell>
          <table:table-cell office:value-type="currency" office:value="13200" table:style-name="ce4">
            <text:p>€ 13.200,00</text:p>
          </table:table-cell>
          <table:table-cell office:value-type="string" table:style-name="ce3">
            <text:p>PA DIGITALE SPA</text:p>
          </table:table-cell>
          <table:table-cell office:value-type="date" office:date-value="2019-10-25T00:00:00" table:style-name="ce5">
            <text:p>25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30E9EB1</text:p>
          </table:table-cell>
          <table:table-cell office:value-type="string" table:style-name="ce7">
            <text:p>FORMAZIONE APPLICATIVO <text:s/>URBI HR DETER N. 88</text:p>
          </table:table-cell>
          <table:table-cell office:value-type="string" table:style-name="ce3">
            <text:p>06628860964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PA DIGITALE SPA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32D3120A</text:p>
          </table:table-cell>
          <table:table-cell office:value-type="string" table:style-name="ce7">
            <text:p>TERMOSCANNER <text:s text:c="2"/>N. 9 azzerato perchè in fattura esente iva</text:p>
          </table:table-cell>
          <table:table-cell office:value-type="string" table:style-name="ce3">
            <text:p>06628860964</text:p>
          </table:table-cell>
          <table:table-cell table:style-name="ce6"/>
          <table:table-cell office:value-type="currency" office:value="8721" table:style-name="ce4">
            <text:p>€ 8.721,00</text:p>
          </table:table-cell>
          <table:table-cell office:value-type="string" table:style-name="ce3">
            <text:p>PA DIGITALE SPA</text:p>
          </table:table-cell>
          <table:table-cell office:value-type="date" office:date-value="2020-06-05T00:00:00" table:style-name="ce5">
            <text:p>05/06/20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A2795403</text:p>
          </table:table-cell>
          <table:table-cell office:value-type="string" table:style-name="ce7">
            <text:p>SERVIZIO GESTIONE PRESENZE 2019-AL 31.12.2022 CANONE</text:p>
          </table:table-cell>
          <table:table-cell office:value-type="string" table:style-name="ce3">
            <text:p>06628860964</text:p>
          </table:table-cell>
          <table:table-cell office:value-type="string" table:style-name="ce6">
            <text:p><text:s/>06628860964; DIGITALE SPA<text:s/></text:p>
            <text:p><text:s/>05006900962; ZUCHETTI SPA</text:p>
            <text:p><text:s/>01035310414; TEAMSYSTEM SPA</text:p>
            <text:p/>
            <text:p/>
          </table:table-cell>
          <table:table-cell office:value-type="currency" office:value="39278.32" table:style-name="ce4">
            <text:p>€ 39.278,32</text:p>
          </table:table-cell>
          <table:table-cell office:value-type="string" table:style-name="ce3">
            <text:p>PA DIGITALE SPA</text:p>
          </table:table-cell>
          <table:table-cell office:value-type="date" office:date-value="2019-04-11T00:00:00" table:style-name="ce5">
            <text:p>11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42C7B156</text:p>
          </table:table-cell>
          <table:table-cell office:value-type="string" table:style-name="ce7">
            <text:p>FORMAZIONE E-LEARNING DETERMINA 79/20</text:p>
          </table:table-cell>
          <table:table-cell office:value-type="string" table:style-name="ce3">
            <text:p>05034240753</text:p>
          </table:table-cell>
          <table:table-cell table:style-name="ce6"/>
          <table:table-cell office:value-type="currency" office:value="1702" table:style-name="ce4">
            <text:p>€ 1.702,00</text:p>
          </table:table-cell>
          <table:table-cell office:value-type="string" table:style-name="ce3">
            <text:p>PA360 SRL</text:p>
          </table:table-cell>
          <table:table-cell office:value-type="date" office:date-value="2020-03-23T00:00:00" table:style-name="ce5">
            <text:p>23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D3173649</text:p>
          </table:table-cell>
          <table:table-cell office:value-type="string" table:style-name="ce7">
            <text:p>FORMAZIONE E-LEARNING</text:p>
          </table:table-cell>
          <table:table-cell office:value-type="string" table:style-name="ce3">
            <text:p>0503424075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PA360 SRL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INFRESCO ANPAL</text:p>
          </table:table-cell>
          <table:table-cell office:value-type="string" table:style-name="ce3">
            <text:p>FRRRCR87E12B429V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PANIFICIO ARTIGIANALE DI FERRARO RICCARDO</text:p>
          </table:table-cell>
          <table:table-cell office:value-type="date" office:date-value="2015-05-27T00:00:00" table:style-name="ce5">
            <text:p>27/05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NOLEGGIO BICICLETTE</text:p>
          </table:table-cell>
          <table:table-cell office:value-type="string" table:style-name="ce3">
            <text:p>00480120211</text:p>
          </table:table-cell>
          <table:table-cell table:style-name="ce6"/>
          <table:table-cell office:value-type="currency" office:value="491.8" table:style-name="ce4">
            <text:p>€ 491,80</text:p>
          </table:table-cell>
          <table:table-cell office:value-type="string" table:style-name="ce3">
            <text:p>PAPIN SPORT GMBH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6228A079</text:p>
          </table:table-cell>
          <table:table-cell office:value-type="string" table:style-name="ce7">
            <text:p>MATERIALE DI CONSUM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484.2" table:style-name="ce4">
            <text:p>€ 484,20</text:p>
          </table:table-cell>
          <table:table-cell office:value-type="string" table:style-name="ce3">
            <text:p>PENTACOLOR S.R.L.</text:p>
          </table:table-cell>
          <table:table-cell office:value-type="date" office:date-value="2018-02-27T00:00:00" table:style-name="ce5">
            <text:p>27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82091EB2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1129.19" table:style-name="ce4">
            <text:p>€ 1.129,19</text:p>
          </table:table-cell>
          <table:table-cell office:value-type="string" table:style-name="ce3">
            <text:p>PENTACOLOR S.R.L.</text:p>
          </table:table-cell>
          <table:table-cell office:value-type="date" office:date-value="2017-11-02T00:00:00" table:style-name="ce5">
            <text:p>02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D1BD3436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532" table:style-name="ce4">
            <text:p>€ 532,00</text:p>
          </table:table-cell>
          <table:table-cell office:value-type="string" table:style-name="ce3">
            <text:p>PENTACOLOR S.R.L.</text:p>
          </table:table-cell>
          <table:table-cell office:value-type="date" office:date-value="2016-11-02T00:00:00" table:style-name="ce5">
            <text:p>02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11E2B24F</text:p>
          </table:table-cell>
          <table:table-cell office:value-type="string" table:style-name="ce7">
            <text:p>MATERIALE DIDATTICO PER FESTA DEL VOLONTARIAT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401.9" table:style-name="ce4">
            <text:p>€ 401,90</text:p>
          </table:table-cell>
          <table:table-cell office:value-type="string" table:style-name="ce3">
            <text:p>PENTACOLOR S.R.L.</text:p>
          </table:table-cell>
          <table:table-cell office:value-type="date" office:date-value="2017-04-07T00:00:00" table:style-name="ce5">
            <text:p>07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1873C97</text:p>
          </table:table-cell>
          <table:table-cell office:value-type="string" table:style-name="ce7">
            <text:p>OLIO PER TEAK AD ACQUA DA 750ML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118.35" table:style-name="ce4">
            <text:p>€ 118,35</text:p>
          </table:table-cell>
          <table:table-cell office:value-type="string" table:style-name="ce3">
            <text:p>PENTACOLOR S.R.L.</text:p>
          </table:table-cell>
          <table:table-cell office:value-type="date" office:date-value="2016-02-10T00:00:00" table:style-name="ce5">
            <text:p>10/0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A23C211C</text:p>
          </table:table-cell>
          <table:table-cell office:value-type="string" table:style-name="ce7">
            <text:p>MATERIALE LABORATORIO DECORAZIONE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239.4" table:style-name="ce4">
            <text:p>€ 239,40</text:p>
          </table:table-cell>
          <table:table-cell office:value-type="string" table:style-name="ce3">
            <text:p>PENTACOLOR S.R.L.</text:p>
          </table:table-cell>
          <table:table-cell office:value-type="date" office:date-value="2018-05-28T00:00:00" table:style-name="ce5">
            <text:p>28/05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67234D8D2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9143390152;BRESCIANI SRL</text:p>
            <text:p>01067200509;IMPECCHIMICI SRL</text:p>
            <text:p>01513060168;MAXCOLOR</text:p>
            <text:p>05527520968;ORANGE SRL</text:p>
            <text:p/>
          </table:table-cell>
          <table:table-cell office:value-type="currency" office:value="996.5" table:style-name="ce4">
            <text:p>€ 996,50</text:p>
          </table:table-cell>
          <table:table-cell office:value-type="string" table:style-name="ce3">
            <text:p>PENTACOLOR S.R.L.</text:p>
          </table:table-cell>
          <table:table-cell office:value-type="date" office:date-value="2018-04-23T00:00:00" table:style-name="ce5">
            <text:p>23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18BF90F</text:p>
          </table:table-cell>
          <table:table-cell office:value-type="string" table:style-name="ce7">
            <text:p>MATERIALE PER CORSO BABY SITTER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43.5" table:style-name="ce4">
            <text:p>€ 43,50</text:p>
          </table:table-cell>
          <table:table-cell office:value-type="string" table:style-name="ce3">
            <text:p>PENTACOLOR S.R.L.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821AC5372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4670530965; COLORIFICIO CRIPPA SRL</text:p>
            <text:p>00051980969;COLORIFICIO NUOVO DI BERETTA FIORENTINO</text:p>
            <text:p>02672590961;PENTACOLOR SRL</text:p>
          </table:table-cell>
          <table:table-cell office:value-type="currency" office:value="2033.73" table:style-name="ce4">
            <text:p>€ 2.033,73</text:p>
          </table:table-cell>
          <table:table-cell office:value-type="string" table:style-name="ce3">
            <text:p>PENTACOLOR S.R.L.</text:p>
          </table:table-cell>
          <table:table-cell office:value-type="date" office:date-value="2016-07-26T00:00:00" table:style-name="ce5">
            <text:p>26/07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8327A1766</text:p>
          </table:table-cell>
          <table:table-cell office:value-type="string" table:style-name="ce7">
            <text:p>MATERIALE DI CONSUMO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2210710964; COLORIFICIO FARINA SNC</text:p>
            <text:p>13038830157; COLORIFICIO MANZONI</text:p>
            <text:p>00051980969; COLORIFICIO NUOVO</text:p>
            <text:p>12985050157; COLORIFICIO SAN GIORGIO</text:p>
          </table:table-cell>
          <table:table-cell office:value-type="currency" office:value="359.67" table:style-name="ce4">
            <text:p>€ 359,67</text:p>
          </table:table-cell>
          <table:table-cell office:value-type="string" table:style-name="ce3">
            <text:p>PENTACOLOR S.R.L.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D243B675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536.4" table:style-name="ce4">
            <text:p>€ 536,40</text:p>
          </table:table-cell>
          <table:table-cell office:value-type="string" table:style-name="ce3">
            <text:p>PENTACOLOR S.R.L.</text:p>
          </table:table-cell>
          <table:table-cell office:value-type="date" office:date-value="2018-07-03T00:00:00" table:style-name="ce5">
            <text:p>03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11C00719</text:p>
          </table:table-cell>
          <table:table-cell office:value-type="string" table:style-name="ce7">
            <text:p>MATERIALE PER OPEN DAY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485.5" table:style-name="ce4">
            <text:p>€ 485,50</text:p>
          </table:table-cell>
          <table:table-cell office:value-type="string" table:style-name="ce3">
            <text:p>PENTACOLOR S.R.L.</text:p>
          </table:table-cell>
          <table:table-cell office:value-type="date" office:date-value="2016-11-11T00:00:00" table:style-name="ce5">
            <text:p>11/11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A81B52ACE</text:p>
          </table:table-cell>
          <table:table-cell office:value-type="string" table:style-name="ce7">
            <text:p>MATERIALE PER LABORATORIO DECORAZIONE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2672590961;PENTACOLOR</text:p>
            <text:p>02090610136;COLORIFICIO S.ROCCO DI SALA GIANNI &amp;CARLO</text:p>
            <text:p>00933670960;G.COLOR SNC</text:p>
          </table:table-cell>
          <table:table-cell office:value-type="currency" office:value="717.6" table:style-name="ce4">
            <text:p>€ 717,60</text:p>
          </table:table-cell>
          <table:table-cell office:value-type="string" table:style-name="ce3">
            <text:p>PENTACOLOR S.R.L.</text:p>
          </table:table-cell>
          <table:table-cell office:value-type="date" office:date-value="2016-09-26T00:00:00" table:style-name="ce5">
            <text:p>26/09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BB1930B0C</text:p>
          </table:table-cell>
          <table:table-cell office:value-type="string" table:style-name="ce7">
            <text:p>MATERIALE PER CANTIERE (MUSEO DELLA SCIENZA E MISSAGLIA)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12985050157;COLORIFICIO SAN GIORGIO SRL</text:p>
            <text:p>06996490964;G.B.FERRAMENTA &amp; COLORIFICIO DI GIUSEPPE BENEDETTO</text:p>
            <text:p>02672590961;PENTACOLOR SRL</text:p>
            <text:p>02176951206;AN.T.A.RES SRL</text:p>
            <text:p/>
          </table:table-cell>
          <table:table-cell office:value-type="currency" office:value="761.15" table:style-name="ce4">
            <text:p>€ 761,15</text:p>
          </table:table-cell>
          <table:table-cell office:value-type="string" table:style-name="ce3">
            <text:p>PENTACOLOR S.R.L.</text:p>
          </table:table-cell>
          <table:table-cell office:value-type="date" office:date-value="2016-03-30T00:00:00" table:style-name="ce5">
            <text:p>30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01DD9C29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1001.93" table:style-name="ce4">
            <text:p>€ 1.001,93</text:p>
          </table:table-cell>
          <table:table-cell office:value-type="string" table:style-name="ce3">
            <text:p>PENTACOLOR S.R.L.</text:p>
          </table:table-cell>
          <table:table-cell office:value-type="date" office:date-value="2017-03-15T00:00:00" table:style-name="ce5">
            <text:p>15/03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C51C1F87C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0766140966; COLORIFICIO CENTRALE SNC</text:p>
            <text:p>04670530965; COLORIFICIO CRIPPA SRL</text:p>
          </table:table-cell>
          <table:table-cell office:value-type="currency" office:value="1978.7" table:style-name="ce4">
            <text:p>€ 1.978,70</text:p>
          </table:table-cell>
          <table:table-cell office:value-type="string" table:style-name="ce3">
            <text:p>PENTACOLOR S.R.L.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C525D9007</text:p>
          </table:table-cell>
          <table:table-cell office:value-type="string" table:style-name="ce7">
            <text:p>SVERNICIATORE V33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9526210159; V33 ITALIA</text:p>
            <text:p>02266660964; COLORIFICIO BERTANI SAS</text:p>
            <text:p/>
          </table:table-cell>
          <table:table-cell office:value-type="currency" office:value="275.39999999999998" table:style-name="ce4">
            <text:p>€ 275,40</text:p>
          </table:table-cell>
          <table:table-cell office:value-type="string" table:style-name="ce3">
            <text:p>PENTACOLOR S.R.L.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D51858DFB</text:p>
          </table:table-cell>
          <table:table-cell office:value-type="string" table:style-name="ce7">
            <text:p>MATERIALE DI CONSUMO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02672590961;PENTACOLOR S.R.L.</text:p>
            <text:p>02090610136;COLORIFICIO S. ROCCO DI SALA GIANNI CARLO &amp; C. s.a.s.</text:p>
            <text:p>00051980969;COLORIFICIO NUOVO di Beretta Fiorentino</text:p>
            <text:p/>
            <text:p/>
          </table:table-cell>
          <table:table-cell office:value-type="currency" office:value="814.54" table:style-name="ce4">
            <text:p>€ 814,54</text:p>
          </table:table-cell>
          <table:table-cell office:value-type="string" table:style-name="ce3">
            <text:p>PENTACOLOR S.R.L.</text:p>
          </table:table-cell>
          <table:table-cell office:value-type="date" office:date-value="2016-01-20T00:00:00" table:style-name="ce5">
            <text:p>20/01/201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D8255D995</text:p>
          </table:table-cell>
          <table:table-cell office:value-type="string" table:style-name="ce7">
            <text:p>MATERIALE DIDATTICO LABORATORIO DECORAZIONE</text:p>
          </table:table-cell>
          <table:table-cell office:value-type="string" table:style-name="ce3">
            <text:p>02672590961</text:p>
          </table:table-cell>
          <table:table-cell office:value-type="string" table:style-name="ce6">
            <text:p>11817940155; PEZZINI SAS DI PEZZINI EDOARDO E C.</text:p>
            <text:p>00175490960; COLORIFICIO DE CARLI RODOLFO</text:p>
            <text:p>00051980969; COLORIFICIO NUOVO DI BERETTA FIORENTINO</text:p>
            <text:p>04670530965; COLORIFICIO CRIPPA SRL</text:p>
          </table:table-cell>
          <table:table-cell office:value-type="currency" office:value="2611.48" table:style-name="ce4">
            <text:p>€ 2.611,48</text:p>
          </table:table-cell>
          <table:table-cell office:value-type="string" table:style-name="ce3">
            <text:p>PENTACOLOR S.R.L.</text:p>
          </table:table-cell>
          <table:table-cell office:value-type="date" office:date-value="2018-10-17T00:00:00" table:style-name="ce5">
            <text:p>17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220CA025</text:p>
          </table:table-cell>
          <table:table-cell office:value-type="string" table:style-name="ce7">
            <text:p>MATERIALE LABORATORIO DECORAZIONE</text:p>
          </table:table-cell>
          <table:table-cell office:value-type="string" table:style-name="ce3">
            <text:p>02672590961</text:p>
          </table:table-cell>
          <table:table-cell table:style-name="ce6"/>
          <table:table-cell office:value-type="currency" office:value="500.1" table:style-name="ce4">
            <text:p>€ 500,10</text:p>
          </table:table-cell>
          <table:table-cell office:value-type="string" table:style-name="ce3">
            <text:p>PENTACOLOR S.R.L.</text:p>
          </table:table-cell>
          <table:table-cell office:value-type="date" office:date-value="2017-11-15T00:00:00" table:style-name="ce5">
            <text:p>15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199D19B</text:p>
          </table:table-cell>
          <table:table-cell office:value-type="string" table:style-name="ce7">
            <text:p>TRASPORTO ARREDI MUSEO DELLA SCIENZA E DELLA TECNICA</text:p>
          </table:table-cell>
          <table:table-cell office:value-type="string" table:style-name="ce3">
            <text:p>03462220967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PERNA EVOLUTION SRL</text:p>
          </table:table-cell>
          <table:table-cell office:value-type="date" office:date-value="2016-04-27T00:00:00" table:style-name="ce5">
            <text:p>27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919D308F</text:p>
          </table:table-cell>
          <table:table-cell office:value-type="string" table:style-name="ce7">
            <text:p>TRASPORTO SEDIE DA TERRAGNI A PROVINCIA MB</text:p>
          </table:table-cell>
          <table:table-cell office:value-type="string" table:style-name="ce3">
            <text:p>03462220967</text:p>
          </table:table-cell>
          <table:table-cell table:style-name="ce6"/>
          <table:table-cell office:value-type="currency" office:value="180" table:style-name="ce4">
            <text:p>€ 180,00</text:p>
          </table:table-cell>
          <table:table-cell office:value-type="string" table:style-name="ce3">
            <text:p>PERNA EVOLUTION SRL</text:p>
          </table:table-cell>
          <table:table-cell office:value-type="date" office:date-value="2016-05-11T00:00:00" table:style-name="ce5">
            <text:p>11/05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0215FD11</text:p>
          </table:table-cell>
          <table:table-cell office:value-type="string" table:style-name="ce7">
            <text:p>FORMAZIONE RISK MANAGEMENT PRESSO NS SEDE DI MEDA - 8 ORE</text:p>
          </table:table-cell>
          <table:table-cell office:value-type="string" table:style-name="ce3">
            <text:p>09270731004</text:p>
          </table:table-cell>
          <table:table-cell table:style-name="ce6"/>
          <table:table-cell office:value-type="currency" office:value="900" table:style-name="ce4">
            <text:p>€ 900,00</text:p>
          </table:table-cell>
          <table:table-cell office:value-type="string" table:style-name="ce3">
            <text:p>PIAZZA COPERNICO SRL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2253A019</text:p>
          </table:table-cell>
          <table:table-cell office:value-type="string" table:style-name="ce7">
            <text:p>FORNITURA SALE PER ADDOLCITORE</text:p>
          </table:table-cell>
          <table:table-cell office:value-type="string" table:style-name="ce3">
            <text:p>12693440153</text:p>
          </table:table-cell>
          <table:table-cell table:style-name="ce6"/>
          <table:table-cell office:value-type="currency" office:value="340" table:style-name="ce4">
            <text:p>€ 340,00</text:p>
          </table:table-cell>
          <table:table-cell office:value-type="string" table:style-name="ce3">
            <text:p>PIELLEGI IMPIANTI SRL</text:p>
          </table:table-cell>
          <table:table-cell office:value-type="date" office:date-value="2018-10-08T00:00:00" table:style-name="ce5">
            <text:p>08/10/201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Z0B1635EC7</text:p>
          </table:table-cell>
          <table:table-cell office:value-type="string" table:style-name="ce7">
            <text:p>MANUTENZIONE IMP. DI RISCALDAMENTO E TERZO RESPONSABILE</text:p>
          </table:table-cell>
          <table:table-cell office:value-type="string" table:style-name="ce3">
            <text:p>12693440153</text:p>
          </table:table-cell>
          <table:table-cell office:value-type="string" table:style-name="ce6">
            <text:p>01432510137;RICAM S.r.L.</text:p>
            <text:p>12693440153;PIELLEGI IMPIANTI SRL</text:p>
            <text:p>00064830961;TERMOIDRAULICA BUSNELLI</text:p>
            <text:p>04505670960;Effeimpianti</text:p>
            <text:p>00948570965;TERMOIDRAULICA CO.AM DI COLOMBO MARCO n C.</text:p>
            <text:p>02112520966;Motta termoidraulica di Luigi e Carlo Motta</text:p>
            <text:p/>
            <text:p/>
            <text:p/>
          </table:table-cell>
          <table:table-cell office:value-type="currency" office:value="1980" table:style-name="ce4">
            <text:p>€ 1.980,00</text:p>
          </table:table-cell>
          <table:table-cell office:value-type="string" table:style-name="ce3">
            <text:p>PIELLEGI IMPIANTI SRL</text:p>
          </table:table-cell>
          <table:table-cell office:value-type="date" office:date-value="2015-09-24T00:00:00" table:style-name="ce5">
            <text:p>24/09/2015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361D3FD49</text:p>
          </table:table-cell>
          <table:table-cell office:value-type="string" table:style-name="ce7">
            <text:p>RIPARAZIONE E RIMONTAGGIO TESTATA ELETTROPOMPA</text:p>
          </table:table-cell>
          <table:table-cell office:value-type="string" table:style-name="ce3">
            <text:p>12693440153</text:p>
          </table:table-cell>
          <table:table-cell office:value-type="string" table:style-name="ce6">
            <text:p>01432510137;RICAM S.r.L.</text:p>
            <text:p>12693440153; PIELLEGI IMPIANTI SRL</text:p>
            <text:p>03712440969; BIO-CLIMA SERVICE<text:s/></text:p>
            <text:p>02640770968; FM IMPIANTI SRL<text:s/></text:p>
            <text:p>00018020966; Bianchi Alberto<text:s/></text:p>
            <text:p>01432510137; RICAM S.r.L.<text:s/></text:p>
            <text:p>07757980961; PEI SYSTEM SRL<text:s/></text:p>
          </table:table-cell>
          <table:table-cell office:value-type="currency" office:value="820" table:style-name="ce4">
            <text:p>€ 820,00</text:p>
          </table:table-cell>
          <table:table-cell office:value-type="string" table:style-name="ce3">
            <text:p>PIELLEGI IMPIANTI SRL</text:p>
          </table:table-cell>
          <table:table-cell office:value-type="date" office:date-value="2017-02-06T00:00:00" table:style-name="ce5">
            <text:p>06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1DFDDCA</text:p>
          </table:table-cell>
          <table:table-cell office:value-type="string" table:style-name="ce7">
            <text:p>RIPARAZIONE SCARICO ADDOLCITORE</text:p>
          </table:table-cell>
          <table:table-cell office:value-type="string" table:style-name="ce3">
            <text:p>12693440153</text:p>
          </table:table-cell>
          <table:table-cell table:style-name="ce6"/>
          <table:table-cell office:value-type="currency" office:value="129" table:style-name="ce4">
            <text:p>€ 129,00</text:p>
          </table:table-cell>
          <table:table-cell office:value-type="string" table:style-name="ce3">
            <text:p>PIELLEGI IMPIANTI SRL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322E0EEF</text:p>
          </table:table-cell>
          <table:table-cell office:value-type="string" table:style-name="ce7">
            <text:p>MANUTENZIONE IMPIANTO DI RISCALDAMENTO</text:p>
          </table:table-cell>
          <table:table-cell office:value-type="string" table:style-name="ce3">
            <text:p>12693440153</text:p>
          </table:table-cell>
          <table:table-cell table:style-name="ce6"/>
          <table:table-cell office:value-type="currency" office:value="320" table:style-name="ce4">
            <text:p>€ 320,00</text:p>
          </table:table-cell>
          <table:table-cell office:value-type="string" table:style-name="ce3">
            <text:p>PIELLEGI IMPIANTI SRL</text:p>
          </table:table-cell>
          <table:table-cell office:value-type="date" office:date-value="2018-03-22T00:00:00" table:style-name="ce5">
            <text:p>22/03/20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ZB61B8F166</text:p>
          </table:table-cell>
          <table:table-cell office:value-type="string" table:style-name="ce7">
            <text:p>GESTIONE E MANUTENZIONE CENTRALE TERMICA E ASSUNZIONE DEL RUOLO DI TERZO RESPONSABILE-TRIENNIO 2016/2019 MEDA E SEREGNO</text:p>
          </table:table-cell>
          <table:table-cell office:value-type="string" table:style-name="ce3">
            <text:p>12693440153</text:p>
          </table:table-cell>
          <table:table-cell office:value-type="string" table:style-name="ce6">
            <text:p>01432510137;RICAM S.r.L.</text:p>
            <text:p>12693440153; PIELLEGI IMPIANTI SRL</text:p>
            <text:p>03712440969; BIO-CLIMA SERVICE<text:s/></text:p>
            <text:p>02640770968; FM IMPIANTI SRL<text:s/></text:p>
            <text:p>00018020966; Bianchi Alberto<text:s/></text:p>
            <text:p>01432510137; RICAM S.r.L.<text:s/></text:p>
            <text:p>07757980961; PEI SYSTEM SRL<text:s/></text:p>
            <text:p/>
            <text:p/>
            <text:p/>
            <text:p/>
          </table:table-cell>
          <table:table-cell office:value-type="currency" office:value="5525" table:style-name="ce4">
            <text:p>€ 5.525,00</text:p>
          </table:table-cell>
          <table:table-cell office:value-type="string" table:style-name="ce3">
            <text:p>PIELLEGI IMPIANTI SRL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432D9DF5C</text:p>
          </table:table-cell>
          <table:table-cell office:value-type="string" table:style-name="ce7">
            <text:p>INTEGRAZIONE CONTRATTO IN ESSERE DET.140/2020</text:p>
          </table:table-cell>
          <table:table-cell office:value-type="string" table:style-name="ce3">
            <text:p>01633710973</text:p>
          </table:table-cell>
          <table:table-cell office:value-type="string" table:style-name="ce6">
            <text:p>01633710973; PIN Scrl Servizi didattici e scientifici per l'Università di Firenze</text:p>
            <text:p>08744340962; WattaJob S.r.l<text:tab/></text:p>
            <text:p>03960280166; TWIG<text:tab/></text:p>
          </table:table-cell>
          <table:table-cell office:value-type="currency" office:value="3100" table:style-name="ce4">
            <text:p>€ 3.100,0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date" office:date-value="2020-07-13T00:00:00" table:style-name="ce5">
            <text:p>13/07/2020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772784C3F</text:p>
          </table:table-cell>
          <table:table-cell office:value-type="string" table:style-name="ce7">
            <text:p>ANALISI DEL MERCATO DEL LAVORO 2018 + NOTA CONGIUNTURALE POSSIBILITA' DI RINNOVO DI 1 ANNO</text:p>
          </table:table-cell>
          <table:table-cell office:value-type="string" table:style-name="ce3">
            <text:p>01633710973</text:p>
          </table:table-cell>
          <table:table-cell office:value-type="string" table:style-name="ce6">
            <text:p>01633710973; PIN Scrl Servizi didattici e scientifici per l'Università di Firenze</text:p>
            <text:p>08744340962; WattaJob S.r.l<text:tab/></text:p>
            <text:p>03960280166; TWIG<text:tab/></text:p>
          </table:table-cell>
          <table:table-cell office:value-type="currency" office:value="15900" table:style-name="ce4">
            <text:p>€ 15.900,0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802B4304D</text:p>
          </table:table-cell>
          <table:table-cell office:value-type="string" table:style-name="ce7">
            <text:p>ANALISI DEL MERCATO DEL LAVORO 2019 + NOTA CONGIUNTURALE PRIMO DET. 357/2019</text:p>
          </table:table-cell>
          <table:table-cell office:value-type="string" table:style-name="ce3">
            <text:p>01633710973</text:p>
          </table:table-cell>
          <table:table-cell office:value-type="string" table:style-name="ce6">
            <text:p>01633710973; PIN Scrl Servizi didattici e scientifici per l'Università di Firenze</text:p>
            <text:p>08744340962; WattaJob S.r.l<text:tab/></text:p>
            <text:p>03960280166; TWIG<text:tab/></text:p>
          </table:table-cell>
          <table:table-cell office:value-type="currency" office:value="15900" table:style-name="ce4">
            <text:p>€ 15.900,0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82F46CB8</text:p>
          </table:table-cell>
          <table:table-cell office:value-type="string" table:style-name="ce7">
            <text:p>ANALISI DEL MERCATO DEL LAVORO 2020 + NOTA CONGIUNTURALE PRIMO DET. 293//2020 - SPOSTATO NEL <text:s/>2021</text:p>
          </table:table-cell>
          <table:table-cell office:value-type="string" table:style-name="ce3">
            <text:p>01633710973</text:p>
          </table:table-cell>
          <table:table-cell office:value-type="string" table:style-name="ce6">
            <text:p><text:s/></text:p>
          </table:table-cell>
          <table:table-cell office:value-type="currency" office:value="63080" table:style-name="ce4">
            <text:p>€ 63.080,0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date" office:date-value="2020-11-23T00:00:00" table:style-name="ce5">
            <text:p>23/1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NASTRI TERMOADESIVI FUSTELLATO PER CINTURE CONTRASSEGNO</text:p>
          </table:table-cell>
          <table:table-cell office:value-type="string" table:style-name="ce3">
            <text:p>10270950156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PINOTTI S.A.S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61E54E93</text:p>
          </table:table-cell>
          <table:table-cell office:value-type="string" table:style-name="ce7">
            <text:p>NASTRI TERMOADESIVI PER CINTURE</text:p>
          </table:table-cell>
          <table:table-cell office:value-type="string" table:style-name="ce3">
            <text:p>10270950156</text:p>
          </table:table-cell>
          <table:table-cell table:style-name="ce6"/>
          <table:table-cell office:value-type="currency" office:value="27.7" table:style-name="ce4">
            <text:p>€ 27,70</text:p>
          </table:table-cell>
          <table:table-cell office:value-type="string" table:style-name="ce3">
            <text:p>PINOTTI S.A.S</text:p>
          </table:table-cell>
          <table:table-cell office:value-type="date" office:date-value="2017-04-21T00:00:00" table:style-name="ce5">
            <text:p>21/04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21A52CB6</text:p>
          </table:table-cell>
          <table:table-cell office:value-type="string" table:style-name="ce7">
            <text:p>MANUTENZIONE SW VMWARE DA RIPORTARE DI ANNO IN ANNO</text:p>
          </table:table-cell>
          <table:table-cell office:value-type="string" table:style-name="ce3">
            <text:p>10529860156</text:p>
          </table:table-cell>
          <table:table-cell table:style-name="ce6"/>
          <table:table-cell office:value-type="currency" office:value="275" table:style-name="ce4">
            <text:p>€ 275,00</text:p>
          </table:table-cell>
          <table:table-cell office:value-type="string" table:style-name="ce3">
            <text:p>PIPELINE SRL</text:p>
          </table:table-cell>
          <table:table-cell office:value-type="date" office:date-value="2016-06-17T00:00:00" table:style-name="ce5">
            <text:p>17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51DCC24A</text:p>
          </table:table-cell>
          <table:table-cell office:value-type="string" table:style-name="ce7">
            <text:p>MANUTENZIONE TAPPARELLE</text:p>
          </table:table-cell>
          <table:table-cell office:value-type="string" table:style-name="ce3">
            <text:p>03798630152</text:p>
          </table:table-cell>
          <table:table-cell table:style-name="ce6"/>
          <table:table-cell office:value-type="currency" office:value="1540" table:style-name="ce4">
            <text:p>€ 1.540,00</text:p>
          </table:table-cell>
          <table:table-cell office:value-type="string" table:style-name="ce3">
            <text:p>PORTEND DI BRIVIO UGO &amp;ROBERTO SNC</text:p>
          </table:table-cell>
          <table:table-cell office:value-type="date" office:date-value="2017-03-13T00:00:00" table:style-name="ce5">
            <text:p>13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41E1EF06</text:p>
          </table:table-cell>
          <table:table-cell office:value-type="string" table:style-name="ce7">
            <text:p>SOSTITUZIONE VENEZIANE LAB. MACCH.UTENSILI</text:p>
          </table:table-cell>
          <table:table-cell office:value-type="string" table:style-name="ce3">
            <text:p>03798630152</text:p>
          </table:table-cell>
          <table:table-cell table:style-name="ce6"/>
          <table:table-cell office:value-type="currency" office:value="797.5" table:style-name="ce4">
            <text:p>€ 797,50</text:p>
          </table:table-cell>
          <table:table-cell office:value-type="string" table:style-name="ce3">
            <text:p>PORTEND DI BRIVIO UGO &amp;ROBERTO SNC</text:p>
          </table:table-cell>
          <table:table-cell office:value-type="date" office:date-value="2017-04-04T00:00:00" table:style-name="ce5">
            <text:p>04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51D24209</text:p>
          </table:table-cell>
          <table:table-cell office:value-type="string" table:style-name="ce7">
            <text:p>RIPARAZIONE TENDA VENEZIANA</text:p>
          </table:table-cell>
          <table:table-cell office:value-type="string" table:style-name="ce3">
            <text:p>03798630152</text:p>
          </table:table-cell>
          <table:table-cell table:style-name="ce6"/>
          <table:table-cell office:value-type="currency" office:value="38" table:style-name="ce4">
            <text:p>€ 38,00</text:p>
          </table:table-cell>
          <table:table-cell office:value-type="string" table:style-name="ce3">
            <text:p>PORTEND DI BRIVIO UGO &amp;ROBERTO SNC</text:p>
          </table:table-cell>
          <table:table-cell office:value-type="date" office:date-value="2017-01-30T00:00:00" table:style-name="ce5">
            <text:p>30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51CD9E17</text:p>
          </table:table-cell>
          <table:table-cell office:value-type="string" table:style-name="ce7">
            <text:p>RIPARAZIONE VENEZIANE E ZANZARIERA</text:p>
          </table:table-cell>
          <table:table-cell office:value-type="string" table:style-name="ce3">
            <text:p>03798630152</text:p>
          </table:table-cell>
          <table:table-cell table:style-name="ce6"/>
          <table:table-cell office:value-type="currency" office:value="265" table:style-name="ce4">
            <text:p>€ 265,00</text:p>
          </table:table-cell>
          <table:table-cell office:value-type="string" table:style-name="ce3">
            <text:p>PORTEND DI BRIVIO UGO &amp;ROBERTO SNC</text:p>
          </table:table-cell>
          <table:table-cell office:value-type="date" office:date-value="2017-01-09T00:00:00" table:style-name="ce5">
            <text:p>09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F19163C6</text:p>
          </table:table-cell>
          <table:table-cell office:value-type="string" table:style-name="ce7">
            <text:p>MANUTENZIONE TAPPARELLE</text:p>
          </table:table-cell>
          <table:table-cell office:value-type="string" table:style-name="ce3">
            <text:p>03798630152</text:p>
          </table:table-cell>
          <table:table-cell table:style-name="ce6"/>
          <table:table-cell office:value-type="currency" office:value="1022.85" table:style-name="ce4">
            <text:p>€ 1.022,85</text:p>
          </table:table-cell>
          <table:table-cell office:value-type="string" table:style-name="ce3">
            <text:p>PORTEND DI BRIVIO UGO &amp;ROBERTO SNC</text:p>
          </table:table-cell>
          <table:table-cell office:value-type="date" office:date-value="2016-03-21T00:00:00" table:style-name="ce5">
            <text:p>21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23022E86</text:p>
          </table:table-cell>
          <table:table-cell office:value-type="string" table:style-name="ce7">
            <text:p>RITIRO E CONSEGNA POSTA</text:p>
          </table:table-cell>
          <table:table-cell office:value-type="string" table:style-name="ce3">
            <text:p>97103880585</text:p>
          </table:table-cell>
          <table:table-cell table:style-name="ce6"/>
          <table:table-cell office:value-type="currency" office:value="6000" table:style-name="ce4">
            <text:p>€ 6.000,00</text:p>
          </table:table-cell>
          <table:table-cell office:value-type="string" table:style-name="ce3">
            <text:p>POSTE ITALIANE S.P.A.</text:p>
          </table:table-cell>
          <table:table-cell office:value-type="date" office:date-value="2021-01-20T00:00:00" table:style-name="ce5">
            <text:p>20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821BD7CF</text:p>
          </table:table-cell>
          <table:table-cell office:value-type="string" table:style-name="ce7">
            <text:p>RITIRO <text:s/>E CONSEGNA POSTA</text:p>
          </table:table-cell>
          <table:table-cell office:value-type="string" table:style-name="ce3">
            <text:p>97103880585</text:p>
          </table:table-cell>
          <table:table-cell table:style-name="ce6"/>
          <table:table-cell office:value-type="currency" office:value="3500" table:style-name="ce4">
            <text:p>€ 3.500,00</text:p>
          </table:table-cell>
          <table:table-cell office:value-type="string" table:style-name="ce3">
            <text:p>POSTE ITALIANE S.P.A.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B263AC85</text:p>
          </table:table-cell>
          <table:table-cell office:value-type="string" table:style-name="ce7">
            <text:p>RITIRO E CONSEGNA POSTE POSS. RINNOVO 2 ANNI</text:p>
          </table:table-cell>
          <table:table-cell office:value-type="string" table:style-name="ce3">
            <text:p>97103880585</text:p>
          </table:table-cell>
          <table:table-cell table:style-name="ce6"/>
          <table:table-cell office:value-type="currency" office:value="6050" table:style-name="ce4">
            <text:p>€ 6.050,00</text:p>
          </table:table-cell>
          <table:table-cell office:value-type="string" table:style-name="ce3">
            <text:p>POSTE ITALIANE S.P.A.</text:p>
          </table:table-cell>
          <table:table-cell office:value-type="date" office:date-value="2018-12-13T00:00:00" table:style-name="ce5">
            <text:p>13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A1C85955</text:p>
          </table:table-cell>
          <table:table-cell office:value-type="string" table:style-name="ce7">
            <text:p>RITIRO <text:s/>E CONSEGNA POSTA</text:p>
          </table:table-cell>
          <table:table-cell office:value-type="string" table:style-name="ce3">
            <text:p>97103880585</text:p>
          </table:table-cell>
          <table:table-cell table:style-name="ce6"/>
          <table:table-cell office:value-type="currency" office:value="4525" table:style-name="ce4">
            <text:p>€ 4.525,00</text:p>
          </table:table-cell>
          <table:table-cell office:value-type="string" table:style-name="ce3">
            <text:p>POSTE ITALIANE S.P.A.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C251F0A3</text:p>
          </table:table-cell>
          <table:table-cell office:value-type="string" table:style-name="ce7">
            <text:p>CORSOdi utilizzo AVANZATO di PrivacyLab GDPR 23 OTTOBRE <text:s/>- CONCOREZZO - LONGO G.</text:p>
          </table:table-cell>
          <table:table-cell office:value-type="string" table:style-name="ce3">
            <text:p>02599550353</text:p>
          </table:table-cell>
          <table:table-cell table:style-name="ce6"/>
          <table:table-cell office:value-type="currency" office:value="426.23" table:style-name="ce4">
            <text:p>€ 426,23</text:p>
          </table:table-cell>
          <table:table-cell office:value-type="string" table:style-name="ce3">
            <text:p>PRIVACY LAB SRL</text:p>
          </table:table-cell>
          <table:table-cell office:value-type="date" office:date-value="2018-10-01T00:00:00" table:style-name="ce5">
            <text:p>01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71C5DBCF</text:p>
          </table:table-cell>
          <table:table-cell office:value-type="string" table:style-name="ce7">
            <text:p>VEEAM BACKUP ESSENTIALS N.2</text:p>
          </table:table-cell>
          <table:table-cell office:value-type="string" table:style-name="ce3">
            <text:p>02766870964</text:p>
          </table:table-cell>
          <table:table-cell table:style-name="ce6"/>
          <table:table-cell office:value-type="currency" office:value="1224" table:style-name="ce4">
            <text:p>€ 1.224,00</text:p>
          </table:table-cell>
          <table:table-cell office:value-type="string" table:style-name="ce3">
            <text:p>PROJECT MILANO SRL</text:p>
          </table:table-cell>
          <table:table-cell office:value-type="date" office:date-value="2016-12-05T00:00:00" table:style-name="ce5">
            <text:p>05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E1ABA1E2</text:p>
          </table:table-cell>
          <table:table-cell office:value-type="string" table:style-name="ce7">
            <text:p>FORMAZIONE ANTICORRUZIONE E TRASPARENZA GIORNATE:13/09/16- 16/11/16</text:p>
          </table:table-cell>
          <table:table-cell office:value-type="string" table:style-name="ce3">
            <text:p>01922510464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PROMO P.A. FONDAZIONE RICERCA, ALTA FORMAZIONE E PROGETTI</text:p>
          </table:table-cell>
          <table:table-cell office:value-type="date" office:date-value="2016-07-21T00:00:00" table:style-name="ce5">
            <text:p>21/07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D27CC228</text:p>
          </table:table-cell>
          <table:table-cell office:value-type="string" table:style-name="ce7">
            <text:p>MODULISTICA PO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48.38" table:style-name="ce4">
            <text:p>€ 48,38</text:p>
          </table:table-cell>
          <table:table-cell office:value-type="string" table:style-name="ce3">
            <text:p>PUBLIKA SRL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1FF7935</text:p>
          </table:table-cell>
          <table:table-cell office:value-type="string" table:style-name="ce7">
            <text:p>FORMAZIONE RISORSE-ANNULLATO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PUBLIKA SRL</text:p>
          </table:table-cell>
          <table:table-cell office:value-type="date" office:date-value="2017-01-20T00:00:00" table:style-name="ce5">
            <text:p>20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C1EC31E5</text:p>
          </table:table-cell>
          <table:table-cell office:value-type="string" table:style-name="ce7">
            <text:p>CORSO FORMAZIONE APICALI RIVA-MILANESI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342" table:style-name="ce4">
            <text:p>€ 342,00</text:p>
          </table:table-cell>
          <table:table-cell office:value-type="string" table:style-name="ce3">
            <text:p>PUBLIKA SRL</text:p>
          </table:table-cell>
          <table:table-cell office:value-type="date" office:date-value="2017-05-25T00:00:00" table:style-name="ce5">
            <text:p>25/05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718C8A1F</text:p>
          </table:table-cell>
          <table:table-cell office:value-type="string" table:style-name="ce7">
            <text:p>FORMAZIONE E CONSULENZA CONTRATTO INTEGRATIVO, TRAINING ON THE JOB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6000" table:style-name="ce4">
            <text:p>€ 6.000,00</text:p>
          </table:table-cell>
          <table:table-cell office:value-type="string" table:style-name="ce3">
            <text:p>PUBLIKA SRL</text:p>
          </table:table-cell>
          <table:table-cell office:value-type="date" office:date-value="2016-03-02T00:00:00" table:style-name="ce5">
            <text:p>02/03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8A1EEE917</text:p>
          </table:table-cell>
          <table:table-cell office:value-type="string" table:style-name="ce7">
            <text:p>FORMAZIONE SPECIALISTICA TRAINING ON THE JOB IN MATERIA DI GESTIONE DEL PERSONALE - INTEGRAZIONE CONTRATTO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2100" table:style-name="ce4">
            <text:p>€ 2.100,00</text:p>
          </table:table-cell>
          <table:table-cell office:value-type="string" table:style-name="ce3">
            <text:p>PUBLIKA SRL</text:p>
          </table:table-cell>
          <table:table-cell office:value-type="date" office:date-value="2017-06-22T00:00:00" table:style-name="ce5">
            <text:p>22/06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B1D3FD0E</text:p>
          </table:table-cell>
          <table:table-cell office:value-type="string" table:style-name="ce7">
            <text:p>FORMAZIONE SPECIALISTICA TRAINING ON THE JOB IN MATERIA DI GESTIONE DEL PERSONALE</text:p>
          </table:table-cell>
          <table:table-cell office:value-type="string" table:style-name="ce3">
            <text:p>02213820208</text:p>
          </table:table-cell>
          <table:table-cell table:style-name="ce6"/>
          <table:table-cell office:value-type="currency" office:value="6000" table:style-name="ce4">
            <text:p>€ 6.000,00</text:p>
          </table:table-cell>
          <table:table-cell office:value-type="string" table:style-name="ce3">
            <text:p>PUBLIKA SRL</text:p>
          </table:table-cell>
          <table:table-cell office:value-type="date" office:date-value="2017-02-06T00:00:00" table:style-name="ce5">
            <text:p>06/02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9D213925B</text:p>
          </table:table-cell>
          <table:table-cell office:value-type="string" table:style-name="ce7">
            <text:p>FORMAZIONE SPECIALISTICA TRAINING ON THE JOB IN MATERIA DI GESTIONE DEL PERSONALE + 1 ANNO POSS. RINNOVO</text:p>
          </table:table-cell>
          <table:table-cell office:value-type="string" table:style-name="ce3">
            <text:p>02213820208</text:p>
          </table:table-cell>
          <table:table-cell office:value-type="string" table:style-name="ce6">
            <text:p>02213820208 ; <text:s/>PUBLIKA</text:p>
            <text:p>06184160965; CENTRO ITARD LOMBARDIA SRL IMPRESA SOCIALE<text:s/></text:p>
            <text:p>03272970967; <text:s/>CORE CONSULTING S.P.A</text:p>
            <text:p>07614340961; <text:s/>ASSET MANAGEMENT SRL<text:s/></text:p>
            <text:p>07250580961; <text:s/>TIPLAE SRL<text:s/></text:p>
          </table:table-cell>
          <table:table-cell office:value-type="currency" office:value="5862.8" table:style-name="ce4">
            <text:p>€ 5.862,80</text:p>
          </table:table-cell>
          <table:table-cell office:value-type="string" table:style-name="ce3">
            <text:p>PUBLIKA SRL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401CF0D37</text:p>
          </table:table-cell>
          <table:table-cell office:value-type="string" table:style-name="ce7">
            <text:p>CORSO DI FORMAZIONE DOCENTI SEREGNO PIATTAFORMA ARDUINO E FORNITURA 5 KIT ARDUINO COD. 7300-ARDUKITV5</text:p>
          </table:table-cell>
          <table:table-cell office:value-type="string" table:style-name="ce3">
            <text:p>03025280128</text:p>
          </table:table-cell>
          <table:table-cell office:value-type="string" table:style-name="ce6">
            <text:p>03025280128; PUNTOAMBIENTE SRL</text:p>
            <text:p>07359350969; GF SERVICE</text:p>
            <text:p>09293030962; fablab milano</text:p>
          </table:table-cell>
          <table:table-cell office:value-type="currency" office:value="1050" table:style-name="ce4">
            <text:p>€ 1.050,00</text:p>
          </table:table-cell>
          <table:table-cell office:value-type="string" table:style-name="ce3">
            <text:p>PUNTOAMBIENTE ENERGIE RINNOVABILI</text:p>
          </table:table-cell>
          <table:table-cell office:value-type="date" office:date-value="2017-01-16T00:00:00" table:style-name="ce5">
            <text:p>16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B214E95F</text:p>
          </table:table-cell>
          <table:table-cell office:value-type="string" table:style-name="ce7">
            <text:p>KIT ARDUINO</text:p>
          </table:table-cell>
          <table:table-cell office:value-type="string" table:style-name="ce3">
            <text:p>03025280128</text:p>
          </table:table-cell>
          <table:table-cell table:style-name="ce6"/>
          <table:table-cell office:value-type="currency" office:value="1096.1199999999999" table:style-name="ce4">
            <text:p>€ 1.096,12</text:p>
          </table:table-cell>
          <table:table-cell office:value-type="string" table:style-name="ce3">
            <text:p>PUNTOAMBIENTE ENERGIE RINNOVABILI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D62604EB4</text:p>
          </table:table-cell>
          <table:table-cell office:value-type="string" table:style-name="ce7">
            <text:p>MATERIALE DIDATTICO ARDUINO</text:p>
          </table:table-cell>
          <table:table-cell office:value-type="string" table:style-name="ce3">
            <text:p>03025280128</text:p>
          </table:table-cell>
          <table:table-cell office:value-type="string" table:style-name="ce6">
            <text:p>00689730133;Sacchi Giuseppe<text:s text:c="3"/></text:p>
            <text:p>05947500962;ELECTRONIC SYSTEM<text:s text:c="3"/></text:p>
            <text:p>06811380960;EM Sound di Marco Elli<text:s text:c="3"/></text:p>
            <text:p>05996910963;ETS S.R.L. <text:s text:c="2"/>Italia <text:s text:c="2"/>MB <text:s/><text:tab/></text:p>
            <text:p>00803180967;RST Forniture Elettriche snc di Carletto M. &amp; C.<text:s text:c="2"/></text:p>
            <text:p/>
          </table:table-cell>
          <table:table-cell office:value-type="currency" office:value="970" table:style-name="ce4">
            <text:p>€ 970,00</text:p>
          </table:table-cell>
          <table:table-cell office:value-type="string" table:style-name="ce3">
            <text:p>PUNTOAMBIENTE ENERGIE RINNOVABILI</text:p>
          </table:table-cell>
          <table:table-cell office:value-type="date" office:date-value="2018-11-29T00:00:00" table:style-name="ce5">
            <text:p>29/11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98316961C</text:p>
          </table:table-cell>
          <table:table-cell office:value-type="string" table:style-name="ce7">
            <text:p>SERV. INTERFACCIA CONVERSAZIONALE PER SITO AFOL-POTENZIAMENTO E PRENOTAZIONI APPUNT CPI</text:p>
          </table:table-cell>
          <table:table-cell office:value-type="string" table:style-name="ce3">
            <text:p>01214250522</text:p>
          </table:table-cell>
          <table:table-cell office:value-type="string" table:style-name="ce6">
            <text:p>03760510127; DIGITIAMO SRL</text:p>
            <text:p>01214250522; QUESTIT SRL</text:p>
          </table:table-cell>
          <table:table-cell office:value-type="currency" office:value="32750" table:style-name="ce4">
            <text:p>€ 32.750,00</text:p>
          </table:table-cell>
          <table:table-cell office:value-type="string" table:style-name="ce3">
            <text:p>QUESTIT S.RL.</text:p>
          </table:table-cell>
          <table:table-cell office:value-type="date" office:date-value="2021-04-22T00:00:00" table:style-name="ce5">
            <text:p>22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95154806</text:p>
          </table:table-cell>
          <table:table-cell office:value-type="string" table:style-name="ce7">
            <text:p>BUONI PASTO MARZO 2016</text:p>
          </table:table-cell>
          <table:table-cell office:value-type="string" table:style-name="ce3">
            <text:p>03105300101</text:p>
          </table:table-cell>
          <table:table-cell table:style-name="ce6"/>
          <table:table-cell office:value-type="currency" office:value="73695.100000000006" table:style-name="ce4">
            <text:p>€ 73.695,10</text:p>
          </table:table-cell>
          <table:table-cell office:value-type="string" table:style-name="ce3">
            <text:p>QUI! GROUP S.P.A.</text:p>
          </table:table-cell>
          <table:table-cell office:value-type="date" office:date-value="2015-10-08T00:00:00" table:style-name="ce5">
            <text:p>08/10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68892FC2</text:p>
          </table:table-cell>
          <table:table-cell office:value-type="string" table:style-name="ce7">
            <text:p>BUONI PASTO RESTAURO (N. 300)</text:p>
          </table:table-cell>
          <table:table-cell office:value-type="string" table:style-name="ce3">
            <text:p>03105300101</text:p>
          </table:table-cell>
          <table:table-cell table:style-name="ce6"/>
          <table:table-cell office:value-type="currency" office:value="304961.46999999997" table:style-name="ce4">
            <text:p>€ 304.961,47</text:p>
          </table:table-cell>
          <table:table-cell office:value-type="string" table:style-name="ce3">
            <text:p>QUI! GROUP S.P.A.</text:p>
          </table:table-cell>
          <table:table-cell office:value-type="date" office:date-value="2017-05-10T00:00:00" table:style-name="ce5">
            <text:p>10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41F0CB0B</text:p>
          </table:table-cell>
          <table:table-cell office:value-type="string" table:style-name="ce7">
            <text:p>AFFIDAMENTO VOUCHER DI RIQUALIFICAZIONE</text:p>
          </table:table-cell>
          <table:table-cell office:value-type="string" table:style-name="ce3">
            <text:p>02815640798</text:p>
          </table:table-cell>
          <table:table-cell table:style-name="ce6"/>
          <table:table-cell office:value-type="currency" office:value="12300" table:style-name="ce4">
            <text:p>€ 12.300,00</text:p>
          </table:table-cell>
          <table:table-cell office:value-type="string" table:style-name="ce3">
            <text:p>R&amp;S FORMAZIONE B.U.DI R&amp;S IMMOBILIARESRL</text:p>
          </table:table-cell>
          <table:table-cell office:value-type="date" office:date-value="2017-07-26T00:00:00" table:style-name="ce5">
            <text:p>26/07/2017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0C20DE089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7898340968;Ratti Renato di Ornella Radaelli &amp; C. s.a.- s.</text:p>
            <text:p>08726020962;BLV s.r.l.s.</text:p>
            <text:p>01967380138;Ediljolly S.r.l.</text:p>
          </table:table-cell>
          <table:table-cell office:value-type="currency" office:value="1148.1400000000001" table:style-name="ce4">
            <text:p>€ 1.148,14</text:p>
          </table:table-cell>
          <table:table-cell office:value-type="string" table:style-name="ce3">
            <text:p>R.B. UTENSILERIA SRL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152378894</text:p>
          </table:table-cell>
          <table:table-cell office:value-type="string" table:style-name="ce7">
            <text:p>BARRE DI FERRO PIATTO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0243860962;FATIGA ROCCO</text:p>
            <text:p>08750460969;MELONI SRL</text:p>
            <text:p>01882770132;EDILNORD SRL</text:p>
            <text:p>01562190130;UTENSILERIA CARLO SPREAFICO SRL</text:p>
          </table:table-cell>
          <table:table-cell office:value-type="currency" office:value="109.5" table:style-name="ce4">
            <text:p>€ 109,50</text:p>
          </table:table-cell>
          <table:table-cell office:value-type="string" table:style-name="ce3">
            <text:p>R.B. UTENSILERIA SRL</text:p>
          </table:table-cell>
          <table:table-cell office:value-type="date" office:date-value="2018-05-08T00:00:00" table:style-name="ce5">
            <text:p>08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621E23C0</text:p>
          </table:table-cell>
          <table:table-cell office:value-type="string" table:style-name="ce7">
            <text:p>MATERIALE DIDATTICO PROG. DISPERSIONE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333.02" table:style-name="ce4">
            <text:p>€ 333,02</text:p>
          </table:table-cell>
          <table:table-cell office:value-type="string" table:style-name="ce3">
            <text:p>R.B. UTENSILERIA SRL</text:p>
          </table:table-cell>
          <table:table-cell office:value-type="date" office:date-value="2018-01-25T00:00:00" table:style-name="ce5">
            <text:p>25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821512EE</text:p>
          </table:table-cell>
          <table:table-cell office:value-type="string" table:style-name="ce7">
            <text:p>TRAPANO AVVITATORE BOSCH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447.3" table:style-name="ce4">
            <text:p>€ 447,30</text:p>
          </table:table-cell>
          <table:table-cell office:value-type="string" table:style-name="ce3">
            <text:p>R.B. UTENSILERIA SRL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3E1ACA520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2938130966;R.B.UTENSILERIA</text:p>
            <text:p>01967380138;EDILJOLLY SRL</text:p>
            <text:p>01365900164;MORA VENANZIO FERRAMENTA</text:p>
          </table:table-cell>
          <table:table-cell office:value-type="currency" office:value="5597.96" table:style-name="ce4">
            <text:p>€ 5.597,96</text:p>
          </table:table-cell>
          <table:table-cell office:value-type="string" table:style-name="ce3">
            <text:p>R.B. UTENSILERIA SRL</text:p>
          </table:table-cell>
          <table:table-cell office:value-type="date" office:date-value="2016-07-28T00:00:00" table:style-name="ce5">
            <text:p>28/07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40234FF55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8726020962;BLV INDUSTRIAL</text:p>
            <text:p>07898340968;RATTI RENATO SRL</text:p>
            <text:p>02938130966;R.B.UTENSILERIA</text:p>
            <text:p/>
          </table:table-cell>
          <table:table-cell office:value-type="currency" office:value="1080.5999999999999" table:style-name="ce4">
            <text:p>€ 1.080,60</text:p>
          </table:table-cell>
          <table:table-cell office:value-type="string" table:style-name="ce3">
            <text:p>R.B. UTENSILERIA SRL</text:p>
          </table:table-cell>
          <table:table-cell office:value-type="date" office:date-value="2018-04-24T00:00:00" table:style-name="ce5">
            <text:p>24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01D4BE62</text:p>
          </table:table-cell>
          <table:table-cell office:value-type="string" table:style-name="ce7">
            <text:p>MATERIALE DI CONSUMO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647.82000000000005" table:style-name="ce4">
            <text:p>€ 647,82</text:p>
          </table:table-cell>
          <table:table-cell office:value-type="string" table:style-name="ce3">
            <text:p>R.B. UTENSILERIA SRL</text:p>
          </table:table-cell>
          <table:table-cell office:value-type="date" office:date-value="2017-02-08T00:00:00" table:style-name="ce5">
            <text:p>08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A2C7E0A5</text:p>
          </table:table-cell>
          <table:table-cell office:value-type="string" table:style-name="ce7">
            <text:p>MATERIALE DIDATTICO azzerato per acquisti non effettuatati IMPEGNO A SCALARE <text:s text:c="6"/>DETERMINA N.85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10500" table:style-name="ce4">
            <text:p>€ 10.500,00</text:p>
          </table:table-cell>
          <table:table-cell office:value-type="string" table:style-name="ce3">
            <text:p>R.B. UTENSILERIA SRL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F179CB1D</text:p>
          </table:table-cell>
          <table:table-cell office:value-type="string" table:style-name="ce7">
            <text:p>MATERIALE PER AUTORIPARATORI ( COSTI MECCANICI-MOTORISTI) RESIDUO DI IMPEGNO 2015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247.5" table:style-name="ce4">
            <text:p>€ 247,50</text:p>
          </table:table-cell>
          <table:table-cell office:value-type="string" table:style-name="ce3">
            <text:p>R.B. UTENSILERIA SRL</text:p>
          </table:table-cell>
          <table:table-cell office:value-type="date" office:date-value="2015-12-15T00:00:00" table:style-name="ce5">
            <text:p>15/12/2015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DA1EA2852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2938130966;R.B.UTENSILERIA</text:p>
            <text:p>02444300962;ELETECNO DI CRAPELLI ALEX E C.</text:p>
            <text:p>00889360962;REDAELLIAGOSTINO SNC DI REDAELLI PIERFRANCO E ERMANNO</text:p>
          </table:table-cell>
          <table:table-cell office:value-type="currency" office:value="3116.05" table:style-name="ce4">
            <text:p>€ 3.116,05</text:p>
          </table:table-cell>
          <table:table-cell office:value-type="string" table:style-name="ce3">
            <text:p>R.B. UTENSILERIA SRL</text:p>
          </table:table-cell>
          <table:table-cell office:value-type="date" office:date-value="2017-05-16T00:00:00" table:style-name="ce5">
            <text:p>16/05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DF2564B3E</text:p>
          </table:table-cell>
          <table:table-cell office:value-type="string" table:style-name="ce7">
            <text:p>MATERIALE DIDATTICO LAB. MU</text:p>
          </table:table-cell>
          <table:table-cell office:value-type="string" table:style-name="ce3">
            <text:p>02938130966</text:p>
          </table:table-cell>
          <table:table-cell office:value-type="string" table:style-name="ce6">
            <text:p>02938130966;R.B.UTENSILERIA</text:p>
            <text:p>02535620120;EGV1 SRL</text:p>
            <text:p>07898340968;RATTI RENATO SRL</text:p>
            <text:p>00247650161;DANFER</text:p>
          </table:table-cell>
          <table:table-cell office:value-type="currency" office:value="5152.5600000000004" table:style-name="ce4">
            <text:p>€ 5.152,56</text:p>
          </table:table-cell>
          <table:table-cell office:value-type="string" table:style-name="ce3">
            <text:p>R.B. UTENSILERIA SRL</text:p>
          </table:table-cell>
          <table:table-cell office:value-type="date" office:date-value="2018-10-19T00:00:00" table:style-name="ce5">
            <text:p>19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121506A2</text:p>
          </table:table-cell>
          <table:table-cell office:value-type="string" table:style-name="ce7">
            <text:p>MATERIALE DIDATTICO MACCHINE UTENSILI</text:p>
          </table:table-cell>
          <table:table-cell office:value-type="string" table:style-name="ce3">
            <text:p>02938130966</text:p>
          </table:table-cell>
          <table:table-cell table:style-name="ce6"/>
          <table:table-cell office:value-type="currency" office:value="3851.15" table:style-name="ce4">
            <text:p>€ 3.851,15</text:p>
          </table:table-cell>
          <table:table-cell office:value-type="string" table:style-name="ce3">
            <text:p>R.B. UTENSILERIA SRL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F2A70ADF</text:p>
          </table:table-cell>
          <table:table-cell office:value-type="string" table:style-name="ce7">
            <text:p>COLTELLI TERSA HSS CM. 41</text:p>
          </table:table-cell>
          <table:table-cell office:value-type="string" table:style-name="ce3">
            <text:p>RDLNCP62C25I625T</text:p>
          </table:table-cell>
          <table:table-cell table:style-name="ce6"/>
          <table:table-cell office:value-type="currency" office:value="288" table:style-name="ce4">
            <text:p>€ 288,00</text:p>
          </table:table-cell>
          <table:table-cell office:value-type="string" table:style-name="ce3">
            <text:p>R.C.A. AFFILATURE DI REDAELLI ENRICO PIETRO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72909599</text:p>
          </table:table-cell>
          <table:table-cell office:value-type="string" table:style-name="ce7">
            <text:p>MATERIALE FERRAMENTA PER PROGETTO FAMILY HUB2</text:p>
          </table:table-cell>
          <table:table-cell office:value-type="string" table:style-name="ce3">
            <text:p>RDLNCP62C25I625T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R.C.A. AFFILATURE DI REDAELLI ENRICO PIETRO</text:p>
          </table:table-cell>
          <table:table-cell office:value-type="date" office:date-value="2019-07-08T00:00:00" table:style-name="ce5">
            <text:p>08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A2AC871C</text:p>
          </table:table-cell>
          <table:table-cell office:value-type="string" table:style-name="ce7">
            <text:p>PUNTE PER MORTASA AZZERATO</text:p>
          </table:table-cell>
          <table:table-cell office:value-type="string" table:style-name="ce3">
            <text:p>RDLNCP62C25I625T</text:p>
          </table:table-cell>
          <table:table-cell table:style-name="ce6"/>
          <table:table-cell office:value-type="currency" office:value="211" table:style-name="ce4">
            <text:p>€ 211,00</text:p>
          </table:table-cell>
          <table:table-cell office:value-type="string" table:style-name="ce3">
            <text:p>R.C.A. AFFILATURE DI REDAELLI ENRICO PIETRO</text:p>
          </table:table-cell>
          <table:table-cell office:value-type="date" office:date-value="2019-11-19T00:00:00" table:style-name="ce5">
            <text:p>19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52E0E76F</text:p>
          </table:table-cell>
          <table:table-cell office:value-type="string" table:style-name="ce7">
            <text:p>MANUTENZIONE ATTREZZATURE LABORATORIO PASTICCERIA IMPEGNO A SCALARE SPOSTATO 2021</text:p>
          </table:table-cell>
          <table:table-cell office:value-type="string" table:style-name="ce3">
            <text:p>03857460137</text:p>
          </table:table-cell>
          <table:table-cell table:style-name="ce6"/>
          <table:table-cell office:value-type="currency" office:value="4363.87" table:style-name="ce4">
            <text:p>€ 4.363,87</text:p>
          </table:table-cell>
          <table:table-cell office:value-type="string" table:style-name="ce3">
            <text:p>R.D.F. SERVICE S.R.L.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A1991E33</text:p>
          </table:table-cell>
          <table:table-cell office:value-type="string" table:style-name="ce7">
            <text:p>MATERIALE FOTOVOLTAICO</text:p>
          </table:table-cell>
          <table:table-cell office:value-type="string" table:style-name="ce3">
            <text:p>03040920963</text:p>
          </table:table-cell>
          <table:table-cell table:style-name="ce6"/>
          <table:table-cell office:value-type="currency" office:value="2950" table:style-name="ce4">
            <text:p>€ 2.950,00</text:p>
          </table:table-cell>
          <table:table-cell office:value-type="string" table:style-name="ce3">
            <text:p>R.G.D CLIMA SERVICE SRL</text:p>
          </table:table-cell>
          <table:table-cell office:value-type="date" office:date-value="2016-04-22T00:00:00" table:style-name="ce5">
            <text:p>22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BEACH&amp;VOLLEY SCHOOL - BIBIONE 15-20/5/17</text:p>
          </table:table-cell>
          <table:table-cell office:value-type="string" table:style-name="ce3">
            <text:p>03813270273</text:p>
          </table:table-cell>
          <table:table-cell table:style-name="ce6"/>
          <table:table-cell office:value-type="currency" office:value="2588" table:style-name="ce4">
            <text:p>€ 2.588,00</text:p>
          </table:table-cell>
          <table:table-cell office:value-type="string" table:style-name="ce3">
            <text:p>RADUNI SPORTIVI SRL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BEACH&amp;VOLLEY SCHOOL - BIBIONE 15-20/5/17 SPOSTATO NEL 2017 PER COMPETENZA</text:p>
          </table:table-cell>
          <table:table-cell office:value-type="string" table:style-name="ce3">
            <text:p>0381327027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RADUNI SPORTIVI SRL</text:p>
          </table:table-cell>
          <table:table-cell office:value-type="date" office:date-value="2016-12-31T00:00:00" table:style-name="ce5">
            <text:p>31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ACCHETTO TURISTICO BEACH VOLLEY SCHOOL BIBIONE 7-12/05/18</text:p>
          </table:table-cell>
          <table:table-cell office:value-type="string" table:style-name="ce3">
            <text:p>03813270273</text:p>
          </table:table-cell>
          <table:table-cell table:style-name="ce6"/>
          <table:table-cell office:value-type="currency" office:value="2694.5" table:style-name="ce4">
            <text:p>€ 2.694,50</text:p>
          </table:table-cell>
          <table:table-cell office:value-type="string" table:style-name="ce3">
            <text:p>RADUNI SPORTIVI SRL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6F3C66</text:p>
          </table:table-cell>
          <table:table-cell office:value-type="string" table:style-name="ce7">
            <text:p>SERVIZIO VIAGGIO ISTRUZIONE BEACH AND VOLLEY SCHOOL DETERMINA N. 26</text:p>
          </table:table-cell>
          <table:table-cell office:value-type="string" table:style-name="ce3">
            <text:p>0381327027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RADUNI SPORTIVI SRL</text:p>
          </table:table-cell>
          <table:table-cell office:value-type="date" office:date-value="2019-02-05T00:00:00" table:style-name="ce5">
            <text:p>05/0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RAFTING</text:p>
          </table:table-cell>
          <table:table-cell office:value-type="string" table:style-name="ce3">
            <text:p>BRLHMN55A11B570X</text:p>
          </table:table-cell>
          <table:table-cell table:style-name="ce6"/>
          <table:table-cell office:value-type="currency" office:value="1176.29" table:style-name="ce4">
            <text:p>€ 1.176,29</text:p>
          </table:table-cell>
          <table:table-cell office:value-type="string" table:style-name="ce3">
            <text:p>RAFTING CLUB ACTIV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E1D6B828</text:p>
          </table:table-cell>
          <table:table-cell office:value-type="string" table:style-name="ce7">
            <text:p>LICENZE <text:s/>BITDEFENDER</text:p>
          </table:table-cell>
          <table:table-cell office:value-type="string" table:style-name="ce3">
            <text:p>03295020832</text:p>
          </table:table-cell>
          <table:table-cell table:style-name="ce6"/>
          <table:table-cell office:value-type="currency" office:value="1063" table:style-name="ce4">
            <text:p>€ 1.063,00</text:p>
          </table:table-cell>
          <table:table-cell office:value-type="string" table:style-name="ce3">
            <text:p>RAINBOW SRLS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722A6D26</text:p>
          </table:table-cell>
          <table:table-cell office:value-type="string" table:style-name="ce7">
            <text:p>RINNOVO LICENZE BITDEFENDER PERIODO</text:p>
          </table:table-cell>
          <table:table-cell office:value-type="string" table:style-name="ce3">
            <text:p>03295020832</text:p>
          </table:table-cell>
          <table:table-cell table:style-name="ce6"/>
          <table:table-cell office:value-type="currency" office:value="1244.0999999999999" table:style-name="ce4">
            <text:p>€ 1.244,10</text:p>
          </table:table-cell>
          <table:table-cell office:value-type="string" table:style-name="ce3">
            <text:p>RAINBOW SRLS</text:p>
          </table:table-cell>
          <table:table-cell office:value-type="date" office:date-value="2018-03-07T00:00:00" table:style-name="ce5">
            <text:p>07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B273857E</text:p>
          </table:table-cell>
          <table:table-cell office:value-type="string" table:style-name="ce7">
            <text:p>LICENZE BITDEFENDER GRAVITY EDU 1 YEAR</text:p>
          </table:table-cell>
          <table:table-cell office:value-type="string" table:style-name="ce3">
            <text:p>03295020832</text:p>
          </table:table-cell>
          <table:table-cell table:style-name="ce6"/>
          <table:table-cell office:value-type="currency" office:value="2757" table:style-name="ce4">
            <text:p>€ 2.757,00</text:p>
          </table:table-cell>
          <table:table-cell office:value-type="string" table:style-name="ce3">
            <text:p>RAINBOW SRLS</text:p>
          </table:table-cell>
          <table:table-cell office:value-type="date" office:date-value="2020-03-05T00:00:00" table:style-name="ce5">
            <text:p>05/0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B30B6BDD</text:p>
          </table:table-cell>
          <table:table-cell office:value-type="string" table:style-name="ce7">
            <text:p>LICENZE BITDEFENDER GRAVITY EDU 1 YEAR</text:p>
          </table:table-cell>
          <table:table-cell office:value-type="string" table:style-name="ce3">
            <text:p>03295020832</text:p>
          </table:table-cell>
          <table:table-cell table:style-name="ce6"/>
          <table:table-cell office:value-type="currency" office:value="1911.58" table:style-name="ce4">
            <text:p>€ 1.911,58</text:p>
          </table:table-cell>
          <table:table-cell office:value-type="string" table:style-name="ce3">
            <text:p>RAINBOW SRLS</text:p>
          </table:table-cell>
          <table:table-cell office:value-type="date" office:date-value="2021-02-23T00:00:00" table:style-name="ce5">
            <text:p>23/02/2021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071E1CCEF</text:p>
          </table:table-cell>
          <table:table-cell office:value-type="string" table:style-name="ce7">
            <text:p>NOLEGGIO PULLMAN 25 POSTI SCHILPARIO (BG)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0543860134;RAMPININI ERNESTO SRL</text:p>
            <text:p>00851420968;FRIGERIO VIAGGI</text:p>
            <text:p>02835430170;TRAVEL SIA SRL</text:p>
            <text:p>02835430170; VAL.FRA.DAZ.SRL</text:p>
            <text:p>03447480983; ZEROTRENTA SRL</text:p>
            <text:p/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RAMPININI ERNESTO SRL</text:p>
          </table:table-cell>
          <table:table-cell office:value-type="date" office:date-value="2017-04-04T00:00:00" table:style-name="ce5">
            <text:p>04/04/2017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3426610CE</text:p>
          </table:table-cell>
          <table:table-cell office:value-type="string" table:style-name="ce7">
            <text:p>VISITA DIDATTICA ASIAGO DAL 4/02/19 AL 09/02/19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2020100968;AUTOSERVIZI VITTORIO VIOLA SRL</text:p>
            <text:p>02347450989;RADICI VIAGGI SRL</text:p>
            <text:p>00543860134;RAMPININI ERNESTO SRL</text:p>
            <text:p>01975510239;RENBEL TRAVEL SRL</text:p>
            <text:p>02835430170;TRAVEL SIA SRL</text:p>
            <text:p>02398100988;VADUS VIAGGI SRL</text:p>
            <text:p>03709140168;CONSULENZA TURISMO SRL</text:p>
          </table:table-cell>
          <table:table-cell office:value-type="currency" office:value="2990" table:style-name="ce4">
            <text:p>€ 2.990,00</text:p>
          </table:table-cell>
          <table:table-cell office:value-type="string" table:style-name="ce3">
            <text:p>RAMPININI ERNESTO SRL</text:p>
          </table:table-cell>
          <table:table-cell office:value-type="date" office:date-value="2018-12-18T00:00:00" table:style-name="ce5">
            <text:p>18/12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37231934F</text:p>
          </table:table-cell>
          <table:table-cell office:value-type="string" table:style-name="ce7">
            <text:p>PULMAN PER VENARIA REALE (TORINO)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0543860134;RAMPININI ERNESTO SRL</text:p>
            <text:p>02020100968;AUTOSERVIZI VITTORIO VIOLA SRL</text:p>
            <text:p>00729520965; FRIGERIO UGO DI FRIGERIO G.&amp;C.SAS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RAMPININI ERNESTO SRL</text:p>
          </table:table-cell>
          <table:table-cell office:value-type="date" office:date-value="2018-04-09T00:00:00" table:style-name="ce5">
            <text:p>09/04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512A64947</text:p>
          </table:table-cell>
          <table:table-cell office:value-type="string" table:style-name="ce7">
            <text:p>NOLEGGIO PULMAN PER ASIAGO DAL 03/02/20 AL 08/02/20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2020100968;Autoservizi Vittorio Viola srl</text:p>
            <text:p>02640280349;Geko Viaggi di Ges.Co. Srl Soc. Unip.</text:p>
            <text:p>02835430170;TRAVEL SIA SRL</text:p>
            <text:p>02398100988;VADUS VIAGGI SRL</text:p>
            <text:p>00752380147;Val.Fra.Daz. Srl</text:p>
            <text:p/>
          </table:table-cell>
          <table:table-cell office:value-type="currency" office:value="3080" table:style-name="ce4">
            <text:p>€ 3.080,00</text:p>
          </table:table-cell>
          <table:table-cell office:value-type="string" table:style-name="ce3">
            <text:p>RAMPININI ERNESTO SRL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531FEE478</text:p>
          </table:table-cell>
          <table:table-cell office:value-type="string" table:style-name="ce7">
            <text:p>VISITA DIDATTICA A CUNEO ANNULLATA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5234730017;Biblion s.c.</text:p>
            <text:p>09931770011;FOUR TOURISM S.R.L.</text:p>
            <text:p>02020100968;Autoservizi Vittorio Viola srl</text:p>
            <text:p/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RAMPININI ERNESTO SRL</text:p>
          </table:table-cell>
          <table:table-cell office:value-type="date" office:date-value="2017-09-18T00:00:00" table:style-name="ce5">
            <text:p>18/09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5A1B707DC</text:p>
          </table:table-cell>
          <table:table-cell office:value-type="string" table:style-name="ce7">
            <text:p>NOLEGGIO BUS PER JUNGLE RIDER PARK (CIVENNA)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0543860134;RAMPININI ERNESTO SRL</text:p>
            <text:p>08160140151;TAGLIABUE VIAGGI VAREDO</text:p>
            <text:p>01198340158; DUOMO VIAGGI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RAMPININI ERNESTO SRL</text:p>
          </table:table-cell>
          <table:table-cell office:value-type="date" office:date-value="2016-10-04T00:00:00" table:style-name="ce5">
            <text:p>0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41C56655</text:p>
          </table:table-cell>
          <table:table-cell office:value-type="string" table:style-name="ce7">
            <text:p>VISITA DIDATTICA A MANTOVA</text:p>
          </table:table-cell>
          <table:table-cell office:value-type="string" table:style-name="ce3">
            <text:p>00543860134</text:p>
          </table:table-cell>
          <table:table-cell table:style-name="ce6"/>
          <table:table-cell office:value-type="currency" office:value="578" table:style-name="ce4">
            <text:p>€ 578,00</text:p>
          </table:table-cell>
          <table:table-cell office:value-type="string" table:style-name="ce3">
            <text:p>RAMPININI ERNESTO SRL</text:p>
          </table:table-cell>
          <table:table-cell office:value-type="date" office:date-value="2016-12-02T00:00:00" table:style-name="ce5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520CFDEA</text:p>
          </table:table-cell>
          <table:table-cell office:value-type="string" table:style-name="ce7">
            <text:p>VISITA DIDATTICA MANTOVA <text:s/>22 MARZO</text:p>
          </table:table-cell>
          <table:table-cell office:value-type="string" table:style-name="ce3">
            <text:p>00543860134</text:p>
          </table:table-cell>
          <table:table-cell table:style-name="ce6"/>
          <table:table-cell office:value-type="currency" office:value="6616" table:style-name="ce4">
            <text:p>€ 6.616,00</text:p>
          </table:table-cell>
          <table:table-cell office:value-type="string" table:style-name="ce3">
            <text:p>RAMPININI ERNESTO SRL</text:p>
          </table:table-cell>
          <table:table-cell office:value-type="date" office:date-value="2017-11-17T00:00:00" table:style-name="ce5">
            <text:p>17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9201B9DD</text:p>
          </table:table-cell>
          <table:table-cell office:value-type="string" table:style-name="ce7">
            <text:p>VISITA DIDATTICA A CIVATE E STADIO SAN SIRO</text:p>
          </table:table-cell>
          <table:table-cell office:value-type="string" table:style-name="ce3">
            <text:p>00543860134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RAMPININI ERNESTO SRL</text:p>
          </table:table-cell>
          <table:table-cell office:value-type="date" office:date-value="2017-09-29T00:00:00" table:style-name="ce5">
            <text:p>29/09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8D1C748FD</text:p>
          </table:table-cell>
          <table:table-cell office:value-type="string" table:style-name="ce7">
            <text:p>NOLEGGIO BUS 50 POSTI A/R CONCOREZZO - PAVIA 31/01/17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0513830182;AUTOSERVIZI ZILLI ANGELO</text:p>
            <text:p>02442140188;OLTREVIAGGI DI BERGONZI SIMONE E BIANCHI STEFANO S.N.C</text:p>
            <text:p>00543860134;RAMPININI ERNESTO SRL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3">
            <text:p>RAMPININI ERNESTO SRL</text:p>
          </table:table-cell>
          <table:table-cell office:value-type="date" office:date-value="2016-12-12T00:00:00" table:style-name="ce5">
            <text:p>1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52284A4C</text:p>
          </table:table-cell>
          <table:table-cell office:value-type="string" table:style-name="ce7">
            <text:p>NOLEGGIO PULLMAN PER TORINO</text:p>
          </table:table-cell>
          <table:table-cell office:value-type="string" table:style-name="ce3">
            <text:p>00543860134</text:p>
          </table:table-cell>
          <table:table-cell table:style-name="ce6"/>
          <table:table-cell office:value-type="currency" office:value="500" table:style-name="ce4">
            <text:p>€ 500,00</text:p>
          </table:table-cell>
          <table:table-cell office:value-type="string" table:style-name="ce3">
            <text:p>RAMPININI ERNESTO SRL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527416C1</text:p>
          </table:table-cell>
          <table:table-cell office:value-type="string" table:style-name="ce7">
            <text:p>NOLEGGIO PULMAN PER VISITA DIDATTICA BOLOGNA</text:p>
          </table:table-cell>
          <table:table-cell office:value-type="string" table:style-name="ce3">
            <text:p>00543860134</text:p>
          </table:table-cell>
          <table:table-cell table:style-name="ce6"/>
          <table:table-cell office:value-type="currency" office:value="850" table:style-name="ce4">
            <text:p>€ 850,00</text:p>
          </table:table-cell>
          <table:table-cell office:value-type="string" table:style-name="ce3">
            <text:p>RAMPININI ERNESTO SRL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B71A4DF08</text:p>
          </table:table-cell>
          <table:table-cell office:value-type="string" table:style-name="ce7">
            <text:p>NOLEGGIO PULMAN PER PANEVEGGIO</text:p>
          </table:table-cell>
          <table:table-cell office:value-type="string" table:style-name="ce3">
            <text:p>00543860134</text:p>
          </table:table-cell>
          <table:table-cell office:value-type="string" table:style-name="ce6">
            <text:p>06979021216;D.A.P. SRL</text:p>
            <text:p>00851420968;FRIGERIO VIAGGI</text:p>
            <text:p>01053860167;ARLECCHINO VIAGGI SRL</text:p>
          </table:table-cell>
          <table:table-cell office:value-type="currency" office:value="1140" table:style-name="ce4">
            <text:p>€ 1.140,00</text:p>
          </table:table-cell>
          <table:table-cell office:value-type="string" table:style-name="ce3">
            <text:p>RAMPININI ERNESTO SRL</text:p>
          </table:table-cell>
          <table:table-cell office:value-type="date" office:date-value="2016-06-15T00:00:00" table:style-name="ce5">
            <text:p>15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C2E3AB46</text:p>
          </table:table-cell>
          <table:table-cell office:value-type="string" table:style-name="ce7">
            <text:p>MATERIALE DPI IMPEGNO A SCALARE</text:p>
          </table:table-cell>
          <table:table-cell office:value-type="string" table:style-name="ce3">
            <text:p>04088120987</text:p>
          </table:table-cell>
          <table:table-cell table:style-name="ce6"/>
          <table:table-cell office:value-type="currency" office:value="5000" table:style-name="ce4">
            <text:p>€ 5.000,00</text:p>
          </table:table-cell>
          <table:table-cell office:value-type="string" table:style-name="ce3">
            <text:p>REALCHIMICA SRLS</text:p>
          </table:table-cell>
          <table:table-cell office:value-type="date" office:date-value="2020-09-09T00:00:00" table:style-name="ce5">
            <text:p>09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130F08B3</text:p>
          </table:table-cell>
          <table:table-cell office:value-type="string" table:style-name="ce7">
            <text:p>MATERIALE DPI/DISINFETTANTI DETER. N. 89</text:p>
          </table:table-cell>
          <table:table-cell office:value-type="string" table:style-name="ce3">
            <text:p>04088120987</text:p>
          </table:table-cell>
          <table:table-cell table:style-name="ce6"/>
          <table:table-cell office:value-type="currency" office:value="5000" table:style-name="ce4">
            <text:p>€ 5.000,00</text:p>
          </table:table-cell>
          <table:table-cell office:value-type="string" table:style-name="ce3">
            <text:p>REALCHIMICA SRLS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61EE0520</text:p>
          </table:table-cell>
          <table:table-cell office:value-type="string" table:style-name="ce7">
            <text:p>MANUTENZIONE PONTI SOLLEVATORE</text:p>
          </table:table-cell>
          <table:table-cell office:value-type="string" table:style-name="ce3">
            <text:p>02894350152</text:p>
          </table:table-cell>
          <table:table-cell table:style-name="ce6"/>
          <table:table-cell office:value-type="currency" office:value="191" table:style-name="ce4">
            <text:p>€ 191,00</text:p>
          </table:table-cell>
          <table:table-cell office:value-type="string" table:style-name="ce3">
            <text:p>RECAM DI P.GALANTE &amp; C S.A.S</text:p>
          </table:table-cell>
          <table:table-cell office:value-type="date" office:date-value="2017-06-05T00:00:00" table:style-name="ce5">
            <text:p>05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Z3F29A71B</text:p>
          </table:table-cell>
          <table:table-cell office:value-type="string" table:style-name="ce7">
            <text:p><text:s/>SVINCOLO RIT. GARANZIA A.S. 2019/2020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109.51" table:style-name="ce4">
            <text:p>€ 109,51</text:p>
          </table:table-cell>
          <table:table-cell office:value-type="string" table:style-name="ce3">
            <text:p>REKEEP S.P.A.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/>Z3F29A71B</text:p>
          </table:table-cell>
          <table:table-cell office:value-type="string" table:style-name="ce7">
            <text:p>SERVIZIO DI PULIZIA dal 06.09.2019 al 15.09.2019 SEDI AFOL + CERNUSCHI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7565.74" table:style-name="ce4">
            <text:p>€ 7.565,74</text:p>
          </table:table-cell>
          <table:table-cell office:value-type="string" table:style-name="ce3">
            <text:p>REKEEP S.P.A.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Z3F29A71B</text:p>
          </table:table-cell>
          <table:table-cell office:value-type="string" table:style-name="ce7">
            <text:p><text:s/>SVINCOLO RIT. GARANZIA A.S. 2018/2019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876.09" table:style-name="ce4">
            <text:p>€ 876,09</text:p>
          </table:table-cell>
          <table:table-cell office:value-type="string" table:style-name="ce3">
            <text:p>REKEEP S.P.A.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08889411</text:p>
          </table:table-cell>
          <table:table-cell office:value-type="string" table:style-name="ce7">
            <text:p>SERVIZIO DI PULIZIA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628571.25" table:style-name="ce4">
            <text:p>€ 628.571,25</text:p>
          </table:table-cell>
          <table:table-cell office:value-type="string" table:style-name="ce3">
            <text:p>REKEEP S.P.A.</text:p>
          </table:table-cell>
          <table:table-cell office:value-type="date" office:date-value="2018-07-01T00:00:00" table:style-name="ce5">
            <text:p>01/07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725068fc4</text:p>
          </table:table-cell>
          <table:table-cell office:value-type="string" table:style-name="ce7">
            <text:p>SERVIZIO DI PULIZIA-PROSIEGUO NELLE MORE ATTIVAZ. CONV. CONSIP 530€ MENSILI CERNUSCHI+ € 2250 SPESE STRAORDINARIE CERN.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201682.17" table:style-name="ce4">
            <text:p>€ 201.682,17</text:p>
          </table:table-cell>
          <table:table-cell office:value-type="string" table:style-name="ce3">
            <text:p>REKEEP S.P.A.</text:p>
          </table:table-cell>
          <table:table-cell office:value-type="date" office:date-value="2018-12-11T00:00:00" table:style-name="ce5">
            <text:p>11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928C8836</text:p>
          </table:table-cell>
          <table:table-cell office:value-type="string" table:style-name="ce7">
            <text:p>SERVIZIO DI PULIZIA LUGLIO-AGOSTO SEDI AFOL + CERNUSCHI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33213.440000000002" table:style-name="ce4">
            <text:p>€ 33.213,44</text:p>
          </table:table-cell>
          <table:table-cell office:value-type="string" table:style-name="ce3">
            <text:p>REKEEP S.P.A.</text:p>
          </table:table-cell>
          <table:table-cell office:value-type="date" office:date-value="2019-07-01T00:00:00" table:style-name="ce5">
            <text:p>01/07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51A858C2</text:p>
          </table:table-cell>
          <table:table-cell office:value-type="string" table:style-name="ce7">
            <text:p>LAVORI DI FACCHINAGGIO TRASFERITO DA IMPEGNO 311 MANUTENCOOP</text:p>
          </table:table-cell>
          <table:table-cell office:value-type="string" table:style-name="ce3">
            <text:p>02402671206</text:p>
          </table:table-cell>
          <table:table-cell table:style-name="ce6"/>
          <table:table-cell office:value-type="currency" office:value="11100" table:style-name="ce4">
            <text:p>€ 11.100,00</text:p>
          </table:table-cell>
          <table:table-cell office:value-type="string" table:style-name="ce3">
            <text:p>REKEEP S.P.A.</text:p>
          </table:table-cell>
          <table:table-cell office:value-type="date" office:date-value="2020-03-18T00:00:00" table:style-name="ce5">
            <text:p>18/03/202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401858146</text:p>
          </table:table-cell>
          <table:table-cell office:value-type="string" table:style-name="ce7">
            <text:p>SERVIZIO DI IGIENIZZAZIONE ANNO 2016-2017 NON RINNOVABILE</text:p>
          </table:table-cell>
          <table:table-cell office:value-type="string" table:style-name="ce3">
            <text:p>03986581001</text:p>
          </table:table-cell>
          <table:table-cell office:value-type="string" table:style-name="ce6">
            <text:p>12307590153;GE.CO.S IMPIANTI SRL</text:p>
            <text:p>09033580961;OM SERVICE SRL</text:p>
            <text:p>02823590969;SESISRL SOCIETA ECOLOGICA SERVIZI IGIENICI</text:p>
          </table:table-cell>
          <table:table-cell office:value-type="currency" office:value="7407.58" table:style-name="ce4">
            <text:p>€ 7.407,58</text:p>
          </table:table-cell>
          <table:table-cell office:value-type="string" table:style-name="ce3">
            <text:p>RENTOKIL INITIAL ITALIA S.P.A.</text:p>
          </table:table-cell>
          <table:table-cell office:value-type="date" office:date-value="2016-01-18T00:00:00" table:style-name="ce5">
            <text:p>18/01/2016</text:p>
          </table:table-cell>
          <table:table-cell table:number-columns-repeated="16377"/>
        </table:table-row>
        <table:table-row table:style-name="ro27">
          <table:table-cell office:value-type="string" table:style-name="ce3">
            <text:p>Z41223BE97</text:p>
          </table:table-cell>
          <table:table-cell office:value-type="string" table:style-name="ce7">
            <text:p>SERVIZIO DI IGIENIZZAZ. 2020-2021 12 INTERVENTI</text:p>
          </table:table-cell>
          <table:table-cell office:value-type="string" table:style-name="ce3">
            <text:p>03986581001</text:p>
          </table:table-cell>
          <table:table-cell office:value-type="string" table:style-name="ce6">
            <text:p>03986581001; <text:s/>RENTOKIL INITIAL ITALIA SPA<text:tab/><text:tab/><text:tab/><text:tab/><text:tab/><text:tab/></text:p>
            <text:p>00826650152; INITIAL ITALIA SPA con socio unico<text:tab/><text:tab/><text:tab/><text:tab/></text:p>
            <text:p>09483490968; TOTAL SERVICE SRL<text:tab/><text:tab/><text:tab/><text:tab/><text:tab/><text:tab/></text:p>
            <text:p>01911440038; TECNOSERVIZI SC<text:tab/><text:tab/><text:tab/><text:tab/><text:tab/><text:tab/><text:tab/><text:tab/></text:p>
            <text:p>02565160989; LDDS SRL<text:tab/><text:tab/><text:tab/><text:tab/><text:tab/><text:tab/><text:tab/><text:tab/></text:p>
            <text:p>05334970968; Gruppo Essepi S.r.l.<text:tab/><text:tab/><text:tab/><text:tab/><text:tab/><text:tab/><text:tab/><text:tab/></text:p>
            <text:p>06677340967; GMB soc.coop. a. r. l.<text:tab/><text:tab/><text:tab/><text:tab/><text:tab/><text:tab/><text:tab/></text:p>
            <text:p>07293230962; GIAMBRUNO SRL<text:tab/><text:tab/><text:tab/><text:tab/><text:tab/><text:tab/><text:tab/></text:p>
            <text:p>03028800138; GENERAL SERVICE - SERVIZI INTEGRATI D'IMPRESA SRL<text:tab/></text:p>
            <text:p>09606630961; BSD S.r.l.<text:tab/><text:tab/><text:tab/><text:tab/><text:tab/><text:tab/><text:tab/><text:tab/></text:p>
            <text:p/>
          </table:table-cell>
          <table:table-cell office:value-type="currency" office:value="17650" table:style-name="ce4">
            <text:p>€ 17.650,00</text:p>
          </table:table-cell>
          <table:table-cell office:value-type="string" table:style-name="ce3">
            <text:p>RENTOKIL INITIAL ITALIA S.P.A.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082D8FBAD</text:p>
          </table:table-cell>
          <table:table-cell office:value-type="string" table:style-name="ce7">
            <text:p>LINEA DATI MEDA (36 MESI)</text:p>
          </table:table-cell>
          <table:table-cell office:value-type="string" table:style-name="ce3">
            <text:p>03016800983</text:p>
          </table:table-cell>
          <table:table-cell office:value-type="string" table:style-name="ce6">
            <text:p>05866450967; BRIANTEL SRL</text:p>
            <text:p>08539010010; VODAFONE ITALIA SRL</text:p>
          </table:table-cell>
          <table:table-cell office:value-type="currency" office:value="27823" table:style-name="ce4">
            <text:p>€ 27.823,00</text:p>
          </table:table-cell>
          <table:table-cell office:value-type="string" table:style-name="ce3">
            <text:p>RETE-TELECOM SRL</text:p>
          </table:table-cell>
          <table:table-cell office:value-type="date" office:date-value="2020-07-23T00:00:00" table:style-name="ce5">
            <text:p>23/07/202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3729DDE10</text:p>
          </table:table-cell>
          <table:table-cell office:value-type="string" table:style-name="ce7">
            <text:p>GEST. E MAN. CENTRALE TERMICA E ASSUNZ.DEL RUOLO -FATT.SETTEMBRE DI TERZO RESPONSABILE- SEREGNO-MEDA 2+2 ANNI-CIG.16.000</text:p>
          </table:table-cell>
          <table:table-cell office:value-type="string" table:style-name="ce3">
            <text:p>01432510137</text:p>
          </table:table-cell>
          <table:table-cell office:value-type="string" table:style-name="ce6">
            <text:p>01432510137;RICAM S.r.L.</text:p>
            <text:p>00802100149; AEVV IMPIANTI SRL società unipersonale<text:s text:c="2"/></text:p>
            <text:p>00697730968; AMBROGIO MORO SPA<text:s text:c="2"/></text:p>
            <text:p>08780380963; CR IMPIANTI SRL<text:s text:c="2"/></text:p>
            <text:p>00737820969; Ferrari sas di Luciano e Dario e C.<text:s/></text:p>
            <text:p>03207760137; FSI - SERVIZI INTEGRATI S.R.L.<text:s text:c="3"/></text:p>
            <text:p>07292160962; TEKNOTIME SRL</text:p>
            <text:p>10067830967; TERMOIDRAULICA M.G.A. S.R.L.S.</text:p>
            <text:p/>
            <text:p/>
          </table:table-cell>
          <table:table-cell office:value-type="currency" office:value="7488" table:style-name="ce4">
            <text:p>€ 7.488,00</text:p>
          </table:table-cell>
          <table:table-cell office:value-type="string" table:style-name="ce3">
            <text:p>RICAM SRL</text:p>
          </table:table-cell>
          <table:table-cell office:value-type="date" office:date-value="2019-09-24T00:00:00" table:style-name="ce5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532AD319A</text:p>
          </table:table-cell>
          <table:table-cell office:value-type="string" table:style-name="ce7">
            <text:p>SERVIZIO DI MANUTENZIONE E ADEGUAMENTO E MESSA A NORMA IMPIANTI IN PRESSIONE IMPEGNO A SCALARE <text:s/>SPOSTATO 2021</text:p>
          </table:table-cell>
          <table:table-cell office:value-type="string" table:style-name="ce3">
            <text:p>01432510137</text:p>
          </table:table-cell>
          <table:table-cell table:style-name="ce6"/>
          <table:table-cell office:value-type="currency" office:value="9085" table:style-name="ce4">
            <text:p>€ 9.085,00</text:p>
          </table:table-cell>
          <table:table-cell office:value-type="string" table:style-name="ce3">
            <text:p>RICAM SRL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D2D88ECE</text:p>
          </table:table-cell>
          <table:table-cell office:value-type="string" table:style-name="ce7">
            <text:p>MANUTENZIONE STRAORDINARIA</text:p>
          </table:table-cell>
          <table:table-cell office:value-type="string" table:style-name="ce3">
            <text:p>01432510137</text:p>
          </table:table-cell>
          <table:table-cell table:style-name="ce6"/>
          <table:table-cell office:value-type="currency" office:value="720.8" table:style-name="ce4">
            <text:p>€ 720,80</text:p>
          </table:table-cell>
          <table:table-cell office:value-type="string" table:style-name="ce3">
            <text:p>RICAM SRL</text:p>
          </table:table-cell>
          <table:table-cell office:value-type="date" office:date-value="2020-07-03T00:00:00" table:style-name="ce5">
            <text:p>03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52DF1102</text:p>
          </table:table-cell>
          <table:table-cell office:value-type="string" table:style-name="ce7">
            <text:p>MANUT. STRAOR. PER ADEGUAMENTO NORMATIVA CENTRALE TERMICA</text:p>
          </table:table-cell>
          <table:table-cell office:value-type="string" table:style-name="ce3">
            <text:p>01432510137</text:p>
          </table:table-cell>
          <table:table-cell table:style-name="ce6"/>
          <table:table-cell office:value-type="currency" office:value="995" table:style-name="ce4">
            <text:p>€ 995,00</text:p>
          </table:table-cell>
          <table:table-cell office:value-type="string" table:style-name="ce3">
            <text:p>RICAM SRL</text:p>
          </table:table-cell>
          <table:table-cell office:value-type="date" office:date-value="2020-08-07T00:00:00" table:style-name="ce5">
            <text:p>07/08/202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322B7F04</text:p>
          </table:table-cell>
          <table:table-cell office:value-type="string" table:style-name="ce7">
            <text:p>PANNELLO IN MULTISTRATO PLACCATO IN NOCE</text:p>
          </table:table-cell>
          <table:table-cell office:value-type="string" table:style-name="ce3">
            <text:p>06464800967</text:p>
          </table:table-cell>
          <table:table-cell office:value-type="string" table:style-name="ce6">
            <text:p>00773140967;CARONNI ANTONIO SRL</text:p>
            <text:p>00957720964;AMBIENTI DI FOSSATI GIUSEPPE C.SNC</text:p>
            <text:p>06464800967;RIELLO FRATELLI ARREDAMENTI SNC</text:p>
          </table:table-cell>
          <table:table-cell office:value-type="currency" office:value="180" table:style-name="ce4">
            <text:p>€ 180,00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date" office:date-value="2018-03-12T00:00:00" table:style-name="ce5">
            <text:p>12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41C8B9F6</text:p>
          </table:table-cell>
          <table:table-cell office:value-type="string" table:style-name="ce7">
            <text:p>RIPIANI IN ABETE E NOCE FARMACIA -MUSEO DELLA SCIENZA E <text:s/>DELLA TECNICA</text:p>
          </table:table-cell>
          <table:table-cell office:value-type="string" table:style-name="ce3">
            <text:p>06464800967</text:p>
          </table:table-cell>
          <table:table-cell table:style-name="ce6"/>
          <table:table-cell office:value-type="currency" office:value="630" table:style-name="ce4">
            <text:p>€ 630,00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date" office:date-value="2016-12-13T00:00:00" table:style-name="ce5">
            <text:p>13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92374DA2</text:p>
          </table:table-cell>
          <table:table-cell office:value-type="string" table:style-name="ce7">
            <text:p>PRESSATURA E BORDATURA PANNELLI LIBRERIA</text:p>
          </table:table-cell>
          <table:table-cell office:value-type="string" table:style-name="ce3">
            <text:p>06464800967</text:p>
          </table:table-cell>
          <table:table-cell table:style-name="ce6"/>
          <table:table-cell office:value-type="currency" office:value="200" table:style-name="ce4">
            <text:p>€ 200,00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date" office:date-value="2018-05-07T00:00:00" table:style-name="ce5">
            <text:p>07/05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EC20B68B3</text:p>
          </table:table-cell>
          <table:table-cell office:value-type="string" table:style-name="ce7">
            <text:p>BACHECA ESPOSITORI PER PROG. INTERVENTI CONSERVATIVI PROV.LECCO</text:p>
          </table:table-cell>
          <table:table-cell office:value-type="string" table:style-name="ce3">
            <text:p>06464800967</text:p>
          </table:table-cell>
          <table:table-cell office:value-type="string" table:style-name="ce6">
            <text:p>06464800967;RIELLO FRATELLI ARREDAMENTI</text:p>
            <text:p>00536290968;ALART DI ARIOSTO ALFREDO</text:p>
            <text:p>00373200138;MAZZOLA ARREDAMENTI</text:p>
            <text:p/>
          </table:table-cell>
          <table:table-cell office:value-type="currency" office:value="5676" table:style-name="ce4">
            <text:p>€ 5.676,00</text:p>
          </table:table-cell>
          <table:table-cell office:value-type="string" table:style-name="ce3">
            <text:p>RIELLO FRATELLI ARREDAMENTI SNC DI RIELLO SANDRO E LUIGI</text:p>
          </table:table-cell>
          <table:table-cell office:value-type="date" office:date-value="2017-11-10T00:00:00" table:style-name="ce5">
            <text:p>10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72F2C25A</text:p>
          </table:table-cell>
          <table:table-cell office:value-type="string" table:style-name="ce7">
            <text:p>MATERIALE DIDATTICO DETER. N. 290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1104.9100000000001" table:style-name="ce4">
            <text:p>€ 1.104,91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025D2728</text:p>
          </table:table-cell>
          <table:table-cell office:value-type="string" table:style-name="ce7">
            <text:p>MATERIALE VARIO SARTORIA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644.54999999999995" table:style-name="ce4">
            <text:p>€ 644,55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8-11-19T00:00:00" table:style-name="ce5">
            <text:p>19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F30F3E18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2713" table:style-name="ce4">
            <text:p>€ 2.713,00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21-03-17T00:00:00" table:style-name="ce5">
            <text:p>17/03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21E5DCA3</text:p>
          </table:table-cell>
          <table:table-cell office:value-type="string" table:style-name="ce7">
            <text:p>MATERIALE DIDATTICO (SQUADRETTA IN PVC E CARTA MILLIMETRATA <text:s/>)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182.66" table:style-name="ce4">
            <text:p>€ 182,66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7-04-26T00:00:00" table:style-name="ce5">
            <text:p>26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C23B950B</text:p>
          </table:table-cell>
          <table:table-cell office:value-type="string" table:style-name="ce7">
            <text:p>MATERIALE DIDATTICO LAB.SARTORIA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1153.45" table:style-name="ce4">
            <text:p>€ 1.153,45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8-05-24T00:00:00" table:style-name="ce5">
            <text:p>24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F1C457F0</text:p>
          </table:table-cell>
          <table:table-cell office:value-type="string" table:style-name="ce7">
            <text:p>MATERIALE PER CORSO SARTORIA SERALE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1223.9000000000001" table:style-name="ce4">
            <text:p>€ 1.223,90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6-11-29T00:00:00" table:style-name="ce5">
            <text:p>29/1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E199EC63</text:p>
          </table:table-cell>
          <table:table-cell office:value-type="string" table:style-name="ce7">
            <text:p>ROTOLO CARTA MILLIMETRATA INTERVENTO DI MANUTENZIONE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130.16" table:style-name="ce4">
            <text:p>€ 130,16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6-04-27T00:00:00" table:style-name="ce5">
            <text:p>27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41B706D1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2005530965</text:p>
          </table:table-cell>
          <table:table-cell table:style-name="ce6"/>
          <table:table-cell office:value-type="currency" office:value="803" table:style-name="ce4">
            <text:p>€ 803,00</text:p>
          </table:table-cell>
          <table:table-cell office:value-type="string" table:style-name="ce3">
            <text:p>RINALDO DONAGEMMA &amp; C.S.N.C</text:p>
          </table:table-cell>
          <table:table-cell office:value-type="date" office:date-value="2016-10-04T00:00:00" table:style-name="ce5">
            <text:p>04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323C9FDB</text:p>
          </table:table-cell>
          <table:table-cell office:value-type="string" table:style-name="ce7">
            <text:p>VISITA GUIDATA GIORNO 9 GIUGNO</text:p>
          </table:table-cell>
          <table:table-cell office:value-type="string" table:style-name="ce3">
            <text:p>02152770349</text:p>
          </table:table-cell>
          <table:table-cell table:style-name="ce6"/>
          <table:table-cell office:value-type="currency" office:value="178" table:style-name="ce4">
            <text:p>€ 178,00</text:p>
          </table:table-cell>
          <table:table-cell office:value-type="string" table:style-name="ce3">
            <text:p>ROCCA DI SORAGNA SRL</text:p>
          </table:table-cell>
          <table:table-cell office:value-type="date" office:date-value="2018-05-29T00:00:00" table:style-name="ce5">
            <text:p>29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CQUISTO VERDURE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14.54" table:style-name="ce4">
            <text:p>€ 14,54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ACQUISTO VERDURE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43.81" table:style-name="ce4">
            <text:p>€ 43,81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7-10-02T00:00:00" table:style-name="ce5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91EC2A9F</text:p>
          </table:table-cell>
          <table:table-cell office:value-type="string" table:style-name="ce7">
            <text:p>ACQUISTO VERDURE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7-05-25T00:00:00" table:style-name="ce5">
            <text:p>25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C25C5BB6</text:p>
          </table:table-cell>
          <table:table-cell office:value-type="string" table:style-name="ce7">
            <text:p>MATERIALE ORTOFRUTTA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1957.75" table:style-name="ce4">
            <text:p>€ 1.957,75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8-11-20T00:00:00" table:style-name="ce5">
            <text:p>20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D29DC0E3</text:p>
          </table:table-cell>
          <table:table-cell office:value-type="string" table:style-name="ce7">
            <text:p>inserire impegno nuovo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1848.94" table:style-name="ce4">
            <text:p>€ 1.848,94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023CF940</text:p>
          </table:table-cell>
          <table:table-cell office:value-type="string" table:style-name="ce7">
            <text:p>CATERING PRESSO PROVINCIA DI MONZA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242.03" table:style-name="ce4">
            <text:p>€ 242,03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8-09-30T00:00:00" table:style-name="ce5">
            <text:p>30/09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430188F7</text:p>
          </table:table-cell>
          <table:table-cell office:value-type="string" table:style-name="ce7">
            <text:p>MATERIE PRIME attività didattica da 20/21 a 22/23 DET.5/21 IMPEGNO A SCALARE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21-01-12T00:00:00" table:style-name="ce5">
            <text:p>12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62386861</text:p>
          </table:table-cell>
          <table:table-cell office:value-type="string" table:style-name="ce7">
            <text:p>FRUTTA E VERDURA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43.25" table:style-name="ce4">
            <text:p>€ 43,25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8-05-11T00:00:00" table:style-name="ce5">
            <text:p>11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D2293050</text:p>
          </table:table-cell>
          <table:table-cell office:value-type="string" table:style-name="ce7">
            <text:p>ACQUISTO FRUTTA E VERDURA</text:p>
          </table:table-cell>
          <table:table-cell office:value-type="string" table:style-name="ce3">
            <text:p>09697770155</text:p>
          </table:table-cell>
          <table:table-cell table:style-name="ce6"/>
          <table:table-cell office:value-type="currency" office:value="26.13" table:style-name="ce4">
            <text:p>€ 26,13</text:p>
          </table:table-cell>
          <table:table-cell office:value-type="string" table:style-name="ce3">
            <text:p>ROYAL FRUIT SNC DI ACHILLE &amp; ANDREA DI MARTINO</text:p>
          </table:table-cell>
          <table:table-cell office:value-type="date" office:date-value="2018-03-01T00:00:00" table:style-name="ce5">
            <text:p>01/03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OLIZZA FIDEIUSSORIA COFACE SA N°2211946 - LOMBARDIA PLUS</text:p>
          </table:table-cell>
          <table:table-cell office:value-type="string" table:style-name="ce3">
            <text:p>02541410300</text:p>
          </table:table-cell>
          <table:table-cell table:style-name="ce6"/>
          <table:table-cell office:value-type="currency" office:value="400" table:style-name="ce4">
            <text:p>€ 400,00</text:p>
          </table:table-cell>
          <table:table-cell office:value-type="string" table:style-name="ce3">
            <text:p>RP BROKER SRL</text:p>
          </table:table-cell>
          <table:table-cell office:value-type="date" office:date-value="2020-05-21T00:00:00" table:style-name="ce5">
            <text:p>21/05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959882E69</text:p>
          </table:table-cell>
          <table:table-cell office:value-type="string" table:style-name="ce7">
            <text:p>GENERALI INA ASS- POLIZZA INFORTUNI - N. 390217445 REGOLAZIONE</text:p>
          </table:table-cell>
          <table:table-cell office:value-type="string" table:style-name="ce3">
            <text:p>02541410300</text:p>
          </table:table-cell>
          <table:table-cell table:style-name="ce6"/>
          <table:table-cell office:value-type="currency" office:value="180.36" table:style-name="ce4">
            <text:p>€ 180,36</text:p>
          </table:table-cell>
          <table:table-cell office:value-type="string" table:style-name="ce3">
            <text:p>RP BROKER SRL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58255F6E</text:p>
          </table:table-cell>
          <table:table-cell office:value-type="string" table:style-name="ce7">
            <text:p>GENERALI INA ASS- POLIZZA INFORTUNI - N. 390217445 <text:s/>18 mesi e 6 mesi proroga</text:p>
          </table:table-cell>
          <table:table-cell office:value-type="string" table:style-name="ce3">
            <text:p>02541410300</text:p>
          </table:table-cell>
          <table:table-cell table:style-name="ce6"/>
          <table:table-cell office:value-type="currency" office:value="31072.15" table:style-name="ce4">
            <text:p>€ 31.072,15</text:p>
          </table:table-cell>
          <table:table-cell office:value-type="string" table:style-name="ce3">
            <text:p>RP BROKER SRL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282FC0F97</text:p>
          </table:table-cell>
          <table:table-cell office:value-type="string" table:style-name="ce7">
            <text:p>UNIPOLSAI- POLIZZA ELETTRONICA - NR. 90/165082240-verif. n. poli 2 ANNI + 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4891.8599999999997" table:style-name="ce4">
            <text:p>€ 4.891,86</text:p>
          </table:table-cell>
          <table:table-cell office:value-type="string" table:style-name="ce3">
            <text:p>RP BROKER SRL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82900CCD</text:p>
          </table:table-cell>
          <table:table-cell office:value-type="string" table:style-name="ce7">
            <text:p>UNIPOLSAI - POLIZZA RCT/O -N.1/64871/65/7148530815 <text:s/>18 MESI + 6 MESI PROROGA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<text:s/></text:p>
          </table:table-cell>
          <table:table-cell office:value-type="currency" office:value="9707.52" table:style-name="ce4">
            <text:p>€ 9.707,52</text:p>
          </table:table-cell>
          <table:table-cell office:value-type="string" table:style-name="ce3">
            <text:p>RP BROKER SRL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B2CDF3F2</text:p>
          </table:table-cell>
          <table:table-cell office:value-type="string" table:style-name="ce7">
            <text:p>POLIZZA D&amp;O LLOYD'S AEC -CONFERMARE N.</text:p>
          </table:table-cell>
          <table:table-cell office:value-type="string" table:style-name="ce3">
            <text:p>02541410300</text:p>
          </table:table-cell>
          <table:table-cell table:style-name="ce6"/>
          <table:table-cell office:value-type="currency" office:value="3667.5" table:style-name="ce4">
            <text:p>€ 3.667,50</text:p>
          </table:table-cell>
          <table:table-cell office:value-type="string" table:style-name="ce3">
            <text:p>RP BROKER SRL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5B25DEE04</text:p>
          </table:table-cell>
          <table:table-cell office:value-type="string" table:style-name="ce7">
            <text:p>UNIPOLSAI- POLIZZA ELETTRONICA - NR. 90/165082240 REGOLAZIONE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8" table:style-name="ce4">
            <text:p>€ 8,00</text:p>
          </table:table-cell>
          <table:table-cell office:value-type="string" table:style-name="ce3">
            <text:p>RP BROKER SRL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6352FC2DC</text:p>
          </table:table-cell>
          <table:table-cell office:value-type="string" table:style-name="ce7">
            <text:p>UNIPOLSAI <text:s/>POLIZZA INCENDIO - NR.44/165087454 verificare n. poli 2 ANNI + <text:s/>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10268.15" table:style-name="ce4">
            <text:p>€ 10.268,15</text:p>
          </table:table-cell>
          <table:table-cell office:value-type="string" table:style-name="ce3">
            <text:p>RP BROKER SRL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6352FC2DC</text:p>
          </table:table-cell>
          <table:table-cell office:value-type="string" table:style-name="ce7">
            <text:p>UNIPOLSAI <text:s/>POLIZZA INCENDIO - NR.44/165087454 2 ANNI + <text:s/>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10268.15" table:style-name="ce4">
            <text:p>€ 10.268,15</text:p>
          </table:table-cell>
          <table:table-cell office:value-type="string" table:style-name="ce3">
            <text:p>RP BROKER SRL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6352FC2DC</text:p>
          </table:table-cell>
          <table:table-cell office:value-type="string" table:style-name="ce7">
            <text:p>UNIPOLSAI <text:s/>POLIZZA INCENDIO - NR.44/165087454 REGOLAZIONE PREMIO 31.12.2019AL 31.12.2020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35" table:style-name="ce4">
            <text:p>€ 35,00</text:p>
          </table:table-cell>
          <table:table-cell office:value-type="string" table:style-name="ce3">
            <text:p>RP BROKER SRL</text:p>
          </table:table-cell>
          <table:table-cell office:value-type="date" office:date-value="2021-04-13T00:00:00" table:style-name="ce5">
            <text:p>13/04/2021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6352FC2DC</text:p>
          </table:table-cell>
          <table:table-cell office:value-type="string" table:style-name="ce7">
            <text:p>UNIPOLSAI <text:s/>POLIZZA INCENDIO - NR.44/165087454 CONGUAGLIO PREMIO DAL <text:s/>31.12.2020 AL 31.12.2021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  <text:p/>
          </table:table-cell>
          <table:table-cell office:value-type="currency" office:value="69.510000000000005" table:style-name="ce4">
            <text:p>€ 69,51</text:p>
          </table:table-cell>
          <table:table-cell office:value-type="string" table:style-name="ce3">
            <text:p>RP BROKER SRL</text:p>
          </table:table-cell>
          <table:table-cell office:value-type="date" office:date-value="2021-04-13T00:00:00" table:style-name="ce5">
            <text:p>13/04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B2D59F09</text:p>
          </table:table-cell>
          <table:table-cell office:value-type="string" table:style-name="ce7">
            <text:p>RC GLOBALE AUTO IDEA TARGA VEICOLO CV378ZS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<text:s/></text:p>
          </table:table-cell>
          <table:table-cell office:value-type="currency" office:value="568" table:style-name="ce4">
            <text:p>€ 568,00</text:p>
          </table:table-cell>
          <table:table-cell office:value-type="string" table:style-name="ce3">
            <text:p>RP BROKER SRL</text:p>
          </table:table-cell>
          <table:table-cell office:value-type="date" office:date-value="2020-06-18T00:00:00" table:style-name="ce5">
            <text:p>18/06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AB2FC1C59</text:p>
          </table:table-cell>
          <table:table-cell office:value-type="string" table:style-name="ce7">
            <text:p>LLOYD'S OF LONDON - POLIZZA RC PATRIMONIALE N.BE000057657 verif. 2 ANNI + 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8344.5" table:style-name="ce4">
            <text:p>€ 8.344,50</text:p>
          </table:table-cell>
          <table:table-cell office:value-type="string" table:style-name="ce3">
            <text:p>RP BROKER SRL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BC25DEDB0</text:p>
          </table:table-cell>
          <table:table-cell office:value-type="string" table:style-name="ce7">
            <text:p>GENERALI- POLIZZA FURTO - NR. 390210795 verificare numero polizz 2 ANNI +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5293.2" table:style-name="ce4">
            <text:p>€ 5.293,20</text:p>
          </table:table-cell>
          <table:table-cell office:value-type="string" table:style-name="ce3">
            <text:p>RP BROKER SRL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F42FC1E60</text:p>
          </table:table-cell>
          <table:table-cell office:value-type="string" table:style-name="ce7">
            <text:p>UNIPOL SAI POLIZZA KASKO - N. 0821510003882-verif.n.polizza 2 ANNI + <text:s/>6 MESi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02729030961; AGENZIA GENERALE INA-ASSITALIA MONZA B.B.R. ASSICURAZIONI</text:p>
            <text:p>08037550962; AIG EUROPE LIMITED RAPPRESENTANZA GENERALE PER L'ITALIA</text:p>
            <text:p>07585850584; LLOYD'S</text:p>
            <text:p>12530501001; SAG SRL</text:p>
            <text:p>09204320965; ZECCA GRIGNANI SRL</text:p>
            <text:p/>
          </table:table-cell>
          <table:table-cell office:value-type="currency" office:value="4800" table:style-name="ce4">
            <text:p>€ 4.800,00</text:p>
          </table:table-cell>
          <table:table-cell office:value-type="string" table:style-name="ce3">
            <text:p>RP BROKER SRL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62D59F3E</text:p>
          </table:table-cell>
          <table:table-cell office:value-type="string" table:style-name="ce7">
            <text:p>RC GLOBALE AUTO MULTIPLA TARGA VEICOLO DJ406JG Vittoria Ass.ni ag. Novara</text:p>
          </table:table-cell>
          <table:table-cell office:value-type="string" table:style-name="ce3">
            <text:p>02541410300</text:p>
          </table:table-cell>
          <table:table-cell office:value-type="string" table:style-name="ce6">
            <text:p><text:s/></text:p>
          </table:table-cell>
          <table:table-cell office:value-type="currency" office:value="654" table:style-name="ce4">
            <text:p>€ 654,00</text:p>
          </table:table-cell>
          <table:table-cell office:value-type="string" table:style-name="ce3">
            <text:p>RP BROKER SRL</text:p>
          </table:table-cell>
          <table:table-cell office:value-type="date" office:date-value="2020-06-18T00:00:00" table:style-name="ce5">
            <text:p>18/06/2020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35214BCD2</text:p>
          </table:table-cell>
          <table:table-cell office:value-type="string" table:style-name="ce7">
            <text:p>MATERIALE DIDATTICO ELETTRICO</text:p>
          </table:table-cell>
          <table:table-cell office:value-type="string" table:style-name="ce3">
            <text:p>05085130150</text:p>
          </table:table-cell>
          <table:table-cell office:value-type="string" table:style-name="ce6">
            <text:p>01161420151;FRATELLI CANTONI SAS</text:p>
            <text:p>02231000023;LUMINARIE COLOMBO</text:p>
            <text:p>02267810964;RS COMPONENTS SRL</text:p>
            <text:p>00689730133;SACCHI GIUSEPPE</text:p>
            <text:p/>
          </table:table-cell>
          <table:table-cell office:value-type="currency" office:value="4204.05" table:style-name="ce4">
            <text:p>€ 4.204,05</text:p>
          </table:table-cell>
          <table:table-cell office:value-type="string" table:style-name="ce3">
            <text:p>RST FORNITURE ELETTRICHE SNC DI CARLETTO M.&amp;C.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61B536D2</text:p>
          </table:table-cell>
          <table:table-cell office:value-type="string" table:style-name="ce7">
            <text:p>MATERIALE DI CONSUMO PER ICT</text:p>
          </table:table-cell>
          <table:table-cell office:value-type="string" table:style-name="ce3">
            <text:p>05085130150</text:p>
          </table:table-cell>
          <table:table-cell table:style-name="ce6"/>
          <table:table-cell office:value-type="currency" office:value="99.03" table:style-name="ce4">
            <text:p>€ 99,03</text:p>
          </table:table-cell>
          <table:table-cell office:value-type="string" table:style-name="ce3">
            <text:p>RST FORNITURE ELETTRICHE SNC DI CARLETTO M.&amp;C.</text:p>
          </table:table-cell>
          <table:table-cell office:value-type="date" office:date-value="2016-09-26T00:00:00" table:style-name="ce5">
            <text:p>26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B1979F1B</text:p>
          </table:table-cell>
          <table:table-cell office:value-type="string" table:style-name="ce7">
            <text:p>LICENZA AGGIORNAMENTO G1 EDUCATIONAL</text:p>
          </table:table-cell>
          <table:table-cell office:value-type="string" table:style-name="ce3">
            <text:p>12600040153</text:p>
          </table:table-cell>
          <table:table-cell table:style-name="ce6"/>
          <table:table-cell office:value-type="currency" office:value="60" table:style-name="ce4">
            <text:p>€ 60,00</text:p>
          </table:table-cell>
          <table:table-cell office:value-type="string" table:style-name="ce3">
            <text:p>SABICOM SOLUZIONI INFORMATICHE</text:p>
          </table:table-cell>
          <table:table-cell office:value-type="date" office:date-value="2016-04-18T00:00:00" table:style-name="ce5">
            <text:p>18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21C20CDF</text:p>
          </table:table-cell>
          <table:table-cell office:value-type="string" table:style-name="ce7">
            <text:p>CAVI HDMI</text:p>
          </table:table-cell>
          <table:table-cell office:value-type="string" table:style-name="ce3">
            <text:p>00689730133</text:p>
          </table:table-cell>
          <table:table-cell table:style-name="ce6"/>
          <table:table-cell office:value-type="currency" office:value="117.2" table:style-name="ce4">
            <text:p>€ 117,20</text:p>
          </table:table-cell>
          <table:table-cell office:value-type="string" table:style-name="ce3">
            <text:p>SACCHI GIUSEPPE SPA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1B1ACF2F4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0803180967;RST FORNITURE ELETTRICHE SNC DI CARLETTO &amp; C.</text:p>
            <text:p>00175490960;COLORIFICIO DE CARLI RODOLFO</text:p>
            <text:p>02636420131;IMPIANTI ELETTRICI FRIGERIO</text:p>
            <text:p>02827690963;OXAM SRL</text:p>
            <text:p>00689730133;SACCHI GIUSEPPE</text:p>
          </table:table-cell>
          <table:table-cell office:value-type="currency" office:value="2996.36" table:style-name="ce4">
            <text:p>€ 2.996,36</text:p>
          </table:table-cell>
          <table:table-cell office:value-type="string" table:style-name="ce3">
            <text:p>SACCHI GIUSEPPE SPA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E214D9EB</text:p>
          </table:table-cell>
          <table:table-cell office:value-type="string" table:style-name="ce7">
            <text:p>MATERIALE DIDATTICO ELETTRICO SPOSTATO DA 2017 PER COMPETENZA (CONSEGNA 2018)</text:p>
          </table:table-cell>
          <table:table-cell office:value-type="string" table:style-name="ce3">
            <text:p>00689730133</text:p>
          </table:table-cell>
          <table:table-cell table:style-name="ce6"/>
          <table:table-cell office:value-type="currency" office:value="2218.9899999999998" table:style-name="ce4">
            <text:p>€ 2.218,99</text:p>
          </table:table-cell>
          <table:table-cell office:value-type="string" table:style-name="ce3">
            <text:p>SACCHI GIUSEPPE SPA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819A243C</text:p>
          </table:table-cell>
          <table:table-cell office:value-type="string" table:style-name="ce7">
            <text:p>MATERIALE ELETTRICO</text:p>
          </table:table-cell>
          <table:table-cell office:value-type="string" table:style-name="ce3">
            <text:p>00689730133</text:p>
          </table:table-cell>
          <table:table-cell table:style-name="ce6"/>
          <table:table-cell office:value-type="currency" office:value="280.3" table:style-name="ce4">
            <text:p>€ 280,30</text:p>
          </table:table-cell>
          <table:table-cell office:value-type="string" table:style-name="ce3">
            <text:p>SACCHI GIUSEPPE SPA</text:p>
          </table:table-cell>
          <table:table-cell office:value-type="date" office:date-value="2016-04-28T00:00:00" table:style-name="ce5">
            <text:p>28/04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781AD3A1A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0689730133;SACCHI GIUSEPPE</text:p>
            <text:p>03167690134;IMATFELCO SPA</text:p>
            <text:p>02466170137;STM IMPIANTI ELETTRICI DI TONIATO MASSI</text:p>
          </table:table-cell>
          <table:table-cell office:value-type="currency" office:value="4880.1899999999996" table:style-name="ce4">
            <text:p>€ 4.880,19</text:p>
          </table:table-cell>
          <table:table-cell office:value-type="string" table:style-name="ce3">
            <text:p>SACCHI GIUSEPPE SPA</text:p>
          </table:table-cell>
          <table:table-cell office:value-type="date" office:date-value="2016-08-01T00:00:00" table:style-name="ce5">
            <text:p>01/08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85239C010</text:p>
          </table:table-cell>
          <table:table-cell office:value-type="string" table:style-name="ce7">
            <text:p>MATERIALE ELETTRICO PER ESAMI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0689730133;SACCHI GIUSEPPE</text:p>
            <text:p>00803180967;RST FORNITURE ELETTRICHE SNC</text:p>
            <text:p>02636420131;IMPIANTI ELETTRICI FRIGERIO</text:p>
            <text:p/>
          </table:table-cell>
          <table:table-cell office:value-type="currency" office:value="936.06" table:style-name="ce4">
            <text:p>€ 936,06</text:p>
          </table:table-cell>
          <table:table-cell office:value-type="string" table:style-name="ce3">
            <text:p>SACCHI GIUSEPPE SPA</text:p>
          </table:table-cell>
          <table:table-cell office:value-type="date" office:date-value="2018-05-17T00:00:00" table:style-name="ce5">
            <text:p>17/05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881786CC5</text:p>
          </table:table-cell>
          <table:table-cell office:value-type="string" table:style-name="ce7">
            <text:p>MATERIALE ELETTR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2267810964;RS COMPONENTS SPA</text:p>
            <text:p>00689730133;Sacchi Giuseppe</text:p>
            <text:p>00803180967;RST Forniture Elettriche snc di Carletto M. &amp; C.</text:p>
            <text:p/>
            <text:p/>
          </table:table-cell>
          <table:table-cell office:value-type="currency" office:value="5120.53" table:style-name="ce4">
            <text:p>€ 5.120,53</text:p>
          </table:table-cell>
          <table:table-cell office:value-type="string" table:style-name="ce3">
            <text:p>SACCHI GIUSEPPE SPA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991EA2291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0803180967;RST FORNITURE ELETTRICHE SNC DI CARLETTO M</text:p>
            <text:p>00689730133;SACCHI GIUSEPPE</text:p>
          </table:table-cell>
          <table:table-cell office:value-type="currency" office:value="923.18" table:style-name="ce4">
            <text:p>€ 923,18</text:p>
          </table:table-cell>
          <table:table-cell office:value-type="string" table:style-name="ce3">
            <text:p>SACCHI GIUSEPPE SPA</text:p>
          </table:table-cell>
          <table:table-cell office:value-type="date" office:date-value="2017-05-16T00:00:00" table:style-name="ce5">
            <text:p>16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71ABA676</text:p>
          </table:table-cell>
          <table:table-cell office:value-type="string" table:style-name="ce7">
            <text:p>MATERIALE ELETTRICO PER MANUTENZIONI INTERNE (UFFICI)</text:p>
          </table:table-cell>
          <table:table-cell office:value-type="string" table:style-name="ce3">
            <text:p>00689730133</text:p>
          </table:table-cell>
          <table:table-cell table:style-name="ce6"/>
          <table:table-cell office:value-type="currency" office:value="400.72" table:style-name="ce4">
            <text:p>€ 400,72</text:p>
          </table:table-cell>
          <table:table-cell office:value-type="string" table:style-name="ce3">
            <text:p>SACCHI GIUSEPPE SPA</text:p>
          </table:table-cell>
          <table:table-cell office:value-type="date" office:date-value="2016-07-21T00:00:00" table:style-name="ce5">
            <text:p>21/07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D91FF4465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3113020139; ATECH SRL</text:p>
            <text:p>05085130150; RST FORNITURE ELETTRICHE SNC DI CARLETTO M.C</text:p>
            <text:p/>
          </table:table-cell>
          <table:table-cell office:value-type="currency" office:value="2454.85" table:style-name="ce4">
            <text:p>€ 2.454,85</text:p>
          </table:table-cell>
          <table:table-cell office:value-type="string" table:style-name="ce3">
            <text:p>SACCHI GIUSEPPE SPA</text:p>
          </table:table-cell>
          <table:table-cell office:value-type="date" office:date-value="2017-09-19T00:00:00" table:style-name="ce5">
            <text:p>19/09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EE258B028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689730133</text:p>
          </table:table-cell>
          <table:table-cell office:value-type="string" table:style-name="ce6">
            <text:p>05947500962;ELECTRONIC SYSTEM</text:p>
            <text:p>06811380960;EM SOUND DI MARCO ELLI</text:p>
            <text:p>05996910963;ETS SRL</text:p>
            <text:p>00803180967;RST FORNITURE ELETTRICHE SNC DI CARLETTO M&amp;C.</text:p>
            <text:p/>
          </table:table-cell>
          <table:table-cell office:value-type="currency" office:value="7940.19" table:style-name="ce4">
            <text:p>€ 7.940,19</text:p>
          </table:table-cell>
          <table:table-cell office:value-type="string" table:style-name="ce3">
            <text:p>SACCHI GIUSEPPE SPA</text:p>
          </table:table-cell>
          <table:table-cell office:value-type="date" office:date-value="2018-10-30T00:00:00" table:style-name="ce5">
            <text:p>30/10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B1717DC0</text:p>
          </table:table-cell>
          <table:table-cell office:value-type="string" table:style-name="ce7">
            <text:p>POLIZZA FIDEJUSSORIA SACE 2799646750 PROROGA SPORTELLO LAVORO BRUGHERIO</text:p>
          </table:table-cell>
          <table:table-cell office:value-type="string" table:style-name="ce3">
            <text:p>05804521002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>07585850584;LLoyd's</text:p>
            <text:p/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SACE BT SPA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01906298</text:p>
          </table:table-cell>
          <table:table-cell office:value-type="string" table:style-name="ce7">
            <text:p>MANUTENZIONE CALDAIA VIA MOLINO ARESE ( CM)</text:p>
          </table:table-cell>
          <table:table-cell office:value-type="string" table:style-name="ce3">
            <text:p>0904663096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IV MANUTENZIONE E ASSISTENZA CALDAIE</text:p>
          </table:table-cell>
          <table:table-cell office:value-type="date" office:date-value="2016-03-16T00:00:00" table:style-name="ce5">
            <text:p>16/03/2016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29273BB18</text:p>
          </table:table-cell>
          <table:table-cell office:value-type="string" table:style-name="ce7">
            <text:p>NOLEGGIO CARRELLO ELEVATORE DAL 11/3/19 AL 17/04/19</text:p>
          </table:table-cell>
          <table:table-cell office:value-type="string" table:style-name="ce3">
            <text:p>02343610156</text:p>
          </table:table-cell>
          <table:table-cell office:value-type="string" table:style-name="ce6">
            <text:p>00925710964;GPM TREGI SRL</text:p>
            <text:p>00733970966;SALA CARRELLI ELEVATORI SRL</text:p>
          </table:table-cell>
          <table:table-cell office:value-type="currency" office:value="590" table:style-name="ce4">
            <text:p>€ 59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02A3C40F</text:p>
          </table:table-cell>
          <table:table-cell office:value-type="string" table:style-name="ce7">
            <text:p>NOLEGGIO CARRELLO ELEVATORE DAL 08/11/19 AL 19/12/19 COMPRENSIVO DI CONSEGNA E RITIRO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9-10-21T00:00:00" table:style-name="ce5">
            <text:p>21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51D80BEA</text:p>
          </table:table-cell>
          <table:table-cell office:value-type="string" table:style-name="ce7">
            <text:p>NOLEGGIO CARRELLO ELEVATORE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1910" table:style-name="ce4">
            <text:p>€ 1.91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7-02-22T00:00:00" table:style-name="ce5">
            <text:p>22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620084CC</text:p>
          </table:table-cell>
          <table:table-cell office:value-type="string" table:style-name="ce7">
            <text:p>NOLEGGIO CARRELLO ELEVATORE DAL 09/10/17-18/07/17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3470" table:style-name="ce4">
            <text:p>€ 3.47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7-09-26T00:00:00" table:style-name="ce5">
            <text:p>26/09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C21C258E</text:p>
          </table:table-cell>
          <table:table-cell office:value-type="string" table:style-name="ce7">
            <text:p>NOLEGGIO CARRELLO ELEVATORE GIORNO 16/02/2018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250" table:style-name="ce4">
            <text:p>€ 25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33093E61</text:p>
          </table:table-cell>
          <table:table-cell office:value-type="string" table:style-name="ce7">
            <text:p>NOLEGGIO CARRELLO ELEVATORE DAL 25 AL 26 FEBBRAIO 2021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280" table:style-name="ce4">
            <text:p>€ 28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21-02-17T00:00:00" table:style-name="ce5">
            <text:p>17/02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91B2ECB8</text:p>
          </table:table-cell>
          <table:table-cell office:value-type="string" table:style-name="ce7">
            <text:p>NOLEGGIO CARRELLO ELEVATORE MESE NOVEMBRE E DICEMBRE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860" table:style-name="ce4">
            <text:p>€ 86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6-09-14T00:00:00" table:style-name="ce5">
            <text:p>14/09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92ED3A19</text:p>
          </table:table-cell>
          <table:table-cell office:value-type="string" table:style-name="ce7">
            <text:p>NOLEGGIO CARRELLO DAL 02/11/2020 AL 17/12/20 servizio non effettuato per covid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750" table:style-name="ce4">
            <text:p>€ 75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20-10-22T00:00:00" table:style-name="ce5">
            <text:p>22/10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330EA376</text:p>
          </table:table-cell>
          <table:table-cell office:value-type="string" table:style-name="ce7">
            <text:p>NOLEGGIO CARRELLO ELEVATORE DAL 18 MARZO AL 30 GIUGNO DETER. 83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1410" table:style-name="ce4">
            <text:p>€ 1.41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21-03-11T00:00:00" table:style-name="ce5">
            <text:p>11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F251156A</text:p>
          </table:table-cell>
          <table:table-cell office:value-type="string" table:style-name="ce7">
            <text:p>NOLEGGIO CARRELLO DAL 09/10/2018 AL 07/11/2018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350" table:style-name="ce4">
            <text:p>€ 35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8-09-26T00:00:00" table:style-name="ce5">
            <text:p>26/09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C2463E45</text:p>
          </table:table-cell>
          <table:table-cell office:value-type="string" table:style-name="ce7">
            <text:p>NOLEGGIO CARRELLO DAL 08/11/18 AL 21/12/18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760" table:style-name="ce4">
            <text:p>€ 76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8-07-17T00:00:00" table:style-name="ce5">
            <text:p>17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418D2469</text:p>
          </table:table-cell>
          <table:table-cell office:value-type="string" table:style-name="ce7">
            <text:p>NOLEGGIO CARRELLO ELEVATORE</text:p>
          </table:table-cell>
          <table:table-cell office:value-type="string" table:style-name="ce3">
            <text:p>02343610156</text:p>
          </table:table-cell>
          <table:table-cell table:style-name="ce6"/>
          <table:table-cell office:value-type="currency" office:value="1560" table:style-name="ce4">
            <text:p>€ 1.560,00</text:p>
          </table:table-cell>
          <table:table-cell office:value-type="string" table:style-name="ce3">
            <text:p>SALA CARRELLI ELEVATORI SRL</text:p>
          </table:table-cell>
          <table:table-cell office:value-type="date" office:date-value="2016-03-03T00:00:00" table:style-name="ce5">
            <text:p>03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BIGLIETTO TRENO PER ROMA A/R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6-09-13T00:00:00" table:style-name="ce5">
            <text:p>13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BIGLIETTO TRENO PER VERONA A/R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42081A2F</text:p>
          </table:table-cell>
          <table:table-cell office:value-type="string" table:style-name="ce7">
            <text:p>VITTO E ALLOGGIO GENOVA PER REGIONE LOMBARDI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244" table:style-name="ce4">
            <text:p>€ 244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A1BA4B9E</text:p>
          </table:table-cell>
          <table:table-cell office:value-type="string" table:style-name="ce7">
            <text:p>VIAGGIO A LONDRA A/R <text:s/>+ ALBERGO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6-10-18T00:00:00" table:style-name="ce5">
            <text:p>18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C1E90C26</text:p>
          </table:table-cell>
          <table:table-cell office:value-type="string" table:style-name="ce7">
            <text:p>BIGLIETTO AEREO LINATE ROM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117" table:style-name="ce4">
            <text:p>€ 117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7-05-11T00:00:00" table:style-name="ce5">
            <text:p>11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A1C1E3B0</text:p>
          </table:table-cell>
          <table:table-cell office:value-type="string" table:style-name="ce7">
            <text:p>SPESE DI VITTO E ALLOGGIO PER VERON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4252C2D8</text:p>
          </table:table-cell>
          <table:table-cell office:value-type="string" table:style-name="ce7">
            <text:p>VIAGGIO E ALLOGGIO FIRENZE 17-20 OTTOBRE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1119" table:style-name="ce4">
            <text:p>€ 1.119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8-10-04T00:00:00" table:style-name="ce5">
            <text:p>04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F206D222</text:p>
          </table:table-cell>
          <table:table-cell office:value-type="string" table:style-name="ce7">
            <text:p>VITTO E ALLOGGIO FIERA DI VERON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746" table:style-name="ce4">
            <text:p>€ 746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7-10-23T00:00:00" table:style-name="ce5">
            <text:p>23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D25BABAE</text:p>
          </table:table-cell>
          <table:table-cell office:value-type="string" table:style-name="ce7">
            <text:p>SPESE DI VIAGGIO- VITTO E ALLOGGIO VERON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F2A0DAD1</text:p>
          </table:table-cell>
          <table:table-cell office:value-type="string" table:style-name="ce7">
            <text:p>SPESE VIAGGIO E ALBERGO FIRENZE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9-10-07T00:00:00" table:style-name="ce5">
            <text:p>07/10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B1B65320</text:p>
          </table:table-cell>
          <table:table-cell office:value-type="string" table:style-name="ce7">
            <text:p>VIAGGIO A LONDRA (VOLO A/R E ALBERGO)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6-09-30T00:00:00" table:style-name="ce5">
            <text:p>30/09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12AA85DC</text:p>
          </table:table-cell>
          <table:table-cell office:value-type="string" table:style-name="ce7">
            <text:p>TRENO 1 PERSONA + B&amp;B 3 PERSONE FIERA VERONA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9-11-15T00:00:00" table:style-name="ce5">
            <text:p>15/1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224DB4DC</text:p>
          </table:table-cell>
          <table:table-cell office:value-type="string" table:style-name="ce7">
            <text:p>BIGLIETTI TRENI A/R ROMA DEL 19/09/2018</text:p>
          </table:table-cell>
          <table:table-cell office:value-type="string" table:style-name="ce3">
            <text:p>00803790963</text:p>
          </table:table-cell>
          <table:table-cell table:style-name="ce6"/>
          <table:table-cell office:value-type="currency" office:value="393" table:style-name="ce4">
            <text:p>€ 393,00</text:p>
          </table:table-cell>
          <table:table-cell office:value-type="string" table:style-name="ce3">
            <text:p>SAMARKA SRL VIAGGIE E TURISMO</text:p>
          </table:table-cell>
          <table:table-cell office:value-type="date" office:date-value="2018-09-10T00:00:00" table:style-name="ce5">
            <text:p>10/09/2018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D3188AA90</text:p>
          </table:table-cell>
          <table:table-cell office:value-type="string" table:style-name="ce7">
            <text:p>VIAGGIO A MALTA CFP PERTINI</text:p>
          </table:table-cell>
          <table:table-cell office:value-type="string" table:style-name="ce3">
            <text:p>02468380130</text:p>
          </table:table-cell>
          <table:table-cell office:value-type="string" table:style-name="ce6">
            <text:p>02468380130; SANDY BAY</text:p>
            <text:p>08555860157; ODOS VIAGGI</text:p>
            <text:p>02742150960; MALABAR VIAGGI SRL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SANDY BAY AGENZIA DI VIAGGI</text:p>
          </table:table-cell>
          <table:table-cell office:value-type="date" office:date-value="2016-02-16T00:00:00" table:style-name="ce5">
            <text:p>16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12FD30E5</text:p>
          </table:table-cell>
          <table:table-cell office:value-type="string" table:style-name="ce7">
            <text:p>MANUTENZ.IMP.CLIMAMONZA-CESANO-VIMERCATE PREVISTA POSS. RINNOVO 1 ANNO</text:p>
          </table:table-cell>
          <table:table-cell office:value-type="string" table:style-name="ce3">
            <text:p>SNTMRA53R23E753V</text:p>
          </table:table-cell>
          <table:table-cell table:style-name="ce6"/>
          <table:table-cell office:value-type="currency" office:value="4040" table:style-name="ce4">
            <text:p>€ 4.040,00</text:p>
          </table:table-cell>
          <table:table-cell office:value-type="string" table:style-name="ce3">
            <text:p>SANTI M.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022F0E3C</text:p>
          </table:table-cell>
          <table:table-cell office:value-type="string" table:style-name="ce7">
            <text:p>MATERIALE DIDATTICO (COMPONENTI ELETTRONICI)</text:p>
          </table:table-cell>
          <table:table-cell office:value-type="string" table:style-name="ce3">
            <text:p>07429140150</text:p>
          </table:table-cell>
          <table:table-cell table:style-name="ce6"/>
          <table:table-cell office:value-type="currency" office:value="718.9" table:style-name="ce4">
            <text:p>€ 718,90</text:p>
          </table:table-cell>
          <table:table-cell office:value-type="string" table:style-name="ce3">
            <text:p>SB ELETTRONICA SNC DI BESANA CLAUDIO &amp; C.</text:p>
          </table:table-cell>
          <table:table-cell office:value-type="date" office:date-value="2018-03-27T00:00:00" table:style-name="ce5">
            <text:p>27/03/2018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5C21F6531</text:p>
          </table:table-cell>
          <table:table-cell office:value-type="string" table:style-name="ce7">
            <text:p>MATERIALE ELETTRICO PER PROGETTO DISPERSIONE</text:p>
          </table:table-cell>
          <table:table-cell office:value-type="string" table:style-name="ce3">
            <text:p>07429140150</text:p>
          </table:table-cell>
          <table:table-cell office:value-type="string" table:style-name="ce6">
            <text:p>03970540963;2MSEREGNO</text:p>
            <text:p>00858860968;SB ELETTRONICA</text:p>
          </table:table-cell>
          <table:table-cell office:value-type="currency" office:value="261.2" table:style-name="ce4">
            <text:p>€ 261,20</text:p>
          </table:table-cell>
          <table:table-cell office:value-type="string" table:style-name="ce3">
            <text:p>SB ELETTRONICA SNC DI BESANA CLAUDIO &amp; C.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000000</text:p>
          </table:table-cell>
          <table:table-cell office:value-type="string" table:style-name="ce7">
            <text:p>CORSO DI FORMAZIONE OBBLIGATORIA APPRENDISTI - MOD. TRASVERSALE BARRANCA MANUELA PIP MB25437 ED.218390.514</text:p>
          </table:table-cell>
          <table:table-cell office:value-type="string" table:style-name="ce3">
            <text:p>97035980156</text:p>
          </table:table-cell>
          <table:table-cell table:style-name="ce6"/>
          <table:table-cell office:value-type="currency" office:value="400" table:style-name="ce4">
            <text:p>€ 400,00</text:p>
          </table:table-cell>
          <table:table-cell office:value-type="string" table:style-name="ce3">
            <text:p>SCUOLA SUPERIORE COMMERCIO, TURISMO, SERVIZI E PROFESSIONI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62661EE1</text:p>
          </table:table-cell>
          <table:table-cell office:value-type="string" table:style-name="ce7">
            <text:p>GADGET <text:s/>E MATER. VARIO PER EVENTO AFOL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41.55000000000001" table:style-name="ce4">
            <text:p>€ 141,55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12-18T00:00:00" table:style-name="ce5">
            <text:p>18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A258EA52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196.6500000000001" table:style-name="ce4">
            <text:p>€ 1.196,65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10-30T00:00:00" table:style-name="ce5">
            <text:p>30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11D999E5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91.35" table:style-name="ce4">
            <text:p>€ 191,35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8305F09C</text:p>
          </table:table-cell>
          <table:table-cell office:value-type="string" table:style-name="ce7">
            <text:p>IMPEGNO A SCALARE DET. 21/21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21-01-29T00:00:00" table:style-name="ce5">
            <text:p>29/01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323E8C73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60.13" table:style-name="ce4">
            <text:p>€ 60,13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06-07T00:00:00" table:style-name="ce5">
            <text:p>07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019BC32B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687.9" table:style-name="ce4">
            <text:p>€ 687,9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6-03-07T00:00:00" table:style-name="ce5">
            <text:p>07/03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F23E2534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70.3" table:style-name="ce4">
            <text:p>€ 70,3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06-05T00:00:00" table:style-name="ce5">
            <text:p>05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31D43B6B</text:p>
          </table:table-cell>
          <table:table-cell office:value-type="string" table:style-name="ce7">
            <text:p>CARTUCCE INCHIOSTRO NERO+ COLORE HP OFFICE 7110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96" table:style-name="ce4">
            <text:p>€ 96,0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02-07T00:00:00" table:style-name="ce5">
            <text:p>07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91D99A15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89.24" table:style-name="ce4">
            <text:p>€ 189,24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03-01T00:00:00" table:style-name="ce5">
            <text:p>01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92029A00</text:p>
          </table:table-cell>
          <table:table-cell office:value-type="string" table:style-name="ce7">
            <text:p>CANCELLERIA PER USO DIDATTICO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65.55" table:style-name="ce4">
            <text:p>€ 165,55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10-04T00:00:00" table:style-name="ce5">
            <text:p>04/10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92C18594</text:p>
          </table:table-cell>
          <table:table-cell office:value-type="string" table:style-name="ce7">
            <text:p>MATERIALE DI CANc. ANNO 2020 azzerata per acquisti non effettuat IMP. A SCALARE <text:s/>DETER. N. 52/20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20-02-19T00:00:00" table:style-name="ce5">
            <text:p>19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A289F9E9</text:p>
          </table:table-cell>
          <table:table-cell office:value-type="string" table:style-name="ce7">
            <text:p>CANCELLERIA IMPEGNO A SCALARE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500" table:style-name="ce4">
            <text:p>€ 1.500,0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9-06-11T00:00:00" table:style-name="ce5">
            <text:p>11/06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81C6A1EF</text:p>
          </table:table-cell>
          <table:table-cell office:value-type="string" table:style-name="ce7">
            <text:p>MATERIALE PER CORSO SARTO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54.34" table:style-name="ce4">
            <text:p>€ 154,34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622DF2E9</text:p>
          </table:table-cell>
          <table:table-cell office:value-type="string" table:style-name="ce7">
            <text:p>MATERIALE DI CANCELLERIA <text:s/>DIDATTICO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276.5" table:style-name="ce4">
            <text:p>€ 276,5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03-21T00:00:00" table:style-name="ce5">
            <text:p>21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81A1C35A</text:p>
          </table:table-cell>
          <table:table-cell office:value-type="string" table:style-name="ce7">
            <text:p>MATERIALE <text:s/>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612.17999999999995" table:style-name="ce4">
            <text:p>€ 612,18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6-05-31T00:00:00" table:style-name="ce5">
            <text:p>31/05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9215FFDE</text:p>
          </table:table-cell>
          <table:table-cell office:value-type="string" table:style-name="ce7">
            <text:p>MATERIALE DI CONSUMO(CORNICI- BLOCCHI FABRIANO-)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166.3" table:style-name="ce4">
            <text:p>€ 166,3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A1F17190</text:p>
          </table:table-cell>
          <table:table-cell office:value-type="string" table:style-name="ce7">
            <text:p>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521.79" table:style-name="ce4">
            <text:p>€ 521,79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7-06-21T00:00:00" table:style-name="ce5">
            <text:p>21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32354EF4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231.27" table:style-name="ce4">
            <text:p>€ 231,27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8-04-26T00:00:00" table:style-name="ce5">
            <text:p>26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41C245DD</text:p>
          </table:table-cell>
          <table:table-cell office:value-type="string" table:style-name="ce7">
            <text:p>MATERIALE DI CANCELLERIA</text:p>
          </table:table-cell>
          <table:table-cell office:value-type="string" table:style-name="ce3">
            <text:p>08607310961</text:p>
          </table:table-cell>
          <table:table-cell table:style-name="ce6"/>
          <table:table-cell office:value-type="currency" office:value="304.2" table:style-name="ce4">
            <text:p>€ 304,20</text:p>
          </table:table-cell>
          <table:table-cell office:value-type="string" table:style-name="ce3">
            <text:p>SCUOLUFFICIO COLOMBO SAS DI ZORLONI CHIARA E C.</text:p>
          </table:table-cell>
          <table:table-cell office:value-type="date" office:date-value="2016-11-22T00:00:00" table:style-name="ce5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A227A85B9</text:p>
          </table:table-cell>
          <table:table-cell office:value-type="string" table:style-name="ce7">
            <text:p>FORMAZIONE CORSO CONDUZIONE DI GENERATORE DI VAPORE 2 FATTURE: GIUGNO 2019 E FINE CORSO DICEMBRE 2019</text:p>
          </table:table-cell>
          <table:table-cell office:value-type="string" table:style-name="ce3">
            <text:p>10568120967</text:p>
          </table:table-cell>
          <table:table-cell table:style-name="ce6"/>
          <table:table-cell office:value-type="currency" office:value="11232" table:style-name="ce4">
            <text:p>€ 11.232,00</text:p>
          </table:table-cell>
          <table:table-cell office:value-type="string" table:style-name="ce3">
            <text:p>SEI S.R.L.S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RINNOVO ABBONAMENTO MANUALE ELETTRONICA ESE (DAL 156 AL 161)</text:p>
          </table:table-cell>
          <table:table-cell office:value-type="string" table:style-name="ce3">
            <text:p>01323230589</text:p>
          </table:table-cell>
          <table:table-cell table:style-name="ce6"/>
          <table:table-cell office:value-type="currency" office:value="115" table:style-name="ce4">
            <text:p>€ 115,00</text:p>
          </table:table-cell>
          <table:table-cell office:value-type="string" table:style-name="ce3">
            <text:p>SEMANTICA SRL</text:p>
          </table:table-cell>
          <table:table-cell office:value-type="date" office:date-value="2016-01-19T00:00:00" table:style-name="ce5">
            <text:p>19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61DD14EB</text:p>
          </table:table-cell>
          <table:table-cell office:value-type="string" table:style-name="ce7">
            <text:p>ABBON. MAN. TECNICO DI MECCANICA+MAN.ELETTRONICA RINNOVO ESA 136/145- RINNOVO ESE 162/167</text:p>
          </table:table-cell>
          <table:table-cell office:value-type="string" table:style-name="ce3">
            <text:p>0132323058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EMANTICA SRL</text:p>
          </table:table-cell>
          <table:table-cell office:value-type="date" office:date-value="2017-03-14T00:00:00" table:style-name="ce5">
            <text:p>14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5190879F</text:p>
          </table:table-cell>
          <table:table-cell office:value-type="string" table:style-name="ce7">
            <text:p>RINNOVO ABBONAMENTO ESA MAN.MECCANICA dal n.126 al 135</text:p>
          </table:table-cell>
          <table:table-cell office:value-type="string" table:style-name="ce3">
            <text:p>0132323058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EMANTICA SRL</text:p>
          </table:table-cell>
          <table:table-cell office:value-type="date" office:date-value="2016-03-17T00:00:00" table:style-name="ce5">
            <text:p>17/03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F22A4236</text:p>
          </table:table-cell>
          <table:table-cell office:value-type="string" table:style-name="ce7">
            <text:p>ABBONAMENTO RIVISTA ESA + BANCA DATI TECH DATA DAL N. 136 AL 145 DAL 146 AL 155</text:p>
          </table:table-cell>
          <table:table-cell office:value-type="string" table:style-name="ce3">
            <text:p>01323230589</text:p>
          </table:table-cell>
          <table:table-cell table:style-name="ce6"/>
          <table:table-cell office:value-type="currency" office:value="220" table:style-name="ce4">
            <text:p>€ 220,00</text:p>
          </table:table-cell>
          <table:table-cell office:value-type="string" table:style-name="ce3">
            <text:p>SEMANTICA SRL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FORNITURA ENERGIA ELETTRICA</text:p>
          </table:table-cell>
          <table:table-cell office:value-type="string" table:style-name="ce3">
            <text:p>09633951000</text:p>
          </table:table-cell>
          <table:table-cell table:style-name="ce6"/>
          <table:table-cell office:value-type="currency" office:value="1000" table:style-name="ce4">
            <text:p>€ 1.000,00</text:p>
          </table:table-cell>
          <table:table-cell office:value-type="string" table:style-name="ce3">
            <text:p>SERVIZIO ELETTRICO NAZIONALE SPA</text:p>
          </table:table-cell>
          <table:table-cell office:value-type="date" office:date-value="2015-03-02T00:00:00" table:style-name="ce5">
            <text:p>02/03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31989AE6</text:p>
          </table:table-cell>
          <table:table-cell office:value-type="string" table:style-name="ce7">
            <text:p>TESSUTI PER CORSO DOTE UNICA</text:p>
          </table:table-cell>
          <table:table-cell office:value-type="string" table:style-name="ce3">
            <text:p>00191000132</text:p>
          </table:table-cell>
          <table:table-cell table:style-name="ce6"/>
          <table:table-cell office:value-type="currency" office:value="299.7" table:style-name="ce4">
            <text:p>€ 299,70</text:p>
          </table:table-cell>
          <table:table-cell office:value-type="string" table:style-name="ce3">
            <text:p>SETERIE ARGENTI SPA</text:p>
          </table:table-cell>
          <table:table-cell office:value-type="date" office:date-value="2016-04-20T00:00:00" table:style-name="ce5">
            <text:p>20/04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41C3DEBC</text:p>
          </table:table-cell>
          <table:table-cell office:value-type="string" table:style-name="ce7">
            <text:p>ACQUISTO TESSUTI</text:p>
          </table:table-cell>
          <table:table-cell office:value-type="string" table:style-name="ce3">
            <text:p>00191000132</text:p>
          </table:table-cell>
          <table:table-cell table:style-name="ce6"/>
          <table:table-cell office:value-type="currency" office:value="1020" table:style-name="ce4">
            <text:p>€ 1.020,00</text:p>
          </table:table-cell>
          <table:table-cell office:value-type="string" table:style-name="ce3">
            <text:p>SETERIE ARGENTI SPA</text:p>
          </table:table-cell>
          <table:table-cell office:value-type="date" office:date-value="2016-11-28T00:00:00" table:style-name="ce5">
            <text:p>28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61EA1DD4</text:p>
          </table:table-cell>
          <table:table-cell office:value-type="string" table:style-name="ce7">
            <text:p>TESSUTI IN COTONE</text:p>
          </table:table-cell>
          <table:table-cell office:value-type="string" table:style-name="ce3">
            <text:p>00191000132</text:p>
          </table:table-cell>
          <table:table-cell table:style-name="ce6"/>
          <table:table-cell office:value-type="currency" office:value="650.4" table:style-name="ce4">
            <text:p>€ 650,40</text:p>
          </table:table-cell>
          <table:table-cell office:value-type="string" table:style-name="ce3">
            <text:p>SETERIE ARGENTI SPA</text:p>
          </table:table-cell>
          <table:table-cell office:value-type="date" office:date-value="2017-05-16T00:00:00" table:style-name="ce5">
            <text:p>16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N^2 NAVIGATORI SATELLITARI</text:p>
          </table:table-cell>
          <table:table-cell office:value-type="string" table:style-name="ce3">
            <text:p>00876320409</text:p>
          </table:table-cell>
          <table:table-cell table:style-name="ce6"/>
          <table:table-cell office:value-type="currency" office:value="145.9" table:style-name="ce4">
            <text:p>€ 145,90</text:p>
          </table:table-cell>
          <table:table-cell office:value-type="string" table:style-name="ce3">
            <text:p>SGM DISTRIBUZIONE SRL (UNIEURO LISSONE)</text:p>
          </table:table-cell>
          <table:table-cell office:value-type="date" office:date-value="2016-06-10T00:00:00" table:style-name="ce5">
            <text:p>10/06/2016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<text:s/>ZE8232C5D</text:p>
          </table:table-cell>
          <table:table-cell office:value-type="string" table:style-name="ce7">
            <text:p>SERVIZIO DI ADEGUAMENTO OBBLIGHI NORMATIVI IN TEMA DI GDPR ATTIVITA' ANNUALE DI ASSISTENZA E MONITORIAGGIO GDPR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2743730125; SI.NET Servizi informatici srl<text:tab/><text:tab/></text:p>
            <text:p>04339040968; Consutek Srl<text:tab/><text:tab/><text:tab/><text:tab/></text:p>
            <text:p>11024190156; Informatic Project Srl<text:tab/><text:tab/><text:tab/></text:p>
            <text:p>00748490158; Ricoh Italia Srl<text:tab/><text:tab/><text:tab/><text:tab/></text:p>
            <text:p>02576620120; K-COMPUTERS di cappelletti sandro</text:p>
            <text:p/>
            <text:p/>
          </table:table-cell>
          <table:table-cell office:value-type="currency" office:value="6580" table:style-name="ce4">
            <text:p>€ 6.58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8-04-17T00:00:00" table:style-name="ce5">
            <text:p>17/04/2018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7707814155</text:p>
          </table:table-cell>
          <table:table-cell office:value-type="string" table:style-name="ce7">
            <text:p>SERVIZIO DI ASSISTENZA E MANUTENZIONE HW E SW - 2 anni + 2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5939860960; ATHIRAT</text:p>
            <text:p>06619320010; ACS SERVICE SRL</text:p>
            <text:p>01355000132; B.C.S. BIOMEDICAL COMPUTERING SYSTEMS SRL</text:p>
            <text:p>02891570133; EXADATA S.R.L</text:p>
            <text:p>09087120961; FADATECH CONSULTING S.N.C.</text:p>
            <text:p>02743730125; SI.NET SERVIZI INFORMATICI SRL</text:p>
            <text:p/>
            <text:p/>
          </table:table-cell>
          <table:table-cell office:value-type="currency" office:value="40000" table:style-name="ce4">
            <text:p>€ 40.00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856671118F</text:p>
          </table:table-cell>
          <table:table-cell office:value-type="string" table:style-name="ce7">
            <text:p>SERVIZIO DI ASSISTENZA E MANUTENZIONE HW E SW - POTENZIAMENTO 2 anni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5939860960; ATHIRAT</text:p>
            <text:p>06619320010; ACS SERVICE SRL</text:p>
            <text:p>01355000132; B.C.S. BIOMEDICAL COMPUTERING SYSTEMS SRL</text:p>
            <text:p>02891570133; EXADATA S.R.L</text:p>
            <text:p>09087120961; FADATECH CONSULTING S.N.C.</text:p>
            <text:p>02743730125; SI.NET SERVIZI INFORMATICI SRL</text:p>
            <text:p/>
            <text:p/>
          </table:table-cell>
          <table:table-cell office:value-type="currency" office:value="40000" table:style-name="ce4">
            <text:p>€ 40.00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B2285265</text:p>
          </table:table-cell>
          <table:table-cell office:value-type="string" table:style-name="ce7">
            <text:p>FORMAZIONE SU TEMATICHE PRIVACY E SICUREZZA INFORMATICA</text:p>
          </table:table-cell>
          <table:table-cell office:value-type="string" table:style-name="ce3">
            <text:p>02743730125</text:p>
          </table:table-cell>
          <table:table-cell table:style-name="ce6"/>
          <table:table-cell office:value-type="currency" office:value="560" table:style-name="ce4">
            <text:p>€ 56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8-02-26T00:00:00" table:style-name="ce5">
            <text:p>26/02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DC1C4441A</text:p>
          </table:table-cell>
          <table:table-cell office:value-type="string" table:style-name="ce7">
            <text:p>SERVIZIO DI ASSISTENZA E MANUTENZIONE HW E SW - CON ART.63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2743730125; SI.NET Servizi informatici srl<text:tab/><text:tab/></text:p>
            <text:p>04339040968; Consutek Srl<text:tab/><text:tab/><text:tab/><text:tab/></text:p>
            <text:p>11024190156; Informatic Project Srl<text:tab/><text:tab/><text:tab/></text:p>
            <text:p>00748490158; Ricoh Italia Srl<text:tab/><text:tab/><text:tab/><text:tab/></text:p>
            <text:p>02576620120; K-COMPUTERS di cappelletti sandro</text:p>
            <text:p/>
            <text:p/>
          </table:table-cell>
          <table:table-cell office:value-type="currency" office:value="40000" table:style-name="ce4">
            <text:p>€ 40.00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DF21C90A3</text:p>
          </table:table-cell>
          <table:table-cell office:value-type="string" table:style-name="ce7">
            <text:p>SERVIZIO DI ASSISTENZA E MANUTENZIONE HW E SW ON SITE non rinnovabile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2743730125; SI.NET Servizi informatici srl<text:tab/><text:tab/></text:p>
            <text:p>04592760963; GIGASYS</text:p>
            <text:p/>
          </table:table-cell>
          <table:table-cell office:value-type="currency" office:value="38500" table:style-name="ce4">
            <text:p>€ 38.500,00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E9255F1C6</text:p>
          </table:table-cell>
          <table:table-cell office:value-type="string" table:style-name="ce7">
            <text:p>SERVIZIO DI ASSISTENZA E MANUTENZIONE HW E SW ON SITE non rinnovabile</text:p>
          </table:table-cell>
          <table:table-cell office:value-type="string" table:style-name="ce3">
            <text:p>02743730125</text:p>
          </table:table-cell>
          <table:table-cell office:value-type="string" table:style-name="ce6">
            <text:p>02743730125; SI.NET Servizi informatici srl<text:tab/><text:tab/></text:p>
            <text:p/>
            <text:p/>
          </table:table-cell>
          <table:table-cell office:value-type="currency" office:value="19990.439999999999" table:style-name="ce4">
            <text:p>€ 19.990,44</text:p>
          </table:table-cell>
          <table:table-cell office:value-type="string" table:style-name="ce3">
            <text:p>SI.NET SERVIZI INFORMATICI S.R.L.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21E0239E</text:p>
          </table:table-cell>
          <table:table-cell office:value-type="string" table:style-name="ce7">
            <text:p>VERIFICA BIENNALE ASCENSORE CONCOREZZO</text:p>
          </table:table-cell>
          <table:table-cell office:value-type="string" table:style-name="ce3">
            <text:p>12975730156</text:p>
          </table:table-cell>
          <table:table-cell table:style-name="ce6"/>
          <table:table-cell office:value-type="currency" office:value="135" table:style-name="ce4">
            <text:p>€ 135,00</text:p>
          </table:table-cell>
          <table:table-cell office:value-type="string" table:style-name="ce3">
            <text:p>SICIT SRL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1280F471</text:p>
          </table:table-cell>
          <table:table-cell office:value-type="string" table:style-name="ce7">
            <text:p>VERIFICA BIENNALE ASCENSORE</text:p>
          </table:table-cell>
          <table:table-cell office:value-type="string" table:style-name="ce3">
            <text:p>12975730156</text:p>
          </table:table-cell>
          <table:table-cell table:style-name="ce6"/>
          <table:table-cell office:value-type="currency" office:value="135" table:style-name="ce4">
            <text:p>€ 135,00</text:p>
          </table:table-cell>
          <table:table-cell office:value-type="string" table:style-name="ce3">
            <text:p>SICIT SRL</text:p>
          </table:table-cell>
          <table:table-cell office:value-type="date" office:date-value="2019-04-15T00:00:00" table:style-name="ce5">
            <text:p>15/04/2019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E93172F53</text:p>
          </table:table-cell>
          <table:table-cell office:value-type="string" table:style-name="ce7">
            <text:p>MANUTENZIONE IMPIANTO ALLARME/ANTINCENDIO MAGGIO 21- APRILE <text:s/>23 MEDA, SEREGNO,CONCOREZZO CPI VIMERCATE, CESANO, MONZA-POS. RIN</text:p>
          </table:table-cell>
          <table:table-cell office:value-type="string" table:style-name="ce3">
            <text:p>02927020962</text:p>
          </table:table-cell>
          <table:table-cell office:value-type="string" table:style-name="ce6">
            <text:p>029207020962; SICURTRONIC ITALIA SRL<text:tab/></text:p>
            <text:p/>
          </table:table-cell>
          <table:table-cell office:value-type="currency" office:value="7560" table:style-name="ce4">
            <text:p>€ 7.560,00</text:p>
          </table:table-cell>
          <table:table-cell office:value-type="string" table:style-name="ce3">
            <text:p>SICURTRONIC ITALIA S.R.L.</text:p>
          </table:table-cell>
          <table:table-cell office:value-type="date" office:date-value="2021-05-03T00:00:00" table:style-name="ce5">
            <text:p>03/05/202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21C39992</text:p>
          </table:table-cell>
          <table:table-cell office:value-type="string" table:style-name="ce7">
            <text:p>DEPOSITO DOCUMENTALE SEDI MEDA E SEREGNO SCAD. 31.12.17</text:p>
          </table:table-cell>
          <table:table-cell office:value-type="string" table:style-name="ce3">
            <text:p>13280620157</text:p>
          </table:table-cell>
          <table:table-cell office:value-type="string" table:style-name="ce6">
            <text:p>13280620157;SIGEAR SRL</text:p>
            <text:p>12274760151;Edita S.p.A</text:p>
            <text:p>05250660965;Dinamo Sociatà Cooperativa sociale<text:s/></text:p>
            <text:p>08452770962;OMNIADOC SPA</text:p>
            <text:p>03986700965;SGA SRL</text:p>
          </table:table-cell>
          <table:table-cell office:value-type="currency" office:value="3183.15" table:style-name="ce4">
            <text:p>€ 3.183,15</text:p>
          </table:table-cell>
          <table:table-cell office:value-type="string" table:style-name="ce3">
            <text:p>SIGEAR SRL</text:p>
          </table:table-cell>
          <table:table-cell office:value-type="date" office:date-value="2016-11-29T00:00:00" table:style-name="ce5">
            <text:p>29/11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F20E8129</text:p>
          </table:table-cell>
          <table:table-cell office:value-type="string" table:style-name="ce7">
            <text:p>DEPOSITO DOCUMENTALE SEDI MEDA E SEREGNO SCAD. 31.12.18</text:p>
          </table:table-cell>
          <table:table-cell office:value-type="string" table:style-name="ce3">
            <text:p>13280620157</text:p>
          </table:table-cell>
          <table:table-cell office:value-type="string" table:style-name="ce6">
            <text:p>13280620157;SIGEAR SRL</text:p>
            <text:p>12274760151;Edita S.p.A</text:p>
            <text:p>05250660965;Dinamo Sociatà Cooperativa sociale<text:s/></text:p>
            <text:p>08452770962;OMNIADOC SPA</text:p>
            <text:p>03986700965;SGA SRL</text:p>
          </table:table-cell>
          <table:table-cell office:value-type="currency" office:value="3016.86" table:style-name="ce4">
            <text:p>€ 3.016,86</text:p>
          </table:table-cell>
          <table:table-cell office:value-type="string" table:style-name="ce3">
            <text:p>SIGEAR SRL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27263F306</text:p>
          </table:table-cell>
          <table:table-cell office:value-type="string" table:style-name="ce7">
            <text:p>DEPOSITO DOCUMENTALE SEDI MEDA E SEREGNO SCAD. 31.12.20</text:p>
          </table:table-cell>
          <table:table-cell office:value-type="string" table:style-name="ce3">
            <text:p>13280620157</text:p>
          </table:table-cell>
          <table:table-cell office:value-type="string" table:style-name="ce6">
            <text:p>13280620157;SIGEAR SRL</text:p>
            <text:p>12274760151;Edita S.p.A</text:p>
            <text:p>05250660965;Dinamo Sociatà Cooperativa sociale<text:s/></text:p>
            <text:p>08452770962;OMNIADOC SPA</text:p>
            <text:p>03986700965;SGA SRL</text:p>
          </table:table-cell>
          <table:table-cell office:value-type="currency" office:value="6600" table:style-name="ce4">
            <text:p>€ 6.600,00</text:p>
          </table:table-cell>
          <table:table-cell office:value-type="string" table:style-name="ce3">
            <text:p>SIGEAR SRL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E2FF0F56</text:p>
          </table:table-cell>
          <table:table-cell office:value-type="string" table:style-name="ce7">
            <text:p>DEPOSITO DOCUMENTALE SEDI MEDA E SEREGNO - 3 anni -2021-2023</text:p>
          </table:table-cell>
          <table:table-cell office:value-type="string" table:style-name="ce3">
            <text:p>13280620157</text:p>
          </table:table-cell>
          <table:table-cell table:style-name="ce6"/>
          <table:table-cell office:value-type="currency" office:value="9870" table:style-name="ce4">
            <text:p>€ 9.870,00</text:p>
          </table:table-cell>
          <table:table-cell office:value-type="string" table:style-name="ce3">
            <text:p>SIGEAR SRL</text:p>
          </table:table-cell>
          <table:table-cell office:value-type="date" office:date-value="2021-01-27T00:00:00" table:style-name="ce5">
            <text:p>27/01/2021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911758414</text:p>
          </table:table-cell>
          <table:table-cell office:value-type="string" table:style-name="ce7">
            <text:p>SERVIZIO DEPOSITO DOCUMENTALE SEDI MEDA E SEREGNO</text:p>
          </table:table-cell>
          <table:table-cell office:value-type="string" table:style-name="ce3">
            <text:p>13280620157</text:p>
          </table:table-cell>
          <table:table-cell office:value-type="string" table:style-name="ce6">
            <text:p>13280620157;SIGEAR SRL</text:p>
            <text:p>12274760151;Edita S.p.A</text:p>
            <text:p>05250660965;Dinamo Sociatà Cooperativa sociale<text:s/></text:p>
            <text:p>08452770962;OMNIADOC SPA</text:p>
            <text:p>03986700965;SGA SRL</text:p>
          </table:table-cell>
          <table:table-cell office:value-type="currency" office:value="2880" table:style-name="ce4">
            <text:p>€ 2.880,00</text:p>
          </table:table-cell>
          <table:table-cell office:value-type="string" table:style-name="ce3">
            <text:p>SIGEAR SRL</text:p>
          </table:table-cell>
          <table:table-cell office:value-type="date" office:date-value="2015-12-03T00:00:00" table:style-name="ce5">
            <text:p>03/12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BCC8EE</text:p>
          </table:table-cell>
          <table:table-cell office:value-type="string" table:style-name="ce7">
            <text:p>FORNITURA GAS DA RISCALDAMENTO 2020 DETERMINA 33/20 da impegno Soenergy</text:p>
          </table:table-cell>
          <table:table-cell office:value-type="string" table:style-name="ce3">
            <text:p>01877220366</text:p>
          </table:table-cell>
          <table:table-cell table:style-name="ce6"/>
          <table:table-cell office:value-type="currency" office:value="25202.46" table:style-name="ce4">
            <text:p>€ 25.202,46</text:p>
          </table:table-cell>
          <table:table-cell office:value-type="string" table:style-name="ce3">
            <text:p>SINERGAS SPA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N.3 PZ PENNA PARKER IM STILOGRAFICA</text:p>
          </table:table-cell>
          <table:table-cell office:value-type="string" table:style-name="ce3">
            <text:p>12976210158</text:p>
          </table:table-cell>
          <table:table-cell table:style-name="ce6"/>
          <table:table-cell office:value-type="currency" office:value="140.16" table:style-name="ce4">
            <text:p>€ 140,16</text:p>
          </table:table-cell>
          <table:table-cell office:value-type="string" table:style-name="ce3">
            <text:p>SISTEMAUFFICIO S.R.L.</text:p>
          </table:table-cell>
          <table:table-cell office:value-type="date" office:date-value="2018-12-11T00:00:00" table:style-name="ce5">
            <text:p>11/1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61BB0080</text:p>
          </table:table-cell>
          <table:table-cell office:value-type="string" table:style-name="ce7">
            <text:p>CARTONCINI MODIGLIANI A4 GR.140/145 COLOR SABBIA(PER ATTESTATI)</text:p>
          </table:table-cell>
          <table:table-cell office:value-type="string" table:style-name="ce3">
            <text:p>12976210158</text:p>
          </table:table-cell>
          <table:table-cell table:style-name="ce6"/>
          <table:table-cell office:value-type="currency" office:value="427.5" table:style-name="ce4">
            <text:p>€ 427,50</text:p>
          </table:table-cell>
          <table:table-cell office:value-type="string" table:style-name="ce3">
            <text:p>SISTEMAUFFICIO S.R.L.</text:p>
          </table:table-cell>
          <table:table-cell office:value-type="date" office:date-value="2016-10-21T00:00:00" table:style-name="ce5">
            <text:p>21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01EBB866</text:p>
          </table:table-cell>
          <table:table-cell office:value-type="string" table:style-name="ce7">
            <text:p>PARTI USATE DI AUTO</text:p>
          </table:table-cell>
          <table:table-cell office:value-type="string" table:style-name="ce3">
            <text:p>02049890961</text:p>
          </table:table-cell>
          <table:table-cell table:style-name="ce6"/>
          <table:table-cell office:value-type="currency" office:value="270" table:style-name="ce4">
            <text:p>€ 270,00</text:p>
          </table:table-cell>
          <table:table-cell office:value-type="string" table:style-name="ce3">
            <text:p>SOCCORSO ITALIE SNC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825AA298</text:p>
          </table:table-cell>
          <table:table-cell office:value-type="string" table:style-name="ce7">
            <text:p>CORSO PER BAGNINO DI SALVATAGGIO</text:p>
          </table:table-cell>
          <table:table-cell office:value-type="string" table:style-name="ce3">
            <text:p>95139410161</text:p>
          </table:table-cell>
          <table:table-cell table:style-name="ce6"/>
          <table:table-cell office:value-type="currency" office:value="5040" table:style-name="ce4">
            <text:p>€ 5.040,00</text:p>
          </table:table-cell>
          <table:table-cell office:value-type="string" table:style-name="ce3">
            <text:p>SOCIETÀ <text:s/>NAZIONALE DI SALVAMENTO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12330061</text:p>
          </table:table-cell>
          <table:table-cell office:value-type="string" table:style-name="ce7">
            <text:p>VISITA DIDATTICA VENARIA (SALE PALAZZO VENARIA)</text:p>
          </table:table-cell>
          <table:table-cell office:value-type="string" table:style-name="ce3">
            <text:p>03174750277</text:p>
          </table:table-cell>
          <table:table-cell table:style-name="ce6"/>
          <table:table-cell office:value-type="currency" office:value="165" table:style-name="ce4">
            <text:p>€ 165,00</text:p>
          </table:table-cell>
          <table:table-cell office:value-type="string" table:style-name="ce3">
            <text:p>SOCIETA' COOPERATIVA CULTURE</text:p>
          </table:table-cell>
          <table:table-cell office:value-type="date" office:date-value="2018-04-16T00:00:00" table:style-name="ce5">
            <text:p>16/04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A22F9AF6</text:p>
          </table:table-cell>
          <table:table-cell office:value-type="string" table:style-name="ce7">
            <text:p>SERVIZIO CATERING DA APRILE A NOVEMBRE 2018 PROG.WIN WIN DUE FATTURE: GIUGNO E NOVEMBRE</text:p>
          </table:table-cell>
          <table:table-cell office:value-type="string" table:style-name="ce3">
            <text:p>06188900960</text:p>
          </table:table-cell>
          <table:table-cell table:style-name="ce6"/>
          <table:table-cell office:value-type="currency" office:value="4300" table:style-name="ce4">
            <text:p>€ 4.300,00</text:p>
          </table:table-cell>
          <table:table-cell office:value-type="string" table:style-name="ce3">
            <text:p>SOCIETÀ COOPERATIVA SOCIALE IN-PRESA</text:p>
          </table:table-cell>
          <table:table-cell office:value-type="date" office:date-value="2018-03-28T00:00:00" table:style-name="ce5">
            <text:p>28/03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6351881A03</text:p>
          </table:table-cell>
          <table:table-cell office:value-type="string" table:style-name="ce7">
            <text:p>SERVIZIO INTEGRAZ. SCOLASTICA ALLIEVI DIVERSAMENTE ABILI E FLAD 6250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12874300150;Il Melograno Societa' Cooperativa Sociale ONLUS</text:p>
            <text:p>00896060969;La Spiga Cooperativa Sociale</text:p>
            <text:p>02796480966;SOCIOSFERA ONLUS s.c.s.</text:p>
            <text:p>00855620969;cooperativa sociale Solaris onlus</text:p>
            <text:p>03212040962;Cooperativa Sociale della Brianza</text:p>
            <text:p>02800890960;COOPERATIVA SOCIALE META ONLUS</text:p>
            <text:p>11117080157;Tre Effe Cooperativa Sociale onlus</text:p>
            <text:p>06314390961;SPAZIO IREOS</text:p>
          </table:table-cell>
          <table:table-cell office:value-type="currency" office:value="86799.13" table:style-name="ce4">
            <text:p>€ 86.799,13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date" office:date-value="2015-10-12T00:00:00" table:style-name="ce5">
            <text:p>12/10/2015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6751388D9D</text:p>
          </table:table-cell>
          <table:table-cell office:value-type="string" table:style-name="ce7">
            <text:p>SERVIZI DI INTEGRAZIONE SCOLASTICA PER ALUNNI CON DISABILITÀ ED ED IN SITUAZIONI DI DISAGIO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02796480966;SOCIOSFERA ONLUS s.c.s.</text:p>
            <text:p>00855620969;cooperativa sociale Solaris onlus</text:p>
            <text:p>02800890960;COOPERATIVA SOCIALE META ONLUS</text:p>
            <text:p>11117080157;Tre Effe Cooperativa Sociale onlus</text:p>
            <text:p>02366640965; COOPERATIVA SOCIALE SPAZIO GIOVANI<text:s text:c="2"/></text:p>
          </table:table-cell>
          <table:table-cell office:value-type="currency" office:value="146532.16" table:style-name="ce4">
            <text:p>€ 146.532,16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date" office:date-value="2016-10-24T00:00:00" table:style-name="ce5">
            <text:p>24/10/2016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715024265B</text:p>
          </table:table-cell>
          <table:table-cell office:value-type="string" table:style-name="ce7">
            <text:p>SERVIZI DI INTEGRAZIONE SCOLASTICA PER ALUNNI CON DISABILITÀ ED ED IN SITUAZIONI DI DISAGIO-RIPETIZIONE SERVIZIO ANALOGO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02796480966;SOCIOSFERA ONLUS s.c.s.</text:p>
            <text:p>00855620969;cooperativa sociale Solaris onlus</text:p>
            <text:p>02800890960;COOPERATIVA SOCIALE META ONLUS</text:p>
            <text:p>11117080157;Tre Effe Cooperativa Sociale onlus</text:p>
            <text:p>02366640965; COOPERATIVA SOCIALE SPAZIO GIOVANI<text:s text:c="2"/></text:p>
          </table:table-cell>
          <table:table-cell office:value-type="currency" office:value="237354.76" table:style-name="ce4">
            <text:p>€ 237.354,76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date" office:date-value="2017-07-20T00:00:00" table:style-name="ce5">
            <text:p>20/07/2017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7572233459</text:p>
          </table:table-cell>
          <table:table-cell office:value-type="string" table:style-name="ce7">
            <text:p>SERVIZI DI INTEGRAZIONE SCOLASTICA PER ALUNNI CON DISABILITÀ ED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02796480966;SOCIOSFERA ONLUS s.c.s.</text:p>
            <text:p>00896060969; La Spiga Cooperativa Sociale</text:p>
          </table:table-cell>
          <table:table-cell office:value-type="currency" office:value="484955.89" table:style-name="ce4">
            <text:p>€ 484.955,89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date" office:date-value="2019-09-04T00:00:00" table:style-name="ce5">
            <text:p>04/09/2019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8382446544</text:p>
          </table:table-cell>
          <table:table-cell office:value-type="string" table:style-name="ce7">
            <text:p>SERVIZI DI INTEGRAZIONE SCOLASTICA PER ALUNNI CON DISABILITÀ ED 1 ANNO + POSS. RINN. 1 ANNO + 6 MESI</text:p>
          </table:table-cell>
          <table:table-cell office:value-type="string" table:style-name="ce3">
            <text:p>10073520156</text:p>
          </table:table-cell>
          <table:table-cell office:value-type="string" table:style-name="ce6">
            <text:p>02796480966;SOCIOSFERA ONLUS s.c.s.</text:p>
            <text:p>00688230192;ALTANA SOCIETA' COOPERATIVA SOCIALE IMPRESA SOCIALE</text:p>
          </table:table-cell>
          <table:table-cell office:value-type="currency" office:value="293032.40000000002" table:style-name="ce4">
            <text:p>€ 293.032,4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date" office:date-value="2020-09-21T00:00:00" table:style-name="ce5">
            <text:p>21/09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4721646B0</text:p>
          </table:table-cell>
          <table:table-cell office:value-type="string" table:style-name="ce7">
            <text:p>GAS NATURALE CONVENZIONE CONSIP- COD.IDE.ORD 2504708</text:p>
          </table:table-cell>
          <table:table-cell office:value-type="string" table:style-name="ce3">
            <text:p>01565370382</text:p>
          </table:table-cell>
          <table:table-cell table:style-name="ce6"/>
          <table:table-cell office:value-type="currency" office:value="52000" table:style-name="ce4">
            <text:p>€ 52.000,00</text:p>
          </table:table-cell>
          <table:table-cell office:value-type="string" table:style-name="ce3">
            <text:p>SOENERGY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880676176</text:p>
          </table:table-cell>
          <table:table-cell office:value-type="string" table:style-name="ce7">
            <text:p>GAS NATURALE CONVENZIONE CONSIP- COD.IDE.ORD 3328784</text:p>
          </table:table-cell>
          <table:table-cell office:value-type="string" table:style-name="ce3">
            <text:p>01565370382</text:p>
          </table:table-cell>
          <table:table-cell table:style-name="ce6"/>
          <table:table-cell office:value-type="currency" office:value="58650" table:style-name="ce4">
            <text:p>€ 58.650,00</text:p>
          </table:table-cell>
          <table:table-cell office:value-type="string" table:style-name="ce3">
            <text:p>SOENERGY SRL</text:p>
          </table:table-cell>
          <table:table-cell office:value-type="date" office:date-value="2016-12-07T00:00:00" table:style-name="ce5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708193A15</text:p>
          </table:table-cell>
          <table:table-cell office:value-type="string" table:style-name="ce7">
            <text:p>FORNITURA GAS DA RISCALDAMENTO ANNO 2019 ORD CONSIP 4624980 SUDDIVIDERE TRA MEDA AGENZIA E CPI VIMER.</text:p>
          </table:table-cell>
          <table:table-cell office:value-type="string" table:style-name="ce3">
            <text:p>01565370382</text:p>
          </table:table-cell>
          <table:table-cell table:style-name="ce6"/>
          <table:table-cell office:value-type="currency" office:value="42000" table:style-name="ce4">
            <text:p>€ 42.000,00</text:p>
          </table:table-cell>
          <table:table-cell office:value-type="string" table:style-name="ce3">
            <text:p>SOENERGY SRL</text:p>
          </table:table-cell>
          <table:table-cell office:value-type="date" office:date-value="2018-11-27T00:00:00" table:style-name="ce5">
            <text:p>27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BCC8EE</text:p>
          </table:table-cell>
          <table:table-cell office:value-type="string" table:style-name="ce7">
            <text:p>FORNITURA GAS DA RISCALDAMENTO 2020 DETERMINA 33/20 AZZERATO VEDI SINERGAS CESSIONE A SINERGAS</text:p>
          </table:table-cell>
          <table:table-cell office:value-type="string" table:style-name="ce3">
            <text:p>01565370382</text:p>
          </table:table-cell>
          <table:table-cell table:style-name="ce6"/>
          <table:table-cell office:value-type="currency" office:value="24700" table:style-name="ce4">
            <text:p>€ 24.700,00</text:p>
          </table:table-cell>
          <table:table-cell office:value-type="string" table:style-name="ce3">
            <text:p>SOENERGY SRL</text:p>
          </table:table-cell>
          <table:table-cell office:value-type="date" office:date-value="2020-02-18T00:00:00" table:style-name="ce5">
            <text:p>18/0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F1D8FDD8</text:p>
          </table:table-cell>
          <table:table-cell office:value-type="string" table:style-name="ce7">
            <text:p>LICENZE NETOP VISION PRO</text:p>
          </table:table-cell>
          <table:table-cell office:value-type="string" table:style-name="ce3">
            <text:p>09711750159</text:p>
          </table:table-cell>
          <table:table-cell table:style-name="ce6"/>
          <table:table-cell office:value-type="currency" office:value="1167" table:style-name="ce4">
            <text:p>€ 1.167,00</text:p>
          </table:table-cell>
          <table:table-cell office:value-type="string" table:style-name="ce3">
            <text:p>SOFTWARE SOLUTIONS S.R.L.</text:p>
          </table:table-cell>
          <table:table-cell office:value-type="date" office:date-value="2017-03-08T00:00:00" table:style-name="ce5">
            <text:p>08/03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E1D6B828</text:p>
          </table:table-cell>
          <table:table-cell office:value-type="string" table:style-name="ce7">
            <text:p>n.100 LICENZE ANTIVIRUS BITFENDER-ANNULLATO ANNULATO</text:p>
          </table:table-cell>
          <table:table-cell office:value-type="string" table:style-name="ce3">
            <text:p>02061850836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SOIM SRL</text:p>
          </table:table-cell>
          <table:table-cell office:value-type="date" office:date-value="2017-02-22T00:00:00" table:style-name="ce5">
            <text:p>22/0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418AA42C</text:p>
          </table:table-cell>
          <table:table-cell office:value-type="string" table:style-name="ce7">
            <text:p>N^70 LICENZE ANTIVIRUS BITDEFENDER</text:p>
          </table:table-cell>
          <table:table-cell office:value-type="string" table:style-name="ce3">
            <text:p>02061850836</text:p>
          </table:table-cell>
          <table:table-cell table:style-name="ce6"/>
          <table:table-cell office:value-type="currency" office:value="931" table:style-name="ce4">
            <text:p>€ 931,00</text:p>
          </table:table-cell>
          <table:table-cell office:value-type="string" table:style-name="ce3">
            <text:p>SOIM SRL</text:p>
          </table:table-cell>
          <table:table-cell office:value-type="date" office:date-value="2016-02-29T00:00:00" table:style-name="ce5">
            <text:p>29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414D9D00</text:p>
          </table:table-cell>
          <table:table-cell office:value-type="string" table:style-name="ce7">
            <text:p>ABBATTIMENTO PINUS STROBO E POTATURA CEDRO SPOSTATO NEL 2015 PER COMPETENZA</text:p>
          </table:table-cell>
          <table:table-cell office:value-type="string" table:style-name="ce3">
            <text:p>02345770966</text:p>
          </table:table-cell>
          <table:table-cell table:style-name="ce6"/>
          <table:table-cell office:value-type="currency" office:value="1331" table:style-name="ce4">
            <text:p>€ 1.331,00</text:p>
          </table:table-cell>
          <table:table-cell office:value-type="string" table:style-name="ce3">
            <text:p>SOLARIS LAVORO E AMBIENTE COOP. SOCIALE O.N.L.U.S</text:p>
          </table:table-cell>
          <table:table-cell office:value-type="date" office:date-value="2015-06-08T00:00:00" table:style-name="ce5">
            <text:p>08/06/2015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3C1AA5462</text:p>
          </table:table-cell>
          <table:table-cell office:value-type="string" table:style-name="ce7">
            <text:p>LAVORI STRAORDINARI PER ABBATTIMENTO N. 3 PRUNUS</text:p>
          </table:table-cell>
          <table:table-cell office:value-type="string" table:style-name="ce3">
            <text:p>02345770966</text:p>
          </table:table-cell>
          <table:table-cell office:value-type="string" table:style-name="ce6">
            <text:p>01747390027; COOPERATIVA SOCIALE DELL'ORSO BLU ONLUS</text:p>
            <text:p>00855620969; COOPERATIVA SOCIALE SOLARIS ONLUS</text:p>
            <text:p>02582010134; AZIENDA FLOROVIVAISTICA SALA DIEGO</text:p>
            <text:p>03060510132; AZIENDA AGRICOLA FANTE DI FIORI S.SA</text:p>
            <text:p>04329210969; L'ARTE DEL GIARDINAGGIO</text:p>
            <text:p>02245100165; AZIENDA AGRICOLA CATTANEO SRL</text:p>
            <text:p>02345770966; SOLARIS LAVORO E AMBIENTE COOPERATIVA SOCI-ALE ONLUS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3">
            <text:p>SOLARIS LAVORO E AMBIENTE COOP. SOCIALE O.N.L.U.S</text:p>
          </table:table-cell>
          <table:table-cell office:value-type="date" office:date-value="2016-07-14T00:00:00" table:style-name="ce5">
            <text:p>14/07/2016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ZC618A8B69</text:p>
          </table:table-cell>
          <table:table-cell office:value-type="string" table:style-name="ce7">
            <text:p>MANUTENZIONE AREE VERDI ANNO 2017</text:p>
          </table:table-cell>
          <table:table-cell office:value-type="string" table:style-name="ce3">
            <text:p>02345770966</text:p>
          </table:table-cell>
          <table:table-cell office:value-type="string" table:style-name="ce6">
            <text:p>01747390027; COOPERATIVA SOCIALE DELL'ORSO BLU ONLUS</text:p>
            <text:p>00855620969; COOPERATIVA SOCIALE SOLARIS ONLUS</text:p>
            <text:p>02582010134; AZIENDA FLOROVIVAISTICA SALA DIEGO</text:p>
            <text:p>03060510132; AZIENDA AGRICOLA FANTE DI FIORI S.SA</text:p>
            <text:p>04329210969; L'ARTE DEL GIARDINAGGIO</text:p>
            <text:p>02245100165; AZIENDA AGRICOLA CATTANEO SRL</text:p>
            <text:p>02345770966; SOLARIS LAVORO E AMBIENTE COOPERATIVA SOCI-ALE ONLUS</text:p>
          </table:table-cell>
          <table:table-cell office:value-type="currency" office:value="21600" table:style-name="ce4">
            <text:p>€ 21.600,00</text:p>
          </table:table-cell>
          <table:table-cell office:value-type="string" table:style-name="ce3">
            <text:p>SOLARIS LAVORO E AMBIENTE COOP. SOCIALE O.N.L.U.S</text:p>
          </table:table-cell>
          <table:table-cell office:value-type="date" office:date-value="2016-02-24T00:00:00" table:style-name="ce5">
            <text:p>24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C230F11A</text:p>
          </table:table-cell>
          <table:table-cell office:value-type="string" table:style-name="ce7">
            <text:p>ACQUISTO SMART CARD COMPRENSIVO DI €. 15,00 SPESE DI TRASPORTO</text:p>
          </table:table-cell>
          <table:table-cell office:value-type="string" table:style-name="ce3">
            <text:p>08687680960</text:p>
          </table:table-cell>
          <table:table-cell table:style-name="ce6"/>
          <table:table-cell office:value-type="currency" office:value="202.5" table:style-name="ce4">
            <text:p>€ 202,50</text:p>
          </table:table-cell>
          <table:table-cell office:value-type="string" table:style-name="ce3">
            <text:p>SOLPA SRL</text:p>
          </table:table-cell>
          <table:table-cell office:value-type="date" office:date-value="2018-04-05T00:00:00" table:style-name="ce5">
            <text:p>05/04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1721Q7AAA</text:p>
          </table:table-cell>
          <table:table-cell office:value-type="string" table:style-name="ce7">
            <text:p>NOLEGGIO STAMPANTI BIENNIO 2018-2019 POSSIBILITA' RINNOVO 2 ANNI COSTO COPIA BN 0,0095, COLORE 0,070- <text:s text:c="8"/>CIG 2 ANNI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>01272450121; LA REPROGRAFICA SRL</text:p>
            <text:p>02639840129; INFORMATICA D&amp;P SRL</text:p>
            <text:p>08853730961; NEW OFFICE SERVICE SRL<text:tab/></text:p>
            <text:p>12976210158; SISTEMAUFFICIO SRL</text:p>
            <text:p>02162260968; SILCOPY SRL</text:p>
            <text:p>03469210961; OMNIA CARD SYSTEMS SRL</text:p>
            <text:p/>
          </table:table-cell>
          <table:table-cell office:value-type="currency" office:value="12000" table:style-name="ce4">
            <text:p>€ 12.000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1721Q7AAA</text:p>
          </table:table-cell>
          <table:table-cell office:value-type="string" table:style-name="ce7">
            <text:p>NOLEGGIO STAMPANTI BIENNIO 2018-2019 POSSIBILITA' RINNOVO 2 ANNI COSTO COPIA BN 0,008, COLORE 0,006- <text:s text:c="8"/>CIG 2 ANNI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>01272450121; LA REPROGRAFICA SRL</text:p>
            <text:p>02639840129; INFORMATICA D&amp;P SRL</text:p>
            <text:p>08853730961; NEW OFFICE SERVICE SRL<text:tab/></text:p>
            <text:p>12976210158; SISTEMAUFFICIO SRL</text:p>
            <text:p>02162260968; SILCOPY SRL</text:p>
            <text:p>03469210961; OMNIA CARD SYSTEMS SRL</text:p>
            <text:p/>
          </table:table-cell>
          <table:table-cell office:value-type="currency" office:value="12000" table:style-name="ce4">
            <text:p>€ 12.000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720E5604</text:p>
          </table:table-cell>
          <table:table-cell office:value-type="string" table:style-name="ce7">
            <text:p>ATTREZZATURE LAB-REGISTRO ELETTRONICO(MONITOR-SWITCH-STAFFE)</text:p>
          </table:table-cell>
          <table:table-cell office:value-type="string" table:style-name="ce3">
            <text:p>01511090126</text:p>
          </table:table-cell>
          <table:table-cell table:style-name="ce6"/>
          <table:table-cell office:value-type="currency" office:value="29347.599999999999" table:style-name="ce4">
            <text:p>€ 29.347,6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7-11-22T00:00:00" table:style-name="ce5">
            <text:p>22/11/2017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671AA1C52</text:p>
          </table:table-cell>
          <table:table-cell office:value-type="string" table:style-name="ce7">
            <text:p>LAVAGNE MAGNETICHE 120x180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0767160963;LA TIPOGRAFIA MONZESE</text:p>
            <text:p>11024190156;INFORMATIC PROJECTS SRL</text:p>
            <text:p>01511090126;SOLUZIONE INFORMATICA SRL</text:p>
            <text:p/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6-07-13T00:00:00" table:style-name="ce5">
            <text:p>13/07/2016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9825903D9</text:p>
          </table:table-cell>
          <table:table-cell office:value-type="string" table:style-name="ce7">
            <text:p>MONITOR TOUCHSCREEN 65" (N.7 + INSTALLAZIONE)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1511090126;SOLUZIONE INFORMATICA</text:p>
            <text:p>01035750163;SANGIO SOUND DI BARCELLA &amp; C.SNC</text:p>
          </table:table-cell>
          <table:table-cell office:value-type="currency" office:value="11816" table:style-name="ce4">
            <text:p>€ 11.816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8-10-31T00:00:00" table:style-name="ce5">
            <text:p>31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224763E0</text:p>
          </table:table-cell>
          <table:table-cell office:value-type="string" table:style-name="ce7">
            <text:p>INTEGR. INTERVENTI TECNICI INSTALLAZ. TV</text:p>
          </table:table-cell>
          <table:table-cell office:value-type="string" table:style-name="ce3">
            <text:p>01511090126</text:p>
          </table:table-cell>
          <table:table-cell table:style-name="ce6"/>
          <table:table-cell office:value-type="currency" office:value="700" table:style-name="ce4">
            <text:p>€ 700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18-07-24T00:00:00" table:style-name="ce5">
            <text:p>24/07/20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ZCE2B1CFDD</text:p>
          </table:table-cell>
          <table:table-cell office:value-type="string" table:style-name="ce7">
            <text:p>NOLEGGIO STAMPANTI BIENNIO 2020-2021 AZZERATO COSTO COPIA BN 0,008, COLORE 0,006- <text:s text:c="8"/>CIG 2 ANNI</text:p>
          </table:table-cell>
          <table:table-cell office:value-type="string" table:style-name="ce3">
            <text:p>01511090126</text:p>
          </table:table-cell>
          <table:table-cell office:value-type="string" table:style-name="ce6">
            <text:p>02638030961;VICSAM SISTEMI SRL</text:p>
            <text:p>01511090126; SOLUZIONE INFORMATICA SRL</text:p>
            <text:p>01272450121; LA REPROGRAFICA SRL</text:p>
            <text:p>02639840129; INFORMATICA D&amp;P SRL</text:p>
            <text:p>08853730961; NEW OFFICE SERVICE SRL<text:tab/></text:p>
            <text:p>12976210158; SISTEMAUFFICIO SRL</text:p>
            <text:p>02162260968; SILCOPY SRL</text:p>
            <text:p>03469210961; OMNIA CARD SYSTEMS SRL</text:p>
            <text:p/>
          </table:table-cell>
          <table:table-cell office:value-type="currency" office:value="24000" table:style-name="ce4">
            <text:p>€ 24.000,00</text:p>
          </table:table-cell>
          <table:table-cell office:value-type="string" table:style-name="ce3">
            <text:p>SOLUZIONE INFORMATICA SRL</text:p>
          </table:table-cell>
          <table:table-cell office:value-type="date" office:date-value="2020-01-09T00:00:00" table:style-name="ce5">
            <text:p>09/0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020E1BA5</text:p>
          </table:table-cell>
          <table:table-cell office:value-type="string" table:style-name="ce7">
            <text:p>SERVER-HP MONITOR-CORDLESS</text:p>
          </table:table-cell>
          <table:table-cell office:value-type="string" table:style-name="ce3">
            <text:p>02778750246</text:p>
          </table:table-cell>
          <table:table-cell table:style-name="ce6"/>
          <table:table-cell office:value-type="currency" office:value="879.9" table:style-name="ce4">
            <text:p>€ 879,90</text:p>
          </table:table-cell>
          <table:table-cell office:value-type="string" table:style-name="ce3">
            <text:p>SOLUZIONE UFFICIO SRL</text:p>
          </table:table-cell>
          <table:table-cell office:value-type="date" office:date-value="2018-01-15T00:00:00" table:style-name="ce5">
            <text:p>15/01/2018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A31E28235</text:p>
          </table:table-cell>
          <table:table-cell office:value-type="string" table:style-name="ce7">
            <text:p>TABLET - CUFFIE - <text:s/>ALTOPARLANTI PREMIAZIONE ALLIEVI CFP SEREGNO</text:p>
          </table:table-cell>
          <table:table-cell office:value-type="string" table:style-name="ce3">
            <text:p>02778750246</text:p>
          </table:table-cell>
          <table:table-cell office:value-type="string" table:style-name="ce6">
            <text:p>09234221001;NADA2008 SRL</text:p>
            <text:p>11024190156;INFORMATIC PROJECTS SRL</text:p>
            <text:p>02778750246;SOLUZIONE UFFICIO SRL</text:p>
            <text:p>12758180157;BLO ITALIA SRL</text:p>
            <text:p>13286770154;ASSINFONET SRL</text:p>
          </table:table-cell>
          <table:table-cell office:value-type="currency" office:value="872" table:style-name="ce4">
            <text:p>€ 872,00</text:p>
          </table:table-cell>
          <table:table-cell office:value-type="string" table:style-name="ce3">
            <text:p>SOLUZIONE UFFICIO SRL</text:p>
          </table:table-cell>
          <table:table-cell office:value-type="date" office:date-value="2017-04-06T00:00:00" table:style-name="ce5">
            <text:p>06/04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11EFEB12</text:p>
          </table:table-cell>
          <table:table-cell office:value-type="string" table:style-name="ce7">
            <text:p>TABLET-CELLULARI (PREMI ALLIEVI)</text:p>
          </table:table-cell>
          <table:table-cell office:value-type="string" table:style-name="ce3">
            <text:p>02778750246</text:p>
          </table:table-cell>
          <table:table-cell table:style-name="ce6"/>
          <table:table-cell office:value-type="currency" office:value="383.04" table:style-name="ce4">
            <text:p>€ 383,04</text:p>
          </table:table-cell>
          <table:table-cell office:value-type="string" table:style-name="ce3">
            <text:p>SOLUZIONE UFFICIO SRL</text:p>
          </table:table-cell>
          <table:table-cell office:value-type="date" office:date-value="2017-06-14T00:00:00" table:style-name="ce5">
            <text:p>14/06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31C8BAE1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197.8" table:style-name="ce4">
            <text:p>€ 197,80</text:p>
          </table:table-cell>
          <table:table-cell office:value-type="string" table:style-name="ce3">
            <text:p>SOMASCHINI LANE S.R.L.</text:p>
          </table:table-cell>
          <table:table-cell office:value-type="date" office:date-value="2016-12-12T00:00:00" table:style-name="ce5">
            <text:p>1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5B1D24248</text:p>
          </table:table-cell>
          <table:table-cell office:value-type="string" table:style-name="ce7">
            <text:p>BALLA DI OVATTA BIANCA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160" table:style-name="ce4">
            <text:p>€ 160,00</text:p>
          </table:table-cell>
          <table:table-cell office:value-type="string" table:style-name="ce3">
            <text:p>SOMASCHINI LANE S.R.L.</text:p>
          </table:table-cell>
          <table:table-cell office:value-type="date" office:date-value="2017-01-30T00:00:00" table:style-name="ce5">
            <text:p>30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F30C7677</text:p>
          </table:table-cell>
          <table:table-cell office:value-type="string" table:style-name="ce7">
            <text:p>MATERIALE DIDATTICO DETER. 58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2091.6999999999998" table:style-name="ce4">
            <text:p>€ 2.091,70</text:p>
          </table:table-cell>
          <table:table-cell office:value-type="string" table:style-name="ce3">
            <text:p>SOMASCHINI LANE S.R.L.</text:p>
          </table:table-cell>
          <table:table-cell office:value-type="date" office:date-value="2021-03-01T00:00:00" table:style-name="ce5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F2414BEE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222.15" table:style-name="ce4">
            <text:p>€ 222,15</text:p>
          </table:table-cell>
          <table:table-cell office:value-type="string" table:style-name="ce3">
            <text:p>SOMASCHINI LANE S.R.L.</text:p>
          </table:table-cell>
          <table:table-cell office:value-type="date" office:date-value="2018-06-20T00:00:00" table:style-name="ce5">
            <text:p>20/06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91C20428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812.67" table:style-name="ce4">
            <text:p>€ 812,67</text:p>
          </table:table-cell>
          <table:table-cell office:value-type="string" table:style-name="ce3">
            <text:p>SOMASCHINI LANE S.R.L.</text:p>
          </table:table-cell>
          <table:table-cell office:value-type="date" office:date-value="2016-11-21T00:00:00" table:style-name="ce5">
            <text:p>21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01E6B6EF</text:p>
          </table:table-cell>
          <table:table-cell office:value-type="string" table:style-name="ce7">
            <text:p>GOMMA IGNIFUGA E TELETTA ROTOLI+ COLLA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393.25" table:style-name="ce4">
            <text:p>€ 393,25</text:p>
          </table:table-cell>
          <table:table-cell office:value-type="string" table:style-name="ce3">
            <text:p>SOMASCHINI LANE S.R.L.</text:p>
          </table:table-cell>
          <table:table-cell office:value-type="date" office:date-value="2017-05-02T00:00:00" table:style-name="ce5">
            <text:p>02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81BA8002</text:p>
          </table:table-cell>
          <table:table-cell office:value-type="string" table:style-name="ce7">
            <text:p>MATERIALE DIDATTICO(GOMMA, CORDOLO, VELCRO)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2022.66" table:style-name="ce4">
            <text:p>€ 2.022,66</text:p>
          </table:table-cell>
          <table:table-cell office:value-type="string" table:style-name="ce3">
            <text:p>SOMASCHINI LANE S.R.L.</text:p>
          </table:table-cell>
          <table:table-cell office:value-type="date" office:date-value="2016-10-19T00:00:00" table:style-name="ce5">
            <text:p>19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22549469</text:p>
          </table:table-cell>
          <table:table-cell office:value-type="string" table:style-name="ce7">
            <text:p>MATERIALE TAPPEZZERIA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844.55" table:style-name="ce4">
            <text:p>€ 844,55</text:p>
          </table:table-cell>
          <table:table-cell office:value-type="string" table:style-name="ce3">
            <text:p>SOMASCHINI LANE S.R.L.</text:p>
          </table:table-cell>
          <table:table-cell office:value-type="date" office:date-value="2018-10-11T00:00:00" table:style-name="ce5">
            <text:p>11/10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C20C72FF</text:p>
          </table:table-cell>
          <table:table-cell office:value-type="string" table:style-name="ce7">
            <text:p>MATERIALE DIDATTICO (FILATI-CERNIERE.FORBICI)LAB.TAPP.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543" table:style-name="ce4">
            <text:p>€ 543,00</text:p>
          </table:table-cell>
          <table:table-cell office:value-type="string" table:style-name="ce3">
            <text:p>SOMASCHINI LANE S.R.L.</text:p>
          </table:table-cell>
          <table:table-cell office:value-type="date" office:date-value="2017-11-15T00:00:00" table:style-name="ce5">
            <text:p>15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9252FFCB</text:p>
          </table:table-cell>
          <table:table-cell office:value-type="string" table:style-name="ce7">
            <text:p>MATERIALE DIDATTICO LAB.TAPPEZZERIA</text:p>
          </table:table-cell>
          <table:table-cell office:value-type="string" table:style-name="ce3">
            <text:p>00221790132</text:p>
          </table:table-cell>
          <table:table-cell table:style-name="ce6"/>
          <table:table-cell office:value-type="currency" office:value="347.1" table:style-name="ce4">
            <text:p>€ 347,10</text:p>
          </table:table-cell>
          <table:table-cell office:value-type="string" table:style-name="ce3">
            <text:p>SOMASCHINI LANE S.R.L.</text:p>
          </table:table-cell>
          <table:table-cell office:value-type="date" office:date-value="2018-10-04T00:00:00" table:style-name="ce5">
            <text:p>04/10/2018</text:p>
          </table:table-cell>
          <table:table-cell table:number-columns-repeated="16377"/>
        </table:table-row>
        <table:table-row table:style-name="ro13">
          <table:table-cell office:value-type="string" table:style-name="ce3">
            <text:p>ZEC1858B5B</text:p>
          </table:table-cell>
          <table:table-cell office:value-type="string" table:style-name="ce7">
            <text:p>MATERIALE PER LAB.TAPPEZZERIA</text:p>
          </table:table-cell>
          <table:table-cell office:value-type="string" table:style-name="ce3">
            <text:p>00221790132</text:p>
          </table:table-cell>
          <table:table-cell office:value-type="string" table:style-name="ce6">
            <text:p>00221790132;SOMASCHINI LANE</text:p>
            <text:p>00490990967;POZZI WALTER</text:p>
          </table:table-cell>
          <table:table-cell office:value-type="currency" office:value="733" table:style-name="ce4">
            <text:p>€ 733,00</text:p>
          </table:table-cell>
          <table:table-cell office:value-type="string" table:style-name="ce3">
            <text:p>SOMASCHINI LANE S.R.L.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3F21777A6</text:p>
          </table:table-cell>
          <table:table-cell office:value-type="string" table:style-name="ce7">
            <text:p>LAVORI ADEGUAMENTO BAGNO DISABILI CPI MONZA</text:p>
          </table:table-cell>
          <table:table-cell office:value-type="string" table:style-name="ce3">
            <text:p>SPDSVT73D30C352B</text:p>
          </table:table-cell>
          <table:table-cell office:value-type="string" table:style-name="ce6">
            <text:p/>
            <text:p/>
          </table:table-cell>
          <table:table-cell office:value-type="currency" office:value="7508.28" table:style-name="ce4">
            <text:p>€ 7.508,28</text:p>
          </table:table-cell>
          <table:table-cell office:value-type="string" table:style-name="ce3">
            <text:p>SPADAFORA SALVATORE</text:p>
          </table:table-cell>
          <table:table-cell office:value-type="date" office:date-value="2018-01-04T00:00:00" table:style-name="ce5">
            <text:p>04/0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280018CE4</text:p>
          </table:table-cell>
          <table:table-cell office:value-type="string" table:style-name="ce7">
            <text:p>GAS NATURALE MEDA - VIMERCATE CONVENZIONE CONSIP- COD.IDE.ORD 3973118</text:p>
          </table:table-cell>
          <table:table-cell office:value-type="string" table:style-name="ce3">
            <text:p>01159920113</text:p>
          </table:table-cell>
          <table:table-cell table:style-name="ce6"/>
          <table:table-cell office:value-type="currency" office:value="42000" table:style-name="ce4">
            <text:p>€ 42.000,00</text:p>
          </table:table-cell>
          <table:table-cell office:value-type="string" table:style-name="ce3">
            <text:p>SPIGAS SRL</text:p>
          </table:table-cell>
          <table:table-cell office:value-type="date" office:date-value="2017-11-16T00:00:00" table:style-name="ce5">
            <text:p>16/1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52750504</text:p>
          </table:table-cell>
          <table:table-cell office:value-type="string" table:style-name="ce7">
            <text:p>AFFIDAMENTO SERVIZIO CORSO TURISTICO/SPORTIVO (PISCINA)</text:p>
          </table:table-cell>
          <table:table-cell office:value-type="string" table:style-name="ce3">
            <text:p>00976890236</text:p>
          </table:table-cell>
          <table:table-cell table:style-name="ce6"/>
          <table:table-cell office:value-type="currency" office:value="3780" table:style-name="ce4">
            <text:p>€ 3.780,00</text:p>
          </table:table-cell>
          <table:table-cell office:value-type="string" table:style-name="ce3">
            <text:p>SPORT MANAGEMENT SPA SSD</text:p>
          </table:table-cell>
          <table:table-cell office:value-type="date" office:date-value="2019-03-05T00:00:00" table:style-name="ce5">
            <text:p>05/03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B1E7BD24</text:p>
          </table:table-cell>
          <table:table-cell office:value-type="string" table:style-name="ce7">
            <text:p>AFFIDAMENTO SERVIZIO CORSO TURISTICO/SPORTIVO (PISCINA)</text:p>
          </table:table-cell>
          <table:table-cell office:value-type="string" table:style-name="ce3">
            <text:p>00976890236</text:p>
          </table:table-cell>
          <table:table-cell table:style-name="ce6"/>
          <table:table-cell office:value-type="currency" office:value="6196.72" table:style-name="ce4">
            <text:p>€ 6.196,72</text:p>
          </table:table-cell>
          <table:table-cell office:value-type="string" table:style-name="ce3">
            <text:p>SPORT MANAGEMENT SPA SSD</text:p>
          </table:table-cell>
          <table:table-cell office:value-type="date" office:date-value="2017-05-05T00:00:00" table:style-name="ce5">
            <text:p>05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C25C8EAE</text:p>
          </table:table-cell>
          <table:table-cell office:value-type="string" table:style-name="ce7">
            <text:p>SWITCH 48 PORTE GIGABIT POE ORD. MEPA 4592933</text:p>
          </table:table-cell>
          <table:table-cell office:value-type="string" table:style-name="ce3">
            <text:p>04160880243</text:p>
          </table:table-cell>
          <table:table-cell table:style-name="ce6"/>
          <table:table-cell office:value-type="currency" office:value="1350.51" table:style-name="ce4">
            <text:p>€ 1.350,51</text:p>
          </table:table-cell>
          <table:table-cell office:value-type="string" table:style-name="ce3">
            <text:p>STEMA SRL</text:p>
          </table:table-cell>
          <table:table-cell office:value-type="date" office:date-value="2018-11-15T00:00:00" table:style-name="ce5">
            <text:p>15/11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A259222F</text:p>
          </table:table-cell>
          <table:table-cell office:value-type="string" table:style-name="ce7">
            <text:p>SCHEDE GRAFICHE CAD+NAS+HDD DATACENTER+SSD+ACCESSPOINT ORD.MEPA 4568994</text:p>
          </table:table-cell>
          <table:table-cell office:value-type="string" table:style-name="ce3">
            <text:p>04160880243</text:p>
          </table:table-cell>
          <table:table-cell table:style-name="ce6"/>
          <table:table-cell office:value-type="currency" office:value="20606.060000000001" table:style-name="ce4">
            <text:p>€ 20.606,06</text:p>
          </table:table-cell>
          <table:table-cell office:value-type="string" table:style-name="ce3">
            <text:p>STEMA SRL</text:p>
          </table:table-cell>
          <table:table-cell office:value-type="date" office:date-value="2018-11-14T00:00:00" table:style-name="ce5">
            <text:p>14/11/2018</text:p>
          </table:table-cell>
          <table:table-cell table:number-columns-repeated="16377"/>
        </table:table-row>
        <table:table-row table:style-name="ro9">
          <table:table-cell office:value-type="string" table:style-name="ce3">
            <text:p>ZAC2391B12</text:p>
          </table:table-cell>
          <table:table-cell office:value-type="string" table:style-name="ce7">
            <text:p>SOSTITUZIONE 10 CORPI ILLUMINANTI <text:s/>CFP PERTINI SEREGNO LAVORO ESEGUITO IL 27.06.18 - REGOLARE</text:p>
          </table:table-cell>
          <table:table-cell office:value-type="string" table:style-name="ce3">
            <text:p>03774880136</text:p>
          </table:table-cell>
          <table:table-cell office:value-type="string" table:style-name="ce6">
            <text:p>02622730964;S.G.E. srl</text:p>
            <text:p>03774880136; STM IMPIANTI ELETTRICI SRL UNIPERSONALE</text:p>
            <text:p>02988560963; SB IMPIANTI ELETTRICI DI BALSAMO SALVATORE &amp; C. SAS</text:p>
            <text:p>00990270969; G.R. Electric</text:p>
            <text:p>00749180964; Mistrangeli dei F.lli Mistrangeli &amp; C. S.n.c</text:p>
            <text:p/>
            <text:p/>
            <text:p/>
          </table:table-cell>
          <table:table-cell office:value-type="currency" office:value="4117.5" table:style-name="ce4">
            <text:p>€ 4.117,50</text:p>
          </table:table-cell>
          <table:table-cell office:value-type="string" table:style-name="ce3">
            <text:p>STM IMPIANTI ELETTRICI SRL UNIPERSONALE</text:p>
          </table:table-cell>
          <table:table-cell office:value-type="date" office:date-value="2018-06-06T00:00:00" table:style-name="ce5">
            <text:p>06/06/2018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Z0829AEB2E</text:p>
          </table:table-cell>
          <table:table-cell office:value-type="string" table:style-name="ce7">
            <text:p>BASAMENTO CENTRALE IDRICA PER IMPIANTO ANTINCENDIO SEREGNO</text:p>
          </table:table-cell>
          <table:table-cell office:value-type="string" table:style-name="ce3">
            <text:p>07853660152</text:p>
          </table:table-cell>
          <table:table-cell office:value-type="string" table:style-name="ce6">
            <text:p>08584450962; GMP EDILE srl<text:tab/></text:p>
            <text:p>06217770962; MONTAPERTO COSTRUZIONI SRL</text:p>
            <text:p>02341840961; NUOVA EDILE COSTRUZIONI SRL<text:tab/></text:p>
            <text:p>05074220962 ; RANA SAS LAVORI EDILI DI RANA FABIO &amp; C.<text:tab/></text:p>
            <text:p>03078140963 ; RONZONI SRL<text:tab/></text:p>
            <text:p>02956350967; STUCCHI &amp; C. SRL</text:p>
            <text:p>00846420966; ZOCCO COSTRUZIONI EDILI SRL</text:p>
            <text:p/>
            <text:p/>
            <text:p/>
            <text:p/>
            <text:p/>
          </table:table-cell>
          <table:table-cell office:value-type="currency" office:value="4890.1000000000004" table:style-name="ce4">
            <text:p>€ 4.890,10</text:p>
          </table:table-cell>
          <table:table-cell office:value-type="string" table:style-name="ce3">
            <text:p>STUCCHI &amp; <text:s/>C. SRL</text:p>
          </table:table-cell>
          <table:table-cell office:value-type="date" office:date-value="2019-09-16T00:00:00" table:style-name="ce5">
            <text:p>16/09/2019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Z9C2B70B6F</text:p>
          </table:table-cell>
          <table:table-cell office:value-type="string" table:style-name="ce7">
            <text:p>INTEGRAZIONE LAVORI EDILI PER IMPIANTO ANTINCENDIO SEREGNO DET. 7/2020</text:p>
          </table:table-cell>
          <table:table-cell office:value-type="string" table:style-name="ce3">
            <text:p>07853660152</text:p>
          </table:table-cell>
          <table:table-cell office:value-type="string" table:style-name="ce6">
            <text:p>08584450962; GMP EDILE srl<text:tab/></text:p>
            <text:p>06217770962; MONTAPERTO COSTRUZIONI SRL</text:p>
            <text:p>02341840961; NUOVA EDILE COSTRUZIONI SRL<text:tab/></text:p>
            <text:p>05074220962 ; RANA SAS LAVORI EDILI DI RANA FABIO &amp; C.<text:tab/></text:p>
            <text:p>03078140963 ; RONZONI SRL<text:tab/></text:p>
            <text:p>02956350967; STUCCHI &amp; C. SRL</text:p>
            <text:p>00846420966; ZOCCO COSTRUZIONI EDILI SRL</text:p>
            <text:p/>
            <text:p/>
            <text:p/>
            <text:p/>
            <text:p/>
          </table:table-cell>
          <table:table-cell office:value-type="currency" office:value="1011.4" table:style-name="ce4">
            <text:p>€ 1.011,40</text:p>
          </table:table-cell>
          <table:table-cell office:value-type="string" table:style-name="ce3">
            <text:p>STUCCHI &amp; <text:s/>C. SRL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4921FF906</text:p>
          </table:table-cell>
          <table:table-cell office:value-type="string" table:style-name="ce7">
            <text:p>OFFICE 365 BUSINESS 1 ANNO AZZERATO PERCHE FATT.NELL'IMPEGNO 80</text:p>
          </table:table-cell>
          <table:table-cell office:value-type="string" table:style-name="ce3">
            <text:p>01193630520</text:p>
          </table:table-cell>
          <table:table-cell table:style-name="ce6"/>
          <table:table-cell office:value-type="currency" office:value="3679.2" table:style-name="ce4">
            <text:p>€ 3.679,20</text:p>
          </table:table-cell>
          <table:table-cell office:value-type="string" table:style-name="ce3">
            <text:p>STUDIO DI INFORMATICA SNC</text:p>
          </table:table-cell>
          <table:table-cell office:value-type="date" office:date-value="2018-02-06T00:00:00" table:style-name="ce5">
            <text:p>06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726F8986</text:p>
          </table:table-cell>
          <table:table-cell office:value-type="string" table:style-name="ce7">
            <text:p>N°40 LICENZE OFFICE 365 BUSINESS 1 ANNO</text:p>
          </table:table-cell>
          <table:table-cell office:value-type="string" table:style-name="ce3">
            <text:p>01193630520</text:p>
          </table:table-cell>
          <table:table-cell table:style-name="ce6"/>
          <table:table-cell office:value-type="currency" office:value="3414.04" table:style-name="ce4">
            <text:p>€ 3.414,04</text:p>
          </table:table-cell>
          <table:table-cell office:value-type="string" table:style-name="ce3">
            <text:p>STUDIO DI INFORMATICA SNC</text:p>
          </table:table-cell>
          <table:table-cell office:value-type="date" office:date-value="2018-02-06T00:00:00" table:style-name="ce5">
            <text:p>06/0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F276EA18</text:p>
          </table:table-cell>
          <table:table-cell office:value-type="string" table:style-name="ce7">
            <text:p>RAM DDR3 1600 8 GB</text:p>
          </table:table-cell>
          <table:table-cell office:value-type="string" table:style-name="ce3">
            <text:p>01193630520</text:p>
          </table:table-cell>
          <table:table-cell table:style-name="ce6"/>
          <table:table-cell office:value-type="currency" office:value="932.36" table:style-name="ce4">
            <text:p>€ 932,36</text:p>
          </table:table-cell>
          <table:table-cell office:value-type="string" table:style-name="ce3">
            <text:p>STUDIO DI INFORMATICA SNC</text:p>
          </table:table-cell>
          <table:table-cell office:value-type="date" office:date-value="2019-03-05T00:00:00" table:style-name="ce5">
            <text:p>05/03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C1BE941B</text:p>
          </table:table-cell>
          <table:table-cell office:value-type="string" table:style-name="ce7">
            <text:p>ACQUISTO N. 2 STRISCIONI IN PVC MONOFACCIALI PER OPEN DAY TERRAGNI - RIF. PREVENTIVO CETTI</text:p>
          </table:table-cell>
          <table:table-cell office:value-type="string" table:style-name="ce3">
            <text:p>02268230139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STUDIO GRAFICO FRIGERIO DI FRIGERIO LUISA</text:p>
          </table:table-cell>
          <table:table-cell office:value-type="date" office:date-value="2016-11-07T00:00:00" table:style-name="ce5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69393809A</text:p>
          </table:table-cell>
          <table:table-cell office:value-type="string" table:style-name="ce7">
            <text:p>SERVIZI DI ASSISTENZA CONT.GIURIDICO LEGALE E AS.GIURIDICO LEGAL <text:s/>IN MAT. DI DI DIRITTO DEL LAVORO-2 ANNI + 2 +6MESI</text:p>
          </table:table-cell>
          <table:table-cell office:value-type="string" table:style-name="ce3">
            <text:p>10124940965</text:p>
          </table:table-cell>
          <table:table-cell table:style-name="ce6"/>
          <table:table-cell office:value-type="currency" office:value="68000" table:style-name="ce4">
            <text:p>€ 68.000,00</text:p>
          </table:table-cell>
          <table:table-cell office:value-type="string" table:style-name="ce3">
            <text:p>STUDIO LEGALE PEPE &amp; ASSOCIATI</text:p>
          </table:table-cell>
          <table:table-cell office:value-type="date" office:date-value="2021-05-04T00:00:00" table:style-name="ce5">
            <text:p>04/05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17876B4</text:p>
          </table:table-cell>
          <table:table-cell office:value-type="string" table:style-name="ce7">
            <text:p>MATERIALE PER AUTORIPARATORI</text:p>
          </table:table-cell>
          <table:table-cell office:value-type="string" table:style-name="ce3">
            <text:p>02117670964</text:p>
          </table:table-cell>
          <table:table-cell table:style-name="ce6"/>
          <table:table-cell office:value-type="currency" office:value="197.52" table:style-name="ce4">
            <text:p>€ 197,52</text:p>
          </table:table-cell>
          <table:table-cell office:value-type="string" table:style-name="ce3">
            <text:p>T.P. TECNOLOGIE PNEUMATICHE SRL</text:p>
          </table:table-cell>
          <table:table-cell office:value-type="date" office:date-value="2015-12-10T00:00:00" table:style-name="ce5">
            <text:p>10/12/2015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47234D519</text:p>
          </table:table-cell>
          <table:table-cell office:value-type="string" table:style-name="ce7">
            <text:p>PULMAN CONCOREZZO-MESTRE-BIBIONE pullman per 50 alunni</text:p>
          </table:table-cell>
          <table:table-cell office:value-type="string" table:style-name="ce3">
            <text:p>03381420169</text:p>
          </table:table-cell>
          <table:table-cell office:value-type="string" table:style-name="ce6">
            <text:p>02020100968; Autoservizi Vittorio Viola srl</text:p>
            <text:p>00543860134; Rampinini Ernesto Srl</text:p>
            <text:p>02623230121; AIRONE SERVIZI SRL</text:p>
            <text:p>02079740151; FRIGERIO UGO DI FRIGERIO G. &amp; C. SAS</text:p>
            <text:p>04330300965; MONZA VIAGGI SRL</text:p>
            <text:p>03381420169; T.S. SRL TRAVEL &amp; SERVICE</text:p>
          </table:table-cell>
          <table:table-cell office:value-type="currency" office:value="1710" table:style-name="ce4">
            <text:p>€ 1.710,00</text:p>
          </table:table-cell>
          <table:table-cell office:value-type="string" table:style-name="ce3">
            <text:p>T.S. SRL TRAVEL &amp; SERVICE - SOCIETA' UNIPERSONALE</text:p>
          </table:table-cell>
          <table:table-cell office:value-type="date" office:date-value="2018-04-23T00:00:00" table:style-name="ce5">
            <text:p>23/04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7C23979FC</text:p>
          </table:table-cell>
          <table:table-cell office:value-type="string" table:style-name="ce7">
            <text:p>PULMAN PER ROCCA LUPI DI SORAGNA</text:p>
          </table:table-cell>
          <table:table-cell office:value-type="string" table:style-name="ce3">
            <text:p>03381420169</text:p>
          </table:table-cell>
          <table:table-cell office:value-type="string" table:style-name="ce6">
            <text:p>03329560126;eGuide multiservizi srl</text:p>
            <text:p>02640280349;GEKO VIAGGI DI GES.CO.SRL SOC.UNIP.</text:p>
            <text:p>03381420169;T.S.SRL TRAVEL&amp;SERVICE</text:p>
            <text:p>00543860134;RAMPININI ERNESTO SRL</text:p>
          </table:table-cell>
          <table:table-cell office:value-type="currency" office:value="0" table:style-name="ce4">
            <text:p>€ 0,00</text:p>
          </table:table-cell>
          <table:table-cell office:value-type="string" table:style-name="ce3">
            <text:p>T.S. SRL TRAVEL &amp; SERVICE - SOCIETA' UNIPERSONALE</text:p>
          </table:table-cell>
          <table:table-cell office:value-type="date" office:date-value="2018-05-16T00:00:00" table:style-name="ce5">
            <text:p>16/05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8923776D2</text:p>
          </table:table-cell>
          <table:table-cell office:value-type="string" table:style-name="ce7">
            <text:p>NOLEGGIO PULMAN PER CIVENNA (CAGLIO)</text:p>
          </table:table-cell>
          <table:table-cell office:value-type="string" table:style-name="ce3">
            <text:p>03381420169</text:p>
          </table:table-cell>
          <table:table-cell office:value-type="string" table:style-name="ce6">
            <text:p>02020100968;AUTOSERVIZI VITTORIO VIOLA</text:p>
            <text:p>06979021216;D.A.P. SRL</text:p>
            <text:p>00543860134;RAMPININI ERNESTO SRL</text:p>
          </table:table-cell>
          <table:table-cell office:value-type="currency" office:value="485" table:style-name="ce4">
            <text:p>€ 485,00</text:p>
          </table:table-cell>
          <table:table-cell office:value-type="string" table:style-name="ce3">
            <text:p>T.S. SRL TRAVEL &amp; SERVICE - SOCIETA' UNIPERSONALE</text:p>
          </table:table-cell>
          <table:table-cell office:value-type="date" office:date-value="2018-05-08T00:00:00" table:style-name="ce5">
            <text:p>08/05/2018</text:p>
          </table:table-cell>
          <table:table-cell table:number-columns-repeated="16377"/>
        </table:table-row>
        <table:table-row table:style-name="ro19">
          <table:table-cell office:value-type="string" table:style-name="ce3">
            <text:p>Z8218A50E2</text:p>
          </table:table-cell>
          <table:table-cell office:value-type="string" table:style-name="ce7">
            <text:p>VISITA D'ISTRUZIONE DIDATTICA IN TOSCANA</text:p>
          </table:table-cell>
          <table:table-cell office:value-type="string" table:style-name="ce3">
            <text:p>08160140151</text:p>
          </table:table-cell>
          <table:table-cell office:value-type="string" table:style-name="ce6">
            <text:p>03522360969; GIROBUS VIAGGI</text:p>
            <text:p>08160140151;TAGLIABUE VIAGGI</text:p>
            <text:p>02468380130; SANDY BAY</text:p>
          </table:table-cell>
          <table:table-cell office:value-type="currency" office:value="5190" table:style-name="ce4">
            <text:p>€ 5.190,00</text:p>
          </table:table-cell>
          <table:table-cell office:value-type="string" table:style-name="ce3">
            <text:p>TAGLIABUE VIAGGI SNC</text:p>
          </table:table-cell>
          <table:table-cell office:value-type="date" office:date-value="2016-02-22T00:00:00" table:style-name="ce5">
            <text:p>22/0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5244224E</text:p>
          </table:table-cell>
          <table:table-cell office:value-type="string" table:style-name="ce7">
            <text:p>ABBONAMENTO" IL PROGETTISTA INDUSTRIALE MACC.UTENSILI STAMPI</text:p>
          </table:table-cell>
          <table:table-cell office:value-type="string" table:style-name="ce3">
            <text:p>00753480151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TECNICHE NUOVE SPA</text:p>
          </table:table-cell>
          <table:table-cell office:value-type="date" office:date-value="2018-07-05T00:00:00" table:style-name="ce5">
            <text:p>05/07/2018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051F5346E</text:p>
          </table:table-cell>
          <table:table-cell office:value-type="string" table:style-name="ce7">
            <text:p>PERSONALIZZAZIONE ATTESTATI <text:s/>FORMAZIONE D.LGS 81/08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03052280967; Consorzio Per Lo Sviluppo Della Medicina Occupaz. E Ambient.</text:p>
            <text:p>05100520153; Tecnologie d'Impresa srl a Socio Unico</text:p>
            <text:p>11628560150; Ecoconsul,</text:p>
            <text:p/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17-07-12T00:00:00" table:style-name="ce5">
            <text:p>12/07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7262616C</text:p>
          </table:table-cell>
          <table:table-cell office:value-type="string" table:style-name="ce7">
            <text:p>CORSI DI FORMAZIONE RISCHIO BASSO COMMERCIO E-LEARNING 4 ORE N. 100 ACCESSI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<text:s/></text:p>
          </table:table-cell>
          <table:table-cell office:value-type="currency" office:value="1782.76" table:style-name="ce4">
            <text:p>€ 1.782,76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18-12-06T00:00:00" table:style-name="ce5">
            <text:p>06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32D7178A</text:p>
          </table:table-cell>
          <table:table-cell office:value-type="string" table:style-name="ce7">
            <text:p>CORSI DI FORMAZIONE ASPP MODULO A+B N. 3 DISCENTI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<text:s/>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20-06-25T00:00:00" table:style-name="ce5">
            <text:p>25/06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72C6CAF4</text:p>
          </table:table-cell>
          <table:table-cell office:value-type="string" table:style-name="ce7">
            <text:p>CORSI DI FORMAZIONE <text:s/>E-LEARNING 4 ORE N. 150 ACC.F.GENERALE+75 ACC.FORMAZI.SPECIFICA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<text:s/></text:p>
          </table:table-cell>
          <table:table-cell office:value-type="currency" office:value="3150.94" table:style-name="ce4">
            <text:p>€ 3.150,94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20-03-12T00:00:00" table:style-name="ce5">
            <text:p>12/03/2020</text:p>
          </table:table-cell>
          <table:table-cell table:number-columns-repeated="16377"/>
        </table:table-row>
        <table:table-row table:style-name="ro29">
          <table:table-cell office:value-type="string" table:style-name="ce3">
            <text:p>Z7F206DBF0</text:p>
          </table:table-cell>
          <table:table-cell office:value-type="string" table:style-name="ce7">
            <text:p>CORSI DI FORMAZIONE E AGGIORNAMENTO ANNUALE PERSONALE INTERNO CORSO ANTINCENDIO E PRIMO SOCCORSO - 25 PARTECIPANTI A CORSO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06024070960;P.A. PROTEZIONE ANTINCENDIO SRL</text:p>
            <text:p>02061610131;Tecnologie d'Impresa Srl a Socio Unico</text:p>
            <text:p>03052280967;Consorzio per lo sviluppo della medicina occupazionale e ambientale</text:p>
            <text:p>01639760196; AMITRANO ANTINCENDIO DI AMITRANO AGNESE &amp; c. s.a.s</text:p>
            <text:p>08543640158; AP SYSTEMS S.R.L</text:p>
            <text:p>04088440963; dm antincendio srL</text:p>
            <text:p>05453150962; Obiettivo Sicurezza Srl</text:p>
            <text:p>01784630814; Formel</text:p>
            <text:p>06024070960; P.A. PROTEZIONE ANTINCENDIO SRL</text:p>
            <text:p/>
            <text:p/>
            <text:p/>
            <text:p/>
            <text:p/>
            <text:p/>
          </table:table-cell>
          <table:table-cell office:value-type="currency" office:value="4440" table:style-name="ce4">
            <text:p>€ 4.440,00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17-10-23T00:00:00" table:style-name="ce5">
            <text:p>23/10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821CE183</text:p>
          </table:table-cell>
          <table:table-cell office:value-type="string" table:style-name="ce7">
            <text:p>FORMAZIONE GENERALE TIROCINANTI D.LGS 81/08 300 ACCESSI ONLINE FORMAZIONE A BASSO RISCHIO COMMERCIO TIROCINANTI N. 150 ACCESSI</text:p>
          </table:table-cell>
          <table:table-cell office:value-type="string" table:style-name="ce3">
            <text:p>05100520153</text:p>
          </table:table-cell>
          <table:table-cell office:value-type="string" table:style-name="ce6">
            <text:p>03052280967; Consorzio Per Lo Sviluppo Della Medicina Occupaz. E Ambient.</text:p>
            <text:p>05100520153; Tecnologie d'Impresa srl a Socio Unico</text:p>
            <text:p>11628560150; Ecoconsul,</text:p>
            <text:p/>
          </table:table-cell>
          <table:table-cell office:value-type="currency" office:value="8093.62" table:style-name="ce4">
            <text:p>€ 8.093,62</text:p>
          </table:table-cell>
          <table:table-cell office:value-type="string" table:style-name="ce3">
            <text:p>TECNOLOGIE D'IMPRESA SRL A SOCIO UNICO</text:p>
          </table:table-cell>
          <table:table-cell office:value-type="date" office:date-value="2017-01-12T00:00:00" table:style-name="ce5">
            <text:p>12/01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2281216E</text:p>
          </table:table-cell>
          <table:table-cell office:value-type="string" table:style-name="ce7">
            <text:p>CONTRATTO SERVIZO TELEFONIA MOBILE (PASSAGGIO DA C.6 A 7) CONTRATTO N. 888011918665 <text:s text:c="2"/>CONVENZIONE N. 7</text:p>
          </table:table-cell>
          <table:table-cell office:value-type="string" table:style-name="ce3">
            <text:p>00488410010</text:p>
          </table:table-cell>
          <table:table-cell table:style-name="ce6"/>
          <table:table-cell office:value-type="currency" office:value="7500" table:style-name="ce4">
            <text:p>€ 7.500,00</text:p>
          </table:table-cell>
          <table:table-cell office:value-type="string" table:style-name="ce3">
            <text:p>TELECOM ITALIA SPA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61F413D1</text:p>
          </table:table-cell>
          <table:table-cell office:value-type="string" table:style-name="ce7">
            <text:p>CONTRATTO SERVIZIO TELEFONIA MOBILE CONTRATTO N. 888011579403 - CONSIP 6</text:p>
          </table:table-cell>
          <table:table-cell office:value-type="string" table:style-name="ce3">
            <text:p>00488410010</text:p>
          </table:table-cell>
          <table:table-cell table:style-name="ce6"/>
          <table:table-cell office:value-type="currency" office:value="12000" table:style-name="ce4">
            <text:p>€ 12.000,00</text:p>
          </table:table-cell>
          <table:table-cell office:value-type="string" table:style-name="ce3">
            <text:p>TELECOM ITALIA SPA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892C1CD5A</text:p>
          </table:table-cell>
          <table:table-cell office:value-type="string" table:style-name="ce7">
            <text:p>LICENZE MICROSOFT CSP Managed</text:p>
          </table:table-cell>
          <table:table-cell office:value-type="string" table:style-name="ce3">
            <text:p>00488410010</text:p>
          </table:table-cell>
          <table:table-cell office:value-type="string" table:style-name="ce6">
            <text:p>00488410010; TELECOM</text:p>
            <text:p>02048930206; KORA SISTEMI</text:p>
          </table:table-cell>
          <table:table-cell office:value-type="currency" office:value="15880.21" table:style-name="ce4">
            <text:p>€ 15.880,21</text:p>
          </table:table-cell>
          <table:table-cell office:value-type="string" table:style-name="ce3">
            <text:p>TELECOM ITALIA SPA</text:p>
          </table:table-cell>
          <table:table-cell office:value-type="date" office:date-value="2020-08-13T00:00:00" table:style-name="ce5">
            <text:p>13/08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D3056B09</text:p>
          </table:table-cell>
          <table:table-cell office:value-type="string" table:style-name="ce7">
            <text:p>LICENZE CSP MICROSOFT date <text:s/>attivazione corrette con TIM- <text:s/>fattura <text:s/>dopo <text:s/>14/06/21</text:p>
          </table:table-cell>
          <table:table-cell office:value-type="string" table:style-name="ce3">
            <text:p>00488410010</text:p>
          </table:table-cell>
          <table:table-cell table:style-name="ce6"/>
          <table:table-cell office:value-type="currency" office:value="12267.84" table:style-name="ce4">
            <text:p>€ 12.267,84</text:p>
          </table:table-cell>
          <table:table-cell office:value-type="string" table:style-name="ce3">
            <text:p>TELECOM ITALIA SPA</text:p>
          </table:table-cell>
          <table:table-cell office:value-type="date" office:date-value="2021-01-25T00:00:00" table:style-name="ce5">
            <text:p>25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00233346</text:p>
          </table:table-cell>
          <table:table-cell office:value-type="string" table:style-name="ce7">
            <text:p>CONTRATTO SERVIZIO FAX 0362 344230 Protocollo n. 1320 del 25/05/2009</text:p>
          </table:table-cell>
          <table:table-cell office:value-type="string" table:style-name="ce3">
            <text:p>00488410010</text:p>
          </table:table-cell>
          <table:table-cell table:style-name="ce6"/>
          <table:table-cell office:value-type="currency" office:value="4150" table:style-name="ce4">
            <text:p>€ 4.150,00</text:p>
          </table:table-cell>
          <table:table-cell office:value-type="string" table:style-name="ce3">
            <text:p>TELECOM ITALIA SPA</text:p>
          </table:table-cell>
          <table:table-cell office:value-type="date" office:date-value="2021-01-01T00:00:00" table:style-name="ce5">
            <text:p>01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502333D5</text:p>
          </table:table-cell>
          <table:table-cell office:value-type="string" table:style-name="ce7">
            <text:p>CONTRATTO SERVIZIO TELEFONIA MOBILE CONTRATTO N. 888010490762 - CONSIP 5</text:p>
          </table:table-cell>
          <table:table-cell office:value-type="string" table:style-name="ce3">
            <text:p>00488410010</text:p>
          </table:table-cell>
          <table:table-cell table:style-name="ce6"/>
          <table:table-cell office:value-type="currency" office:value="12500" table:style-name="ce4">
            <text:p>€ 12.500,00</text:p>
          </table:table-cell>
          <table:table-cell office:value-type="string" table:style-name="ce3">
            <text:p>TELECOM ITALIA SPA</text:p>
          </table:table-cell>
          <table:table-cell office:value-type="date" office:date-value="2017-01-01T00:00:00" table:style-name="ce5">
            <text:p>01/01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92179D360</text:p>
          </table:table-cell>
          <table:table-cell office:value-type="string" table:style-name="ce7">
            <text:p>SERVIZIO DI VIGILANZA azzerato dopo verifica 20/06/18 €. 58,33/mese a sede</text:p>
          </table:table-cell>
          <table:table-cell office:value-type="string" table:style-name="ce3">
            <text:p>02058850013</text:p>
          </table:table-cell>
          <table:table-cell office:value-type="string" table:style-name="ce6">
            <text:p>02058850013;TELECONTROL VIGILANZA SPA</text:p>
            <text:p>02916480961;VIGILANZA DESIO ALL'ERTA</text:p>
            <text:p>00884000175;VIGILANZA GROUP<text:s/></text:p>
          </table:table-cell>
          <table:table-cell office:value-type="currency" office:value="11404" table:style-name="ce4">
            <text:p>€ 11.404,00</text:p>
          </table:table-cell>
          <table:table-cell office:value-type="string" table:style-name="ce3">
            <text:p>TELECONTROL VIGILANZA S.P.A.</text:p>
          </table:table-cell>
          <table:table-cell office:value-type="date" office:date-value="2015-12-16T00:00:00" table:style-name="ce5">
            <text:p>16/12/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D1EBB4AA</text:p>
          </table:table-cell>
          <table:table-cell office:value-type="string" table:style-name="ce7">
            <text:p>TESSUTI PER ATTIVITA' DIDATTICA</text:p>
          </table:table-cell>
          <table:table-cell office:value-type="string" table:style-name="ce3">
            <text:p>01231780139</text:p>
          </table:table-cell>
          <table:table-cell table:style-name="ce6"/>
          <table:table-cell office:value-type="currency" office:value="283" table:style-name="ce4">
            <text:p>€ 283,00</text:p>
          </table:table-cell>
          <table:table-cell office:value-type="string" table:style-name="ce3">
            <text:p>TINTORIA BUTTI SRL</text:p>
          </table:table-cell>
          <table:table-cell office:value-type="date" office:date-value="2017-05-23T00:00:00" table:style-name="ce5">
            <text:p>23/05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LAVATURA E STIRATURA TENDONI</text:p>
          </table:table-cell>
          <table:table-cell office:value-type="string" table:style-name="ce3">
            <text:p>07239600153</text:p>
          </table:table-cell>
          <table:table-cell table:style-name="ce6"/>
          <table:table-cell office:value-type="currency" office:value="147.6" table:style-name="ce4">
            <text:p>€ 147,60</text:p>
          </table:table-cell>
          <table:table-cell office:value-type="string" table:style-name="ce3">
            <text:p>TINTORIA CARLO PASQUINA SNC</text:p>
          </table:table-cell>
          <table:table-cell office:value-type="date" office:date-value="2016-01-28T00:00:00" table:style-name="ce5">
            <text:p>28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DIDATTICO - FERRO E PIASTRE SU MISURA-</text:p>
          </table:table-cell>
          <table:table-cell office:value-type="string" table:style-name="ce3">
            <text:p>07937080963</text:p>
          </table:table-cell>
          <table:table-cell table:style-name="ce6"/>
          <table:table-cell office:value-type="currency" office:value="126.8" table:style-name="ce4">
            <text:p>€ 126,80</text:p>
          </table:table-cell>
          <table:table-cell office:value-type="string" table:style-name="ce3">
            <text:p>TIRELLI FERRO E INOX SRL</text:p>
          </table:table-cell>
          <table:table-cell office:value-type="date" office:date-value="2016-11-17T00:00:00" table:style-name="ce5">
            <text:p>17/1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A083AF9A</text:p>
          </table:table-cell>
          <table:table-cell office:value-type="string" table:style-name="ce7">
            <text:p>CARBURANTE PER AUTOMEZZI CONVENZIONE CONSIP FUEL CARD 5-N.IDE. ORD.570118 DEL 18/01/13</text:p>
          </table:table-cell>
          <table:table-cell office:value-type="string" table:style-name="ce3">
            <text:p>00051570893</text:p>
          </table:table-cell>
          <table:table-cell table:style-name="ce6"/>
          <table:table-cell office:value-type="currency" office:value="41.06" table:style-name="ce4">
            <text:p>€ 41,06</text:p>
          </table:table-cell>
          <table:table-cell office:value-type="string" table:style-name="ce3">
            <text:p>TOTAL ERG S.P.A.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029D024C</text:p>
          </table:table-cell>
          <table:table-cell office:value-type="string" table:style-name="ce7">
            <text:p>SOFTWARE TPAEDI32 PROFESSIONAL pagamento 30 gg</text:p>
          </table:table-cell>
          <table:table-cell office:value-type="string" table:style-name="ce3">
            <text:p>06658040156</text:p>
          </table:table-cell>
          <table:table-cell table:style-name="ce6"/>
          <table:table-cell office:value-type="currency" office:value="750" table:style-name="ce4">
            <text:p>€ 750,00</text:p>
          </table:table-cell>
          <table:table-cell office:value-type="string" table:style-name="ce3">
            <text:p>TPA SRL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NUTENZIONE COMPRESSORE ATLAS</text:p>
          </table:table-cell>
          <table:table-cell office:value-type="string" table:style-name="ce3">
            <text:p>05067540962</text:p>
          </table:table-cell>
          <table:table-cell table:style-name="ce6"/>
          <table:table-cell office:value-type="currency" office:value="202.5" table:style-name="ce4">
            <text:p>€ 202,50</text:p>
          </table:table-cell>
          <table:table-cell office:value-type="string" table:style-name="ce3">
            <text:p>TREZZI S.A.S. DI TREZZI TIZIANO E C.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022F1AA29</text:p>
          </table:table-cell>
          <table:table-cell office:value-type="string" table:style-name="ce7">
            <text:p>MANUTENZIONE IM.COMPRESSORE ARIA IMP.A SCALARE DETERM N. 282/20 <text:s/>SPOSTATO 2021</text:p>
          </table:table-cell>
          <table:table-cell office:value-type="string" table:style-name="ce3">
            <text:p>05067540962</text:p>
          </table:table-cell>
          <table:table-cell table:style-name="ce6"/>
          <table:table-cell office:value-type="currency" office:value="7738" table:style-name="ce4">
            <text:p>€ 7.738,00</text:p>
          </table:table-cell>
          <table:table-cell office:value-type="string" table:style-name="ce3">
            <text:p>TREZZI S.A.S. DI TREZZI TIZIANO E C.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8295AFA9</text:p>
          </table:table-cell>
          <table:table-cell office:value-type="string" table:style-name="ce7">
            <text:p>MANUTENZIONE MACCHINARI DI LABORATORIO</text:p>
          </table:table-cell>
          <table:table-cell office:value-type="string" table:style-name="ce3">
            <text:p>05067540962</text:p>
          </table:table-cell>
          <table:table-cell table:style-name="ce6"/>
          <table:table-cell office:value-type="currency" office:value="2240" table:style-name="ce4">
            <text:p>€ 2.240,00</text:p>
          </table:table-cell>
          <table:table-cell office:value-type="string" table:style-name="ce3">
            <text:p>TREZZI S.A.S. DI TREZZI TIZIANO E C.</text:p>
          </table:table-cell>
          <table:table-cell office:value-type="date" office:date-value="2019-07-29T00:00:00" table:style-name="ce5">
            <text:p>29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F283D7F9</text:p>
          </table:table-cell>
          <table:table-cell office:value-type="string" table:style-name="ce7">
            <text:p>MANUTENZIONE MACCHINE DI LABORATORIO</text:p>
          </table:table-cell>
          <table:table-cell office:value-type="string" table:style-name="ce3">
            <text:p>05067540962</text:p>
          </table:table-cell>
          <table:table-cell table:style-name="ce6"/>
          <table:table-cell office:value-type="currency" office:value="1520" table:style-name="ce4">
            <text:p>€ 1.520,00</text:p>
          </table:table-cell>
          <table:table-cell office:value-type="string" table:style-name="ce3">
            <text:p>TREZZI S.A.S. DI TREZZI TIZIANO E C.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7219DAAD</text:p>
          </table:table-cell>
          <table:table-cell office:value-type="string" table:style-name="ce7">
            <text:p>MANUTENZIONE COMPRESSORE SHAMAL LT 500</text:p>
          </table:table-cell>
          <table:table-cell office:value-type="string" table:style-name="ce3">
            <text:p>05067540962</text:p>
          </table:table-cell>
          <table:table-cell table:style-name="ce6"/>
          <table:table-cell office:value-type="currency" office:value="416.5" table:style-name="ce4">
            <text:p>€ 416,50</text:p>
          </table:table-cell>
          <table:table-cell office:value-type="string" table:style-name="ce3">
            <text:p>TREZZI S.A.S. DI TREZZI TIZIANO E C.</text:p>
          </table:table-cell>
          <table:table-cell office:value-type="date" office:date-value="2018-01-08T00:00:00" table:style-name="ce5">
            <text:p>08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VALVOLA.SOLENOID 4V210-08-DC24V</text:p>
          </table:table-cell>
          <table:table-cell office:value-type="string" table:style-name="ce3">
            <text:p>02633860248</text:p>
          </table:table-cell>
          <table:table-cell table:style-name="ce6"/>
          <table:table-cell office:value-type="currency" office:value="62.4" table:style-name="ce4">
            <text:p>€ 62,40</text:p>
          </table:table-cell>
          <table:table-cell office:value-type="string" table:style-name="ce3">
            <text:p>TRIVENETA AUTOMAZIONI SRL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<text:s/>ZB920FE7C</text:p>
          </table:table-cell>
          <table:table-cell office:value-type="string" table:style-name="ce7">
            <text:p>MANUTENZIONE ASCENSORI PROGRAMMATA <text:s/>CFP AFOL (CIG 2 ANNI) POSS RINNOVO ANNO 2019</text:p>
          </table:table-cell>
          <table:table-cell office:value-type="string" table:style-name="ce3">
            <text:p>05507060969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U.C.E. SRL</text:p>
          </table:table-cell>
          <table:table-cell office:value-type="date" office:date-value="2017-11-27T00:00:00" table:style-name="ce5">
            <text:p>27/11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0A1E88190</text:p>
          </table:table-cell>
          <table:table-cell office:value-type="string" table:style-name="ce7">
            <text:p>FORNITURA E POSA IN OPERA DI N. 1 ALIMENTATORE</text:p>
          </table:table-cell>
          <table:table-cell office:value-type="string" table:style-name="ce3">
            <text:p>05507060969</text:p>
          </table:table-cell>
          <table:table-cell office:value-type="string" table:style-name="ce6">
            <text:p>05507060969;U.C.E<text:s/></text:p>
            <text:p>02137960965;M.I.R.E. Srl</text:p>
            <text:p>05526950968;ELETTROIMPIANTI OSCAR SRL UNIPERSONALE</text:p>
            <text:p>00720860964;S.I.A. SOCIETA' ITALIANA ASCENSORI SRL</text:p>
          </table:table-cell>
          <table:table-cell office:value-type="currency" office:value="267" table:style-name="ce4">
            <text:p>€ 267,00</text:p>
          </table:table-cell>
          <table:table-cell office:value-type="string" table:style-name="ce3">
            <text:p>U.C.E. SRL</text:p>
          </table:table-cell>
          <table:table-cell office:value-type="date" office:date-value="2017-05-09T00:00:00" table:style-name="ce5">
            <text:p>09/05/2017</text:p>
          </table:table-cell>
          <table:table-cell table:number-columns-repeated="16377"/>
        </table:table-row>
        <table:table-row table:style-name="ro21">
          <table:table-cell office:value-type="string" table:style-name="ce3">
            <text:p>Z4F17C843C</text:p>
          </table:table-cell>
          <table:table-cell office:value-type="string" table:style-name="ce7">
            <text:p>MANUTENZIONE ASCENSORI PROGRAMMATA <text:s/>CFP AFOL NON RINNOVABILE</text:p>
          </table:table-cell>
          <table:table-cell office:value-type="string" table:style-name="ce3">
            <text:p>05507060969</text:p>
          </table:table-cell>
          <table:table-cell office:value-type="string" table:style-name="ce6">
            <text:p>05507060969;U.C.E<text:s/></text:p>
            <text:p>02137960965;M.I.R.E. Srl</text:p>
            <text:p>05526950968;ELETTROIMPIANTI OSCAR SRL UNIPERSONALE</text:p>
            <text:p>00720860964;S.I.A. SOCIETA' ITALIANA ASCENSORI SRL</text:p>
            <text:p/>
          </table:table-cell>
          <table:table-cell office:value-type="currency" office:value="5716" table:style-name="ce4">
            <text:p>€ 5.716,00</text:p>
          </table:table-cell>
          <table:table-cell office:value-type="string" table:style-name="ce3">
            <text:p>U.C.E. SRL</text:p>
          </table:table-cell>
          <table:table-cell office:value-type="date" office:date-value="2015-12-23T00:00:00" table:style-name="ce5">
            <text:p>23/12/2015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Z8821F9B36</text:p>
          </table:table-cell>
          <table:table-cell office:value-type="string" table:style-name="ce7">
            <text:p>MANUTENZIONE FUORI CONTRATTO ASCENSORE MEDA ANNULLATO PER CAMBIO PIVA</text:p>
          </table:table-cell>
          <table:table-cell office:value-type="string" table:style-name="ce3">
            <text:p>05507060969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270" table:style-name="ce4">
            <text:p>€ 1.270,00</text:p>
          </table:table-cell>
          <table:table-cell office:value-type="string" table:style-name="ce3">
            <text:p>U.C.E. SRL</text:p>
          </table:table-cell>
          <table:table-cell office:value-type="date" office:date-value="2018-01-31T00:00:00" table:style-name="ce5">
            <text:p>31/01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A61D8FC97</text:p>
          </table:table-cell>
          <table:table-cell office:value-type="string" table:style-name="ce7">
            <text:p>RIFACIMENTO COMPLETO <text:s/>LUCE VANO A LED LAVORI DI ADEGUAMENTO ASCENSORE SECONDO NORMATIVA</text:p>
          </table:table-cell>
          <table:table-cell office:value-type="string" table:style-name="ce3">
            <text:p>05507060969</text:p>
          </table:table-cell>
          <table:table-cell office:value-type="string" table:style-name="ce6">
            <text:p>05507060969;U.C.E<text:s/></text:p>
            <text:p>02137960965;M.I.R.E. Srl</text:p>
            <text:p>05526950968;ELETTROIMPIANTI OSCAR SRL UNIPERSONALE</text:p>
            <text:p>00720860964;S.I.A. SOCIETA' ITALIANA ASCENSORI SRL</text:p>
          </table:table-cell>
          <table:table-cell office:value-type="currency" office:value="656" table:style-name="ce4">
            <text:p>€ 656,00</text:p>
          </table:table-cell>
          <table:table-cell office:value-type="string" table:style-name="ce3">
            <text:p>U.C.E. SRL</text:p>
          </table:table-cell>
          <table:table-cell office:value-type="date" office:date-value="2017-02-27T00:00:00" table:style-name="ce5">
            <text:p>27/0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B1E09C48</text:p>
          </table:table-cell>
          <table:table-cell office:value-type="string" table:style-name="ce7">
            <text:p>SOSTITUZIONE FUNI DI TRAZIONE IMP. OLEODINAMICO 4 FERMATE</text:p>
          </table:table-cell>
          <table:table-cell office:value-type="string" table:style-name="ce3">
            <text:p>05507060969</text:p>
          </table:table-cell>
          <table:table-cell table:style-name="ce6"/>
          <table:table-cell office:value-type="currency" office:value="1230" table:style-name="ce4">
            <text:p>€ 1.230,00</text:p>
          </table:table-cell>
          <table:table-cell office:value-type="string" table:style-name="ce3">
            <text:p>U.C.E. SRL</text:p>
          </table:table-cell>
          <table:table-cell office:value-type="date" office:date-value="2017-03-29T00:00:00" table:style-name="ce5">
            <text:p>29/03/2017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<text:s/>ZB920FE7C</text:p>
          </table:table-cell>
          <table:table-cell office:value-type="string" table:style-name="ce7">
            <text:p>MANUTENZIONE ASCENSORI PROGRAMMATA <text:s/>CFP AFOL (CIG 2 ANNI) NUOVA PIVA E CF (DA UCE SRL)</text:p>
          </table:table-cell>
          <table:table-cell office:value-type="string" table:style-name="ce3">
            <text:p>10283740966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UCE LIFT SRL</text:p>
          </table:table-cell>
          <table:table-cell office:value-type="date" office:date-value="2018-06-01T00:00:00" table:style-name="ce5">
            <text:p>01/06/2018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<text:s/>ZB920FE7C</text:p>
          </table:table-cell>
          <table:table-cell office:value-type="string" table:style-name="ce7">
            <text:p>MANUTENZIONE ASCENSORI PROGRAMMATA <text:s/>CFP AFOL (CIG 2 ANNI)</text:p>
          </table:table-cell>
          <table:table-cell office:value-type="string" table:style-name="ce3">
            <text:p>10283740966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UCE LIFT SRL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77"/>
        </table:table-row>
        <table:table-row table:style-name="ro20">
          <table:table-cell office:value-type="string" table:style-name="ce3">
            <text:p>Z4D27C6E9E</text:p>
          </table:table-cell>
          <table:table-cell office:value-type="string" table:style-name="ce7">
            <text:p>MANUTENZIONE STRAOR. . INTERVENTI NON PROGRAMMATI IMPEGNO A SCALARE <text:s/>azzerato</text:p>
          </table:table-cell>
          <table:table-cell office:value-type="string" table:style-name="ce3">
            <text:p>10283740966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UCE LIFT SRL</text:p>
          </table:table-cell>
          <table:table-cell office:value-type="date" office:date-value="2019-04-02T00:00:00" table:style-name="ce5">
            <text:p>02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872934519</text:p>
          </table:table-cell>
          <table:table-cell office:value-type="string" table:style-name="ce7">
            <text:p>MANUTENZIONE ORDINARIA NON PROGRAMMATA azzerato</text:p>
          </table:table-cell>
          <table:table-cell office:value-type="string" table:style-name="ce3">
            <text:p>10283740966</text:p>
          </table:table-cell>
          <table:table-cell table:style-name="ce6"/>
          <table:table-cell office:value-type="currency" office:value="120" table:style-name="ce4">
            <text:p>€ 120,00</text:p>
          </table:table-cell>
          <table:table-cell office:value-type="string" table:style-name="ce3">
            <text:p>UCE LIFT SRL</text:p>
          </table:table-cell>
          <table:table-cell office:value-type="date" office:date-value="2019-07-09T00:00:00" table:style-name="ce5">
            <text:p>09/07/2019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Z8821F9B36</text:p>
          </table:table-cell>
          <table:table-cell office:value-type="string" table:style-name="ce7">
            <text:p>INTERVENTO TECNICO DEL 30/11 E DEL 11/12</text:p>
          </table:table-cell>
          <table:table-cell office:value-type="string" table:style-name="ce3">
            <text:p>10283740966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503" table:style-name="ce4">
            <text:p>€ 1.503,00</text:p>
          </table:table-cell>
          <table:table-cell office:value-type="string" table:style-name="ce3">
            <text:p>UCE LIFT SRL</text:p>
          </table:table-cell>
          <table:table-cell office:value-type="date" office:date-value="2018-11-30T00:00:00" table:style-name="ce5">
            <text:p>30/11/2018</text:p>
          </table:table-cell>
          <table:table-cell table:number-columns-repeated="16377"/>
        </table:table-row>
        <table:table-row table:style-name="ro28">
          <table:table-cell office:value-type="string" table:style-name="ce3">
            <text:p>Z92240240C</text:p>
          </table:table-cell>
          <table:table-cell office:value-type="string" table:style-name="ce7">
            <text:p>FORNITURA E POSA IN OPERA SIRENA ASCENSORE MEDA</text:p>
          </table:table-cell>
          <table:table-cell office:value-type="string" table:style-name="ce3">
            <text:p>10283740966</text:p>
          </table:table-cell>
          <table:table-cell office:value-type="string" table:style-name="ce6">
            <text:p>05507060969;U.C.E<text:s/></text:p>
            <text:p>00696080159; C.R.C. SRL ASCENSORI MONTACARICHI <text:s/><text:tab/></text:p>
            <text:p>06772370638; DEL BO S.p.A<text:tab/><text:tab/><text:tab/><text:tab/><text:tab/><text:tab/></text:p>
            <text:p>05507060969; U.C.E.<text:tab/><text:tab/><text:tab/><text:tab/><text:tab/><text:tab/><text:tab/><text:tab/><text:s/></text:p>
            <text:p>02311610964; Duelle srl Lombardia lift<text:tab/><text:tab/><text:tab/><text:tab/></text:p>
            <text:p>04888220961; F.lli Bosisio Srl<text:tab/><text:tab/><text:tab/><text:tab/><text:tab/><text:tab/></text:p>
            <text:p>02120090960; MAS SRL<text:tab/><text:tab/><text:tab/><text:tab/><text:tab/><text:tab/></text:p>
            <text:p>03205520129; Nord Elevators S.r.l.<text:tab/><text:tab/><text:tab/><text:tab/><text:tab/></text:p>
            <text:p>10451690159; Padana Ascensori Srl<text:tab/><text:tab/><text:tab/><text:tab/></text:p>
            <text:p>04160060960; SPIM S.r.l<text:tab/><text:tab/><text:tab/><text:tab/><text:tab/><text:tab/></text:p>
            <text:p/>
          </table:table-cell>
          <table:table-cell office:value-type="currency" office:value="160" table:style-name="ce4">
            <text:p>€ 160,00</text:p>
          </table:table-cell>
          <table:table-cell office:value-type="string" table:style-name="ce3">
            <text:p>UCE LIFT SRL</text:p>
          </table:table-cell>
          <table:table-cell office:value-type="date" office:date-value="2018-06-14T00:00:00" table:style-name="ce5">
            <text:p>14/06/2018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629004B25</text:p>
          </table:table-cell>
          <table:table-cell office:value-type="string" table:style-name="ce7">
            <text:p>SERVIZIO DI SOMMINISTRAZIONE PERSONALE DISTACCATO PROVINCIA MB Determina D.G. n. 70 del 31/03/2016</text:p>
          </table:table-cell>
          <table:table-cell office:value-type="string" table:style-name="ce3">
            <text:p>05391311007</text:p>
          </table:table-cell>
          <table:table-cell office:value-type="string" table:style-name="ce6">
            <text:p>13366030156;ADECCO ITALIA SPA</text:p>
            <text:p>05510281008;OBIETTIVO LAVORO</text:p>
            <text:p>11947650153;MANPOWER SRL</text:p>
            <text:p>11629770154;GI GROUP SPA</text:p>
          </table:table-cell>
          <table:table-cell office:value-type="currency" office:value="201902.07999999999" table:style-name="ce4">
            <text:p>€ 201.902,08</text:p>
          </table:table-cell>
          <table:table-cell office:value-type="string" table:style-name="ce3">
            <text:p>UMANA SPA</text:p>
          </table:table-cell>
          <table:table-cell office:value-type="date" office:date-value="2016-04-30T00:00:00" table:style-name="ce5">
            <text:p>30/04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00030419C</text:p>
          </table:table-cell>
          <table:table-cell office:value-type="string" table:style-name="ce7">
            <text:p>SERVIZIO DI SOMMINISTRAZIONE PERSONALE Determina D.G. n. 40 del 06/03/2017</text:p>
          </table:table-cell>
          <table:table-cell office:value-type="string" table:style-name="ce3">
            <text:p>05391311007</text:p>
          </table:table-cell>
          <table:table-cell office:value-type="string" table:style-name="ce6">
            <text:p>13366030156;ADECCO ITALIA SPA</text:p>
            <text:p>05510281008;OBIETTIVO LAVORO</text:p>
            <text:p>11947650153;MANPOWER SRL</text:p>
            <text:p>11629770154;GI GROUP SPA</text:p>
          </table:table-cell>
          <table:table-cell office:value-type="currency" office:value="186377.58" table:style-name="ce4">
            <text:p>€ 186.377,58</text:p>
          </table:table-cell>
          <table:table-cell office:value-type="string" table:style-name="ce3">
            <text:p>UMANA SPA</text:p>
          </table:table-cell>
          <table:table-cell office:value-type="date" office:date-value="2017-03-06T00:00:00" table:style-name="ce5">
            <text:p>06/03/201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409376A7E</text:p>
          </table:table-cell>
          <table:table-cell office:value-type="string" table:style-name="ce7">
            <text:p>SERVIZIO DI SOMMINISTRAZIONE PERSONALE DISTACCATO PROVINCIA MB PROROGA FINO AD UN MASSIMO DI €. 60000</text:p>
          </table:table-cell>
          <table:table-cell office:value-type="string" table:style-name="ce3">
            <text:p>05391311007</text:p>
          </table:table-cell>
          <table:table-cell office:value-type="string" table:style-name="ce6">
            <text:p>13366030156;ADECCO ITALIA SPA</text:p>
            <text:p>05510281008;OBIETTIVO LAVORO</text:p>
            <text:p>11947650153;MANPOWER SRL</text:p>
            <text:p>11629770154;GI GROUP SPA</text:p>
          </table:table-cell>
          <table:table-cell office:value-type="currency" office:value="60006" table:style-name="ce4">
            <text:p>€ 60.006,00</text:p>
          </table:table-cell>
          <table:table-cell office:value-type="string" table:style-name="ce3">
            <text:p>UMANA SPA</text:p>
          </table:table-cell>
          <table:table-cell office:value-type="date" office:date-value="2018-03-13T00:00:00" table:style-name="ce5">
            <text:p>13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GIORNATA BIMBI IN UFFICIO</text:p>
          </table:table-cell>
          <table:table-cell office:value-type="string" table:style-name="ce3">
            <text:p>0751528015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UNES MAXI SPA</text:p>
          </table:table-cell>
          <table:table-cell office:value-type="date" office:date-value="2016-05-27T00:00:00" table:style-name="ce5">
            <text:p>27/05/2016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000000</text:p>
          </table:table-cell>
          <table:table-cell office:value-type="string" table:style-name="ce7">
            <text:p>MATERIALE PER FESTA DI NATALE</text:p>
          </table:table-cell>
          <table:table-cell office:value-type="string" table:style-name="ce3">
            <text:p>07515280159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UNES MAXI SPA</text:p>
          </table:table-cell>
          <table:table-cell office:value-type="date" office:date-value="2016-12-15T00:00:00" table:style-name="ce5">
            <text:p>15/12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0000000000</text:p>
          </table:table-cell>
          <table:table-cell office:value-type="string" table:style-name="ce7">
            <text:p>RECUPERO FRANCHIGIE SINISTRO BRIGHINA GIULIA DEL 17/10/17</text:p>
          </table:table-cell>
          <table:table-cell office:value-type="string" table:style-name="ce3">
            <text:p>00818570012</text:p>
          </table:table-cell>
          <table:table-cell office:value-type="string" table:style-name="ce6">
            <text:p>00818570012;unipolsai</text:p>
            <text:p>00875360018;Reale Mutua</text:p>
            <text:p>00885351007; Generali</text:p>
            <text:p>08186860964; Harmonie Mutuelle</text:p>
            <text:p>08037550962; AIG</text:p>
            <text:p/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UNIPOL SAI ASSICURAZIONI SPA</text:p>
          </table:table-cell>
          <table:table-cell office:value-type="date" office:date-value="2018-04-10T00:00:00" table:style-name="ce5">
            <text:p>10/04/2018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0000000000</text:p>
          </table:table-cell>
          <table:table-cell office:value-type="string" table:style-name="ce7">
            <text:p>POLIZZA FIDEJUSSORIA UNIPOL PROGETTO FPA ENERGIA</text:p>
          </table:table-cell>
          <table:table-cell office:value-type="string" table:style-name="ce3">
            <text:p>00818570012</text:p>
          </table:table-cell>
          <table:table-cell office:value-type="string" table:style-name="ce6">
            <text:p>00818570012;Fondiaria Sai</text:p>
            <text:p>00875360018;Reale Mutua</text:p>
            <text:p>00409920584;Ina Assitalia</text:p>
            <text:p/>
          </table:table-cell>
          <table:table-cell office:value-type="currency" office:value="1526.46" table:style-name="ce4">
            <text:p>€ 1.526,46</text:p>
          </table:table-cell>
          <table:table-cell office:value-type="string" table:style-name="ce3">
            <text:p>UNIPOL SAI ASSICURAZIONI SPA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42283A5B</text:p>
          </table:table-cell>
          <table:table-cell office:value-type="string" table:style-name="ce7">
            <text:p>CORSO DISABILITY MANAGER E MONDO DEL LAVORO</text:p>
          </table:table-cell>
          <table:table-cell office:value-type="string" table:style-name="ce3">
            <text:p>02133120150</text:p>
          </table:table-cell>
          <table:table-cell table:style-name="ce6"/>
          <table:table-cell office:value-type="currency" office:value="870" table:style-name="ce4">
            <text:p>€ 870,00</text:p>
          </table:table-cell>
          <table:table-cell office:value-type="string" table:style-name="ce3">
            <text:p>UNIVERSITA' CATTOLICA DEL SACRO CUORE</text:p>
          </table:table-cell>
          <table:table-cell office:value-type="date" office:date-value="2018-02-27T00:00:00" table:style-name="ce5">
            <text:p>27/02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1527933B2</text:p>
          </table:table-cell>
          <table:table-cell office:value-type="string" table:style-name="ce7">
            <text:p>CORSO IN HOUSE 'COSTITUZIONE FONDO RISORSE DECENTRATE - INCLUSI 2 EURO DI MARCA DA BOLLO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1002" table:style-name="ce4">
            <text:p>€ 1.002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9-03-14T00:00:00" table:style-name="ce5">
            <text:p>14/03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7302AAA1</text:p>
          </table:table-cell>
          <table:table-cell office:value-type="string" table:style-name="ce7">
            <text:p>FORMAZIONE WEBINAR <text:s/>26 GENNAIO 2021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25" table:style-name="ce4">
            <text:p>€ 2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21-01-14T00:00:00" table:style-name="ce5">
            <text:p>14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D30C3BE3</text:p>
          </table:table-cell>
          <table:table-cell office:value-type="string" table:style-name="ce7">
            <text:p>FORMAZIONE "La disciplina delle assenze e dei permessi prevista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25" table:style-name="ce4">
            <text:p>€ 2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21-03-02T00:00:00" table:style-name="ce5">
            <text:p>02/03/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C1DFD4F1</text:p>
          </table:table-cell>
          <table:table-cell office:value-type="string" table:style-name="ce7">
            <text:p>CORSO IN HOUSE "GESTIRE LA COMUNICAZIONE"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928F57E0</text:p>
          </table:table-cell>
          <table:table-cell office:value-type="string" table:style-name="ce7">
            <text:p>CORSO DECRETO SBLOCCA CANTIERI <text:s/>SEDE DI MONZA BARBARA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25" table:style-name="ce4">
            <text:p>€ 2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9-06-28T00:00:00" table:style-name="ce5">
            <text:p>28/06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6F299C654</text:p>
          </table:table-cell>
          <table:table-cell office:value-type="string" table:style-name="ce7">
            <text:p>CORSO IN HOUSE 'COSTITUZIONE FONDO <text:s/>- INCLUSI 2 EURO DI MARCA DA BOLLO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1102" table:style-name="ce4">
            <text:p>€ 1.102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9-09-06T00:00:00" table:style-name="ce5">
            <text:p>06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8E2F947CF</text:p>
          </table:table-cell>
          <table:table-cell office:value-type="string" table:style-name="ce7">
            <text:p>FORMAZIONE WEBINAR ACCESSO CIVICO E TRASPARENZA 16/12/20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25" table:style-name="ce4">
            <text:p>€ 2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20-12-03T00:00:00" table:style-name="ce5">
            <text:p>03/12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D1DFD49D</text:p>
          </table:table-cell>
          <table:table-cell office:value-type="string" table:style-name="ce7">
            <text:p>CORSO 'COME GESTIRE LO STRESS LAVORATIVO'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B1A47929</text:p>
          </table:table-cell>
          <table:table-cell office:value-type="string" table:style-name="ce7">
            <text:p>CORSO "IL NUOVO CODICE DEI CONTRATTI PUBBLICI" 30/11/2016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360" table:style-name="ce4">
            <text:p>€ 36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6-11-29T00:00:00" table:style-name="ce5">
            <text:p>29/1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6304772A</text:p>
          </table:table-cell>
          <table:table-cell office:value-type="string" table:style-name="ce7">
            <text:p>FORMAZIONE WEBINAR DEL 22/01/21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25" table:style-name="ce4">
            <text:p>€ 2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21-01-20T00:00:00" table:style-name="ce5">
            <text:p>20/01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12AD74E6</text:p>
          </table:table-cell>
          <table:table-cell office:value-type="string" table:style-name="ce7">
            <text:p>SUPPORTO PER LA COSTITUZ. FONDO E FORMAZIONE ON THE JOB 2020 spostato 2021 rimangono 2 crediti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9700" table:style-name="ce4">
            <text:p>€ 9.70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42F5261F</text:p>
          </table:table-cell>
          <table:table-cell office:value-type="string" table:style-name="ce7">
            <text:p>FORMAZIONE WEBINAR -LAVORO AGILE (3 UTENTI) è stato aggiunto 1 utente per webinar del 16/12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75" table:style-name="ce4">
            <text:p>€ 75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20-11-23T00:00:00" table:style-name="ce5">
            <text:p>23/11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D928D4055</text:p>
          </table:table-cell>
          <table:table-cell office:value-type="string" table:style-name="ce7">
            <text:p>CORSO DECRETO SBLOCCA CANTIERI <text:s/>SEDE DI MONZA HANY - ROBERTA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50" table:style-name="ce4">
            <text:p>€ 5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81DFD2DE</text:p>
          </table:table-cell>
          <table:table-cell office:value-type="string" table:style-name="ce7">
            <text:p>CORSO IN HOUSE "PROBLEM SOLVING CREATIVO"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600" table:style-name="ce4">
            <text:p>€ 60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7-03-27T00:00:00" table:style-name="ce5">
            <text:p>27/03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EA25DED57</text:p>
          </table:table-cell>
          <table:table-cell office:value-type="string" table:style-name="ce7">
            <text:p>CORSO IN HOUSE 'COSTITUZIONE FONDO RISORSE DECENTRATE - CONTRATTAZIONE INTEGRATIVA</text:p>
          </table:table-cell>
          <table:table-cell office:value-type="string" table:style-name="ce3">
            <text:p>80009680127</text:p>
          </table:table-cell>
          <table:table-cell table:style-name="ce6"/>
          <table:table-cell office:value-type="currency" office:value="1850" table:style-name="ce4">
            <text:p>€ 1.850,00</text:p>
          </table:table-cell>
          <table:table-cell office:value-type="string" table:style-name="ce3">
            <text:p>UPEL UNIONE PROVINCIALE ENTI LOCALI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7C29CF4AE</text:p>
          </table:table-cell>
          <table:table-cell office:value-type="string" table:style-name="ce7">
            <text:p>CARTA FOTOCOPIE DETERMINA 240/2019 <text:s/>IMPEGNO A SCALARE RESIDUO NEL 2020 VEDI DETERMINA N. 26/20 <text:s/>CONV. SCADUTA</text:p>
          </table:table-cell>
          <table:table-cell office:value-type="string" table:style-name="ce3">
            <text:p>09521810961</text:p>
          </table:table-cell>
          <table:table-cell table:style-name="ce6"/>
          <table:table-cell office:value-type="currency" office:value="5434.74" table:style-name="ce4">
            <text:p>€ 5.434,74</text:p>
          </table:table-cell>
          <table:table-cell office:value-type="string" table:style-name="ce3">
            <text:p>VALSECCHI CANCELLERIA SRL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7F2EFBB61</text:p>
          </table:table-cell>
          <table:table-cell office:value-type="string" table:style-name="ce7">
            <text:p>CARTA FOTOCOPIE IMPEGNO A SCALARE <text:s/>RDC NECA 130797406 DETERMINA N. 272</text:p>
          </table:table-cell>
          <table:table-cell office:value-type="string" table:style-name="ce3">
            <text:p>09521810961</text:p>
          </table:table-cell>
          <table:table-cell table:style-name="ce6"/>
          <table:table-cell office:value-type="currency" office:value="1500" table:style-name="ce4">
            <text:p>€ 1.500,00</text:p>
          </table:table-cell>
          <table:table-cell office:value-type="string" table:style-name="ce3">
            <text:p>VALSECCHI CANCELLERIA SRL</text:p>
          </table:table-cell>
          <table:table-cell office:value-type="date" office:date-value="2020-11-02T00:00:00" table:style-name="ce5">
            <text:p>02/11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423646B3</text:p>
          </table:table-cell>
          <table:table-cell office:value-type="string" table:style-name="ce7">
            <text:p>CARTA IN RISME IMPEGNO A SCALARE</text:p>
          </table:table-cell>
          <table:table-cell office:value-type="string" table:style-name="ce3">
            <text:p>09521810961</text:p>
          </table:table-cell>
          <table:table-cell table:style-name="ce6"/>
          <table:table-cell office:value-type="currency" office:value="9231.92" table:style-name="ce4">
            <text:p>€ 9.231,92</text:p>
          </table:table-cell>
          <table:table-cell office:value-type="string" table:style-name="ce3">
            <text:p>VALSECCHI CANCELLERIA SRL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5309D038</text:p>
          </table:table-cell>
          <table:table-cell office:value-type="string" table:style-name="ce7">
            <text:p>CARTA DA FOTOCOPIE IMPORTO A SCALARE</text:p>
          </table:table-cell>
          <table:table-cell office:value-type="string" table:style-name="ce3">
            <text:p>09521810961</text:p>
          </table:table-cell>
          <table:table-cell table:style-name="ce6"/>
          <table:table-cell office:value-type="currency" office:value="3000" table:style-name="ce4">
            <text:p>€ 3.000,00</text:p>
          </table:table-cell>
          <table:table-cell office:value-type="string" table:style-name="ce3">
            <text:p>VALSECCHI CANCELLERIA SRL</text:p>
          </table:table-cell>
          <table:table-cell office:value-type="date" office:date-value="2021-02-16T00:00:00" table:style-name="ce5">
            <text:p>16/02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A2D765B2</text:p>
          </table:table-cell>
          <table:table-cell office:value-type="string" table:style-name="ce7">
            <text:p>CARTA FOTOCOPIE <text:s/>RDC 126166174 FINO A SCADENZA CONVENZ. 6/11/20 IMPORTO A SCALARE</text:p>
          </table:table-cell>
          <table:table-cell office:value-type="string" table:style-name="ce3">
            <text:p>09521810961</text:p>
          </table:table-cell>
          <table:table-cell table:style-name="ce6"/>
          <table:table-cell office:value-type="currency" office:value="2000" table:style-name="ce4">
            <text:p>€ 2.000,00</text:p>
          </table:table-cell>
          <table:table-cell office:value-type="string" table:style-name="ce3">
            <text:p>VALSECCHI CANCELLERIA SRL</text:p>
          </table:table-cell>
          <table:table-cell office:value-type="date" office:date-value="2020-07-03T00:00:00" table:style-name="ce5">
            <text:p>03/07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E00F51C9B</text:p>
          </table:table-cell>
          <table:table-cell office:value-type="string" table:style-name="ce7">
            <text:p>CARTA A4 FOTOCOPIE <text:s/>(N.3000 RISME) RIF.RDO 535282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2730" table:style-name="ce4">
            <text:p>€ 2.730,00</text:p>
          </table:table-cell>
          <table:table-cell office:value-type="string" table:style-name="ce3">
            <text:p>VALSECCHI GIOVANNI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1D0A5B5</text:p>
          </table:table-cell>
          <table:table-cell office:value-type="string" table:style-name="ce7">
            <text:p>RISME CARTA A4 <text:s/>(ODF 82821782)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3306" table:style-name="ce4">
            <text:p>€ 3.306,00</text:p>
          </table:table-cell>
          <table:table-cell office:value-type="string" table:style-name="ce3">
            <text:p>VALSECCHI GIOVANNI SRL</text:p>
          </table:table-cell>
          <table:table-cell office:value-type="date" office:date-value="2017-10-13T00:00:00" table:style-name="ce5">
            <text:p>13/1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1D0A5B5</text:p>
          </table:table-cell>
          <table:table-cell office:value-type="string" table:style-name="ce7">
            <text:p>CARTA IN RISME (A3-A4) RDC 91847970- RDC 91853587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560.25" table:style-name="ce4">
            <text:p>€ 560,25</text:p>
          </table:table-cell>
          <table:table-cell office:value-type="string" table:style-name="ce3">
            <text:p>VALSECCHI GIOVANNI SRL</text:p>
          </table:table-cell>
          <table:table-cell office:value-type="date" office:date-value="2017-12-06T00:00:00" table:style-name="ce5">
            <text:p>06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3D0A5B5</text:p>
          </table:table-cell>
          <table:table-cell office:value-type="string" table:style-name="ce7">
            <text:p><text:s/>CARTA IN RISME ( RDC 90713262-90965907)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374" table:style-name="ce4">
            <text:p>€ 374,00</text:p>
          </table:table-cell>
          <table:table-cell office:value-type="string" table:style-name="ce3">
            <text:p>VALSECCHI GIOVANNI SRL</text:p>
          </table:table-cell>
          <table:table-cell office:value-type="date" office:date-value="2017-11-14T00:00:00" table:style-name="ce5">
            <text:p>14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819BF7B8</text:p>
          </table:table-cell>
          <table:table-cell office:value-type="string" table:style-name="ce7">
            <text:p>CARTA IN RISME <text:s/>(RDC 82687346)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2992.2" table:style-name="ce4">
            <text:p>€ 2.992,20</text:p>
          </table:table-cell>
          <table:table-cell office:value-type="string" table:style-name="ce3">
            <text:p>VALSECCHI GIOVANNI SRL</text:p>
          </table:table-cell>
          <table:table-cell office:value-type="date" office:date-value="2017-01-18T00:00:00" table:style-name="ce5">
            <text:p>18/0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423646B3</text:p>
          </table:table-cell>
          <table:table-cell office:value-type="string" table:style-name="ce7">
            <text:p>CARTA IN RISME IMPEGNO A SCALARE</text:p>
          </table:table-cell>
          <table:table-cell office:value-type="string" table:style-name="ce3">
            <text:p>07997560151</text:p>
          </table:table-cell>
          <table:table-cell table:style-name="ce6"/>
          <table:table-cell office:value-type="currency" office:value="6000" table:style-name="ce4">
            <text:p>€ 6.000,00</text:p>
          </table:table-cell>
          <table:table-cell office:value-type="string" table:style-name="ce3">
            <text:p>VALSECCHI GIOVANNI SRL</text:p>
          </table:table-cell>
          <table:table-cell office:value-type="date" office:date-value="2018-05-02T00:00:00" table:style-name="ce5">
            <text:p>02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000000</text:p>
          </table:table-cell>
          <table:table-cell office:value-type="string" table:style-name="ce7">
            <text:p>SOGGIORNO DOBBIACO DAL 21/5 AL 24/5/18</text:p>
          </table:table-cell>
          <table:table-cell office:value-type="string" table:style-name="ce3">
            <text:p>01474310214</text:p>
          </table:table-cell>
          <table:table-cell table:style-name="ce6"/>
          <table:table-cell office:value-type="currency" office:value="5481.82" table:style-name="ce4">
            <text:p>€ 5.481,82</text:p>
          </table:table-cell>
          <table:table-cell office:value-type="string" table:style-name="ce3">
            <text:p>VANIN DANIELA SAS - HOTEL SONNE SOLE</text:p>
          </table:table-cell>
          <table:table-cell office:value-type="date" office:date-value="2018-02-02T00:00:00" table:style-name="ce5">
            <text:p>02/02/2018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ZCD1F28710</text:p>
          </table:table-cell>
          <table:table-cell office:value-type="string" table:style-name="ce7">
            <text:p>CORSO FORMAZIONE GESTIRE ARCHIVI, FASCIOLI, TAVOLI IN DOCSUITE</text:p>
          </table:table-cell>
          <table:table-cell office:value-type="string" table:style-name="ce3">
            <text:p>02062090234</text:p>
          </table:table-cell>
          <table:table-cell office:value-type="string" table:style-name="ce6">
            <text:p>12274760151; EDITA SPA</text:p>
            <text:p>08461080965; LATTANZIO COMMUNICATION</text:p>
            <text:p>08452770962; OMNIADOC SPA</text:p>
            <text:p>11945960158; MEDIADOC SRL;<text:s text:c="2"/></text:p>
            <text:p>04060190966; INNOVAZIONE DIGITALE</text:p>
            <text:p>06628860964; PA DIGITALE SPA</text:p>
            <text:p>02062090234; VECOMP SOFTWARE;</text:p>
          </table:table-cell>
          <table:table-cell office:value-type="currency" office:value="3560" table:style-name="ce4">
            <text:p>€ 3.560,00</text:p>
          </table:table-cell>
          <table:table-cell office:value-type="string" table:style-name="ce3">
            <text:p>VECOMP SOFTWARE SRL</text:p>
          </table:table-cell>
          <table:table-cell office:value-type="date" office:date-value="2017-07-17T00:00:00" table:style-name="ce5">
            <text:p>17/07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F923B076E</text:p>
          </table:table-cell>
          <table:table-cell office:value-type="string" table:style-name="ce7">
            <text:p>MATERIALE DIDATTICO</text:p>
          </table:table-cell>
          <table:table-cell office:value-type="string" table:style-name="ce3">
            <text:p>CRBVLR74L56I441A</text:p>
          </table:table-cell>
          <table:table-cell office:value-type="string" table:style-name="ce6">
            <text:p><text:s/></text:p>
          </table:table-cell>
          <table:table-cell office:value-type="currency" office:value="216.5" table:style-name="ce4">
            <text:p>€ 216,50</text:p>
          </table:table-cell>
          <table:table-cell office:value-type="string" table:style-name="ce3">
            <text:p>VER.COR DI CORBETTA VALERIA</text:p>
          </table:table-cell>
          <table:table-cell office:value-type="date" office:date-value="2018-05-22T00:00:00" table:style-name="ce5">
            <text:p>22/05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ELABORAZIONE GRAFICA A STAMPA 'MONDI VIRTUALI PER LA DIDATTICA SCOLASTICA</text:p>
          </table:table-cell>
          <table:table-cell office:value-type="string" table:style-name="ce3">
            <text:p>MTTDVD77E10I625K</text:p>
          </table:table-cell>
          <table:table-cell table:style-name="ce6"/>
          <table:table-cell office:value-type="currency" office:value="409.84" table:style-name="ce4">
            <text:p>€ 409,84</text:p>
          </table:table-cell>
          <table:table-cell office:value-type="string" table:style-name="ce3">
            <text:p>VERBAVOLANT</text:p>
          </table:table-cell>
          <table:table-cell office:value-type="date" office:date-value="2016-06-30T00:00:00" table:style-name="ce5">
            <text:p>30/06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XE018A1EB9</text:p>
          </table:table-cell>
          <table:table-cell office:value-type="string" table:style-name="ce7">
            <text:p>AFFIDAMENTO SERVIZIO IN AFFIANCAMENTO UFF. COMUNICAZIONE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</text:p>
            <text:p>00762180966; PUBLITRUST</text:p>
            <text:p>00643830961; T&amp;V PUBBLICITA' DI VILLA ENZO</text:p>
            <text:p>08359150961; UPEND DI MATTEO FIGINI</text:p>
            <text:p>05018280965; AREA&amp;20</text:p>
          </table:table-cell>
          <table:table-cell office:value-type="currency" office:value="14250" table:style-name="ce4">
            <text:p>€ 14.250,00</text:p>
          </table:table-cell>
          <table:table-cell office:value-type="string" table:style-name="ce3">
            <text:p>VERBAVOLANT</text:p>
          </table:table-cell>
          <table:table-cell office:value-type="date" office:date-value="2016-04-01T00:00:00" table:style-name="ce5">
            <text:p>01/04/2016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Z011E8D666</text:p>
          </table:table-cell>
          <table:table-cell office:value-type="string" table:style-name="ce7">
            <text:p>STAMPA VOLUMETTI MDL+ OPUSCOLO INTEGRATIVO ABSTRACT (CONVEGNO)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6945620968;MAS FACTORY</text:p>
            <text:p>13428550159;DMEDIA GROUP SPA;</text:p>
            <text:p>03790460962;CORNACCHIA ANTONIO</text:p>
            <text:p>01842780064;PUBLI(IN)</text:p>
          </table:table-cell>
          <table:table-cell office:value-type="currency" office:value="780" table:style-name="ce4">
            <text:p>€ 780,00</text:p>
          </table:table-cell>
          <table:table-cell office:value-type="string" table:style-name="ce3">
            <text:p>VERBAVOLANT</text:p>
          </table:table-cell>
          <table:table-cell office:value-type="date" office:date-value="2017-05-10T00:00:00" table:style-name="ce5">
            <text:p>10/05/2017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1225BC10B</text:p>
          </table:table-cell>
          <table:table-cell office:value-type="string" table:style-name="ce7">
            <text:p>AFFIDAMENTO SERVIZIO SERVER HOSTING + CERTIFICATI SSL WILDCARD AZZERATO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</text:p>
            <text:p>00762180966; PUBLITRUST</text:p>
            <text:p>00643830961; T&amp;V PUBBLICITA' DI VILLA ENZO</text:p>
            <text:p>08359150961; UPEND DI MATTEO FIGINI</text:p>
            <text:p>05018280965; AREA&amp;20</text:p>
          </table:table-cell>
          <table:table-cell office:value-type="currency" office:value="4753" table:style-name="ce4">
            <text:p>€ 4.753,00</text:p>
          </table:table-cell>
          <table:table-cell office:value-type="string" table:style-name="ce3">
            <text:p>VERBAVOLANT</text:p>
          </table:table-cell>
          <table:table-cell office:value-type="date" office:date-value="2018-11-13T00:00:00" table:style-name="ce5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Z2B2582165</text:p>
          </table:table-cell>
          <table:table-cell office:value-type="string" table:style-name="ce7">
            <text:p>COORDINAMENTOE GESTIONE DEGLI INTERVENTI NELLE FASI DI ESECUZIONE - LIFTAZIONI DI SISTEMA A RILEVANZA REGIONALE</text:p>
          </table:table-cell>
          <table:table-cell office:value-type="string" table:style-name="ce3">
            <text:p>MTTDVD77E10I625K</text:p>
          </table:table-cell>
          <table:table-cell table:style-name="ce6"/>
          <table:table-cell office:value-type="currency" office:value="1600" table:style-name="ce4">
            <text:p>€ 1.600,00</text:p>
          </table:table-cell>
          <table:table-cell office:value-type="string" table:style-name="ce3">
            <text:p>VERBAVOLANT</text:p>
          </table:table-cell>
          <table:table-cell office:value-type="date" office:date-value="2018-10-26T00:00:00" table:style-name="ce5">
            <text:p>26/10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3D2637788</text:p>
          </table:table-cell>
          <table:table-cell office:value-type="string" table:style-name="ce7">
            <text:p>ANNULLATO TRASFERITO AL 2019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<text:s text:c="2"/></text:p>
          </table:table-cell>
          <table:table-cell office:value-type="currency" office:value="9778" table:style-name="ce4">
            <text:p>€ 9.778,00</text:p>
          </table:table-cell>
          <table:table-cell office:value-type="string" table:style-name="ce3">
            <text:p>VERBAVOLANT</text:p>
          </table:table-cell>
          <table:table-cell office:value-type="date" office:date-value="2018-12-10T00:00:00" table:style-name="ce5">
            <text:p>10/12/2018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5E23550F4</text:p>
          </table:table-cell>
          <table:table-cell office:value-type="string" table:style-name="ce7">
            <text:p>STESURA PIANI EDITORIALI E CAMPAGNE FACEBOOK- SERVIZIO IN URGENZA-CONTINUITA' -IN TTESA NUOVA GARA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</text:p>
            <text:p>00762180966; PUBLITRUST</text:p>
            <text:p>00643830961; T&amp;V PUBBLICITA' DI VILLA ENZO</text:p>
            <text:p>08359150961; UPEND DI MATTEO FIGINI</text:p>
            <text:p>05018280965; AREA&amp;20</text:p>
          </table:table-cell>
          <table:table-cell office:value-type="currency" office:value="7000" table:style-name="ce4">
            <text:p>€ 7.000,00</text:p>
          </table:table-cell>
          <table:table-cell office:value-type="string" table:style-name="ce3">
            <text:p>VERBAVOLANT</text:p>
          </table:table-cell>
          <table:table-cell office:value-type="date" office:date-value="2018-05-03T00:00:00" table:style-name="ce5">
            <text:p>03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21858B6B</text:p>
          </table:table-cell>
          <table:table-cell office:value-type="string" table:style-name="ce7">
            <text:p>AFFIDAMENTO SERVIZIO SERVER HOSTING</text:p>
          </table:table-cell>
          <table:table-cell office:value-type="string" table:style-name="ce3">
            <text:p>MTTDVD77E10I625K</text:p>
          </table:table-cell>
          <table:table-cell table:style-name="ce6"/>
          <table:table-cell office:value-type="currency" office:value="936" table:style-name="ce4">
            <text:p>€ 936,00</text:p>
          </table:table-cell>
          <table:table-cell office:value-type="string" table:style-name="ce3">
            <text:p>VERBAVOLANT</text:p>
          </table:table-cell>
          <table:table-cell office:value-type="date" office:date-value="2016-02-04T00:00:00" table:style-name="ce5">
            <text:p>04/02/2016</text:p>
          </table:table-cell>
          <table:table-cell table:number-columns-repeated="16377"/>
        </table:table-row>
        <table:table-row table:style-name="ro16">
          <table:table-cell office:value-type="string" table:style-name="ce3">
            <text:p>Z8B2355638</text:p>
          </table:table-cell>
          <table:table-cell office:value-type="string" table:style-name="ce7">
            <text:p>STESURA PIANI EDITORIALI E CAMPAGNE FACEBOOK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<text:s/></text:p>
            <text:p>03021410133; ROBERTO MOLTENI<text:s/></text:p>
            <text:p>06157200962; <text:s/>ETASS S.R.L</text:p>
            <text:p>09479840960; BLEND IT S.R.L</text:p>
            <text:p>06645310969; AGR S.R.L.</text:p>
            <text:p/>
            <text:p/>
            <text:p/>
            <text:p/>
          </table:table-cell>
          <table:table-cell office:value-type="currency" office:value="20927" table:style-name="ce4">
            <text:p>€ 20.927,00</text:p>
          </table:table-cell>
          <table:table-cell office:value-type="string" table:style-name="ce3">
            <text:p>VERBAVOLANT</text:p>
          </table:table-cell>
          <table:table-cell office:value-type="date" office:date-value="2019-06-29T00:00:00" table:style-name="ce5">
            <text:p>29/06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B2D61AC4</text:p>
          </table:table-cell>
          <table:table-cell office:value-type="string" table:style-name="ce7">
            <text:p>STESURA PIANI EDITORIALI E CAMPAGNE FACEBOOK POSS.RINNOVO DI 2 ANNI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/>
            <text:p/>
          </table:table-cell>
          <table:table-cell office:value-type="currency" office:value="19900" table:style-name="ce4">
            <text:p>€ 19.900,00</text:p>
          </table:table-cell>
          <table:table-cell office:value-type="string" table:style-name="ce3">
            <text:p>VERBAVOLANT</text:p>
          </table:table-cell>
          <table:table-cell office:value-type="date" office:date-value="2020-07-09T00:00:00" table:style-name="ce5">
            <text:p>09/07/20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A82F00A15</text:p>
          </table:table-cell>
          <table:table-cell office:value-type="string" table:style-name="ce7">
            <text:p>SERVIZIO SERVER <text:s/>HOSTING -CERTIFICATO <text:s/>SSL WILDCARD DETERMINA N.270</text:p>
          </table:table-cell>
          <table:table-cell office:value-type="string" table:style-name="ce3">
            <text:p>MTTDVD77E10I625K</text:p>
          </table:table-cell>
          <table:table-cell table:style-name="ce6"/>
          <table:table-cell office:value-type="currency" office:value="3840" table:style-name="ce4">
            <text:p>€ 3.840,00</text:p>
          </table:table-cell>
          <table:table-cell office:value-type="string" table:style-name="ce3">
            <text:p>VERBAVOLANT</text:p>
          </table:table-cell>
          <table:table-cell office:value-type="date" office:date-value="2020-10-30T00:00:00" table:style-name="ce5">
            <text:p>30/10/202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B81C9C90F</text:p>
          </table:table-cell>
          <table:table-cell office:value-type="string" table:style-name="ce7">
            <text:p>STESURA PIANI EDITORIALI E CAMPAGNE FACEBOOK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</text:p>
            <text:p>00762180966; PUBLITRUST</text:p>
            <text:p>00643830961; T&amp;V PUBBLICITA' DI VILLA ENZO</text:p>
            <text:p>08359150961; UPEND DI MATTEO FIGINI</text:p>
            <text:p>05018280965; AREA&amp;20</text:p>
          </table:table-cell>
          <table:table-cell office:value-type="currency" office:value="14250" table:style-name="ce4">
            <text:p>€ 14.250,00</text:p>
          </table:table-cell>
          <table:table-cell office:value-type="string" table:style-name="ce3">
            <text:p>VERBAVOLANT</text:p>
          </table:table-cell>
          <table:table-cell office:value-type="date" office:date-value="2016-12-22T00:00:00" table:style-name="ce5">
            <text:p>22/12/2016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ZD01D6B8BO</text:p>
          </table:table-cell>
          <table:table-cell office:value-type="string" table:style-name="ce7">
            <text:p>REALIZZAZIONE SITO WEB PROGETTO DUAL MEC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3309860967; VERBAVOLANT COMMUNICATION</text:p>
            <text:p>05914570964; GISLON PUBBLICITA'</text:p>
            <text:p>02617930967;MERLO PUBBLICITA'&amp;COMUNICAZIONE DI MERLO LORENZO</text:p>
          </table:table-cell>
          <table:table-cell office:value-type="currency" office:value="2100" table:style-name="ce4">
            <text:p>€ 2.100,00</text:p>
          </table:table-cell>
          <table:table-cell office:value-type="string" table:style-name="ce3">
            <text:p>VERBAVOLANT</text:p>
          </table:table-cell>
          <table:table-cell office:value-type="date" office:date-value="2017-02-22T00:00:00" table:style-name="ce5">
            <text:p>22/02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D91C553DD</text:p>
          </table:table-cell>
          <table:table-cell office:value-type="string" table:style-name="ce7">
            <text:p>SITO WEB PER CORSO</text:p>
          </table:table-cell>
          <table:table-cell office:value-type="string" table:style-name="ce3">
            <text:p>MTTDVD77E10I625K</text:p>
          </table:table-cell>
          <table:table-cell office:value-type="string" table:style-name="ce6">
            <text:p>08567120962;EMANUELE MARAZZI FULL COMMUNICATION</text:p>
            <text:p>11937350152;GAFF SRL</text:p>
            <text:p>03309860967;VERBAVOLANT</text:p>
          </table:table-cell>
          <table:table-cell office:value-type="currency" office:value="2100" table:style-name="ce4">
            <text:p>€ 2.100,00</text:p>
          </table:table-cell>
          <table:table-cell office:value-type="string" table:style-name="ce3">
            <text:p>VERBAVOLANT</text:p>
          </table:table-cell>
          <table:table-cell office:value-type="date" office:date-value="2016-12-02T00:00:00" table:style-name="ce5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E429E2C11</text:p>
          </table:table-cell>
          <table:table-cell office:value-type="string" table:style-name="ce7">
            <text:p>SERVIZIO SERVER HOSTING</text:p>
          </table:table-cell>
          <table:table-cell office:value-type="string" table:style-name="ce3">
            <text:p>MTTDVD77E10I625K</text:p>
          </table:table-cell>
          <table:table-cell table:style-name="ce6"/>
          <table:table-cell office:value-type="currency" office:value="1923" table:style-name="ce4">
            <text:p>€ 1.923,00</text:p>
          </table:table-cell>
          <table:table-cell office:value-type="string" table:style-name="ce3">
            <text:p>VERBAVOLANT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241858774</text:p>
          </table:table-cell>
          <table:table-cell office:value-type="string" table:style-name="ce7">
            <text:p>RINNOVO MANUTENZIONE SOFTWARE VISI</text:p>
          </table:table-cell>
          <table:table-cell office:value-type="string" table:style-name="ce3">
            <text:p>07623480964</text:p>
          </table:table-cell>
          <table:table-cell table:style-name="ce6"/>
          <table:table-cell office:value-type="currency" office:value="1854" table:style-name="ce4">
            <text:p>€ 1.854,00</text:p>
          </table:table-cell>
          <table:table-cell office:value-type="string" table:style-name="ce3">
            <text:p>VERO PROJECT SOLUZIONI SISTEMI CONSULENZA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901CEE01B</text:p>
          </table:table-cell>
          <table:table-cell office:value-type="string" table:style-name="ce7">
            <text:p>RINNOVO MANUTENZIONE SOFTWARE VISI IMPORTO AUMENTATO PER FATTURAZIONE ERRATA, SEGUE NC</text:p>
          </table:table-cell>
          <table:table-cell office:value-type="string" table:style-name="ce3">
            <text:p>07623480964</text:p>
          </table:table-cell>
          <table:table-cell table:style-name="ce6"/>
          <table:table-cell office:value-type="currency" office:value="2261.88" table:style-name="ce4">
            <text:p>€ 2.261,88</text:p>
          </table:table-cell>
          <table:table-cell office:value-type="string" table:style-name="ce3">
            <text:p>VERO PROJECT SOLUZIONI SISTEMI CONSULENZA</text:p>
          </table:table-cell>
          <table:table-cell office:value-type="date" office:date-value="2016-01-29T00:00:00" table:style-name="ce5">
            <text:p>29/01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E2286EA6</text:p>
          </table:table-cell>
          <table:table-cell office:value-type="string" table:style-name="ce7">
            <text:p>RINNOVO MANUTENZIONE SOFTWARE VISI CAM</text:p>
          </table:table-cell>
          <table:table-cell office:value-type="string" table:style-name="ce3">
            <text:p>07623480964</text:p>
          </table:table-cell>
          <table:table-cell table:style-name="ce6"/>
          <table:table-cell office:value-type="currency" office:value="1854" table:style-name="ce4">
            <text:p>€ 1.854,00</text:p>
          </table:table-cell>
          <table:table-cell office:value-type="string" table:style-name="ce3">
            <text:p>VERO PROJECT SOLUZIONI SISTEMI CONSULENZA</text:p>
          </table:table-cell>
          <table:table-cell office:value-type="date" office:date-value="2018-03-06T00:00:00" table:style-name="ce5">
            <text:p>06/03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C1CA7D30</text:p>
          </table:table-cell>
          <table:table-cell office:value-type="string" table:style-name="ce7">
            <text:p>ALLOGGIO ALLIEVI CANTIERE ABBADIA LARIANA</text:p>
          </table:table-cell>
          <table:table-cell office:value-type="string" table:style-name="ce3">
            <text:p>RVIVLM48S05E507F</text:p>
          </table:table-cell>
          <table:table-cell table:style-name="ce6"/>
          <table:table-cell office:value-type="currency" office:value="375" table:style-name="ce4">
            <text:p>€ 375,00</text:p>
          </table:table-cell>
          <table:table-cell office:value-type="string" table:style-name="ce3">
            <text:p>VEROALEX -CASA VACANZA DI RIVA VILLIAM</text:p>
          </table:table-cell>
          <table:table-cell office:value-type="date" office:date-value="2016-12-21T00:00:00" table:style-name="ce5">
            <text:p>21/12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211D1465B</text:p>
          </table:table-cell>
          <table:table-cell office:value-type="string" table:style-name="ce7">
            <text:p>ALLOGGIO ALLIEVI CANTIERE ABBADIA LARIANA dal 22/01/17 al 24/01/</text:p>
          </table:table-cell>
          <table:table-cell office:value-type="string" table:style-name="ce3">
            <text:p>RVIVLM48S05E507F</text:p>
          </table:table-cell>
          <table:table-cell table:style-name="ce6"/>
          <table:table-cell office:value-type="currency" office:value="250" table:style-name="ce4">
            <text:p>€ 250,00</text:p>
          </table:table-cell>
          <table:table-cell office:value-type="string" table:style-name="ce3">
            <text:p>VEROALEX -CASA VACANZA DI RIVA VILLIAM</text:p>
          </table:table-cell>
          <table:table-cell office:value-type="date" office:date-value="2017-01-25T00:00:00" table:style-name="ce5">
            <text:p>25/01/2017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511C39C3C</text:p>
          </table:table-cell>
          <table:table-cell office:value-type="string" table:style-name="ce7">
            <text:p>NOLEGGIO STAMPANTI azzerato dopo verifica 20/06/18 COSTO COPIA BN 0,01, COLORE 0,09</text:p>
          </table:table-cell>
          <table:table-cell office:value-type="string" table:style-name="ce3">
            <text:p>02638030961</text:p>
          </table:table-cell>
          <table:table-cell office:value-type="string" table:style-name="ce6">
            <text:p>07740310961;INNOVATION SRL</text:p>
            <text:p>02638030961;VICSAM SISTEMI SRL</text:p>
            <text:p>00983030966;DUPLIREX SRL</text:p>
          </table:table-cell>
          <table:table-cell office:value-type="currency" office:value="20000" table:style-name="ce4">
            <text:p>€ 20.000,00</text:p>
          </table:table-cell>
          <table:table-cell office:value-type="string" table:style-name="ce3">
            <text:p>VICSAM SISTEMI SRL</text:p>
          </table:table-cell>
          <table:table-cell office:value-type="date" office:date-value="2016-11-29T00:00:00" table:style-name="ce5">
            <text:p>29/11/2016</text:p>
          </table:table-cell>
          <table:table-cell table:number-columns-repeated="16377"/>
        </table:table-row>
        <table:table-row table:style-name="ro18">
          <table:table-cell office:value-type="string" table:style-name="ce3">
            <text:p>Z82179F939</text:p>
          </table:table-cell>
          <table:table-cell office:value-type="string" table:style-name="ce7">
            <text:p>NOLEGGIO N. 50 STAMPANTI (COSTO COPIA € 0,010) - mancano 5 stamp POSSIBILITA' RINNOVO ART. 57 - DET. 162</text:p>
          </table:table-cell>
          <table:table-cell office:value-type="string" table:style-name="ce3">
            <text:p>02638030961</text:p>
          </table:table-cell>
          <table:table-cell office:value-type="string" table:style-name="ce6">
            <text:p>07740310961;INNOVATION SRL</text:p>
            <text:p>02638030961;VICSAM SISTEMI SRL</text:p>
            <text:p>00983030966;DUPLIREX SRL</text:p>
          </table:table-cell>
          <table:table-cell office:value-type="currency" office:value="16200" table:style-name="ce4">
            <text:p>€ 16.200,00</text:p>
          </table:table-cell>
          <table:table-cell office:value-type="string" table:style-name="ce3">
            <text:p>VICSAM SISTEMI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PULMAN ALBAVILLA <text:s/>PRESSO JUNGLE RAIDER PARK pullman per 50 alunni</text:p>
          </table:table-cell>
          <table:table-cell office:value-type="string" table:style-name="ce3">
            <text:p>06293470966</text:p>
          </table:table-cell>
          <table:table-cell table:style-name="ce6"/>
          <table:table-cell office:value-type="currency" office:value="400" table:style-name="ce4">
            <text:p>€ 400,00</text:p>
          </table:table-cell>
          <table:table-cell office:value-type="string" table:style-name="ce3">
            <text:p>VIDIESSE TRAVEL SRL</text:p>
          </table:table-cell>
          <table:table-cell office:value-type="date" office:date-value="2018-04-04T00:00:00" table:style-name="ce5">
            <text:p>04/04/201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B2309F45</text:p>
          </table:table-cell>
          <table:table-cell office:value-type="string" table:style-name="ce7">
            <text:p>PULMAN PER VISITA POLLENZO 16.04.18 + + visita alla Ferrrero pullman per 50 alunni</text:p>
          </table:table-cell>
          <table:table-cell office:value-type="string" table:style-name="ce3">
            <text:p>06293470966</text:p>
          </table:table-cell>
          <table:table-cell table:style-name="ce6"/>
          <table:table-cell office:value-type="currency" office:value="700" table:style-name="ce4">
            <text:p>€ 700,00</text:p>
          </table:table-cell>
          <table:table-cell office:value-type="string" table:style-name="ce3">
            <text:p>VIDIESSE TRAVEL SRL</text:p>
          </table:table-cell>
          <table:table-cell office:value-type="date" office:date-value="2018-04-04T00:00:00" table:style-name="ce5">
            <text:p>04/04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741B8D1E2</text:p>
          </table:table-cell>
          <table:table-cell office:value-type="string" table:style-name="ce7">
            <text:p>SCATOLE CARTONE PER IMBALLAGGI</text:p>
          </table:table-cell>
          <table:table-cell office:value-type="string" table:style-name="ce3">
            <text:p>04889780153</text:p>
          </table:table-cell>
          <table:table-cell table:style-name="ce6"/>
          <table:table-cell office:value-type="currency" office:value="278.08999999999997" table:style-name="ce4">
            <text:p>€ 278,09</text:p>
          </table:table-cell>
          <table:table-cell office:value-type="string" table:style-name="ce3">
            <text:p>VIGANO' IMBALLAGGI SNC</text:p>
          </table:table-cell>
          <table:table-cell office:value-type="date" office:date-value="2016-10-12T00:00:00" table:style-name="ce5">
            <text:p>12/10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B12487D00</text:p>
          </table:table-cell>
          <table:table-cell office:value-type="string" table:style-name="ce7">
            <text:p>SCATOLE DA IMBALLAGGIO</text:p>
          </table:table-cell>
          <table:table-cell office:value-type="string" table:style-name="ce3">
            <text:p>04889780153</text:p>
          </table:table-cell>
          <table:table-cell table:style-name="ce6"/>
          <table:table-cell office:value-type="currency" office:value="276.33999999999997" table:style-name="ce4">
            <text:p>€ 276,34</text:p>
          </table:table-cell>
          <table:table-cell office:value-type="string" table:style-name="ce3">
            <text:p>VIGANO' IMBALLAGGI SNC</text:p>
          </table:table-cell>
          <table:table-cell office:value-type="date" office:date-value="2018-07-31T00:00:00" table:style-name="ce5">
            <text:p>31/07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E1C9A7FC</text:p>
          </table:table-cell>
          <table:table-cell office:value-type="string" table:style-name="ce7">
            <text:p>ALLOGGIO ABBADIA LARIANA</text:p>
          </table:table-cell>
          <table:table-cell office:value-type="string" table:style-name="ce3">
            <text:p>CPPPLA64M24E507U</text:p>
          </table:table-cell>
          <table:table-cell table:style-name="ce6"/>
          <table:table-cell office:value-type="currency" office:value="0" table:style-name="ce4">
            <text:p>€ 0,00</text:p>
          </table:table-cell>
          <table:table-cell office:value-type="string" table:style-name="ce3">
            <text:p>VILLINO BICE DI PAOLO CAPPINI ELSA</text:p>
          </table:table-cell>
          <table:table-cell office:value-type="date" office:date-value="2016-12-19T00:00:00" table:style-name="ce5">
            <text:p>19/12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1620E2005</text:p>
          </table:table-cell>
          <table:table-cell office:value-type="string" table:style-name="ce7">
            <text:p>PRINT SERVER-SCHEDA GRAFICA-PATTON</text:p>
          </table:table-cell>
          <table:table-cell office:value-type="string" table:style-name="ce3">
            <text:p>03878640238</text:p>
          </table:table-cell>
          <table:table-cell table:style-name="ce6"/>
          <table:table-cell office:value-type="currency" office:value="1308.44" table:style-name="ce4">
            <text:p>€ 1.308,44</text:p>
          </table:table-cell>
          <table:table-cell office:value-type="string" table:style-name="ce3">
            <text:p>VIRTUAL LOGIC SRL</text:p>
          </table:table-cell>
          <table:table-cell office:value-type="date" office:date-value="2017-12-12T00:00:00" table:style-name="ce5">
            <text:p>12/12/20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37293FF65</text:p>
          </table:table-cell>
          <table:table-cell office:value-type="string" table:style-name="ce7">
            <text:p>LICENZA SOFTWARE ACRONIS TRUE IMAGE 2019 annullato: il fornitore MEPA non fattura per costi sotto € 200</text:p>
          </table:table-cell>
          <table:table-cell office:value-type="string" table:style-name="ce3">
            <text:p>03878640238</text:p>
          </table:table-cell>
          <table:table-cell table:style-name="ce6"/>
          <table:table-cell office:value-type="currency" office:value="32.89" table:style-name="ce4">
            <text:p>€ 32,89</text:p>
          </table:table-cell>
          <table:table-cell office:value-type="string" table:style-name="ce3">
            <text:p>VIRTUAL LOGIC SRL</text:p>
          </table:table-cell>
          <table:table-cell office:value-type="date" office:date-value="2019-07-18T00:00:00" table:style-name="ce5">
            <text:p>18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4020B1129</text:p>
          </table:table-cell>
          <table:table-cell office:value-type="string" table:style-name="ce7">
            <text:p>SSD 64 E 120GB + LAMPADA VIDEOPROIETTORE EPSON</text:p>
          </table:table-cell>
          <table:table-cell office:value-type="string" table:style-name="ce3">
            <text:p>03878640238</text:p>
          </table:table-cell>
          <table:table-cell table:style-name="ce6"/>
          <table:table-cell office:value-type="currency" office:value="596.61" table:style-name="ce4">
            <text:p>€ 596,61</text:p>
          </table:table-cell>
          <table:table-cell office:value-type="string" table:style-name="ce3">
            <text:p>VIRTUAL LOGIC SRL</text:p>
          </table:table-cell>
          <table:table-cell office:value-type="date" office:date-value="2017-11-09T00:00:00" table:style-name="ce5">
            <text:p>09/11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721BEA29</text:p>
          </table:table-cell>
          <table:table-cell office:value-type="string" table:style-name="ce7">
            <text:p>STAFFE PER SSD</text:p>
          </table:table-cell>
          <table:table-cell office:value-type="string" table:style-name="ce3">
            <text:p>03878640238</text:p>
          </table:table-cell>
          <table:table-cell table:style-name="ce6"/>
          <table:table-cell office:value-type="currency" office:value="263" table:style-name="ce4">
            <text:p>€ 263,00</text:p>
          </table:table-cell>
          <table:table-cell office:value-type="string" table:style-name="ce3">
            <text:p>VIRTUAL LOGIC SRL</text:p>
          </table:table-cell>
          <table:table-cell office:value-type="date" office:date-value="2018-01-17T00:00:00" table:style-name="ce5">
            <text:p>17/01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C62593A68</text:p>
          </table:table-cell>
          <table:table-cell office:value-type="string" table:style-name="ce7">
            <text:p>PATTON ORD.MEPA 4569022</text:p>
          </table:table-cell>
          <table:table-cell office:value-type="string" table:style-name="ce3">
            <text:p>03878640238</text:p>
          </table:table-cell>
          <table:table-cell table:style-name="ce6"/>
          <table:table-cell office:value-type="currency" office:value="397.99" table:style-name="ce4">
            <text:p>€ 397,99</text:p>
          </table:table-cell>
          <table:table-cell office:value-type="string" table:style-name="ce3">
            <text:p>VIRTUAL LOGIC SRL</text:p>
          </table:table-cell>
          <table:table-cell office:value-type="date" office:date-value="2018-11-15T00:00:00" table:style-name="ce5">
            <text:p>15/11/2018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Z282CE317F</text:p>
          </table:table-cell>
          <table:table-cell office:value-type="string" table:style-name="ce7">
            <text:p>SERVIZIO MANUTENZIONE STRAORDINARIA - FARE ORDINE AD OCCORRENZA</text:p>
          </table:table-cell>
          <table:table-cell office:value-type="string" table:style-name="ce3">
            <text:p>07935200969</text:p>
          </table:table-cell>
          <table:table-cell office:value-type="string" table:style-name="ce6">
            <text:p>00924480965; FLORAVIVAI DEI F.LLI ISELLA LUIGI E AMBROGIO S.N.C.</text:p>
            <text:p>07935200969; VME S.R.L.</text:p>
            <text:p>09395450969; ARBOREA SERVICE SAS DI VASILE G.&amp; C.</text:p>
            <text:p>00018340968; FLORICOLTURA BIANCHINI MARIO</text:p>
            <text:p>10552170960; LA GAIA SRL</text:p>
          </table:table-cell>
          <table:table-cell office:value-type="currency" office:value="31612.25" table:style-name="ce4">
            <text:p>€ 31.612,25</text:p>
          </table:table-cell>
          <table:table-cell office:value-type="string" table:style-name="ce3">
            <text:p>VME SRL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F712F95BD</text:p>
          </table:table-cell>
          <table:table-cell office:value-type="string" table:style-name="ce7">
            <text:p>LINEA ADSL/INTERNET</text:p>
          </table:table-cell>
          <table:table-cell office:value-type="string" table:style-name="ce3">
            <text:p>02529090132</text:p>
          </table:table-cell>
          <table:table-cell office:value-type="string" table:style-name="ce6">
            <text:p>05866450967; Briantel Easy Communication</text:p>
          </table:table-cell>
          <table:table-cell office:value-type="currency" office:value="50284" table:style-name="ce4">
            <text:p>€ 50.284,00</text:p>
          </table:table-cell>
          <table:table-cell office:value-type="string" table:style-name="ce3">
            <text:p>VOLO SRL</text:p>
          </table:table-cell>
          <table:table-cell office:value-type="date" office:date-value="2016-01-01T00:00:00" table:style-name="ce5">
            <text:p>01/01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000000</text:p>
          </table:table-cell>
          <table:table-cell office:value-type="string" table:style-name="ce7">
            <text:p>ABBONAMENTO RIVISTA CONTROLLO GESTIONE ABBONAMENTO DA ANNULLARE PER PROSSIMA STAGIONE</text:p>
          </table:table-cell>
          <table:table-cell office:value-type="string" table:style-name="ce3">
            <text:p>10209790152</text:p>
          </table:table-cell>
          <table:table-cell table:style-name="ce6"/>
          <table:table-cell office:value-type="currency" office:value="220.9" table:style-name="ce4">
            <text:p>€ 220,90</text:p>
          </table:table-cell>
          <table:table-cell office:value-type="string" table:style-name="ce3">
            <text:p>WOLTERS KLUWER ITALIA S.R.L.</text:p>
          </table:table-cell>
          <table:table-cell office:value-type="date" office:date-value="2016-06-15T00:00:00" table:style-name="ce5">
            <text:p>15/06/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A51A4BCC4</text:p>
          </table:table-cell>
          <table:table-cell office:value-type="string" table:style-name="ce7">
            <text:p>ABBONAMENTO RIVISTA CONTROLLO GESTIONE</text:p>
          </table:table-cell>
          <table:table-cell office:value-type="string" table:style-name="ce3">
            <text:p>10209790152</text:p>
          </table:table-cell>
          <table:table-cell table:style-name="ce6"/>
          <table:table-cell office:value-type="currency" office:value="153" table:style-name="ce4">
            <text:p>€ 153,00</text:p>
          </table:table-cell>
          <table:table-cell office:value-type="string" table:style-name="ce3">
            <text:p>WOLTERS KLUWER ITALIA S.R.L.</text:p>
          </table:table-cell>
          <table:table-cell office:value-type="date" office:date-value="2016-06-15T00:00:00" table:style-name="ce5">
            <text:p>15/06/2016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07272D749</text:p>
          </table:table-cell>
          <table:table-cell office:value-type="string" table:style-name="ce7">
            <text:p>SMONTAGGIO E RIMONTAGGIO VETRI DOPO ATTO VANDALICO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1380" table:style-name="ce4">
            <text:p>€ 1.380,00</text:p>
          </table:table-cell>
          <table:table-cell office:value-type="string" table:style-name="ce3">
            <text:p>ZANELLA MARCO</text:p>
          </table:table-cell>
          <table:table-cell office:value-type="date" office:date-value="2019-02-15T00:00:00" table:style-name="ce5">
            <text:p>15/02/2019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601EFFB16</text:p>
          </table:table-cell>
          <table:table-cell office:value-type="string" table:style-name="ce7">
            <text:p>SOSTITUZIONE VETRI CFP PERTINI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810" table:style-name="ce4">
            <text:p>€ 810,00</text:p>
          </table:table-cell>
          <table:table-cell office:value-type="string" table:style-name="ce3">
            <text:p>ZANELLA MARCO</text:p>
          </table:table-cell>
          <table:table-cell office:value-type="date" office:date-value="2017-06-07T00:00:00" table:style-name="ce5">
            <text:p>07/06/2017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8818DEE1A</text:p>
          </table:table-cell>
          <table:table-cell office:value-type="string" table:style-name="ce7">
            <text:p>CONTRATTO MANUTENZIONE FABBRO-VETRAIO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11227" table:style-name="ce4">
            <text:p>€ 11.227,00</text:p>
          </table:table-cell>
          <table:table-cell office:value-type="string" table:style-name="ce3">
            <text:p>ZANELLA MARCO</text:p>
          </table:table-cell>
          <table:table-cell office:value-type="date" office:date-value="2016-03-23T00:00:00" table:style-name="ce5">
            <text:p>23/03/20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B82CAAFF6</text:p>
          </table:table-cell>
          <table:table-cell office:value-type="string" table:style-name="ce7">
            <text:p>CONTRATTO MANUTENZIONE FABBRO-VETRAIO 2020-2021 - poss. rinnovo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<text:s/></text:p>
          </table:table-cell>
          <table:table-cell office:value-type="currency" office:value="10000" table:style-name="ce4">
            <text:p>€ 10.000,00</text:p>
          </table:table-cell>
          <table:table-cell office:value-type="string" table:style-name="ce3">
            <text:p>ZANELLA MARCO</text:p>
          </table:table-cell>
          <table:table-cell office:value-type="date" office:date-value="2020-05-15T00:00:00" table:style-name="ce5">
            <text:p>15/05/202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ZE72111C40</text:p>
          </table:table-cell>
          <table:table-cell office:value-type="string" table:style-name="ce7">
            <text:p>CONTRATTO MANUTENZIONE FABBRO-VETRAIO</text:p>
          </table:table-cell>
          <table:table-cell office:value-type="string" table:style-name="ce3">
            <text:p>ZNLMRC63S25I625P</text:p>
          </table:table-cell>
          <table:table-cell office:value-type="string" table:style-name="ce6">
            <text:p>05530570968;O.L.F.A OFFICINA LAVORAZIONE FERRO E ALLUMINIO SRL</text:p>
            <text:p>02264000965; OFFICINE DOLCE LUIGINO SNC<text:s/></text:p>
            <text:p>07787090963; TECNOINFISSI DI LIVIO NICOSIA</text:p>
            <text:p>05963020960;VETRAIO MASSIMO BESANA</text:p>
          </table:table-cell>
          <table:table-cell office:value-type="currency" office:value="10000" table:style-name="ce4">
            <text:p>€ 10.000,00</text:p>
          </table:table-cell>
          <table:table-cell office:value-type="string" table:style-name="ce3">
            <text:p>ZANELLA MARCO</text:p>
          </table:table-cell>
          <table:table-cell office:value-type="date" office:date-value="2017-12-18T00:00:00" table:style-name="ce5">
            <text:p>18/12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B2372E9F</text:p>
          </table:table-cell>
          <table:table-cell office:value-type="string" table:style-name="ce7">
            <text:p>MANUTENZIONE FIAT IDEA</text:p>
          </table:table-cell>
          <table:table-cell office:value-type="string" table:style-name="ce3">
            <text:p>02316090964</text:p>
          </table:table-cell>
          <table:table-cell table:style-name="ce6"/>
          <table:table-cell office:value-type="currency" office:value="102" table:style-name="ce4">
            <text:p>€ 102,00</text:p>
          </table:table-cell>
          <table:table-cell office:value-type="string" table:style-name="ce3">
            <text:p>ZAPPA AUTO SRL</text:p>
          </table:table-cell>
          <table:table-cell office:value-type="date" office:date-value="2018-05-07T00:00:00" table:style-name="ce5">
            <text:p>07/05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69265D0A7</text:p>
          </table:table-cell>
          <table:table-cell office:value-type="string" table:style-name="ce7">
            <text:p>MANUTENZIONE FIAT IDEA</text:p>
          </table:table-cell>
          <table:table-cell office:value-type="string" table:style-name="ce3">
            <text:p>02316090964</text:p>
          </table:table-cell>
          <table:table-cell table:style-name="ce6"/>
          <table:table-cell office:value-type="currency" office:value="349.18" table:style-name="ce4">
            <text:p>€ 349,18</text:p>
          </table:table-cell>
          <table:table-cell office:value-type="string" table:style-name="ce3">
            <text:p>ZAPPA AUTO SRL</text:p>
          </table:table-cell>
          <table:table-cell office:value-type="date" office:date-value="2018-12-17T00:00:00" table:style-name="ce5">
            <text:p>17/12/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962934538</text:p>
          </table:table-cell>
          <table:table-cell office:value-type="string" table:style-name="ce7">
            <text:p>MANUTENZIONE FIAT MULTIPLA determina 56</text:p>
          </table:table-cell>
          <table:table-cell office:value-type="string" table:style-name="ce3">
            <text:p>02316090964</text:p>
          </table:table-cell>
          <table:table-cell table:style-name="ce6"/>
          <table:table-cell office:value-type="currency" office:value="1347.54" table:style-name="ce4">
            <text:p>€ 1.347,54</text:p>
          </table:table-cell>
          <table:table-cell office:value-type="string" table:style-name="ce3">
            <text:p>ZAPPA AUTO SRL</text:p>
          </table:table-cell>
          <table:table-cell office:value-type="date" office:date-value="2019-07-15T00:00:00" table:style-name="ce5">
            <text:p>15/07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D62744CC0</text:p>
          </table:table-cell>
          <table:table-cell office:value-type="string" table:style-name="ce7">
            <text:p>MANUTENZIONE FIAT IDEA DETERMINA N. 56</text:p>
          </table:table-cell>
          <table:table-cell office:value-type="string" table:style-name="ce3">
            <text:p>02316090964</text:p>
          </table:table-cell>
          <table:table-cell table:style-name="ce6"/>
          <table:table-cell office:value-type="currency" office:value="602.46" table:style-name="ce4">
            <text:p>€ 602,46</text:p>
          </table:table-cell>
          <table:table-cell office:value-type="string" table:style-name="ce3">
            <text:p>ZAPPA AUTO SRL</text:p>
          </table:table-cell>
          <table:table-cell office:value-type="date" office:date-value="2019-09-19T00:00:00" table:style-name="ce5">
            <text:p>19/09/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072B3F43C</text:p>
          </table:table-cell>
          <table:table-cell office:value-type="string" table:style-name="ce7">
            <text:p>ATTREZZATURE INFORMATICHE</text:p>
          </table:table-cell>
          <table:table-cell office:value-type="string" table:style-name="ce3">
            <text:p>04179650249</text:p>
          </table:table-cell>
          <table:table-cell table:style-name="ce6"/>
          <table:table-cell office:value-type="currency" office:value="18806" table:style-name="ce4">
            <text:p>€ 18.806,00</text:p>
          </table:table-cell>
          <table:table-cell office:value-type="string" table:style-name="ce3">
            <text:p>ZEMA S.R.L.S.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CE2A4C659</text:p>
          </table:table-cell>
          <table:table-cell office:value-type="string" table:style-name="ce7">
            <text:p>ATTREZZATURE INFORMATICHE - VIDEOPROIETTORE V11H849040 ORD.MEPA 5177974</text:p>
          </table:table-cell>
          <table:table-cell office:value-type="string" table:style-name="ce3">
            <text:p>04179650249</text:p>
          </table:table-cell>
          <table:table-cell table:style-name="ce6"/>
          <table:table-cell office:value-type="currency" office:value="865.04" table:style-name="ce4">
            <text:p>€ 865,04</text:p>
          </table:table-cell>
          <table:table-cell office:value-type="string" table:style-name="ce3">
            <text:p>ZEMA S.R.L.S.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572F83A10</text:p>
          </table:table-cell>
          <table:table-cell office:value-type="string" table:style-name="ce7">
            <text:p>N. 1 TERMINALE RILEVAZIONE PRESENZE DETER. 308/20 SPOSTATO DA 2020 PER MAT. NON ARRIVATO</text:p>
          </table:table-cell>
          <table:table-cell office:value-type="string" table:style-name="ce3">
            <text:p>06269630965</text:p>
          </table:table-cell>
          <table:table-cell table:style-name="ce6"/>
          <table:table-cell office:value-type="currency" office:value="1900" table:style-name="ce4">
            <text:p>€ 1.900,00</text:p>
          </table:table-cell>
          <table:table-cell office:value-type="string" table:style-name="ce3">
            <text:p>ZETA PA SRL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77"/>
        </table:table-row>
        <table:table-row table:number-rows-repeated="435" table:style-name="ro1">
          <table:table-cell table:style-name="ce3"/>
          <table:table-cell table:style-name="ce7"/>
          <table:table-cell table:style-name="ce3"/>
          <table:table-cell table:style-name="ce6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number-rows-repeated="1046713" table:style-name="ro1">
          <table:table-cell table:number-columns-repeated="16384"/>
        </table:table-row>
        <table:named-expressions>
          <table:named-range table:name="Print_Area" table:cell-range-address="Foglio1.$A$1:Foglio1.$G$1428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0">
          <table:table-cell table:number-columns-repeated="16384"/>
        </table:table-row>
      </table:table>
      <table:database-ranges>
        <table:database-range table:target-range-address="Foglio1.A1:Foglio1.G18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b.roberta.m</meta:initial-creator>
    <dc:creator>Aurelio Elia Fumagalli</dc:creator>
    <meta:creation-date>2021-05-17T12:08:26Z</meta:creation-date>
    <dc:date>2021-05-20T15:08:38Z</dc:date>
    <meta:print-date>2021-05-20T15:07:57Z</meta:print-date>
  </office:meta>
</office:document-meta>
</file>