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312in" fo:line-height="0.2222in" fo:margin-left="0.2777in">
        <style:tab-stops/>
      </style:paragraph-properties>
    </style:style>
    <style:style style:name="T2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8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0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2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3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5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6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9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2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21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2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23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2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25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28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2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0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3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2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3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4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3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6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3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8" style:parent-style-name="Car.predefinitoparagrafo" style:family="text">
      <style:text-properties style:font-name="Calibri" style:font-name-asian="Calibri" style:font-name-complex="Calibri" fo:letter-spacing="0.0013in" fo:font-size="14pt" style:font-size-asian="14pt" style:font-size-complex="14pt"/>
    </style:style>
    <style:style style:name="T3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0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2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4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6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8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0" style:parent-style-name="Car.predefinitoparagrafo" style:family="text">
      <style:text-properties style:font-name="Calibri" style:font-name-asian="Calibri" style:font-name-complex="Calibri" fo:letter-spacing="0.0013in" fo:font-size="14pt" style:font-size-asian="14pt" style:font-size-complex="14pt"/>
    </style:style>
    <style:style style:name="T5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2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5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54" style:parent-style-name="Normale" style:family="paragraph">
      <style:paragraph-properties fo:margin-top="0.0055in" fo:line-height="0.0972in"/>
      <style:text-properties fo:font-size="7pt" style:font-size-asian="7pt" style:font-size-complex="7pt"/>
    </style:style>
    <style:style style:name="P55" style:parent-style-name="Normale" style:family="paragraph">
      <style:paragraph-properties fo:line-height="0.1388in"/>
    </style:style>
    <style:style style:name="P56" style:parent-style-name="Normale" style:family="paragraph">
      <style:paragraph-properties fo:line-height="0.1388in"/>
    </style:style>
    <style:style style:name="P57" style:parent-style-name="Normale" style:family="paragraph">
      <style:paragraph-properties fo:line-height="0.1388in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1.9805in" style:use-optimal-column-width="false"/>
    </style:style>
    <style:style style:name="TableColumn63" style:family="table-column">
      <style:table-column-properties style:column-width="4.5166in" style:use-optimal-column-width="false"/>
    </style:style>
    <style:style style:name="TableColumn64" style:family="table-column">
      <style:table-column-properties style:column-width="2.8562in" style:use-optimal-column-width="false"/>
    </style:style>
    <style:style style:name="Table60" style:family="table">
      <style:table-properties style:width="10.7319in" fo:margin-left="0.0798in" table:align="left"/>
    </style:style>
    <style:style style:name="TableRow65" style:family="table-row">
      <style:table-row-properties style:row-height="0.3909in" style:use-optimal-row-height="false"/>
    </style:style>
    <style:style style:name="TableCell66" style:family="table-cell">
      <style:table-cell-properties fo:border-top="0.0104in solid #000000" fo:border-left="0.0138in solid #000000" fo:border-bottom="none" fo:border-right="0.0104in solid #000000" fo:background-color="#92CDDC" style:writing-mode="lr-tb" fo:padding-top="0in" fo:padding-left="0in" fo:padding-bottom="0in" fo:padding-right="0in"/>
    </style:style>
    <style:style style:name="P67" style:parent-style-name="Normale" style:family="paragraph">
      <style:paragraph-properties fo:line-height="0.3472in" fo:margin-left="0.8576in">
        <style:tab-stops/>
      </style:paragraph-properties>
    </style:style>
    <style:style style:name="T68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69" style:parent-style-name="Car.predefinitoparagrafo" style:family="text">
      <style:text-properties style:font-name="Calibri" style:font-name-asian="Calibri" style:font-name-complex="Calibri" fo:letter-spacing="-0.0006in" style:text-position="4.5% 100%" fo:font-size="22pt" style:font-size-asian="22pt" style:font-size-complex="22pt"/>
    </style:style>
    <style:style style:name="T70" style:parent-style-name="Car.predefinitoparagrafo" style:family="text">
      <style:text-properties style:font-name="Calibri" style:font-name-asian="Calibri" style:font-name-complex="Calibri" fo:letter-spacing="0.0013in" style:text-position="4.5% 100%" fo:font-size="22pt" style:font-size-asian="22pt" style:font-size-complex="22pt"/>
    </style:style>
    <style:style style:name="T71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72" style:parent-style-name="Car.predefinitoparagrafo" style:family="text">
      <style:text-properties style:font-name="Calibri" style:font-name-asian="Calibri" style:font-name-complex="Calibri" fo:letter-spacing="0.0006in" style:text-position="4.5% 100%" fo:font-size="22pt" style:font-size-asian="22pt" style:font-size-complex="22pt"/>
    </style:style>
    <style:style style:name="T73" style:parent-style-name="Car.predefinitoparagrafo" style:family="text">
      <style:text-properties style:font-name="Calibri" style:font-name-asian="Calibri" style:font-name-complex="Calibri" fo:letter-spacing="0.0013in" style:text-position="4.5% 100%" fo:font-size="22pt" style:font-size-asian="22pt" style:font-size-complex="22pt"/>
    </style:style>
    <style:style style:name="T74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75" style:parent-style-name="Car.predefinitoparagrafo" style:family="text">
      <style:text-properties style:font-name="Calibri" style:font-name-asian="Calibri" style:font-name-complex="Calibri" fo:letter-spacing="-0.0215in" style:text-position="4.5% 100%" fo:font-size="22pt" style:font-size-asian="22pt" style:font-size-complex="22pt"/>
    </style:style>
    <style:style style:name="T76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77" style:parent-style-name="Car.predefinitoparagrafo" style:family="text">
      <style:text-properties style:font-name="Calibri" style:font-name-asian="Calibri" style:font-name-complex="Calibri" fo:letter-spacing="0.0013in" style:text-position="4.5% 100%" fo:font-size="22pt" style:font-size-asian="22pt" style:font-size-complex="22pt"/>
    </style:style>
    <style:style style:name="T78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79" style:parent-style-name="Car.predefinitoparagrafo" style:family="text">
      <style:text-properties style:font-name="Calibri" style:font-name-asian="Calibri" style:font-name-complex="Calibri" fo:letter-spacing="-0.0062in" style:text-position="4.5% 100%" fo:font-size="22pt" style:font-size-asian="22pt" style:font-size-complex="22pt"/>
    </style:style>
    <style:style style:name="T80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81" style:parent-style-name="Car.predefinitoparagrafo" style:family="text">
      <style:text-properties style:font-name="Calibri" style:font-name-asian="Calibri" style:font-name-complex="Calibri" fo:letter-spacing="-0.0013in" style:text-position="4.5% 100%" fo:font-size="22pt" style:font-size-asian="22pt" style:font-size-complex="22pt"/>
    </style:style>
    <style:style style:name="T82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83" style:parent-style-name="Car.predefinitoparagrafo" style:family="text">
      <style:text-properties style:font-name="Calibri" style:font-name-asian="Calibri" style:font-name-complex="Calibri" fo:letter-spacing="0.0006in" style:text-position="4.5% 100%" fo:font-size="22pt" style:font-size-asian="22pt" style:font-size-complex="22pt"/>
    </style:style>
    <style:style style:name="T84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85" style:parent-style-name="Car.predefinitoparagrafo" style:family="text">
      <style:text-properties style:font-name="Calibri" style:font-name-asian="Calibri" style:font-name-complex="Calibri" fo:letter-spacing="0.0006in" style:text-position="4.5% 100%" fo:font-size="22pt" style:font-size-asian="22pt" style:font-size-complex="22pt"/>
    </style:style>
    <style:style style:name="T86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87" style:parent-style-name="Car.predefinitoparagrafo" style:family="text">
      <style:text-properties style:font-name="Calibri" style:font-name-asian="Calibri" style:font-name-complex="Calibri" fo:letter-spacing="-0.0229in" style:text-position="4.5% 100%" fo:font-size="22pt" style:font-size-asian="22pt" style:font-size-complex="22pt"/>
    </style:style>
    <style:style style:name="T88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89" style:parent-style-name="Car.predefinitoparagrafo" style:family="text">
      <style:text-properties style:font-name="Calibri" style:font-name-asian="Calibri" style:font-name-complex="Calibri" fo:letter-spacing="-0.0041in" style:text-position="4.5% 100%" fo:font-size="22pt" style:font-size-asian="22pt" style:font-size-complex="22pt"/>
    </style:style>
    <style:style style:name="T90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91" style:parent-style-name="Car.predefinitoparagrafo" style:family="text">
      <style:text-properties style:font-name="Calibri" style:font-name-asian="Calibri" style:font-name-complex="Calibri" fo:letter-spacing="0.0006in" style:text-position="4.5% 100%" fo:font-size="22pt" style:font-size-asian="22pt" style:font-size-complex="22pt"/>
    </style:style>
    <style:style style:name="T92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93" style:parent-style-name="Car.predefinitoparagrafo" style:family="text">
      <style:text-properties style:font-name="Calibri" style:font-name-asian="Calibri" style:font-name-complex="Calibri" fo:letter-spacing="-0.0048in" style:text-position="4.5% 100%" fo:font-size="22pt" style:font-size-asian="22pt" style:font-size-complex="22pt"/>
    </style:style>
    <style:style style:name="T94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95" style:parent-style-name="Car.predefinitoparagrafo" style:family="text">
      <style:text-properties style:font-name="Calibri" style:font-name-asian="Calibri" style:font-name-complex="Calibri" fo:letter-spacing="-0.0055in" style:text-position="4.5% 100%" fo:font-size="22pt" style:font-size-asian="22pt" style:font-size-complex="22pt"/>
    </style:style>
    <style:style style:name="T96" style:parent-style-name="Car.predefinitoparagrafo" style:family="text">
      <style:text-properties style:font-name="Calibri" style:font-name-asian="Calibri" style:font-name-complex="Calibri" fo:letter-spacing="0.0013in" style:text-position="4.5% 100%" fo:font-size="22pt" style:font-size-asian="22pt" style:font-size-complex="22pt"/>
    </style:style>
    <style:style style:name="T97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98" style:parent-style-name="Car.predefinitoparagrafo" style:family="text">
      <style:text-properties style:font-name="Calibri" style:font-name-asian="Calibri" style:font-name-complex="Calibri" fo:letter-spacing="0.0006in" style:text-position="4.5% 100%" fo:font-size="22pt" style:font-size-asian="22pt" style:font-size-complex="22pt"/>
    </style:style>
    <style:style style:name="T99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100" style:parent-style-name="Car.predefinitoparagrafo" style:family="text">
      <style:text-properties style:font-name="Calibri" style:font-name-asian="Calibri" style:font-name-complex="Calibri" fo:letter-spacing="-0.0076in" style:text-position="4.5% 100%" fo:font-size="22pt" style:font-size-asian="22pt" style:font-size-complex="22pt"/>
    </style:style>
    <style:style style:name="T101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102" style:parent-style-name="Car.predefinitoparagrafo" style:family="text">
      <style:text-properties style:font-name="Calibri" style:font-name-asian="Calibri" style:font-name-complex="Calibri" fo:letter-spacing="0.0048in" style:text-position="4.5% 100%" fo:font-size="22pt" style:font-size-asian="22pt" style:font-size-complex="22pt"/>
    </style:style>
    <style:style style:name="T103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/>
    </style:style>
    <style:style style:name="TableRow104" style:family="table-row">
      <style:table-row-properties style:row-height="0.2604in" style:use-optimal-row-height="false"/>
    </style:style>
    <style:style style:name="TableCell10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line-height="0.2222in" fo:margin-left="0.0243in">
        <style:tab-stops/>
      </style:paragraph-properties>
    </style:style>
    <style:style style:name="T107" style:parent-style-name="Car.predefinitoparagrafo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08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09" style:parent-style-name="Car.predefinitoparagrafo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10" style:parent-style-name="Car.predefinitoparagrafo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1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Cell1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line-height="0.2222in" fo:margin-left="0.0243in">
        <style:tab-stops/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15" style:parent-style-name="Car.predefinitoparagrafo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6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Cell11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line-height="0.2222in" fo:margin-left="0.0243in">
        <style:tab-stops/>
      </style:paragraph-properties>
    </style:style>
    <style:style style:name="T119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0" style:parent-style-name="Car.predefinitoparagrafo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1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2" style:parent-style-name="Car.predefinitoparagrafo" style:family="text">
      <style:text-properties style:font-name="Calibri" style:font-name-asian="Calibri" style:font-name-complex="Calibri" fo:letter-spacing="-0.0027in" style:text-position="3.5% 100%" fo:font-size="14pt" style:font-size-asian="14pt" style:font-size-complex="14pt"/>
    </style:style>
    <style:style style:name="T123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Cell1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line-height="0.2222in" fo:margin-left="0.0243in">
        <style:tab-stops/>
      </style:paragraph-properties>
    </style:style>
    <style:style style:name="T126" style:parent-style-name="Car.predefinitoparagrafo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7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8" style:parent-style-name="Car.predefinitoparagrafo" style:family="text">
      <style:text-properties style:font-name="Calibri" style:font-name-asian="Calibri" style:font-name-complex="Calibri" fo:letter-spacing="0.0013in" style:text-position="3.5% 100%" fo:font-size="14pt" style:font-size-asian="14pt" style:font-size-complex="14pt"/>
    </style:style>
    <style:style style:name="T129" style:parent-style-name="Car.predefinitoparagrafo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30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131" style:family="table-row">
      <style:table-row-properties style:row-height="0.2013in" style:use-optimal-row-height="false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line-height="0.1805in" fo:margin-left="0.0194in">
        <style:tab-stops/>
      </style:paragraph-properties>
    </style:style>
    <style:style style:name="T134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line-height="0.1805in" fo:margin-left="0.0194in">
        <style:tab-stops/>
      </style:paragraph-properties>
    </style:style>
    <style:style style:name="T141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Normale" style:family="paragraph">
      <style:paragraph-properties fo:line-height="0.1805in" fo:margin-left="0.0194in">
        <style:tab-stops/>
      </style:paragraph-properties>
    </style:style>
    <style:style style:name="T152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Normale" style:family="paragraph">
      <style:paragraph-properties fo:line-height="0.1805in" fo:margin-left="0.0194in">
        <style:tab-stops/>
      </style:paragraph-properties>
    </style:style>
    <style:style style:name="T174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Row192" style:family="table-row">
      <style:table-row-properties style:row-height="0.2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Normale" style:family="paragraph">
      <style:paragraph-properties fo:line-height="0.1805in" fo:margin-left="0.0194in">
        <style:tab-stops/>
      </style:paragraph-properties>
    </style:style>
    <style:style style:name="T195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Normale" style:family="paragraph">
      <style:paragraph-properties fo:line-height="0.1805in" fo:margin-left="0.0194in">
        <style:tab-stops/>
      </style:paragraph-properties>
    </style:style>
    <style:style style:name="T20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Normale" style:family="paragraph">
      <style:paragraph-properties fo:line-height="0.1805in" fo:margin-left="0.0194in">
        <style:tab-stops/>
      </style:paragraph-properties>
    </style:style>
    <style:style style:name="T209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line-height="0.1805in" fo:margin-left="0.0194in">
        <style:tab-stops/>
      </style:paragraph-properties>
    </style:style>
    <style:style style:name="T237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Row259" style:family="table-row">
      <style:table-row-properties style:row-height="0.2013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margin-left="0.0194in">
        <style:tab-stops/>
      </style:paragraph-properties>
    </style:style>
    <style:style style:name="T26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Normale" style:family="paragraph">
      <style:paragraph-properties fo:margin-left="0.0194in">
        <style:tab-stops/>
      </style:paragraph-properties>
    </style:style>
    <style:style style:name="T2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Normale" style:family="paragraph">
      <style:paragraph-properties fo:margin-left="0.0194in">
        <style:tab-stops/>
      </style:paragraph-properties>
    </style:style>
    <style:style style:name="T2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Normale" style:family="paragraph">
      <style:paragraph-properties fo:margin-left="0.0194in">
        <style:tab-stops/>
      </style:paragraph-properties>
    </style:style>
    <style:style style:name="T3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32" style:family="table-row">
      <style:table-row-properties style:row-height="0.2013in" style:use-optimal-row-height="false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Normale" style:family="paragraph">
      <style:paragraph-properties fo:margin-left="0.0194in">
        <style:tab-stops/>
      </style:paragraph-properties>
    </style:style>
    <style:style style:name="T3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Normale" style:family="paragraph">
      <style:paragraph-properties fo:margin-left="0.0194in">
        <style:tab-stops/>
      </style:paragraph-properties>
    </style:style>
    <style:style style:name="T3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Normale" style:family="paragraph">
      <style:paragraph-properties fo:margin-left="0.0194in">
        <style:tab-stops/>
      </style:paragraph-properties>
    </style:style>
    <style:style style:name="T34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Normale" style:family="paragraph">
      <style:paragraph-properties fo:margin-left="0.0194in">
        <style:tab-stops/>
      </style:paragraph-properties>
    </style:style>
    <style:style style:name="T36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73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374" style:parent-style-name="Normale" style:family="paragraph">
      <style:paragraph-properties fo:line-height="0.1388in"/>
    </style:style>
    <style:style style:name="P375" style:parent-style-name="Normale" style:family="paragraph">
      <style:paragraph-properties fo:line-height="0.1388in"/>
    </style:style>
    <style:style style:name="P376" style:parent-style-name="Normale" style:family="paragraph">
      <style:paragraph-properties fo:line-height="0.1388in"/>
    </style:style>
    <style:style style:name="P377" style:parent-style-name="Normale" style:family="paragraph">
      <style:paragraph-properties fo:line-height="0.1388in"/>
    </style:style>
    <style:style style:name="P378" style:parent-style-name="Normale" style:family="paragraph">
      <style:paragraph-properties fo:line-height="0.1388in"/>
    </style:style>
    <style:style style:name="P379" style:parent-style-name="Normale" style:family="paragraph">
      <style:paragraph-properties fo:margin-top="0.0027in" fo:margin-left="0.0812in">
        <style:tab-stops/>
      </style:paragraph-properties>
    </style:style>
    <style:style style:name="T38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81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382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38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84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38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86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38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88" style:parent-style-name="Car.predefinitoparagrafo" style:family="text">
      <style:text-properties style:font-name="Calibri" style:font-name-asian="Calibri" style:font-name-complex="Calibri" fo:letter-spacing="0.002in" fo:font-size="14pt" style:font-size-asian="14pt" style:font-size-complex="14pt"/>
    </style:style>
    <style:style style:name="T389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39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91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39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93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39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95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396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39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98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39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00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0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02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0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04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0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06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40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08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409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1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11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1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13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41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15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16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17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1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19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2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21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2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23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24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2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26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2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28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29" style:parent-style-name="Car.predefinitoparagrafo" style:family="text">
      <style:text-properties style:font-name="Calibri" style:font-name-asian="Calibri" style:font-name-complex="Calibri" fo:letter-spacing="0.0013in" fo:font-size="14pt" style:font-size-asian="14pt" style:font-size-complex="14pt"/>
    </style:style>
    <style:style style:name="T43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31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32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3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34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3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36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37" style:parent-style-name="Car.predefinitoparagrafo" style:family="text">
      <style:text-properties style:font-name="Calibri" style:font-name-asian="Calibri" style:font-name-complex="Calibri" fo:letter-spacing="0.0013in" fo:font-size="14pt" style:font-size-asian="14pt" style:font-size-complex="14pt"/>
    </style:style>
    <style:style style:name="T43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39" style:parent-style-name="Car.predefinitoparagraf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40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4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42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4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44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4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46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4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48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4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50" style:parent-style-name="Car.predefinitoparagraf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45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N</text:span><text:span text:style-name="T3">ell’</text:span><text:span text:style-name="T4">ann</text:span><text:span text:style-name="T5">o<text:s/></text:span><text:span text:style-name="T6">2</text:span><text:span text:style-name="T7">0</text:span><text:span text:style-name="T8">1</text:span><text:span text:style-name="T9">8</text:span><text:span text:style-name="T10"><text:s/></text:span><text:span text:style-name="T11">s</text:span><text:span text:style-name="T12">o</text:span><text:span text:style-name="T13">n</text:span><text:span text:style-name="T14">o stati</text:span><text:span text:style-name="T15"><text:s/></text:span><text:span text:style-name="T16">a</text:span><text:span text:style-name="T17">u</text:span><text:span text:style-name="T18">tor</text:span><text:span text:style-name="T19">i</text:span><text:span text:style-name="T20">z</text:span><text:span text:style-name="T21">z</text:span><text:span text:style-name="T22">ati</text:span><text:span text:style-name="T23"><text:s/></text:span><text:span text:style-name="T24">al<text:s/></text:span><text:span text:style-name="T25">p</text:span><text:span text:style-name="T26">ers</text:span><text:span text:style-name="T27">o</text:span><text:span text:style-name="T28">n</text:span><text:span text:style-name="T29">ale</text:span><text:span text:style-name="T30"><text:s/>d</text:span><text:span text:style-name="T31">ip</text:span><text:span text:style-name="T32">end</text:span><text:span text:style-name="T33">e</text:span><text:span text:style-name="T34">n</text:span><text:span text:style-name="T35">te</text:span><text:span text:style-name="T36"><text:s/></text:span><text:span text:style-name="T37">i</text:span><text:span text:style-name="T38"><text:s/></text:span><text:span text:style-name="T39">seg</text:span><text:span text:style-name="T40">u</text:span><text:span text:style-name="T41">e</text:span><text:span text:style-name="T42">n</text:span><text:span text:style-name="T43">ti</text:span><text:span text:style-name="T44"><text:s/></text:span><text:span text:style-name="T45">in</text:span><text:span text:style-name="T46">c</text:span><text:span text:style-name="T47">aric</text:span><text:span text:style-name="T48">h</text:span><text:span text:style-name="T49">i es</text:span><text:span text:style-name="T50">t</text:span><text:span text:style-name="T51">er</text:span><text:span text:style-name="T52">n</text:span><text:span text:style-name="T53">i:</text:span></text:p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<text:span text:style-name="T68">AU</text:span><text:span text:style-name="T69">T</text:span><text:span text:style-name="T70">O</text:span><text:span text:style-name="T71">RIZZA</text:span><text:span text:style-name="T72">Z</text:span><text:span text:style-name="T73">I</text:span><text:span text:style-name="T74">ONE</text:span><text:span text:style-name="T75"><text:s/></text:span><text:span text:style-name="T76">P</text:span><text:span text:style-name="T77">E</text:span><text:span text:style-name="T78">R</text:span><text:span text:style-name="T79"><text:s/></text:span><text:span text:style-name="T80">LA</text:span><text:span text:style-name="T81"><text:s/></text:span><text:span text:style-name="T82">COLLA</text:span><text:span text:style-name="T83">B</text:span><text:span text:style-name="T84">ORAZ</text:span><text:span text:style-name="T85">I</text:span><text:span text:style-name="T86">ONE</text:span><text:span text:style-name="T87"><text:s/></text:span><text:span text:style-name="T88">CON</text:span><text:span text:style-name="T89"><text:s/></text:span><text:span text:style-name="T90">AL</text:span><text:span text:style-name="T91">T</text:span><text:span text:style-name="T92">RI</text:span><text:span text:style-name="T93"><text:s/></text:span><text:span text:style-name="T94">ENTI</text:span><text:span text:style-name="T95"><text:s/></text:span><text:span text:style-name="T96">A</text:span><text:span text:style-name="T97">N</text:span><text:span text:style-name="T98">N</text:span><text:span text:style-name="T99">O</text:span><text:span text:style-name="T100"><text:s/></text:span><text:span text:style-name="T101">20</text:span><text:span text:style-name="T102">1</text:span><text:span text:style-name="T103">8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CO</text:span><text:span text:style-name="T108">G</text:span><text:span text:style-name="T109">N</text:span><text:span text:style-name="T110">O</text:span><text:span text:style-name="T111">ME</text:span></text:p>
          </table:table-cell>
          <table:table-cell table:style-name="TableCell112">
            <text:p text:style-name="P113"><text:span text:style-name="T114">N</text:span><text:span text:style-name="T115">O</text:span><text:span text:style-name="T116">ME</text:span></text:p>
          </table:table-cell>
          <table:table-cell table:style-name="TableCell117">
            <text:p text:style-name="P118"><text:span text:style-name="T119">ALT</text:span><text:span text:style-name="T120">R</text:span><text:span text:style-name="T121">O</text:span><text:span text:style-name="T122"><text:s/></text:span><text:span text:style-name="T123">ENTE</text:span></text:p>
          </table:table-cell>
          <table:table-cell table:style-name="TableCell124">
            <text:p text:style-name="P125"><text:span text:style-name="T126">P</text:span><text:span text:style-name="T127">E</text:span><text:span text:style-name="T128">R</text:span><text:span text:style-name="T129">IO</text:span><text:span text:style-name="T130">DO</text:span></text:p>
          </table:table-cell>
        </table:table-row>
        <table:table-row table:style-name="TableRow131">
          <table:table-cell table:style-name="TableCell132">
            <text:p text:style-name="P133"><text:span text:style-name="T134">G</text:span><text:span text:style-name="T135">A</text:span><text:span text:style-name="T136">F</text:span><text:span text:style-name="T137">F</text:span><text:span text:style-name="T138">URI</text:span></text:p>
          </table:table-cell>
          <table:table-cell table:style-name="TableCell139">
            <text:p text:style-name="P140"><text:span text:style-name="T141">M</text:span><text:span text:style-name="T142">A</text:span><text:span text:style-name="T143">S</text:span><text:span text:style-name="T144">S</text:span><text:span text:style-name="T145">I</text:span><text:span text:style-name="T146">M</text:span><text:span text:style-name="T147">ILI</text:span><text:span text:style-name="T148">AN</text:span><text:span text:style-name="T149">O</text:span></text:p>
          </table:table-cell>
          <table:table-cell table:style-name="TableCell150">
            <text:p text:style-name="P151"><text:span text:style-name="T152">STU</text:span><text:span text:style-name="T153">D</text:span><text:span text:style-name="T154">I</text:span><text:span text:style-name="T155">U</text:span><text:span text:style-name="T156">M</text:span><text:span text:style-name="T157"><text:s/></text:span><text:span text:style-name="T158">S</text:span><text:span text:style-name="T159">R</text:span><text:span text:style-name="T160">L</text:span><text:span text:style-name="T161"><text:s/></text:span><text:span text:style-name="T162">- C</text:span><text:span text:style-name="T163">E</text:span><text:span text:style-name="T164">P</text:span><text:span text:style-name="T165">U</text:span><text:span text:style-name="T166"><text:s/></text:span><text:span text:style-name="T167">D</text:span><text:span text:style-name="T168">I<text:s/></text:span><text:span text:style-name="T169">CO</text:span><text:span text:style-name="T170">M</text:span><text:span text:style-name="T171">O</text:span></text:p>
          </table:table-cell>
          <table:table-cell table:style-name="TableCell172">
            <text:p text:style-name="P173"><text:span text:style-name="T174">d</text:span><text:span text:style-name="T175">a ge</text:span><text:span text:style-name="T176">nn</text:span><text:span text:style-name="T177">aio</text:span><text:span text:style-name="T178"><text:s/></text:span><text:span text:style-name="T179">a</text:span><text:span text:style-name="T180"><text:s/></text:span><text:span text:style-name="T181">d</text:span><text:span text:style-name="T182">i</text:span><text:span text:style-name="T183">c</text:span><text:span text:style-name="T184">e</text:span><text:span text:style-name="T185">m</text:span><text:span text:style-name="T186">b</text:span><text:span text:style-name="T187">re</text:span><text:span text:style-name="T188"><text:s/></text:span><text:span text:style-name="T189">2</text:span><text:span text:style-name="T190">01</text:span><text:span text:style-name="T191">8</text:span></text:p>
          </table:table-cell>
        </table:table-row>
        <table:table-row table:style-name="TableRow192">
          <table:table-cell table:style-name="TableCell193">
            <text:p text:style-name="P194"><text:span text:style-name="T195">L</text:span><text:span text:style-name="T196">O</text:span><text:span text:style-name="T197">N</text:span><text:span text:style-name="T198">GO</text:span></text:p>
          </table:table-cell>
          <table:table-cell table:style-name="TableCell199">
            <text:p text:style-name="P200"><text:span text:style-name="T201">GI</text:span><text:span text:style-name="T202">U</text:span><text:span text:style-name="T203">SE</text:span><text:span text:style-name="T204">P</text:span><text:span text:style-name="T205">P</text:span><text:span text:style-name="T206">E</text:span></text:p>
          </table:table-cell>
          <table:table-cell table:style-name="TableCell207">
            <text:p text:style-name="P208"><text:span text:style-name="T209">CO</text:span><text:span text:style-name="T210">N</text:span><text:span text:style-name="T211">SORZ</text:span><text:span text:style-name="T212">I</text:span><text:span text:style-name="T213">O</text:span><text:span text:style-name="T214"><text:s/></text:span><text:span text:style-name="T215">D</text:span><text:span text:style-name="T216">ES</text:span><text:span text:style-name="T217">I</text:span><text:span text:style-name="T218">O</text:span><text:span text:style-name="T219"><text:s/></text:span><text:span text:style-name="T220">BRI</text:span><text:span text:style-name="T221">AN</text:span><text:span text:style-name="T222">Z</text:span><text:span text:style-name="T223">A<text:s/></text:span><text:span text:style-name="T224">D</text:span><text:span text:style-name="T225">I</text:span><text:span text:style-name="T226"><text:s/></text:span><text:span text:style-name="T227">D</text:span><text:span text:style-name="T228">ES</text:span><text:span text:style-name="T229">I</text:span><text:span text:style-name="T230">O</text:span><text:span text:style-name="T231"><text:s/></text:span><text:span text:style-name="T232">(</text:span><text:span text:style-name="T233">M</text:span><text:span text:style-name="T234">B)</text:span></text:p>
          </table:table-cell>
          <table:table-cell table:style-name="TableCell235">
            <text:p text:style-name="P236"><text:span text:style-name="T237">9</text:span><text:span text:style-name="T238">/</text:span><text:span text:style-name="T239">0</text:span><text:span text:style-name="T240">4</text:span><text:span text:style-name="T241">/</text:span><text:span text:style-name="T242">2</text:span><text:span text:style-name="T243">0</text:span><text:span text:style-name="T244">1</text:span><text:span text:style-name="T245">8</text:span><text:span text:style-name="T246"><text:s/></text:span><text:span text:style-name="T247">–</text:span><text:span text:style-name="T248"><text:s/></text:span><text:span text:style-name="T249">1</text:span><text:span text:style-name="T250">0</text:span><text:span text:style-name="T251">/</text:span><text:span text:style-name="T252">0</text:span><text:span text:style-name="T253">4</text:span><text:span text:style-name="T254">/</text:span><text:span text:style-name="T255">2</text:span><text:span text:style-name="T256">0</text:span><text:span text:style-name="T257">1</text:span><text:span text:style-name="T258">8</text:span></text:p>
          </table:table-cell>
        </table:table-row>
        <table:table-row table:style-name="TableRow259">
          <table:table-cell table:style-name="TableCell260">
            <text:p text:style-name="P261"><text:span text:style-name="T262">M</text:span><text:span text:style-name="T263">AR</text:span><text:span text:style-name="T264">IN</text:span><text:span text:style-name="T265">O</text:span></text:p>
          </table:table-cell>
          <table:table-cell table:style-name="TableCell266">
            <text:p text:style-name="P267"><text:span text:style-name="T268">M</text:span><text:span text:style-name="T269">IC</text:span><text:span text:style-name="T270">H</text:span><text:span text:style-name="T271">E</text:span><text:span text:style-name="T272">L</text:span><text:span text:style-name="T273">E</text:span></text:p>
          </table:table-cell>
          <table:table-cell table:style-name="TableCell274">
            <text:p text:style-name="P275"><text:span text:style-name="T276">E</text:span><text:span text:style-name="T277">LL</text:span><text:span text:style-name="T278">E</text:span><text:span text:style-name="T279">TE</text:span><text:span text:style-name="T280">R</text:span><text:span text:style-name="T281">M</text:span><text:span text:style-name="T282"><text:s/></text:span><text:span text:style-name="T283">E</text:span><text:span text:style-name="T284">N</text:span><text:span text:style-name="T285">E</text:span><text:span text:style-name="T286">RGY</text:span><text:span text:style-name="T287"><text:s/></text:span><text:span text:style-name="T288">S</text:span><text:span text:style-name="T289">R</text:span><text:span text:style-name="T290">L</text:span><text:span text:style-name="T291"><text:s/></text:span><text:span text:style-name="T292">D</text:span><text:span text:style-name="T293">I</text:span><text:span text:style-name="T294"><text:s/></text:span><text:span text:style-name="T295">U</text:span><text:span text:style-name="T296">S</text:span><text:span text:style-name="T297">M</text:span><text:span text:style-name="T298">ATE<text:s/></text:span><text:span text:style-name="T299">V</text:span><text:span text:style-name="T300">E</text:span><text:span text:style-name="T301">L</text:span><text:span text:style-name="T302">A</text:span><text:span text:style-name="T303">T</text:span><text:span text:style-name="T304">E</text:span><text:span text:style-name="T305"><text:s/></text:span><text:span text:style-name="T306">(</text:span><text:span text:style-name="T307">M</text:span><text:span text:style-name="T308">B)</text:span></text:p>
          </table:table-cell>
          <table:table-cell table:style-name="TableCell309">
            <text:p text:style-name="P310"><text:span text:style-name="T311">Gen. -<text:s/></text:span><text:span text:style-name="T312">Ap</text:span><text:span text:style-name="T313">r.<text:s/></text:span><text:span text:style-name="T314">2</text:span><text:span text:style-name="T315">0</text:span><text:span text:style-name="T316">1</text:span><text:span text:style-name="T317">8</text:span><text:span text:style-name="T318"><text:s/></text:span><text:span text:style-name="T319">e</text:span><text:span text:style-name="T320"><text:s/>M</text:span><text:span text:style-name="T321">a</text:span><text:span text:style-name="T322">g</text:span><text:span text:style-name="T323">.</text:span><text:span text:style-name="T324">-</text:span><text:span text:style-name="T325">L</text:span><text:span text:style-name="T326">ug</text:span><text:span text:style-name="T327">.<text:s/></text:span><text:span text:style-name="T328">2</text:span><text:span text:style-name="T329">0</text:span><text:span text:style-name="T330">1</text:span><text:span text:style-name="T331">8</text:span></text:p>
          </table:table-cell>
        </table:table-row>
        <table:table-row table:style-name="TableRow332">
          <table:table-cell table:style-name="TableCell333">
            <text:p text:style-name="P334"><text:span text:style-name="T335">TORC</text:span><text:span text:style-name="T336">H</text:span><text:span text:style-name="T337">IO</text:span></text:p>
          </table:table-cell>
          <table:table-cell table:style-name="TableCell338">
            <text:p text:style-name="P339"><text:span text:style-name="T340">GI</text:span><text:span text:style-name="T341">AN</text:span><text:span text:style-name="T342">P</text:span><text:span text:style-name="T343">AO</text:span><text:span text:style-name="T344">L</text:span><text:span text:style-name="T345">O</text:span></text:p>
          </table:table-cell>
          <table:table-cell table:style-name="TableCell346">
            <text:p text:style-name="P347"><text:span text:style-name="T348">A</text:span><text:span text:style-name="T349">FOL</text:span><text:span text:style-name="T350"><text:s/></text:span><text:span text:style-name="T351">M</text:span><text:span text:style-name="T352">ET</text:span><text:span text:style-name="T353">R</text:span><text:span text:style-name="T354">O</text:span><text:span text:style-name="T355">P</text:span><text:span text:style-name="T356">O</text:span><text:span text:style-name="T357">L</text:span><text:span text:style-name="T358">ITA</text:span><text:span text:style-name="T359">N</text:span><text:span text:style-name="T360">A</text:span></text:p>
          </table:table-cell>
          <table:table-cell table:style-name="TableCell361">
            <text:p text:style-name="P362"><text:span text:style-name="T363">1</text:span><text:span text:style-name="T364">2</text:span><text:span text:style-name="T365">/</text:span><text:span text:style-name="T366">0</text:span><text:span text:style-name="T367">7</text:span><text:span text:style-name="T368">/</text:span><text:span text:style-name="T369">2</text:span><text:span text:style-name="T370">0</text:span><text:span text:style-name="T371">1</text:span><text:span text:style-name="T372">8</text:span></text:p>
          </table:table-cell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I</text:span><text:span text:style-name="T381"><text:s/></text:span><text:span text:style-name="T382">c</text:span><text:span text:style-name="T383">om</text:span><text:span text:style-name="T384">p</text:span><text:span text:style-name="T385">e</text:span><text:span text:style-name="T386">n</text:span><text:span text:style-name="T387">si</text:span><text:span text:style-name="T388"><text:s/></text:span><text:span text:style-name="T389">p</text:span><text:span text:style-name="T390">er</text:span><text:span text:style-name="T391">c</text:span><text:span text:style-name="T392">e</text:span><text:span text:style-name="T393">p</text:span><text:span text:style-name="T394">iti</text:span><text:span text:style-name="T395"><text:s/></text:span><text:span text:style-name="T396">n</text:span><text:span text:style-name="T397">ell’</text:span><text:span text:style-name="T398">ann</text:span><text:span text:style-name="T399">o<text:s/></text:span><text:span text:style-name="T400">2</text:span><text:span text:style-name="T401">0</text:span><text:span text:style-name="T402">1</text:span><text:span text:style-name="T403">8</text:span><text:span text:style-name="T404"><text:s/></text:span><text:span text:style-name="T405">sa</text:span><text:span text:style-name="T406">r</text:span><text:span text:style-name="T407">a</text:span><text:span text:style-name="T408">n</text:span><text:span text:style-name="T409">n</text:span><text:span text:style-name="T410">o<text:s/></text:span><text:span text:style-name="T411">e</text:span><text:span text:style-name="T412">spo</text:span><text:span text:style-name="T413">s</text:span><text:span text:style-name="T414">ti<text:s/></text:span><text:span text:style-name="T415">d</text:span><text:span text:style-name="T416">opo la</text:span><text:span text:style-name="T417"><text:s/></text:span><text:span text:style-name="T418">sca</text:span><text:span text:style-name="T419">d</text:span><text:span text:style-name="T420">e</text:span><text:span text:style-name="T421">n</text:span><text:span text:style-name="T422">za</text:span><text:span text:style-name="T423"><text:s/></text:span><text:span text:style-name="T424">d</text:span><text:span text:style-name="T425">ella</text:span><text:span text:style-name="T426"><text:s/>p</text:span><text:span text:style-name="T427">rese</text:span><text:span text:style-name="T428">n</text:span><text:span text:style-name="T429">t</text:span><text:span text:style-name="T430">azione</text:span><text:span text:style-name="T431"><text:s/></text:span><text:span text:style-name="T432">d</text:span><text:span text:style-name="T433">ella</text:span><text:span text:style-name="T434"><text:s/>d</text:span><text:span text:style-name="T435">i</text:span><text:span text:style-name="T436">ch</text:span><text:span text:style-name="T437">i</text:span><text:span text:style-name="T438">arazione</text:span><text:span text:style-name="T439"><text:s/></text:span><text:span text:style-name="T440">d</text:span><text:span text:style-name="T441">ei</text:span><text:span text:style-name="T442"><text:s/></text:span><text:span text:style-name="T443">re</text:span><text:span text:style-name="T444">dd</text:span><text:span text:style-name="T445">iti</text:span><text:span text:style-name="T446"><text:s/></text:span><text:span text:style-name="T447">2</text:span><text:span text:style-name="T448">0</text:span><text:span text:style-name="T449">1</text:span><text:span text:style-name="T450">9</text:span><text:span text:style-name="T4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7083in" fo:page-height="8.2916in" style:print-orientation="landscape" fo:margin-top="0.6944in" fo:margin-left="0.347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Elia Fumagalli</meta:initial-creator>
    <dc:creator>Aurelio Elia Fumagalli</dc:creator>
    <meta:creation-date>2019-02-27T11:05:00Z</meta:creation-date>
    <dc:date>2019-02-27T11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