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969696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959595" style:vertical-align="top" style:repeat-content="false"/>
      <style:paragraph-properties fo:text-align="center"/>
      <style:text-properties fo:color="#008000"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969696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969696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#FFFF00" style:repeat-content="false"/>
      <style:paragraph-properties fo:text-align="center"/>
      <style:text-properties fo:color="#00800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969696" fo:border-left="none" fo:border-right="none" style:vertical-align="top" fo:background-color="#FFFF00" style:repeat-content="false"/>
      <style:paragraph-properties fo:text-align="center"/>
      <style:text-properties fo:color="#00800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969696" style:vertical-align="middle" fo:background-color="#D9D9D9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969696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969696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546041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FORNITORI INVITATI</text:p>
          </table:table-cell>
          <table:table-cell office:value-type="string" table:style-name="ce5">
            <text:p>N. INVITI</text:p>
          </table:table-cell>
          <table:table-cell office:value-type="string" table:style-name="ce5">
            <text:p>N. OFFERTE</text:p>
          </table:table-cell>
          <table:table-cell office:value-type="string" table:style-name="ce5">
            <text:p>AGG.</text:p>
          </table:table-cell>
          <table:table-cell table:number-columns-repeated="16380" table:style-name="ce1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float" office:value="884" table:style-name="ce5">
            <text:p>884</text:p>
          </table:table-cell>
          <table:table-cell office:value-type="float" office:value="450" table:style-name="ce5">
            <text:p>450</text:p>
          </table:table-cell>
          <table:table-cell office:value-type="float" office:value="306" table:formula="of:=SUBTOTAL(9;[.D14:.D24071])" table:style-name="ce5">
            <text:p>3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agione Sociale</text:p>
          </table:table-cell>
          <table:table-cell office:value-type="string" table:style-name="ce9">
            <text:p>Inv.</text:p>
          </table:table-cell>
          <table:table-cell office:value-type="string" table:style-name="ce9">
            <text:p>Off.</text:p>
          </table:table-cell>
          <table:table-cell office:value-type="string" table:style-name="ce9">
            <text:p>Agg.</text:p>
          </table:table-cell>
          <table:table-cell office:value-type="string" table:style-name="ce10">
            <text:p>Ultimo invit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/>COOPERATIVA TURISTICA IMAGO società cooperativ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23/03/2018 10: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<text:s/>Panebianco Giardini s.a.s. di Dario Panebianco &amp; C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7/04/2018 14: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 mura arredamenti sa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08/08/2018 10: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6 Service s.r.l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1/02/2018 14: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.E.I. DI PEREGO C. &amp; C. SA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03/12/2018 10: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S.E.L. - SOCIETA' DI SERVIZI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9/03/2018 12:1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C AVVOCATI E COMMERCIALISTI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30/11/2018 11: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S SERVICE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8/11/2018 16: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CSM-AGAM SPA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9/03/2018 12: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V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9/02/2018 15: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EMME LINEA AMBIENTE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29/03/2018 12: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eas Impresa Consortile Lombarda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8/06/2018 15: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genzia Generale INA-ASSITALIA Monza B.B.R. Assicurazioni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23/11/2018 11: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O SPORT DI FUNARO AGOSTIN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01/10/2018 12:3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gr s.r.l.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03/05/2018 14: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G EUROPE S.A. RAPPRESENTANZA GENERALE PER L'ITALIA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3/11/2018 11:2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IR BONAITA SP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30/10/2018 18: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RONE SERVIZI SRL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7/04/2018 09:4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LBA CASA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1/10/2018 17:45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6">
            <text:p>ALCESTE CASTELLI E FIGLI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2/11/2018 15: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lfa Maceri Sp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6/10/2018 15: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bec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6/10/2018 15: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C Service S.r.l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3/12/2018 10: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a Maness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30/11/2018 11: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R ELETTRONICA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2/11/2018 15: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CH. VILLANI UMBER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8/06/2018 17:5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RMOL SRL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9/02/2018 11: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REDIVERSO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8/08/2018 10: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rredoffIce Sr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/08/2018 10: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edil s.r.l.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03/12/2018 14:3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SSIFUTURA S.A.S. DI EDALINI DANIELE &amp; C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2/04/2018 17: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TRA SERVICE DI GIUSEPPE CARATI &amp; C.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12/10/2018 11:3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STRA SRL IMPIANTI INDUSTRIALI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30/10/2018 18: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hira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8/11/2018 16: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UTODEMOLIZIONI MORSTABILINI SNC DI MORSTABILINI ELEONORA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6/10/2018 15: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LOCATELLI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5/03/2018 15:3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utonomia-laspiga società cooperativa social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3/10/2018 14: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NORD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5/03/2018 15:3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UTOSERVIZI CATTANEO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08/01/2018 14: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SERVIZI ZILLI ANGE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3/03/2018 10:2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vvocato ivan frioni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6/09/2018 10: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XSE S.R.L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9/03/2018 12:1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ZIENDA AGRICOLA FANTE DI FIORI S.S.A.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7/05/2018 15: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.C.S. Biomedical Computering Systems sr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8/11/2018 16: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ea Gestioni S.p.A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9/03/2018 12: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L'S CAR SNC DI BELLUSCHI ALBERTO E MARCO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5/03/2018 15:3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ERRA ERMANN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1/02/2018 14: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RTHOLD ITALIA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2/04/2018 12: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ESANA GRAN TURISMO SRL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08/01/2018 14: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teck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3/12/2018 10:5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LE s.r.l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/02/2018 15: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lend IT S.r.l.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3/05/2018 14: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LV s.r.l.s.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8/04/2018 15: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NGIORNO ANTINFORTUNISTICA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9/02/2018 15: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REAK SERVICE SNC di Bianchi Massimo C. e c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0/12/2018 14: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ESCIANI S.R.L.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26/06/2018 14: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SD S.r.l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4/01/2018 11: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.E.I. S.P.A.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9/02/2018 11:0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.T.C. Commerciale tessili confezioni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7/11/2018 15: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LINI SRL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6/11/2018 12:3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MA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9/02/2018 11: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ed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1/02/2018 14: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SAVIVA S.R.L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1/10/2018 17: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IRAGHI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9/03/2018 12:1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TERLINE<text:s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06/09/2018 11: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BI di Colombo Giordan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08/02/2018 15:4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ecinati Antonell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/02/2018 12: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TRO MEDICO MEDIOLANUM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1/02/2018 14: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ENTRUFFICIO LORETO SPA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1/11/2018 15: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REDA VIAGGI SRL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8/02/2018 12:5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ERUTI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7/11/2018 13:0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IARO COSTRUZIONI SR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01/10/2018 17: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hubb European Group Limited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2/04/2018 17: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.ERRE UFFICIO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8/02/2018 15:3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.GE.S. CONSORZIO STABIL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9/02/2018 11: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IVER CONTRACT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5/02/2018 10:4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lombo giardini e paesaggi di Colombo Andre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7/05/2018 15: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LOMBO GIARDINI S.R.L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7/04/2018 14: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lomboelet S.r.l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/02/2018 15: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LOR BOX CENTER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7/11/2018 13:0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lorificio atlantic di saini pietro maur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7/11/2018 13: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LORIFICIO CENTRALE SNC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7/11/2018 13:0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lorificio Crippa Srl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7/11/2018 13: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lorificio Grossich di Giuseppe Comeri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7/11/2018 13:0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LORIFICIO NUOVO di Beretta Fiorentin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7/11/2018 13: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LORIFICIO S. ROCCO DI SALA GIANNI CARLO &amp; C. s.a.s.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2/02/2018 16:3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LORINTERNI SAS DI <text:s/>BOGLIONE U. &amp; C.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7/11/2018 13: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CEPT S.R.L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8/02/2018 12:5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NFEZIONI GHEDESI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7/11/2018 15: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FEZIONI MANIFATTURA BINI s.a.s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07/11/2018 15:3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NFEZIONI NEGRI DI NEGRI TOMMASO &amp; C SNC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7/11/2018 15: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orzio per lo sviluppo della medicina occupazionale e ambiental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01/02/2018 14: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NSULENZA TURISMO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5/12/2018 15: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operativa Sociale Re Tech Life ONLU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9/03/2018 12:1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OPWORK COOPERATIVA SOCIALE ONLU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3/10/2018 14: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-TENDE DI CORBETTA CORRAD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8/06/2018 15: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RAL ENGINEERING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0/10/2018 18: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STRUZIONI EDILI MONIERI ARMANDO S.R.L.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01/10/2018 17: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REDIL S.R.L. SOCIO UNIC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5/02/2018 10: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tina miedi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4/09/2018 16:4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S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9/03/2018 12: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SEPO SOC COOP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7/04/2018 14: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URTI &amp; MAGISTRONI SNC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3/10/2018 15: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'ARIES &amp; PARTNERS SR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3/10/2018 11:5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.A.P. Srl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04/09/2018 16: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/12/2018 14:4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ANFER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6/10/2018 15: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e Marucc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3/03/2018 10:2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AY RISTOSERVICE SP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0/11/2018 13: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groov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29/10/2018 13:5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alta Srl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9/03/2018 12: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M ITALI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1/12/2018 14: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PS INFORMATICA di Presello Gianni &amp; C. SN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0/09/2018 14: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PLIREX SR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8/02/2018 15:3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wg sr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/08/2018 10: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' VIAGGI SRL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8/09/2018 10: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.P. S.p.A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0/11/2018 13: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cho Research &amp; Devlopment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30/10/2018 18: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choinformatica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0/09/2018 14: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COSAN SRL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9/03/2018 12:1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enred ital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30/11/2018 13: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ldima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1/10/2018 17: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ILNORD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7/05/2018 15: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FFEBI ELETTRICA S.R.L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8/02/2018 15:4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Guide multiservizi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8/05/2018 17: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GV1 s.r.l.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6/10/2018 15: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K di Kerschat Enric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9/02/2018 15: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CTRONIC SYSTEM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4/10/2018 16: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lma costruzioni generali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1/10/2018 17: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 Sound di Marco Ell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4/10/2018 16: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RREBIAN SPA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21/11/2018 15: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SECLIMA SR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9/02/2018 11:0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TAss s.r.l.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3/05/2018 14: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TS S.R.L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4/10/2018 16: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XADATA S.R.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8/11/2018 16: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.lli colombo società semplic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7/05/2018 15: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.LLI PIZZAGALLI SNC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1/10/2018 10: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lco Renzo s.r.l.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1/10/2018 17: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atiga Rocco Commercio Materiali Edili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7/05/2018 15: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DELI F.LLI SRL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6/10/2018 15: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ERCAM S.p.A.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8/01/2018 14: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MENTA EFFEPI SAS DI PEREGALLI PAOLO &amp; C.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1/02/2018 15:5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erramenta Rossi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1/02/2018 15: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GRIM SRL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03/07/2018 11:5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OUR TOURISM S.R.L.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6/03/2018 14: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TELLI CESANA S.A.S. di CESANA MANSUETO &amp; C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2/04/2018 12: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RIGERIO UGO DI FRIGERIO G. &amp; C. SAS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7/04/2018 09: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IGERIO VIAGGI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8/09/2018 10: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UTURA 3000 SOCIETA' COOPERATIVA SOCIA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3/10/2018 14: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 B FERRAMENTA GIOVANNI BRAMBILLA s.r.l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1/02/2018 15:5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. Color snc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2/02/2018 16: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.R. Electric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5/05/2018 11: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AMMASPORT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1/10/2018 12: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ko Viaggi di Ges.Co. Srl Soc. Unip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8/05/2018 17:0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emeaz Elior Sp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30/11/2018 13: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NERAL SERVICE - SERVIZI INTEGRATI D'IMPRESA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4/01/2018 11: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ENERAL SERVICE SR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5/02/2018 10: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stione Ambiente Sicurezz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1/02/2018 14: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FC IMPIANTI SR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30/10/2018 18: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AMBRUNO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4/01/2018 11: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ICOS S.A.S DI COLOMBO ADALBERTO E C.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10/09/2018 10: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GASYS S.A.S. DI GAROFALO FRANCESCO &amp; C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2/01/2018 12:3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ite in Lombardi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4/09/2018 16: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MB soc.coop. a. r. l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4/01/2018 11: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MP EDILE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5/02/2018 10: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rla Ferramenta S.a.s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01/10/2018 10: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rafica Marelli di Marelli Marino &amp; C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7/06/2018 16: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ISA ELEN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2/06/2018 10:5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ruppo Essepi S.r.l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4/01/2018 11: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UPPO MILLEPIANI S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2/04/2018 12: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RUPPO SPAGGIARI PARMA S.P.A.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22/10/2018 10: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UPPO VIAGGI SR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3/03/2018 10:2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HILTI ITALIA SP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1/10/2018 10: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rtu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3/12/2018 10:5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 Viaggi dei Giovani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3/03/2018 10: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.p. impresa primavera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1/10/2018 17: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ECOTEC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9/02/2018 11: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 GRIGIO COOPERATIVA SOCIALE ONLU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7/04/2018 14: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l ponte cooperativa sociale onlu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3/10/2018 14: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 Semino di Belkhatir Fatim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06/04/2018 10: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MPEC CHIMICI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0/04/2018 11: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PIANTI ELETTRICI FRIGERI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1/05/2018 12:0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mpresa edile cantisani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01/10/2018 17: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presa Magnabosco S.r.l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6/10/2018 15: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FORMATIC PROJECTS SRL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20/09/2018 14: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ITIAL ITALIA SPA con socio unico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4/01/2018 11: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kStore Soluzioni Informatiche SAS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0/09/2018 14: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rglobal s.a.s. di Job G. &amp; C.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08/02/2018 15:3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STARM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3/12/2018 10: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VS ITALIA SP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/12/2018 14:4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KNUCKLE SAS DI FILIPPO BALCONI E C.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2/11/2018 15: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ra Sistemi Informatici S.R.L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0/09/2018 14:3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 &amp; R SAS DI LEGNAZZI MARCELLO &amp; C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8/02/2018 15: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in Marc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7/04/2018 14: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anzanova snc di lanzanova gianpietro &amp;c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5/03/2018 15:3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us Informatica S.r.L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0/09/2018 14:3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DDS SR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4/01/2018 11: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GMA GRAFICH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8/02/2018 12: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G SERVICES Di Giovinazzo Loren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30/10/2018 18: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LOYD'S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3/11/2018 11:2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LOYD'S ARCH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3/11/2018 11: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 Sciame Cooperativa Sociale ONLU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3/10/2018 14:5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UIGI GAFFURI S.R.L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3/10/2018 15: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X IMPIANTI S.R.L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2/11/2018 15: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.P.M. Ambi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9/03/2018 12: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IFATTURA FRAIZZOLI &amp; C.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7/11/2018 15:3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v arreda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1/11/2018 15: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X COLOR SR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/04/2018 11:0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ELONI SRL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7/05/2018 15: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F INGROSSO S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8/02/2018 12: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IAMI RISTORO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0/12/2018 14: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CELI COSTRUZIONI SR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5/02/2018 10:4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IPS Informatica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0/09/2018 14: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bilferro srl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21/11/2018 15: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OBILI di Corno rag. Federico e C.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1/11/2018 15: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bilificio Ranghetti Sas di Ranghetti Alessandr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1/11/2018 15: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ondoffice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2/11/2018 15: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ZA VIAGGI SRL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7/04/2018 09:4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ORANDI TOUR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8/09/2018 10: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torD.A.T.A.sr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03/12/2018 10:5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P NEXT S.R.L.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8/02/2018 15: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R PRIN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27/06/2018 16: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DA2008 Srl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8/02/2018 15: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wcar s.r.l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5/03/2018 15:3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OVATI IMPIANTI SNC DI NOVATI ROBERTO E C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19/02/2018 11: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EDIL COSTRUZIONI SR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5/02/2018 10:4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uova linea s.r.l.s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03/10/2018 15: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IVIERI FERRAMENTA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1/02/2018 15:5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ltre S.a.s. di Fulvia Mezgec &amp; C.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25/01/2018 14: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ANGE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/04/2018 11:0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ZANAM SOC.COOP.SOCIALE DI SOLIDARIETA'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23/10/2018 14: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NTACOLOR S.R.L.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27/09/2018 16:3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ERSONAL TOUR S.R.L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8/09/2018 10: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tazzi Costruzioni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3/10/2018 15: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EZZINI SAS DI PEZZINI EDOARDO E C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7/11/2018 13: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MG ITALIA sp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8/01/2018 14: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oletti Copindustria S.r.l.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8/02/2018 12: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imedica Brianza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1/02/2018 14: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oste Italia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22/11/2018 16: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vacycert Lombardia sr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6/09/2018 10:4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rogetto Clima - Studio Termotecnico Associa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27/07/2018 09: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JECT INFORMATICA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0/09/2018 14:3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romo.Com.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5/03/2018 15:3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moviagg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4/09/2018 16:4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Qi vending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0/12/2018 14: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DRIFOGLIO SISTEMI D'ARRED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8/08/2018 10: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QUALITY PACK S.a.s. di Daniele Cima &amp; C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2/04/2018 12: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ick Break S.r.l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0/12/2018 14:4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QUIX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2/11/2018 15: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.B. UTENSILERIA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16/10/2018 15: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.G.V.PAPER SR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8/02/2018 12: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DICI VIAGGI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5/12/2018 15:5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mpinini Ernesto Srl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05/12/2018 15: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tti Renato Srl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6/10/2018 15: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enato donati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7/04/2018 14: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bel Travel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5/12/2018 15:5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ENTOKIL INITIAL ITALIA SP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24/01/2018 11: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CAM S.r.L.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9/02/2018 11:0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INALDO DONAGEMMA &amp; C. SNC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14/11/2018 12: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berto Molten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3/05/2018 14: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OVER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1/10/2018 17: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T Forniture Elettriche snc di Carletto M. &amp; C.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04/10/2018 16: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.G.E. sr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5/05/2018 11: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chi Giuseppe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04/10/2018 16: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AG SRL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23/11/2018 11: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gio Sound di Barcella &amp; C. S.N.C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5/10/2018 10:3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B IMPIANTI ELETTRICI DI BALSAMO SALVATORE &amp; C. SAS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5/05/2018 11: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uolufficio Colombo sas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23/10/2018 12:5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e.ri.m. S.r.l.- Servizio Ristoro Milanes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0/12/2018 14: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GU' SRL SOCIO UNI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30/10/2018 18: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EILOR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0/12/2018 14: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LF ESPRESSO S.R.L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/12/2018 14:4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eli Manutenzioni Generali Sr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3/10/2018 15: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.NET SERVIZI INFORMATICI SRL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28/11/2018 16: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ISECO SOCIETA' COOPERATIVA SOCIAL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3/10/2018 14: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CIAL TOUR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6/03/2018 14:2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ocietà cooperativa sociale azalea onlu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3/10/2018 14: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cietà Cooperativa sociale IN-PRES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2/03/2018 15:4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ocietà Juribit S.r.l.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6/09/2018 10: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DEXO ITALIA S.P.A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30/11/2018 13: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olaris Lavoro e Ambiente Cooperativa Sociale Onlu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17/04/2018 14: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luzione Informatica srl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5/10/2018 10:3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OLUZIONE UFFICIO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20/09/2018 14: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AZIO APERTO SOCIETA COOPERATIVA SOCIALE ONLUS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3/10/2018 14:5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PORT SYSTEM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1/10/2018 12: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EFANO BACCHIOCCH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06/09/2018 10:4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TM IMPIANTI ELETTRICI SRL UNIPERSONALE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15/05/2018 11: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di Informatica della RCRmaint di Rosi V. e Ravenni D. s.n.c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0/09/2018 14:3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tudio dr. mascheroni marino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30/11/2018 11: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giulian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0/11/2018 11: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TUDIO MERONI GIORGIO WALTER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30/11/2018 11: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Pan di Vanessa Vai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3/03/2018 10:2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TUDIO TECNICO CORBETT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11/12/2018 14: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NLAB ITALIA S.R.L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1/02/2018 14: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.S. SRL TRAVEL &amp; SERVICE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08/05/2018 17: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GLIABUE VIAGGI SNC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4/09/2018 16:4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APPEZZERIA ARRIGONI SNC DI COLOMBO ZEFINETTI MATTEO &amp; C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8/06/2018 15: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PPEZZERIA MC DI MAZZA SERGIO E CAVAGNIS ALFIO SNC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8/06/2018 15: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ECNO ARREDO S.a.s. DI CASSAGO WAIFRO &amp; C.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3/07/2018 11: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ologie d'Impresa Srl a Socio Unico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03/12/2018 14:4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ECNOSERVIZI SC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4/01/2018 11: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osida Sr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30/10/2018 18: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ERMOISOVER-IND.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5/05/2018 09: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motecnica di Garolfi Luigi &amp; Figli snc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9/02/2018 11:0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SERVICE SR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4/01/2018 11: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VEL SIA SRL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5/12/2018 15:5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RIVELLA S.R.L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5/05/2018 09: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E Lift srl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2/01/2018 15:0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Utensileria Carlo Spreafico sr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7/05/2018 15: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DUS VIAGGI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5/12/2018 15:5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AGOMONDO TRAVEL DI VAGO DAVID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8/09/2018 10: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SECCHI CANCELLERIA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8/02/2018 12: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ALSECCHI GIOVANNI S.R.L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08/02/2018 12: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nia mottinell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09/01/2018 12:0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ATICANO SR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6/10/2018 15: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baVolant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12/12/2018 10:4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ivai il Grappolo S.r.l.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17/04/2018 14: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ANELLA MARC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06/03/2018 09: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ZECCA GRIGNANI SRL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3/11/2018 11: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ROTRENTA SR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3/03/2018 10:2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ZUCCHETTI INFORMATICA SPA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0/09/2018 14:37</text:p>
          </table:table-cell>
          <table:table-cell table:number-columns-repeated="16379"/>
        </table:table-row>
        <table:table-row table:number-rows-repeated="7" table:style-name="ro3">
          <table:table-cell table:style-name="ce11"/>
          <table:table-cell table:number-columns-repeated="3" table:style-name="ce15"/>
          <table:table-cell table:style-name="ce11"/>
          <table:table-cell table:number-columns-repeated="16379"/>
        </table:table-row>
        <table:table-row table:number-rows-repeated="10482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ano</meta:initial-creator>
    <dc:creator>Aurelio Elia Fumagalli</dc:creator>
    <meta:creation-date>2014-08-01T14:33:37Z</meta:creation-date>
    <dc:date>2019-01-24T14:43:05Z</dc:date>
  </office:meta>
</office:document-meta>
</file>