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8.51958333333333cm" style:use-optimal-column-width="true"/>
    </style:style>
    <style:style style:name="co14" style:family="table-column">
      <style:table-column-properties fo:break-before="auto" style:column-width="9.73666666666667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0.795cm" style:use-optimal-column-width="true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1.0066666666667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3.62479166666667cm" style:use-optimal-column-width="true"/>
    </style:style>
    <style:style style:name="co25" style:family="table-column">
      <style:table-column-properties fo:break-before="auto" style:column-width="9.57791666666667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pivot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Somma di TOTALE</text:p>
          </table:table-cell>
          <table:table-cell office:value-type="string" table:style-name="ce9">
            <text:p>Etichette di colonna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string" table:style-name="ce6">
            <text:p>Etichette di riga</text:p>
          </table:table-cell>
          <table:table-cell office:value-type="string" table:style-name="ce7">
            <text:p>PROCEDURA APERTA</text:p>
          </table:table-cell>
          <table:table-cell office:value-type="string" table:style-name="ce8">
            <text:p>PROCEDURA NEGOZIATA SENZA PREVIA PUBBLICAZIONE DEL BANDO</text:p>
          </table:table-cell>
          <table:table-cell office:value-type="string" table:style-name="ce8">
            <text:p>AFFIDAMENTO IN ECONOMIA - AFFIDAMENTO DIRETTO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string" table:style-name="ce7">
            <text:p>(vuoto)</text:p>
          </table:table-cell>
          <table:table-cell office:value-type="string" table:style-name="ce7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bbonamenti giornali e riviste</text:p>
          </table:table-cell>
          <table:table-cell table:number-columns-repeated="2" table:style-name="ce11"/>
          <table:table-cell office:value-type="currency" office:value="887.15" table:style-name="ce12">
            <text:p>€ 887,15</text:p>
          </table:table-cell>
          <table:table-cell table:style-name="ce12"/>
          <table:table-cell table:style-name="ce11"/>
          <table:table-cell office:value-type="currency" office:value="887.15" table:style-name="ce11">
            <text:p>€ 887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beni strum. inf. €516</text:p>
          </table:table-cell>
          <table:table-cell table:style-name="ce11"/>
          <table:table-cell office:value-type="currency" office:value="224.48" table:style-name="ce11">
            <text:p>€ 224,48</text:p>
          </table:table-cell>
          <table:table-cell table:number-columns-repeated="2" table:style-name="ce12"/>
          <table:table-cell table:style-name="ce11"/>
          <table:table-cell office:value-type="currency" office:value="224.48" table:style-name="ce11">
            <text:p>€ 224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beni strum. inf. €516<text:s/></text:p>
          </table:table-cell>
          <table:table-cell table:style-name="ce11"/>
          <table:table-cell office:value-type="currency" office:value="803.98" table:style-name="ce11">
            <text:p>€ 803,98</text:p>
          </table:table-cell>
          <table:table-cell table:number-columns-repeated="2" table:style-name="ce12"/>
          <table:table-cell table:style-name="ce11"/>
          <table:table-cell office:value-type="currency" office:value="803.98" table:style-name="ce11">
            <text:p>€ 803,9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carb/lubr VETTURA parz. deducibili (IVA DETR. 40%)</text:p>
          </table:table-cell>
          <table:table-cell table:number-columns-repeated="2" table:style-name="ce11"/>
          <table:table-cell table:style-name="ce12"/>
          <table:table-cell office:value-type="currency" office:value="1952" table:style-name="ce12">
            <text:p>€ 1.952,00</text:p>
          </table:table-cell>
          <table:table-cell table:style-name="ce11"/>
          <table:table-cell office:value-type="currency" office:value="1952" table:style-name="ce11">
            <text:p>€ 1.952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forniture per ufficio</text:p>
          </table:table-cell>
          <table:table-cell table:number-columns-repeated="2" table:style-name="ce11"/>
          <table:table-cell table:style-name="ce12"/>
          <table:table-cell office:value-type="currency" office:value="14640" table:style-name="ce12">
            <text:p>€ 14.640,00</text:p>
          </table:table-cell>
          <table:table-cell table:style-name="ce11"/>
          <table:table-cell office:value-type="currency" office:value="14640" table:style-name="ce11">
            <text:p>€ 14.64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indumenti protettivi</text:p>
          </table:table-cell>
          <table:table-cell table:style-name="ce11"/>
          <table:table-cell office:value-type="currency" office:value="2731.6" table:style-name="ce11">
            <text:p>€ 2.731,60</text:p>
          </table:table-cell>
          <table:table-cell table:number-columns-repeated="2" table:style-name="ce12"/>
          <table:table-cell table:style-name="ce11"/>
          <table:table-cell office:value-type="currency" office:value="2731.6" table:style-name="ce11">
            <text:p>€ 2.731,6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libri e riviste</text:p>
          </table:table-cell>
          <table:table-cell table:number-columns-repeated="2" table:style-name="ce11"/>
          <table:table-cell office:value-type="currency" office:value="9627.2199999999993" table:style-name="ce12">
            <text:p>€ 9.627,22</text:p>
          </table:table-cell>
          <table:table-cell table:style-name="ce12"/>
          <table:table-cell table:style-name="ce11"/>
          <table:table-cell office:value-type="currency" office:value="9627.2199999999993" table:style-name="ce11">
            <text:p>€ 9.627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materiale didattico di consumo DDIF</text:p>
          </table:table-cell>
          <table:table-cell table:style-name="ce11"/>
          <table:table-cell office:value-type="currency" office:value="31265.34" table:style-name="ce11">
            <text:p>€ 31.265,34</text:p>
          </table:table-cell>
          <table:table-cell office:value-type="currency" office:value="10590.609999999999" table:style-name="ce12">
            <text:p>€ 10.590,61</text:p>
          </table:table-cell>
          <table:table-cell table:style-name="ce12"/>
          <table:table-cell table:style-name="ce11"/>
          <table:table-cell office:value-type="currency" office:value="41855.949999999997" table:style-name="ce11">
            <text:p>€ 41.855,9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materiale didattico di consumo Restauro</text:p>
          </table:table-cell>
          <table:table-cell table:style-name="ce11"/>
          <table:table-cell office:value-type="currency" office:value="16593.07" table:style-name="ce11">
            <text:p>€ 16.593,07</text:p>
          </table:table-cell>
          <table:table-cell office:value-type="currency" office:value="6003.4" table:style-name="ce12">
            <text:p>€ 6.003,40</text:p>
          </table:table-cell>
          <table:table-cell table:style-name="ce12"/>
          <table:table-cell table:style-name="ce11"/>
          <table:table-cell office:value-type="currency" office:value="22596.47" table:style-name="ce11">
            <text:p>€ 22.596,4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materiale vario</text:p>
          </table:table-cell>
          <table:table-cell table:style-name="ce11"/>
          <table:table-cell office:value-type="currency" office:value="1210.24" table:style-name="ce11">
            <text:p>€ 1.210,24</text:p>
          </table:table-cell>
          <table:table-cell office:value-type="currency" office:value="4465.4400000000005" table:style-name="ce12">
            <text:p>€ 4.465,44</text:p>
          </table:table-cell>
          <table:table-cell table:style-name="ce12"/>
          <table:table-cell table:style-name="ce11"/>
          <table:table-cell office:value-type="currency" office:value="5675.68" table:style-name="ce11">
            <text:p>€ 5.675,6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i materie prime alimentari corsi DDIF</text:p>
          </table:table-cell>
          <table:table-cell table:style-name="ce11"/>
          <table:table-cell office:value-type="currency" office:value="15000" table:style-name="ce11">
            <text:p>€ 15.000,00</text:p>
          </table:table-cell>
          <table:table-cell office:value-type="currency" office:value="2396.48" table:style-name="ce12">
            <text:p>€ 2.396,48</text:p>
          </table:table-cell>
          <table:table-cell table:style-name="ce12"/>
          <table:table-cell table:style-name="ce11"/>
          <table:table-cell office:value-type="currency" office:value="17396.48" table:style-name="ce11">
            <text:p>€ 17.396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o cancelleria e stampati</text:p>
          </table:table-cell>
          <table:table-cell table:number-columns-repeated="2" table:style-name="ce11"/>
          <table:table-cell office:value-type="currency" office:value="1331.95" table:style-name="ce12">
            <text:p>€ 1.331,95</text:p>
          </table:table-cell>
          <table:table-cell office:value-type="currency" office:value="3445.15" table:style-name="ce12">
            <text:p>€ 3.445,15</text:p>
          </table:table-cell>
          <table:table-cell table:style-name="ce11"/>
          <table:table-cell office:value-type="currency" office:value="4777.1000000000004" table:style-name="ce11">
            <text:p>€ 4.777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o divise e indumenti da laboratorio</text:p>
          </table:table-cell>
          <table:table-cell table:style-name="ce11"/>
          <table:table-cell office:value-type="currency" office:value="1229.1500000000001" table:style-name="ce11">
            <text:p>€ 1.229,15</text:p>
          </table:table-cell>
          <table:table-cell table:number-columns-repeated="2" table:style-name="ce12"/>
          <table:table-cell table:style-name="ce11"/>
          <table:table-cell office:value-type="currency" office:value="1229.1500000000001" table:style-name="ce11">
            <text:p>€ 1.229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cquisto materiale didattico altri corsi</text:p>
          </table:table-cell>
          <table:table-cell table:style-name="ce11"/>
          <table:table-cell office:value-type="currency" office:value="1663.76" table:style-name="ce11">
            <text:p>€ 1.663,76</text:p>
          </table:table-cell>
          <table:table-cell office:value-type="currency" office:value="1459.3799999999999" table:style-name="ce12">
            <text:p>€ 1.459,38</text:p>
          </table:table-cell>
          <table:table-cell table:style-name="ce12"/>
          <table:table-cell table:style-name="ce11"/>
          <table:table-cell office:value-type="currency" office:value="3123.14" table:style-name="ce11">
            <text:p>€ 3.123,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ltri costi progetto Restauro (alloggio - spese viaggio - altro)</text:p>
          </table:table-cell>
          <table:table-cell table:number-columns-repeated="2" table:style-name="ce11"/>
          <table:table-cell office:value-type="currency" office:value="2210" table:style-name="ce12">
            <text:p>€ 2.210,00</text:p>
          </table:table-cell>
          <table:table-cell table:style-name="ce12"/>
          <table:table-cell table:style-name="ce11"/>
          <table:table-cell office:value-type="currency" office:value="2210" table:style-name="ce11">
            <text:p>€ 2.21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ltri servizi di consulenza</text:p>
          </table:table-cell>
          <table:table-cell table:number-columns-repeated="2" table:style-name="ce11"/>
          <table:table-cell office:value-type="currency" office:value="24400" table:style-name="ce12">
            <text:p>€ 24.400,00</text:p>
          </table:table-cell>
          <table:table-cell table:style-name="ce12"/>
          <table:table-cell table:style-name="ce11"/>
          <table:table-cell office:value-type="currency" office:value="24400" table:style-name="ce11">
            <text:p>€ 24.4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ltri servizi professionali a PIVA</text:p>
          </table:table-cell>
          <table:table-cell table:style-name="ce11"/>
          <table:table-cell office:value-type="currency" office:value="7133.93" table:style-name="ce11">
            <text:p>€ 7.133,93</text:p>
          </table:table-cell>
          <table:table-cell office:value-type="currency" office:value="98862.500000000015" table:style-name="ce12">
            <text:p>€ 98.862,50</text:p>
          </table:table-cell>
          <table:table-cell table:style-name="ce12"/>
          <table:table-cell table:style-name="ce11"/>
          <table:table-cell office:value-type="currency" office:value="105996.43000000002" table:style-name="ce11">
            <text:p>€ 105.996,4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pparecchiature elettroniche inferiori a 516€</text:p>
          </table:table-cell>
          <table:table-cell table:number-columns-repeated="2" table:style-name="ce11"/>
          <table:table-cell office:value-type="currency" office:value="22606.619999999995" table:style-name="ce12">
            <text:p>€ 22.606,62</text:p>
          </table:table-cell>
          <table:table-cell office:value-type="currency" office:value="13427.32" table:style-name="ce12">
            <text:p>€ 13.427,32</text:p>
          </table:table-cell>
          <table:table-cell table:style-name="ce11"/>
          <table:table-cell office:value-type="currency" office:value="36033.939999999995" table:style-name="ce11">
            <text:p>€ 36.033,9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rredamenti didattici</text:p>
          </table:table-cell>
          <table:table-cell table:style-name="ce11"/>
          <table:table-cell office:value-type="currency" office:value="6039" table:style-name="ce11">
            <text:p>€ 6.039,00</text:p>
          </table:table-cell>
          <table:table-cell table:number-columns-repeated="2" table:style-name="ce12"/>
          <table:table-cell table:style-name="ce11"/>
          <table:table-cell office:value-type="currency" office:value="6039" table:style-name="ce11">
            <text:p>€ 6.039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rredi inferiori a 516€</text:p>
          </table:table-cell>
          <table:table-cell table:style-name="ce11"/>
          <table:table-cell office:value-type="currency" office:value="8479" table:style-name="ce11">
            <text:p>€ 8.479,00</text:p>
          </table:table-cell>
          <table:table-cell office:value-type="currency" office:value="2274.08" table:style-name="ce12">
            <text:p>€ 2.274,08</text:p>
          </table:table-cell>
          <table:table-cell table:style-name="ce12"/>
          <table:table-cell table:style-name="ce11"/>
          <table:table-cell office:value-type="currency" office:value="10753.08" table:style-name="ce11">
            <text:p>€ 10.753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curazione autovetture</text:p>
          </table:table-cell>
          <table:table-cell table:style-name="ce11"/>
          <table:table-cell office:value-type="currency" office:value="2327.5299999999997" table:style-name="ce11">
            <text:p>€ 2.327,53</text:p>
          </table:table-cell>
          <table:table-cell table:number-columns-repeated="2" table:style-name="ce12"/>
          <table:table-cell table:style-name="ce11"/>
          <table:table-cell office:value-type="currency" office:value="2327.5299999999997" table:style-name="ce11">
            <text:p>€ 2.327,5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curazione Incendio/Furto/Elettronica varia</text:p>
          </table:table-cell>
          <table:table-cell table:style-name="ce11"/>
          <table:table-cell office:value-type="currency" office:value="8089.65" table:style-name="ce11">
            <text:p>€ 8.089,65</text:p>
          </table:table-cell>
          <table:table-cell table:number-columns-repeated="2" table:style-name="ce12"/>
          <table:table-cell table:style-name="ce11"/>
          <table:table-cell office:value-type="currency" office:value="8089.65" table:style-name="ce11">
            <text:p>€ 8.089,6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curazione Kasko uso automezzo proprio</text:p>
          </table:table-cell>
          <table:table-cell table:style-name="ce11"/>
          <table:table-cell office:value-type="currency" office:value="4200" table:style-name="ce11">
            <text:p>€ 4.200,00</text:p>
          </table:table-cell>
          <table:table-cell table:number-columns-repeated="2" table:style-name="ce12"/>
          <table:table-cell table:style-name="ce11"/>
          <table:table-cell office:value-type="currency" office:value="4200" table:style-name="ce11">
            <text:p>€ 4.2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curazione RC e infortuni</text:p>
          </table:table-cell>
          <table:table-cell table:style-name="ce11"/>
          <table:table-cell office:value-type="currency" office:value="34762.639999999999" table:style-name="ce11">
            <text:p>€ 34.762,64</text:p>
          </table:table-cell>
          <table:table-cell table:number-columns-repeated="2" table:style-name="ce12"/>
          <table:table-cell table:style-name="ce11"/>
          <table:table-cell office:value-type="currency" office:value="34762.639999999999" table:style-name="ce11">
            <text:p>€ 34.762,6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curazione RC Patrimoniale</text:p>
          </table:table-cell>
          <table:table-cell table:style-name="ce11"/>
          <table:table-cell office:value-type="currency" office:value="4192.6400000000003" table:style-name="ce11">
            <text:p>€ 4.192,64</text:p>
          </table:table-cell>
          <table:table-cell table:number-columns-repeated="2" table:style-name="ce12"/>
          <table:table-cell table:style-name="ce11"/>
          <table:table-cell office:value-type="currency" office:value="4192.6400000000003" table:style-name="ce11">
            <text:p>€ 4.192,6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Assistenza/Manutenzione HW/SW</text:p>
          </table:table-cell>
          <table:table-cell table:style-name="ce11"/>
          <table:table-cell office:value-type="currency" office:value="24400" table:style-name="ce11">
            <text:p>€ 24.400,00</text:p>
          </table:table-cell>
          <table:table-cell table:number-columns-repeated="2" table:style-name="ce12"/>
          <table:table-cell table:style-name="ce11"/>
          <table:table-cell office:value-type="currency" office:value="24400" table:style-name="ce11">
            <text:p>€ 24.4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anoni telefonia fissa/fax</text:p>
          </table:table-cell>
          <table:table-cell table:number-columns-repeated="2" table:style-name="ce11"/>
          <table:table-cell table:style-name="ce12"/>
          <table:table-cell office:value-type="currency" office:value="6084.9699999999993" table:style-name="ce12">
            <text:p>€ 6.084,97</text:p>
          </table:table-cell>
          <table:table-cell table:style-name="ce11"/>
          <table:table-cell office:value-type="currency" office:value="6084.9699999999993" table:style-name="ce11">
            <text:p>€ 6.084,9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anoni traffico dati</text:p>
          </table:table-cell>
          <table:table-cell table:style-name="ce11"/>
          <table:table-cell office:value-type="currency" office:value="39837.880000000019" table:style-name="ce11">
            <text:p>€ 39.837,88</text:p>
          </table:table-cell>
          <table:table-cell table:style-name="ce12"/>
          <table:table-cell office:value-type="currency" office:value="879.62" table:style-name="ce12">
            <text:p>€ 879,62</text:p>
          </table:table-cell>
          <table:table-cell table:style-name="ce11"/>
          <table:table-cell office:value-type="currency" office:value="40717.500000000022" table:style-name="ce11">
            <text:p>€ 40.717,5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affitto spazi espositivi fiere/campus</text:p>
          </table:table-cell>
          <table:table-cell table:number-columns-repeated="2" table:style-name="ce11"/>
          <table:table-cell office:value-type="currency" office:value="442.08000000000004" table:style-name="ce12">
            <text:p>€ 442,08</text:p>
          </table:table-cell>
          <table:table-cell table:style-name="ce12"/>
          <table:table-cell table:style-name="ce11"/>
          <table:table-cell office:value-type="currency" office:value="442.08000000000004" table:style-name="ce11">
            <text:p>€ 442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di comunicazione</text:p>
          </table:table-cell>
          <table:table-cell table:style-name="ce11"/>
          <table:table-cell office:value-type="currency" office:value="14566.8" table:style-name="ce11">
            <text:p>€ 14.566,80</text:p>
          </table:table-cell>
          <table:table-cell office:value-type="currency" office:value="15057.06" table:style-name="ce12">
            <text:p>€ 15.057,06</text:p>
          </table:table-cell>
          <table:table-cell table:style-name="ce12"/>
          <table:table-cell table:style-name="ce11"/>
          <table:table-cell office:value-type="currency" office:value="29623.86" table:style-name="ce11">
            <text:p>€ 29.623,8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di Fideiussioni per Bandi (non utilizzare)</text:p>
          </table:table-cell>
          <table:table-cell table:style-name="ce11"/>
          <table:table-cell office:value-type="currency" office:value="194" table:style-name="ce11">
            <text:p>€ 194,00</text:p>
          </table:table-cell>
          <table:table-cell office:value-type="currency" office:value="64" table:style-name="ce12">
            <text:p>€ 64,00</text:p>
          </table:table-cell>
          <table:table-cell table:style-name="ce12"/>
          <table:table-cell table:style-name="ce11"/>
          <table:table-cell office:value-type="currency" office:value="258" table:style-name="ce11">
            <text:p>€ 258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di pubblicità/promozione</text:p>
          </table:table-cell>
          <table:table-cell table:number-columns-repeated="2" table:style-name="ce11"/>
          <table:table-cell office:value-type="currency" office:value="2028.31" table:style-name="ce12">
            <text:p>€ 2.028,31</text:p>
          </table:table-cell>
          <table:table-cell table:style-name="ce12"/>
          <table:table-cell table:style-name="ce11"/>
          <table:table-cell office:value-type="currency" office:value="2028.31" table:style-name="ce11">
            <text:p>€ 2.028,3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di smaltimento rifiuti</text:p>
          </table:table-cell>
          <table:table-cell table:style-name="ce11"/>
          <table:table-cell office:value-type="currency" office:value="4270" table:style-name="ce11">
            <text:p>€ 4.270,00</text:p>
          </table:table-cell>
          <table:table-cell table:number-columns-repeated="2" table:style-name="ce12"/>
          <table:table-cell table:style-name="ce11"/>
          <table:table-cell office:value-type="currency" office:value="4270" table:style-name="ce11">
            <text:p>€ 4.27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di trasporto su acquisti</text:p>
          </table:table-cell>
          <table:table-cell table:number-columns-repeated="2" table:style-name="ce11"/>
          <table:table-cell office:value-type="currency" office:value="17.079999999999998" table:style-name="ce12">
            <text:p>€ 17,08</text:p>
          </table:table-cell>
          <table:table-cell table:style-name="ce12"/>
          <table:table-cell table:style-name="ce11"/>
          <table:table-cell office:value-type="currency" office:value="17.079999999999998" table:style-name="ce11">
            <text:p>€ 17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gestione portale web</text:p>
          </table:table-cell>
          <table:table-cell table:style-name="ce11"/>
          <table:table-cell office:value-type="currency" office:value="3662.4399999999996" table:style-name="ce11">
            <text:p>€ 3.662,44</text:p>
          </table:table-cell>
          <table:table-cell office:value-type="currency" office:value="326.87" table:style-name="ce12">
            <text:p>€ 326,87</text:p>
          </table:table-cell>
          <table:table-cell table:style-name="ce12"/>
          <table:table-cell table:style-name="ce11"/>
          <table:table-cell office:value-type="currency" office:value="3989.3099999999995" table:style-name="ce11">
            <text:p>€ 3.989,3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telefoni cellulari parz. ded.</text:p>
          </table:table-cell>
          <table:table-cell table:number-columns-repeated="2" table:style-name="ce11"/>
          <table:table-cell office:value-type="currency" office:value="1956.88" table:style-name="ce12">
            <text:p>€ 1.956,88</text:p>
          </table:table-cell>
          <table:table-cell office:value-type="currency" office:value="10370" table:style-name="ce12">
            <text:p>€ 10.370,00</text:p>
          </table:table-cell>
          <table:table-cell table:style-name="ce11"/>
          <table:table-cell office:value-type="currency" office:value="12326.880000000001" table:style-name="ce11">
            <text:p>€ 12.326,8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sti traffico voce</text:p>
          </table:table-cell>
          <table:table-cell table:number-columns-repeated="2" table:style-name="ce11"/>
          <table:table-cell table:style-name="ce12"/>
          <table:table-cell office:value-type="currency" office:value="4026" table:style-name="ce12">
            <text:p>€ 4.026,00</text:p>
          </table:table-cell>
          <table:table-cell table:style-name="ce11"/>
          <table:table-cell office:value-type="currency" office:value="4026" table:style-name="ce11">
            <text:p>€ 4.026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mazione/Aggiornamento personale fuori Sede</text:p>
          </table:table-cell>
          <table:table-cell table:number-columns-repeated="2" table:style-name="ce11"/>
          <table:table-cell office:value-type="currency" office:value="2888.0200000000004" table:style-name="ce12">
            <text:p>€ 2.888,02</text:p>
          </table:table-cell>
          <table:table-cell table:style-name="ce12"/>
          <table:table-cell table:style-name="ce11"/>
          <table:table-cell office:value-type="currency" office:value="2888.0200000000004" table:style-name="ce11">
            <text:p>€ 2.888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mazione/Aggiornamento personale in Sede</text:p>
          </table:table-cell>
          <table:table-cell table:style-name="ce11"/>
          <table:table-cell office:value-type="currency" office:value="25937.899999999998" table:style-name="ce11">
            <text:p>€ 25.937,90</text:p>
          </table:table-cell>
          <table:table-cell office:value-type="currency" office:value="10406.599999999999" table:style-name="ce12">
            <text:p>€ 10.406,60</text:p>
          </table:table-cell>
          <table:table-cell table:style-name="ce12"/>
          <table:table-cell table:style-name="ce11"/>
          <table:table-cell office:value-type="currency" office:value="36344.5" table:style-name="ce11">
            <text:p>€ 36.344,5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nitura acqua potabile</text:p>
          </table:table-cell>
          <table:table-cell table:number-columns-repeated="2" table:style-name="ce11"/>
          <table:table-cell office:value-type="currency" office:value="11749" table:style-name="ce12">
            <text:p>€ 11.749,00</text:p>
          </table:table-cell>
          <table:table-cell table:style-name="ce12"/>
          <table:table-cell table:style-name="ce11"/>
          <table:table-cell office:value-type="currency" office:value="11749" table:style-name="ce11">
            <text:p>€ 11.749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nitura calore (teleriscaldamento)</text:p>
          </table:table-cell>
          <table:table-cell table:number-columns-repeated="2" table:style-name="ce11"/>
          <table:table-cell office:value-type="currency" office:value="37820" table:style-name="ce12">
            <text:p>€ 37.820,00</text:p>
          </table:table-cell>
          <table:table-cell table:style-name="ce12"/>
          <table:table-cell table:style-name="ce11"/>
          <table:table-cell office:value-type="currency" office:value="37820" table:style-name="ce11">
            <text:p>€ 37.82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nitura energia elettrica</text:p>
          </table:table-cell>
          <table:table-cell table:number-columns-repeated="2" table:style-name="ce11"/>
          <table:table-cell table:style-name="ce12"/>
          <table:table-cell office:value-type="currency" office:value="83001.48" table:style-name="ce12">
            <text:p>€ 83.001,48</text:p>
          </table:table-cell>
          <table:table-cell table:style-name="ce11"/>
          <table:table-cell office:value-type="currency" office:value="83001.48" table:style-name="ce11">
            <text:p>€ 83.001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rnitura gas/metano</text:p>
          </table:table-cell>
          <table:table-cell table:number-columns-repeated="2" table:style-name="ce11"/>
          <table:table-cell table:style-name="ce12"/>
          <table:table-cell office:value-type="currency" office:value="51240" table:style-name="ce12">
            <text:p>€ 51.240,00</text:p>
          </table:table-cell>
          <table:table-cell table:style-name="ce11"/>
          <table:table-cell office:value-type="currency" office:value="51240" table:style-name="ce11">
            <text:p>€ 51.24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otocopiatrice (eccedenza consumi)</text:p>
          </table:table-cell>
          <table:table-cell table:style-name="ce11"/>
          <table:table-cell office:value-type="currency" office:value="16958" table:style-name="ce11">
            <text:p>€ 16.958,00</text:p>
          </table:table-cell>
          <table:table-cell table:number-columns-repeated="2" table:style-name="ce12"/>
          <table:table-cell table:style-name="ce11"/>
          <table:table-cell office:value-type="currency" office:value="16958" table:style-name="ce11">
            <text:p>€ 16.958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mpianti specifici</text:p>
          </table:table-cell>
          <table:table-cell table:style-name="ce11"/>
          <table:table-cell office:value-type="currency" office:value="177600.99" table:style-name="ce11">
            <text:p>€ 177.600,99</text:p>
          </table:table-cell>
          <table:table-cell office:value-type="currency" office:value="8516.0499999999993" table:style-name="ce12">
            <text:p>€ 8.516,05</text:p>
          </table:table-cell>
          <table:table-cell table:style-name="ce12"/>
          <table:table-cell table:style-name="ce11"/>
          <table:table-cell office:value-type="currency" office:value="186117.03999999998" table:style-name="ce11">
            <text:p>€ 186.117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icenze d'uso software</text:p>
          </table:table-cell>
          <table:table-cell table:style-name="ce11"/>
          <table:table-cell office:value-type="currency" office:value="35104.369999999995" table:style-name="ce11">
            <text:p>€ 35.104,37</text:p>
          </table:table-cell>
          <table:table-cell office:value-type="currency" office:value="37340.660000000003" table:style-name="ce12">
            <text:p>€ 37.340,66</text:p>
          </table:table-cell>
          <table:table-cell table:style-name="ce12"/>
          <table:table-cell table:style-name="ce11"/>
          <table:table-cell office:value-type="currency" office:value="72445.03" table:style-name="ce11">
            <text:p>€ 72.445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cchine elettroniche d'ufficio e didattiche</text:p>
          </table:table-cell>
          <table:table-cell table:style-name="ce11"/>
          <table:table-cell office:value-type="currency" office:value="16733.52" table:style-name="ce11">
            <text:p>€ 16.733,52</text:p>
          </table:table-cell>
          <table:table-cell office:value-type="currency" office:value="18644.73" table:style-name="ce12">
            <text:p>€ 18.644,73</text:p>
          </table:table-cell>
          <table:table-cell office:value-type="currency" office:value="14252.04" table:style-name="ce12">
            <text:p>€ 14.252,04</text:p>
          </table:table-cell>
          <table:table-cell table:style-name="ce11"/>
          <table:table-cell office:value-type="currency" office:value="49630.29" table:style-name="ce11">
            <text:p>€ 49.63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Attrezzature di laboratorio proprie</text:p>
          </table:table-cell>
          <table:table-cell table:number-columns-repeated="2" table:style-name="ce11"/>
          <table:table-cell office:value-type="currency" office:value="2709.0099999999998" table:style-name="ce12">
            <text:p>€ 2.709,01</text:p>
          </table:table-cell>
          <table:table-cell table:style-name="ce12"/>
          <table:table-cell table:style-name="ce11"/>
          <table:table-cell office:value-type="currency" office:value="2709.0099999999998" table:style-name="ce11">
            <text:p>€ 2.709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Attrezzature didattiche proprie</text:p>
          </table:table-cell>
          <table:table-cell table:number-columns-repeated="2" table:style-name="ce11"/>
          <table:table-cell office:value-type="currency" office:value="1440.82" table:style-name="ce12">
            <text:p>€ 1.440,82</text:p>
          </table:table-cell>
          <table:table-cell table:style-name="ce12"/>
          <table:table-cell table:style-name="ce11"/>
          <table:table-cell office:value-type="currency" office:value="1440.82" table:style-name="ce11">
            <text:p>€ 1.440,8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ordinarie attrezzature e impianti propri</text:p>
          </table:table-cell>
          <table:table-cell table:style-name="ce11"/>
          <table:table-cell office:value-type="currency" office:value="17292.150000000001" table:style-name="ce11">
            <text:p>€ 17.292,15</text:p>
          </table:table-cell>
          <table:table-cell office:value-type="currency" office:value="2729.26" table:style-name="ce12">
            <text:p>€ 2.729,26</text:p>
          </table:table-cell>
          <table:table-cell table:style-name="ce12"/>
          <table:table-cell table:style-name="ce11"/>
          <table:table-cell office:value-type="currency" office:value="20021.410000000003" table:style-name="ce11">
            <text:p>€ 20.021,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ordinarie immobili di terzi</text:p>
          </table:table-cell>
          <table:table-cell table:style-name="ce11"/>
          <table:table-cell office:value-type="currency" office:value="59341.539999999986" table:style-name="ce11">
            <text:p>€ 59.341,54</text:p>
          </table:table-cell>
          <table:table-cell office:value-type="currency" office:value="5167.66" table:style-name="ce12">
            <text:p>€ 5.167,66</text:p>
          </table:table-cell>
          <table:table-cell table:style-name="ce12"/>
          <table:table-cell table:style-name="ce11"/>
          <table:table-cell office:value-type="currency" office:value="64509.199999999983" table:style-name="ce11">
            <text:p>€ 64.509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straordinarie attrezzature e impianti propri</text:p>
          </table:table-cell>
          <table:table-cell table:style-name="ce11"/>
          <table:table-cell office:value-type="currency" office:value="1499.32" table:style-name="ce11">
            <text:p>€ 1.499,32</text:p>
          </table:table-cell>
          <table:table-cell table:number-columns-repeated="2" table:style-name="ce12"/>
          <table:table-cell table:style-name="ce11"/>
          <table:table-cell office:value-type="currency" office:value="1499.32" table:style-name="ce11">
            <text:p>€ 1.49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. straordinarie immob. e impianti di terzi</text:p>
          </table:table-cell>
          <table:table-cell table:style-name="ce11"/>
          <table:table-cell office:value-type="currency" office:value="16250.52" table:style-name="ce11">
            <text:p>€ 16.250,52</text:p>
          </table:table-cell>
          <table:table-cell table:number-columns-repeated="2" table:style-name="ce12"/>
          <table:table-cell table:style-name="ce11"/>
          <table:table-cell office:value-type="currency" office:value="16250.52" table:style-name="ce11">
            <text:p>€ 16.250,5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enzione VETTURE di terzi parz. deducibili (IVA detr. 40%)</text:p>
          </table:table-cell>
          <table:table-cell table:number-columns-repeated="2" table:style-name="ce11"/>
          <table:table-cell office:value-type="currency" office:value="48.8" table:style-name="ce12">
            <text:p>€ 48,80</text:p>
          </table:table-cell>
          <table:table-cell table:style-name="ce12"/>
          <table:table-cell table:style-name="ce11"/>
          <table:table-cell office:value-type="currency" office:value="48.8" table:style-name="ce11">
            <text:p>€ 48,8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nutenzione VETTURE proprie parz. deducibili (IVA Detr. 40%)</text:p>
          </table:table-cell>
          <table:table-cell table:number-columns-repeated="2" table:style-name="ce11"/>
          <table:table-cell office:value-type="currency" office:value="672.44" table:style-name="ce12">
            <text:p>€ 672,44</text:p>
          </table:table-cell>
          <table:table-cell table:style-name="ce12"/>
          <table:table-cell table:style-name="ce11"/>
          <table:table-cell office:value-type="currency" office:value="672.44" table:style-name="ce11">
            <text:p>€ 672,4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edico competente</text:p>
          </table:table-cell>
          <table:table-cell table:style-name="ce11"/>
          <table:table-cell office:value-type="currency" office:value="1208.33" table:style-name="ce11">
            <text:p>€ 1.208,33</text:p>
          </table:table-cell>
          <table:table-cell table:number-columns-repeated="2" table:style-name="ce12"/>
          <table:table-cell table:style-name="ce11"/>
          <table:table-cell office:value-type="currency" office:value="1208.33" table:style-name="ce11">
            <text:p>€ 1.208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Noleggio attrezzature</text:p>
          </table:table-cell>
          <table:table-cell table:style-name="ce11"/>
          <table:table-cell office:value-type="currency" office:value="7794.54" table:style-name="ce11">
            <text:p>€ 7.794,54</text:p>
          </table:table-cell>
          <table:table-cell office:value-type="currency" office:value="4636" table:style-name="ce12">
            <text:p>€ 4.636,00</text:p>
          </table:table-cell>
          <table:table-cell office:value-type="currency" office:value="12318.220000000001" table:style-name="ce12">
            <text:p>€ 12.318,22</text:p>
          </table:table-cell>
          <table:table-cell table:style-name="ce11"/>
          <table:table-cell office:value-type="currency" office:value="24748.760000000002" table:style-name="ce11">
            <text:p>€ 24.748,7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iccole attrezzature inferiori a 516€</text:p>
          </table:table-cell>
          <table:table-cell table:style-name="ce11"/>
          <table:table-cell office:value-type="currency" office:value="3939.3799999999997" table:style-name="ce11">
            <text:p>€ 3.939,38</text:p>
          </table:table-cell>
          <table:table-cell office:value-type="currency" office:value="657.52" table:style-name="ce12">
            <text:p>€ 657,52</text:p>
          </table:table-cell>
          <table:table-cell table:style-name="ce12"/>
          <table:table-cell table:style-name="ce11"/>
          <table:table-cell office:value-type="currency" office:value="4596.8999999999996" table:style-name="ce11">
            <text:p>€ 4.596,9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olizze fideiussorie</text:p>
          </table:table-cell>
          <table:table-cell table:style-name="ce11"/>
          <table:table-cell office:value-type="currency" office:value="759" table:style-name="ce11">
            <text:p>€ 759,00</text:p>
          </table:table-cell>
          <table:table-cell office:value-type="currency" office:value="11387.11" table:style-name="ce12">
            <text:p>€ 11.387,11</text:p>
          </table:table-cell>
          <table:table-cell table:style-name="ce12"/>
          <table:table-cell table:style-name="ce11"/>
          <table:table-cell office:value-type="currency" office:value="12146.11" table:style-name="ce11">
            <text:p>€ 12.146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stazioni Ausiliari (bidelli e guardiania)</text:p>
          </table:table-cell>
          <table:table-cell table:style-name="ce11"/>
          <table:table-cell office:value-type="currency" office:value="51020.289999999994" table:style-name="ce11">
            <text:p>€ 51.020,29</text:p>
          </table:table-cell>
          <table:table-cell table:number-columns-repeated="2" table:style-name="ce12"/>
          <table:table-cell table:style-name="ce11"/>
          <table:table-cell office:value-type="currency" office:value="51020.289999999994" table:style-name="ce11">
            <text:p>€ 51.02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stazioni personale interinale amm.vo (oneri)</text:p>
          </table:table-cell>
          <table:table-cell office:value-type="currency" office:value="19223.309999999998" table:style-name="ce11">
            <text:p>€ 19.223,31</text:p>
          </table:table-cell>
          <table:table-cell office:value-type="currency" office:value="14420.86" table:style-name="ce11">
            <text:p>€ 14.420,86</text:p>
          </table:table-cell>
          <table:table-cell table:number-columns-repeated="2" table:style-name="ce12"/>
          <table:table-cell table:style-name="ce11"/>
          <table:table-cell office:value-type="currency" office:value="33644.17" table:style-name="ce11">
            <text:p>€ 33.644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estazioni personale interinale amm.vo (servizio)</text:p>
          </table:table-cell>
          <table:table-cell office:value-type="currency" office:value="195171" table:style-name="ce11">
            <text:p>€ 195.171,00</text:p>
          </table:table-cell>
          <table:table-cell office:value-type="currency" office:value="113523.20000000001" table:style-name="ce11">
            <text:p>€ 113.523,20</text:p>
          </table:table-cell>
          <table:table-cell table:style-name="ce12"/>
          <table:table-cell office:value-type="currency" office:value="2895.1999999999994" table:style-name="ce12">
            <text:p>€ 2.895,20</text:p>
          </table:table-cell>
          <table:table-cell table:style-name="ce11"/>
          <table:table-cell office:value-type="currency" office:value="311589.40000000002" table:style-name="ce11">
            <text:p>€ 311.589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Rimborsi spese allievi (tickets)</text:p>
          </table:table-cell>
          <table:table-cell table:number-columns-repeated="2" table:style-name="ce11"/>
          <table:table-cell table:style-name="ce12"/>
          <table:table-cell office:value-type="currency" office:value="1464.6999999999998" table:style-name="ce12">
            <text:p>€ 1.464,70</text:p>
          </table:table-cell>
          <table:table-cell table:style-name="ce11"/>
          <table:table-cell office:value-type="currency" office:value="1464.6999999999998" table:style-name="ce11">
            <text:p>€ 1.464,7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minari e Convegni (organizzazione eventi, rinfreschi, altro)</text:p>
          </table:table-cell>
          <table:table-cell table:number-columns-repeated="2" table:style-name="ce11"/>
          <table:table-cell office:value-type="currency" office:value="8390" table:style-name="ce12">
            <text:p>€ 8.390,00</text:p>
          </table:table-cell>
          <table:table-cell table:style-name="ce12"/>
          <table:table-cell table:style-name="ce11"/>
          <table:table-cell office:value-type="currency" office:value="8390" table:style-name="ce11">
            <text:p>€ 8.39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zi di assistenza HW e SW on site (NON UTILIZZARE)</text:p>
          </table:table-cell>
          <table:table-cell table:style-name="ce11"/>
          <table:table-cell office:value-type="currency" office:value="46970" table:style-name="ce11">
            <text:p>€ 46.970,00</text:p>
          </table:table-cell>
          <table:table-cell table:number-columns-repeated="2" table:style-name="ce12"/>
          <table:table-cell table:style-name="ce11"/>
          <table:table-cell office:value-type="currency" office:value="46970" table:style-name="ce11">
            <text:p>€ 46.97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zio di pulizia</text:p>
          </table:table-cell>
          <table:table-cell table:style-name="ce11"/>
          <table:table-cell office:value-type="currency" office:value="5387.8" table:style-name="ce11">
            <text:p>€ 5.387,80</text:p>
          </table:table-cell>
          <table:table-cell table:style-name="ce12"/>
          <table:table-cell office:value-type="currency" office:value="477962.14" table:style-name="ce12">
            <text:p>€ 477.962,14</text:p>
          </table:table-cell>
          <table:table-cell table:style-name="ce11"/>
          <table:table-cell office:value-type="currency" office:value="483349.94" table:style-name="ce11">
            <text:p>€ 483.349,9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zio elaborazione paghe</text:p>
          </table:table-cell>
          <table:table-cell table:style-name="ce11"/>
          <table:table-cell office:value-type="currency" office:value="49260.33" table:style-name="ce11">
            <text:p>€ 49.260,33</text:p>
          </table:table-cell>
          <table:table-cell table:number-columns-repeated="2" table:style-name="ce12"/>
          <table:table-cell table:style-name="ce11"/>
          <table:table-cell office:value-type="currency" office:value="49260.33" table:style-name="ce11">
            <text:p>€ 49.26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rvizio sostegno scolastico</text:p>
          </table:table-cell>
          <table:table-cell office:value-type="currency" office:value="153923.70000000001" table:style-name="ce11">
            <text:p>€ 153.923,70</text:p>
          </table:table-cell>
          <table:table-cell office:value-type="currency" office:value="95454.2" table:style-name="ce11">
            <text:p>€ 95.454,20</text:p>
          </table:table-cell>
          <table:table-cell table:number-columns-repeated="2" table:style-name="ce12"/>
          <table:table-cell table:style-name="ce11"/>
          <table:table-cell office:value-type="currency" office:value="249377.90000000002" table:style-name="ce11">
            <text:p>€ 249.377,9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adatt. locali di terzi Pr.MB (CPI/CFPSeregno - Meda)</text:p>
          </table:table-cell>
          <table:table-cell table:number-columns-repeated="2" table:style-name="ce11"/>
          <table:table-cell office:value-type="currency" office:value="841.8" table:style-name="ce12">
            <text:p>€ 841,80</text:p>
          </table:table-cell>
          <table:table-cell table:style-name="ce12"/>
          <table:table-cell table:style-name="ce11"/>
          <table:table-cell office:value-type="currency" office:value="841.8" table:style-name="ce11">
            <text:p>€ 841,8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adattamento locali CFP Meda</text:p>
          </table:table-cell>
          <table:table-cell table:style-name="ce11"/>
          <table:table-cell office:value-type="currency" office:value="3904" table:style-name="ce11">
            <text:p>€ 3.904,00</text:p>
          </table:table-cell>
          <table:table-cell office:value-type="currency" office:value="15140.6" table:style-name="ce12">
            <text:p>€ 15.140,60</text:p>
          </table:table-cell>
          <table:table-cell table:style-name="ce12"/>
          <table:table-cell table:style-name="ce11"/>
          <table:table-cell office:value-type="currency" office:value="19044.599999999999" table:style-name="ce11">
            <text:p>€ 19.044,6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adattamento locali di terzi CPI Monza</text:p>
          </table:table-cell>
          <table:table-cell table:number-columns-repeated="2" table:style-name="ce11"/>
          <table:table-cell office:value-type="currency" office:value="9160.1" table:style-name="ce12">
            <text:p>€ 9.160,10</text:p>
          </table:table-cell>
          <table:table-cell table:style-name="ce12"/>
          <table:table-cell table:style-name="ce11"/>
          <table:table-cell office:value-type="currency" office:value="9160.1" table:style-name="ce11">
            <text:p>€ 9.16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adattamento locali di terzi CPI Vimercate</text:p>
          </table:table-cell>
          <table:table-cell table:number-columns-repeated="2" table:style-name="ce11"/>
          <table:table-cell office:value-type="currency" office:value="14396" table:style-name="ce12">
            <text:p>€ 14.396,00</text:p>
          </table:table-cell>
          <table:table-cell table:style-name="ce12"/>
          <table:table-cell table:style-name="ce11"/>
          <table:table-cell office:value-type="currency" office:value="14396" table:style-name="ce11">
            <text:p>€ 14.396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di facchinaggio, logistica e trasporto</text:p>
          </table:table-cell>
          <table:table-cell table:number-columns-repeated="2" table:style-name="ce11"/>
          <table:table-cell office:value-type="currency" office:value="3367.2000000000003" table:style-name="ce12">
            <text:p>€ 3.367,20</text:p>
          </table:table-cell>
          <table:table-cell table:style-name="ce12"/>
          <table:table-cell table:style-name="ce11"/>
          <table:table-cell office:value-type="currency" office:value="3367.2000000000003" table:style-name="ce11">
            <text:p>€ 3.367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di vigilanza</text:p>
          </table:table-cell>
          <table:table-cell table:style-name="ce11"/>
          <table:table-cell office:value-type="currency" office:value="10696.96" table:style-name="ce11">
            <text:p>€ 10.696,96</text:p>
          </table:table-cell>
          <table:table-cell table:number-columns-repeated="2" table:style-name="ce12"/>
          <table:table-cell table:style-name="ce11"/>
          <table:table-cell office:value-type="currency" office:value="10696.96" table:style-name="ce11">
            <text:p>€ 10.696,9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gestione adempimenti data protection</text:p>
          </table:table-cell>
          <table:table-cell table:style-name="ce11"/>
          <table:table-cell office:value-type="currency" office:value="8027.6" table:style-name="ce11">
            <text:p>€ 8.027,60</text:p>
          </table:table-cell>
          <table:table-cell table:number-columns-repeated="2" table:style-name="ce12"/>
          <table:table-cell table:style-name="ce11"/>
          <table:table-cell office:value-type="currency" office:value="8027.6" table:style-name="ce11">
            <text:p>€ 8.027,6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gestione/manut. Sistema Qualità</text:p>
          </table:table-cell>
          <table:table-cell table:style-name="ce11"/>
          <table:table-cell office:value-type="currency" office:value="10256.33" table:style-name="ce11">
            <text:p>€ 10.256,33</text:p>
          </table:table-cell>
          <table:table-cell table:number-columns-repeated="2" table:style-name="ce12"/>
          <table:table-cell table:style-name="ce11"/>
          <table:table-cell office:value-type="currency" office:value="10256.33" table:style-name="ce11">
            <text:p>€ 10.256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per servizi internet</text:p>
          </table:table-cell>
          <table:table-cell table:style-name="ce11"/>
          <table:table-cell office:value-type="currency" office:value="6462.3900000000012" table:style-name="ce11">
            <text:p>€ 6.462,39</text:p>
          </table:table-cell>
          <table:table-cell office:value-type="currency" office:value="70.759999999999991" table:style-name="ce12">
            <text:p>€ 70,76</text:p>
          </table:table-cell>
          <table:table-cell table:style-name="ce12"/>
          <table:table-cell table:style-name="ce11"/>
          <table:table-cell office:value-type="currency" office:value="6533.1500000000015" table:style-name="ce11">
            <text:p>€ 6.533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piè di lista vitto/alloggio</text:p>
          </table:table-cell>
          <table:table-cell table:number-columns-repeated="2" table:style-name="ce11"/>
          <table:table-cell office:value-type="currency" office:value="437.3" table:style-name="ce12">
            <text:p>€ 437,30</text:p>
          </table:table-cell>
          <table:table-cell table:style-name="ce12"/>
          <table:table-cell table:style-name="ce11"/>
          <table:table-cell office:value-type="currency" office:value="437.3" table:style-name="ce11">
            <text:p>€ 437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postali e spedizioni rapide</text:p>
          </table:table-cell>
          <table:table-cell table:number-columns-repeated="2" table:style-name="ce11"/>
          <table:table-cell office:value-type="currency" office:value="4270" table:style-name="ce12">
            <text:p>€ 4.270,00</text:p>
          </table:table-cell>
          <table:table-cell table:style-name="ce12"/>
          <table:table-cell table:style-name="ce11"/>
          <table:table-cell office:value-type="currency" office:value="4270" table:style-name="ce11">
            <text:p>€ 4.27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pese viaggio allievi</text:p>
          </table:table-cell>
          <table:table-cell table:style-name="ce11"/>
          <table:table-cell office:value-type="currency" office:value="20229.699999999997" table:style-name="ce11">
            <text:p>€ 20.229,70</text:p>
          </table:table-cell>
          <table:table-cell office:value-type="currency" office:value="43856.77" table:style-name="ce12">
            <text:p>€ 43.856,77</text:p>
          </table:table-cell>
          <table:table-cell table:style-name="ce12"/>
          <table:table-cell table:style-name="ce11"/>
          <table:table-cell office:value-type="currency" office:value="64086.469999999994" table:style-name="ce11">
            <text:p>€ 64.086,4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elefoni cellulari inferiori a 516€</text:p>
          </table:table-cell>
          <table:table-cell table:number-columns-repeated="2" table:style-name="ce11"/>
          <table:table-cell office:value-type="currency" office:value="1394.95" table:style-name="ce12">
            <text:p>€ 1.394,95</text:p>
          </table:table-cell>
          <table:table-cell table:style-name="ce12"/>
          <table:table-cell table:style-name="ce11"/>
          <table:table-cell office:value-type="currency" office:value="1394.95" table:style-name="ce11">
            <text:p>€ 1.394,9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ickets restaurant</text:p>
          </table:table-cell>
          <table:table-cell table:number-columns-repeated="2" table:style-name="ce11"/>
          <table:table-cell table:style-name="ce12"/>
          <table:table-cell office:value-type="currency" office:value="142023.49000000002" table:style-name="ce12">
            <text:p>€ 142.023,49</text:p>
          </table:table-cell>
          <table:table-cell table:style-name="ce11"/>
          <table:table-cell office:value-type="currency" office:value="142023.49000000002" table:style-name="ce11">
            <text:p>€ 142.023,4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ickets restaurant Personale ex-PROVINCIA</text:p>
          </table:table-cell>
          <table:table-cell table:number-columns-repeated="2" table:style-name="ce11"/>
          <table:table-cell table:style-name="ce12"/>
          <table:table-cell office:value-type="currency" office:value="25265.250000000004" table:style-name="ce12">
            <text:p>€ 25.265,25</text:p>
          </table:table-cell>
          <table:table-cell table:style-name="ce11"/>
          <table:table-cell office:value-type="currency" office:value="25265.250000000004" table:style-name="ce11">
            <text:p>€ 25.265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Valori bollati</text:p>
          </table:table-cell>
          <table:table-cell office:value-type="currency" office:value="24" table:style-name="ce11">
            <text:p>€ 24,00</text:p>
          </table:table-cell>
          <table:table-cell office:value-type="currency" office:value="26" table:style-name="ce11">
            <text:p>€ 26,00</text:p>
          </table:table-cell>
          <table:table-cell table:number-columns-repeated="2" table:style-name="ce12"/>
          <table:table-cell table:style-name="ce11"/>
          <table:table-cell office:value-type="currency" office:value="50" table:style-name="ce11">
            <text:p>€ 5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Visite mediche allievi</text:p>
          </table:table-cell>
          <table:table-cell table:style-name="ce11"/>
          <table:table-cell office:value-type="currency" office:value="3500" table:style-name="ce11">
            <text:p>€ 3.500,00</text:p>
          </table:table-cell>
          <table:table-cell table:number-columns-repeated="2" table:style-name="ce12"/>
          <table:table-cell table:style-name="ce11"/>
          <table:table-cell office:value-type="currency" office:value="3500" table:style-name="ce11">
            <text:p>€ 3.5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(vuoto)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0">
            <text:p>TOTALE</text:p>
          </table:table-cell>
          <table:table-cell office:value-type="currency" office:value="368342.01" table:style-name="ce11">
            <text:p>€ 368.342,01</text:p>
          </table:table-cell>
          <table:table-cell office:value-type="currency" office:value="1052436.3499999999" table:style-name="ce11">
            <text:p>€ 1.052.436,35</text:p>
          </table:table-cell>
          <table:table-cell office:value-type="currency" office:value="465146.2699999999" table:style-name="ce12">
            <text:p>€ 465.146,27</text:p>
          </table:table-cell>
          <table:table-cell office:value-type="currency" office:value="865247.58000000007" table:style-name="ce12">
            <text:p>€ 865.247,58</text:p>
          </table:table-cell>
          <table:table-cell table:style-name="ce11"/>
          <table:table-cell office:value-type="currency" office:value="2751172.2100000009" table:style-name="ce11">
            <text:p>€ 2.751.172,21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dati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11" table:default-cell-style-name="ce2"/>
        <table:table-column table:style-name="co24" table:default-cell-style-name="ce2"/>
        <table:table-column table:style-name="co9" table:number-columns-repeated="16365" table:default-cell-style-name="ce2"/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DC</text:p>
          </table:table-cell>
          <table:table-cell office:value-type="string" table:style-name="ce4">
            <text:p>AZIONE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RESIDU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MOD.ACQ.</text:p>
          </table:table-cell>
          <table:table-cell office:value-type="string" table:style-name="ce4">
            <text:p>MERCATO</text:p>
          </table:table-cell>
          <table:table-cell office:value-type="string" table:style-name="ce4">
            <text:p>DET. N.</text:p>
          </table:table-cell>
          <table:table-cell office:value-type="string" table:style-name="ce4">
            <text:p>DEL</text:p>
          </table:table-cell>
          <table:table-cell office:value-type="string" table:style-name="ce4">
            <text:p>SCADENZA CONTRATTO</text:p>
          </table:table-cell>
          <table:table-cell table:number-columns-repeated="1636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SEMANTICA SRL</text:p>
          </table:table-cell>
          <table:table-cell office:value-type="string" table:style-name="ce3">
            <text:p>00985961002</text:p>
          </table:table-cell>
          <table:table-cell office:value-type="string" table:style-name="ce3">
            <text:p>ABBONAMENTO RIVISTA ESA + BANCA DATI TECH D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20" table:style-name="ce2">
            <text:p>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ABBONAMENTO "QUOTIDIANO DEGLI ENTI LOCALI E DELLE PA"</text:p>
          </table:table-cell>
          <table:table-cell office:value-type="date" office:date-value="2018-04-17T00:00:00" table:style-name="ce5">
            <text:p>17/04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.15" table:style-name="ce2">
            <text:p>85,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TECNICHE NUOVE SPA</text:p>
          </table:table-cell>
          <table:table-cell office:value-type="string" table:style-name="ce3">
            <text:p>00753480151</text:p>
          </table:table-cell>
          <table:table-cell office:value-type="string" table:style-name="ce3">
            <text:p>ABBONAMENTO" IL PROGETTISTA INDUSTRIALE MACC.UTENSILI STAM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MEDIADATA SRL</text:p>
          </table:table-cell>
          <table:table-cell office:value-type="string" table:style-name="ce3">
            <text:p>10701020157</text:p>
          </table:table-cell>
          <table:table-cell office:value-type="string" table:style-name="ce3">
            <text:p>ABBONAMENTO SEMESTRALE MEDIADRESS INTERNET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5" table:style-name="ce2">
            <text:p>4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24.48" table:style-name="ce2">
            <text:p>224,48</text:p>
          </table:table-cell>
          <table:table-cell office:value-type="float" office:value="224.48" table:style-name="ce2">
            <text:p>224,4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<text:s/>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175.68" table:style-name="ce2">
            <text:p>175,68</text:p>
          </table:table-cell>
          <table:table-cell office:value-type="float" office:value="175.68" table:style-name="ce2">
            <text:p>175,6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<text:s/>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03.82" table:style-name="ce2">
            <text:p>403,82</text:p>
          </table:table-cell>
          <table:table-cell office:value-type="float" office:value="403.82" table:style-name="ce2">
            <text:p>403,8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<text:s/>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24.48" table:style-name="ce2">
            <text:p>224,48</text:p>
          </table:table-cell>
          <table:table-cell office:value-type="float" office:value="224.48" table:style-name="ce2">
            <text:p>224,4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date" office:date-value="2015-12-02T00:00:00" table:style-name="ce5">
            <text:p>02/12/2015</text:p>
          </table:table-cell>
          <table:table-cell office:value-type="string" table:style-name="ce3">
            <text:p>3000202</text:p>
          </table:table-cell>
          <table:table-cell office:value-type="string" table:style-name="ce3">
            <text:p>Acquisti carb/lubr VETTURA parz. deducibili (IVA DETR. 40%)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CARBURANTE AUTOMEZZ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1-02T00:00:00" table:style-name="ce5">
            <text:p>02/1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52" table:style-name="ce2">
            <text:p>1952</text:p>
          </table:table-cell>
          <table:table-cell office:value-type="float" office:value="158.35" table:style-name="ce2">
            <text:p>158,3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02T00:00:00" table:style-name="ce5">
            <text:p>02/11/2018</text:p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GIOVANNI SRL</text:p>
          </table:table-cell>
          <table:table-cell office:value-type="string" table:style-name="ce3">
            <text:p>0799756015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936.48" table:style-name="ce2">
            <text:p>936,4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office:value-type="float" office:value="45.53" table:style-name="ce2">
            <text:p>45,53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office:value-type="float" office:value="880.85" table:style-name="ce2">
            <text:p>880,8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office:value-type="float" office:value="71.48" table:style-name="ce2">
            <text:p>71,4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1688.24" table:style-name="ce2">
            <text:p>1688,2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date" office:date-value="2018-01-10T00:00:00" table:style-name="ce5">
            <text:p>10/0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SCARPE ANTINFORTUNISTICHE PROG.DISPERSIONE "NON VEDO L'ORA"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15" table:style-name="ce2">
            <text:p>9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1</text:p>
          </table:table-cell>
          <table:table-cell office:value-type="float" office:value="187.58" table:style-name="ce2">
            <text:p>187,5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1</text:p>
          </table:table-cell>
          <table:table-cell office:value-type="float" office:value="187.58" table:style-name="ce2">
            <text:p>187,5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266.57" table:style-name="ce2">
            <text:p>266,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1</text:p>
          </table:table-cell>
          <table:table-cell office:value-type="float" office:value="187.58" table:style-name="ce2">
            <text:p>187,5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1</text:p>
          </table:table-cell>
          <table:table-cell office:value-type="float" office:value="187.58" table:style-name="ce2">
            <text:p>187,5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4</text:p>
          </table:table-cell>
          <table:table-cell office:value-type="float" office:value="266.57" table:style-name="ce2">
            <text:p>266,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1</text:p>
          </table:table-cell>
          <table:table-cell office:value-type="float" office:value="266.57" table:style-name="ce2">
            <text:p>266,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DPI PER DOCENTI E ALLIEV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2</text:p>
          </table:table-cell>
          <table:table-cell office:value-type="float" office:value="266.57" table:style-name="ce2">
            <text:p>266,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MANUALI (ANTICORRUZIONE E TRASPARENZA/SERVIZI E LAVOR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0" table:style-name="ce2">
            <text:p>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EBOOK: MANUALE TEORICO PRATICO IN MATERIA DI ANTICORRU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58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>060201</text:p>
          </table:table-cell>
          <table:table-cell office:value-type="float" office:value="2337.83" table:style-name="ce2">
            <text:p>2337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58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060201</text:p>
          </table:table-cell>
          <table:table-cell office:value-type="float" office:value="2337.83" table:style-name="ce2">
            <text:p>2337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58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>060201</text:p>
          </table:table-cell>
          <table:table-cell office:value-type="float" office:value="2337.83" table:style-name="ce2">
            <text:p>2337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58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060201</text:p>
          </table:table-cell>
          <table:table-cell office:value-type="float" office:value="2337.83" table:style-name="ce2">
            <text:p>2337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FISCO E TASSE SRL</text:p>
          </table:table-cell>
          <table:table-cell office:value-type="string" table:style-name="ce3">
            <text:p>13193220152</text:p>
          </table:table-cell>
          <table:table-cell office:value-type="string" table:style-name="ce3">
            <text:p>EBOOK DECRETO DIGNITA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6.899999999999999" table:style-name="ce2">
            <text:p>16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COLTELLI TERSA HSS 410 - 510 E PINZA ER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4</text:p>
          </table:table-cell>
          <table:table-cell office:value-type="float" office:value="509.96" table:style-name="ce2">
            <text:p>509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 ELETTR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60501</text:p>
          </table:table-cell>
          <table:table-cell office:value-type="float" office:value="27.96" table:style-name="ce2">
            <text:p>27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 ELETTR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220201</text:p>
          </table:table-cell>
          <table:table-cell office:value-type="float" office:value="27.96" table:style-name="ce2">
            <text:p>27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 ELETTR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30109</text:p>
          </table:table-cell>
          <table:table-cell office:value-type="float" office:value="27.96" table:style-name="ce2">
            <text:p>27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17-12-14T00:00:00" table:style-name="ce5">
            <text:p>14/12/2017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 ELETTR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30110</text:p>
          </table:table-cell>
          <table:table-cell office:value-type="float" office:value="27.96" table:style-name="ce2">
            <text:p>27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FILO PER RICAMATRI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30102</text:p>
          </table:table-cell>
          <table:table-cell office:value-type="float" office:value="91.54" table:style-name="ce2">
            <text:p>91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B ELETTRONICA SNC DI BESANA CLAUDIO &amp; C.</text:p>
          </table:table-cell>
          <table:table-cell office:value-type="string" table:style-name="ce3">
            <text:p>00858860968</text:p>
          </table:table-cell>
          <table:table-cell office:value-type="string" table:style-name="ce3">
            <text:p>MATERIALE DIDATTICO (COMPONENTI ELETTRONIC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3A</text:p>
          </table:table-cell>
          <table:table-cell office:value-type="float" office:value="877.06" table:style-name="ce2">
            <text:p>877,0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MULTISTRATI BETULLA /PIOPP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744.63" table:style-name="ce2">
            <text:p>744,6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DI CLA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TAVOLAME FAGGIO FRANCE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FRATELLI RONCHETTI SAS</text:p>
          </table:table-cell>
          <table:table-cell office:value-type="string" table:style-name="ce3">
            <text:p>00700720964</text:p>
          </table:table-cell>
          <table:table-cell office:value-type="string" table:style-name="ce3">
            <text:p>TRANCIATO CILIEGIO AMERICA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802.27" table:style-name="ce2">
            <text:p>802,2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MATERIALE DIDATTICO FERRAMEN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1848.3" table:style-name="ce2">
            <text:p>1848,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3</text:p>
          </table:table-cell>
          <table:table-cell office:value-type="float" office:value="1318.33" table:style-name="ce2">
            <text:p>1318,3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OLZANI SRL A SOCIO UNICO</text:p>
          </table:table-cell>
          <table:table-cell office:value-type="string" table:style-name="ce3">
            <text:p>00887390961</text:p>
          </table:table-cell>
          <table:table-cell office:value-type="string" table:style-name="ce3">
            <text:p>BATTERIE E RIVET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3</text:p>
          </table:table-cell>
          <table:table-cell office:value-type="float" office:value="342.33" table:style-name="ce2">
            <text:p>342,3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string" table:style-name="ce3">
            <text:p>06464800967</text:p>
          </table:table-cell>
          <table:table-cell office:value-type="string" table:style-name="ce3">
            <text:p>PRESSATURA E BORDATURA PANNELLI LIBR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SEGACCI-DADI-BULL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398.03" table:style-name="ce2">
            <text:p>398,0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ELETTRICO PER ESAM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1</text:p>
          </table:table-cell>
          <table:table-cell office:value-type="float" office:value="1141.99" table:style-name="ce2">
            <text:p>1141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INALDO DONAGEMMA &amp; C.S.N.C</text:p>
          </table:table-cell>
          <table:table-cell office:value-type="string" table:style-name="ce3">
            <text:p>02005530965</text:p>
          </table:table-cell>
          <table:table-cell office:value-type="string" table:style-name="ce3">
            <text:p>MATERIALE DIDATTICO LAB.SARTO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1</text:p>
          </table:table-cell>
          <table:table-cell office:value-type="float" office:value="1407.21" table:style-name="ce2">
            <text:p>1407,21</text:p>
          </table:table-cell>
          <table:table-cell office:value-type="float" office:value="324.52" table:style-name="ce2">
            <text:p>324,5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ORRADO TESSUTI DI NANNI CORRADO</text:p>
          </table:table-cell>
          <table:table-cell office:value-type="string" table:style-name="ce3">
            <text:p>02633620139</text:p>
          </table:table-cell>
          <table:table-cell office:value-type="string" table:style-name="ce3">
            <text:p>TESSUTI A METR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1</text:p>
          </table:table-cell>
          <table:table-cell office:value-type="float" office:value="873.57" table:style-name="ce2">
            <text:p>873,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LABORATORI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4</text:p>
          </table:table-cell>
          <table:table-cell office:value-type="float" office:value="292.07" table:style-name="ce2">
            <text:p>292,0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INTERGLOBAL S.A.S. DI JOB G. &amp; C.</text:p>
          </table:table-cell>
          <table:table-cell office:value-type="string" table:style-name="ce3">
            <text:p>02257000139</text:p>
          </table:table-cell>
          <table:table-cell office:value-type="string" table:style-name="ce3">
            <text:p>TONER HP 920 XL NERO/CIANO/MAGENTA/GIAL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0.45" table:style-name="ce2">
            <text:p>200,4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E LIBRETTI DIDAT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65.54" table:style-name="ce2">
            <text:p>2265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00221790132</text:p>
          </table:table-cell>
          <table:table-cell office:value-type="string" table:style-name="ce3">
            <text:p>MATERIALE DIDATTICO LAB.TAPPEZZ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1</text:p>
          </table:table-cell>
          <table:table-cell office:value-type="float" office:value="423.46" table:style-name="ce2">
            <text:p>423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00221790132</text:p>
          </table:table-cell>
          <table:table-cell office:value-type="string" table:style-name="ce3">
            <text:p>MATERIALE TAPPEZZ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1</text:p>
          </table:table-cell>
          <table:table-cell office:value-type="float" office:value="1030.3499999999999" table:style-name="ce2">
            <text:p>1030,3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36.25" table:style-name="ce2">
            <text:p>36,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36.25" table:style-name="ce2">
            <text:p>36,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36.25" table:style-name="ce2">
            <text:p>36,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36.25" table:style-name="ce2">
            <text:p>36,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1</text:p>
          </table:table-cell>
          <table:table-cell office:value-type="float" office:value="36.25" table:style-name="ce2">
            <text:p>36,2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428.22" table:style-name="ce2">
            <text:p>428,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DATTICO LABORATORI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1</text:p>
          </table:table-cell>
          <table:table-cell office:value-type="float" office:value="1593" table:style-name="ce2">
            <text:p>1593</text:p>
          </table:table-cell>
          <table:table-cell office:value-type="float" office:value="1593" table:style-name="ce2">
            <text:p>1593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MATERIALE DIDATTICO LAB. MU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2</text:p>
          </table:table-cell>
          <table:table-cell office:value-type="float" office:value="6286.12" table:style-name="ce2">
            <text:p>6286,1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DEL PROFESSORE <text:s text:c="3"/>MOD.8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33.02" table:style-name="ce2">
            <text:p>233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DEL PROFESSORE <text:s text:c="3"/>MOD.8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DEL PROFESSORE <text:s text:c="3"/>MOD.8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4</text:p>
          </table:table-cell>
          <table:table-cell office:value-type="float" office:value="6008.32" table:style-name="ce2">
            <text:p>6008,3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00689730133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3</text:p>
          </table:table-cell>
          <table:table-cell office:value-type="float" office:value="3678.71" table:style-name="ce2">
            <text:p>3678,7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84.48" table:style-name="ce2">
            <text:p>384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43.42999999999995" table:style-name="ce2">
            <text:p>643,4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32" table:style-name="ce2">
            <text:p>43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NEW TRONIC SRL</text:p>
          </table:table-cell>
          <table:table-cell office:value-type="string" table:style-name="ce3">
            <text:p>05794420017</text:p>
          </table:table-cell>
          <table:table-cell office:value-type="string" table:style-name="ce3">
            <text:p>MOTORI TRIFASE <text:s/>E ASINCRO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4</text:p>
          </table:table-cell>
          <table:table-cell office:value-type="float" office:value="1044.32" table:style-name="ce2">
            <text:p>1044,3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INALDO DONAGEMMA &amp; C.S.N.C</text:p>
          </table:table-cell>
          <table:table-cell office:value-type="string" table:style-name="ce3">
            <text:p>02005530965</text:p>
          </table:table-cell>
          <table:table-cell office:value-type="string" table:style-name="ce3">
            <text:p>MATERIALE VARIO SARTO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1</text:p>
          </table:table-cell>
          <table:table-cell office:value-type="float" office:value="786.35" table:style-name="ce2">
            <text:p>786,3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ESA SRL</text:p>
          </table:table-cell>
          <table:table-cell office:value-type="string" table:style-name="ce3">
            <text:p>02133500963</text:p>
          </table:table-cell>
          <table:table-cell office:value-type="string" table:style-name="ce3">
            <text:p>VETTURE BONIFICATE E FUNZIONAN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1</text:p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PUNTOAMBIENTE ENERGIE RINNOVABILI</text:p>
          </table:table-cell>
          <table:table-cell office:value-type="string" table:style-name="ce3">
            <text:p>03025280128</text:p>
          </table:table-cell>
          <table:table-cell office:value-type="string" table:style-name="ce3">
            <text:p>MATERIALE DIDATTICO ARDUI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3</text:p>
          </table:table-cell>
          <table:table-cell office:value-type="float" office:value="1183.4000000000001" table:style-name="ce2">
            <text:p>1183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558.46" table:style-name="ce2">
            <text:p>558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590.72" table:style-name="ce2">
            <text:p>590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string" table:style-name="ce3">
            <text:p>06464800967</text:p>
          </table:table-cell>
          <table:table-cell office:value-type="string" table:style-name="ce3">
            <text:p>PANNELLO IN MULTISTRATO PLACCATO IN NO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19.6" table:style-name="ce2">
            <text:p>219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CTS PROJECTS SRL</text:p>
          </table:table-cell>
          <table:table-cell office:value-type="string" table:style-name="ce3">
            <text:p>09808920962</text:p>
          </table:table-cell>
          <table:table-cell office:value-type="string" table:style-name="ce3">
            <text:p>STOFFA BORDEAUX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53.72" table:style-name="ce2">
            <text:p>153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A.LCART SAS</text:p>
          </table:table-cell>
          <table:table-cell office:value-type="string" table:style-name="ce3">
            <text:p>00850900960</text:p>
          </table:table-cell>
          <table:table-cell office:value-type="string" table:style-name="ce3">
            <text:p>SERRATURE E BOCCHET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04.96" table:style-name="ce2">
            <text:p>204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MILANOVETRI DI ZAPPIA PASQUALE</text:p>
          </table:table-cell>
          <table:table-cell office:value-type="string" table:style-name="ce3">
            <text:p>08863870963</text:p>
          </table:table-cell>
          <table:table-cell office:value-type="string" table:style-name="ce3">
            <text:p>FORNITURA DI CRISTALLI LAVOR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63.56" table:style-name="ce2">
            <text:p>363,5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03174750277</text:p>
          </table:table-cell>
          <table:table-cell office:value-type="string" table:style-name="ce3">
            <text:p>VISITA DIDATTICA VENARIA (SALE PALAZZO VENARIA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215.73" table:style-name="ce2">
            <text:p>1215,7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243.0700000000002" table:style-name="ce2">
            <text:p>2243,0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BARRE DI FERRO PIAT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33.59" table:style-name="ce2">
            <text:p>133,5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VER.COR DI CORBETTA VALERIA</text:p>
          </table:table-cell>
          <table:table-cell office:value-type="string" table:style-name="ce3">
            <text:p>068233180960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64.13" table:style-name="ce2">
            <text:p>264,1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MATERIALE FERRAMEN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630.01" table:style-name="ce2">
            <text:p>630,0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0022179013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71.02" table:style-name="ce2">
            <text:p>27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787.24" table:style-name="ce2">
            <text:p>1787,2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654.41" table:style-name="ce2">
            <text:p>654,4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768.55" table:style-name="ce2">
            <text:p>768,5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STAMPE BROCHURE RESTAURO E TIMB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38.2" table:style-name="ce2">
            <text:p>338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CTS PROJECTS SRL</text:p>
          </table:table-cell>
          <table:table-cell office:value-type="string" table:style-name="ce3">
            <text:p>09808920962</text:p>
          </table:table-cell>
          <table:table-cell office:value-type="string" table:style-name="ce3">
            <text:p>TESSUTI PER ARRED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647.8" table:style-name="ce2">
            <text:p>3647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MULTISTRATI PIOPPO-FAGGIO-PANNELLI OSB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289.03" table:style-name="ce2">
            <text:p>1289,0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TAVOLAME FAGGIO E TAVOLAME CILIE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294" table:style-name="ce2">
            <text:p>329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GORLA FERRAMENTA SAS DI GORLA DOTT.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MATERIALE DIDATTICO FALEGNAM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723.08" table:style-name="ce2">
            <text:p>1723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SVERNICIATORE V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35.99" table:style-name="ce2">
            <text:p>335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F.LLI CORBETTA</text:p>
          </table:table-cell>
          <table:table-cell office:value-type="string" table:style-name="ce3">
            <text:p>02696050968</text:p>
          </table:table-cell>
          <table:table-cell office:value-type="string" table:style-name="ce3">
            <text:p>POLISTIROLO DENSITA' 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52.5" table:style-name="ce2">
            <text:p>152,5</text:p>
          </table:table-cell>
          <table:table-cell office:value-type="float" office:value="152.5" table:style-name="ce2">
            <text:p>152,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MILANOVETRI DI ZAPPIA PASQUALE</text:p>
          </table:table-cell>
          <table:table-cell office:value-type="string" table:style-name="ce3">
            <text:p>08863870963</text:p>
          </table:table-cell>
          <table:table-cell office:value-type="string" table:style-name="ce3">
            <text:p>VETRO STRATIFICATO E FLOAT SAGOMATO E LUCI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50.1" table:style-name="ce2">
            <text:p>250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Restauro</text:p>
          </table:table-cell>
          <table:table-cell office:value-type="string" table:style-name="ce3">
            <text:p>GAM S.N.C. DI GATTONI FRANCO</text:p>
          </table:table-cell>
          <table:table-cell office:value-type="string" table:style-name="ce3">
            <text:p>00979900156</text:p>
          </table:table-cell>
          <table:table-cell office:value-type="string" table:style-name="ce3">
            <text:p>PROFILATI DI FERRO PER POR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342" table:style-name="ce2">
            <text:p>134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INTERGLOBAL S.A.S. DI JOB G. &amp; C.</text:p>
          </table:table-cell>
          <table:table-cell office:value-type="string" table:style-name="ce3">
            <text:p>02257000139</text:p>
          </table:table-cell>
          <table:table-cell office:value-type="string" table:style-name="ce3">
            <text:p>TONER E CARTUC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0.34" table:style-name="ce2">
            <text:p>850,3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94.71" table:style-name="ce2">
            <text:p>194,7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TESSERINI PLASTIFIC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.46" table:style-name="ce2">
            <text:p>42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MATERIALE VARIO PER FAI DA 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office:value-type="float" office:value="46.05" table:style-name="ce2">
            <text:p>46,0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TESSERINI PLASTIFIC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.46" table:style-name="ce2">
            <text:p>42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CAVI DI RE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0.29" table:style-name="ce2">
            <text:p>390,2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VIGANO' IMBALLAGGI SNC</text:p>
          </table:table-cell>
          <table:table-cell office:value-type="string" table:style-name="ce3">
            <text:p>01923180135</text:p>
          </table:table-cell>
          <table:table-cell office:value-type="string" table:style-name="ce3">
            <text:p>SCATOLE DA IMBALL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37.13" table:style-name="ce2">
            <text:p>337,1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GORLA FERRAMENTA SAS DI GORLA DOTT.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SERRATURE ARMADIETTI UTILIZZATI PER REGISTRO ELETTRON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0.04" table:style-name="ce2">
            <text:p>110,0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GORLA FERRAMENTA SAS DI GORLA DOTT.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SERRATURE ARMADIETTI UTILIZZATI PER REGISTRO ELETTRON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3.54" table:style-name="ce2">
            <text:p>93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CHIAVETTE US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4.19" table:style-name="ce2">
            <text:p>104,1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FORNITURA SALE PER ADDOLCIT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4.8" table:style-name="ce2">
            <text:p>414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TESSERINI PLASTIFIC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office:value-type="float" office:value="112.74" table:style-name="ce2">
            <text:p>112,7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4.55" table:style-name="ce2">
            <text:p>94,5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1.97" table:style-name="ce2">
            <text:p>41,9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1.96" table:style-name="ce2">
            <text:p>11,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67.75" table:style-name="ce2">
            <text:p>167,7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9.78" table:style-name="ce2">
            <text:p>49,7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DISPENSER CARTA + PORTA SAP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99.08" table:style-name="ce2">
            <text:p>299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DISPENSER PORTASAP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97.38" table:style-name="ce2">
            <text:p>297,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TAVOLA DI ZEBRANO SPESSORE 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301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SISTEMAUFFICIO S.R.L.</text:p>
          </table:table-cell>
          <table:table-cell office:value-type="string" table:style-name="ce3">
            <text:p>12976210158</text:p>
          </table:table-cell>
          <table:table-cell office:value-type="string" table:style-name="ce3">
            <text:p>N.3 PZ PENNA PARKER IM STIL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301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MPIANTO PER LOGO AFOL + APPLIC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9.95" table:style-name="ce2">
            <text:p>179,9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MPIANTO PER LOGO AFOL + APPLIC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9.95" table:style-name="ce2">
            <text:p>179,9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LA NUOVA EDICOLA</text:p>
          </table:table-cell>
          <table:table-cell office:value-type="string" table:style-name="ce3">
            <text:p>02670010962</text:p>
          </table:table-cell>
          <table:table-cell office:value-type="string" table:style-name="ce3">
            <text:p>GADGET PER EVENTO AFOL(PENN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301</text:p>
          </table:table-cell>
          <table:table-cell office:value-type="float" office:value="138.35" table:style-name="ce2">
            <text:p>138,3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ACQUISTO FRUTTA E VERDU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27.18" table:style-name="ce2">
            <text:p>27,1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MATERIE PRIME PER LABORATORIO PASTICCERIA/PANIFIC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9000" table:style-name="ce2">
            <text:p>90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FRUTTA E VERDU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44.98" table:style-name="ce2">
            <text:p>44,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59.51" table:style-name="ce2">
            <text:p>59,5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MATERIE PRIME PER LABORATORIO PASTICCERIA/PANIFICAZIONE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6000" table:style-name="ce2">
            <text:p>6000</text:p>
          </table:table-cell>
          <table:table-cell office:value-type="float" office:value="1041.76" table:style-name="ce2">
            <text:p>1041,7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12T00:00:00" table:style-name="ce5">
            <text:p>12/09/2020</text:p>
          </table:table-cell>
          <table:table-cell table:number-columns-repeated="16365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CATERING PRESSO PROVINCIA DI MO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84.81" table:style-name="ce2">
            <text:p>184,8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040" table:style-name="ce2">
            <text:p>1040</text:p>
          </table:table-cell>
          <table:table-cell office:value-type="float" office:value="996.06" table:style-name="ce2">
            <text:p>996,0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IPERAL SPA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ACQUISTO MATERIE PRIME LABORATORORIO - IMPEGNO A SCALAR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1040" table:style-name="ce2">
            <text:p>10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 RDC 939204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6.6" table:style-name="ce2">
            <text:p>36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 RDC 939204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9.47" table:style-name="ce2">
            <text:p>39,4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(RDC 94358350-9435109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2.34" table:style-name="ce2">
            <text:p>112,3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(RDC 94358350-9435109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4.74" table:style-name="ce2">
            <text:p>84,7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18-02-13T00:00:00" table:style-name="ce5">
            <text:p>13/02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(RDC 94358350-9435109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DIEFFE SAS</text:p>
          </table:table-cell>
          <table:table-cell office:value-type="string" table:style-name="ce3">
            <text:p>12091140157</text:p>
          </table:table-cell>
          <table:table-cell office:value-type="string" table:style-name="ce3">
            <text:p>TESSERINI PLASTIFIC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.46" table:style-name="ce2">
            <text:p>42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 <text:s/>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3.24" table:style-name="ce2">
            <text:p>163,2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 <text:s/>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30124</text:p>
          </table:table-cell>
          <table:table-cell office:value-type="float" office:value="174.09" table:style-name="ce2">
            <text:p>174,0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82.14999999999998" table:style-name="ce2">
            <text:p>282,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BIGLIETTINI DA VISI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.2" table:style-name="ce2">
            <text:p>73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STAMPE VOLANTINI RESTAU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84.2" table:style-name="ce2">
            <text:p>284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4A</text:p>
          </table:table-cell>
          <table:table-cell office:value-type="float" office:value="153.47999999999999" table:style-name="ce2">
            <text:p>153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1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4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DIZIONI G.R. SRL</text:p>
          </table:table-cell>
          <table:table-cell office:value-type="string" table:style-name="ce3">
            <text:p>00816650964</text:p>
          </table:table-cell>
          <table:table-cell office:value-type="string" table:style-name="ce3">
            <text:p>STAMPA FOTO 21X29,7 SU CARTA FOTOGRAF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404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.77" table:style-name="ce2">
            <text:p>85,7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.36" table:style-name="ce2">
            <text:p>73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3">
            <text:p>3000112</text:p>
          </table:table-cell>
          <table:table-cell office:value-type="string" table:style-name="ce3">
            <text:p>Acquisto divise e indumenti da laboratorio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.PAST./PANIFIC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1229.1500000000001" table:style-name="ce2">
            <text:p>1229,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MATERIALE DIDATTICO PROG. DISPER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130101</text:p>
          </table:table-cell>
          <table:table-cell office:value-type="float" office:value="406.28" table:style-name="ce2">
            <text:p>406,2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SB ELETTRONICA SNC DI BESANA CLAUDIO &amp; C.</text:p>
          </table:table-cell>
          <table:table-cell office:value-type="string" table:style-name="ce3">
            <text:p>00858860968</text:p>
          </table:table-cell>
          <table:table-cell office:value-type="string" table:style-name="ce3">
            <text:p>MATERIALE ELETTRICO PER PROGETTO DISPER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130101</text:p>
          </table:table-cell>
          <table:table-cell office:value-type="float" office:value="318.66000000000003" table:style-name="ce2">
            <text:p>318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M.M.S. GROUP SNC</text:p>
          </table:table-cell>
          <table:table-cell office:value-type="string" table:style-name="ce3">
            <text:p>03257660963</text:p>
          </table:table-cell>
          <table:table-cell office:value-type="string" table:style-name="ce3">
            <text:p>MATERIALE MECCANICO LABORAT. MOTORIS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4A</text:p>
          </table:table-cell>
          <table:table-cell office:value-type="float" office:value="756.4" table:style-name="ce2">
            <text:p>75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AZIENDA AGRICOLA IL SEMINO DI BELKHATIR FATIMA</text:p>
          </table:table-cell>
          <table:table-cell office:value-type="string" table:style-name="ce3">
            <text:p>09241990960</text:p>
          </table:table-cell>
          <table:table-cell office:value-type="string" table:style-name="ce3">
            <text:p>MATERIE PER ALLESTIMENTO ORTO DIDATTICO - CFP PERTINI</text:p>
          </table:table-cell>
          <table:table-cell office:value-type="date" office:date-value="2018-04-11T00:00:00" table:style-name="ce5">
            <text:p>1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130205</text:p>
          </table:table-cell>
          <table:table-cell office:value-type="float" office:value="1022.36" table:style-name="ce2">
            <text:p>1022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MATERIALE DIDATTICO SARTO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1</text:p>
          </table:table-cell>
          <table:table-cell office:value-type="float" office:value="30.74" table:style-name="ce2">
            <text:p>30,7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COLOMBO GIARDINI E PAESAGGI DI COLOMBO ANDREA</text:p>
          </table:table-cell>
          <table:table-cell office:value-type="string" table:style-name="ce3">
            <text:p>03322620133</text:p>
          </table:table-cell>
          <table:table-cell office:value-type="string" table:style-name="ce3">
            <text:p>PIANTE DA FRUTTA DA COLTIV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301</text:p>
          </table:table-cell>
          <table:table-cell office:value-type="float" office:value="588.70000000000005" table:style-name="ce2">
            <text:p>588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3010514</text:p>
          </table:table-cell>
          <table:table-cell office:value-type="string" table:style-name="ce3">
            <text:p>Altri costi progetto Restauro (alloggio - spese viaggio - altro)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VIAGGIO E ALLOGGIO FIRENZE 17-20 OTTOB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119" table:style-name="ce2">
            <text:p>111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10514</text:p>
          </table:table-cell>
          <table:table-cell office:value-type="string" table:style-name="ce3">
            <text:p>Altri costi progetto Restauro (alloggio - spese viaggio - altro)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SPESE DI VIAGGIO- VITTO E ALLOGGIO VERO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091" table:style-name="ce2">
            <text:p>109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3030207</text:p>
          </table:table-cell>
          <table:table-cell office:value-type="string" table:style-name="ce3">
            <text:p>Altri servizi di consulenza</text:p>
          </table:table-cell>
          <table:table-cell office:value-type="string" table:style-name="ce3">
            <text:p>D'ARIES &amp; PARTNERS SRL</text:p>
          </table:table-cell>
          <table:table-cell office:value-type="string" table:style-name="ce3">
            <text:p>06726640961</text:p>
          </table:table-cell>
          <table:table-cell office:value-type="string" table:style-name="ce3">
            <text:p>SERVIZIO DI SUPPORTO ALLE ATTIVITA' DI AFOL MB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00" table:style-name="ce2">
            <text:p>244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IC STOPPANI</text:p>
          </table:table-cell>
          <table:table-cell office:value-type="string" table:style-name="ce3">
            <text:p/>
          </table:table-cell>
          <table:table-cell office:value-type="string" table:style-name="ce3">
            <text:p>ACCORDO DI RETE TRA LE ISTITUZIONI SCOLASTICHE SULLE TEMAT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DEPOSITO DOCUMENTALE SEDI MEDA E SEREG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26.58" table:style-name="ce2">
            <text:p>162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DEPOSITO DOCUMENTALE SEDI MEDA E SEREG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53.9899999999998" table:style-name="ce2">
            <text:p>2053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3">
            <text:p/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1B</text:p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3">
            <text:p/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2B</text:p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ANALISI DEL MERCATO DEL LAVORO 2017</text:p>
          </table:table-cell>
          <table:table-cell office:value-type="date" office:date-value="2018-02-06T00:00:00" table:style-name="ce5">
            <text:p>06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GRUPPO CLAS SPA</text:p>
          </table:table-cell>
          <table:table-cell office:value-type="string" table:style-name="ce3">
            <text:p>09786990151</text:p>
          </table:table-cell>
          <table:table-cell office:value-type="string" table:style-name="ce3">
            <text:p>ANALISI DEL MERCATO DEL LAVORO 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8300" table:style-name="ce2">
            <text:p>18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12F</text:p>
          </table:table-cell>
          <table:table-cell office:value-type="float" office:value="4758" table:style-name="ce2">
            <text:p>47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65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02</text:p>
          </table:table-cell>
          <table:table-cell office:value-type="float" office:value="4026" table:style-name="ce2">
            <text:p>40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01</text:p>
          </table:table-cell>
          <table:table-cell office:value-type="float" office:value="4026" table:style-name="ce2">
            <text:p>40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03</text:p>
          </table:table-cell>
          <table:table-cell office:value-type="float" office:value="4026" table:style-name="ce2">
            <text:p>40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CORSO DI NUOTO</text:p>
          </table:table-cell>
          <table:table-cell office:value-type="date" office:date-value="2018-01-09T00:00:00" table:style-name="ce5">
            <text:p>09/01/2018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2776.5" table:style-name="ce2">
            <text:p>2776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date" office:date-value="2017-01-12T00:00:00" table:style-name="ce5">
            <text:p>12/0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FORMAZIONE GENERALE TIROCINANTI D.LGS 81/08 300 ACCESSI ONL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453.36" table:style-name="ce2">
            <text:p>3453,36</text:p>
          </table:table-cell>
          <table:table-cell office:value-type="float" office:value="1185.74" table:style-name="ce2">
            <text:p>1185,7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PORT MANAGEMENT SPA SSD</text:p>
          </table:table-cell>
          <table:table-cell office:value-type="string" table:style-name="ce3">
            <text:p>00976890236</text:p>
          </table:table-cell>
          <table:table-cell office:value-type="string" table:style-name="ce3">
            <text:p>AFFIDAMENTO SERVIZIO CORSO TURISTICO/SPORTIV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1</text:p>
          </table:table-cell>
          <table:table-cell office:value-type="float" office:value="3780" table:style-name="ce2">
            <text:p>378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4L</text:p>
          </table:table-cell>
          <table:table-cell office:value-type="float" office:value="3375" table:style-name="ce2">
            <text:p>3375</text:p>
          </table:table-cell>
          <table:table-cell office:value-type="float" office:value="3375" table:style-name="ce2">
            <text:p>337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1L</text:p>
          </table:table-cell>
          <table:table-cell office:value-type="float" office:value="3375" table:style-name="ce2">
            <text:p>3375</text:p>
          </table:table-cell>
          <table:table-cell office:value-type="float" office:value="3375" table:style-name="ce2">
            <text:p>337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2L</text:p>
          </table:table-cell>
          <table:table-cell office:value-type="float" office:value="3375" table:style-name="ce2">
            <text:p>3375</text:p>
          </table:table-cell>
          <table:table-cell office:value-type="float" office:value="3375" table:style-name="ce2">
            <text:p>337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3L</text:p>
          </table:table-cell>
          <table:table-cell office:value-type="float" office:value="3375" table:style-name="ce2">
            <text:p>3375</text:p>
          </table:table-cell>
          <table:table-cell office:value-type="float" office:value="3375" table:style-name="ce2">
            <text:p>337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4187.04" table:style-name="ce2">
            <text:p>4187,04</text:p>
          </table:table-cell>
          <table:table-cell office:value-type="float" office:value="3308.64" table:style-name="ce2">
            <text:p>3308,6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1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3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ASSOCIAZIONE SPORTIVA DILETTANTISTICA C.A.S.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2</text:p>
          </table:table-cell>
          <table:table-cell office:value-type="float" office:value="4182.16" table:style-name="ce2">
            <text:p>4182,16</text:p>
          </table:table-cell>
          <table:table-cell office:value-type="float" office:value="3206.16" table:style-name="ce2">
            <text:p>3206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OCIETÀ <text:s/>NAZIONALE DI SALVAMENTO</text:p>
          </table:table-cell>
          <table:table-cell office:value-type="string" table:style-name="ce3">
            <text:p>04078550169</text:p>
          </table:table-cell>
          <table:table-cell office:value-type="string" table:style-name="ce3">
            <text:p>CORSO PER BAGNINO DI SALVATAGGIO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5040" table:style-name="ce2">
            <text:p>5040</text:p>
          </table:table-cell>
          <table:table-cell office:value-type="float" office:value="5040" table:style-name="ce2">
            <text:p>504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123F</text:p>
          </table:table-cell>
          <table:table-cell office:value-type="float" office:value="2745" table:style-name="ce2">
            <text:p>2745</text:p>
          </table:table-cell>
          <table:table-cell office:value-type="float" office:value="2745" table:style-name="ce2">
            <text:p>274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121F</text:p>
          </table:table-cell>
          <table:table-cell office:value-type="float" office:value="2745" table:style-name="ce2">
            <text:p>2745</text:p>
          </table:table-cell>
          <table:table-cell office:value-type="float" office:value="2745" table:style-name="ce2">
            <text:p>274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ANLIO MASSARA &amp; C. SRL</text:p>
          </table:table-cell>
          <table:table-cell office:value-type="string" table:style-name="ce3">
            <text:p>03092070824</text:p>
          </table:table-cell>
          <table:table-cell office:value-type="string" table:style-name="ce3">
            <text:p>NETWORK ATTACHED STORAGE TS- 453-4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3.6" table:style-name="ce2">
            <text:p>463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INFORDATA SPA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N°4 PORTAT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11.5" table:style-name="ce2">
            <text:p>1811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UPGRADE- SCHEDA LA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46.92" table:style-name="ce2">
            <text:p>1446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OLPA SRL</text:p>
          </table:table-cell>
          <table:table-cell office:value-type="string" table:style-name="ce3">
            <text:p>08687680960</text:p>
          </table:table-cell>
          <table:table-cell office:value-type="string" table:style-name="ce3">
            <text:p>ACQUISTO SMART CARD COMPRENSIVO DI €. 15,00 SPESE DI TRASPOR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7.05" table:style-name="ce2">
            <text:p>247,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°4 PORTAT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15.16" table:style-name="ce2">
            <text:p>815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CCHINA FOTOGRAFICA CON TELEOBIETTIVO; CASSE BLUETOOT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92.23" table:style-name="ce2">
            <text:p>92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830.82" table:style-name="ce2">
            <text:p>830,8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46.23" table:style-name="ce2">
            <text:p>1246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92.46" table:style-name="ce2">
            <text:p>2492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15.41" table:style-name="ce2">
            <text:p>415,4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92.46" table:style-name="ce2">
            <text:p>2492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415.41" table:style-name="ce2">
            <text:p>415,4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15.41" table:style-name="ce2">
            <text:p>415,4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415.41" table:style-name="ce2">
            <text:p>415,4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NOTEBOO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77.0500000000002" table:style-name="ce2">
            <text:p>2077,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219.8800000000001" table:style-name="ce2">
            <text:p>1219,8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>010103</text:p>
          </table:table-cell>
          <table:table-cell office:value-type="float" office:value="660.53" table:style-name="ce2">
            <text:p>660,5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401</text:p>
          </table:table-cell>
          <table:table-cell office:value-type="float" office:value="11006.72" table:style-name="ce2">
            <text:p>11006,72</text:p>
          </table:table-cell>
          <table:table-cell office:value-type="float" office:value="1489.59" table:style-name="ce2">
            <text:p>1489,59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1.99" table:style-name="ce2">
            <text:p>121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>010103</text:p>
          </table:table-cell>
          <table:table-cell office:value-type="float" office:value="439.61" table:style-name="ce2">
            <text:p>439,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7.95" table:style-name="ce2">
            <text:p>487,9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2230.21" table:style-name="ce2">
            <text:p>2230,2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010103</text:p>
          </table:table-cell>
          <table:table-cell office:value-type="float" office:value="220.92" table:style-name="ce2">
            <text:p>220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010104</text:p>
          </table:table-cell>
          <table:table-cell office:value-type="float" office:value="439.61" table:style-name="ce2">
            <text:p>439,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PAT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485.55" table:style-name="ce2">
            <text:p>485,5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1.83000000000001" table:style-name="ce2">
            <text:p>131,83</text:p>
          </table:table-cell>
          <table:table-cell office:value-type="float" office:value="131.83000000000001" table:style-name="ce2">
            <text:p>131,83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65.92" table:style-name="ce2">
            <text:p>65,9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84.67" table:style-name="ce2">
            <text:p>2384,67</text:p>
          </table:table-cell>
          <table:table-cell office:value-type="float" office:value="2384.67" table:style-name="ce2">
            <text:p>2384,67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97.75" table:style-name="ce2">
            <text:p>197,75</text:p>
          </table:table-cell>
          <table:table-cell office:value-type="float" office:value="197.75" table:style-name="ce2">
            <text:p>197,7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010307</text:p>
          </table:table-cell>
          <table:table-cell office:value-type="string" table:style-name="ce3">
            <text:p>Arredamenti didattici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ATTREZZATURE LAB. PASTICC.PANIF.(ARMADI E TERMOMETR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6039" table:style-name="ce2">
            <text:p>603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3000402</text:p>
          </table:table-cell>
          <table:table-cell office:value-type="string" table:style-name="ce3">
            <text:p>Arredi inferiori a 516€</text:p>
          </table:table-cell>
          <table:table-cell office:value-type="string" table:style-name="ce3">
            <text:p>CARDEX SRL</text:p>
          </table:table-cell>
          <table:table-cell office:value-type="string" table:style-name="ce3">
            <text:p>12840030154</text:p>
          </table:table-cell>
          <table:table-cell office:value-type="string" table:style-name="ce3">
            <text:p>SEDIE OPERATIVE E SEDIE OSPI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74.08" table:style-name="ce2">
            <text:p>2274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3000402</text:p>
          </table:table-cell>
          <table:table-cell office:value-type="string" table:style-name="ce3">
            <text:p>Arredi inferiori a 516€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FORNITURA SEDIE OPERATIV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391.6" table:style-name="ce2">
            <text:p>3391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3000402</text:p>
          </table:table-cell>
          <table:table-cell office:value-type="string" table:style-name="ce3">
            <text:p>Arredi inferiori a 516€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FORNITURA SEDIE OPERATIV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87.06" table:style-name="ce2">
            <text:p>1187,0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3000402</text:p>
          </table:table-cell>
          <table:table-cell office:value-type="string" table:style-name="ce3">
            <text:p>Arredi inferiori a 516€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FORNITURA SEDIE OPERATIV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900.34" table:style-name="ce2">
            <text:p>3900,3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RC GLOBALE AUTO TARGA VEICOLO DJ406JG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11.03" table:style-name="ce2">
            <text:p>711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6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date" office:date-value="2016-05-30T00:00:00" table:style-name="ce5">
            <text:p>30/05/2016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RC GLOBALE AUTO TARGA VEICOLO CV378ZS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43.5" table:style-name="ce2">
            <text:p>643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65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EALE MUTUA-RC GLOBALE AUTO TARGA VEICOLO DJ406JG</text:p>
          </table:table-cell>
          <table:table-cell office:value-type="date" office:date-value="2018-06-24T00:00:00" table:style-name="ce5">
            <text:p>24/06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08" table:style-name="ce2">
            <text:p>5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65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EALE MUTUA-RC GLOBALE AUTO TARGA VEICOLO CV378ZS</text:p>
          </table:table-cell>
          <table:table-cell office:value-type="date" office:date-value="2018-06-24T00:00:00" table:style-name="ce5">
            <text:p>24/06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5" table:style-name="ce2">
            <text:p>4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6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EALE MUTUA - POLIZZA INCENDIO - RINNO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96.85" table:style-name="ce2">
            <text:p>2296,8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EALE MUTUA - POLIZZA FURTO - RINNO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500" table:style-name="ce2">
            <text:p>25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ELETTRONICA - RINNO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59.9899999999998" table:style-name="ce2">
            <text:p>2059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 - POLIZZA RCT/RCO - APPENDICE PER GARA BRUGHE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9" table:style-name="ce2">
            <text:p>3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EALE MUTUA - POLIZZA INCENDIO - AGGIORNAMENTO + CAMBIAGH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33.81" table:style-name="ce2">
            <text:p>833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7</text:p>
          </table:table-cell>
          <table:table-cell office:value-type="string" table:style-name="ce3">
            <text:p>Assicurazione Kasko uso automezzo proprio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 ASSICURAZIONI SPA POLIZZA KASKO - RINNO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00" table:style-name="ce2">
            <text:p>42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313" table:style-name="ce2">
            <text:p>123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6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10.89" table:style-name="ce2">
            <text:p>3010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65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RECUPERO FRANCHIGIE SINISTRO BRIGHINA GIULIA DEL 17/10/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CNA HARDY <text:s/>-POLIZZA D&amp;O - POLIZZA NR IFL 10296337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33.75" table:style-name="ce2">
            <text:p>1833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5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61" table:style-name="ce2">
            <text:p>30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517" table:style-name="ce2">
            <text:p>125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append.elevazione capital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58" table:style-name="ce2">
            <text:p>14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606</text:p>
          </table:table-cell>
          <table:table-cell office:value-type="string" table:style-name="ce3">
            <text:p>Assicurazione RC Patrimonial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LLOYD'S OF LONDON - POLIZZA RC PATRIMONIALE - RINNO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92.6400000000003" table:style-name="ce2">
            <text:p>4192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- CON ART.6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00" table:style-name="ce2">
            <text:p>24400</text:p>
          </table:table-cell>
          <table:table-cell office:value-type="float" office:value="12710.93" table:style-name="ce2">
            <text:p>12710,9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FAX 0362 3442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office:value-type="float" office:value="119.66" table:style-name="ce2">
            <text:p>119,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85.96" table:style-name="ce2">
            <text:p>1485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61.4000000000001" table:style-name="ce2">
            <text:p>1061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6.67" table:style-name="ce2">
            <text:p>216,6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2.59" table:style-name="ce2">
            <text:p>142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51.8800000000001" table:style-name="ce2">
            <text:p>1151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92.61" table:style-name="ce2">
            <text:p>792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01.86" table:style-name="ce2">
            <text:p>501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FIBRA OTT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599.36" table:style-name="ce2">
            <text:p>10599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9-30T00:00:00" table:style-name="ce5">
            <text:p>30/09/2018</text:p>
          </table:table-cell>
          <table:table-cell table:number-columns-repeated="1636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CANONI 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45.3" table:style-name="ce2">
            <text:p>445,3</text:p>
          </table:table-cell>
          <table:table-cell office:value-type="float" office:value="38.19" table:style-name="ce2">
            <text:p>38,1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CANONI 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34.32" table:style-name="ce2">
            <text:p>434,32</text:p>
          </table:table-cell>
          <table:table-cell office:value-type="float" office:value="41.71" table:style-name="ce2">
            <text:p>41,7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7.04" table:style-name="ce2">
            <text:p>527,04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346.88" table:style-name="ce2">
            <text:p>1346,88</text:p>
          </table:table-cell>
          <table:table-cell office:value-type="float" office:value="1.81" table:style-name="ce2">
            <text:p>1,8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73.44" table:style-name="ce2">
            <text:p>673,44</text:p>
          </table:table-cell>
          <table:table-cell office:value-type="float" office:value="164.52" table:style-name="ce2">
            <text:p>164,5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office:value-type="float" office:value="402.03" table:style-name="ce2">
            <text:p>402,0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434.72" table:style-name="ce2">
            <text:p>1434,72</text:p>
          </table:table-cell>
          <table:table-cell office:value-type="float" office:value="89.65" table:style-name="ce2">
            <text:p>89,6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527.04" table:style-name="ce2">
            <text:p>527,04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54.08" table:style-name="ce2">
            <text:p>1054,08</text:p>
          </table:table-cell>
          <table:table-cell office:value-type="float" office:value="1.42" table:style-name="ce2">
            <text:p>1,4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LINEA ADSL/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474.16" table:style-name="ce2">
            <text:p>2474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LINEA ADSL/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22.56" table:style-name="ce2">
            <text:p>1522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1464" table:style-name="ce2">
            <text:p>14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58.8" table:style-name="ce2">
            <text:p>658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58.8" table:style-name="ce2">
            <text:p>658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122.8000000000002" table:style-name="ce2">
            <text:p>2122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FEDERLEGNO ARREDO EVENTI SPA</text:p>
          </table:table-cell>
          <table:table-cell office:value-type="string" table:style-name="ce3">
            <text:p>06987590152</text:p>
          </table:table-cell>
          <table:table-cell office:value-type="string" table:style-name="ce3">
            <text:p>SALONE INTERNAZIONALE DEL MOBILE 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8.08" table:style-name="ce2">
            <text:p>198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SALONE INTERNAZIONALE DEL MOBILE 2018 - LUCI SAL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CAMPUS EDITORI S.R.L.</text:p>
          </table:table-cell>
          <table:table-cell office:value-type="string" table:style-name="ce3">
            <text:p>09406120155</text:p>
          </table:table-cell>
          <table:table-cell office:value-type="string" table:style-name="ce3">
            <text:p>PARTECIPAZIONE SALONE STUDENTE- RESTAURO</text:p>
          </table:table-cell>
          <table:table-cell office:value-type="date" office:date-value="2018-05-09T00:00:00" table:style-name="ce5">
            <text:p>09/05/2018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85.74" table:style-name="ce2">
            <text:p>3985,7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4554.26" table:style-name="ce2">
            <text:p>4554,2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294.8" table:style-name="ce2">
            <text:p>529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L'ECO DELLA STAMPA SPA</text:p>
          </table:table-cell>
          <table:table-cell office:value-type="string" table:style-name="ce3">
            <text:p>06862080154</text:p>
          </table:table-cell>
          <table:table-cell office:value-type="string" table:style-name="ce3">
            <text:p>SERVIZIO MONITORAGGIO STAM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25.9" table:style-name="ce2">
            <text:p>725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COORDINAMENTOE GESTIONE DEGLI INTERVENTI NELLE FASI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952" table:style-name="ce2">
            <text:p>19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ASSOCIAZIONE CULTURABILE ONLUS</text:p>
          </table:table-cell>
          <table:table-cell office:value-type="string" table:style-name="ce3">
            <text:p>02021700568</text:p>
          </table:table-cell>
          <table:table-cell office:value-type="string" table:style-name="ce3">
            <text:p>SOTTOTITOLAZIONE IN PRESENZA CONGRESSO DEL 8.11.18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50" table:style-name="ce2">
            <text:p>4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FORNITURA MATERIALE DI MARKETING PER I 3 CFP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245.2" table:style-name="ce2">
            <text:p>3245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FORNITURA MATERIALE DI MARKETING PER I 3 CFP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243.98" table:style-name="ce2">
            <text:p>3243,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FORNITURA MATERIALE DI MARKETING PER I 3 CFP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43.98" table:style-name="ce2">
            <text:p>3243,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EVENTO "BUON COMPLEANNO AFOL" (VIDEO, SLIDE, GRAFICA)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301</text:p>
          </table:table-cell>
          <table:table-cell office:value-type="float" office:value="2196" table:style-name="ce2">
            <text:p>21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date" office:date-value="2017-03-09T00:00:00" table:style-name="ce5">
            <text:p>09/03/2017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SPORTELLO LAVORO BRUGHERI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MSL 04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8-03-07T00:00:00" table:style-name="ce5">
            <text:p>07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20102</text:p>
          </table:table-cell>
          <table:table-cell office:value-type="string" table:style-name="ce3">
            <text:p>Costi di pubblicità/promozione</text:p>
          </table:table-cell>
          <table:table-cell office:value-type="string" table:style-name="ce3">
            <text:p>FLOOR&amp;WALL DI BRIVIO MAURO SRLS</text:p>
          </table:table-cell>
          <table:table-cell office:value-type="string" table:style-name="ce3">
            <text:p>03543230134</text:p>
          </table:table-cell>
          <table:table-cell office:value-type="string" table:style-name="ce3">
            <text:p>SALONE DEL MOBILE MILANO</text:p>
          </table:table-cell>
          <table:table-cell office:value-type="date" office:date-value="2018-04-17T00:00:00" table:style-name="ce5">
            <text:p>17/04/2018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98" table:style-name="ce2">
            <text:p>10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2</text:p>
          </table:table-cell>
          <table:table-cell office:value-type="string" table:style-name="ce3">
            <text:p>Costi di pubblicità/promozione</text:p>
          </table:table-cell>
          <table:table-cell office:value-type="string" table:style-name="ce3">
            <text:p>ELIODUE CENTRO COPI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STAMPE PER OPEN DA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57.62" table:style-name="ce2">
            <text:p>757,6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3020102</text:p>
          </table:table-cell>
          <table:table-cell office:value-type="string" table:style-name="ce3">
            <text:p>Costi di pubblicità/promozione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GADGET <text:s/>E MATER. VARIO PER EVENTO AF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301</text:p>
          </table:table-cell>
          <table:table-cell office:value-type="float" office:value="172.69" table:style-name="ce2">
            <text:p>172,6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3">
            <text:p>3030807</text:p>
          </table:table-cell>
          <table:table-cell office:value-type="string" table:style-name="ce3">
            <text:p>Costi di smaltimento rifiuti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SERVIZIO DI TRASPORTO E SMALTIMENTO RIFIUTI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0" table:style-name="ce2">
            <text:p>4270</text:p>
          </table:table-cell>
          <table:table-cell office:value-type="float" office:value="429.45" table:style-name="ce2">
            <text:p>429,4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4-22T00:00:00" table:style-name="ce5">
            <text:p>22/04/2019</text:p>
          </table:table-cell>
          <table:table-cell table:number-columns-repeated="1636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00301</text:p>
          </table:table-cell>
          <table:table-cell office:value-type="string" table:style-name="ce3">
            <text:p>Costi di trasporto su acquisti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STAFFE PER SS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7.079999999999998" table:style-name="ce2">
            <text:p>17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MANTENIMENTO DOMINIO WWW.AFOLMONZABRIANZA.I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6.53" table:style-name="ce2">
            <text:p>26,5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24T00:00:00" table:style-name="ce5">
            <text:p>24/01/2018</text:p>
          </table:table-cell>
          <table:table-cell table:number-columns-repeated="1636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date" office:date-value="2017-04-13T00:00:00" table:style-name="ce5">
            <text:p>13/04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4.159999999999997" table:style-name="ce2">
            <text:p>34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6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EGISTRAZIONE E MANTENIMENTO DOMINI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8.56" table:style-name="ce2">
            <text:p>68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6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3.55" table:style-name="ce2">
            <text:p>93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7.82" table:style-name="ce2">
            <text:p>87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65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FFIDAMENTO SERVIZIO SERVER HOSTING + CERTIFICATI SS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26.22" table:style-name="ce2">
            <text:p>1526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FFIDAMENTO SERVIZIO SERVER HOSTING + CERTIFICATI SSL WILDCARD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36.2199999999998" table:style-name="ce2">
            <text:p>2136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.25" table:style-name="ce2">
            <text:p>16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TELEFONIA MO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370" table:style-name="ce2">
            <text:p>10370</text:p>
          </table:table-cell>
          <table:table-cell office:value-type="float" office:value="6722.26" table:style-name="ce2">
            <text:p>6722,2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PACCHETTO 9000 SM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41.6" table:style-name="ce2">
            <text:p>341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PACCHETTO 9000 SM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3.68" table:style-name="ce2">
            <text:p>53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date" office:date-value="2017-09-25T00:00:00" table:style-name="ce5">
            <text:p>25/09/2017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PACCHETTO 9000 SM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41.6" table:style-name="ce2">
            <text:p>341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SERVIZIO SMS PACCHETTO DA 7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SERVIZIO SMS PACCHETTO DA 7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SERVIZIO SMS PACCHETTO DA 7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93" table:style-name="ce2">
            <text:p>7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88" table:style-name="ce2">
            <text:p>4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02133120150</text:p>
          </table:table-cell>
          <table:table-cell office:value-type="string" table:style-name="ce3">
            <text:p>CORSO DISABILITY MANAGER E MONDO DEL LAVORO</text:p>
          </table:table-cell>
          <table:table-cell office:value-type="date" office:date-value="2018-03-09T00:00:00" table:style-name="ce5">
            <text:p>09/03/2018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060102</text:p>
          </table:table-cell>
          <table:table-cell office:value-type="float" office:value="353.8" table:style-name="ce2">
            <text:p>353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02133120150</text:p>
          </table:table-cell>
          <table:table-cell office:value-type="string" table:style-name="ce3">
            <text:p>CORSO DISABILITY MANAGER E MONDO DEL LAVORO</text:p>
          </table:table-cell>
          <table:table-cell office:value-type="date" office:date-value="2018-03-09T00:00:00" table:style-name="ce5">
            <text:p>09/03/2018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07.6" table:style-name="ce2">
            <text:p>707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CORSI DI FORMAZIONE E AGGIORNAMENTO RLS -FASANO GIUSEPPE</text:p>
          </table:table-cell>
          <table:table-cell office:value-type="date" office:date-value="2018-04-05T00:00:00" table:style-name="ce5">
            <text:p>05/04/2018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INFOPLUS SRL</text:p>
          </table:table-cell>
          <table:table-cell office:value-type="string" table:style-name="ce3">
            <text:p>02498910245</text:p>
          </table:table-cell>
          <table:table-cell office:value-type="string" table:style-name="ce3">
            <text:p>CORSO 'LE GARE NEL MEPA E NEI MERCATI INTERNAZIONALI</text:p>
          </table:table-cell>
          <table:table-cell office:value-type="date" office:date-value="2018-05-23T00:00:00" table:style-name="ce5">
            <text:p>23/05/2018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6.84" table:style-name="ce2">
            <text:p>636,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AUDIT IN ITALY SRL</text:p>
          </table:table-cell>
          <table:table-cell office:value-type="string" table:style-name="ce3">
            <text:p>05755790960</text:p>
          </table:table-cell>
          <table:table-cell office:value-type="string" table:style-name="ce3">
            <text:p>CORSO DI FORMAZIONE DP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3.77999999999997" table:style-name="ce2">
            <text:p>303,7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PRIVACY LAB SRL</text:p>
          </table:table-cell>
          <table:table-cell office:value-type="string" table:style-name="ce3">
            <text:p>02599550353</text:p>
          </table:table-cell>
          <table:table-cell office:value-type="string" table:style-name="ce3">
            <text:p>CORSOdi utilizzo AVANZATO di PrivacyLab GDPR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20" table:style-name="ce2">
            <text:p>5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CHORALIA COMUNICAZIONE INTERNA E FORMAZIONE SRL</text:p>
          </table:table-cell>
          <table:table-cell office:value-type="string" table:style-name="ce3">
            <text:p>13322460158</text:p>
          </table:table-cell>
          <table:table-cell office:value-type="string" table:style-name="ce3">
            <text:p>FORMAZIONE APICALI - PERIODO GENNAIO - MARZ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80" table:style-name="ce2">
            <text:p>488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PIAZZA COPERNICO SRL</text:p>
          </table:table-cell>
          <table:table-cell office:value-type="string" table:style-name="ce3">
            <text:p>09270731004</text:p>
          </table:table-cell>
          <table:table-cell office:value-type="string" table:style-name="ce3">
            <text:p>FORMAZIONE RISK MANAGEMENT PRESSO NS SEDE DI MEDA - 8 OR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98" table:style-name="ce2">
            <text:p>10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date" office:date-value="2018-01-09T00:00:00" table:style-name="ce5">
            <text:p>09/01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AGGIORNAMENTO E ASSISTENZA SU APPARATI GIGASYS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891.4" table:style-name="ce2">
            <text:p>2891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PUBLIKA SRL</text:p>
          </table:table-cell>
          <table:table-cell office:value-type="string" table:style-name="ce3">
            <text:p>02213820208</text:p>
          </table:table-cell>
          <table:table-cell office:value-type="string" table:style-name="ce3">
            <text:p>FORMAZIONE SPECIALISTICA TRAINING ON THE JOB IN MATERIA D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862.8" table:style-name="ce2">
            <text:p>5862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D'ARIES &amp; PARTNERS SRL</text:p>
          </table:table-cell>
          <table:table-cell office:value-type="string" table:style-name="ce3">
            <text:p>06726640961</text:p>
          </table:table-cell>
          <table:table-cell office:value-type="string" table:style-name="ce3">
            <text:p>CORSO FORMAZIONE L'IN HOUSE PROVIDING</text:p>
          </table:table-cell>
          <table:table-cell office:value-type="date" office:date-value="2018-02-06T00:00:00" table:style-name="ce5">
            <text:p>06/02/201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15" table:style-name="ce2">
            <text:p>9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date" office:date-value="2017-10-23T00:00:00" table:style-name="ce5">
            <text:p>23/10/2017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CORSI DI FORMAZIONE E AGGIORNAMENTO ANNUALE PERSONALE INTER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708.4" table:style-name="ce2">
            <text:p>2708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date" office:date-value="2018-02-26T00:00:00" table:style-name="ce5">
            <text:p>26/0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FORMAZIONE SU TEMATICHE PRIVACY E SICUREZZA INFORMAT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83.2" table:style-name="ce2">
            <text:p>683,2</text:p>
          </table:table-cell>
          <table:table-cell office:value-type="float" office:value="341.6" table:style-name="ce2">
            <text:p>341,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CORSO FORMAZIONE - COME GESTIRE GLI ARCHIVI , FASCIOLI E DOSSIER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143.5" table:style-name="ce2">
            <text:p>8143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CORSO FORMAZIONE - COME GESTIRE GLI ARCHIVI , FASCIOLI E DOSSIER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343.2" table:style-name="ce2">
            <text:p>4343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03104410018</text:p>
          </table:table-cell>
          <table:table-cell office:value-type="string" table:style-name="ce3">
            <text:p>FORMAZIONE DOCENTI TERRAGNI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08" table:style-name="ce2">
            <text:p>17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5100520153</text:p>
          </table:table-cell>
          <table:table-cell office:value-type="string" table:style-name="ce3">
            <text:p>CORSI DI FORMAZIONE RISCHIO BASSO COMMERCIO E-LEARNING 4 ORE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office:value-type="float" office:value="785.68" table:style-name="ce2">
            <text:p>785,6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IN HOUSE 'COSTITUZIONE FONDO RISORSE DECENTRATE -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57" table:style-name="ce2">
            <text:p>225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300" table:style-name="ce2">
            <text:p>3300</text:p>
          </table:table-cell>
          <table:table-cell office:value-type="float" office:value="1124.94" table:style-name="ce2">
            <text:p>1124,9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85" table:style-name="ce2">
            <text:p>385</text:p>
          </table:table-cell>
          <table:table-cell office:value-type="float" office:value="143.25" table:style-name="ce2">
            <text:p>143,2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30" table:style-name="ce2">
            <text:p>330</text:p>
          </table:table-cell>
          <table:table-cell office:value-type="float" office:value="241.44" table:style-name="ce2">
            <text:p>241,4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30" table:style-name="ce2">
            <text:p>330</text:p>
          </table:table-cell>
          <table:table-cell office:value-type="float" office:value="241.81" table:style-name="ce2">
            <text:p>241,8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940" table:style-name="ce2">
            <text:p>5940</text:p>
          </table:table-cell>
          <table:table-cell office:value-type="float" office:value="4353.43" table:style-name="ce2">
            <text:p>4353,4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64" table:style-name="ce2">
            <text:p>1464</text:p>
          </table:table-cell>
          <table:table-cell office:value-type="float" office:value="609.28" table:style-name="ce2">
            <text:p>609,2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3010605</text:p>
          </table:table-cell>
          <table:table-cell office:value-type="string" table:style-name="ce3">
            <text:p>Fornitura calore (teleriscaldamento)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TELERISCALDAMENTO CFP E CPI SEREG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office:value-type="float" office:value="4235.68" table:style-name="ce2">
            <text:p>4235,6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6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3010605</text:p>
          </table:table-cell>
          <table:table-cell office:value-type="string" table:style-name="ce3">
            <text:p>Fornitura calore (teleriscaldamento)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TELERISCALDAMENTO CFP E CPI SEREG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1720" table:style-name="ce2">
            <text:p>31720</text:p>
          </table:table-cell>
          <table:table-cell office:value-type="float" office:value="14938.94" table:style-name="ce2">
            <text:p>14938,9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office:value-type="float" office:value="1876.35" table:style-name="ce2">
            <text:p>1876,3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583.94" table:style-name="ce2">
            <text:p>5583,94</text:p>
          </table:table-cell>
          <table:table-cell office:value-type="float" office:value="539.80999999999995" table:style-name="ce2">
            <text:p>539,8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816.54" table:style-name="ce2">
            <text:p>7816,54</text:p>
          </table:table-cell>
          <table:table-cell office:value-type="float" office:value="3623.35" table:style-name="ce2">
            <text:p>3623,3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037" table:style-name="ce2">
            <text:p>1037</text:p>
          </table:table-cell>
          <table:table-cell office:value-type="float" office:value="129.69" table:style-name="ce2">
            <text:p>129,6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04" table:style-name="ce2">
            <text:p>3904</text:p>
          </table:table-cell>
          <table:table-cell office:value-type="float" office:value="1525.63" table:style-name="ce2">
            <text:p>1525,6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740" table:style-name="ce2">
            <text:p>20740</text:p>
          </table:table-cell>
          <table:table-cell office:value-type="float" office:value="2638.3" table:style-name="ce2">
            <text:p>2638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00" table:style-name="ce2">
            <text:p>24400</text:p>
          </table:table-cell>
          <table:table-cell office:value-type="float" office:value="5043.4799999999996" table:style-name="ce2">
            <text:p>5043,4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GAS NATURALE MEDA - VIMERCAT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1166.33" table:style-name="ce2">
            <text:p>1166,3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GAS NATURALE MEDA - VIMERCAT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80" table:style-name="ce2">
            <text:p>4880</text:p>
          </table:table-cell>
          <table:table-cell office:value-type="float" office:value="3034.39" table:style-name="ce2">
            <text:p>3034,3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01159920113</text:p>
          </table:table-cell>
          <table:table-cell office:value-type="string" table:style-name="ce3">
            <text:p>GAS NATURALE MEDA - VIMERCAT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3920" table:style-name="ce2">
            <text:p>43920</text:p>
          </table:table-cell>
          <table:table-cell office:value-type="float" office:value="10943.32" table:style-name="ce2">
            <text:p>10943,3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NOLEGGIO STAMPANTI BIENNIO 2018-2019 POSSIBILITA' RINNOVO 2 ANN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640" table:style-name="ce2">
            <text:p>14640</text:p>
          </table:table-cell>
          <table:table-cell office:value-type="float" office:value="6586.93" table:style-name="ce2">
            <text:p>6586,9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16-11-29T00:00:00" table:style-name="ce5">
            <text:p>29/11/2016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VICSAM SISTEMI SRL</text:p>
          </table:table-cell>
          <table:table-cell office:value-type="string" table:style-name="ce3">
            <text:p>02638030961</text:p>
          </table:table-cell>
          <table:table-cell office:value-type="string" table:style-name="ce3">
            <text:p>NOLEGGIO STAMPANTI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INCARICO PROGET. INTEGRATA IMPIANTO CLIMATIZ. CPI MONZA 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120.3999999999996" table:style-name="ce2">
            <text:p>4120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INCARICO COORDINAM. SICUREZ. LAVORI IMPIANTO CLIMATIZZAZ. SEREG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395.6499999999996" table:style-name="ce2">
            <text:p>4395,6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ESSECLIMA SRL</text:p>
          </table:table-cell>
          <table:table-cell office:value-type="string" table:style-name="ce3">
            <text:p>03500340967</text:p>
          </table:table-cell>
          <table:table-cell office:value-type="string" table:style-name="ce3">
            <text:p>IMPIANTO CLIMATIZZAZIONE CPI MONZA</text:p>
          </table:table-cell>
          <table:table-cell office:value-type="date" office:date-value="2018-03-21T00:00:00" table:style-name="ce5">
            <text:p>21/03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9005.550000000003" table:style-name="ce2">
            <text:p>39005,5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RCA TECNO SERVICE S.R.L.</text:p>
          </table:table-cell>
          <table:table-cell office:value-type="string" table:style-name="ce3">
            <text:p>08729450968</text:p>
          </table:table-cell>
          <table:table-cell office:value-type="string" table:style-name="ce3">
            <text:p>IMPIANTO CLIMATIZZAZIONE CPI - ICT - CFP SEREGNO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12-30T00:00:00" table:style-name="ce5">
            <text:p>30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6600" table:style-name="ce2">
            <text:p>366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RCA TECNO SERVICE S.R.L.</text:p>
          </table:table-cell>
          <table:table-cell office:value-type="string" table:style-name="ce3">
            <text:p>08729450968</text:p>
          </table:table-cell>
          <table:table-cell office:value-type="string" table:style-name="ce3">
            <text:p>IMPIANTO CLIMATIZZAZIONE CPI - ICT - CFP SEREGNO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12-30T00:00:00" table:style-name="ce5">
            <text:p>30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1733.679999999993" table:style-name="ce2">
            <text:p>81733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INCARICO PROGETTAZIONE INTEGRATA IMPIANTO CLIMATIZZAZIONE PERT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884.88" table:style-name="ce2">
            <text:p>4884,88</text:p>
          </table:table-cell>
          <table:table-cell office:value-type="float" office:value="2930.93" table:style-name="ce2">
            <text:p>2930,93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OLTRE S.A.S. DI FULVIA MEZGEC &amp; C.</text:p>
          </table:table-cell>
          <table:table-cell office:value-type="string" table:style-name="ce3">
            <text:p>09378740964</text:p>
          </table:table-cell>
          <table:table-cell office:value-type="string" table:style-name="ce3">
            <text:p>INCARICO PROGETTAZIONE INTEGRATA IMPIANTO CLIMATIZZAZIONE PERT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884.88" table:style-name="ce2">
            <text:p>4884,88</text:p>
          </table:table-cell>
          <table:table-cell office:value-type="float" office:value="2930.93" table:style-name="ce2">
            <text:p>2930,93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STRA SRL IMPIANTI INDUSTRIALI</text:p>
          </table:table-cell>
          <table:table-cell office:value-type="string" table:style-name="ce3">
            <text:p>00814520961</text:p>
          </table:table-cell>
          <table:table-cell office:value-type="string" table:style-name="ce3">
            <text:p>FORNITURA E INSTALLAZIONE CAPPA ASPIRANTE LABORATORIO DECORAZION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492" table:style-name="ce2">
            <text:p>104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date" office:date-value="2017-12-07T00:00:00" table:style-name="ce5">
            <text:p>07/12/2017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LICENZE TEAMVIEW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647.4" table:style-name="ce2">
            <text:p>2647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CORSO FORMAZIONE - COME GESTIRE GLI ARCHIVI , FASCIOLI E DOSSIER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772.2000000000007" table:style-name="ce2">
            <text:p>9772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2 SRL</text:p>
          </table:table-cell>
          <table:table-cell office:value-type="string" table:style-name="ce3">
            <text:p>01121130197</text:p>
          </table:table-cell>
          <table:table-cell office:value-type="string" table:style-name="ce3">
            <text:p>LICENZE NIT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81.82" table:style-name="ce2">
            <text:p>281,8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VECOMP SOFTWAR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CANONE BIMENSILE DEL PROTOCOLLO E SISTEMA DOCUMENTALE DI AFO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77.55" table:style-name="ce2">
            <text:p>6377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03104410018</text:p>
          </table:table-cell>
          <table:table-cell office:value-type="string" table:style-name="ce3">
            <text:p>CONTRATTO ASSISTENZA E MANUTENZIONE ALPHACAM 2017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0-07T00:00:00" table:style-name="ce5">
            <text:p>07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13.62" table:style-name="ce2">
            <text:p>513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0-07T00:00:00" table:style-name="ce5">
            <text:p>07/10/2018</text:p>
          </table:table-cell>
          <table:table-cell table:number-columns-repeated="1636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CANONE ANALYTICS PRESENZE, PAGHE, RIL.PRESENZE WEB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81.37" table:style-name="ce2">
            <text:p>1981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office:value-type="float" office:value="224" table:style-name="ce2">
            <text:p>224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210.58" table:style-name="ce2">
            <text:p>11210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date" office:date-value="2018-01-25T00:00:00" table:style-name="ce5">
            <text:p>25/0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RINNOVO LICENZA VEEAM ANNUALl BASIC MAINTENA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8.48" table:style-name="ce2">
            <text:p>468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date" office:date-value="2017-12-07T00:00:00" table:style-name="ce5">
            <text:p>07/12/2017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LICENZA I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134.34" table:style-name="ce2">
            <text:p>4134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653.72" table:style-name="ce2">
            <text:p>1653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3.43" table:style-name="ce2">
            <text:p>413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80.59" table:style-name="ce2">
            <text:p>2480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37.75" table:style-name="ce2">
            <text:p>4137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NASTASIS SOC. COOP.SOCIALE</text:p>
          </table:table-cell>
          <table:table-cell office:value-type="string" table:style-name="ce3">
            <text:p>03551890373</text:p>
          </table:table-cell>
          <table:table-cell office:value-type="string" table:style-name="ce3">
            <text:p>LICENZE SUPERMAPPE EV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901</text:p>
          </table:table-cell>
          <table:table-cell office:value-type="float" office:value="439.99" table:style-name="ce2">
            <text:p>439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VERO PROJECT SOLUZIONI SISTEMI CONSULENZA</text:p>
          </table:table-cell>
          <table:table-cell office:value-type="string" table:style-name="ce3">
            <text:p>07623480964</text:p>
          </table:table-cell>
          <table:table-cell office:value-type="string" table:style-name="ce3">
            <text:p>RINNOVO MANUTENZIONE SOFTWARE VISI CAM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261.88" table:style-name="ce2">
            <text:p>2261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RAINBOW SRLS</text:p>
          </table:table-cell>
          <table:table-cell office:value-type="string" table:style-name="ce3">
            <text:p>03295020832</text:p>
          </table:table-cell>
          <table:table-cell office:value-type="string" table:style-name="ce3">
            <text:p>RINNOVO LICENZE BITDEFENDER PERIODO</text:p>
          </table:table-cell>
          <table:table-cell office:value-type="date" office:date-value="2018-03-09T00:00:00" table:style-name="ce5">
            <text:p>09/03/2018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17.8" table:style-name="ce2">
            <text:p>1517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CANONE BIMENSILE DEL PROTOCOLLO E SISTEMA DOCUMENTALE DI AFO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51.7" table:style-name="ce2">
            <text:p>4251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HIP COMPUTERS S.R.L.</text:p>
          </table:table-cell>
          <table:table-cell office:value-type="string" table:style-name="ce3">
            <text:p>02179570276</text:p>
          </table:table-cell>
          <table:table-cell office:value-type="string" table:style-name="ce3">
            <text:p>LICENZA SERVIZIO CLOUD PRIVAC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8.48" table:style-name="ce2">
            <text:p>468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CANONE BIMENSILE DEL PROTOCOLLO E SISTEMA DOCUMENTALE DI AFOL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77.55" table:style-name="ce2">
            <text:p>6377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LICENZE ADOBE+ CREATIV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55.1" table:style-name="ce2">
            <text:p>555,1</text:p>
          </table:table-cell>
          <table:table-cell office:value-type="float" office:value="555.1" table:style-name="ce2">
            <text:p>555,1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RINNOVO LICENZE VEEAM AGENT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22.32" table:style-name="ce2">
            <text:p>922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UPGRADE SOFTWARE LM 200 CLIENT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17.8" table:style-name="ce2">
            <text:p>1817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RINNOVO LICENZE VEE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1.56" table:style-name="ce2">
            <text:p>241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03104410018</text:p>
          </table:table-cell>
          <table:table-cell office:value-type="string" table:style-name="ce3">
            <text:p>CONTRATTO ASSISTENZA E MANUTENZIONE ALPHACAM 2018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71" table:style-name="ce2">
            <text:p>6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65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62090234</text:p>
          </table:table-cell>
          <table:table-cell office:value-type="string" table:style-name="ce3">
            <text:p>PERSONALIZZAZIONE SOFTWARE PER FATTURAZIONE ELETTRONICA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44" table:style-name="ce2">
            <text:p>63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63.76" table:style-name="ce2">
            <text:p>863,76</text:p>
          </table:table-cell>
          <table:table-cell office:value-type="float" office:value="863.76" table:style-name="ce2">
            <text:p>863,7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9933.24" table:style-name="ce2">
            <text:p>9933,24</text:p>
          </table:table-cell>
          <table:table-cell office:value-type="float" office:value="9933.24" table:style-name="ce2">
            <text:p>9933,2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863.76" table:style-name="ce2">
            <text:p>863,76</text:p>
          </table:table-cell>
          <table:table-cell office:value-type="float" office:value="863.76" table:style-name="ce2">
            <text:p>863,7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63.76" table:style-name="ce2">
            <text:p>863,76</text:p>
          </table:table-cell>
          <table:table-cell office:value-type="float" office:value="863.76" table:style-name="ce2">
            <text:p>863,7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63.76" table:style-name="ce2">
            <text:p>863,76</text:p>
          </table:table-cell>
          <table:table-cell office:value-type="float" office:value="863.76" table:style-name="ce2">
            <text:p>863,7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863.76" table:style-name="ce2">
            <text:p>863,76</text:p>
          </table:table-cell>
          <table:table-cell office:value-type="float" office:value="863.76" table:style-name="ce2">
            <text:p>863,7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CCHINA FOTOGRAFICA CON TELEOBIETTIVO; CASSE BLUETOOT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36.87" table:style-name="ce2">
            <text:p>536,8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NAS PER STORAG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1110.2" table:style-name="ce2">
            <text:p>1110,2</text:p>
          </table:table-cell>
          <table:table-cell office:value-type="float" office:value="1110.2" table:style-name="ce2">
            <text:p>1110,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NAS PER STORAG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10.2" table:style-name="ce2">
            <text:p>1110,2</text:p>
          </table:table-cell>
          <table:table-cell office:value-type="float" office:value="1110.2" table:style-name="ce2">
            <text:p>1110,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MONITOR TOUCHSCREEN 65" (N.7 + INSTALLAZION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118.72" table:style-name="ce2">
            <text:p>4118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MONITOR TOUCHSCREEN 65" (N.7 + INSTALLAZION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6178.08" table:style-name="ce2">
            <text:p>6178,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MONITOR TOUCHSCREEN 65" (N.7 + INSTALLAZION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59.36" table:style-name="ce2">
            <text:p>2059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MONITOR TOUCHSCREEN 65" (N.7 + INSTALLAZION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059.36" table:style-name="ce2">
            <text:p>2059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office:value-type="float" office:value="491.66" table:style-name="ce2">
            <text:p>491,6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office:value-type="float" office:value="491.66" table:style-name="ce2">
            <text:p>491,6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337.92" table:style-name="ce2">
            <text:p>3337,92</text:p>
          </table:table-cell>
          <table:table-cell office:value-type="float" office:value="3337.92" table:style-name="ce2">
            <text:p>3337,9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9426.94" table:style-name="ce2">
            <text:p>9426,94</text:p>
          </table:table-cell>
          <table:table-cell office:value-type="float" office:value="9426.94" table:style-name="ce2">
            <text:p>9426,9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office:value-type="float" office:value="491.66" table:style-name="ce2">
            <text:p>491,6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WITCH 48 PORTE GIGABIT PO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1647.62" table:style-name="ce2">
            <text:p>1647,6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MOTORDATA SRL</text:p>
          </table:table-cell>
          <table:table-cell office:value-type="string" table:style-name="ce3">
            <text:p>05031970154</text:p>
          </table:table-cell>
          <table:table-cell office:value-type="string" table:style-name="ce3">
            <text:p>DIAGNOSI TEXA PER P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1</text:p>
          </table:table-cell>
          <table:table-cell office:value-type="float" office:value="2318" table:style-name="ce2">
            <text:p>2318</text:p>
          </table:table-cell>
          <table:table-cell office:value-type="float" office:value="2318" table:style-name="ce2">
            <text:p>231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date" office:date-value="2018-01-11T00:00:00" table:style-name="ce5">
            <text:p>11/01/2018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MATERIALE IN C/LAVORAZIONE (SEGHE-NASTRI-LAM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1.17" table:style-name="ce2">
            <text:p>181,1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CESANA FOOD INNOVATION DI CESANA MANSUETO</text:p>
          </table:table-cell>
          <table:table-cell office:value-type="string" table:style-name="ce3">
            <text:p>03541270132</text:p>
          </table:table-cell>
          <table:table-cell office:value-type="string" table:style-name="ce3">
            <text:p>MANUTENZIONE ABBATTIT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27.64" table:style-name="ce2">
            <text:p>2027,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MANUTENZIONE VENTILATORE E IMP.ASPIRAZIONE LAB.FALEGNAM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78.2" table:style-name="ce2">
            <text:p>378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INTERVENTO PER SISTEMAZIONE SERRAN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MANUTENZIONE IMPI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ALBERTI ENGINEERING SRL</text:p>
          </table:table-cell>
          <table:table-cell office:value-type="string" table:style-name="ce3">
            <text:p>07676390961</text:p>
          </table:table-cell>
          <table:table-cell office:value-type="string" table:style-name="ce3">
            <text:p>MANUTENZIONE CNC ALBERTI EDIT 3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2</text:p>
          </table:table-cell>
          <table:table-cell office:value-type="float" office:value="263.52" table:style-name="ce2">
            <text:p>263,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CESANA FOOD INNOVATION DI CESANA MANSUETO</text:p>
          </table:table-cell>
          <table:table-cell office:value-type="string" table:style-name="ce3">
            <text:p>03541270132</text:p>
          </table:table-cell>
          <table:table-cell office:value-type="string" table:style-name="ce3">
            <text:p>MANUTENZIONE PIASTA INDU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30131</text:p>
          </table:table-cell>
          <table:table-cell office:value-type="float" office:value="494.1" table:style-name="ce2">
            <text:p>494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RIPARAZIONE ARMA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34.19999999999999" table:style-name="ce2">
            <text:p>134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MISTRANGELI DEI F.LLI MISTRANGELI&amp;C. S.N.C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CONTRATTO MANUTENZIONE IMPIANTI ELETTRIC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00" table:style-name="ce2">
            <text:p>122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MANUTENZIONE FUORI CONTRATTO ASCENSORE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49.4" table:style-name="ce2">
            <text:p>1549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date" office:date-value="2018-01-08T00:00:00" table:style-name="ce5">
            <text:p>08/0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COMPRESSORE SHAMAL LT 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7.73" table:style-name="ce2">
            <text:p>117,7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FUORI CONTRATTO ASCENSORE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49.4" table:style-name="ce2">
            <text:p>1549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INTERVENTO TECNICO DEL 17/1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3.7" table:style-name="ce2">
            <text:p>103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ALBRICCI S.R.L.</text:p>
          </table:table-cell>
          <table:table-cell office:value-type="string" table:style-name="ce3">
            <text:p>07951250153</text:p>
          </table:table-cell>
          <table:table-cell office:value-type="string" table:style-name="ce3">
            <text:p>MANUTENZIONE ORDINARIA MACCHINE LABORATO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INTEGR. INTERVENTI TECNICI INSTALLAZ. T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MANUTENZIONE ORDINARIA IMPIANTO CLIM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64.37" table:style-name="ce2">
            <text:p>264,37</text:p>
          </table:table-cell>
          <table:table-cell office:value-type="float" office:value="264.37" table:style-name="ce2">
            <text:p>264,37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MANUTENZIONE ORDINARIA IMPIANTO CLIM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60.06" table:style-name="ce2">
            <text:p>160,06</text:p>
          </table:table-cell>
          <table:table-cell office:value-type="float" office:value="160.06" table:style-name="ce2">
            <text:p>160,0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SOSTITUZIONE POMPA CIRCOLAZIONE LINEA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38.02" table:style-name="ce2">
            <text:p>538,02</text:p>
          </table:table-cell>
          <table:table-cell office:value-type="float" office:value="538.02" table:style-name="ce2">
            <text:p>538,0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SOSTITUZIONE POMPA CIRCOLAZIONE LINEA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27.2" table:style-name="ce2">
            <text:p>927,2</text:p>
          </table:table-cell>
          <table:table-cell office:value-type="float" office:value="927.2" table:style-name="ce2">
            <text:p>927,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date" office:date-value="2019-01-08T00:00:00" table:style-name="ce5">
            <text:p>08/01/2019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ALBRICCI S.R.L.</text:p>
          </table:table-cell>
          <table:table-cell office:value-type="string" table:style-name="ce3">
            <text:p>07951250153</text:p>
          </table:table-cell>
          <table:table-cell office:value-type="string" table:style-name="ce3">
            <text:p>MANUTENZIONE SU CAVATRICE A PUNTA HOFMANN-LEVIGATRICE FEST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37.53" table:style-name="ce2">
            <text:p>537,5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51.6" table:style-name="ce2">
            <text:p>951,6</text:p>
          </table:table-cell>
          <table:table-cell office:value-type="float" office:value="237.9" table:style-name="ce2">
            <text:p>237,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office:value-type="float" office:value="176" table:style-name="ce2">
            <text:p>176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22.4000000000001" table:style-name="ce2">
            <text:p>1122,4</text:p>
          </table:table-cell>
          <table:table-cell office:value-type="float" office:value="280.60000000000002" table:style-name="ce2">
            <text:p>280,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office:value-type="float" office:value="176" table:style-name="ce2">
            <text:p>176</text:p>
          </table:table-cell>
          <table:table-cell office:value-type="date" office:date-value="2016-10-12T00:00:00" table:style-name="ce5">
            <text:p>12/10/2016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SICIT SRL</text:p>
          </table:table-cell>
          <table:table-cell office:value-type="string" table:style-name="ce3">
            <text:p>12975730156</text:p>
          </table:table-cell>
          <table:table-cell office:value-type="string" table:style-name="ce3">
            <text:p>VERIFICA BIENNALE ASCENSORE CONCOREZZ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2.35" table:style-name="ce2">
            <text:p>82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59.25" table:style-name="ce2">
            <text:p>359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.C.E. SRL</text:p>
          </table:table-cell>
          <table:table-cell office:value-type="string" table:style-name="ce3">
            <text:p>05507060969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GESTIONE E MANUTENZIONE/ CONTROLLO REMOTO AL 31.12.2018 - ART 6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144.7600000000002" table:style-name="ce2">
            <text:p>2144,76</text:p>
          </table:table-cell>
          <table:table-cell office:value-type="float" office:value="1068.72" table:style-name="ce2">
            <text:p>1068,7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CONTRATTO MANUTENZIONE FABBRO-VETRAI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office:value-type="float" office:value="575.84" table:style-name="ce2">
            <text:p>575,8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CONTRATTO MANUTENZIONE IMPIANTI TERMOIDRAULIC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936.88" table:style-name="ce2">
            <text:p>12936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IMPRESA EDILE CANTISANI SRL</text:p>
          </table:table-cell>
          <table:table-cell office:value-type="string" table:style-name="ce3">
            <text:p>02848790966</text:p>
          </table:table-cell>
          <table:table-cell office:value-type="string" table:style-name="ce3">
            <text:p>CONTRATTO MANUTENZIONE EDILE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00" table:style-name="ce2">
            <text:p>12200</text:p>
          </table:table-cell>
          <table:table-cell office:value-type="float" office:value="7930" table:style-name="ce2">
            <text:p>7930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date" office:date-value="2018-03-08T00:00:00" table:style-name="ce5">
            <text:p>08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MANUTENZIONE CALDAIA CPI VIMERC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80.60000000000002" table:style-name="ce2">
            <text:p>280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. E SOSTIT.ESTINTORI- SAFE CRASCH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483.66" table:style-name="ce2">
            <text:p>4483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27.09" table:style-name="ce2">
            <text:p>127,09</text:p>
          </table:table-cell>
          <table:table-cell office:value-type="float" office:value="127.09" table:style-name="ce2">
            <text:p>127,0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3.54" table:style-name="ce2">
            <text:p>63,54</text:p>
          </table:table-cell>
          <table:table-cell office:value-type="float" office:value="63.54" table:style-name="ce2">
            <text:p>63,5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3.54" table:style-name="ce2">
            <text:p>63,54</text:p>
          </table:table-cell>
          <table:table-cell office:value-type="float" office:value="63.54" table:style-name="ce2">
            <text:p>63,5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3.54" table:style-name="ce2">
            <text:p>63,54</text:p>
          </table:table-cell>
          <table:table-cell office:value-type="float" office:value="63.54" table:style-name="ce2">
            <text:p>63,5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7.09" table:style-name="ce2">
            <text:p>127,09</text:p>
          </table:table-cell>
          <table:table-cell office:value-type="float" office:value="127.09" table:style-name="ce2">
            <text:p>127,0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27.09" table:style-name="ce2">
            <text:p>127,09</text:p>
          </table:table-cell>
          <table:table-cell office:value-type="float" office:value="127.09" table:style-name="ce2">
            <text:p>127,0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7.09" table:style-name="ce2">
            <text:p>127,09</text:p>
          </table:table-cell>
          <table:table-cell office:value-type="float" office:value="127.09" table:style-name="ce2">
            <text:p>127,0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.54" table:style-name="ce2">
            <text:p>63,54</text:p>
          </table:table-cell>
          <table:table-cell office:value-type="float" office:value="63.54" table:style-name="ce2">
            <text:p>63,5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MANUTENZIONE IMPIANTO DI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0.4" table:style-name="ce2">
            <text:p>390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I DERATTIZZAZIONE(N. 5 INTERVENT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75.8" table:style-name="ce2">
            <text:p>475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13.02" table:style-name="ce2">
            <text:p>613,02</text:p>
          </table:table-cell>
          <table:table-cell office:value-type="float" office:value="383.14" table:style-name="ce2">
            <text:p>383,1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461.77" table:style-name="ce2">
            <text:p>3461,77</text:p>
          </table:table-cell>
          <table:table-cell office:value-type="float" office:value="2163.6" table:style-name="ce2">
            <text:p>2163,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163.61" table:style-name="ce2">
            <text:p>2163,61</text:p>
          </table:table-cell>
          <table:table-cell office:value-type="float" office:value="1352.26" table:style-name="ce2">
            <text:p>1352,2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973.62" table:style-name="ce2">
            <text:p>973,62</text:p>
          </table:table-cell>
          <table:table-cell office:value-type="float" office:value="608.51" table:style-name="ce2">
            <text:p>608,5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44.16" table:style-name="ce2">
            <text:p>644,16</text:p>
          </table:table-cell>
          <table:table-cell office:value-type="float" office:value="644.16" table:style-name="ce2">
            <text:p>644,1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68.39999999999998" table:style-name="ce2">
            <text:p>268,4</text:p>
          </table:table-cell>
          <table:table-cell office:value-type="float" office:value="268.39999999999998" table:style-name="ce2">
            <text:p>268,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STM IMPIANTI ELETTRICI SRL UNIPERSONALE</text:p>
          </table:table-cell>
          <table:table-cell office:value-type="string" table:style-name="ce3">
            <text:p>03774880136</text:p>
          </table:table-cell>
          <table:table-cell office:value-type="string" table:style-name="ce3">
            <text:p>SOSTITUZIONE 10 CORPI ILLUMINANTI <text:s/>CFP PERTINI SEREGN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023.3500000000004" table:style-name="ce2">
            <text:p>5023,3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FORNITURA E POSA IN OPERA SIRENA ASCENSORE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5.2" table:style-name="ce2">
            <text:p>195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F.LLI PIZZI SRL</text:p>
          </table:table-cell>
          <table:table-cell office:value-type="string" table:style-name="ce3">
            <text:p>06879630967</text:p>
          </table:table-cell>
          <table:table-cell office:value-type="string" table:style-name="ce3">
            <text:p>FORNITURA PEZZO CANALE IN LAMIERA PER MANUT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.4" table:style-name="ce2">
            <text:p>85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date" office:date-value="2015-09-24T00:00:00" table:style-name="ce5">
            <text:p>24/09/2015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MANUTENZIONE IMP. DI RISCALDAMENTO E TERZO RESPONSABILE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74.5" table:style-name="ce2">
            <text:p>274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date" office:date-value="2015-09-24T00:00:00" table:style-name="ce5">
            <text:p>24/09/2015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MANUTENZIONE IMP. DI RISCALDAMENTO E TERZO RESPONSABILE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9.4" table:style-name="ce2">
            <text:p>329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9.01" table:style-name="ce2">
            <text:p>209,0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55.2" table:style-name="ce2">
            <text:p>355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22.9" table:style-name="ce2">
            <text:p>622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46.19999999999999" table:style-name="ce2">
            <text:p>146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92.39999999999998" table:style-name="ce2">
            <text:p>292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68.03" table:style-name="ce2">
            <text:p>468,0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ESTINTORI E LASTRE SAFE CRASH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80.81" table:style-name="ce2">
            <text:p>480,8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MANUTENZIONE STRAORDINARIA IMP.CLIMA E TRASF. FLUSSIMETRI W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26.31" table:style-name="ce2">
            <text:p>226,31</text:p>
          </table:table-cell>
          <table:table-cell office:value-type="float" office:value="226.31" table:style-name="ce2">
            <text:p>226,31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MANUTENZIONE STRAORDINARIA IMP.CLIMA E TRASF. FLUSSIMETRI W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73.01" table:style-name="ce2">
            <text:p>1273,01</text:p>
          </table:table-cell>
          <table:table-cell office:value-type="float" office:value="1273.01" table:style-name="ce2">
            <text:p>1273,01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IMPRESA EDILE CANTISANI SRL</text:p>
          </table:table-cell>
          <table:table-cell office:value-type="string" table:style-name="ce3">
            <text:p>02848790966</text:p>
          </table:table-cell>
          <table:table-cell office:value-type="string" table:style-name="ce3">
            <text:p>LAVORI DI RIPARAZIONE COPERTURA CFP PERTIN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6250.52" table:style-name="ce2">
            <text:p>16250,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3040302</text:p>
          </table:table-cell>
          <table:table-cell office:value-type="string" table:style-name="ce3">
            <text:p>Manutenzione VETTURE di terzi parz. deducibili (IVA detr. 40%)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SMONTAGGIO E MONTAGGIO GOMME 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.8" table:style-name="ce2">
            <text:p>48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date" office:date-value="2018-01-09T00:00:00" table:style-name="ce5">
            <text:p>09/01/2018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CAMBIO GOMME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.8" table:style-name="ce2">
            <text:p>48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4.44" table:style-name="ce2">
            <text:p>124,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EQUILIBRATURA GOMME FIAT IDEA -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.2" table:style-name="ce2">
            <text:p>73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6" table:style-name="ce2">
            <text:p>42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date" office:date-value="2016-03-03T00:00:00" table:style-name="ce5">
            <text:p>03/03/2016</text:p>
          </table:table-cell>
          <table:table-cell office:value-type="string" table:style-name="ce3">
            <text:p>3010511</text:p>
          </table:table-cell>
          <table:table-cell office:value-type="string" table:style-name="ce3">
            <text:p>Medico competente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SERV.SORV. SANITARIA -SOLO 2 MESI SISTEMNARE IMPORTI E VOCE BI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8.33" table:style-name="ce2">
            <text:p>208,33</text:p>
          </table:table-cell>
          <table:table-cell office:value-type="float" office:value="208.33" table:style-name="ce2">
            <text:p>208,3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6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3">
            <text:p>3010511</text:p>
          </table:table-cell>
          <table:table-cell office:value-type="string" table:style-name="ce3">
            <text:p>Medico competente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SERV.SORV. SANITARIA -BIENNIO MAR.18-FEB 20 - POSS.RINNOVO 2 ANN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00" table:style-name="ce2">
            <text:p>1000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9T00:00:00" table:style-name="ce5">
            <text:p>29/02/2020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348.32" table:style-name="ce2">
            <text:p>348,3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348.31" table:style-name="ce2">
            <text:p>348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265.57" table:style-name="ce2">
            <text:p>265,5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348.31" table:style-name="ce2">
            <text:p>348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244.72" table:style-name="ce2">
            <text:p>244,7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348.32" table:style-name="ce2">
            <text:p>348,3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office:value-type="float" office:value="255.14" table:style-name="ce2">
            <text:p>255,1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date" office:date-value="2017-09-26T00:00:00" table:style-name="ce5">
            <text:p>26/09/2017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09/10/17-18/07/17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976.8" table:style-name="ce2">
            <text:p>297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IT0241571021</text:p>
          </table:table-cell>
          <table:table-cell office:value-type="string" table:style-name="ce3">
            <text:p>NOLEGGIO N. 75 ARMADIETTI (N. 4 <text:s/>ANNI 2017-2021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794.54" table:style-name="ce2">
            <text:p>7794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10-15T00:00:00" table:style-name="ce5">
            <text:p>15/10/2021</text:p>
          </table:table-cell>
          <table:table-cell table:number-columns-repeated="1636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GIORNO 16/02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301</text:p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NOLEGGIO FOTOCOPIATRICE A COLORI 36 MESI(ORD.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36.2600000000002" table:style-name="ce2">
            <text:p>2236,26</text:p>
          </table:table-cell>
          <table:table-cell office:value-type="float" office:value="1334.13" table:style-name="ce2">
            <text:p>1334,1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65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OPRAVVENIENZA SU NOLEGGIO 2017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29.28" table:style-name="ce2">
            <text:p>329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65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DAL 08/11/18 AL 21/12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27.2" table:style-name="ce2">
            <text:p>927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DAL 09/10/2018 AL 07/11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STAFFE PER SS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3.77999999999997" table:style-name="ce2">
            <text:p>303,7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SEARTH SAS</text:p>
          </table:table-cell>
          <table:table-cell office:value-type="string" table:style-name="ce3">
            <text:p>01519950057</text:p>
          </table:table-cell>
          <table:table-cell office:value-type="string" table:style-name="ce3">
            <text:p>PIASTRA PER GOM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</text:p>
          </table:table-cell>
          <table:table-cell office:value-type="float" office:value="123.22" table:style-name="ce2">
            <text:p>123,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ATTREZZATURE CUCINA LAB. PASTICCERIA/PANIFICAT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5</text:p>
          </table:table-cell>
          <table:table-cell office:value-type="float" office:value="3630.72" table:style-name="ce2">
            <text:p>3630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ATTREZZATURE LAB. PASTICC.PANIF.(ARMADI E TERMOMETR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308.66000000000003" table:style-name="ce2">
            <text:p>308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NOBILI FERRAMENTA <text:s/>S.R.L.</text:p>
          </table:table-cell>
          <table:table-cell office:value-type="string" table:style-name="ce3">
            <text:p>05087750963</text:p>
          </table:table-cell>
          <table:table-cell office:value-type="string" table:style-name="ce3">
            <text:p>TRAPANO CON BORSA E SVERNICIATORE ARIA CAL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1</text:p>
          </table:table-cell>
          <table:table-cell office:value-type="float" office:value="230.52" table:style-name="ce2">
            <text:p>230,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date" office:date-value="2017-05-11T00:00:00" table:style-name="ce5">
            <text:p>11/05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N. COFACE PROGETTO ID29633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date" office:date-value="2017-11-09T00:00:00" table:style-name="ce5">
            <text:p>09/11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N. 2144941 COFACE - PROROG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3" table:style-name="ce2">
            <text:p>20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date" office:date-value="2017-11-09T00:00:00" table:style-name="ce5">
            <text:p>09/11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N. 2144941 COFACE - PROROG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3" table:style-name="ce2">
            <text:p>20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date" office:date-value="2017-08-31T00:00:00" table:style-name="ce5">
            <text:p>31/08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POLIZZA FIDEJUSSORIA N. 2147022 COFACE - PROROG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17010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93700 - GENERAZIONE WEB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130901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date" office:date-value="2017-06-08T00:00:00" table:style-name="ce5">
            <text:p>08/06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47022 - DUAL MEC (PROROGA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17010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03678 - SPORTELLO BRUGHERIO</text:p>
          </table:table-cell>
          <table:table-cell office:value-type="date" office:date-value="2018-03-12T00:00:00" table:style-name="ce5">
            <text:p>12/03/201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070401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8-05-22T00:00:00" table:style-name="ce5">
            <text:p>22/05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490.11" table:style-name="ce2">
            <text:p>490,1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5240 - SPORTELLO BRUGHE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070401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N.2167859 COFACE PROGETTO ID296336</text:p>
          </table:table-cell>
          <table:table-cell office:value-type="date" office:date-value="2018-05-11T00:00:00" table:style-name="ce5">
            <text:p>11/05/2018</text:p>
          </table:table-cell>
          <table:table-cell office:value-type="date" office:date-value="2018-11-11T00:00:00" table:style-name="ce5">
            <text:p>11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91" table:style-name="ce2">
            <text:p>39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N. 2144941 COFACE - PROROGA</text:p>
          </table:table-cell>
          <table:table-cell office:value-type="date" office:date-value="2018-05-03T00:00:00" table:style-name="ce5">
            <text:p>03/05/2018</text:p>
          </table:table-cell>
          <table:table-cell office:value-type="date" office:date-value="2018-11-03T00:00:00" table:style-name="ce5">
            <text:p>03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N. 2144941 COFACE - PROROGA</text:p>
          </table:table-cell>
          <table:table-cell office:value-type="date" office:date-value="2018-05-03T00:00:00" table:style-name="ce5">
            <text:p>03/05/2018</text:p>
          </table:table-cell>
          <table:table-cell office:value-type="date" office:date-value="2018-11-03T00:00:00" table:style-name="ce5">
            <text:p>03/1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9006 - GENERAZIONE WEB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IEFP 2018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191" table:style-name="ce2">
            <text:p>919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902.8" table:style-name="ce2">
            <text:p>11902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6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902.8" table:style-name="ce2">
            <text:p>11902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6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44.64" table:style-name="ce2">
            <text:p>1844,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LO SCIAME COOPERATIVA SOCIALE ONLUS</text:p>
          </table:table-cell>
          <table:table-cell office:value-type="string" table:style-name="ce3">
            <text:p>00833990963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65.42" table:style-name="ce2">
            <text:p>1965,4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673.54" table:style-name="ce2">
            <text:p>10673,54</text:p>
          </table:table-cell>
          <table:table-cell office:value-type="float" office:value="4698.95" table:style-name="ce2">
            <text:p>4698,9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876.31" table:style-name="ce2">
            <text:p>3876,31</text:p>
          </table:table-cell>
          <table:table-cell office:value-type="float" office:value="2330.33" table:style-name="ce2">
            <text:p>2330,3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200.04" table:style-name="ce2">
            <text:p>6200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OZANAM SOC. COOP. SOCIALE DI SOLIDARIETA'</text:p>
          </table:table-cell>
          <table:table-cell office:value-type="string" table:style-name="ce3">
            <text:p>02068460126</text:p>
          </table:table-cell>
          <table:table-cell office:value-type="string" table:style-name="ce3">
            <text:p>SERVIZIO FATTORINO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654.74" table:style-name="ce2">
            <text:p>2654,74</text:p>
          </table:table-cell>
          <table:table-cell office:value-type="float" office:value="2654.74" table:style-name="ce2">
            <text:p>2654,7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342" table:style-name="ce2">
            <text:p>13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342" table:style-name="ce2">
            <text:p>13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48.43" table:style-name="ce2">
            <text:p>4648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3-31T00:00:00" table:style-name="ce5">
            <text:p>31/03/2018</text:p>
          </table:table-cell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648.43" table:style-name="ce2">
            <text:p>4648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3-31T00:00:00" table:style-name="ce5">
            <text:p>31/03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40.22" table:style-name="ce2">
            <text:p>540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4.19999999999999" table:style-name="ce2">
            <text:p>144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25.46" table:style-name="ce2">
            <text:p>225,4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67.21" table:style-name="ce2">
            <text:p>167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87.88" table:style-name="ce2">
            <text:p>187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879.62" table:style-name="ce2">
            <text:p>879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90.7" table:style-name="ce2">
            <text:p>190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57.02" table:style-name="ce2">
            <text:p>257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36.21" table:style-name="ce2">
            <text:p>136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4.55" table:style-name="ce2">
            <text:p>84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85.2" table:style-name="ce2">
            <text:p>285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11.84" table:style-name="ce2">
            <text:p>211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24.94" table:style-name="ce2">
            <text:p>124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6.49" table:style-name="ce2">
            <text:p>116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930.59" table:style-name="ce2">
            <text:p>930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75.29999999999995" table:style-name="ce2">
            <text:p>575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6.69999999999999" table:style-name="ce2">
            <text:p>136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1.95999999999998" table:style-name="ce2">
            <text:p>271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32.87" table:style-name="ce2">
            <text:p>232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46.72" table:style-name="ce2">
            <text:p>246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2.96" table:style-name="ce2">
            <text:p>242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77.97" table:style-name="ce2">
            <text:p>477,9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131.44" table:style-name="ce2">
            <text:p>1131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89.98" table:style-name="ce2">
            <text:p>189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92.36" table:style-name="ce2">
            <text:p>292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1.88999999999999" table:style-name="ce2">
            <text:p>151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653.73" table:style-name="ce2">
            <text:p>1653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26.76" table:style-name="ce2">
            <text:p>226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61.82" table:style-name="ce2">
            <text:p>261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62.76" table:style-name="ce2">
            <text:p>262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160.48" table:style-name="ce2">
            <text:p>1160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5.74" table:style-name="ce2">
            <text:p>395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14.19" table:style-name="ce2">
            <text:p>314,1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69.93" table:style-name="ce2">
            <text:p>369,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07.72" table:style-name="ce2">
            <text:p>1307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60.58999999999997" table:style-name="ce2">
            <text:p>260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02.64" table:style-name="ce2">
            <text:p>202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74.05999999999995" table:style-name="ce2">
            <text:p>574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50.55" table:style-name="ce2">
            <text:p>250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92.98" table:style-name="ce2">
            <text:p>292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83.89" table:style-name="ce2">
            <text:p>383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47.0999999999999" table:style-name="ce2">
            <text:p>1047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15.62" table:style-name="ce2">
            <text:p>215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98.72" table:style-name="ce2">
            <text:p>498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6.56" table:style-name="ce2">
            <text:p>146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75.38" table:style-name="ce2">
            <text:p>275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6.07" table:style-name="ce2">
            <text:p>276,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16.73" table:style-name="ce2">
            <text:p>216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oneri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97.01" table:style-name="ce2">
            <text:p>197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4400" table:style-name="ce2">
            <text:p>144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1400" table:style-name="ce2">
            <text:p>114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0000" table:style-name="ce2">
            <text:p>300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28861.599999999999" table:style-name="ce2">
            <text:p>28861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3-31T00:00:00" table:style-name="ce5">
            <text:p>31/03/2018</text:p>
          </table:table-cell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8861.599999999999" table:style-name="ce2">
            <text:p>28861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3-31T00:00:00" table:style-name="ce5">
            <text:p>31/03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288.4" table:style-name="ce2">
            <text:p>2288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474.36" table:style-name="ce2">
            <text:p>5474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07" table:style-name="ce2">
            <text:p>19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63.62" table:style-name="ce2">
            <text:p>1463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608.7800000000002" table:style-name="ce2">
            <text:p>2608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697.23" table:style-name="ce2">
            <text:p>1697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8900.56" table:style-name="ce2">
            <text:p>8900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935.61" table:style-name="ce2">
            <text:p>1935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9.38" table:style-name="ce2">
            <text:p>159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382.58" table:style-name="ce2">
            <text:p>1382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989.21" table:style-name="ce2">
            <text:p>2989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150.14" table:style-name="ce2">
            <text:p>2150,1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9414.0400000000009" table:style-name="ce2">
            <text:p>9414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58.15" table:style-name="ce2">
            <text:p>858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268.1600000000001" table:style-name="ce2">
            <text:p>1268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828.8" table:style-name="ce2">
            <text:p>5828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82.3399999999999" table:style-name="ce2">
            <text:p>1182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801.78" table:style-name="ce2">
            <text:p>2801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87.49" table:style-name="ce2">
            <text:p>1387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40.56" table:style-name="ce2">
            <text:p>1640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977.64" table:style-name="ce2">
            <text:p>2977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866.93" table:style-name="ce2">
            <text:p>4866,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1639.92" table:style-name="ce2">
            <text:p>11639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29.4" table:style-name="ce2">
            <text:p>2429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513.84" table:style-name="ce2">
            <text:p>2513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73.8000000000002" table:style-name="ce2">
            <text:p>2473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938.14" table:style-name="ce2">
            <text:p>1938,1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76.68" table:style-name="ce2">
            <text:p>176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9.58000000000001" table:style-name="ce2">
            <text:p>159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5.59" table:style-name="ce2">
            <text:p>45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8.39" table:style-name="ce2">
            <text:p>68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53.88" table:style-name="ce2">
            <text:p>153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79.790000000000006" table:style-name="ce2">
            <text:p>79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3.98" table:style-name="ce2">
            <text:p>113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328.66" table:style-name="ce2">
            <text:p>2328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697.55" table:style-name="ce2">
            <text:p>14697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012.94" table:style-name="ce2">
            <text:p>4012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657.48" table:style-name="ce2">
            <text:p>2657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1871.13" table:style-name="ce2">
            <text:p>11871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262.56" table:style-name="ce2">
            <text:p>3262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667.02" table:style-name="ce2">
            <text:p>2667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815.83" table:style-name="ce2">
            <text:p>3815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6.89" table:style-name="ce2">
            <text:p>96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3.88" table:style-name="ce2">
            <text:p>153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73.56" table:style-name="ce2">
            <text:p>273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31.08000000000001" table:style-name="ce2">
            <text:p>131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93.77" table:style-name="ce2">
            <text:p>193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31.08000000000001" table:style-name="ce2">
            <text:p>131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9.790000000000006" table:style-name="ce2">
            <text:p>79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.7" table:style-name="ce2">
            <text:p>5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39.37" table:style-name="ce2">
            <text:p>239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8.28" table:style-name="ce2">
            <text:p>108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25.38" table:style-name="ce2">
            <text:p>125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6.99" table:style-name="ce2">
            <text:p>56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.7" table:style-name="ce2">
            <text:p>5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39.37" table:style-name="ce2">
            <text:p>239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446.13" table:style-name="ce2">
            <text:p>13446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644.89" table:style-name="ce2">
            <text:p>2644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194.43" table:style-name="ce2">
            <text:p>3194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892.71" table:style-name="ce2">
            <text:p>3892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826.64" table:style-name="ce2">
            <text:p>5826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241.06" table:style-name="ce2">
            <text:p>2241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543.06" table:style-name="ce2">
            <text:p>2543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225.04" table:style-name="ce2">
            <text:p>2225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081.62" table:style-name="ce2">
            <text:p>11081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191.73" table:style-name="ce2">
            <text:p>2191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793.52" table:style-name="ce2">
            <text:p>2793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87.53" table:style-name="ce2">
            <text:p>1487,5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062.12" table:style-name="ce2">
            <text:p>5062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849.69" table:style-name="ce2">
            <text:p>2849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servizio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199.8000000000002" table:style-name="ce2">
            <text:p>2199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3010510</text:p>
          </table:table-cell>
          <table:table-cell office:value-type="string" table:style-name="ce3">
            <text:p>Rimborsi spese allievi (tickets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PLU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666.81" table:style-name="ce2">
            <text:p>666,8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3010510</text:p>
          </table:table-cell>
          <table:table-cell office:value-type="string" table:style-name="ce3">
            <text:p>Rimborsi spese allievi (tickets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PLU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25.38" table:style-name="ce2">
            <text:p>125,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3010510</text:p>
          </table:table-cell>
          <table:table-cell office:value-type="string" table:style-name="ce3">
            <text:p>Rimborsi spese allievi (tickets)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PLU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672.51" table:style-name="ce2">
            <text:p>672,5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3">
            <text:p>3020107</text:p>
          </table:table-cell>
          <table:table-cell office:value-type="string" table:style-name="ce3">
            <text:p>Seminari e Convegni (organizzazione eventi, rinfreschi, altro)</text:p>
          </table:table-cell>
          <table:table-cell office:value-type="string" table:style-name="ce3">
            <text:p>SOCIETÀ COOPERATIVA SOCIALE IN-PRESA</text:p>
          </table:table-cell>
          <table:table-cell office:value-type="string" table:style-name="ce3">
            <text:p>06188900960</text:p>
          </table:table-cell>
          <table:table-cell office:value-type="string" table:style-name="ce3">
            <text:p>SERVIZIO CATERING DA APRILE A NOVEMBRE 2018 PROG.WIN WI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730" table:style-name="ce2">
            <text:p>473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3020107</text:p>
          </table:table-cell>
          <table:table-cell office:value-type="string" table:style-name="ce3">
            <text:p>Seminari e Convegni (organizzazione eventi, rinfreschi, altro)</text:p>
          </table:table-cell>
          <table:table-cell office:value-type="string" table:style-name="ce3">
            <text:p>CONTROLUCE <text:s/>SOCIETA' COOPERATIVA</text:p>
          </table:table-cell>
          <table:table-cell office:value-type="string" table:style-name="ce3">
            <text:p>00858920960</text:p>
          </table:table-cell>
          <table:table-cell office:value-type="string" table:style-name="ce3">
            <text:p>SERVIZI PER EVENTO "COMPLEANNO AFOL"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office:value-type="float" office:value="3660" table:style-name="ce2">
            <text:p>366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3030503</text:p>
          </table:table-cell>
          <table:table-cell office:value-type="string" table:style-name="ce3">
            <text:p>Servizi di assistenza HW e SW on site (NON UTILIZZARE)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ON SITE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6970" table:style-name="ce2">
            <text:p>46970</text:p>
          </table:table-cell>
          <table:table-cell office:value-type="float" office:value="14528.5" table:style-name="ce2">
            <text:p>14528,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998.7199999999993" table:style-name="ce2">
            <text:p>8998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4658.240000000005" table:style-name="ce2">
            <text:p>84658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3581.92" table:style-name="ce2">
            <text:p>3581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8778.240000000002" table:style-name="ce2">
            <text:p>18778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4391.12" table:style-name="ce2">
            <text:p>14391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323.28" table:style-name="ce2">
            <text:p>3323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588.44" table:style-name="ce2">
            <text:p>1588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MANUTENCOOP FACILITY MANAGEMENT SPA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ANNO 2018 FINO 30/6/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6983.56" table:style-name="ce2">
            <text:p>86983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88.6" table:style-name="ce2">
            <text:p>1988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42.2" table:style-name="ce2">
            <text:p>184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557" table:style-name="ce2">
            <text:p>15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4923.29" table:style-name="ce2">
            <text:p>44923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97.58" table:style-name="ce2">
            <text:p>797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69.98" table:style-name="ce2">
            <text:p>1669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799.86" table:style-name="ce2">
            <text:p>1799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838.52" table:style-name="ce2">
            <text:p>7838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4361.41" table:style-name="ce2">
            <text:p>44361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043.02" table:style-name="ce2">
            <text:p>10043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521.3" table:style-name="ce2">
            <text:p>4521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69.98" table:style-name="ce2">
            <text:p>1669,98</text:p>
          </table:table-cell>
          <table:table-cell office:value-type="float" office:value="1669.98" table:style-name="ce2">
            <text:p>1669,9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23748.7" table:style-name="ce2">
            <text:p>23748,7</text:p>
          </table:table-cell>
          <table:table-cell office:value-type="float" office:value="23748.7" table:style-name="ce2">
            <text:p>23748,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4923.29" table:style-name="ce2">
            <text:p>44923,29</text:p>
          </table:table-cell>
          <table:table-cell office:value-type="float" office:value="44923.29" table:style-name="ce2">
            <text:p>44923,2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4361.41" table:style-name="ce2">
            <text:p>44361,41</text:p>
          </table:table-cell>
          <table:table-cell office:value-type="float" office:value="44361.41" table:style-name="ce2">
            <text:p>44361,4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521.3" table:style-name="ce2">
            <text:p>4521,3</text:p>
          </table:table-cell>
          <table:table-cell office:value-type="float" office:value="4521.3" table:style-name="ce2">
            <text:p>4521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838.52" table:style-name="ce2">
            <text:p>7838,52</text:p>
          </table:table-cell>
          <table:table-cell office:value-type="float" office:value="7838.52" table:style-name="ce2">
            <text:p>7838,5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043.02" table:style-name="ce2">
            <text:p>10043,02</text:p>
          </table:table-cell>
          <table:table-cell office:value-type="float" office:value="10043.02" table:style-name="ce2">
            <text:p>10043,0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799.86" table:style-name="ce2">
            <text:p>1799,86</text:p>
          </table:table-cell>
          <table:table-cell office:value-type="float" office:value="1799.86" table:style-name="ce2">
            <text:p>1799,8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97.58" table:style-name="ce2">
            <text:p>797,58</text:p>
          </table:table-cell>
          <table:table-cell office:value-type="float" office:value="797.58" table:style-name="ce2">
            <text:p>797,5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date" office:date-value="2016-07-28T00:00:00" table:style-name="ce5">
            <text:p>28/07/2016</text:p>
          </table:table-cell>
          <table:table-cell office:value-type="string" table:style-name="ce3">
            <text:p>3030204</text:p>
          </table:table-cell>
          <table:table-cell office:value-type="string" table:style-name="ce3">
            <text:p>Servizio elaborazione paghe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O ELABORAZIONE PAGHE, ADEMPIMENTI PREV.FISC.E CONTABIL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088.33" table:style-name="ce2">
            <text:p>46088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3030204</text:p>
          </table:table-cell>
          <table:table-cell office:value-type="string" table:style-name="ce3">
            <text:p>Servizio elaborazione paghe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O INVIO TELEMATICO CU 2018 DIPENDENTI E AUTONOM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3030204</text:p>
          </table:table-cell>
          <table:table-cell office:value-type="string" table:style-name="ce3">
            <text:p>Servizio elaborazione paghe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CALCOLO ARRETRATI CCN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7-09-19T00:00:00" table:style-name="ce5">
            <text:p>19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884.2" table:style-name="ce2">
            <text:p>7884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7-09-19T00:00:00" table:style-name="ce5">
            <text:p>19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3550" table:style-name="ce2">
            <text:p>5355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7-09-19T00:00:00" table:style-name="ce5">
            <text:p>19/09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4020" table:style-name="ce2">
            <text:p>340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160.1000000000004" table:style-name="ce2">
            <text:p>4160,1</text:p>
          </table:table-cell>
          <table:table-cell office:value-type="float" office:value="3377.66" table:style-name="ce2">
            <text:p>3377,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9842.4" table:style-name="ce2">
            <text:p>99842,4</text:p>
          </table:table-cell>
          <table:table-cell office:value-type="float" office:value="80796.19" table:style-name="ce2">
            <text:p>80796,1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9921.2" table:style-name="ce2">
            <text:p>49921,2</text:p>
          </table:table-cell>
          <table:table-cell office:value-type="float" office:value="40645.17" table:style-name="ce2">
            <text:p>40645,1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010105</text:p>
          </table:table-cell>
          <table:table-cell office:value-type="string" table:style-name="ce3">
            <text:p>Spese adatt. locali di terzi Pr.MB (CPI/CFPSeregno - Meda)</text:p>
          </table:table-cell>
          <table:table-cell office:value-type="string" table:style-name="ce3">
            <text:p>GICOS S.A.S DI COLOMBO ADALBERTO E C.</text:p>
          </table:table-cell>
          <table:table-cell office:value-type="string" table:style-name="ce3">
            <text:p>02121580969</text:p>
          </table:table-cell>
          <table:table-cell office:value-type="string" table:style-name="ce3">
            <text:p>PROGETTO IMPIANTO DI RIVELAZIONE INCENDIO ARCHIVIO MEDA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41.8" table:style-name="ce2">
            <text:p>841,8</text:p>
          </table:table-cell>
          <table:table-cell office:value-type="float" office:value="841.8" table:style-name="ce2">
            <text:p>841,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010111</text:p>
          </table:table-cell>
          <table:table-cell office:value-type="string" table:style-name="ce3">
            <text:p>Spese adattamento locali CFP Meda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9606810159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04" table:style-name="ce2">
            <text:p>3904</text:p>
          </table:table-cell>
          <table:table-cell office:value-type="float" office:value="3904" table:style-name="ce2">
            <text:p>390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1010111</text:p>
          </table:table-cell>
          <table:table-cell office:value-type="string" table:style-name="ce3">
            <text:p>Spese adattamento locali CFP Meda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9606810159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140.6" table:style-name="ce2">
            <text:p>15140,6</text:p>
          </table:table-cell>
          <table:table-cell office:value-type="float" office:value="15140.6" table:style-name="ce2">
            <text:p>15140,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1010109</text:p>
          </table:table-cell>
          <table:table-cell office:value-type="string" table:style-name="ce3">
            <text:p>Spese adattamento locali di terzi CPI Monza</text:p>
          </table:table-cell>
          <table:table-cell office:value-type="string" table:style-name="ce3">
            <text:p>SPADAFORA SALVATORE</text:p>
          </table:table-cell>
          <table:table-cell office:value-type="string" table:style-name="ce3">
            <text:p>02035080791</text:p>
          </table:table-cell>
          <table:table-cell office:value-type="string" table:style-name="ce3">
            <text:p>LAVORI ADEGUAMENTO BAGNO DISABILI CPI MONZ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160.1" table:style-name="ce2">
            <text:p>9160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1010108</text:p>
          </table:table-cell>
          <table:table-cell office:value-type="string" table:style-name="ce3">
            <text:p>Spese adattamento locali di terzi CPI Vimercate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LAVORI ADEGUAMENTO BAGNO DISABILI CPI VIMERCAT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0736" table:style-name="ce2">
            <text:p>107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1010108</text:p>
          </table:table-cell>
          <table:table-cell office:value-type="string" table:style-name="ce3">
            <text:p>Spese adattamento locali di terzi CPI Vimercate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PROTEZIONE PERIMETRALE CON RETE ANTIVOLATILE CPI VIMERCAT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ARREDI DA PROVINCIA MB A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6.4" table:style-name="ce2">
            <text:p>14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MATERIALE MUSEO DELLA SETA GARLATE (LC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7.4" table:style-name="ce2">
            <text:p>207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RITIRO MATERIALE DA AZIENDA TABU CANTU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6.4" table:style-name="ce2">
            <text:p>14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MATERIALE MILANO FIE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PANNELLI DA REGIONE LOMBARD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MATERIALE A GARL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68.39999999999998" table:style-name="ce2">
            <text:p>268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MATERIALE MEDA VAREN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17.2" table:style-name="ce2">
            <text:p>317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PORTE DA LIMBIATE A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CARICO -TRASPORTO - SCARICO GHIAIA DA CFP TERRAGNI A CFP PERTINI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PORTE DA MEDA A VAREN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90.4" table:style-name="ce2">
            <text:p>390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 + POSSIBILITA' DI RINNOVO 1 ANN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TELECONTROL VIGILANZA S.P.A.</text:p>
          </table:table-cell>
          <table:table-cell office:value-type="string" table:style-name="ce3">
            <text:p>02058850013</text:p>
          </table:table-cell>
          <table:table-cell office:value-type="string" table:style-name="ce3">
            <text:p>SERVIZIO DI VIGILANZA azzerato dopo verifica 20/06/18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ISPETTIV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.76" table:style-name="ce2">
            <text:p>9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INTERVENTI SUPPLEMENTAR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.4" table:style-name="ce2">
            <text:p>24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INTERVENTI SUPPLEMENTARI SETTEMBRE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.4" table:style-name="ce2">
            <text:p>24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INTERVENTI SUPPLEMENTARI SETTEMBRE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6.6" table:style-name="ce2">
            <text:p>36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INTERVENTI SUPPLEMENTARI SETTEMBRE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6.6" table:style-name="ce2">
            <text:p>36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INTERVENTI SUPPLEMENTARI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.4" table:style-name="ce2">
            <text:p>24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3030404</text:p>
          </table:table-cell>
          <table:table-cell office:value-type="string" table:style-name="ce3">
            <text:p>Spese gestione adempimenti data protection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DEGUAMENTO OBBLIGHI NORMATIVI IN TEMA DI GDPR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027.6" table:style-name="ce2">
            <text:p>8027,6</text:p>
          </table:table-cell>
          <table:table-cell office:value-type="float" office:value="8027.6" table:style-name="ce2">
            <text:p>8027,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6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30401</text:p>
          </table:table-cell>
          <table:table-cell office:value-type="string" table:style-name="ce3">
            <text:p>Spese gestione/manut. Sistema Qualità</text:p>
          </table:table-cell>
          <table:table-cell office:value-type="string" table:style-name="ce3">
            <text:p>ECOCONSULT AQS SRL</text:p>
          </table:table-cell>
          <table:table-cell office:value-type="string" table:style-name="ce3">
            <text:p>11628560150</text:p>
          </table:table-cell>
          <table:table-cell office:value-type="string" table:style-name="ce3">
            <text:p>CONTRATTO MANUTENZIONE CERTIFICAZIONE ISO 9001 E FORMAZION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79" table:style-name="ce2">
            <text:p>2379</text:p>
          </table:table-cell>
          <table:table-cell office:value-type="float" office:value="2379" table:style-name="ce2">
            <text:p>23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office:value-type="float" office:value="106" table:style-name="ce2">
            <text:p>106</text:p>
          </table:table-cell>
          <table:table-cell office:value-type="date" office:date-value="2016-06-13T00:00:00" table:style-name="ce5">
            <text:p>13/06/2016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30401</text:p>
          </table:table-cell>
          <table:table-cell office:value-type="string" table:style-name="ce3">
            <text:p>Spese gestione/manut. Sistema Qualità</text:p>
          </table:table-cell>
          <table:table-cell office:value-type="string" table:style-name="ce3">
            <text:p>ECOCONSULT AQS SRL</text:p>
          </table:table-cell>
          <table:table-cell office:value-type="string" table:style-name="ce3">
            <text:p>11628560150</text:p>
          </table:table-cell>
          <table:table-cell office:value-type="string" table:style-name="ce3">
            <text:p>INTEGRAZIONE LAVORI DI ADEGUAMENTO ISO 9001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18" table:style-name="ce2">
            <text:p>23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3030401</text:p>
          </table:table-cell>
          <table:table-cell office:value-type="string" table:style-name="ce3">
            <text:p>Spese gestione/manut. Sistema Qualità</text:p>
          </table:table-cell>
          <table:table-cell office:value-type="string" table:style-name="ce3">
            <text:p>EQA ITALIA S.R.L.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RINNOVO CERTIFICAZIONE ISO 9001:2008 ANN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559.33" table:style-name="ce2">
            <text:p>5559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date" office:date-value="2017-03-07T00:00:00" table:style-name="ce5">
            <text:p>07/03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INNOVO PIATTAFORMA ARUBA DOCFLY PER FATTURAZIONE ELETTRONIC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2-14T00:00:00" table:style-name="ce5">
            <text:p>14/0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.66" table:style-name="ce2">
            <text:p>3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6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INNOVO TRIENNALE CASELLA DI POSTA ELETTRONICA CERTIFICAT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20-03-20T00:00:00" table:style-name="ce5">
            <text:p>20/03/2020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7.099999999999994" table:style-name="ce2">
            <text:p>67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2.88" table:style-name="ce2">
            <text:p>2,8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2.88" table:style-name="ce2">
            <text:p>2,8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2.88" table:style-name="ce2">
            <text:p>2,8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office:value-type="float" office:value="1.49" table:style-name="ce2">
            <text:p>1,4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BCK SER-MEDA-CM-VIM-CON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office:value-type="float" office:value="1.49" table:style-name="ce2">
            <text:p>1,4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98" table:style-name="ce2">
            <text:p>10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3050304</text:p>
          </table:table-cell>
          <table:table-cell office:value-type="string" table:style-name="ce3">
            <text:p>Spese piè di lista vitto/alloggio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BIGLIETTI TRENI A/R ROMA DEL 19/09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3" table:style-name="ce2">
            <text:p>39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50304</text:p>
          </table:table-cell>
          <table:table-cell office:value-type="string" table:style-name="ce3">
            <text:p>Spese piè di lista vitto/alloggio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SPESE DI VIAGGIO- VITTO E ALLOGGIO VERO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4.3" table:style-name="ce2">
            <text:p>44,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3030801</text:p>
          </table:table-cell>
          <table:table-cell office:value-type="string" table:style-name="ce3">
            <text:p>Spese postali e spedizioni rapide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RITIRO <text:s/>E CONSEGNA POSTA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0" table:style-name="ce2">
            <text:p>427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PULMAN PER VISITA ASIAGO DAL 05/2/2018 AL 10/02/2018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10T00:00:00" table:style-name="ce5">
            <text:p>10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750.2" table:style-name="ce2">
            <text:p>750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PULMAN PER VISITA ASIAGO DAL 05/2/2018 AL 10/02/2018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10T00:00:00" table:style-name="ce5">
            <text:p>10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750.2" table:style-name="ce2">
            <text:p>750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PULMAN PER VISITA ASIAGO DAL 05/2/2018 AL 10/02/2018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10T00:00:00" table:style-name="ce5">
            <text:p>10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750.2" table:style-name="ce2">
            <text:p>750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PULMAN PER VISITA ASIAGO DAL 05/2/2018 AL 10/02/2018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10T00:00:00" table:style-name="ce5">
            <text:p>10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1E</text:p>
          </table:table-cell>
          <table:table-cell office:value-type="float" office:value="750.2" table:style-name="ce2">
            <text:p>750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MANTOVA <text:s/>22 MAR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159.5" table:style-name="ce2">
            <text:p>159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MANTOVA <text:s/>22 MAR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159.5" table:style-name="ce2">
            <text:p>159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MANTOVA <text:s/>22 MAR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159.5" table:style-name="ce2">
            <text:p>159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MANTOVA <text:s/>22 MAR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1E</text:p>
          </table:table-cell>
          <table:table-cell office:value-type="float" office:value="159.5" table:style-name="ce2">
            <text:p>159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FIRENZE - BIGLIETTERIA FERROVIARIA E ACC</text:p>
          </table:table-cell>
          <table:table-cell office:value-type="date" office:date-value="2018-04-18T00:00:00" table:style-name="ce5">
            <text:p>18/04/2018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5553" table:style-name="ce2">
            <text:p>555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PRAGA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34C</text:p>
          </table:table-cell>
          <table:table-cell office:value-type="float" office:value="1560" table:style-name="ce2">
            <text:p>15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PRAGA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14A</text:p>
          </table:table-cell>
          <table:table-cell office:value-type="float" office:value="1248" table:style-name="ce2">
            <text:p>12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PRAGA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44D</text:p>
          </table:table-cell>
          <table:table-cell office:value-type="float" office:value="2496" table:style-name="ce2">
            <text:p>249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PRAGA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24B</text:p>
          </table:table-cell>
          <table:table-cell office:value-type="float" office:value="936" table:style-name="ce2">
            <text:p>9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BESANA GRAN TURISMO S.R.L</text:p>
          </table:table-cell>
          <table:table-cell office:value-type="string" table:style-name="ce3">
            <text:p>02154490136</text:p>
          </table:table-cell>
          <table:table-cell office:value-type="string" table:style-name="ce3">
            <text:p>NOLEGGIO PULMLAN PER SAN CANDIDO-NEGRAR (VR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2690" table:style-name="ce2">
            <text:p>269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VANIN DANIELA SAS - HOTEL SONNE SOLE</text:p>
          </table:table-cell>
          <table:table-cell office:value-type="string" table:style-name="ce3">
            <text:p>01474310214</text:p>
          </table:table-cell>
          <table:table-cell office:value-type="string" table:style-name="ce3">
            <text:p>SOGGIORNO DOBBIACO DAL 21/5 AL 24/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3015" table:style-name="ce2">
            <text:p>30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VANIN DANIELA SAS - HOTEL SONNE SOLE</text:p>
          </table:table-cell>
          <table:table-cell office:value-type="string" table:style-name="ce3">
            <text:p>01474310214</text:p>
          </table:table-cell>
          <table:table-cell office:value-type="string" table:style-name="ce3">
            <text:p>SOGGIORNO DOBBIACO DAL 21/5 AL 24/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3015" table:style-name="ce2">
            <text:p>30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PACCHETTO TURISTICO BEACH VOLLEY SCHOOL BIBIONE 7-12/0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694.5" table:style-name="ce2">
            <text:p>2694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PULLMAN PROGETTO "SPERIMENTO, CONOSCO, MI ORIENTO"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1001</text:p>
          </table:table-cell>
          <table:table-cell office:value-type="float" office:value="5940" table:style-name="ce2">
            <text:p>59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03299910244</text:p>
          </table:table-cell>
          <table:table-cell office:value-type="string" table:style-name="ce3">
            <text:p>SOGGIORNO ASIAGO DAL 5 AL 10/2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14490" table:style-name="ce2">
            <text:p>1449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date" office:date-value="2018-02-26T00:00:00" table:style-name="ce5">
            <text:p>26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NOLEGGIO PULLMAN PER TORI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550" table:style-name="ce2">
            <text:p>5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NOLEGGIO PULLMAN PER PISC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1E</text:p>
          </table:table-cell>
          <table:table-cell office:value-type="float" office:value="536.79999999999995" table:style-name="ce2">
            <text:p>53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NOLEGGIO PULLMAN PER PISC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536.79999999999995" table:style-name="ce2">
            <text:p>53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NOLEGGIO PULLMAN PER PISC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536.79999999999995" table:style-name="ce2">
            <text:p>53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NOLEGGIO PULLMAN PER PISC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536.79999999999995" table:style-name="ce2">
            <text:p>53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MUSEO NAZIONALE DEL CINEMA</text:p>
          </table:table-cell>
          <table:table-cell office:value-type="string" table:style-name="ce3">
            <text:p>06407440012</text:p>
          </table:table-cell>
          <table:table-cell office:value-type="string" table:style-name="ce3">
            <text:p>USCITA DIDATTICA N°21 BIGLIET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EAR SOC. COOP. C/O MUSEO NAZIONALE DEL CINEMA</text:p>
          </table:table-cell>
          <table:table-cell office:value-type="string" table:style-name="ce3">
            <text:p>04560130017</text:p>
          </table:table-cell>
          <table:table-cell office:value-type="string" table:style-name="ce3">
            <text:p>USCITA DIDATTICA DEL 7/3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VIDIESSE TRAVEL SRL</text:p>
          </table:table-cell>
          <table:table-cell office:value-type="string" table:style-name="ce3">
            <text:p>06293470966</text:p>
          </table:table-cell>
          <table:table-cell office:value-type="string" table:style-name="ce3">
            <text:p>PULMAN PER VISITA POLLENZO 16.04.18 + + visita alla Ferrrero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01</text:p>
          </table:table-cell>
          <table:table-cell office:value-type="float" office:value="770" table:style-name="ce2">
            <text:p>77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VIDIESSE TRAVEL SRL</text:p>
          </table:table-cell>
          <table:table-cell office:value-type="string" table:style-name="ce3">
            <text:p>06293470966</text:p>
          </table:table-cell>
          <table:table-cell office:value-type="string" table:style-name="ce3">
            <text:p>PULMAN ALBAVILLA <text:s/>PRESSO JUNGLE RAIDER PARK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01</text:p>
          </table:table-cell>
          <table:table-cell office:value-type="float" office:value="440" table:style-name="ce2">
            <text:p>4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PULMAN PER VENARIA REALE (TORIN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550" table:style-name="ce2">
            <text:p>5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CAMPING VENEZIA SRL</text:p>
          </table:table-cell>
          <table:table-cell office:value-type="string" table:style-name="ce3">
            <text:p>03038450270</text:p>
          </table:table-cell>
          <table:table-cell office:value-type="string" table:style-name="ce3">
            <text:p>SOGGIORNO MESTRE <text:s/>DAL 7-9 M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1924.2" table:style-name="ce2">
            <text:p>1924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PULMAN CONCOREZZO-MESTRE-BIBIONE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881" table:style-name="ce2">
            <text:p>188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LEONARDO3</text:p>
          </table:table-cell>
          <table:table-cell office:value-type="string" table:style-name="ce3">
            <text:p>04872350964</text:p>
          </table:table-cell>
          <table:table-cell office:value-type="string" table:style-name="ce3">
            <text:p>VISITA DIDATTICA DEL 24/4/18 N°49 PAX + N°2 RADIOGUID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1E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LEONARDO3</text:p>
          </table:table-cell>
          <table:table-cell office:value-type="string" table:style-name="ce3">
            <text:p>04872350964</text:p>
          </table:table-cell>
          <table:table-cell office:value-type="string" table:style-name="ce3">
            <text:p>VISITA DIDATTICA DEL 24/4/18 N°49 PAX + N°2 RADIOGUID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RROCCHIA SANT'EUSTORGIO</text:p>
          </table:table-cell>
          <table:table-cell office:value-type="string" table:style-name="ce3">
            <text:p/>
          </table:table-cell>
          <table:table-cell office:value-type="string" table:style-name="ce3">
            <text:p>VISITA BASILICA SANT'EUSTORGIO DEL 24/4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1E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RROCCHIA SANT'EUSTORGIO</text:p>
          </table:table-cell>
          <table:table-cell office:value-type="string" table:style-name="ce3">
            <text:p/>
          </table:table-cell>
          <table:table-cell office:value-type="string" table:style-name="ce3">
            <text:p>VISITA BASILICA SANT'EUSTORGIO DEL 24/4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2E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NOLEGGIO PULMAN PER CIVENNA (CAGLI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33.5" table:style-name="ce2">
            <text:p>533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VERONA</text:p>
          </table:table-cell>
          <table:table-cell office:value-type="date" office:date-value="2018-05-24T00:00:00" table:style-name="ce5">
            <text:p>24/05/2018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924" table:style-name="ce2">
            <text:p>92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VERONA</text:p>
          </table:table-cell>
          <table:table-cell office:value-type="date" office:date-value="2018-05-24T00:00:00" table:style-name="ce5">
            <text:p>24/05/2018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924" table:style-name="ce2">
            <text:p>92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T.S. SRL TRAVEL &amp; SERVICE - SOCIETA' UNIPERSONALE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PULMAN PER ROCCA LUPI DI SORAG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570" table:style-name="ce2">
            <text:p>57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FTING CLUB ACTIV</text:p>
          </table:table-cell>
          <table:table-cell office:value-type="string" table:style-name="ce3">
            <text:p>01153700214</text:p>
          </table:table-cell>
          <table:table-cell office:value-type="string" table:style-name="ce3">
            <text:p>RAFTIN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717.54" table:style-name="ce2">
            <text:p>717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FTING CLUB ACTIV</text:p>
          </table:table-cell>
          <table:table-cell office:value-type="string" table:style-name="ce3">
            <text:p>01153700214</text:p>
          </table:table-cell>
          <table:table-cell office:value-type="string" table:style-name="ce3">
            <text:p>RAFTIN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717.53" table:style-name="ce2">
            <text:p>717,5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PIN SPORT GMBH</text:p>
          </table:table-cell>
          <table:table-cell office:value-type="string" table:style-name="ce3">
            <text:p>00480120211</text:p>
          </table:table-cell>
          <table:table-cell office:value-type="string" table:style-name="ce3">
            <text:p>NOLEGGIO BICICLET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PIN SPORT GMBH</text:p>
          </table:table-cell>
          <table:table-cell office:value-type="string" table:style-name="ce3">
            <text:p>00480120211</text:p>
          </table:table-cell>
          <table:table-cell office:value-type="string" table:style-name="ce3">
            <text:p>NOLEGGIO BICICLET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PIN SPORT GMBH</text:p>
          </table:table-cell>
          <table:table-cell office:value-type="string" table:style-name="ce3">
            <text:p>00480120211</text:p>
          </table:table-cell>
          <table:table-cell office:value-type="string" table:style-name="ce3">
            <text:p>NOLEGGIO BICICLET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PAPIN SPORT GMBH</text:p>
          </table:table-cell>
          <table:table-cell office:value-type="string" table:style-name="ce3">
            <text:p>00480120211</text:p>
          </table:table-cell>
          <table:table-cell office:value-type="string" table:style-name="ce3">
            <text:p>NOLEGGIO BICICLET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SSOCIAZIONE STORICA PRO HISTORIA</text:p>
          </table:table-cell>
          <table:table-cell office:value-type="string" table:style-name="ce3">
            <text:p/>
          </table:table-cell>
          <table:table-cell office:value-type="string" table:style-name="ce3">
            <text:p>VISITA GUIDATA BUNKER MUSEU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SSOCIAZIONE STORICA PRO HISTORIA</text:p>
          </table:table-cell>
          <table:table-cell office:value-type="string" table:style-name="ce3">
            <text:p/>
          </table:table-cell>
          <table:table-cell office:value-type="string" table:style-name="ce3">
            <text:p>VISITA GUIDATA BUNKER MUSEU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4E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OCCA DI SORAGNA SRL</text:p>
          </table:table-cell>
          <table:table-cell office:value-type="string" table:style-name="ce3">
            <text:p>02152770349</text:p>
          </table:table-cell>
          <table:table-cell office:value-type="string" table:style-name="ce3">
            <text:p>VISITA GUIDATA GIORNO 9 GIUG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COOPERATIVA LE MACCHINE CELIBI</text:p>
          </table:table-cell>
          <table:table-cell office:value-type="string" table:style-name="ce3">
            <text:p>02537350379</text:p>
          </table:table-cell>
          <table:table-cell office:value-type="string" table:style-name="ce3">
            <text:p>VISITA GUIDATA MUSEO ARCHEOLOGICO DI VERONA DEL 25/5/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1216</text:p>
          </table:table-cell>
          <table:table-cell office:value-type="string" table:style-name="ce3">
            <text:p>SERVIZIO TRASFERIMENTO ALLIEVI PISCINA MUGGIO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1100" table:style-name="ce2">
            <text:p>1100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E' VIAGGI SRL</text:p>
          </table:table-cell>
          <table:table-cell office:value-type="string" table:style-name="ce3">
            <text:p>09249210965</text:p>
          </table:table-cell>
          <table:table-cell office:value-type="string" table:style-name="ce3">
            <text:p>PULMAN PER SACRO MONTE(VARESE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629.20000000000005" table:style-name="ce2">
            <text:p>629,2</text:p>
          </table:table-cell>
          <table:table-cell office:value-type="float" office:value="629.20000000000005" table:style-name="ce2">
            <text:p>629,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3000404</text:p>
          </table:table-cell>
          <table:table-cell office:value-type="string" table:style-name="ce3">
            <text:p>Telefoni cellulari inferiori a 516€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TELEFONI CELLULARI HUAWEI P20 LITE (N. 5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94.95" table:style-name="ce2">
            <text:p>1394,9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NNO 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4282.78" table:style-name="ce2">
            <text:p>44282,78</text:p>
          </table:table-cell>
          <table:table-cell office:value-type="float" office:value="44282.78" table:style-name="ce2">
            <text:p>44282,7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office:value-type="float" office:value="210" table:style-name="ce2">
            <text:p>210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11.95" table:style-name="ce2">
            <text:p>311,9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616.44" table:style-name="ce2">
            <text:p>1616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97.62" table:style-name="ce2">
            <text:p>697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097.48" table:style-name="ce2">
            <text:p>1097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09.57" table:style-name="ce2">
            <text:p>1009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88.37" table:style-name="ce2">
            <text:p>788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28.82" table:style-name="ce2">
            <text:p>728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633.46" table:style-name="ce2">
            <text:p>1633,4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61.82" table:style-name="ce2">
            <text:p>1661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89.26" table:style-name="ce2">
            <text:p>1389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33.74" table:style-name="ce2">
            <text:p>1733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814.21" table:style-name="ce2">
            <text:p>814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02.09" table:style-name="ce2">
            <text:p>1002,0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18.81" table:style-name="ce2">
            <text:p>1118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82.49" table:style-name="ce2">
            <text:p>1682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63.32" table:style-name="ce2">
            <text:p>663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296.08" table:style-name="ce2">
            <text:p>296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76.83" table:style-name="ce2">
            <text:p>876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46.73" table:style-name="ce2">
            <text:p>346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46.92" table:style-name="ce2">
            <text:p>846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70.06" table:style-name="ce2">
            <text:p>1870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858.29" table:style-name="ce2">
            <text:p>858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53" table:style-name="ce2">
            <text:p>185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65.23" table:style-name="ce2">
            <text:p>1165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02.7" table:style-name="ce2">
            <text:p>1102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49.43" table:style-name="ce2">
            <text:p>1449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55.98" table:style-name="ce2">
            <text:p>755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34.44" table:style-name="ce2">
            <text:p>1234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50.25" table:style-name="ce2">
            <text:p>550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18.75" table:style-name="ce2">
            <text:p>1618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40.52" table:style-name="ce2">
            <text:p>640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69.5" table:style-name="ce2">
            <text:p>969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02.79000000000002" table:style-name="ce2">
            <text:p>302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69.26" table:style-name="ce2">
            <text:p>1569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24.94" table:style-name="ce2">
            <text:p>724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21.02" table:style-name="ce2">
            <text:p>821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985.96" table:style-name="ce2">
            <text:p>985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900.68" table:style-name="ce2">
            <text:p>1900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65.96" table:style-name="ce2">
            <text:p>2065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259.52" table:style-name="ce2">
            <text:p>1259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80.79" table:style-name="ce2">
            <text:p>780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88.55" table:style-name="ce2">
            <text:p>1088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43.48" table:style-name="ce2">
            <text:p>843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73.03" table:style-name="ce2">
            <text:p>473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78.68" table:style-name="ce2">
            <text:p>1578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59.05" table:style-name="ce2">
            <text:p>359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21.21" table:style-name="ce2">
            <text:p>621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98.36" table:style-name="ce2">
            <text:p>1698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04.06" table:style-name="ce2">
            <text:p>1704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52.29" table:style-name="ce2">
            <text:p>752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36.73" table:style-name="ce2">
            <text:p>1236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020.16" table:style-name="ce2">
            <text:p>1020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98.41999999999996" table:style-name="ce2">
            <text:p>598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54.88" table:style-name="ce2">
            <text:p>85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54.88" table:style-name="ce2">
            <text:p>85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57.99" table:style-name="ce2">
            <text:p>757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73.51" table:style-name="ce2">
            <text:p>1373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26.91" table:style-name="ce2">
            <text:p>626,9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367.81" table:style-name="ce2">
            <text:p>1367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33.08" table:style-name="ce2">
            <text:p>1533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6.89" table:style-name="ce2">
            <text:p>96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12.92999999999995" table:style-name="ce2">
            <text:p>512,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15.51" table:style-name="ce2">
            <text:p>615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86.49" table:style-name="ce2">
            <text:p>786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67.86" table:style-name="ce2">
            <text:p>267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530.03" table:style-name="ce2">
            <text:p>530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4.09" table:style-name="ce2">
            <text:p>74,0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45.59" table:style-name="ce2">
            <text:p>45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59.58000000000001" table:style-name="ce2">
            <text:p>159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55.94" table:style-name="ce2">
            <text:p>455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66.81" table:style-name="ce2">
            <text:p>666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89.87" table:style-name="ce2">
            <text:p>589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59.05" table:style-name="ce2">
            <text:p>359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2.06" table:style-name="ce2">
            <text:p>302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53.09" table:style-name="ce2">
            <text:p>453,0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66.81" table:style-name="ce2">
            <text:p>666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10.34" table:style-name="ce2">
            <text:p>410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06.17" table:style-name="ce2">
            <text:p>906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30.24" table:style-name="ce2">
            <text:p>1530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75.3" table:style-name="ce2">
            <text:p>1775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245.07" table:style-name="ce2">
            <text:p>245,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55.41" table:style-name="ce2">
            <text:p>655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10.34" table:style-name="ce2">
            <text:p>410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76.15" table:style-name="ce2">
            <text:p>376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24.33000000000004" table:style-name="ce2">
            <text:p>524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97.89" table:style-name="ce2">
            <text:p>797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490.13" table:style-name="ce2">
            <text:p>490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30.03" table:style-name="ce2">
            <text:p>530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900.47" table:style-name="ce2">
            <text:p>900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01.53" table:style-name="ce2">
            <text:p>501,5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160" table:style-name="ce2">
            <text:p>216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068.5999999999999" table:style-name="ce2">
            <text:p>1068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78.47" table:style-name="ce2">
            <text:p>578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5.2" table:style-name="ce2">
            <text:p>735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38.84" table:style-name="ce2">
            <text:p>438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66.81" table:style-name="ce2">
            <text:p>666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171.4" table:style-name="ce2">
            <text:p>2171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64.22" table:style-name="ce2">
            <text:p>564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461.64" table:style-name="ce2">
            <text:p>461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98.1" table:style-name="ce2">
            <text:p>1798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57.47" table:style-name="ce2">
            <text:p>957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55.41" table:style-name="ce2">
            <text:p>655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69.39" table:style-name="ce2">
            <text:p>769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381.85" table:style-name="ce2">
            <text:p>381,8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34.88" table:style-name="ce2">
            <text:p>193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07.23" table:style-name="ce2">
            <text:p>507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21.74" table:style-name="ce2">
            <text:p>421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09.80999999999995" table:style-name="ce2">
            <text:p>609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5.82" table:style-name="ce2">
            <text:p>175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08.97" table:style-name="ce2">
            <text:p>708,9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5.82" table:style-name="ce2">
            <text:p>175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73.44" table:style-name="ce2">
            <text:p>873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ENNAIO 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89.27" table:style-name="ce2">
            <text:p>289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31.28" table:style-name="ce2">
            <text:p>831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96.08" table:style-name="ce2">
            <text:p>296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93.59" table:style-name="ce2">
            <text:p>193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FEBBRAIO 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45.16" table:style-name="ce2">
            <text:p>945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0.52" table:style-name="ce2">
            <text:p>170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6.21" table:style-name="ce2">
            <text:p>176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2.19" table:style-name="ce2">
            <text:p>392,1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98.08" table:style-name="ce2">
            <text:p>898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RZO 2018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37.87" table:style-name="ce2">
            <text:p>937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45.57" table:style-name="ce2">
            <text:p>145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5.57" table:style-name="ce2">
            <text:p>145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74.44" table:style-name="ce2">
            <text:p>774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43.3" table:style-name="ce2">
            <text:p>943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PRILE 2018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96.95999999999998" table:style-name="ce2">
            <text:p>296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1.74" table:style-name="ce2">
            <text:p>421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3.88" table:style-name="ce2">
            <text:p>153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6.68" table:style-name="ce2">
            <text:p>176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56.94" table:style-name="ce2">
            <text:p>1156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MAGGIO 2018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25.8599999999999" table:style-name="ce2">
            <text:p>1025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37.25" table:style-name="ce2">
            <text:p>1037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2.06" table:style-name="ce2">
            <text:p>302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3.88" table:style-name="ce2">
            <text:p>153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3.88" table:style-name="ce2">
            <text:p>153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GIUGNO 2018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77.68" table:style-name="ce2">
            <text:p>877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1.03" table:style-name="ce2">
            <text:p>151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2.43" table:style-name="ce2">
            <text:p>162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20.16" table:style-name="ce2">
            <text:p>1020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33.67" table:style-name="ce2">
            <text:p>233,6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LUGLIO 2018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94.77" table:style-name="ce2">
            <text:p>894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2.37" table:style-name="ce2">
            <text:p>182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4.09" table:style-name="ce2">
            <text:p>74,0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3.98" table:style-name="ce2">
            <text:p>113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AGOSTO <text:s/>2018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5.17" table:style-name="ce2">
            <text:p>205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2.43" table:style-name="ce2">
            <text:p>162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71.98" table:style-name="ce2">
            <text:p>871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6.72999999999999" table:style-name="ce2">
            <text:p>156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23.27" table:style-name="ce2">
            <text:p>923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3.98" table:style-name="ce2">
            <text:p>113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SETTEMBRE 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96.89" table:style-name="ce2">
            <text:p>96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71.45" table:style-name="ce2">
            <text:p>1071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1.08000000000001" table:style-name="ce2">
            <text:p>131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1.19" table:style-name="ce2">
            <text:p>91,1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83.38" table:style-name="ce2">
            <text:p>883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3.83" table:style-name="ce2">
            <text:p>173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8.13" table:style-name="ce2">
            <text:p>168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OTTO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96.89" table:style-name="ce2">
            <text:p>96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3.83" table:style-name="ce2">
            <text:p>173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8.13" table:style-name="ce2">
            <text:p>168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85.49" table:style-name="ce2">
            <text:p>85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8.28" table:style-name="ce2">
            <text:p>108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4.88" table:style-name="ce2">
            <text:p>85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08.28" table:style-name="ce2">
            <text:p>108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09429840151</text:p>
          </table:table-cell>
          <table:table-cell office:value-type="string" table:style-name="ce3">
            <text:p>BUONI PASTO ELETTRONICI NOVEMBRE 2018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86.49" table:style-name="ce2">
            <text:p>786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VISITE MEDICHE E SCREENING OC. ALUNNI FALEGNAMERIA E RES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65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 DISTACCATO PROVINCIA MB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17-03-06T00:00:00" table:style-name="ce5">
            <text:p>06/03/2017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03171510278</text:p>
          </table:table-cell>
          <table:table-cell office:value-type="string" table:style-name="ce3">
            <text:p>SERVIZIO DI SOMMINISTRAZIONE PERSONA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3-31T00:00:00" table:style-name="ce5">
            <text:p>31/03/2018</text:p>
          </table:table-cell>
          <table:table-cell table:number-columns-repeated="16365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2018 SERVIZIO DI SOMMINISTRAZIONE PERSONAL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2018 SERVIZIO DI SOMMINISTRAZIONE PERSONAL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2018 SERVIZIO DI SOMMINISTRAZIONE PERSONAL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2018 SERVIZIO DI SOMMINISTRAZIONE PERSONAL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2018 SERVIZIO DI SOMMINISTRAZIONE PERSONAL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3010507</text:p>
          </table:table-cell>
          <table:table-cell office:value-type="string" table:style-name="ce3">
            <text:p>Visite mediche allievi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VISITE MEDICHE E SCREENING OC. ALUNNI FALEGNAMERIA E RES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500" table:style-name="ce2">
            <text:p>3500</text:p>
          </table:table-cell>
          <table:table-cell office:value-type="float" office:value="1580" table:style-name="ce2">
            <text:p>1580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65"/>
        </table:table-row>
        <table:table-row table:number-rows-repeated="1047530" table:style-name="ro3">
          <table:table-cell table:number-columns-repeated="16384"/>
        </table:table-row>
      </table:table>
      <table:table table:name="Piano_acquisti_2018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8" table:default-cell-style-name="ce1"/>
        <table:table-row table:style-name="ro4">
          <table:table-cell office:value-type="string" table:number-columns-spanned="6" table:number-rows-spanned="1" table:style-name="ce21">
            <text:p>PIANO ACQUISTI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6">
            <text:p>SERVIZI</text:p>
          </table:table-cell>
          <table:table-cell office:value-type="string" table:style-name="ce16">
            <text:p>PROCEDURA APERTA</text:p>
          </table:table-cell>
          <table:table-cell office:value-type="string" table:style-name="ce17">
            <text:p>PROCEDURA NEGOZIATA SENZA PREVIA PUBBLICAZIONE DEL BAND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16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bbonamenti giornali e riviste</text:p>
          </table:table-cell>
          <table:table-cell table:number-columns-repeated="2" table:style-name="ce11"/>
          <table:table-cell office:value-type="currency" office:value="887.15" table:style-name="ce12">
            <text:p>€ 887,15</text:p>
          </table:table-cell>
          <table:table-cell table:style-name="ce12"/>
          <table:table-cell office:value-type="currency" office:value="887.15" table:style-name="ce11">
            <text:p>€ 887,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beni strum. inf. €516</text:p>
          </table:table-cell>
          <table:table-cell table:style-name="ce11"/>
          <table:table-cell office:value-type="currency" office:value="224.48" table:style-name="ce11">
            <text:p>€ 224,48</text:p>
          </table:table-cell>
          <table:table-cell table:number-columns-repeated="2" table:style-name="ce12"/>
          <table:table-cell office:value-type="currency" office:value="224.48" table:style-name="ce11">
            <text:p>€ 224,4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beni strum. inf. €516<text:s/></text:p>
          </table:table-cell>
          <table:table-cell table:style-name="ce11"/>
          <table:table-cell office:value-type="currency" office:value="803.98" table:style-name="ce11">
            <text:p>€ 803,98</text:p>
          </table:table-cell>
          <table:table-cell table:number-columns-repeated="2" table:style-name="ce12"/>
          <table:table-cell office:value-type="currency" office:value="803.98" table:style-name="ce11">
            <text:p>€ 803,9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carb/lubr VETTURA parz. deducibili (IVA DETR. 40%)</text:p>
          </table:table-cell>
          <table:table-cell table:number-columns-repeated="2" table:style-name="ce11"/>
          <table:table-cell table:style-name="ce12"/>
          <table:table-cell office:value-type="currency" office:value="1952" table:style-name="ce12">
            <text:p>€ 1.952,00</text:p>
          </table:table-cell>
          <table:table-cell office:value-type="currency" office:value="1952" table:style-name="ce11">
            <text:p>€ 1.952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forniture per ufficio</text:p>
          </table:table-cell>
          <table:table-cell table:number-columns-repeated="2" table:style-name="ce11"/>
          <table:table-cell table:style-name="ce12"/>
          <table:table-cell office:value-type="currency" office:value="14640" table:style-name="ce12">
            <text:p>€ 14.640,00</text:p>
          </table:table-cell>
          <table:table-cell office:value-type="currency" office:value="14640" table:style-name="ce11">
            <text:p>€ 14.64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indumenti protettivi</text:p>
          </table:table-cell>
          <table:table-cell table:style-name="ce11"/>
          <table:table-cell office:value-type="currency" office:value="2731.6" table:style-name="ce11">
            <text:p>€ 2.731,60</text:p>
          </table:table-cell>
          <table:table-cell table:number-columns-repeated="2" table:style-name="ce12"/>
          <table:table-cell office:value-type="currency" office:value="2731.6" table:style-name="ce11">
            <text:p>€ 2.731,6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libri e riviste</text:p>
          </table:table-cell>
          <table:table-cell table:number-columns-repeated="2" table:style-name="ce11"/>
          <table:table-cell office:value-type="currency" office:value="9627.2199999999993" table:style-name="ce12">
            <text:p>€ 9.627,22</text:p>
          </table:table-cell>
          <table:table-cell table:style-name="ce12"/>
          <table:table-cell office:value-type="currency" office:value="9627.2199999999993" table:style-name="ce11">
            <text:p>€ 9.627,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materiale didattico di consumo DDIF</text:p>
          </table:table-cell>
          <table:table-cell table:style-name="ce11"/>
          <table:table-cell office:value-type="currency" office:value="31265.34" table:style-name="ce11">
            <text:p>€ 31.265,34</text:p>
          </table:table-cell>
          <table:table-cell office:value-type="currency" office:value="10590.609999999999" table:style-name="ce12">
            <text:p>€ 10.590,61</text:p>
          </table:table-cell>
          <table:table-cell table:style-name="ce12"/>
          <table:table-cell office:value-type="currency" office:value="41855.949999999997" table:style-name="ce11">
            <text:p>€ 41.855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materiale didattico di consumo Restauro</text:p>
          </table:table-cell>
          <table:table-cell table:style-name="ce11"/>
          <table:table-cell office:value-type="currency" office:value="16593.07" table:style-name="ce11">
            <text:p>€ 16.593,07</text:p>
          </table:table-cell>
          <table:table-cell office:value-type="currency" office:value="6003.4" table:style-name="ce12">
            <text:p>€ 6.003,40</text:p>
          </table:table-cell>
          <table:table-cell table:style-name="ce12"/>
          <table:table-cell office:value-type="currency" office:value="22596.47" table:style-name="ce11">
            <text:p>€ 22.596,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materiale vario</text:p>
          </table:table-cell>
          <table:table-cell table:style-name="ce11"/>
          <table:table-cell office:value-type="currency" office:value="1210.24" table:style-name="ce11">
            <text:p>€ 1.210,24</text:p>
          </table:table-cell>
          <table:table-cell office:value-type="currency" office:value="4465.4400000000005" table:style-name="ce12">
            <text:p>€ 4.465,44</text:p>
          </table:table-cell>
          <table:table-cell table:style-name="ce12"/>
          <table:table-cell office:value-type="currency" office:value="5675.68" table:style-name="ce11">
            <text:p>€ 5.675,6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i materie prime alimentari corsi DDIF</text:p>
          </table:table-cell>
          <table:table-cell table:style-name="ce11"/>
          <table:table-cell office:value-type="currency" office:value="15000" table:style-name="ce11">
            <text:p>€ 15.000,00</text:p>
          </table:table-cell>
          <table:table-cell office:value-type="currency" office:value="2396.48" table:style-name="ce12">
            <text:p>€ 2.396,48</text:p>
          </table:table-cell>
          <table:table-cell table:style-name="ce12"/>
          <table:table-cell office:value-type="currency" office:value="17396.48" table:style-name="ce11">
            <text:p>€ 17.396,4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o cancelleria e stampati</text:p>
          </table:table-cell>
          <table:table-cell table:number-columns-repeated="2" table:style-name="ce11"/>
          <table:table-cell office:value-type="currency" office:value="1331.95" table:style-name="ce12">
            <text:p>€ 1.331,95</text:p>
          </table:table-cell>
          <table:table-cell office:value-type="currency" office:value="3445.15" table:style-name="ce12">
            <text:p>€ 3.445,15</text:p>
          </table:table-cell>
          <table:table-cell office:value-type="currency" office:value="4777.1000000000004" table:style-name="ce11">
            <text:p>€ 4.777,1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o divise e indumenti da laboratorio</text:p>
          </table:table-cell>
          <table:table-cell table:style-name="ce11"/>
          <table:table-cell office:value-type="currency" office:value="1229.1500000000001" table:style-name="ce11">
            <text:p>€ 1.229,15</text:p>
          </table:table-cell>
          <table:table-cell table:number-columns-repeated="2" table:style-name="ce12"/>
          <table:table-cell office:value-type="currency" office:value="1229.1500000000001" table:style-name="ce11">
            <text:p>€ 1.229,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quisto materiale didattico altri corsi</text:p>
          </table:table-cell>
          <table:table-cell table:style-name="ce11"/>
          <table:table-cell office:value-type="currency" office:value="1663.76" table:style-name="ce11">
            <text:p>€ 1.663,76</text:p>
          </table:table-cell>
          <table:table-cell office:value-type="currency" office:value="1459.3799999999999" table:style-name="ce12">
            <text:p>€ 1.459,38</text:p>
          </table:table-cell>
          <table:table-cell table:style-name="ce12"/>
          <table:table-cell office:value-type="currency" office:value="3123.14" table:style-name="ce11">
            <text:p>€ 3.123,1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tri costi progetto Restauro (alloggio - spese viaggio - altro)</text:p>
          </table:table-cell>
          <table:table-cell table:number-columns-repeated="2" table:style-name="ce11"/>
          <table:table-cell office:value-type="currency" office:value="2210" table:style-name="ce12">
            <text:p>€ 2.210,00</text:p>
          </table:table-cell>
          <table:table-cell table:style-name="ce12"/>
          <table:table-cell office:value-type="currency" office:value="2210" table:style-name="ce11">
            <text:p>€ 2.21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tri servizi di consulenza</text:p>
          </table:table-cell>
          <table:table-cell table:number-columns-repeated="2" table:style-name="ce11"/>
          <table:table-cell office:value-type="currency" office:value="24400" table:style-name="ce12">
            <text:p>€ 24.400,00</text:p>
          </table:table-cell>
          <table:table-cell table:style-name="ce12"/>
          <table:table-cell office:value-type="currency" office:value="24400" table:style-name="ce11">
            <text:p>€ 24.4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tri servizi professionali a PIVA</text:p>
          </table:table-cell>
          <table:table-cell table:style-name="ce11"/>
          <table:table-cell office:value-type="currency" office:value="7133.93" table:style-name="ce11">
            <text:p>€ 7.133,93</text:p>
          </table:table-cell>
          <table:table-cell office:value-type="currency" office:value="98862.500000000015" table:style-name="ce12">
            <text:p>€ 98.862,50</text:p>
          </table:table-cell>
          <table:table-cell table:style-name="ce12"/>
          <table:table-cell office:value-type="currency" office:value="105996.43000000002" table:style-name="ce11">
            <text:p>€ 105.996,4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pparecchiature elettroniche inferiori a 516€</text:p>
          </table:table-cell>
          <table:table-cell table:number-columns-repeated="2" table:style-name="ce11"/>
          <table:table-cell office:value-type="currency" office:value="22606.619999999995" table:style-name="ce12">
            <text:p>€ 22.606,62</text:p>
          </table:table-cell>
          <table:table-cell office:value-type="currency" office:value="13427.32" table:style-name="ce12">
            <text:p>€ 13.427,32</text:p>
          </table:table-cell>
          <table:table-cell office:value-type="currency" office:value="36033.939999999995" table:style-name="ce11">
            <text:p>€ 36.033,9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redamenti didattici</text:p>
          </table:table-cell>
          <table:table-cell table:style-name="ce11"/>
          <table:table-cell office:value-type="currency" office:value="6039" table:style-name="ce11">
            <text:p>€ 6.039,00</text:p>
          </table:table-cell>
          <table:table-cell table:number-columns-repeated="2" table:style-name="ce12"/>
          <table:table-cell office:value-type="currency" office:value="6039" table:style-name="ce11">
            <text:p>€ 6.039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redi inferiori a 516€</text:p>
          </table:table-cell>
          <table:table-cell table:style-name="ce11"/>
          <table:table-cell office:value-type="currency" office:value="8479" table:style-name="ce11">
            <text:p>€ 8.479,00</text:p>
          </table:table-cell>
          <table:table-cell office:value-type="currency" office:value="2274.08" table:style-name="ce12">
            <text:p>€ 2.274,08</text:p>
          </table:table-cell>
          <table:table-cell table:style-name="ce12"/>
          <table:table-cell office:value-type="currency" office:value="10753.08" table:style-name="ce11">
            <text:p>€ 10.753,0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curazione autovetture</text:p>
          </table:table-cell>
          <table:table-cell table:style-name="ce11"/>
          <table:table-cell office:value-type="currency" office:value="2327.5299999999997" table:style-name="ce11">
            <text:p>€ 2.327,53</text:p>
          </table:table-cell>
          <table:table-cell table:number-columns-repeated="2" table:style-name="ce12"/>
          <table:table-cell office:value-type="currency" office:value="2327.5299999999997" table:style-name="ce11">
            <text:p>€ 2.327,5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curazione Incendio/Furto/Elettronica varia</text:p>
          </table:table-cell>
          <table:table-cell table:style-name="ce11"/>
          <table:table-cell office:value-type="currency" office:value="8089.65" table:style-name="ce11">
            <text:p>€ 8.089,65</text:p>
          </table:table-cell>
          <table:table-cell table:number-columns-repeated="2" table:style-name="ce12"/>
          <table:table-cell office:value-type="currency" office:value="8089.65" table:style-name="ce11">
            <text:p>€ 8.089,6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curazione Kasko uso automezzo proprio</text:p>
          </table:table-cell>
          <table:table-cell table:style-name="ce11"/>
          <table:table-cell office:value-type="currency" office:value="4200" table:style-name="ce11">
            <text:p>€ 4.200,00</text:p>
          </table:table-cell>
          <table:table-cell table:number-columns-repeated="2" table:style-name="ce12"/>
          <table:table-cell office:value-type="currency" office:value="4200" table:style-name="ce11">
            <text:p>€ 4.2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curazione RC e infortuni</text:p>
          </table:table-cell>
          <table:table-cell table:style-name="ce11"/>
          <table:table-cell office:value-type="currency" office:value="34762.639999999999" table:style-name="ce11">
            <text:p>€ 34.762,64</text:p>
          </table:table-cell>
          <table:table-cell table:number-columns-repeated="2" table:style-name="ce12"/>
          <table:table-cell office:value-type="currency" office:value="34762.639999999999" table:style-name="ce11">
            <text:p>€ 34.762,6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curazione RC Patrimoniale</text:p>
          </table:table-cell>
          <table:table-cell table:style-name="ce11"/>
          <table:table-cell office:value-type="currency" office:value="4192.6400000000003" table:style-name="ce11">
            <text:p>€ 4.192,64</text:p>
          </table:table-cell>
          <table:table-cell table:number-columns-repeated="2" table:style-name="ce12"/>
          <table:table-cell office:value-type="currency" office:value="4192.6400000000003" table:style-name="ce11">
            <text:p>€ 4.192,6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sistenza/Manutenzione HW/SW</text:p>
          </table:table-cell>
          <table:table-cell table:style-name="ce11"/>
          <table:table-cell office:value-type="currency" office:value="24400" table:style-name="ce11">
            <text:p>€ 24.400,00</text:p>
          </table:table-cell>
          <table:table-cell table:number-columns-repeated="2" table:style-name="ce12"/>
          <table:table-cell office:value-type="currency" office:value="24400" table:style-name="ce11">
            <text:p>€ 24.4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noni telefonia fissa/fax</text:p>
          </table:table-cell>
          <table:table-cell table:number-columns-repeated="2" table:style-name="ce11"/>
          <table:table-cell table:style-name="ce12"/>
          <table:table-cell office:value-type="currency" office:value="6084.9699999999993" table:style-name="ce12">
            <text:p>€ 6.084,97</text:p>
          </table:table-cell>
          <table:table-cell office:value-type="currency" office:value="6084.9699999999993" table:style-name="ce11">
            <text:p>€ 6.084,9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noni traffico dati</text:p>
          </table:table-cell>
          <table:table-cell table:style-name="ce11"/>
          <table:table-cell office:value-type="currency" office:value="39837.880000000019" table:style-name="ce11">
            <text:p>€ 39.837,88</text:p>
          </table:table-cell>
          <table:table-cell table:style-name="ce12"/>
          <table:table-cell office:value-type="currency" office:value="879.62" table:style-name="ce12">
            <text:p>€ 879,62</text:p>
          </table:table-cell>
          <table:table-cell office:value-type="currency" office:value="40717.500000000022" table:style-name="ce11">
            <text:p>€ 40.717,5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affitto spazi espositivi fiere/campus</text:p>
          </table:table-cell>
          <table:table-cell table:number-columns-repeated="2" table:style-name="ce11"/>
          <table:table-cell office:value-type="currency" office:value="442.08000000000004" table:style-name="ce12">
            <text:p>€ 442,08</text:p>
          </table:table-cell>
          <table:table-cell table:style-name="ce12"/>
          <table:table-cell office:value-type="currency" office:value="442.08000000000004" table:style-name="ce11">
            <text:p>€ 442,0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di comunicazione</text:p>
          </table:table-cell>
          <table:table-cell table:style-name="ce11"/>
          <table:table-cell office:value-type="currency" office:value="14566.8" table:style-name="ce11">
            <text:p>€ 14.566,80</text:p>
          </table:table-cell>
          <table:table-cell office:value-type="currency" office:value="15057.06" table:style-name="ce12">
            <text:p>€ 15.057,06</text:p>
          </table:table-cell>
          <table:table-cell table:style-name="ce12"/>
          <table:table-cell office:value-type="currency" office:value="29623.86" table:style-name="ce11">
            <text:p>€ 29.623,8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di Fideiussioni per Bandi (non utilizzare)</text:p>
          </table:table-cell>
          <table:table-cell table:style-name="ce11"/>
          <table:table-cell office:value-type="currency" office:value="194" table:style-name="ce11">
            <text:p>€ 194,00</text:p>
          </table:table-cell>
          <table:table-cell office:value-type="currency" office:value="64" table:style-name="ce12">
            <text:p>€ 64,00</text:p>
          </table:table-cell>
          <table:table-cell table:style-name="ce12"/>
          <table:table-cell office:value-type="currency" office:value="258" table:style-name="ce11">
            <text:p>€ 258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di pubblicità/promozione</text:p>
          </table:table-cell>
          <table:table-cell table:number-columns-repeated="2" table:style-name="ce11"/>
          <table:table-cell office:value-type="currency" office:value="2028.31" table:style-name="ce12">
            <text:p>€ 2.028,31</text:p>
          </table:table-cell>
          <table:table-cell table:style-name="ce12"/>
          <table:table-cell office:value-type="currency" office:value="2028.31" table:style-name="ce11">
            <text:p>€ 2.028,3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di smaltimento rifiuti</text:p>
          </table:table-cell>
          <table:table-cell table:style-name="ce11"/>
          <table:table-cell office:value-type="currency" office:value="4270" table:style-name="ce11">
            <text:p>€ 4.270,00</text:p>
          </table:table-cell>
          <table:table-cell table:number-columns-repeated="2" table:style-name="ce12"/>
          <table:table-cell office:value-type="currency" office:value="4270" table:style-name="ce11">
            <text:p>€ 4.27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di trasporto su acquisti</text:p>
          </table:table-cell>
          <table:table-cell table:number-columns-repeated="2" table:style-name="ce11"/>
          <table:table-cell office:value-type="currency" office:value="17.079999999999998" table:style-name="ce12">
            <text:p>€ 17,08</text:p>
          </table:table-cell>
          <table:table-cell table:style-name="ce12"/>
          <table:table-cell office:value-type="currency" office:value="17.079999999999998" table:style-name="ce11">
            <text:p>€ 17,0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gestione portale web</text:p>
          </table:table-cell>
          <table:table-cell table:style-name="ce11"/>
          <table:table-cell office:value-type="currency" office:value="3662.4399999999996" table:style-name="ce11">
            <text:p>€ 3.662,44</text:p>
          </table:table-cell>
          <table:table-cell office:value-type="currency" office:value="326.87" table:style-name="ce12">
            <text:p>€ 326,87</text:p>
          </table:table-cell>
          <table:table-cell table:style-name="ce12"/>
          <table:table-cell office:value-type="currency" office:value="3989.3099999999995" table:style-name="ce11">
            <text:p>€ 3.989,3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telefoni cellulari parz. ded.</text:p>
          </table:table-cell>
          <table:table-cell table:number-columns-repeated="2" table:style-name="ce11"/>
          <table:table-cell office:value-type="currency" office:value="1956.88" table:style-name="ce12">
            <text:p>€ 1.956,88</text:p>
          </table:table-cell>
          <table:table-cell office:value-type="currency" office:value="10370" table:style-name="ce12">
            <text:p>€ 10.370,00</text:p>
          </table:table-cell>
          <table:table-cell office:value-type="currency" office:value="12326.880000000001" table:style-name="ce11">
            <text:p>€ 12.326,8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traffico voce</text:p>
          </table:table-cell>
          <table:table-cell table:number-columns-repeated="2" table:style-name="ce11"/>
          <table:table-cell table:style-name="ce12"/>
          <table:table-cell office:value-type="currency" office:value="4026" table:style-name="ce12">
            <text:p>€ 4.026,00</text:p>
          </table:table-cell>
          <table:table-cell office:value-type="currency" office:value="4026" table:style-name="ce11">
            <text:p>€ 4.026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mazione/Aggiornamento personale fuori Sede</text:p>
          </table:table-cell>
          <table:table-cell table:number-columns-repeated="2" table:style-name="ce11"/>
          <table:table-cell office:value-type="currency" office:value="2888.0200000000004" table:style-name="ce12">
            <text:p>€ 2.888,02</text:p>
          </table:table-cell>
          <table:table-cell table:style-name="ce12"/>
          <table:table-cell office:value-type="currency" office:value="2888.0200000000004" table:style-name="ce11">
            <text:p>€ 2.888,0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mazione/Aggiornamento personale in Sede</text:p>
          </table:table-cell>
          <table:table-cell table:style-name="ce11"/>
          <table:table-cell office:value-type="currency" office:value="25937.899999999998" table:style-name="ce11">
            <text:p>€ 25.937,90</text:p>
          </table:table-cell>
          <table:table-cell office:value-type="currency" office:value="10406.599999999999" table:style-name="ce12">
            <text:p>€ 10.406,60</text:p>
          </table:table-cell>
          <table:table-cell table:style-name="ce12"/>
          <table:table-cell office:value-type="currency" office:value="36344.5" table:style-name="ce11">
            <text:p>€ 36.344,5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nitura acqua potabile</text:p>
          </table:table-cell>
          <table:table-cell table:number-columns-repeated="2" table:style-name="ce11"/>
          <table:table-cell office:value-type="currency" office:value="11749" table:style-name="ce12">
            <text:p>€ 11.749,00</text:p>
          </table:table-cell>
          <table:table-cell table:style-name="ce12"/>
          <table:table-cell office:value-type="currency" office:value="11749" table:style-name="ce11">
            <text:p>€ 11.749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nitura calore (teleriscaldamento)</text:p>
          </table:table-cell>
          <table:table-cell table:number-columns-repeated="2" table:style-name="ce11"/>
          <table:table-cell office:value-type="currency" office:value="37820" table:style-name="ce12">
            <text:p>€ 37.820,00</text:p>
          </table:table-cell>
          <table:table-cell table:style-name="ce12"/>
          <table:table-cell office:value-type="currency" office:value="37820" table:style-name="ce11">
            <text:p>€ 37.82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nitura energia elettrica</text:p>
          </table:table-cell>
          <table:table-cell table:number-columns-repeated="2" table:style-name="ce11"/>
          <table:table-cell table:style-name="ce12"/>
          <table:table-cell office:value-type="currency" office:value="83001.48" table:style-name="ce12">
            <text:p>€ 83.001,48</text:p>
          </table:table-cell>
          <table:table-cell office:value-type="currency" office:value="83001.48" table:style-name="ce11">
            <text:p>€ 83.001,4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nitura gas/metano</text:p>
          </table:table-cell>
          <table:table-cell table:number-columns-repeated="2" table:style-name="ce11"/>
          <table:table-cell table:style-name="ce12"/>
          <table:table-cell office:value-type="currency" office:value="51240" table:style-name="ce12">
            <text:p>€ 51.240,00</text:p>
          </table:table-cell>
          <table:table-cell office:value-type="currency" office:value="51240" table:style-name="ce11">
            <text:p>€ 51.24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tocopiatrice (eccedenza consumi)</text:p>
          </table:table-cell>
          <table:table-cell table:style-name="ce11"/>
          <table:table-cell office:value-type="currency" office:value="16958" table:style-name="ce11">
            <text:p>€ 16.958,00</text:p>
          </table:table-cell>
          <table:table-cell table:number-columns-repeated="2" table:style-name="ce12"/>
          <table:table-cell office:value-type="currency" office:value="16958" table:style-name="ce11">
            <text:p>€ 16.958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mpianti specifici</text:p>
          </table:table-cell>
          <table:table-cell table:style-name="ce11"/>
          <table:table-cell office:value-type="currency" office:value="177600.99" table:style-name="ce11">
            <text:p>€ 177.600,99</text:p>
          </table:table-cell>
          <table:table-cell office:value-type="currency" office:value="8516.0499999999993" table:style-name="ce12">
            <text:p>€ 8.516,05</text:p>
          </table:table-cell>
          <table:table-cell table:style-name="ce12"/>
          <table:table-cell office:value-type="currency" office:value="186117.03999999998" table:style-name="ce11">
            <text:p>€ 186.117,0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icenze d'uso software</text:p>
          </table:table-cell>
          <table:table-cell table:style-name="ce11"/>
          <table:table-cell office:value-type="currency" office:value="35104.369999999995" table:style-name="ce11">
            <text:p>€ 35.104,37</text:p>
          </table:table-cell>
          <table:table-cell office:value-type="currency" office:value="37340.660000000003" table:style-name="ce12">
            <text:p>€ 37.340,66</text:p>
          </table:table-cell>
          <table:table-cell table:style-name="ce12"/>
          <table:table-cell office:value-type="currency" office:value="72445.03" table:style-name="ce11">
            <text:p>€ 72.445,0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cchine elettroniche d'ufficio e didattiche</text:p>
          </table:table-cell>
          <table:table-cell table:style-name="ce11"/>
          <table:table-cell office:value-type="currency" office:value="16733.52" table:style-name="ce11">
            <text:p>€ 16.733,52</text:p>
          </table:table-cell>
          <table:table-cell office:value-type="currency" office:value="18644.73" table:style-name="ce12">
            <text:p>€ 18.644,73</text:p>
          </table:table-cell>
          <table:table-cell office:value-type="currency" office:value="14252.04" table:style-name="ce12">
            <text:p>€ 14.252,04</text:p>
          </table:table-cell>
          <table:table-cell office:value-type="currency" office:value="49630.29" table:style-name="ce11">
            <text:p>€ 49.630,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Attrezzature di laboratorio proprie</text:p>
          </table:table-cell>
          <table:table-cell table:number-columns-repeated="2" table:style-name="ce11"/>
          <table:table-cell office:value-type="currency" office:value="2709.0099999999998" table:style-name="ce12">
            <text:p>€ 2.709,01</text:p>
          </table:table-cell>
          <table:table-cell table:style-name="ce12"/>
          <table:table-cell office:value-type="currency" office:value="2709.0099999999998" table:style-name="ce11">
            <text:p>€ 2.709,0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Attrezzature didattiche proprie</text:p>
          </table:table-cell>
          <table:table-cell table:number-columns-repeated="2" table:style-name="ce11"/>
          <table:table-cell office:value-type="currency" office:value="1440.82" table:style-name="ce12">
            <text:p>€ 1.440,82</text:p>
          </table:table-cell>
          <table:table-cell table:style-name="ce12"/>
          <table:table-cell office:value-type="currency" office:value="1440.82" table:style-name="ce11">
            <text:p>€ 1.440,8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ordinarie attrezzature e impianti propri</text:p>
          </table:table-cell>
          <table:table-cell table:style-name="ce11"/>
          <table:table-cell office:value-type="currency" office:value="17292.150000000001" table:style-name="ce11">
            <text:p>€ 17.292,15</text:p>
          </table:table-cell>
          <table:table-cell office:value-type="currency" office:value="2729.26" table:style-name="ce12">
            <text:p>€ 2.729,26</text:p>
          </table:table-cell>
          <table:table-cell table:style-name="ce12"/>
          <table:table-cell office:value-type="currency" office:value="20021.410000000003" table:style-name="ce11">
            <text:p>€ 20.021,4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ordinarie immobili di terzi</text:p>
          </table:table-cell>
          <table:table-cell table:style-name="ce11"/>
          <table:table-cell office:value-type="currency" office:value="59341.539999999986" table:style-name="ce11">
            <text:p>€ 59.341,54</text:p>
          </table:table-cell>
          <table:table-cell office:value-type="currency" office:value="5167.66" table:style-name="ce12">
            <text:p>€ 5.167,66</text:p>
          </table:table-cell>
          <table:table-cell table:style-name="ce12"/>
          <table:table-cell office:value-type="currency" office:value="64509.199999999983" table:style-name="ce11">
            <text:p>€ 64.509,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straordinarie attrezzature e impianti propri</text:p>
          </table:table-cell>
          <table:table-cell table:style-name="ce11"/>
          <table:table-cell office:value-type="currency" office:value="1499.32" table:style-name="ce11">
            <text:p>€ 1.499,32</text:p>
          </table:table-cell>
          <table:table-cell table:number-columns-repeated="2" table:style-name="ce12"/>
          <table:table-cell office:value-type="currency" office:value="1499.32" table:style-name="ce11">
            <text:p>€ 1.499,3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. straordinarie immob. e impianti di terzi</text:p>
          </table:table-cell>
          <table:table-cell table:style-name="ce11"/>
          <table:table-cell office:value-type="currency" office:value="16250.52" table:style-name="ce11">
            <text:p>€ 16.250,52</text:p>
          </table:table-cell>
          <table:table-cell table:number-columns-repeated="2" table:style-name="ce12"/>
          <table:table-cell office:value-type="currency" office:value="16250.52" table:style-name="ce11">
            <text:p>€ 16.250,5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enzione VETTURE di terzi parz. deducibili (IVA detr. 40%)</text:p>
          </table:table-cell>
          <table:table-cell table:number-columns-repeated="2" table:style-name="ce11"/>
          <table:table-cell office:value-type="currency" office:value="48.8" table:style-name="ce12">
            <text:p>€ 48,80</text:p>
          </table:table-cell>
          <table:table-cell table:style-name="ce12"/>
          <table:table-cell office:value-type="currency" office:value="48.8" table:style-name="ce11">
            <text:p>€ 48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tenzione VETTURE proprie parz. deducibili (IVA Detr. 40%)</text:p>
          </table:table-cell>
          <table:table-cell table:number-columns-repeated="2" table:style-name="ce11"/>
          <table:table-cell office:value-type="currency" office:value="672.44" table:style-name="ce12">
            <text:p>€ 672,44</text:p>
          </table:table-cell>
          <table:table-cell table:style-name="ce12"/>
          <table:table-cell office:value-type="currency" office:value="672.44" table:style-name="ce11">
            <text:p>€ 672,4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edico competente</text:p>
          </table:table-cell>
          <table:table-cell table:style-name="ce11"/>
          <table:table-cell office:value-type="currency" office:value="1208.33" table:style-name="ce11">
            <text:p>€ 1.208,33</text:p>
          </table:table-cell>
          <table:table-cell table:number-columns-repeated="2" table:style-name="ce12"/>
          <table:table-cell office:value-type="currency" office:value="1208.33" table:style-name="ce11">
            <text:p>€ 1.208,3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leggio attrezzature</text:p>
          </table:table-cell>
          <table:table-cell table:style-name="ce11"/>
          <table:table-cell office:value-type="currency" office:value="7794.54" table:style-name="ce11">
            <text:p>€ 7.794,54</text:p>
          </table:table-cell>
          <table:table-cell office:value-type="currency" office:value="4636" table:style-name="ce12">
            <text:p>€ 4.636,00</text:p>
          </table:table-cell>
          <table:table-cell office:value-type="currency" office:value="12318.220000000001" table:style-name="ce12">
            <text:p>€ 12.318,22</text:p>
          </table:table-cell>
          <table:table-cell office:value-type="currency" office:value="24748.760000000002" table:style-name="ce11">
            <text:p>€ 24.748,7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iccole attrezzature inferiori a 516€</text:p>
          </table:table-cell>
          <table:table-cell table:style-name="ce11"/>
          <table:table-cell office:value-type="currency" office:value="3939.3799999999997" table:style-name="ce11">
            <text:p>€ 3.939,38</text:p>
          </table:table-cell>
          <table:table-cell office:value-type="currency" office:value="657.52" table:style-name="ce12">
            <text:p>€ 657,52</text:p>
          </table:table-cell>
          <table:table-cell table:style-name="ce12"/>
          <table:table-cell office:value-type="currency" office:value="4596.8999999999996" table:style-name="ce11">
            <text:p>€ 4.596,9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olizze fideiussorie</text:p>
          </table:table-cell>
          <table:table-cell table:style-name="ce11"/>
          <table:table-cell office:value-type="currency" office:value="759" table:style-name="ce11">
            <text:p>€ 759,00</text:p>
          </table:table-cell>
          <table:table-cell office:value-type="currency" office:value="11387.11" table:style-name="ce12">
            <text:p>€ 11.387,11</text:p>
          </table:table-cell>
          <table:table-cell table:style-name="ce12"/>
          <table:table-cell office:value-type="currency" office:value="12146.11" table:style-name="ce11">
            <text:p>€ 12.146,1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restazioni Ausiliari (bidelli e guardiania)</text:p>
          </table:table-cell>
          <table:table-cell table:style-name="ce11"/>
          <table:table-cell office:value-type="currency" office:value="51020.289999999994" table:style-name="ce11">
            <text:p>€ 51.020,29</text:p>
          </table:table-cell>
          <table:table-cell table:number-columns-repeated="2" table:style-name="ce12"/>
          <table:table-cell office:value-type="currency" office:value="51020.289999999994" table:style-name="ce11">
            <text:p>€ 51.020,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restazioni personale interinale amm.vo (oneri)</text:p>
          </table:table-cell>
          <table:table-cell office:value-type="currency" office:value="19223.309999999998" table:style-name="ce11">
            <text:p>€ 19.223,31</text:p>
          </table:table-cell>
          <table:table-cell office:value-type="currency" office:value="14420.86" table:style-name="ce11">
            <text:p>€ 14.420,86</text:p>
          </table:table-cell>
          <table:table-cell table:number-columns-repeated="2" table:style-name="ce12"/>
          <table:table-cell office:value-type="currency" office:value="33644.17" table:style-name="ce11">
            <text:p>€ 33.644,1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restazioni personale interinale amm.vo (servizio)</text:p>
          </table:table-cell>
          <table:table-cell office:value-type="currency" office:value="195171" table:style-name="ce11">
            <text:p>€ 195.171,00</text:p>
          </table:table-cell>
          <table:table-cell office:value-type="currency" office:value="113523.20000000001" table:style-name="ce11">
            <text:p>€ 113.523,20</text:p>
          </table:table-cell>
          <table:table-cell table:style-name="ce12"/>
          <table:table-cell office:value-type="currency" office:value="2895.1999999999994" table:style-name="ce12">
            <text:p>€ 2.895,20</text:p>
          </table:table-cell>
          <table:table-cell office:value-type="currency" office:value="311589.40000000002" table:style-name="ce11">
            <text:p>€ 311.589,4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mborsi spese allievi (tickets)</text:p>
          </table:table-cell>
          <table:table-cell table:number-columns-repeated="2" table:style-name="ce11"/>
          <table:table-cell table:style-name="ce12"/>
          <table:table-cell office:value-type="currency" office:value="1464.6999999999998" table:style-name="ce12">
            <text:p>€ 1.464,70</text:p>
          </table:table-cell>
          <table:table-cell office:value-type="currency" office:value="1464.6999999999998" table:style-name="ce11">
            <text:p>€ 1.464,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minari e Convegni (organizzazione eventi, rinfreschi, altro)</text:p>
          </table:table-cell>
          <table:table-cell table:number-columns-repeated="2" table:style-name="ce11"/>
          <table:table-cell office:value-type="currency" office:value="8390" table:style-name="ce12">
            <text:p>€ 8.390,00</text:p>
          </table:table-cell>
          <table:table-cell table:style-name="ce12"/>
          <table:table-cell office:value-type="currency" office:value="8390" table:style-name="ce11">
            <text:p>€ 8.39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vizi di assistenza HW e SW on site (NON UTILIZZARE)</text:p>
          </table:table-cell>
          <table:table-cell table:style-name="ce11"/>
          <table:table-cell office:value-type="currency" office:value="46970" table:style-name="ce11">
            <text:p>€ 46.970,00</text:p>
          </table:table-cell>
          <table:table-cell table:number-columns-repeated="2" table:style-name="ce12"/>
          <table:table-cell office:value-type="currency" office:value="46970" table:style-name="ce11">
            <text:p>€ 46.97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vizio di pulizia</text:p>
          </table:table-cell>
          <table:table-cell table:style-name="ce11"/>
          <table:table-cell office:value-type="currency" office:value="5387.8" table:style-name="ce11">
            <text:p>€ 5.387,80</text:p>
          </table:table-cell>
          <table:table-cell table:style-name="ce12"/>
          <table:table-cell office:value-type="currency" office:value="477962.14" table:style-name="ce12">
            <text:p>€ 477.962,14</text:p>
          </table:table-cell>
          <table:table-cell office:value-type="currency" office:value="483349.94" table:style-name="ce11">
            <text:p>€ 483.349,9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vizio elaborazione paghe</text:p>
          </table:table-cell>
          <table:table-cell table:style-name="ce11"/>
          <table:table-cell office:value-type="currency" office:value="49260.33" table:style-name="ce11">
            <text:p>€ 49.260,33</text:p>
          </table:table-cell>
          <table:table-cell table:number-columns-repeated="2" table:style-name="ce12"/>
          <table:table-cell office:value-type="currency" office:value="49260.33" table:style-name="ce11">
            <text:p>€ 49.260,3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vizio sostegno scolastico</text:p>
          </table:table-cell>
          <table:table-cell office:value-type="currency" office:value="153923.70000000001" table:style-name="ce11">
            <text:p>€ 153.923,70</text:p>
          </table:table-cell>
          <table:table-cell office:value-type="currency" office:value="95454.2" table:style-name="ce11">
            <text:p>€ 95.454,20</text:p>
          </table:table-cell>
          <table:table-cell table:number-columns-repeated="2" table:style-name="ce12"/>
          <table:table-cell office:value-type="currency" office:value="249377.90000000002" table:style-name="ce11">
            <text:p>€ 249.377,9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adatt. locali di terzi Pr.MB (CPI/CFPSeregno - Meda)</text:p>
          </table:table-cell>
          <table:table-cell table:number-columns-repeated="2" table:style-name="ce11"/>
          <table:table-cell office:value-type="currency" office:value="841.8" table:style-name="ce12">
            <text:p>€ 841,80</text:p>
          </table:table-cell>
          <table:table-cell table:style-name="ce12"/>
          <table:table-cell office:value-type="currency" office:value="841.8" table:style-name="ce11">
            <text:p>€ 841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adattamento locali CFP Meda</text:p>
          </table:table-cell>
          <table:table-cell table:style-name="ce11"/>
          <table:table-cell office:value-type="currency" office:value="3904" table:style-name="ce11">
            <text:p>€ 3.904,00</text:p>
          </table:table-cell>
          <table:table-cell office:value-type="currency" office:value="15140.6" table:style-name="ce12">
            <text:p>€ 15.140,60</text:p>
          </table:table-cell>
          <table:table-cell table:style-name="ce12"/>
          <table:table-cell office:value-type="currency" office:value="19044.599999999999" table:style-name="ce11">
            <text:p>€ 19.044,6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adattamento locali di terzi CPI Monza</text:p>
          </table:table-cell>
          <table:table-cell table:number-columns-repeated="2" table:style-name="ce11"/>
          <table:table-cell office:value-type="currency" office:value="9160.1" table:style-name="ce12">
            <text:p>€ 9.160,10</text:p>
          </table:table-cell>
          <table:table-cell table:style-name="ce12"/>
          <table:table-cell office:value-type="currency" office:value="9160.1" table:style-name="ce11">
            <text:p>€ 9.160,1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adattamento locali di terzi CPI Vimercate</text:p>
          </table:table-cell>
          <table:table-cell table:number-columns-repeated="2" table:style-name="ce11"/>
          <table:table-cell office:value-type="currency" office:value="14396" table:style-name="ce12">
            <text:p>€ 14.396,00</text:p>
          </table:table-cell>
          <table:table-cell table:style-name="ce12"/>
          <table:table-cell office:value-type="currency" office:value="14396" table:style-name="ce11">
            <text:p>€ 14.396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di facchinaggio, logistica e trasporto</text:p>
          </table:table-cell>
          <table:table-cell table:number-columns-repeated="2" table:style-name="ce11"/>
          <table:table-cell office:value-type="currency" office:value="3367.2000000000003" table:style-name="ce12">
            <text:p>€ 3.367,20</text:p>
          </table:table-cell>
          <table:table-cell table:style-name="ce12"/>
          <table:table-cell office:value-type="currency" office:value="3367.2000000000003" table:style-name="ce11">
            <text:p>€ 3.367,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di vigilanza</text:p>
          </table:table-cell>
          <table:table-cell table:style-name="ce11"/>
          <table:table-cell office:value-type="currency" office:value="10696.96" table:style-name="ce11">
            <text:p>€ 10.696,96</text:p>
          </table:table-cell>
          <table:table-cell table:number-columns-repeated="2" table:style-name="ce12"/>
          <table:table-cell office:value-type="currency" office:value="10696.96" table:style-name="ce11">
            <text:p>€ 10.696,9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gestione adempimenti data protection</text:p>
          </table:table-cell>
          <table:table-cell table:style-name="ce11"/>
          <table:table-cell office:value-type="currency" office:value="8027.6" table:style-name="ce11">
            <text:p>€ 8.027,60</text:p>
          </table:table-cell>
          <table:table-cell table:number-columns-repeated="2" table:style-name="ce12"/>
          <table:table-cell office:value-type="currency" office:value="8027.6" table:style-name="ce11">
            <text:p>€ 8.027,6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gestione/manut. Sistema Qualità</text:p>
          </table:table-cell>
          <table:table-cell table:style-name="ce11"/>
          <table:table-cell office:value-type="currency" office:value="10256.33" table:style-name="ce11">
            <text:p>€ 10.256,33</text:p>
          </table:table-cell>
          <table:table-cell table:number-columns-repeated="2" table:style-name="ce12"/>
          <table:table-cell office:value-type="currency" office:value="10256.33" table:style-name="ce11">
            <text:p>€ 10.256,3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per servizi internet</text:p>
          </table:table-cell>
          <table:table-cell table:style-name="ce11"/>
          <table:table-cell office:value-type="currency" office:value="6462.3900000000012" table:style-name="ce11">
            <text:p>€ 6.462,39</text:p>
          </table:table-cell>
          <table:table-cell office:value-type="currency" office:value="70.759999999999991" table:style-name="ce12">
            <text:p>€ 70,76</text:p>
          </table:table-cell>
          <table:table-cell table:style-name="ce12"/>
          <table:table-cell office:value-type="currency" office:value="6533.1500000000015" table:style-name="ce11">
            <text:p>€ 6.533,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piè di lista vitto/alloggio</text:p>
          </table:table-cell>
          <table:table-cell table:number-columns-repeated="2" table:style-name="ce11"/>
          <table:table-cell office:value-type="currency" office:value="437.3" table:style-name="ce12">
            <text:p>€ 437,30</text:p>
          </table:table-cell>
          <table:table-cell table:style-name="ce12"/>
          <table:table-cell office:value-type="currency" office:value="437.3" table:style-name="ce11">
            <text:p>€ 437,3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postali e spedizioni rapide</text:p>
          </table:table-cell>
          <table:table-cell table:number-columns-repeated="2" table:style-name="ce11"/>
          <table:table-cell office:value-type="currency" office:value="4270" table:style-name="ce12">
            <text:p>€ 4.270,00</text:p>
          </table:table-cell>
          <table:table-cell table:style-name="ce12"/>
          <table:table-cell office:value-type="currency" office:value="4270" table:style-name="ce11">
            <text:p>€ 4.27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ese viaggio allievi</text:p>
          </table:table-cell>
          <table:table-cell table:style-name="ce11"/>
          <table:table-cell office:value-type="currency" office:value="20229.699999999997" table:style-name="ce11">
            <text:p>€ 20.229,70</text:p>
          </table:table-cell>
          <table:table-cell office:value-type="currency" office:value="43856.77" table:style-name="ce12">
            <text:p>€ 43.856,77</text:p>
          </table:table-cell>
          <table:table-cell table:style-name="ce12"/>
          <table:table-cell office:value-type="currency" office:value="64086.469999999994" table:style-name="ce11">
            <text:p>€ 64.086,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elefoni cellulari inferiori a 516€</text:p>
          </table:table-cell>
          <table:table-cell table:number-columns-repeated="2" table:style-name="ce11"/>
          <table:table-cell office:value-type="currency" office:value="1394.95" table:style-name="ce12">
            <text:p>€ 1.394,95</text:p>
          </table:table-cell>
          <table:table-cell table:style-name="ce12"/>
          <table:table-cell office:value-type="currency" office:value="1394.95" table:style-name="ce11">
            <text:p>€ 1.394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ickets restaurant</text:p>
          </table:table-cell>
          <table:table-cell table:number-columns-repeated="2" table:style-name="ce11"/>
          <table:table-cell table:style-name="ce12"/>
          <table:table-cell office:value-type="currency" office:value="142023.49000000002" table:style-name="ce12">
            <text:p>€ 142.023,49</text:p>
          </table:table-cell>
          <table:table-cell office:value-type="currency" office:value="142023.49000000002" table:style-name="ce11">
            <text:p>€ 142.023,4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ickets restaurant Personale ex-PROVINCIA</text:p>
          </table:table-cell>
          <table:table-cell table:number-columns-repeated="2" table:style-name="ce11"/>
          <table:table-cell table:style-name="ce12"/>
          <table:table-cell office:value-type="currency" office:value="25265.250000000004" table:style-name="ce12">
            <text:p>€ 25.265,25</text:p>
          </table:table-cell>
          <table:table-cell office:value-type="currency" office:value="25265.250000000004" table:style-name="ce11">
            <text:p>€ 25.265,2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alori bollati</text:p>
          </table:table-cell>
          <table:table-cell office:value-type="currency" office:value="24" table:style-name="ce11">
            <text:p>€ 24,00</text:p>
          </table:table-cell>
          <table:table-cell office:value-type="currency" office:value="26" table:style-name="ce11">
            <text:p>€ 26,00</text:p>
          </table:table-cell>
          <table:table-cell table:number-columns-repeated="2" table:style-name="ce12"/>
          <table:table-cell office:value-type="currency" office:value="50" table:style-name="ce11">
            <text:p>€ 5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isite mediche allievi</text:p>
          </table:table-cell>
          <table:table-cell table:style-name="ce11"/>
          <table:table-cell office:value-type="currency" office:value="3500" table:style-name="ce11">
            <text:p>€ 3.500,00</text:p>
          </table:table-cell>
          <table:table-cell table:number-columns-repeated="2" table:style-name="ce12"/>
          <table:table-cell office:value-type="currency" office:value="3500" table:style-name="ce11">
            <text:p>€ 3.50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E</text:p>
          </table:table-cell>
          <table:table-cell office:value-type="currency" office:value="368342.01" table:style-name="ce14">
            <text:p>€ 368.342,01</text:p>
          </table:table-cell>
          <table:table-cell office:value-type="currency" office:value="1052436.3499999999" table:style-name="ce14">
            <text:p>€ 1.052.436,35</text:p>
          </table:table-cell>
          <table:table-cell office:value-type="currency" office:value="465146.2699999999" table:style-name="ce15">
            <text:p>€ 465.146,27</text:p>
          </table:table-cell>
          <table:table-cell office:value-type="currency" office:value="865247.58000000007" table:style-name="ce15">
            <text:p>€ 865.247,58</text:p>
          </table:table-cell>
          <table:table-cell office:value-type="currency" office:value="2751172.2100000009" table:style-name="ce14">
            <text:p>€ 2.751.172,21</text:p>
          </table:table-cell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ati.A1:dati.S1046" table:display-filter-buttons="true">
          <table:sort>
            <table:sort-by table:field-number="3"/>
          </table:sort>
        </table:database-range>
      </table:database-ranges>
      <table:data-pilot-tables>
        <table:data-pilot-table table:name="Tabella_pivot1" table:target-range-address="tab_pivot.A3:tab_pivot.G91" table:show-filter-button="false" table:buttons="tab_pivot.A4 tab_pivot.B3">
          <table:source-cell-range table:cell-range-address="dati.A1:dati.S1048576"/>
          <table:data-pilot-field table:source-field-name="MOD.ACQ.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ZIO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UMER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O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ORNITOR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.IV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RIZION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D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ZIO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ESIDU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ERC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T. N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CADENZA CONTR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b.roberta.m</meta:initial-creator>
    <dc:creator>Aurelio Elia Fumagalli</dc:creator>
    <meta:creation-date>2019-01-30T15:04:51Z</meta:creation-date>
    <dc:date>2019-02-04T08:25:38Z</dc:date>
  </office:meta>
</office:document-meta>
</file>